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1_Ap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18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6-04-01T00:00:00" table:style-name="ce9">
            <text:p>Apr-26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4034738</text:p>
          </table:table-cell>
          <table:table-cell office:value-type="float" office:value="37868" table:style-name="ce16">
            <text:p>37,868.00</text:p>
          </table:table-cell>
          <table:table-cell office:value-type="string" table:style-name="ce15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34906</text:p>
          </table:table-cell>
          <table:table-cell office:value-type="float" office:value="28445.5" table:style-name="ce16">
            <text:p>28,445.50</text:p>
          </table:table-cell>
          <table:table-cell office:value-type="string" table:style-name="ce15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5174</text:p>
          </table:table-cell>
          <table:table-cell office:value-type="float" office:value="66163.839999999997" table:style-name="ce16">
            <text:p>66,163.84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5195</text:p>
          </table:table-cell>
          <table:table-cell office:value-type="float" office:value="26571.43" table:style-name="ce16">
            <text:p>26,571.43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4035727</text:p>
          </table:table-cell>
          <table:table-cell office:value-type="float" office:value="28825.38" table:style-name="ce16">
            <text:p>28,825.38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5728</text:p>
          </table:table-cell>
          <table:table-cell office:value-type="float" office:value="60174.400000000001" table:style-name="ce16">
            <text:p>60,174.4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5895</text:p>
          </table:table-cell>
          <table:table-cell office:value-type="float" office:value="30460.720000000001" table:style-name="ce16">
            <text:p>30,460.7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35901</text:p>
          </table:table-cell>
          <table:table-cell office:value-type="float" office:value="27122.3" table:style-name="ce16">
            <text:p>27,122.3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6002</text:p>
          </table:table-cell>
          <table:table-cell office:value-type="float" office:value="49036.68" table:style-name="ce16">
            <text:p>49,036.68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Csl Behring Uk Ltd</text:p>
          </table:table-cell>
          <table:table-cell office:value-type="string" table:style-name="ce15">
            <text:p>4036011</text:p>
          </table:table-cell>
          <table:table-cell office:value-type="float" office:value="33060" table:style-name="ce16">
            <text:p>33,060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6013</text:p>
          </table:table-cell>
          <table:table-cell office:value-type="float" office:value="29214.9" table:style-name="ce16">
            <text:p>29,214.9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6121</text:p>
          </table:table-cell>
          <table:table-cell office:value-type="float" office:value="65640" table:style-name="ce16">
            <text:p>65,64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6134</text:p>
          </table:table-cell>
          <table:table-cell office:value-type="float" office:value="29944.29" table:style-name="ce16">
            <text:p>29,944.2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6147</text:p>
          </table:table-cell>
          <table:table-cell office:value-type="float" office:value="31366" table:style-name="ce16">
            <text:p>31,36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6195</text:p>
          </table:table-cell>
          <table:table-cell office:value-type="float" office:value="33023.519999999997" table:style-name="ce16">
            <text:p>33,023.5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6262</text:p>
          </table:table-cell>
          <table:table-cell office:value-type="float" office:value="53739" table:style-name="ce16">
            <text:p>53,73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82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83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86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88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89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292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301</text:p>
          </table:table-cell>
          <table:table-cell office:value-type="float" office:value="44452.2" table:style-name="ce16">
            <text:p>44,452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303</text:p>
          </table:table-cell>
          <table:table-cell office:value-type="float" office:value="32526" table:style-name="ce16">
            <text:p>32,52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328</text:p>
          </table:table-cell>
          <table:table-cell office:value-type="float" office:value="27105" table:style-name="ce16">
            <text:p>27,10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6372</text:p>
          </table:table-cell>
          <table:table-cell office:value-type="float" office:value="48572.1" table:style-name="ce16">
            <text:p>48,572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6392</text:p>
          </table:table-cell>
          <table:table-cell office:value-type="float" office:value="31225.99" table:style-name="ce16">
            <text:p>31,225.9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473</text:p>
          </table:table-cell>
          <table:table-cell office:value-type="float" office:value="65052" table:style-name="ce16">
            <text:p>65,05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475</text:p>
          </table:table-cell>
          <table:table-cell office:value-type="float" office:value="97578" table:style-name="ce16">
            <text:p>97,57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476</text:p>
          </table:table-cell>
          <table:table-cell office:value-type="float" office:value="97578" table:style-name="ce16">
            <text:p>97,57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477</text:p>
          </table:table-cell>
          <table:table-cell office:value-type="float" office:value="65052" table:style-name="ce16">
            <text:p>65,05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478</text:p>
          </table:table-cell>
          <table:table-cell office:value-type="float" office:value="86736" table:style-name="ce16">
            <text:p>86,73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6558</text:p>
          </table:table-cell>
          <table:table-cell office:value-type="float" office:value="30439.58" table:style-name="ce16">
            <text:p>30,439.5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6632</text:p>
          </table:table-cell>
          <table:table-cell office:value-type="float" office:value="65812.789999999994" table:style-name="ce16">
            <text:p>65,812.7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6662</text:p>
          </table:table-cell>
          <table:table-cell office:value-type="float" office:value="70115.759999999995" table:style-name="ce16">
            <text:p>70,115.7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676</text:p>
          </table:table-cell>
          <table:table-cell office:value-type="float" office:value="28189.200000000001" table:style-name="ce16">
            <text:p>28,18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6735</text:p>
          </table:table-cell>
          <table:table-cell office:value-type="float" office:value="39340.800000000003" table:style-name="ce16">
            <text:p>39,340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776</text:p>
          </table:table-cell>
          <table:table-cell office:value-type="float" office:value="26020.799999999999" table:style-name="ce16">
            <text:p>26,020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7T01:00:00" table:style-name="ce13">
            <text:p>27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6884</text:p>
          </table:table-cell>
          <table:table-cell office:value-type="float" office:value="61799.4" table:style-name="ce16">
            <text:p>61,799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6932</text:p>
          </table:table-cell>
          <table:table-cell office:value-type="float" office:value="35769.599999999999" table:style-name="ce16">
            <text:p>35,769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7017</text:p>
          </table:table-cell>
          <table:table-cell office:value-type="float" office:value="26194.32" table:style-name="ce16">
            <text:p>26,194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bbvie Ltd</text:p>
          </table:table-cell>
          <table:table-cell office:value-type="string" table:style-name="ce15">
            <text:p>4037033</text:p>
          </table:table-cell>
          <table:table-cell office:value-type="float" office:value="28995.94" table:style-name="ce16">
            <text:p>28,995.9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217401</text:p>
          </table:table-cell>
          <table:table-cell office:value-type="float" office:value="58657.8" table:style-name="ce16">
            <text:p>58,657.80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8</text:p>
          </table:table-cell>
          <table:table-cell office:value-type="float" office:value="102398.65" table:style-name="ce16">
            <text:p>102,398.65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6733</text:p>
          </table:table-cell>
          <table:table-cell office:value-type="float" office:value="27657.16" table:style-name="ce16">
            <text:p>27,657.1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18584</text:p>
          </table:table-cell>
          <table:table-cell office:value-type="float" office:value="151761.01" table:style-name="ce16">
            <text:p>151,761.0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West Midlands Ambulance Service University NHS Foundation Trust</text:p>
          </table:table-cell>
          <table:table-cell office:value-type="string" table:style-name="ce15">
            <text:p>7319476</text:p>
          </table:table-cell>
          <table:table-cell office:value-type="float" office:value="36246.519999999997" table:style-name="ce16">
            <text:p>36,246.52</text:p>
          </table:table-cell>
          <table:table-cell office:value-type="string" table:style-name="ce15">
            <text:p>Pay (Internal) Recharge 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28732</text:p>
          </table:table-cell>
          <table:table-cell office:value-type="float" office:value="26912.52" table:style-name="ce16">
            <text:p>26,912.5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34747</text:p>
          </table:table-cell>
          <table:table-cell office:value-type="float" office:value="32300.400000000001" table:style-name="ce16">
            <text:p>32,300.4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39190</text:p>
          </table:table-cell>
          <table:table-cell office:value-type="float" office:value="146206.81" table:style-name="ce16">
            <text:p>146,206.8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46143</text:p>
          </table:table-cell>
          <table:table-cell office:value-type="float" office:value="26769.91" table:style-name="ce16">
            <text:p>26,769.9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Miscellaneous</text:p>
          </table:table-cell>
          <table:table-cell office:value-type="string" table:style-name="ce15">
            <text:p>Micscellaneous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56267</text:p>
          </table:table-cell>
          <table:table-cell office:value-type="float" office:value="112640" table:style-name="ce16">
            <text:p>112,640.00</text:p>
          </table:table-cell>
          <table:table-cell office:value-type="string" table:style-name="ce15">
            <text:p>Miscellaneous Expenditu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petito Ltd</text:p>
          </table:table-cell>
          <table:table-cell office:value-type="string" table:style-name="ce15">
            <text:p>7346676</text:p>
          </table:table-cell>
          <table:table-cell office:value-type="float" office:value="26101.03" table:style-name="ce16">
            <text:p>26,101.03</text:p>
          </table:table-cell>
          <table:table-cell office:value-type="string" table:style-name="ce15">
            <text:p>External Contracts : Cater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46833</text:p>
          </table:table-cell>
          <table:table-cell office:value-type="float" office:value="26655.599999999999" table:style-name="ce16">
            <text:p>26,655.6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47969</text:p>
          </table:table-cell>
          <table:table-cell office:value-type="float" office:value="72544.52" table:style-name="ce16">
            <text:p>72,544.52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48004</text:p>
          </table:table-cell>
          <table:table-cell office:value-type="float" office:value="44851.199999999997" table:style-name="ce16">
            <text:p>44,851.2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51680</text:p>
          </table:table-cell>
          <table:table-cell office:value-type="float" office:value="61759.97" table:style-name="ce16">
            <text:p>61,759.97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51685</text:p>
          </table:table-cell>
          <table:table-cell office:value-type="float" office:value="57375.6" table:style-name="ce16">
            <text:p>57,375.6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RRDN NENC</text:p>
          </table:table-cell>
          <table:table-cell office:value-type="string" table:style-name="ce15">
            <text:p>Infonetica Ltd</text:p>
          </table:table-cell>
          <table:table-cell office:value-type="string" table:style-name="ce15">
            <text:p>7352835</text:p>
          </table:table-cell>
          <table:table-cell office:value-type="float" office:value="121903.2" table:style-name="ce16">
            <text:p>121,903.20</text:p>
          </table:table-cell>
          <table:table-cell office:value-type="string" table:style-name="ce17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53184</text:p>
          </table:table-cell>
          <table:table-cell office:value-type="float" office:value="78142.240000000005" table:style-name="ce16">
            <text:p>78,142.24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53186</text:p>
          </table:table-cell>
          <table:table-cell office:value-type="float" office:value="228958.28" table:style-name="ce16">
            <text:p>228,958.28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3526</text:p>
          </table:table-cell>
          <table:table-cell office:value-type="float" office:value="30761.86" table:style-name="ce16">
            <text:p>30,761.86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Kinseed Ltd</text:p>
          </table:table-cell>
          <table:table-cell office:value-type="string" table:style-name="ce15">
            <text:p>7353574</text:p>
          </table:table-cell>
          <table:table-cell office:value-type="float" office:value="48750.28" table:style-name="ce16">
            <text:p>48,750.28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53837</text:p>
          </table:table-cell>
          <table:table-cell office:value-type="float" office:value="61022.3" table:style-name="ce16">
            <text:p>61,022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54899</text:p>
          </table:table-cell>
          <table:table-cell office:value-type="float" office:value="48550.7" table:style-name="ce16">
            <text:p>48,550.7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54958</text:p>
          </table:table-cell>
          <table:table-cell office:value-type="float" office:value="642241.48" table:style-name="ce16">
            <text:p>642,241.4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LC Contractors Ltd</text:p>
          </table:table-cell>
          <table:table-cell office:value-type="string" table:style-name="ce15">
            <text:p>7354978</text:p>
          </table:table-cell>
          <table:table-cell office:value-type="float" office:value="144000" table:style-name="ce16">
            <text:p>144,000.00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5377</text:p>
          </table:table-cell>
          <table:table-cell office:value-type="float" office:value="32562.9" table:style-name="ce16">
            <text:p>32,562.90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55565</text:p>
          </table:table-cell>
          <table:table-cell office:value-type="float" office:value="2257994.15" table:style-name="ce16">
            <text:p>2,257,994.15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55660</text:p>
          </table:table-cell>
          <table:table-cell office:value-type="float" office:value="27720" table:style-name="ce16">
            <text:p>27,72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55675</text:p>
          </table:table-cell>
          <table:table-cell office:value-type="float" office:value="154544.51" table:style-name="ce16">
            <text:p>154,544.5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55755</text:p>
          </table:table-cell>
          <table:table-cell office:value-type="float" office:value="47250" table:style-name="ce16">
            <text:p>47,25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55760</text:p>
          </table:table-cell>
          <table:table-cell office:value-type="float" office:value="39193.699999999997" table:style-name="ce16">
            <text:p>39,193.7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55815</text:p>
          </table:table-cell>
          <table:table-cell office:value-type="float" office:value="29839.200000000001" table:style-name="ce16">
            <text:p>29,83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55836</text:p>
          </table:table-cell>
          <table:table-cell office:value-type="float" office:value="122676.2" table:style-name="ce16">
            <text:p>122,676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Staff Social Club</text:p>
          </table:table-cell>
          <table:table-cell office:value-type="string" table:style-name="ce15">
            <text:p>STAFF SOCIAL CLUB</text:p>
          </table:table-cell>
          <table:table-cell office:value-type="string" table:style-name="ce15">
            <text:p>Hotel Gotham Newcastle Limited</text:p>
          </table:table-cell>
          <table:table-cell office:value-type="string" table:style-name="ce15">
            <text:p>7346186</text:p>
          </table:table-cell>
          <table:table-cell office:value-type="float" office:value="27750" table:style-name="ce16">
            <text:p>27,750.00</text:p>
          </table:table-cell>
          <table:table-cell office:value-type="string" table:style-name="ce15">
            <text:p>Staff Social Club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Leica Microsystems (U K) Ltd</text:p>
          </table:table-cell>
          <table:table-cell office:value-type="string" table:style-name="ce15">
            <text:p>7356565</text:p>
          </table:table-cell>
          <table:table-cell office:value-type="float" office:value="32511.29" table:style-name="ce16">
            <text:p>32,511.29</text:p>
          </table:table-cell>
          <table:table-cell office:value-type="string" table:style-name="ce15">
            <text:p>Laboratory Equipment -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International Centre For Life (Property) Ltd</text:p>
          </table:table-cell>
          <table:table-cell office:value-type="string" table:style-name="ce15">
            <text:p>7356646</text:p>
          </table:table-cell>
          <table:table-cell office:value-type="float" office:value="83678.2" table:style-name="ce16">
            <text:p>83,678.20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56805</text:p>
          </table:table-cell>
          <table:table-cell office:value-type="float" office:value="30070" table:style-name="ce16">
            <text:p>30,070.00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Mawdsleys Yorkshire Ltd</text:p>
          </table:table-cell>
          <table:table-cell office:value-type="string" table:style-name="ce15">
            <text:p>7357886</text:p>
          </table:table-cell>
          <table:table-cell office:value-type="float" office:value="30383.1" table:style-name="ce16">
            <text:p>30,383.1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58081</text:p>
          </table:table-cell>
          <table:table-cell office:value-type="float" office:value="35769.599999999999" table:style-name="ce16">
            <text:p>35,769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58083</text:p>
          </table:table-cell>
          <table:table-cell office:value-type="float" office:value="44049.599999999999" table:style-name="ce16">
            <text:p>44,049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Research and Development - Non-Staff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8268</text:p>
          </table:table-cell>
          <table:table-cell office:value-type="float" office:value="26733.4" table:style-name="ce16">
            <text:p>26,733.40</text:p>
          </table:table-cell>
          <table:table-cell office:value-type="string" table:style-name="ce15">
            <text:p>Research And Develo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Mmm Medical Equipment U K Ltd</text:p>
          </table:table-cell>
          <table:table-cell office:value-type="string" table:style-name="ce15">
            <text:p>7358322</text:p>
          </table:table-cell>
          <table:table-cell office:value-type="float" office:value="41441.9" table:style-name="ce16">
            <text:p>41,441.9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58326</text:p>
          </table:table-cell>
          <table:table-cell office:value-type="float" office:value="717254.06" table:style-name="ce16">
            <text:p>717,254.06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+HS Architects Ltd</text:p>
          </table:table-cell>
          <table:table-cell office:value-type="string" table:style-name="ce15">
            <text:p>7358366</text:p>
          </table:table-cell>
          <table:table-cell office:value-type="float" office:value="65340" table:style-name="ce16">
            <text:p>65,340.00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58450</text:p>
          </table:table-cell>
          <table:table-cell office:value-type="float" office:value="49077.84" table:style-name="ce16">
            <text:p>49,077.84</text:p>
          </table:table-cell>
          <table:table-cell office:value-type="string" table:style-name="ce15">
            <text:p>Consulta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Omnicell Ltd</text:p>
          </table:table-cell>
          <table:table-cell office:value-type="string" table:style-name="ce15">
            <text:p>7358473</text:p>
          </table:table-cell>
          <table:table-cell office:value-type="float" office:value="54000" table:style-name="ce16">
            <text:p>54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58525</text:p>
          </table:table-cell>
          <table:table-cell office:value-type="float" office:value="34313.339999999997" table:style-name="ce16">
            <text:p>34,313.34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Sheffield Teaching Hospitals NHS Foundation Trust</text:p>
          </table:table-cell>
          <table:table-cell office:value-type="string" table:style-name="ce15">
            <text:p>7358530</text:p>
          </table:table-cell>
          <table:table-cell office:value-type="float" office:value="33000" table:style-name="ce16">
            <text:p>33,000.00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58541</text:p>
          </table:table-cell>
          <table:table-cell office:value-type="float" office:value="42079.98" table:style-name="ce16">
            <text:p>42,079.98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Clinigen Healthcare Ltd</text:p>
          </table:table-cell>
          <table:table-cell office:value-type="string" table:style-name="ce15">
            <text:p>7358599</text:p>
          </table:table-cell>
          <table:table-cell office:value-type="float" office:value="25494.49" table:style-name="ce16">
            <text:p>25,494.4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58839</text:p>
          </table:table-cell>
          <table:table-cell office:value-type="float" office:value="498133.99" table:style-name="ce16">
            <text:p>498,133.99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58845</text:p>
          </table:table-cell>
          <table:table-cell office:value-type="float" office:value="781473.21" table:style-name="ce16">
            <text:p>781,473.21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59001</text:p>
          </table:table-cell>
          <table:table-cell office:value-type="float" office:value="30572.99" table:style-name="ce16">
            <text:p>30,572.99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aag-Streit UK Ltd</text:p>
          </table:table-cell>
          <table:table-cell office:value-type="string" table:style-name="ce15">
            <text:p>7359268</text:p>
          </table:table-cell>
          <table:table-cell office:value-type="float" office:value="51121.75" table:style-name="ce16">
            <text:p>51,121.75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aag-Streit UK Ltd</text:p>
          </table:table-cell>
          <table:table-cell office:value-type="string" table:style-name="ce15">
            <text:p>7359270</text:p>
          </table:table-cell>
          <table:table-cell office:value-type="float" office:value="51391.75" table:style-name="ce16">
            <text:p>51,391.75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59272</text:p>
          </table:table-cell>
          <table:table-cell office:value-type="float" office:value="57604.800000000003" table:style-name="ce16">
            <text:p>57,604.8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59340</text:p>
          </table:table-cell>
          <table:table-cell office:value-type="float" office:value="2353577.83" table:style-name="ce16">
            <text:p>2,353,577.83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59367</text:p>
          </table:table-cell>
          <table:table-cell office:value-type="float" office:value="29326.69" table:style-name="ce16">
            <text:p>29,326.6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59521</text:p>
          </table:table-cell>
          <table:table-cell office:value-type="float" office:value="68622.61" table:style-name="ce16">
            <text:p>68,622.6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59550</text:p>
          </table:table-cell>
          <table:table-cell office:value-type="float" office:value="33458.78" table:style-name="ce16">
            <text:p>33,458.78</text:p>
          </table:table-cell>
          <table:table-cell office:value-type="string" table:style-name="ce15">
            <text:p>Energy Management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59553</text:p>
          </table:table-cell>
          <table:table-cell office:value-type="float" office:value="875064.41" table:style-name="ce16">
            <text:p>875,064.41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59555</text:p>
          </table:table-cell>
          <table:table-cell office:value-type="float" office:value="708740.34" table:style-name="ce16">
            <text:p>708,740.34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Karl Storz Endoscopy (Uk) Ltd</text:p>
          </table:table-cell>
          <table:table-cell office:value-type="string" table:style-name="ce15">
            <text:p>7359772</text:p>
          </table:table-cell>
          <table:table-cell office:value-type="float" office:value="29090.400000000001" table:style-name="ce16">
            <text:p>29,090.40</text:p>
          </table:table-cell>
          <table:table-cell office:value-type="string" table:style-name="ce15">
            <text:p>Other Patien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Go North East Ltd</text:p>
          </table:table-cell>
          <table:table-cell office:value-type="string" table:style-name="ce15">
            <text:p>7359957</text:p>
          </table:table-cell>
          <table:table-cell office:value-type="float" office:value="32670" table:style-name="ce16">
            <text:p>32,670.0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60017</text:p>
          </table:table-cell>
          <table:table-cell office:value-type="float" office:value="476909.62" table:style-name="ce16">
            <text:p>476,909.6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0242</text:p>
          </table:table-cell>
          <table:table-cell office:value-type="float" office:value="27596.77" table:style-name="ce16">
            <text:p>27,596.7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0303</text:p>
          </table:table-cell>
          <table:table-cell office:value-type="float" office:value="29076.6" table:style-name="ce16">
            <text:p>29,076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60395</text:p>
          </table:table-cell>
          <table:table-cell office:value-type="float" office:value="38295.230000000003" table:style-name="ce16">
            <text:p>38,295.2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0426</text:p>
          </table:table-cell>
          <table:table-cell office:value-type="float" office:value="39900" table:style-name="ce16">
            <text:p>39,9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0656</text:p>
          </table:table-cell>
          <table:table-cell office:value-type="float" office:value="48598.400000000001" table:style-name="ce16">
            <text:p>48,598.4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0657</text:p>
          </table:table-cell>
          <table:table-cell office:value-type="float" office:value="49541.31" table:style-name="ce16">
            <text:p>49,541.31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60726</text:p>
          </table:table-cell>
          <table:table-cell office:value-type="float" office:value="36474.379999999997" table:style-name="ce16">
            <text:p>36,474.38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Envirogen Water Technologies Ltd</text:p>
          </table:table-cell>
          <table:table-cell office:value-type="string" table:style-name="ce15">
            <text:p>7361199</text:p>
          </table:table-cell>
          <table:table-cell office:value-type="float" office:value="203040" table:style-name="ce16">
            <text:p>203,040.0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orthumbria Police</text:p>
          </table:table-cell>
          <table:table-cell office:value-type="string" table:style-name="ce15">
            <text:p>7361227</text:p>
          </table:table-cell>
          <table:table-cell office:value-type="float" office:value="72078.899999999994" table:style-name="ce16">
            <text:p>72,078.90</text:p>
          </table:table-cell>
          <table:table-cell office:value-type="string" table:style-name="ce15">
            <text:p>Contract : Premises Secur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61489</text:p>
          </table:table-cell>
          <table:table-cell office:value-type="float" office:value="45148.800000000003" table:style-name="ce16">
            <text:p>45,148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Mawdsleys Yorkshire Ltd</text:p>
          </table:table-cell>
          <table:table-cell office:value-type="string" table:style-name="ce15">
            <text:p>7361541</text:p>
          </table:table-cell>
          <table:table-cell office:value-type="float" office:value="35809.199999999997" table:style-name="ce16">
            <text:p>35,80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Consultancy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The NHS Confederation (Services) Co. Ltd</text:p>
          </table:table-cell>
          <table:table-cell office:value-type="string" table:style-name="ce15">
            <text:p>7361827</text:p>
          </table:table-cell>
          <table:table-cell office:value-type="float" office:value="48275" table:style-name="ce16">
            <text:p>48,275.00</text:p>
          </table:table-cell>
          <table:table-cell office:value-type="string" table:style-name="ce15">
            <text:p>External Consultancy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Maintel Europe Ltd</text:p>
          </table:table-cell>
          <table:table-cell office:value-type="string" table:style-name="ce15">
            <text:p>7361846</text:p>
          </table:table-cell>
          <table:table-cell office:value-type="float" office:value="26426.400000000001" table:style-name="ce16">
            <text:p>26,426.40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61859</text:p>
          </table:table-cell>
          <table:table-cell office:value-type="float" office:value="-56001" table:style-name="ce16">
            <text:p>-56,001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WOMENS SERVICES</text:p>
          </table:table-cell>
          <table:table-cell office:value-type="string" table:style-name="ce15">
            <text:p>Croyde Medical Ltd</text:p>
          </table:table-cell>
          <table:table-cell office:value-type="string" table:style-name="ce15">
            <text:p>7361961</text:p>
          </table:table-cell>
          <table:table-cell office:value-type="float" office:value="52992" table:style-name="ce16">
            <text:p>52,992.00</text:p>
          </table:table-cell>
          <table:table-cell office:value-type="string" table:style-name="ce15">
            <text:p>Dressin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2133</text:p>
          </table:table-cell>
          <table:table-cell office:value-type="float" office:value="-142158.41" table:style-name="ce16">
            <text:p>-142,158.41</text:p>
          </table:table-cell>
          <table:table-cell office:value-type="string" table:style-name="ce15">
            <text:p>Imag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152</text:p>
          </table:table-cell>
          <table:table-cell office:value-type="float" office:value="143184" table:style-name="ce16">
            <text:p>143,18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62206</text:p>
          </table:table-cell>
          <table:table-cell office:value-type="float" office:value="65871.360000000001" table:style-name="ce16">
            <text:p>65,871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207</text:p>
          </table:table-cell>
          <table:table-cell office:value-type="float" office:value="67677.84" table:style-name="ce16">
            <text:p>67,677.8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62210</text:p>
          </table:table-cell>
          <table:table-cell office:value-type="float" office:value="59927.040000000001" table:style-name="ce16">
            <text:p>59,927.0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243</text:p>
          </table:table-cell>
          <table:table-cell office:value-type="float" office:value="208800" table:style-name="ce16">
            <text:p>208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2244</text:p>
          </table:table-cell>
          <table:table-cell office:value-type="float" office:value="52656" table:style-name="ce16">
            <text:p>52,65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246</text:p>
          </table:table-cell>
          <table:table-cell office:value-type="float" office:value="61200" table:style-name="ce16">
            <text:p>61,2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264</text:p>
          </table:table-cell>
          <table:table-cell office:value-type="float" office:value="180000" table:style-name="ce16">
            <text:p>18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62272</text:p>
          </table:table-cell>
          <table:table-cell office:value-type="float" office:value="59678.400000000001" table:style-name="ce16">
            <text:p>59,678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2294</text:p>
          </table:table-cell>
          <table:table-cell office:value-type="float" office:value="58873.3" table:style-name="ce16">
            <text:p>58,873.3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62295</text:p>
          </table:table-cell>
          <table:table-cell office:value-type="float" office:value="71088.850000000006" table:style-name="ce16">
            <text:p>71,088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2298</text:p>
          </table:table-cell>
          <table:table-cell office:value-type="float" office:value="68900.399999999994" table:style-name="ce16">
            <text:p>68,900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2301</text:p>
          </table:table-cell>
          <table:table-cell office:value-type="float" office:value="31800" table:style-name="ce16">
            <text:p>31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2487</text:p>
          </table:table-cell>
          <table:table-cell office:value-type="float" office:value="25326.52" table:style-name="ce16">
            <text:p>25,326.5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2500</text:p>
          </table:table-cell>
          <table:table-cell office:value-type="float" office:value="32424.12" table:style-name="ce16">
            <text:p>32,424.1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62504</text:p>
          </table:table-cell>
          <table:table-cell office:value-type="float" office:value="27675.82" table:style-name="ce16">
            <text:p>27,675.8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62557</text:p>
          </table:table-cell>
          <table:table-cell office:value-type="float" office:value="56694" table:style-name="ce16">
            <text:p>56,69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University Of York</text:p>
          </table:table-cell>
          <table:table-cell office:value-type="string" table:style-name="ce15">
            <text:p>7362565</text:p>
          </table:table-cell>
          <table:table-cell office:value-type="float" office:value="33200" table:style-name="ce16">
            <text:p>33,200.00</text:p>
          </table:table-cell>
          <table:table-cell office:value-type="string" table:style-name="ce15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2582</text:p>
          </table:table-cell>
          <table:table-cell office:value-type="float" office:value="470266.67" table:style-name="ce16">
            <text:p>470,266.6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Outpatient Network Limited</text:p>
          </table:table-cell>
          <table:table-cell office:value-type="string" table:style-name="ce15">
            <text:p>7362593</text:p>
          </table:table-cell>
          <table:table-cell office:value-type="float" office:value="25716.19" table:style-name="ce16">
            <text:p>25,716.1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The Phoenix Partnership (Leeds) Ltd</text:p>
          </table:table-cell>
          <table:table-cell office:value-type="string" table:style-name="ce15">
            <text:p>7362597</text:p>
          </table:table-cell>
          <table:table-cell office:value-type="float" office:value="408619.07" table:style-name="ce16">
            <text:p>408,619.07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ITHealth U.K. Ltd</text:p>
          </table:table-cell>
          <table:table-cell office:value-type="string" table:style-name="ce15">
            <text:p>7362625</text:p>
          </table:table-cell>
          <table:table-cell office:value-type="float" office:value="156250" table:style-name="ce16">
            <text:p>156,25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2627</text:p>
          </table:table-cell>
          <table:table-cell office:value-type="float" office:value="-50291.48" table:style-name="ce16">
            <text:p>-50,291.48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62640</text:p>
          </table:table-cell>
          <table:table-cell office:value-type="float" office:value="88814.96" table:style-name="ce16">
            <text:p>88,814.9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Delta Surgical Ltd</text:p>
          </table:table-cell>
          <table:table-cell office:value-type="string" table:style-name="ce15">
            <text:p>7362647</text:p>
          </table:table-cell>
          <table:table-cell office:value-type="float" office:value="52789.09" table:style-name="ce16">
            <text:p>52,789.09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linisys Group Ltd</text:p>
          </table:table-cell>
          <table:table-cell office:value-type="string" table:style-name="ce15">
            <text:p>7362651</text:p>
          </table:table-cell>
          <table:table-cell office:value-type="float" office:value="40650" table:style-name="ce16">
            <text:p>40,650.00</text:p>
          </table:table-cell>
          <table:table-cell office:value-type="string" table:style-name="ce15">
            <text:p>Fm Computer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Leica Microsystems (U K) Ltd</text:p>
          </table:table-cell>
          <table:table-cell office:value-type="string" table:style-name="ce15">
            <text:p>7362657</text:p>
          </table:table-cell>
          <table:table-cell office:value-type="float" office:value="140622.54999999999" table:style-name="ce16">
            <text:p>140,622.55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Nexus</text:p>
          </table:table-cell>
          <table:table-cell office:value-type="string" table:style-name="ce15">
            <text:p>7362681</text:p>
          </table:table-cell>
          <table:table-cell office:value-type="float" office:value="68870" table:style-name="ce16">
            <text:p>68,870.0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Zoll Medical U K Ltd</text:p>
          </table:table-cell>
          <table:table-cell office:value-type="string" table:style-name="ce15">
            <text:p>7362696</text:p>
          </table:table-cell>
          <table:table-cell office:value-type="float" office:value="70560" table:style-name="ce16">
            <text:p>70,560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1T01:00:00" table:style-name="ce13">
            <text:p>0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2697</text:p>
          </table:table-cell>
          <table:table-cell office:value-type="float" office:value="80698.720000000001" table:style-name="ce16">
            <text:p>80,698.7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62823</text:p>
          </table:table-cell>
          <table:table-cell office:value-type="float" office:value="29420" table:style-name="ce16">
            <text:p>29,42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Turner &amp; Townsend Project Management Ltd</text:p>
          </table:table-cell>
          <table:table-cell office:value-type="string" table:style-name="ce15">
            <text:p>7363073</text:p>
          </table:table-cell>
          <table:table-cell office:value-type="float" office:value="150143.47" table:style-name="ce16">
            <text:p>150,143.47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3120</text:p>
          </table:table-cell>
          <table:table-cell office:value-type="float" office:value="270850.45" table:style-name="ce16">
            <text:p>270,850.45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63141</text:p>
          </table:table-cell>
          <table:table-cell office:value-type="float" office:value="27126.71" table:style-name="ce16">
            <text:p>27,126.71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63143</text:p>
          </table:table-cell>
          <table:table-cell office:value-type="float" office:value="28200" table:style-name="ce16">
            <text:p>28,2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3145</text:p>
          </table:table-cell>
          <table:table-cell office:value-type="float" office:value="69110.86" table:style-name="ce16">
            <text:p>69,110.8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WOMENS SERVICES</text:p>
          </table:table-cell>
          <table:table-cell office:value-type="string" table:style-name="ce15">
            <text:p>Teesside University</text:p>
          </table:table-cell>
          <table:table-cell office:value-type="string" table:style-name="ce15">
            <text:p>7363147</text:p>
          </table:table-cell>
          <table:table-cell office:value-type="float" office:value="42825" table:style-name="ce16">
            <text:p>42,825.00</text:p>
          </table:table-cell>
          <table:table-cell office:value-type="string" table:style-name="ce15">
            <text:p>Training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rcomedical Infusion Ltd</text:p>
          </table:table-cell>
          <table:table-cell office:value-type="string" table:style-name="ce15">
            <text:p>7363396</text:p>
          </table:table-cell>
          <table:table-cell office:value-type="float" office:value="334800" table:style-name="ce16">
            <text:p>334,800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Fisher Scientific U.K. Ltd</text:p>
          </table:table-cell>
          <table:table-cell office:value-type="string" table:style-name="ce15">
            <text:p>7363402</text:p>
          </table:table-cell>
          <table:table-cell office:value-type="float" office:value="34863.839999999997" table:style-name="ce16">
            <text:p>34,863.84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Quirepace Ltd</text:p>
          </table:table-cell>
          <table:table-cell office:value-type="string" table:style-name="ce15">
            <text:p>7363407</text:p>
          </table:table-cell>
          <table:table-cell office:value-type="float" office:value="31045.200000000001" table:style-name="ce16">
            <text:p>31,045.20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9T01:00:00" table:style-name="ce13">
            <text:p>29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63408</text:p>
          </table:table-cell>
          <table:table-cell office:value-type="float" office:value="45807.05" table:style-name="ce16">
            <text:p>45,807.05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aemonetics Ltd</text:p>
          </table:table-cell>
          <table:table-cell office:value-type="string" table:style-name="ce15">
            <text:p>7363596</text:p>
          </table:table-cell>
          <table:table-cell office:value-type="float" office:value="65322" table:style-name="ce16">
            <text:p>65,322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North of England Commissioning Support Unit</text:p>
          </table:table-cell>
          <table:table-cell office:value-type="string" table:style-name="ce15">
            <text:p>7363605</text:p>
          </table:table-cell>
          <table:table-cell office:value-type="float" office:value="28140.400000000001" table:style-name="ce16">
            <text:p>28,140.4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CLC Contractors Ltd</text:p>
          </table:table-cell>
          <table:table-cell office:value-type="string" table:style-name="ce15">
            <text:p>7363608</text:p>
          </table:table-cell>
          <table:table-cell office:value-type="float" office:value="27923.69" table:style-name="ce16">
            <text:p>27,923.69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3657</text:p>
          </table:table-cell>
          <table:table-cell office:value-type="float" office:value="1648098.7" table:style-name="ce16">
            <text:p>1,648,098.7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63683</text:p>
          </table:table-cell>
          <table:table-cell office:value-type="float" office:value="317449.63" table:style-name="ce16">
            <text:p>317,449.63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Mixd</text:p>
          </table:table-cell>
          <table:table-cell office:value-type="string" table:style-name="ce15">
            <text:p>7363721</text:p>
          </table:table-cell>
          <table:table-cell office:value-type="float" office:value="25434" table:style-name="ce16">
            <text:p>25,434.00</text:p>
          </table:table-cell>
          <table:table-cell office:value-type="string" table:style-name="ce15">
            <text:p>External Data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2T01:00:00" table:style-name="ce13">
            <text:p>02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63802</text:p>
          </table:table-cell>
          <table:table-cell office:value-type="float" office:value="121362.66" table:style-name="ce16">
            <text:p>121,362.66</text:p>
          </table:table-cell>
          <table:table-cell office:value-type="string" table:style-name="ce15">
            <text:p>Patients Appliances : Repai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3873</text:p>
          </table:table-cell>
          <table:table-cell office:value-type="float" office:value="2540590.0099999998" table:style-name="ce16">
            <text:p>2,540,590.01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7T01:00:00" table:style-name="ce13">
            <text:p>27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NHS Business Services Authority</text:p>
          </table:table-cell>
          <table:table-cell office:value-type="string" table:style-name="ce15">
            <text:p>7363898</text:p>
          </table:table-cell>
          <table:table-cell office:value-type="float" office:value="75988.14" table:style-name="ce16">
            <text:p>75,988.1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364306</text:p>
          </table:table-cell>
          <table:table-cell office:value-type="float" office:value="27555.35" table:style-name="ce16">
            <text:p>27,555.35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5">
            <text:p>NHS England</text:p>
          </table:table-cell>
          <table:table-cell office:value-type="string" table:style-name="ce15">
            <text:p>7364313</text:p>
          </table:table-cell>
          <table:table-cell office:value-type="float" office:value="77366.94" table:style-name="ce16">
            <text:p>77,366.94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64443</text:p>
          </table:table-cell>
          <table:table-cell office:value-type="float" office:value="49692" table:style-name="ce16">
            <text:p>49,69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4476</text:p>
          </table:table-cell>
          <table:table-cell office:value-type="float" office:value="46921.2" table:style-name="ce16">
            <text:p>46,921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64480</text:p>
          </table:table-cell>
          <table:table-cell office:value-type="float" office:value="33355.199999999997" table:style-name="ce16">
            <text:p>33,355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Lloyds Clinical Limited</text:p>
          </table:table-cell>
          <table:table-cell office:value-type="string" table:style-name="ce15">
            <text:p>7364646</text:p>
          </table:table-cell>
          <table:table-cell office:value-type="float" office:value="25775.34" table:style-name="ce16">
            <text:p>25,775.3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64850</text:p>
          </table:table-cell>
          <table:table-cell office:value-type="float" office:value="37658.93" table:style-name="ce16">
            <text:p>37,658.93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tsol Limited</text:p>
          </table:table-cell>
          <table:table-cell office:value-type="string" table:style-name="ce15">
            <text:p>7364869</text:p>
          </table:table-cell>
          <table:table-cell office:value-type="float" office:value="39305.089999999997" table:style-name="ce16">
            <text:p>39,305.09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4901</text:p>
          </table:table-cell>
          <table:table-cell office:value-type="float" office:value="252446.63" table:style-name="ce16">
            <text:p>252,446.6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4903</text:p>
          </table:table-cell>
          <table:table-cell office:value-type="float" office:value="150645.43" table:style-name="ce16">
            <text:p>150,645.4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Hologic Ltd</text:p>
          </table:table-cell>
          <table:table-cell office:value-type="string" table:style-name="ce15">
            <text:p>7364908</text:p>
          </table:table-cell>
          <table:table-cell office:value-type="float" office:value="336000" table:style-name="ce16">
            <text:p>336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DONATED TANGIBLE FIXED ASSET</text:p>
          </table:table-cell>
          <table:table-cell office:value-type="string" table:style-name="ce15">
            <text:p>Hologic (Uk) Ltd</text:p>
          </table:table-cell>
          <table:table-cell office:value-type="string" table:style-name="ce15">
            <text:p>7364909</text:p>
          </table:table-cell>
          <table:table-cell office:value-type="float" office:value="75556.800000000003" table:style-name="ce16">
            <text:p>75,556.8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64951</text:p>
          </table:table-cell>
          <table:table-cell office:value-type="float" office:value="39403.089999999997" table:style-name="ce16">
            <text:p>39,403.09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64961</text:p>
          </table:table-cell>
          <table:table-cell office:value-type="float" office:value="26845.31" table:style-name="ce16">
            <text:p>26,845.31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65009</text:p>
          </table:table-cell>
          <table:table-cell office:value-type="float" office:value="86592" table:style-name="ce16">
            <text:p>86,592.00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Leica Microsystems (U K) Ltd</text:p>
          </table:table-cell>
          <table:table-cell office:value-type="string" table:style-name="ce15">
            <text:p>7365026</text:p>
          </table:table-cell>
          <table:table-cell office:value-type="float" office:value="65911.399999999994" table:style-name="ce16">
            <text:p>65,911.4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eckman Coulter (UK) Ltd</text:p>
          </table:table-cell>
          <table:table-cell office:value-type="string" table:style-name="ce15">
            <text:p>7365101</text:p>
          </table:table-cell>
          <table:table-cell office:value-type="float" office:value="389174.54" table:style-name="ce16">
            <text:p>389,174.54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Nationwide Service Company Ltd</text:p>
          </table:table-cell>
          <table:table-cell office:value-type="string" table:style-name="ce15">
            <text:p>7365170</text:p>
          </table:table-cell>
          <table:table-cell office:value-type="float" office:value="49014" table:style-name="ce16">
            <text:p>49,014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65379</text:p>
          </table:table-cell>
          <table:table-cell office:value-type="float" office:value="35010" table:style-name="ce16">
            <text:p>35,01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65474</text:p>
          </table:table-cell>
          <table:table-cell office:value-type="float" office:value="28870" table:style-name="ce16">
            <text:p>28,87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cientific Laboratory Supplies Ltd</text:p>
          </table:table-cell>
          <table:table-cell office:value-type="string" table:style-name="ce15">
            <text:p>7365662</text:p>
          </table:table-cell>
          <table:table-cell office:value-type="float" office:value="25497.599999999999" table:style-name="ce16">
            <text:p>25,497.6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che Diagnostics Ltd</text:p>
          </table:table-cell>
          <table:table-cell office:value-type="string" table:style-name="ce15">
            <text:p>7365674</text:p>
          </table:table-cell>
          <table:table-cell office:value-type="float" office:value="102000" table:style-name="ce16">
            <text:p>102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65716</text:p>
          </table:table-cell>
          <table:table-cell office:value-type="float" office:value="120742.57" table:style-name="ce16">
            <text:p>120,742.57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65723</text:p>
          </table:table-cell>
          <table:table-cell office:value-type="float" office:value="39464.17" table:style-name="ce16">
            <text:p>39,464.17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65726</text:p>
          </table:table-cell>
          <table:table-cell office:value-type="float" office:value="1144209.93" table:style-name="ce16">
            <text:p>1,144,209.93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65728</text:p>
          </table:table-cell>
          <table:table-cell office:value-type="float" office:value="67083.59" table:style-name="ce16">
            <text:p>67,083.5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8T01:00:00" table:style-name="ce13">
            <text:p>08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65735</text:p>
          </table:table-cell>
          <table:table-cell office:value-type="float" office:value="67808.639999999999" table:style-name="ce16">
            <text:p>67,808.64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SUPPLIES DIRECTORATE</text:p>
          </table:table-cell>
          <table:table-cell office:value-type="string" table:style-name="ce15">
            <text:p>Genesis Automation (Uk) Ltd</text:p>
          </table:table-cell>
          <table:table-cell office:value-type="string" table:style-name="ce15">
            <text:p>7365844</text:p>
          </table:table-cell>
          <table:table-cell office:value-type="float" office:value="96720" table:style-name="ce16">
            <text:p>96,72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65845</text:p>
          </table:table-cell>
          <table:table-cell office:value-type="float" office:value="55513.62" table:style-name="ce16">
            <text:p>55,513.62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65846</text:p>
          </table:table-cell>
          <table:table-cell office:value-type="float" office:value="28721.48" table:style-name="ce16">
            <text:p>28,721.48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Medtronic Limited</text:p>
          </table:table-cell>
          <table:table-cell office:value-type="string" table:style-name="ce15">
            <text:p>7365862</text:p>
          </table:table-cell>
          <table:table-cell office:value-type="float" office:value="43701.599999999999" table:style-name="ce16">
            <text:p>43,701.6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ENT</text:p>
          </table:table-cell>
          <table:table-cell office:value-type="string" table:style-name="ce15">
            <text:p>Outpatient Network Limited</text:p>
          </table:table-cell>
          <table:table-cell office:value-type="string" table:style-name="ce15">
            <text:p>7365877</text:p>
          </table:table-cell>
          <table:table-cell office:value-type="float" office:value="31249.33" table:style-name="ce16">
            <text:p>31,249.33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Vanguard Healthcare Solutions Ltd</text:p>
          </table:table-cell>
          <table:table-cell office:value-type="string" table:style-name="ce15">
            <text:p>7365887</text:p>
          </table:table-cell>
          <table:table-cell office:value-type="float" office:value="84289.919999999998" table:style-name="ce16">
            <text:p>84,289.92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09T01:00:00" table:style-name="ce13">
            <text:p>09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A. Menarini Diagnostics Ltd</text:p>
          </table:table-cell>
          <table:table-cell office:value-type="string" table:style-name="ce15">
            <text:p>7365893</text:p>
          </table:table-cell>
          <table:table-cell office:value-type="float" office:value="166832.28" table:style-name="ce16">
            <text:p>166,832.28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Consultancy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Answer Digital Ltd</text:p>
          </table:table-cell>
          <table:table-cell office:value-type="string" table:style-name="ce15">
            <text:p>7365941</text:p>
          </table:table-cell>
          <table:table-cell office:value-type="float" office:value="25650" table:style-name="ce16">
            <text:p>25,650.00</text:p>
          </table:table-cell>
          <table:table-cell office:value-type="string" table:style-name="ce15">
            <text:p>External Consultancy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OrganOx (Europe) Limited</text:p>
          </table:table-cell>
          <table:table-cell office:value-type="string" table:style-name="ce15">
            <text:p>7366249</text:p>
          </table:table-cell>
          <table:table-cell office:value-type="float" office:value="72714" table:style-name="ce16">
            <text:p>72,714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66443</text:p>
          </table:table-cell>
          <table:table-cell office:value-type="float" office:value="25761.48" table:style-name="ce16">
            <text:p>25,761.4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66465</text:p>
          </table:table-cell>
          <table:table-cell office:value-type="float" office:value="139646" table:style-name="ce16">
            <text:p>139,64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66466</text:p>
          </table:table-cell>
          <table:table-cell office:value-type="float" office:value="126371" table:style-name="ce16">
            <text:p>126,371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6689</text:p>
          </table:table-cell>
          <table:table-cell office:value-type="float" office:value="95182.85" table:style-name="ce16">
            <text:p>95,182.85</text:p>
          </table:table-cell>
          <table:table-cell office:value-type="string" table:style-name="ce15">
            <text:p>Imag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6690</text:p>
          </table:table-cell>
          <table:table-cell office:value-type="float" office:value="41644.92" table:style-name="ce16">
            <text:p>41,644.92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6692</text:p>
          </table:table-cell>
          <table:table-cell office:value-type="float" office:value="46167.43" table:style-name="ce16">
            <text:p>46,167.43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66701</text:p>
          </table:table-cell>
          <table:table-cell office:value-type="float" office:value="35064.019999999997" table:style-name="ce16">
            <text:p>35,064.02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66717</text:p>
          </table:table-cell>
          <table:table-cell office:value-type="float" office:value="488276.22" table:style-name="ce16">
            <text:p>488,276.22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MRI Software Ltd</text:p>
          </table:table-cell>
          <table:table-cell office:value-type="string" table:style-name="ce15">
            <text:p>7366927</text:p>
          </table:table-cell>
          <table:table-cell office:value-type="float" office:value="204516" table:style-name="ce16">
            <text:p>204,516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6951</text:p>
          </table:table-cell>
          <table:table-cell office:value-type="float" office:value="95097.13" table:style-name="ce16">
            <text:p>95,097.1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6957</text:p>
          </table:table-cell>
          <table:table-cell office:value-type="float" office:value="493948.9" table:style-name="ce16">
            <text:p>493,948.9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6960</text:p>
          </table:table-cell>
          <table:table-cell office:value-type="float" office:value="59177.54" table:style-name="ce16">
            <text:p>59,177.5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artners For Endoscopy Ltd</text:p>
          </table:table-cell>
          <table:table-cell office:value-type="string" table:style-name="ce15">
            <text:p>7367029</text:p>
          </table:table-cell>
          <table:table-cell office:value-type="float" office:value="48000" table:style-name="ce16">
            <text:p>48,000.0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0T01:00:00" table:style-name="ce13">
            <text:p>10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Cytocell Technologies Ltd</text:p>
          </table:table-cell>
          <table:table-cell office:value-type="string" table:style-name="ce15">
            <text:p>7367098</text:p>
          </table:table-cell>
          <table:table-cell office:value-type="float" office:value="28064.42" table:style-name="ce16">
            <text:p>28,064.42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67169</text:p>
          </table:table-cell>
          <table:table-cell office:value-type="float" office:value="1723855.19" table:style-name="ce16">
            <text:p>1,723,855.19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67175</text:p>
          </table:table-cell>
          <table:table-cell office:value-type="float" office:value="37707" table:style-name="ce16">
            <text:p>37,707.0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visions</text:p>
          </table:table-cell>
          <table:table-cell office:value-type="string" table:style-name="ce15">
            <text:p>INJURY BENEFIT PENSIONS</text:p>
          </table:table-cell>
          <table:table-cell office:value-type="string" table:style-name="ce15">
            <text:p>NHS Pensions Agency</text:p>
          </table:table-cell>
          <table:table-cell office:value-type="string" table:style-name="ce15">
            <text:p>7367193</text:p>
          </table:table-cell>
          <table:table-cell office:value-type="float" office:value="31893.119999999999" table:style-name="ce16">
            <text:p>31,893.12</text:p>
          </table:table-cell>
          <table:table-cell office:value-type="string" table:style-name="ce15">
            <text:p>Balance Brought Forward - Pensions - Injury Benef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County Durham And Darlington NHS Foundation Trust</text:p>
          </table:table-cell>
          <table:table-cell office:value-type="string" table:style-name="ce15">
            <text:p>7367202</text:p>
          </table:table-cell>
          <table:table-cell office:value-type="float" office:value="28903.63" table:style-name="ce16">
            <text:p>28,903.63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Ge Medical Systems Ltd</text:p>
          </table:table-cell>
          <table:table-cell office:value-type="string" table:style-name="ce15">
            <text:p>7367206</text:p>
          </table:table-cell>
          <table:table-cell office:value-type="float" office:value="27601.200000000001" table:style-name="ce16">
            <text:p>27,601.2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7463</text:p>
          </table:table-cell>
          <table:table-cell office:value-type="float" office:value="176110.93" table:style-name="ce16">
            <text:p>176,110.9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7466</text:p>
          </table:table-cell>
          <table:table-cell office:value-type="float" office:value="215451.62" table:style-name="ce16">
            <text:p>215,451.6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7472</text:p>
          </table:table-cell>
          <table:table-cell office:value-type="float" office:value="110639.82" table:style-name="ce16">
            <text:p>110,639.8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67487</text:p>
          </table:table-cell>
          <table:table-cell office:value-type="float" office:value="191088.62" table:style-name="ce16">
            <text:p>191,088.62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7498</text:p>
          </table:table-cell>
          <table:table-cell office:value-type="float" office:value="381169.31" table:style-name="ce16">
            <text:p>381,169.3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9T01:00:00" table:style-name="ce13">
            <text:p>29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67501</text:p>
          </table:table-cell>
          <table:table-cell office:value-type="float" office:value="295452.09999999998" table:style-name="ce16">
            <text:p>295,452.10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Arthrex Ltd</text:p>
          </table:table-cell>
          <table:table-cell office:value-type="string" table:style-name="ce15">
            <text:p>7367510</text:p>
          </table:table-cell>
          <table:table-cell office:value-type="float" office:value="452119.08" table:style-name="ce16">
            <text:p>452,119.08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67522</text:p>
          </table:table-cell>
          <table:table-cell office:value-type="float" office:value="80147.56" table:style-name="ce16">
            <text:p>80,147.5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4T01:00:00" table:style-name="ce13">
            <text:p>1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hilips Electronics Uk Ltd</text:p>
          </table:table-cell>
          <table:table-cell office:value-type="string" table:style-name="ce15">
            <text:p>7367631</text:p>
          </table:table-cell>
          <table:table-cell office:value-type="float" office:value="1456687.08" table:style-name="ce16">
            <text:p>1,456,687.08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67657</text:p>
          </table:table-cell>
          <table:table-cell office:value-type="float" office:value="77754.100000000006" table:style-name="ce16">
            <text:p>77,754.1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67711</text:p>
          </table:table-cell>
          <table:table-cell office:value-type="float" office:value="65769.75" table:style-name="ce16">
            <text:p>65,769.75</text:p>
          </table:table-cell>
          <table:table-cell office:value-type="string" table:style-name="ce15">
            <text:p>Miscellaneous Expenditu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Shandon Diagnostics Ltd</text:p>
          </table:table-cell>
          <table:table-cell office:value-type="string" table:style-name="ce15">
            <text:p>7367736</text:p>
          </table:table-cell>
          <table:table-cell office:value-type="float" office:value="82072.66" table:style-name="ce16">
            <text:p>82,072.66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8126</text:p>
          </table:table-cell>
          <table:table-cell office:value-type="float" office:value="45450" table:style-name="ce16">
            <text:p>45,45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68135</text:p>
          </table:table-cell>
          <table:table-cell office:value-type="float" office:value="25771.200000000001" table:style-name="ce16">
            <text:p>25,771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1T01:00:00" table:style-name="ce13">
            <text:p>21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Mll Telecom Ltd</text:p>
          </table:table-cell>
          <table:table-cell office:value-type="string" table:style-name="ce15">
            <text:p>7368484</text:p>
          </table:table-cell>
          <table:table-cell office:value-type="float" office:value="58117.22" table:style-name="ce16">
            <text:p>58,117.22</text:p>
          </table:table-cell>
          <table:table-cell office:value-type="string" table:style-name="ce15">
            <text:p>Computer Network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Scientific Laboratory Supplies Ltd</text:p>
          </table:table-cell>
          <table:table-cell office:value-type="string" table:style-name="ce15">
            <text:p>7368558</text:p>
          </table:table-cell>
          <table:table-cell office:value-type="float" office:value="34314" table:style-name="ce16">
            <text:p>34,314.0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Xerox (Uk) Ltd</text:p>
          </table:table-cell>
          <table:table-cell office:value-type="string" table:style-name="ce15">
            <text:p>7368846</text:p>
          </table:table-cell>
          <table:table-cell office:value-type="float" office:value="44168.45" table:style-name="ce16">
            <text:p>44,168.45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Xerox (Uk) Ltd</text:p>
          </table:table-cell>
          <table:table-cell office:value-type="string" table:style-name="ce15">
            <text:p>7368847</text:p>
          </table:table-cell>
          <table:table-cell office:value-type="float" office:value="55882.01" table:style-name="ce16">
            <text:p>55,882.01</text:p>
          </table:table-cell>
          <table:table-cell office:value-type="string" table:style-name="ce15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5T01:00:00" table:style-name="ce13">
            <text:p>15/04/2026</text:p>
          </table:table-cell>
          <table:table-cell office:value-type="string" table:style-name="ce14">
            <text:p>Medical</text:p>
          </table:table-cell>
          <table:table-cell office:value-type="string" table:style-name="ce15">
            <text:p>MEDICAL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68867</text:p>
          </table:table-cell>
          <table:table-cell office:value-type="float" office:value="6232733" table:style-name="ce16">
            <text:p>6,232,733.00</text:p>
          </table:table-cell>
          <table:table-cell office:value-type="string" table:style-name="ce15">
            <text:p>Medic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68876</text:p>
          </table:table-cell>
          <table:table-cell office:value-type="float" office:value="180007.93" table:style-name="ce16">
            <text:p>180,007.93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68878</text:p>
          </table:table-cell>
          <table:table-cell office:value-type="float" office:value="139804.78" table:style-name="ce16">
            <text:p>139,804.78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69144</text:p>
          </table:table-cell>
          <table:table-cell office:value-type="float" office:value="39160.800000000003" table:style-name="ce16">
            <text:p>39,160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Performance and Governance</text:p>
          </table:table-cell>
          <table:table-cell office:value-type="string" table:style-name="ce15">
            <text:p>Bcn Group Ltd</text:p>
          </table:table-cell>
          <table:table-cell office:value-type="string" table:style-name="ce15">
            <text:p>7369301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Fujifilm Healthcare UK Limited</text:p>
          </table:table-cell>
          <table:table-cell office:value-type="string" table:style-name="ce15">
            <text:p>7369354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5">
            <text:p>Imaging Equipment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69367</text:p>
          </table:table-cell>
          <table:table-cell office:value-type="float" office:value="413758.46" table:style-name="ce16">
            <text:p>413,758.46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69400</text:p>
          </table:table-cell>
          <table:table-cell office:value-type="float" office:value="57913.72" table:style-name="ce16">
            <text:p>57,913.72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6T01:00:00" table:style-name="ce13">
            <text:p>16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Bayer Plc</text:p>
          </table:table-cell>
          <table:table-cell office:value-type="string" table:style-name="ce15">
            <text:p>7369403</text:p>
          </table:table-cell>
          <table:table-cell office:value-type="float" office:value="30749.26" table:style-name="ce16">
            <text:p>30,749.26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69458</text:p>
          </table:table-cell>
          <table:table-cell office:value-type="float" office:value="46759.93" table:style-name="ce16">
            <text:p>46,759.93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69866</text:p>
          </table:table-cell>
          <table:table-cell office:value-type="float" office:value="31961" table:style-name="ce16">
            <text:p>31,961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69900</text:p>
          </table:table-cell>
          <table:table-cell office:value-type="float" office:value="38295.230000000003" table:style-name="ce16">
            <text:p>38,295.2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Leica Microsystems (U K) Ltd</text:p>
          </table:table-cell>
          <table:table-cell office:value-type="string" table:style-name="ce15">
            <text:p>7370545</text:p>
          </table:table-cell>
          <table:table-cell office:value-type="float" office:value="326637.23" table:style-name="ce16">
            <text:p>326,637.23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5">
            <text:p>Stagecoach Services Ltd</text:p>
          </table:table-cell>
          <table:table-cell office:value-type="string" table:style-name="ce15">
            <text:p>7370723</text:p>
          </table:table-cell>
          <table:table-cell office:value-type="float" office:value="34661.1" table:style-name="ce16">
            <text:p>34,661.1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17T01:00:00" table:style-name="ce13">
            <text:p>17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70736</text:p>
          </table:table-cell>
          <table:table-cell office:value-type="float" office:value="27848.82" table:style-name="ce16">
            <text:p>27,848.82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5">
            <text:p>Cobalt Health</text:p>
          </table:table-cell>
          <table:table-cell office:value-type="string" table:style-name="ce15">
            <text:p>7370779</text:p>
          </table:table-cell>
          <table:table-cell office:value-type="float" office:value="47125" table:style-name="ce16">
            <text:p>47,125.00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70974</text:p>
          </table:table-cell>
          <table:table-cell office:value-type="float" office:value="82339.199999999997" table:style-name="ce16">
            <text:p>82,33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70976</text:p>
          </table:table-cell>
          <table:table-cell office:value-type="float" office:value="80951.759999999995" table:style-name="ce16">
            <text:p>80,951.7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70977</text:p>
          </table:table-cell>
          <table:table-cell office:value-type="float" office:value="52876.800000000003" table:style-name="ce16">
            <text:p>52,876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71059</text:p>
          </table:table-cell>
          <table:table-cell office:value-type="float" office:value="61200" table:style-name="ce16">
            <text:p>61,2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Clinigen Healthcare Ltd</text:p>
          </table:table-cell>
          <table:table-cell office:value-type="string" table:style-name="ce15">
            <text:p>7371289</text:p>
          </table:table-cell>
          <table:table-cell office:value-type="float" office:value="77979" table:style-name="ce16">
            <text:p>77,97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5">
            <text:p>NHS Resolution</text:p>
          </table:table-cell>
          <table:table-cell office:value-type="string" table:style-name="ce15">
            <text:p>7371319</text:p>
          </table:table-cell>
          <table:table-cell office:value-type="float" office:value="3190822.4" table:style-name="ce16">
            <text:p>3,190,822.40</text:p>
          </table:table-cell>
          <table:table-cell office:value-type="string" table:style-name="ce15">
            <text:p>Insurance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KeyMed (Medical &amp; Industrial Equipment) Limited</text:p>
          </table:table-cell>
          <table:table-cell office:value-type="string" table:style-name="ce15">
            <text:p>7371333</text:p>
          </table:table-cell>
          <table:table-cell office:value-type="float" office:value="254991.73" table:style-name="ce16">
            <text:p>254,991.73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AHSN Allocation</text:p>
          </table:table-cell>
          <table:table-cell office:value-type="string" table:style-name="ce15">
            <text:p>AHSN ALLOCATION</text:p>
          </table:table-cell>
          <table:table-cell office:value-type="string" table:style-name="ce15">
            <text:p>North East Ambulance Service NHS Foundation Trust</text:p>
          </table:table-cell>
          <table:table-cell office:value-type="string" table:style-name="ce15">
            <text:p>7371341</text:p>
          </table:table-cell>
          <table:table-cell office:value-type="float" office:value="100000" table:style-name="ce16">
            <text:p>100,000.00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AHSN Allocation</text:p>
          </table:table-cell>
          <table:table-cell office:value-type="string" table:style-name="ce15">
            <text:p>AHSN ALLOCATION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71342</text:p>
          </table:table-cell>
          <table:table-cell office:value-type="float" office:value="28609.75" table:style-name="ce16">
            <text:p>28,609.75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0T01:00:00" table:style-name="ce13">
            <text:p>20/04/2026</text:p>
          </table:table-cell>
          <table:table-cell office:value-type="string" table:style-name="ce14">
            <text:p>AHSN Allocation</text:p>
          </table:table-cell>
          <table:table-cell office:value-type="string" table:style-name="ce15">
            <text:p>AHSN ALLOCATION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371349</text:p>
          </table:table-cell>
          <table:table-cell office:value-type="float" office:value="45869.94" table:style-name="ce16">
            <text:p>45,869.94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Revvity (UK) Ltd</text:p>
          </table:table-cell>
          <table:table-cell office:value-type="string" table:style-name="ce15">
            <text:p>7371360</text:p>
          </table:table-cell>
          <table:table-cell office:value-type="float" office:value="25736.5" table:style-name="ce16">
            <text:p>25,736.50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Egton Medical Information Systems Ltd</text:p>
          </table:table-cell>
          <table:table-cell office:value-type="string" table:style-name="ce15">
            <text:p>7371537</text:p>
          </table:table-cell>
          <table:table-cell office:value-type="float" office:value="240938.98" table:style-name="ce16">
            <text:p>240,938.98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Oracle Corporation U K Ltd</text:p>
          </table:table-cell>
          <table:table-cell office:value-type="string" table:style-name="ce15">
            <text:p>7372002</text:p>
          </table:table-cell>
          <table:table-cell office:value-type="float" office:value="228958.28" table:style-name="ce16">
            <text:p>228,958.28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72378</text:p>
          </table:table-cell>
          <table:table-cell office:value-type="float" office:value="58043.3" table:style-name="ce16">
            <text:p>58,043.30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7372467</text:p>
          </table:table-cell>
          <table:table-cell office:value-type="float" office:value="441582" table:style-name="ce16">
            <text:p>441,582.00</text:p>
          </table:table-cell>
          <table:table-cell office:value-type="string" table:style-name="ce15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Xiel Ltd</text:p>
          </table:table-cell>
          <table:table-cell office:value-type="string" table:style-name="ce15">
            <text:p>7372760</text:p>
          </table:table-cell>
          <table:table-cell office:value-type="float" office:value="50398.92" table:style-name="ce16">
            <text:p>50,398.92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CHILDRENS SERVICES</text:p>
          </table:table-cell>
          <table:table-cell office:value-type="string" table:style-name="ce15">
            <text:p>Ias Medical Ltd</text:p>
          </table:table-cell>
          <table:table-cell office:value-type="string" table:style-name="ce15">
            <text:p>7373553</text:p>
          </table:table-cell>
          <table:table-cell office:value-type="float" office:value="118656.07" table:style-name="ce16">
            <text:p>118,656.07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2T01:00:00" table:style-name="ce13">
            <text:p>22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Thermo Fisher Diagnostics Ltd</text:p>
          </table:table-cell>
          <table:table-cell office:value-type="string" table:style-name="ce15">
            <text:p>7373634</text:p>
          </table:table-cell>
          <table:table-cell office:value-type="float" office:value="30207.42" table:style-name="ce16">
            <text:p>30,207.42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7T01:00:00" table:style-name="ce13">
            <text:p>27/04/2026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SPS UK&amp;I Ltd</text:p>
          </table:table-cell>
          <table:table-cell office:value-type="string" table:style-name="ce15">
            <text:p>7373744</text:p>
          </table:table-cell>
          <table:table-cell office:value-type="float" office:value="53172.639999999999" table:style-name="ce16">
            <text:p>53,172.64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5">
            <text:p>Miltenyi Biotec Ltd</text:p>
          </table:table-cell>
          <table:table-cell office:value-type="string" table:style-name="ce15">
            <text:p>7373745</text:p>
          </table:table-cell>
          <table:table-cell office:value-type="float" office:value="25719.119999999999" table:style-name="ce16">
            <text:p>25,719.12</text:p>
          </table:table-cell>
          <table:table-cell office:value-type="string" table:style-name="ce15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5">
            <text:p>Somerset NHS Foundation Trust</text:p>
          </table:table-cell>
          <table:table-cell office:value-type="string" table:style-name="ce15">
            <text:p>7373924</text:p>
          </table:table-cell>
          <table:table-cell office:value-type="float" office:value="57320" table:style-name="ce16">
            <text:p>57,320.0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5">
            <text:p>Peacocks Medical Group Ltd</text:p>
          </table:table-cell>
          <table:table-cell office:value-type="string" table:style-name="ce15">
            <text:p>7373954</text:p>
          </table:table-cell>
          <table:table-cell office:value-type="float" office:value="150253.82" table:style-name="ce16">
            <text:p>150,253.82</text:p>
          </table:table-cell>
          <table:table-cell office:value-type="string" table:style-name="ce15">
            <text:p>Patients Appliances : Purchas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Wsp Uk Ltd</text:p>
          </table:table-cell>
          <table:table-cell office:value-type="string" table:style-name="ce15">
            <text:p>7373967</text:p>
          </table:table-cell>
          <table:table-cell office:value-type="float" office:value="144000" table:style-name="ce16">
            <text:p>144,000.00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3T01:00:00" table:style-name="ce13">
            <text:p>23/04/2026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Anglian Water Business Ltd</text:p>
          </table:table-cell>
          <table:table-cell office:value-type="string" table:style-name="ce15">
            <text:p>7374476</text:p>
          </table:table-cell>
          <table:table-cell office:value-type="float" office:value="137413.82" table:style-name="ce16">
            <text:p>137,413.82</text:p>
          </table:table-cell>
          <table:table-cell office:value-type="string" table:style-name="ce15">
            <text:p>Wat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5">
            <text:p>Illumina Uk Ltd</text:p>
          </table:table-cell>
          <table:table-cell office:value-type="string" table:style-name="ce15">
            <text:p>7374723</text:p>
          </table:table-cell>
          <table:table-cell office:value-type="float" office:value="67227.73" table:style-name="ce16">
            <text:p>67,227.73</text:p>
          </table:table-cell>
          <table:table-cell office:value-type="string" table:style-name="ce15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8T01:00:00" table:style-name="ce13">
            <text:p>28/04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5">
            <text:p>P+HS Architects Ltd</text:p>
          </table:table-cell>
          <table:table-cell office:value-type="string" table:style-name="ce15">
            <text:p>7374994</text:p>
          </table:table-cell>
          <table:table-cell office:value-type="float" office:value="113550" table:style-name="ce16">
            <text:p>113,550.00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7T01:00:00" table:style-name="ce13">
            <text:p>27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75313</text:p>
          </table:table-cell>
          <table:table-cell office:value-type="float" office:value="186960" table:style-name="ce16">
            <text:p>186,96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75695</text:p>
          </table:table-cell>
          <table:table-cell office:value-type="float" office:value="145840.70000000001" table:style-name="ce16">
            <text:p>145,840.70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75696</text:p>
          </table:table-cell>
          <table:table-cell office:value-type="float" office:value="648228.88" table:style-name="ce16">
            <text:p>648,228.88</text:p>
          </table:table-cell>
          <table:table-cell office:value-type="string" table:style-name="ce15">
            <text:p>High Cost Drugs (Pass Through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7T01:00:00" table:style-name="ce13">
            <text:p>27/04/2026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76140</text:p>
          </table:table-cell>
          <table:table-cell office:value-type="float" office:value="116062.63" table:style-name="ce16">
            <text:p>116,062.6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77385</text:p>
          </table:table-cell>
          <table:table-cell office:value-type="float" office:value="189937" table:style-name="ce16">
            <text:p>189,937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77388</text:p>
          </table:table-cell>
          <table:table-cell office:value-type="float" office:value="318998" table:style-name="ce16">
            <text:p>318,998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4T01:00:00" table:style-name="ce13">
            <text:p>24/04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77409</text:p>
          </table:table-cell>
          <table:table-cell office:value-type="float" office:value="41012" table:style-name="ce16">
            <text:p>41,012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4-29T01:00:00" table:style-name="ce13">
            <text:p>29/04/2026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5">
            <text:p>Perk UK Ltd</text:p>
          </table:table-cell>
          <table:table-cell office:value-type="string" table:style-name="ce15">
            <text:p>7377438</text:p>
          </table:table-cell>
          <table:table-cell office:value-type="float" office:value="27125.93" table:style-name="ce16">
            <text:p>27,125.93</text:p>
          </table:table-cell>
          <table:table-cell office:value-type="string" table:style-name="ce15">
            <text:p>Other Patients Expenses</text:p>
          </table:table-cell>
          <table:table-cell table:number-columns-repeated="16374" table:style-name="ce1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2026_1_April.$B$1:2026_1_April.$J$27" table:base-cell-address="2026_1_April.$A$1"/>
        </table:named-expressions>
      </table:table>
      <table:database-ranges>
        <table:database-range table:target-range-address="2026_1_April.B4:2026_1_April.J18" table:contains-header="false">
          <table:sort>
            <table:sort-by table:field-number="2"/>
          </table:sort>
        </table:database-range>
        <table:database-range table:target-range-address="2026_1_April.B3:2026_1_April.J299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mith, Stuart</meta:initial-creator>
    <dc:creator>HAYNES, Christopher (THE NEWCASTLE UPON TYNE HOSPITALS</dc:creator>
    <meta:creation-date>2017-11-10T11:34:29Z</meta:creation-date>
    <dc:date>2026-06-29T16:06:48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