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12_Mara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"/>
        <table:table-column table:style-name="co9" table:default-cell-style-name="ce18"/>
        <table:table-column table:style-name="co10" table:default-cell-style-name="ce6"/>
        <table:table-column table:style-name="co11" table:number-columns-repeated="16374" table:default-cell-style-name="ce2"/>
        <table:table-row table:style-name="ro1">
          <table:table-cell/>
          <table:table-cell office:value-type="string" table:style-name="ce3">
            <text:p>Invoices over £25,000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office:value-type="date" office:date-value="2026-03-01T00:00:00" table:style-name="ce9">
            <text:p>Mar-26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7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/>
          <table:table-cell office:value-type="string" table:style-name="ce10">
            <text:p>Department Family</text:p>
          </table:table-cell>
          <table:table-cell office:value-type="string" table:style-name="ce10">
            <text:p>Entity</text:p>
          </table:table-cell>
          <table:table-cell office:value-type="string" table:style-name="ce10">
            <text:p>Date Paid</text:p>
          </table:table-cell>
          <table:table-cell office:value-type="string" table:style-name="ce10">
            <text:p>Expense Type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Transaction Reference</text:p>
          </table:table-cell>
          <table:table-cell office:value-type="string" table:style-name="ce11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Finance Expense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The Newcastle Upon Tyne Hospitals NHS Foundation Trust</text:p>
          </table:table-cell>
          <table:table-cell office:value-type="string" table:style-name="ce15">
            <text:p>4031690</text:p>
          </table:table-cell>
          <table:table-cell office:value-type="float" office:value="91922.37" table:style-name="ce16">
            <text:p>91,922.37</text:p>
          </table:table-cell>
          <table:table-cell office:value-type="string" table:style-name="ce15">
            <text:p>Interest Pay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Finance Expense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The Newcastle Upon Tyne Hospitals NHS Foundation Trust</text:p>
          </table:table-cell>
          <table:table-cell office:value-type="string" table:style-name="ce15">
            <text:p>4031691</text:p>
          </table:table-cell>
          <table:table-cell office:value-type="float" office:value="90737.02" table:style-name="ce16">
            <text:p>90,737.02</text:p>
          </table:table-cell>
          <table:table-cell office:value-type="string" table:style-name="ce15">
            <text:p>Interest Payab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9T00:00:00" table:style-name="ce13">
            <text:p>09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The Newcastle Upon Tyne Hospitals NHS Foundation Trust</text:p>
          </table:table-cell>
          <table:table-cell office:value-type="string" table:style-name="ce15">
            <text:p>4032105</text:p>
          </table:table-cell>
          <table:table-cell office:value-type="float" office:value="58192.1" table:style-name="ce16">
            <text:p>58,192.1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The Newcastle Upon Tyne Hospitals NHS Foundation Trust</text:p>
          </table:table-cell>
          <table:table-cell office:value-type="string" table:style-name="ce15">
            <text:p>4032517</text:p>
          </table:table-cell>
          <table:table-cell office:value-type="float" office:value="25462.799999999999" table:style-name="ce16">
            <text:p>25,462.8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2832</text:p>
          </table:table-cell>
          <table:table-cell office:value-type="float" office:value="32642.6" table:style-name="ce16">
            <text:p>32,642.6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4032890</text:p>
          </table:table-cell>
          <table:table-cell office:value-type="float" office:value="27651.84" table:style-name="ce16">
            <text:p>27,651.84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4033034</text:p>
          </table:table-cell>
          <table:table-cell office:value-type="float" office:value="27244.22" table:style-name="ce16">
            <text:p>27,244.22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3042</text:p>
          </table:table-cell>
          <table:table-cell office:value-type="float" office:value="32526" table:style-name="ce16">
            <text:p>32,526.0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bbvie Ltd</text:p>
          </table:table-cell>
          <table:table-cell office:value-type="string" table:style-name="ce15">
            <text:p>4033058</text:p>
          </table:table-cell>
          <table:table-cell office:value-type="float" office:value="25757.759999999998" table:style-name="ce16">
            <text:p>25,757.76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3099</text:p>
          </table:table-cell>
          <table:table-cell office:value-type="float" office:value="34483.699999999997" table:style-name="ce16">
            <text:p>34,483.7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3126</text:p>
          </table:table-cell>
          <table:table-cell office:value-type="float" office:value="30911.919999999998" table:style-name="ce16">
            <text:p>30,911.9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3176</text:p>
          </table:table-cell>
          <table:table-cell office:value-type="float" office:value="75958.740000000005" table:style-name="ce16">
            <text:p>75,958.7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Qe Facilities Ltd</text:p>
          </table:table-cell>
          <table:table-cell office:value-type="string" table:style-name="ce15">
            <text:p>4033247</text:p>
          </table:table-cell>
          <table:table-cell office:value-type="float" office:value="-37868" table:style-name="ce16">
            <text:p>-37,868.00</text:p>
          </table:table-cell>
          <table:table-cell office:value-type="string" table:style-name="ce15">
            <text:p>Postage and Carriag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Pierre Fabre Ltd</text:p>
          </table:table-cell>
          <table:table-cell office:value-type="string" table:style-name="ce15">
            <text:p>4033249</text:p>
          </table:table-cell>
          <table:table-cell office:value-type="float" office:value="43069.3" table:style-name="ce16">
            <text:p>43,069.3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3288</text:p>
          </table:table-cell>
          <table:table-cell office:value-type="float" office:value="49096.94" table:style-name="ce16">
            <text:p>49,096.9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Phoenix Healthcare Distribution Ltd</text:p>
          </table:table-cell>
          <table:table-cell office:value-type="string" table:style-name="ce15">
            <text:p>4033324</text:p>
          </table:table-cell>
          <table:table-cell office:value-type="float" office:value="73209.600000000006" table:style-name="ce16">
            <text:p>73,209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Qe Facilities Ltd</text:p>
          </table:table-cell>
          <table:table-cell office:value-type="string" table:style-name="ce15">
            <text:p>4033399</text:p>
          </table:table-cell>
          <table:table-cell office:value-type="float" office:value="61274.02" table:style-name="ce16">
            <text:p>61,274.02</text:p>
          </table:table-cell>
          <table:table-cell office:value-type="string" table:style-name="ce15">
            <text:p>Postage and Carriag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3447</text:p>
          </table:table-cell>
          <table:table-cell office:value-type="float" office:value="29294.35" table:style-name="ce16">
            <text:p>29,294.3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3486</text:p>
          </table:table-cell>
          <table:table-cell office:value-type="float" office:value="37146.74" table:style-name="ce16">
            <text:p>37,146.7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3496</text:p>
          </table:table-cell>
          <table:table-cell office:value-type="float" office:value="54210" table:style-name="ce16">
            <text:p>54,21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3500</text:p>
          </table:table-cell>
          <table:table-cell office:value-type="float" office:value="97578" table:style-name="ce16">
            <text:p>97,57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3533</text:p>
          </table:table-cell>
          <table:table-cell office:value-type="float" office:value="31201.75" table:style-name="ce16">
            <text:p>31,201.7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4033537</text:p>
          </table:table-cell>
          <table:table-cell office:value-type="float" office:value="38750.400000000001" table:style-name="ce16">
            <text:p>38,750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Qe Facilities Ltd</text:p>
          </table:table-cell>
          <table:table-cell office:value-type="string" table:style-name="ce15">
            <text:p>4033637</text:p>
          </table:table-cell>
          <table:table-cell office:value-type="float" office:value="30637.01" table:style-name="ce16">
            <text:p>30,637.01</text:p>
          </table:table-cell>
          <table:table-cell office:value-type="string" table:style-name="ce15">
            <text:p>Postage and Carriag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3649</text:p>
          </table:table-cell>
          <table:table-cell office:value-type="float" office:value="29622.560000000001" table:style-name="ce16">
            <text:p>29,622.5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Pierre Fabre Ltd</text:p>
          </table:table-cell>
          <table:table-cell office:value-type="string" table:style-name="ce15">
            <text:p>4033659</text:p>
          </table:table-cell>
          <table:table-cell office:value-type="float" office:value="29830.66" table:style-name="ce16">
            <text:p>29,830.6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3660</text:p>
          </table:table-cell>
          <table:table-cell office:value-type="float" office:value="39807.839999999997" table:style-name="ce16">
            <text:p>39,807.8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3713</text:p>
          </table:table-cell>
          <table:table-cell office:value-type="float" office:value="119262" table:style-name="ce16">
            <text:p>119,262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ah Hospital Service</text:p>
          </table:table-cell>
          <table:table-cell office:value-type="string" table:style-name="ce15">
            <text:p>4033896</text:p>
          </table:table-cell>
          <table:table-cell office:value-type="float" office:value="25920.720000000001" table:style-name="ce16">
            <text:p>25,920.7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4008</text:p>
          </table:table-cell>
          <table:table-cell office:value-type="float" office:value="28128.19" table:style-name="ce16">
            <text:p>28,128.1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4057</text:p>
          </table:table-cell>
          <table:table-cell office:value-type="float" office:value="31799.01" table:style-name="ce16">
            <text:p>31,799.0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4061</text:p>
          </table:table-cell>
          <table:table-cell office:value-type="float" office:value="38298.959999999999" table:style-name="ce16">
            <text:p>38,298.9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bbvie Ltd</text:p>
          </table:table-cell>
          <table:table-cell office:value-type="string" table:style-name="ce15">
            <text:p>4034075</text:p>
          </table:table-cell>
          <table:table-cell office:value-type="float" office:value="25113.82" table:style-name="ce16">
            <text:p>25,113.8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4127</text:p>
          </table:table-cell>
          <table:table-cell office:value-type="float" office:value="32526" table:style-name="ce16">
            <text:p>32,52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4128</text:p>
          </table:table-cell>
          <table:table-cell office:value-type="float" office:value="27105" table:style-name="ce16">
            <text:p>27,105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The Newcastle Upon Tyne Hospitals NHS Foundation Trust</text:p>
          </table:table-cell>
          <table:table-cell office:value-type="string" table:style-name="ce15">
            <text:p>4034167</text:p>
          </table:table-cell>
          <table:table-cell office:value-type="float" office:value="28445.5" table:style-name="ce16">
            <text:p>28,445.50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4194</text:p>
          </table:table-cell>
          <table:table-cell office:value-type="float" office:value="48326.27" table:style-name="ce16">
            <text:p>48,326.27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4232</text:p>
          </table:table-cell>
          <table:table-cell office:value-type="float" office:value="29610.32" table:style-name="ce16">
            <text:p>29,610.3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4346</text:p>
          </table:table-cell>
          <table:table-cell office:value-type="float" office:value="41001.67" table:style-name="ce16">
            <text:p>41,001.67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4450</text:p>
          </table:table-cell>
          <table:table-cell office:value-type="float" office:value="66307.87" table:style-name="ce16">
            <text:p>66,307.87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4575</text:p>
          </table:table-cell>
          <table:table-cell office:value-type="float" office:value="34009.32" table:style-name="ce16">
            <text:p>34,009.3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4586</text:p>
          </table:table-cell>
          <table:table-cell office:value-type="float" office:value="31336.13" table:style-name="ce16">
            <text:p>31,336.1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4588</text:p>
          </table:table-cell>
          <table:table-cell office:value-type="float" office:value="34457.9" table:style-name="ce16">
            <text:p>34,457.9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Bayer Plc</text:p>
          </table:table-cell>
          <table:table-cell office:value-type="string" table:style-name="ce15">
            <text:p>4034592</text:p>
          </table:table-cell>
          <table:table-cell office:value-type="float" office:value="25884.48" table:style-name="ce16">
            <text:p>25,884.4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4603</text:p>
          </table:table-cell>
          <table:table-cell office:value-type="float" office:value="49157.7" table:style-name="ce16">
            <text:p>49,157.7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4034633</text:p>
          </table:table-cell>
          <table:table-cell office:value-type="float" office:value="44260.75" table:style-name="ce16">
            <text:p>44,260.7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Non-Executive Directors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The Newcastle Upon Tyne Hospitals NHS Foundation Trust</text:p>
          </table:table-cell>
          <table:table-cell office:value-type="string" table:style-name="ce15">
            <text:p>4034737</text:p>
          </table:table-cell>
          <table:table-cell office:value-type="float" office:value="114836.34" table:style-name="ce16">
            <text:p>114,836.34</text:p>
          </table:table-cell>
          <table:table-cell office:value-type="string" table:style-name="ce15">
            <text:p>Non-Exec Member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6T00:00:00" table:style-name="ce13">
            <text:p>26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4749</text:p>
          </table:table-cell>
          <table:table-cell office:value-type="float" office:value="35422.339999999997" table:style-name="ce16">
            <text:p>35,422.3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6T00:00:00" table:style-name="ce13">
            <text:p>26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bbvie Ltd</text:p>
          </table:table-cell>
          <table:table-cell office:value-type="string" table:style-name="ce15">
            <text:p>4034882</text:p>
          </table:table-cell>
          <table:table-cell office:value-type="float" office:value="46853.04" table:style-name="ce16">
            <text:p>46,853.0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Gilead Sciences Ltd</text:p>
          </table:table-cell>
          <table:table-cell office:value-type="string" table:style-name="ce15">
            <text:p>4034994</text:p>
          </table:table-cell>
          <table:table-cell office:value-type="float" office:value="34633.199999999997" table:style-name="ce16">
            <text:p>34,633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5078</text:p>
          </table:table-cell>
          <table:table-cell office:value-type="float" office:value="46468.97" table:style-name="ce16">
            <text:p>46,468.97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cura Uk Ltd</text:p>
          </table:table-cell>
          <table:table-cell office:value-type="string" table:style-name="ce15">
            <text:p>4035139</text:p>
          </table:table-cell>
          <table:table-cell office:value-type="float" office:value="41477.18" table:style-name="ce16">
            <text:p>41,477.1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6568362</text:p>
          </table:table-cell>
          <table:table-cell office:value-type="float" office:value="38578.85" table:style-name="ce16">
            <text:p>38,578.85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6591344</text:p>
          </table:table-cell>
          <table:table-cell office:value-type="float" office:value="38578.85" table:style-name="ce16">
            <text:p>38,578.85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6891437</text:p>
          </table:table-cell>
          <table:table-cell office:value-type="float" office:value="38578.85" table:style-name="ce16">
            <text:p>38,578.85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6891450</text:p>
          </table:table-cell>
          <table:table-cell office:value-type="float" office:value="38578.85" table:style-name="ce16">
            <text:p>38,578.85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6967969</text:p>
          </table:table-cell>
          <table:table-cell office:value-type="float" office:value="53810.2" table:style-name="ce16">
            <text:p>53,810.20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6968848</text:p>
          </table:table-cell>
          <table:table-cell office:value-type="float" office:value="38578.85" table:style-name="ce16">
            <text:p>38,578.85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6990341</text:p>
          </table:table-cell>
          <table:table-cell office:value-type="float" office:value="37239.15" table:style-name="ce16">
            <text:p>37,239.15</text:p>
          </table:table-cell>
          <table:table-cell office:value-type="string" table:style-name="ce15">
            <text:p>External Contracts : Other Hotel Servic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064575</text:p>
          </table:table-cell>
          <table:table-cell office:value-type="float" office:value="-45683.49" table:style-name="ce16">
            <text:p>-45,683.49</text:p>
          </table:table-cell>
          <table:table-cell office:value-type="string" table:style-name="ce15">
            <text:p>Building And Engineering Equipment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123364</text:p>
          </table:table-cell>
          <table:table-cell office:value-type="float" office:value="38578.85" table:style-name="ce16">
            <text:p>38,578.85</text:p>
          </table:table-cell>
          <table:table-cell office:value-type="string" table:style-name="ce17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123632</text:p>
          </table:table-cell>
          <table:table-cell office:value-type="float" office:value="42069.36" table:style-name="ce16">
            <text:p>42,069.36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0T00:00:00" table:style-name="ce13">
            <text:p>10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186693</text:p>
          </table:table-cell>
          <table:table-cell office:value-type="float" office:value="85109.65" table:style-name="ce16">
            <text:p>85,109.65</text:p>
          </table:table-cell>
          <table:table-cell office:value-type="string" table:style-name="ce15">
            <text:p>Other General Provision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239853</text:p>
          </table:table-cell>
          <table:table-cell office:value-type="float" office:value="56643.44" table:style-name="ce16">
            <text:p>56,643.44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239859</text:p>
          </table:table-cell>
          <table:table-cell office:value-type="float" office:value="65363.46" table:style-name="ce16">
            <text:p>65,363.46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239862</text:p>
          </table:table-cell>
          <table:table-cell office:value-type="float" office:value="26844.95" table:style-name="ce16">
            <text:p>26,844.95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239863</text:p>
          </table:table-cell>
          <table:table-cell office:value-type="float" office:value="36550.559999999998" table:style-name="ce16">
            <text:p>36,550.56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239872</text:p>
          </table:table-cell>
          <table:table-cell office:value-type="float" office:value="35220.339999999997" table:style-name="ce16">
            <text:p>35,220.34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239873</text:p>
          </table:table-cell>
          <table:table-cell office:value-type="float" office:value="28902.99" table:style-name="ce16">
            <text:p>28,902.99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239880</text:p>
          </table:table-cell>
          <table:table-cell office:value-type="float" office:value="39551.49" table:style-name="ce16">
            <text:p>39,551.49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South Tees Hospitals NHS Foundation Trust</text:p>
          </table:table-cell>
          <table:table-cell office:value-type="string" table:style-name="ce15">
            <text:p>7250284</text:p>
          </table:table-cell>
          <table:table-cell office:value-type="float" office:value="50833.79" table:style-name="ce16">
            <text:p>50,833.79</text:p>
          </table:table-cell>
          <table:table-cell office:value-type="string" table:style-name="ce15">
            <text:p>Contract : Other Extern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Healthcare Support (Newcastle) Ltd</text:p>
          </table:table-cell>
          <table:table-cell office:value-type="string" table:style-name="ce15">
            <text:p>7252178</text:p>
          </table:table-cell>
          <table:table-cell office:value-type="float" office:value="44213.67" table:style-name="ce16">
            <text:p>44,213.67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Community Health Partnerships Ltd</text:p>
          </table:table-cell>
          <table:table-cell office:value-type="string" table:style-name="ce15">
            <text:p>7255821</text:p>
          </table:table-cell>
          <table:table-cell office:value-type="float" office:value="69252.11" table:style-name="ce16">
            <text:p>69,252.11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15">
            <text:p>7256271</text:p>
          </table:table-cell>
          <table:table-cell office:value-type="float" office:value="66175.789999999994" table:style-name="ce16">
            <text:p>66,175.79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Healthcare Support (Newcastle) Ltd</text:p>
          </table:table-cell>
          <table:table-cell office:value-type="string" table:style-name="ce15">
            <text:p>7257757</text:p>
          </table:table-cell>
          <table:table-cell office:value-type="float" office:value="26084.11" table:style-name="ce16">
            <text:p>26,084.11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EARCH DELIVERY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260113</text:p>
          </table:table-cell>
          <table:table-cell office:value-type="float" office:value="25084.86" table:style-name="ce16">
            <text:p>25,084.86</text:p>
          </table:table-cell>
          <table:table-cell office:value-type="string" table:style-name="ce15">
            <text:p>Other General Provision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267287</text:p>
          </table:table-cell>
          <table:table-cell office:value-type="float" office:value="40586.699999999997" table:style-name="ce16">
            <text:p>40,586.70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0T00:00:00" table:style-name="ce13">
            <text:p>10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CDW Ltd</text:p>
          </table:table-cell>
          <table:table-cell office:value-type="string" table:style-name="ce15">
            <text:p>7276361</text:p>
          </table:table-cell>
          <table:table-cell office:value-type="float" office:value="653548.80000000005" table:style-name="ce16">
            <text:p>653,548.80</text:p>
          </table:table-cell>
          <table:table-cell office:value-type="string" table:style-name="ce15">
            <text:p>Computer Hardware Purcha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Advance Northumberland (Commercial) Limited</text:p>
          </table:table-cell>
          <table:table-cell office:value-type="string" table:style-name="ce15">
            <text:p>7290042</text:p>
          </table:table-cell>
          <table:table-cell office:value-type="float" office:value="-42545.84" table:style-name="ce16">
            <text:p>-42,545.84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o North East Ltd</text:p>
          </table:table-cell>
          <table:table-cell office:value-type="string" table:style-name="ce15">
            <text:p>7292891</text:p>
          </table:table-cell>
          <table:table-cell office:value-type="float" office:value="29700" table:style-name="ce16">
            <text:p>29,700.00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THERAPY SERVICES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15">
            <text:p>7294954</text:p>
          </table:table-cell>
          <table:table-cell office:value-type="float" office:value="109770" table:style-name="ce16">
            <text:p>109,770.0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Cyclescheme Ltd</text:p>
          </table:table-cell>
          <table:table-cell office:value-type="string" table:style-name="ce15">
            <text:p>7297997</text:p>
          </table:table-cell>
          <table:table-cell office:value-type="float" office:value="27835" table:style-name="ce16">
            <text:p>27,835.00</text:p>
          </table:table-cell>
          <table:table-cell office:value-type="string" table:style-name="ce15">
            <text:p>Staff Benefits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University Of Oxford</text:p>
          </table:table-cell>
          <table:table-cell office:value-type="string" table:style-name="ce15">
            <text:p>7306488</text:p>
          </table:table-cell>
          <table:table-cell office:value-type="float" office:value="54373.35" table:style-name="ce16">
            <text:p>54,373.35</text:p>
          </table:table-cell>
          <table:table-cell office:value-type="string" table:style-name="ce15">
            <text:p>Other re research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9T00:00:00" table:style-name="ce13">
            <text:p>09/03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Qe Facilities Ltd</text:p>
          </table:table-cell>
          <table:table-cell office:value-type="string" table:style-name="ce15">
            <text:p>7307066</text:p>
          </table:table-cell>
          <table:table-cell office:value-type="float" office:value="31382.69" table:style-name="ce16">
            <text:p>31,382.69</text:p>
          </table:table-cell>
          <table:table-cell office:value-type="string" table:style-name="ce15">
            <text:p>Postage and Carriag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THERAPY SERVICES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15">
            <text:p>7312595</text:p>
          </table:table-cell>
          <table:table-cell office:value-type="float" office:value="109770" table:style-name="ce16">
            <text:p>109,770.0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WOMENS SERVICES</text:p>
          </table:table-cell>
          <table:table-cell office:value-type="string" table:style-name="ce15">
            <text:p>Healthworks Newcastle</text:p>
          </table:table-cell>
          <table:table-cell office:value-type="string" table:style-name="ce15">
            <text:p>7313239</text:p>
          </table:table-cell>
          <table:table-cell office:value-type="float" office:value="53010.6" table:style-name="ce16">
            <text:p>53,010.60</text:p>
          </table:table-cell>
          <table:table-cell office:value-type="string" table:style-name="ce15">
            <text:p>Contractual Clinical Servic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15783</text:p>
          </table:table-cell>
          <table:table-cell office:value-type="float" office:value="72822.27" table:style-name="ce16">
            <text:p>72,822.27</text:p>
          </table:table-cell>
          <table:table-cell office:value-type="string" table:style-name="ce15">
            <text:p>B8d Senior Manage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15785</text:p>
          </table:table-cell>
          <table:table-cell office:value-type="float" office:value="-39235" table:style-name="ce16">
            <text:p>-39,235.00</text:p>
          </table:table-cell>
          <table:table-cell office:value-type="string" table:style-name="ce15">
            <text:p>B8d Senior Manage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CORPORATE FINANCE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17710</text:p>
          </table:table-cell>
          <table:table-cell office:value-type="float" office:value="80039" table:style-name="ce16">
            <text:p>80,039.0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MEDICAL DIRECTOR</text:p>
          </table:table-cell>
          <table:table-cell office:value-type="string" table:style-name="ce15">
            <text:p>Sheffield Children's NHS Foundation Trust</text:p>
          </table:table-cell>
          <table:table-cell office:value-type="string" table:style-name="ce15">
            <text:p>7319556</text:p>
          </table:table-cell>
          <table:table-cell office:value-type="float" office:value="683026.92" table:style-name="ce16">
            <text:p>683,026.92</text:p>
          </table:table-cell>
          <table:table-cell office:value-type="string" table:style-name="ce15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19771</text:p>
          </table:table-cell>
          <table:table-cell office:value-type="float" office:value="185557.06" table:style-name="ce16">
            <text:p>185,557.06</text:p>
          </table:table-cell>
          <table:table-cell office:value-type="string" table:style-name="ce15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Workspace Technology Ltd</text:p>
          </table:table-cell>
          <table:table-cell office:value-type="string" table:style-name="ce15">
            <text:p>7321187</text:p>
          </table:table-cell>
          <table:table-cell office:value-type="float" office:value="33652.800000000003" table:style-name="ce16">
            <text:p>33,652.8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21199</text:p>
          </table:table-cell>
          <table:table-cell office:value-type="float" office:value="25570.799999999999" table:style-name="ce16">
            <text:p>25,570.80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Community Health Partnerships Ltd</text:p>
          </table:table-cell>
          <table:table-cell office:value-type="string" table:style-name="ce15">
            <text:p>7326780</text:p>
          </table:table-cell>
          <table:table-cell office:value-type="float" office:value="69252.11" table:style-name="ce16">
            <text:p>69,252.11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26920</text:p>
          </table:table-cell>
          <table:table-cell office:value-type="float" office:value="162254.26" table:style-name="ce16">
            <text:p>162,254.26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o North East Ltd</text:p>
          </table:table-cell>
          <table:table-cell office:value-type="string" table:style-name="ce15">
            <text:p>7327935</text:p>
          </table:table-cell>
          <table:table-cell office:value-type="float" office:value="31185" table:style-name="ce16">
            <text:p>31,185.00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e Healthcare Ltd</text:p>
          </table:table-cell>
          <table:table-cell office:value-type="string" table:style-name="ce15">
            <text:p>7329162</text:p>
          </table:table-cell>
          <table:table-cell office:value-type="float" office:value="28989.79" table:style-name="ce16">
            <text:p>28,989.7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Medilogik Ltd</text:p>
          </table:table-cell>
          <table:table-cell office:value-type="string" table:style-name="ce15">
            <text:p>7330071</text:p>
          </table:table-cell>
          <table:table-cell office:value-type="float" office:value="42000" table:style-name="ce16">
            <text:p>42,000.00</text:p>
          </table:table-cell>
          <table:table-cell office:value-type="string" table:style-name="ce15">
            <text:p>Computer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CORPORATE FINANCE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31918</text:p>
          </table:table-cell>
          <table:table-cell office:value-type="float" office:value="80039" table:style-name="ce16">
            <text:p>80,039.0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Substantive Staff (Apprentices)</text:p>
          </table:table-cell>
          <table:table-cell office:value-type="string" table:style-name="ce15">
            <text:p>OTHER SERVICES</text:p>
          </table:table-cell>
          <table:table-cell office:value-type="string" table:style-name="ce15">
            <text:p>Northumbria Healthcare Ft-Lead Employer Trust</text:p>
          </table:table-cell>
          <table:table-cell office:value-type="string" table:style-name="ce15">
            <text:p>7331960</text:p>
          </table:table-cell>
          <table:table-cell office:value-type="float" office:value="-111009.68" table:style-name="ce16">
            <text:p>-111,009.68</text:p>
          </table:table-cell>
          <table:table-cell office:value-type="string" table:style-name="ce15">
            <text:p>Apprenticeship Levy Paym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32340</text:p>
          </table:table-cell>
          <table:table-cell office:value-type="float" office:value="-25650" table:style-name="ce16">
            <text:p>-25,650.00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Ideagen Gael Ltd</text:p>
          </table:table-cell>
          <table:table-cell office:value-type="string" table:style-name="ce15">
            <text:p>7332415</text:p>
          </table:table-cell>
          <table:table-cell office:value-type="float" office:value="27932.52" table:style-name="ce16">
            <text:p>27,932.52</text:p>
          </table:table-cell>
          <table:table-cell office:value-type="string" table:style-name="ce15">
            <text:p>Computer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THERAPY SERVICES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15">
            <text:p>7334323</text:p>
          </table:table-cell>
          <table:table-cell office:value-type="float" office:value="109770" table:style-name="ce16">
            <text:p>109,770.0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Healthcare Support (Newcastle) Ltd</text:p>
          </table:table-cell>
          <table:table-cell office:value-type="string" table:style-name="ce15">
            <text:p>7335415</text:p>
          </table:table-cell>
          <table:table-cell office:value-type="float" office:value="4597598.9000000004" table:style-name="ce16">
            <text:p>4,597,598.90</text:p>
          </table:table-cell>
          <table:table-cell office:value-type="string" table:style-name="ce15">
            <text:p>Additions - Infrastructure Asse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North Tees And Hartlepool NHS Foundation Trust</text:p>
          </table:table-cell>
          <table:table-cell office:value-type="string" table:style-name="ce15">
            <text:p>7335505</text:p>
          </table:table-cell>
          <table:table-cell office:value-type="float" office:value="35190.94" table:style-name="ce16">
            <text:p>35,190.94</text:p>
          </table:table-cell>
          <table:table-cell office:value-type="string" table:style-name="ce15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MEDICAL DIRECTOR</text:p>
          </table:table-cell>
          <table:table-cell office:value-type="string" table:style-name="ce15">
            <text:p>Sheffield Children's NHS Foundation Trust</text:p>
          </table:table-cell>
          <table:table-cell office:value-type="string" table:style-name="ce15">
            <text:p>7335591</text:p>
          </table:table-cell>
          <table:table-cell office:value-type="float" office:value="683026.92" table:style-name="ce16">
            <text:p>683,026.92</text:p>
          </table:table-cell>
          <table:table-cell office:value-type="string" table:style-name="ce15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Education and Training - Non-Staff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University Of Oxford</text:p>
          </table:table-cell>
          <table:table-cell office:value-type="string" table:style-name="ce15">
            <text:p>7336247</text:p>
          </table:table-cell>
          <table:table-cell office:value-type="float" office:value="42832.1" table:style-name="ce16">
            <text:p>42,832.10</text:p>
          </table:table-cell>
          <table:table-cell office:value-type="string" table:style-name="ce15">
            <text:p>Training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Qe Facilities Ltd</text:p>
          </table:table-cell>
          <table:table-cell office:value-type="string" table:style-name="ce15">
            <text:p>7336650</text:p>
          </table:table-cell>
          <table:table-cell office:value-type="float" office:value="68188.67" table:style-name="ce16">
            <text:p>68,188.67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SPECIAL TRUSTEE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36713</text:p>
          </table:table-cell>
          <table:table-cell office:value-type="float" office:value="28631.98" table:style-name="ce16">
            <text:p>28,631.98</text:p>
          </table:table-cell>
          <table:table-cell office:value-type="string" table:style-name="ce15">
            <text:p>Other re research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URGENT CARE</text:p>
          </table:table-cell>
          <table:table-cell office:value-type="string" table:style-name="ce15">
            <text:p>Ngps Ltd</text:p>
          </table:table-cell>
          <table:table-cell office:value-type="string" table:style-name="ce15">
            <text:p>7337733</text:p>
          </table:table-cell>
          <table:table-cell office:value-type="float" office:value="144157" table:style-name="ce16">
            <text:p>144,157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38343</text:p>
          </table:table-cell>
          <table:table-cell office:value-type="float" office:value="488276.22" table:style-name="ce16">
            <text:p>488,276.22</text:p>
          </table:table-cell>
          <table:table-cell office:value-type="string" table:style-name="ce15">
            <text:p>Blood Produ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RDIOTHORACIC</text:p>
          </table:table-cell>
          <table:table-cell office:value-type="string" table:style-name="ce15">
            <text:p>Resmed (UK) Ltd</text:p>
          </table:table-cell>
          <table:table-cell office:value-type="string" table:style-name="ce15">
            <text:p>7338854</text:p>
          </table:table-cell>
          <table:table-cell office:value-type="float" office:value="30663.24" table:style-name="ce16">
            <text:p>30,663.24</text:p>
          </table:table-cell>
          <table:table-cell office:value-type="string" table:style-name="ce15">
            <text:p>Ventilators Respiratory therapy and accessor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39086</text:p>
          </table:table-cell>
          <table:table-cell office:value-type="float" office:value="166916.68" table:style-name="ce16">
            <text:p>166,916.68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39187</text:p>
          </table:table-cell>
          <table:table-cell office:value-type="float" office:value="136263.72" table:style-name="ce16">
            <text:p>136,263.72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Qe Facilities Ltd</text:p>
          </table:table-cell>
          <table:table-cell office:value-type="string" table:style-name="ce15">
            <text:p>7339237</text:p>
          </table:table-cell>
          <table:table-cell office:value-type="float" office:value="52042.84" table:style-name="ce16">
            <text:p>52,042.84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0T00:00:00" table:style-name="ce13">
            <text:p>10/03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39273</text:p>
          </table:table-cell>
          <table:table-cell office:value-type="float" office:value="36961.49" table:style-name="ce16">
            <text:p>36,961.49</text:p>
          </table:table-cell>
          <table:table-cell office:value-type="string" table:style-name="ce15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39319</text:p>
          </table:table-cell>
          <table:table-cell office:value-type="float" office:value="-54591.07" table:style-name="ce16">
            <text:p>-54,591.07</text:p>
          </table:table-cell>
          <table:table-cell office:value-type="string" table:style-name="ce15">
            <text:p>Blood Produ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39325</text:p>
          </table:table-cell>
          <table:table-cell office:value-type="float" office:value="33755.68" table:style-name="ce16">
            <text:p>33,755.68</text:p>
          </table:table-cell>
          <table:table-cell office:value-type="string" table:style-name="ce15">
            <text:p>Healthcare From NHS Trust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Outpatient Network Limited</text:p>
          </table:table-cell>
          <table:table-cell office:value-type="string" table:style-name="ce15">
            <text:p>7339778</text:p>
          </table:table-cell>
          <table:table-cell office:value-type="float" office:value="26532.45" table:style-name="ce16">
            <text:p>26,532.45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Phoenix Software Ltd</text:p>
          </table:table-cell>
          <table:table-cell office:value-type="string" table:style-name="ce15">
            <text:p>7340223</text:p>
          </table:table-cell>
          <table:table-cell office:value-type="float" office:value="693952.14" table:style-name="ce16">
            <text:p>693,952.14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Medical</text:p>
          </table:table-cell>
          <table:table-cell office:value-type="string" table:style-name="ce15">
            <text:p>MEDICAL</text:p>
          </table:table-cell>
          <table:table-cell office:value-type="string" table:style-name="ce15">
            <text:p>Northumbria Healthcare Ft-Lead Employer Trust</text:p>
          </table:table-cell>
          <table:table-cell office:value-type="string" table:style-name="ce15">
            <text:p>7340298</text:p>
          </table:table-cell>
          <table:table-cell office:value-type="float" office:value="6218068" table:style-name="ce16">
            <text:p>6,218,068.00</text:p>
          </table:table-cell>
          <table:table-cell office:value-type="string" table:style-name="ce15">
            <text:p>Medic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40621</text:p>
          </table:table-cell>
          <table:table-cell office:value-type="float" office:value="51975.16" table:style-name="ce16">
            <text:p>51,975.16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40650</text:p>
          </table:table-cell>
          <table:table-cell office:value-type="float" office:value="39792.559999999998" table:style-name="ce16">
            <text:p>39,792.56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5">
            <text:p>NHS North of England Commissioning Support Unit</text:p>
          </table:table-cell>
          <table:table-cell office:value-type="string" table:style-name="ce15">
            <text:p>7340684</text:p>
          </table:table-cell>
          <table:table-cell office:value-type="float" office:value="29190" table:style-name="ce16">
            <text:p>29,190.00</text:p>
          </table:table-cell>
          <table:table-cell office:value-type="string" table:style-name="ce15">
            <text:p>Non Healthcare Services From Other NHS Bod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5">
            <text:p>NHS England</text:p>
          </table:table-cell>
          <table:table-cell office:value-type="string" table:style-name="ce15">
            <text:p>7340685</text:p>
          </table:table-cell>
          <table:table-cell office:value-type="float" office:value="58823.07" table:style-name="ce16">
            <text:p>58,823.07</text:p>
          </table:table-cell>
          <table:table-cell office:value-type="string" table:style-name="ce15">
            <text:p>Non Healthcare Services From Other NHS Bod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MEDICAL DIRECTOR</text:p>
          </table:table-cell>
          <table:table-cell office:value-type="string" table:style-name="ce15">
            <text:p>The Leeds Teaching Hospitals NHS Trust</text:p>
          </table:table-cell>
          <table:table-cell office:value-type="string" table:style-name="ce15">
            <text:p>7340700</text:p>
          </table:table-cell>
          <table:table-cell office:value-type="float" office:value="5140641" table:style-name="ce16">
            <text:p>5,140,641.00</text:p>
          </table:table-cell>
          <table:table-cell office:value-type="string" table:style-name="ce15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MEDICAL DIRECTOR</text:p>
          </table:table-cell>
          <table:table-cell office:value-type="string" table:style-name="ce15">
            <text:p>The Leeds Teaching Hospitals NHS Trust</text:p>
          </table:table-cell>
          <table:table-cell office:value-type="string" table:style-name="ce15">
            <text:p>7340705</text:p>
          </table:table-cell>
          <table:table-cell office:value-type="float" office:value="234750" table:style-name="ce16">
            <text:p>234,750.00</text:p>
          </table:table-cell>
          <table:table-cell office:value-type="string" table:style-name="ce15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EDICAL DIRECTOR</text:p>
          </table:table-cell>
          <table:table-cell office:value-type="string" table:style-name="ce15">
            <text:p>The Leeds Teaching Hospitals NHS Trust</text:p>
          </table:table-cell>
          <table:table-cell office:value-type="string" table:style-name="ce15">
            <text:p>7340706</text:p>
          </table:table-cell>
          <table:table-cell office:value-type="float" office:value="102570.99" table:style-name="ce16">
            <text:p>102,570.99</text:p>
          </table:table-cell>
          <table:table-cell office:value-type="string" table:style-name="ce15">
            <text:p>Non Healthcare Services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Getinge Limited</text:p>
          </table:table-cell>
          <table:table-cell office:value-type="string" table:style-name="ce15">
            <text:p>7340821</text:p>
          </table:table-cell>
          <table:table-cell office:value-type="float" office:value="1566973.44" table:style-name="ce16">
            <text:p>1,566,973.44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41185</text:p>
          </table:table-cell>
          <table:table-cell office:value-type="float" office:value="29666.94" table:style-name="ce16">
            <text:p>29,666.94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41332</text:p>
          </table:table-cell>
          <table:table-cell office:value-type="float" office:value="46735.18" table:style-name="ce16">
            <text:p>46,735.1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41458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41476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41532</text:p>
          </table:table-cell>
          <table:table-cell office:value-type="float" office:value="40690" table:style-name="ce16">
            <text:p>40,69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41619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41626</text:p>
          </table:table-cell>
          <table:table-cell office:value-type="float" office:value="30519" table:style-name="ce16">
            <text:p>30,51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TotalEnergies Gas &amp; Power Limited</text:p>
          </table:table-cell>
          <table:table-cell office:value-type="string" table:style-name="ce15">
            <text:p>7341954</text:p>
          </table:table-cell>
          <table:table-cell office:value-type="float" office:value="545599.21" table:style-name="ce16">
            <text:p>545,599.21</text:p>
          </table:table-cell>
          <table:table-cell office:value-type="string" table:style-name="ce15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TotalEnergies Gas &amp; Power Limited</text:p>
          </table:table-cell>
          <table:table-cell office:value-type="string" table:style-name="ce15">
            <text:p>7341960</text:p>
          </table:table-cell>
          <table:table-cell office:value-type="float" office:value="904715.23" table:style-name="ce16">
            <text:p>904,715.23</text:p>
          </table:table-cell>
          <table:table-cell office:value-type="string" table:style-name="ce15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3T00:00:00" table:style-name="ce13">
            <text:p>03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Envirogen Water Technologies Ltd</text:p>
          </table:table-cell>
          <table:table-cell office:value-type="string" table:style-name="ce15">
            <text:p>7341966</text:p>
          </table:table-cell>
          <table:table-cell office:value-type="float" office:value="100432.44" table:style-name="ce16">
            <text:p>100,432.44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42027</text:p>
          </table:table-cell>
          <table:table-cell office:value-type="float" office:value="533324.21" table:style-name="ce16">
            <text:p>533,324.21</text:p>
          </table:table-cell>
          <table:table-cell office:value-type="string" table:style-name="ce15">
            <text:p>High Cost Drugs (Pass Through)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42028</text:p>
          </table:table-cell>
          <table:table-cell office:value-type="float" office:value="358723.8" table:style-name="ce16">
            <text:p>358,723.80</text:p>
          </table:table-cell>
          <table:table-cell office:value-type="string" table:style-name="ce15">
            <text:p>High Cost Drugs (Pass Through)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42029</text:p>
          </table:table-cell>
          <table:table-cell office:value-type="float" office:value="212509.1" table:style-name="ce16">
            <text:p>212,509.10</text:p>
          </table:table-cell>
          <table:table-cell office:value-type="string" table:style-name="ce15">
            <text:p>High Cost Drugs (Pass Through)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42030</text:p>
          </table:table-cell>
          <table:table-cell office:value-type="float" office:value="562325.54" table:style-name="ce16">
            <text:p>562,325.54</text:p>
          </table:table-cell>
          <table:table-cell office:value-type="string" table:style-name="ce15">
            <text:p>High Cost Drugs (Pass Through)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ilead Sciences Ltd</text:p>
          </table:table-cell>
          <table:table-cell office:value-type="string" table:style-name="ce15">
            <text:p>7342035</text:p>
          </table:table-cell>
          <table:table-cell office:value-type="float" office:value="227605" table:style-name="ce16">
            <text:p>227,605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ilead Sciences Ltd</text:p>
          </table:table-cell>
          <table:table-cell office:value-type="string" table:style-name="ce15">
            <text:p>7342037</text:p>
          </table:table-cell>
          <table:table-cell office:value-type="float" office:value="166587" table:style-name="ce16">
            <text:p>166,587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ilead Sciences Ltd</text:p>
          </table:table-cell>
          <table:table-cell office:value-type="string" table:style-name="ce15">
            <text:p>7342039</text:p>
          </table:table-cell>
          <table:table-cell office:value-type="float" office:value="227605" table:style-name="ce16">
            <text:p>227,605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ilead Sciences Ltd</text:p>
          </table:table-cell>
          <table:table-cell office:value-type="string" table:style-name="ce15">
            <text:p>7342040</text:p>
          </table:table-cell>
          <table:table-cell office:value-type="float" office:value="166587" table:style-name="ce16">
            <text:p>166,587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ilead Sciences Ltd</text:p>
          </table:table-cell>
          <table:table-cell office:value-type="string" table:style-name="ce15">
            <text:p>7342041</text:p>
          </table:table-cell>
          <table:table-cell office:value-type="float" office:value="166587" table:style-name="ce16">
            <text:p>166,587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ilead Sciences Ltd</text:p>
          </table:table-cell>
          <table:table-cell office:value-type="string" table:style-name="ce15">
            <text:p>7342043</text:p>
          </table:table-cell>
          <table:table-cell office:value-type="float" office:value="166587" table:style-name="ce16">
            <text:p>166,587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ilead Sciences Ltd</text:p>
          </table:table-cell>
          <table:table-cell office:value-type="string" table:style-name="ce15">
            <text:p>7342044</text:p>
          </table:table-cell>
          <table:table-cell office:value-type="float" office:value="166587" table:style-name="ce16">
            <text:p>166,587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ilead Sciences Ltd</text:p>
          </table:table-cell>
          <table:table-cell office:value-type="string" table:style-name="ce15">
            <text:p>7342046</text:p>
          </table:table-cell>
          <table:table-cell office:value-type="float" office:value="166587" table:style-name="ce16">
            <text:p>166,587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42053</text:p>
          </table:table-cell>
          <table:table-cell office:value-type="float" office:value="77000" table:style-name="ce16">
            <text:p>77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42076</text:p>
          </table:table-cell>
          <table:table-cell office:value-type="float" office:value="77000" table:style-name="ce16">
            <text:p>77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42175</text:p>
          </table:table-cell>
          <table:table-cell office:value-type="float" office:value="40311.74" table:style-name="ce16">
            <text:p>40,311.7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rifols UK Ltd</text:p>
          </table:table-cell>
          <table:table-cell office:value-type="string" table:style-name="ce15">
            <text:p>7342195</text:p>
          </table:table-cell>
          <table:table-cell office:value-type="float" office:value="27060" table:style-name="ce16">
            <text:p>27,06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42263</text:p>
          </table:table-cell>
          <table:table-cell office:value-type="float" office:value="27817.56" table:style-name="ce16">
            <text:p>27,817.5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ecordati UK Ltd</text:p>
          </table:table-cell>
          <table:table-cell office:value-type="string" table:style-name="ce15">
            <text:p>7342285</text:p>
          </table:table-cell>
          <table:table-cell office:value-type="float" office:value="62097.599999999999" table:style-name="ce16">
            <text:p>62,097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42288</text:p>
          </table:table-cell>
          <table:table-cell office:value-type="float" office:value="71088.850000000006" table:style-name="ce16">
            <text:p>71,088.8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42289</text:p>
          </table:table-cell>
          <table:table-cell office:value-type="float" office:value="65623.25" table:style-name="ce16">
            <text:p>65,623.2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42293</text:p>
          </table:table-cell>
          <table:table-cell office:value-type="float" office:value="44533.19" table:style-name="ce16">
            <text:p>44,533.1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42294</text:p>
          </table:table-cell>
          <table:table-cell office:value-type="float" office:value="90000" table:style-name="ce16">
            <text:p>90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Lloyds Clinical Limited</text:p>
          </table:table-cell>
          <table:table-cell office:value-type="string" table:style-name="ce15">
            <text:p>7342527</text:p>
          </table:table-cell>
          <table:table-cell office:value-type="float" office:value="31758.880000000001" table:style-name="ce16">
            <text:p>31,758.8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Anthony Nolan</text:p>
          </table:table-cell>
          <table:table-cell office:value-type="string" table:style-name="ce15">
            <text:p>7342577</text:p>
          </table:table-cell>
          <table:table-cell office:value-type="float" office:value="27320" table:style-name="ce16">
            <text:p>27,320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Anthony Nolan</text:p>
          </table:table-cell>
          <table:table-cell office:value-type="string" table:style-name="ce15">
            <text:p>7342579</text:p>
          </table:table-cell>
          <table:table-cell office:value-type="float" office:value="27310" table:style-name="ce16">
            <text:p>27,310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42618</text:p>
          </table:table-cell>
          <table:table-cell office:value-type="float" office:value="65876.56" table:style-name="ce16">
            <text:p>65,876.56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42621</text:p>
          </table:table-cell>
          <table:table-cell office:value-type="float" office:value="40122.58" table:style-name="ce16">
            <text:p>40,122.58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42622</text:p>
          </table:table-cell>
          <table:table-cell office:value-type="float" office:value="66804.62" table:style-name="ce16">
            <text:p>66,804.62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42624</text:p>
          </table:table-cell>
          <table:table-cell office:value-type="float" office:value="50910.65" table:style-name="ce16">
            <text:p>50,910.65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42630</text:p>
          </table:table-cell>
          <table:table-cell office:value-type="float" office:value="26082.6" table:style-name="ce16">
            <text:p>26,082.60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42833</text:p>
          </table:table-cell>
          <table:table-cell office:value-type="float" office:value="36904.800000000003" table:style-name="ce16">
            <text:p>36,904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RESTRICTED FUNDS</text:p>
          </table:table-cell>
          <table:table-cell office:value-type="string" table:style-name="ce15">
            <text:p>Adderstone Asset Management Limited</text:p>
          </table:table-cell>
          <table:table-cell office:value-type="string" table:style-name="ce15">
            <text:p>7343270</text:p>
          </table:table-cell>
          <table:table-cell office:value-type="float" office:value="25218" table:style-name="ce16">
            <text:p>25,218.00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4">
            <text:p>AHSN Allocation</text:p>
          </table:table-cell>
          <table:table-cell office:value-type="string" table:style-name="ce15">
            <text:p>AHSN ALLOCATION</text:p>
          </table:table-cell>
          <table:table-cell office:value-type="string" table:style-name="ce15">
            <text:p>South Tyneside and Sunderland NHS Foundation Trust</text:p>
          </table:table-cell>
          <table:table-cell office:value-type="string" table:style-name="ce15">
            <text:p>7343324</text:p>
          </table:table-cell>
          <table:table-cell office:value-type="float" office:value="63000" table:style-name="ce16">
            <text:p>63,000.00</text:p>
          </table:table-cell>
          <table:table-cell office:value-type="string" table:style-name="ce15">
            <text:p>AHSN Alloca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care Building Servicies Ltd</text:p>
          </table:table-cell>
          <table:table-cell office:value-type="string" table:style-name="ce15">
            <text:p>7344057</text:p>
          </table:table-cell>
          <table:table-cell office:value-type="float" office:value="113762.36" table:style-name="ce16">
            <text:p>113,762.36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Intuitive Surgical Ltd</text:p>
          </table:table-cell>
          <table:table-cell office:value-type="string" table:style-name="ce15">
            <text:p>7344201</text:p>
          </table:table-cell>
          <table:table-cell office:value-type="float" office:value="201600" table:style-name="ce16">
            <text:p>201,600.00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Illumina Uk Ltd</text:p>
          </table:table-cell>
          <table:table-cell office:value-type="string" table:style-name="ce15">
            <text:p>7344399</text:p>
          </table:table-cell>
          <table:table-cell office:value-type="float" office:value="67227.73" table:style-name="ce16">
            <text:p>67,227.73</text:p>
          </table:table-cell>
          <table:table-cell office:value-type="string" table:style-name="ce15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44534</text:p>
          </table:table-cell>
          <table:table-cell office:value-type="float" office:value="243004.97" table:style-name="ce16">
            <text:p>243,004.97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Nexus</text:p>
          </table:table-cell>
          <table:table-cell office:value-type="string" table:style-name="ce15">
            <text:p>7344911</text:p>
          </table:table-cell>
          <table:table-cell office:value-type="float" office:value="48280" table:style-name="ce16">
            <text:p>48,280.00</text:p>
          </table:table-cell>
          <table:table-cell office:value-type="string" table:style-name="ce15">
            <text:p>Staff Benefits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Stone Technologies Ltd</text:p>
          </table:table-cell>
          <table:table-cell office:value-type="string" table:style-name="ce15">
            <text:p>7345139</text:p>
          </table:table-cell>
          <table:table-cell office:value-type="float" office:value="39916.800000000003" table:style-name="ce16">
            <text:p>39,916.80</text:p>
          </table:table-cell>
          <table:table-cell office:value-type="string" table:style-name="ce15">
            <text:p>Computer Hardware Purcha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ERI-OP &amp; CRITICAL CARE</text:p>
          </table:table-cell>
          <table:table-cell office:value-type="string" table:style-name="ce15">
            <text:p>Johnson And Johnson Medical Ltd</text:p>
          </table:table-cell>
          <table:table-cell office:value-type="string" table:style-name="ce15">
            <text:p>7345166</text:p>
          </table:table-cell>
          <table:table-cell office:value-type="float" office:value="72000" table:style-name="ce16">
            <text:p>72,000.00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Clinigen Healthcare Ltd</text:p>
          </table:table-cell>
          <table:table-cell office:value-type="string" table:style-name="ce15">
            <text:p>7345174</text:p>
          </table:table-cell>
          <table:table-cell office:value-type="float" office:value="32109" table:style-name="ce16">
            <text:p>32,10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45177</text:p>
          </table:table-cell>
          <table:table-cell office:value-type="float" office:value="35865.160000000003" table:style-name="ce16">
            <text:p>35,865.16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45221</text:p>
          </table:table-cell>
          <table:table-cell office:value-type="float" office:value="26956.799999999999" table:style-name="ce16">
            <text:p>26,956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xford Health NHS Foundation Trust</text:p>
          </table:table-cell>
          <table:table-cell office:value-type="string" table:style-name="ce15">
            <text:p>7345251</text:p>
          </table:table-cell>
          <table:table-cell office:value-type="float" office:value="39464" table:style-name="ce16">
            <text:p>39,464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45257</text:p>
          </table:table-cell>
          <table:table-cell office:value-type="float" office:value="29952" table:style-name="ce16">
            <text:p>29,952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45371</text:p>
          </table:table-cell>
          <table:table-cell office:value-type="float" office:value="64800" table:style-name="ce16">
            <text:p>64,8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45382</text:p>
          </table:table-cell>
          <table:table-cell office:value-type="float" office:value="49353.61" table:style-name="ce16">
            <text:p>49,353.6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45452</text:p>
          </table:table-cell>
          <table:table-cell office:value-type="float" office:value="28002.84" table:style-name="ce16">
            <text:p>28,002.8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ilead Sciences Ltd</text:p>
          </table:table-cell>
          <table:table-cell office:value-type="string" table:style-name="ce15">
            <text:p>7345463</text:p>
          </table:table-cell>
          <table:table-cell office:value-type="float" office:value="109368" table:style-name="ce16">
            <text:p>109,36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mgen Ltd</text:p>
          </table:table-cell>
          <table:table-cell office:value-type="string" table:style-name="ce15">
            <text:p>7345837</text:p>
          </table:table-cell>
          <table:table-cell office:value-type="float" office:value="37274.160000000003" table:style-name="ce16">
            <text:p>37,274.1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9T00:00:00" table:style-name="ce13">
            <text:p>09/03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45840</text:p>
          </table:table-cell>
          <table:table-cell office:value-type="float" office:value="57787.21" table:style-name="ce16">
            <text:p>57,787.21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Turner &amp; Townsend Project Management Ltd</text:p>
          </table:table-cell>
          <table:table-cell office:value-type="string" table:style-name="ce15">
            <text:p>7345857</text:p>
          </table:table-cell>
          <table:table-cell office:value-type="float" office:value="224284.43" table:style-name="ce16">
            <text:p>224,284.43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o North East Ltd</text:p>
          </table:table-cell>
          <table:table-cell office:value-type="string" table:style-name="ce15">
            <text:p>7345872</text:p>
          </table:table-cell>
          <table:table-cell office:value-type="float" office:value="29700" table:style-name="ce16">
            <text:p>29,700.00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RESPIRATORY</text:p>
          </table:table-cell>
          <table:table-cell office:value-type="string" table:style-name="ce15">
            <text:p>KeyMed (Medical &amp; Industrial Equipment) Limited</text:p>
          </table:table-cell>
          <table:table-cell office:value-type="string" table:style-name="ce15">
            <text:p>7345947</text:p>
          </table:table-cell>
          <table:table-cell office:value-type="float" office:value="76341.17" table:style-name="ce16">
            <text:p>76,341.17</text:p>
          </table:table-cell>
          <table:table-cell office:value-type="string" table:style-name="ce15">
            <text:p>Med Surg Eqpt Hir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Insight Direct (Uk) Ltd</text:p>
          </table:table-cell>
          <table:table-cell office:value-type="string" table:style-name="ce15">
            <text:p>7346120</text:p>
          </table:table-cell>
          <table:table-cell office:value-type="float" office:value="46606.559999999998" table:style-name="ce16">
            <text:p>46,606.56</text:p>
          </table:table-cell>
          <table:table-cell office:value-type="string" table:style-name="ce15">
            <text:p>Computer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Staff Social Club</text:p>
          </table:table-cell>
          <table:table-cell office:value-type="string" table:style-name="ce15">
            <text:p>STAFF SOCIAL CLUB</text:p>
          </table:table-cell>
          <table:table-cell office:value-type="string" table:style-name="ce15">
            <text:p>Hotel Gotham Newcastle Limited</text:p>
          </table:table-cell>
          <table:table-cell office:value-type="string" table:style-name="ce15">
            <text:p>7346186</text:p>
          </table:table-cell>
          <table:table-cell office:value-type="float" office:value="27750" table:style-name="ce16">
            <text:p>27,750.00</text:p>
          </table:table-cell>
          <table:table-cell office:value-type="string" table:style-name="ce15">
            <text:p>Staff Social Club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Accenture (UK) Ltd</text:p>
          </table:table-cell>
          <table:table-cell office:value-type="string" table:style-name="ce15">
            <text:p>7346229</text:p>
          </table:table-cell>
          <table:table-cell office:value-type="float" office:value="150822" table:style-name="ce16">
            <text:p>150,822.0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Apogee Corporation Ltd</text:p>
          </table:table-cell>
          <table:table-cell office:value-type="string" table:style-name="ce15">
            <text:p>7346256</text:p>
          </table:table-cell>
          <table:table-cell office:value-type="float" office:value="33543.4" table:style-name="ce16">
            <text:p>33,543.40</text:p>
          </table:table-cell>
          <table:table-cell office:value-type="string" table:style-name="ce15">
            <text:p>Digital Imaging/Document Scanning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46285</text:p>
          </table:table-cell>
          <table:table-cell office:value-type="float" office:value="1663009.69" table:style-name="ce16">
            <text:p>1,663,009.69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46293</text:p>
          </table:table-cell>
          <table:table-cell office:value-type="float" office:value="42857.49" table:style-name="ce16">
            <text:p>42,857.49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Community Health Partnerships Ltd</text:p>
          </table:table-cell>
          <table:table-cell office:value-type="string" table:style-name="ce15">
            <text:p>7346319</text:p>
          </table:table-cell>
          <table:table-cell office:value-type="float" office:value="69252.11" table:style-name="ce16">
            <text:p>69,252.11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Revvity (UK) Ltd</text:p>
          </table:table-cell>
          <table:table-cell office:value-type="string" table:style-name="ce15">
            <text:p>7346435</text:p>
          </table:table-cell>
          <table:table-cell office:value-type="float" office:value="33106.03" table:style-name="ce16">
            <text:p>33,106.03</text:p>
          </table:table-cell>
          <table:table-cell office:value-type="string" table:style-name="ce15">
            <text:p>Laboratory Test Ki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Avison Young (UK) Ltd</text:p>
          </table:table-cell>
          <table:table-cell office:value-type="string" table:style-name="ce15">
            <text:p>7346455</text:p>
          </table:table-cell>
          <table:table-cell office:value-type="float" office:value="52158.14" table:style-name="ce16">
            <text:p>52,158.14</text:p>
          </table:table-cell>
          <table:table-cell office:value-type="string" table:style-name="ce15">
            <text:p>Professional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346546</text:p>
          </table:table-cell>
          <table:table-cell office:value-type="float" office:value="120742.57" table:style-name="ce16">
            <text:p>120,742.57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Lloyd Ltd</text:p>
          </table:table-cell>
          <table:table-cell office:value-type="string" table:style-name="ce15">
            <text:p>7346558</text:p>
          </table:table-cell>
          <table:table-cell office:value-type="float" office:value="64341.599999999999" table:style-name="ce16">
            <text:p>64,341.6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346579</text:p>
          </table:table-cell>
          <table:table-cell office:value-type="float" office:value="67083.59" table:style-name="ce16">
            <text:p>67,083.59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Lloyds Clinical Limited</text:p>
          </table:table-cell>
          <table:table-cell office:value-type="string" table:style-name="ce15">
            <text:p>7346599</text:p>
          </table:table-cell>
          <table:table-cell office:value-type="float" office:value="36068.400000000001" table:style-name="ce16">
            <text:p>36,068.40</text:p>
          </table:table-cell>
          <table:table-cell office:value-type="string" table:style-name="ce15">
            <text:p>Contract : Other Extern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Lloyds Clinical Limited</text:p>
          </table:table-cell>
          <table:table-cell office:value-type="string" table:style-name="ce15">
            <text:p>7346620</text:p>
          </table:table-cell>
          <table:table-cell office:value-type="float" office:value="28819.16" table:style-name="ce16">
            <text:p>28,819.1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RDIOTHORACIC</text:p>
          </table:table-cell>
          <table:table-cell office:value-type="string" table:style-name="ce15">
            <text:p>MCT Lifesciences Ltd</text:p>
          </table:table-cell>
          <table:table-cell office:value-type="string" table:style-name="ce15">
            <text:p>7346650</text:p>
          </table:table-cell>
          <table:table-cell office:value-type="float" office:value="26000" table:style-name="ce16">
            <text:p>26,000.00</text:p>
          </table:table-cell>
          <table:table-cell office:value-type="string" table:style-name="ce15">
            <text:p>St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46658</text:p>
          </table:table-cell>
          <table:table-cell office:value-type="float" office:value="78892.83" table:style-name="ce16">
            <text:p>78,892.83</text:p>
          </table:table-cell>
          <table:table-cell office:value-type="string" table:style-name="ce15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46659</text:p>
          </table:table-cell>
          <table:table-cell office:value-type="float" office:value="78892.83" table:style-name="ce16">
            <text:p>78,892.83</text:p>
          </table:table-cell>
          <table:table-cell office:value-type="string" table:style-name="ce15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46660</text:p>
          </table:table-cell>
          <table:table-cell office:value-type="float" office:value="78892.83" table:style-name="ce16">
            <text:p>78,892.83</text:p>
          </table:table-cell>
          <table:table-cell office:value-type="string" table:style-name="ce15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Avison Young (UK) Ltd</text:p>
          </table:table-cell>
          <table:table-cell office:value-type="string" table:style-name="ce15">
            <text:p>7346675</text:p>
          </table:table-cell>
          <table:table-cell office:value-type="float" office:value="38259.96" table:style-name="ce16">
            <text:p>38,259.96</text:p>
          </table:table-cell>
          <table:table-cell office:value-type="string" table:style-name="ce15">
            <text:p>Professional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Education and Training - Non-Staff</text:p>
          </table:table-cell>
          <table:table-cell office:value-type="string" table:style-name="ce15">
            <text:p>BUS &amp; DEVELOPMENT DIRECTOR</text:p>
          </table:table-cell>
          <table:table-cell office:value-type="string" table:style-name="ce15">
            <text:p>Skills For Health Ltd</text:p>
          </table:table-cell>
          <table:table-cell office:value-type="string" table:style-name="ce15">
            <text:p>7347189</text:p>
          </table:table-cell>
          <table:table-cell office:value-type="float" office:value="48000" table:style-name="ce16">
            <text:p>48,000.00</text:p>
          </table:table-cell>
          <table:table-cell office:value-type="string" table:style-name="ce15">
            <text:p>Training Expen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6T00:00:00" table:style-name="ce13">
            <text:p>06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47202</text:p>
          </table:table-cell>
          <table:table-cell office:value-type="float" office:value="30448.560000000001" table:style-name="ce16">
            <text:p>30,448.5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Vizst Technology Ltd</text:p>
          </table:table-cell>
          <table:table-cell office:value-type="string" table:style-name="ce15">
            <text:p>7347230</text:p>
          </table:table-cell>
          <table:table-cell office:value-type="float" office:value="79803.87" table:style-name="ce16">
            <text:p>79,803.87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NMPCE</text:p>
          </table:table-cell>
          <table:table-cell office:value-type="string" table:style-name="ce15">
            <text:p>Ross Auto Engineering Ltd t/a Ross Care</text:p>
          </table:table-cell>
          <table:table-cell office:value-type="string" table:style-name="ce15">
            <text:p>7347259</text:p>
          </table:table-cell>
          <table:table-cell office:value-type="float" office:value="136593.73000000001" table:style-name="ce16">
            <text:p>136,593.73</text:p>
          </table:table-cell>
          <table:table-cell office:value-type="string" table:style-name="ce15">
            <text:p>Appliances: Contrac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9T00:00:00" table:style-name="ce13">
            <text:p>09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47314</text:p>
          </table:table-cell>
          <table:table-cell office:value-type="float" office:value="128896.44" table:style-name="ce16">
            <text:p>128,896.44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Obsolete codes</text:p>
          </table:table-cell>
          <table:table-cell office:value-type="string" table:style-name="ce15">
            <text:p>System C Healthcare Ltd</text:p>
          </table:table-cell>
          <table:table-cell office:value-type="string" table:style-name="ce15">
            <text:p>7347315</text:p>
          </table:table-cell>
          <table:table-cell office:value-type="float" office:value="123333.95" table:style-name="ce16">
            <text:p>123,333.95</text:p>
          </table:table-cell>
          <table:table-cell office:value-type="string" table:style-name="ce15">
            <text:p>Computer Hardware Purcha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9T00:00:00" table:style-name="ce13">
            <text:p>09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47360</text:p>
          </table:table-cell>
          <table:table-cell office:value-type="float" office:value="29952" table:style-name="ce16">
            <text:p>29,952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9T00:00:00" table:style-name="ce13">
            <text:p>09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7347458</text:p>
          </table:table-cell>
          <table:table-cell office:value-type="float" office:value="25016.400000000001" table:style-name="ce16">
            <text:p>25,016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9T00:00:00" table:style-name="ce13">
            <text:p>09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ah Hospital Service</text:p>
          </table:table-cell>
          <table:table-cell office:value-type="string" table:style-name="ce15">
            <text:p>7347459</text:p>
          </table:table-cell>
          <table:table-cell office:value-type="float" office:value="38248.800000000003" table:style-name="ce16">
            <text:p>38,248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9T00:00:00" table:style-name="ce13">
            <text:p>09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mgen Ltd</text:p>
          </table:table-cell>
          <table:table-cell office:value-type="string" table:style-name="ce15">
            <text:p>7347848</text:p>
          </table:table-cell>
          <table:table-cell office:value-type="float" office:value="37274.160000000003" table:style-name="ce16">
            <text:p>37,274.1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UROLOGY</text:p>
          </table:table-cell>
          <table:table-cell office:value-type="string" table:style-name="ce15">
            <text:p>Intuitive Surgical Ltd</text:p>
          </table:table-cell>
          <table:table-cell office:value-type="string" table:style-name="ce15">
            <text:p>7347918</text:p>
          </table:table-cell>
          <table:table-cell office:value-type="float" office:value="71062.8" table:style-name="ce16">
            <text:p>71,062.80</text:p>
          </table:table-cell>
          <table:table-cell office:value-type="string" table:style-name="ce15">
            <text:p>Surgical Instruments :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9T00:00:00" table:style-name="ce13">
            <text:p>09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MEDICAL DIRECTOR</text:p>
          </table:table-cell>
          <table:table-cell office:value-type="string" table:style-name="ce15">
            <text:p>Sheffield Children's NHS Foundation Trust</text:p>
          </table:table-cell>
          <table:table-cell office:value-type="string" table:style-name="ce15">
            <text:p>7347965</text:p>
          </table:table-cell>
          <table:table-cell office:value-type="float" office:value="207750.9" table:style-name="ce16">
            <text:p>207,750.90</text:p>
          </table:table-cell>
          <table:table-cell office:value-type="string" table:style-name="ce15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RADIOLOGY-DIRECTORATE</text:p>
          </table:table-cell>
          <table:table-cell office:value-type="string" table:style-name="ce15">
            <text:p>North Tees And Hartlepool NHS Foundation Trust</text:p>
          </table:table-cell>
          <table:table-cell office:value-type="string" table:style-name="ce15">
            <text:p>7347975</text:p>
          </table:table-cell>
          <table:table-cell office:value-type="float" office:value="40128" table:style-name="ce16">
            <text:p>40,128.00</text:p>
          </table:table-cell>
          <table:table-cell office:value-type="string" table:style-name="ce15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THERAPY SERVICES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15">
            <text:p>7347989</text:p>
          </table:table-cell>
          <table:table-cell office:value-type="float" office:value="109770" table:style-name="ce16">
            <text:p>109,770.0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9T00:00:00" table:style-name="ce13">
            <text:p>09/03/2026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Qe Facilities Ltd</text:p>
          </table:table-cell>
          <table:table-cell office:value-type="string" table:style-name="ce15">
            <text:p>7347991</text:p>
          </table:table-cell>
          <table:table-cell office:value-type="float" office:value="68188.67" table:style-name="ce16">
            <text:p>68,188.67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Rotamap Ltd</text:p>
          </table:table-cell>
          <table:table-cell office:value-type="string" table:style-name="ce15">
            <text:p>7348005</text:p>
          </table:table-cell>
          <table:table-cell office:value-type="float" office:value="180000" table:style-name="ce16">
            <text:p>180,000.0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48164</text:p>
          </table:table-cell>
          <table:table-cell office:value-type="float" office:value="26890.53" table:style-name="ce16">
            <text:p>26,890.53</text:p>
          </table:table-cell>
          <table:table-cell office:value-type="string" table:style-name="ce15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48166</text:p>
          </table:table-cell>
          <table:table-cell office:value-type="float" office:value="698408.93" table:style-name="ce16">
            <text:p>698,408.93</text:p>
          </table:table-cell>
          <table:table-cell office:value-type="string" table:style-name="ce15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ial Services Ltd</text:p>
          </table:table-cell>
          <table:table-cell office:value-type="string" table:style-name="ce15">
            <text:p>7348211</text:p>
          </table:table-cell>
          <table:table-cell office:value-type="float" office:value="33612" table:style-name="ce16">
            <text:p>33,612.00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Omnicell Ltd</text:p>
          </table:table-cell>
          <table:table-cell office:value-type="string" table:style-name="ce15">
            <text:p>7348214</text:p>
          </table:table-cell>
          <table:table-cell office:value-type="float" office:value="104160" table:style-name="ce16">
            <text:p>104,160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iemens Healthcare Ltd</text:p>
          </table:table-cell>
          <table:table-cell office:value-type="string" table:style-name="ce15">
            <text:p>7348228</text:p>
          </table:table-cell>
          <table:table-cell office:value-type="float" office:value="233130" table:style-name="ce16">
            <text:p>233,130.00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48295</text:p>
          </table:table-cell>
          <table:table-cell office:value-type="float" office:value="169672" table:style-name="ce16">
            <text:p>169,672.00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Veolia Energy &amp; Utility Services Uk Plc</text:p>
          </table:table-cell>
          <table:table-cell office:value-type="string" table:style-name="ce15">
            <text:p>7348314</text:p>
          </table:table-cell>
          <table:table-cell office:value-type="float" office:value="321319.90000000002" table:style-name="ce16">
            <text:p>321,319.90</text:p>
          </table:table-cell>
          <table:table-cell office:value-type="string" table:style-name="ce15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48320</text:p>
          </table:table-cell>
          <table:table-cell office:value-type="float" office:value="31828.71" table:style-name="ce16">
            <text:p>31,828.71</text:p>
          </table:table-cell>
          <table:table-cell office:value-type="string" table:style-name="ce15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MEDICAL DIRECTOR</text:p>
          </table:table-cell>
          <table:table-cell office:value-type="string" table:style-name="ce15">
            <text:p>The Leeds Teaching Hospitals NHS Trust</text:p>
          </table:table-cell>
          <table:table-cell office:value-type="string" table:style-name="ce15">
            <text:p>7348372</text:p>
          </table:table-cell>
          <table:table-cell office:value-type="float" office:value="2341819" table:style-name="ce16">
            <text:p>2,341,819.00</text:p>
          </table:table-cell>
          <table:table-cell office:value-type="string" table:style-name="ce15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48447</text:p>
          </table:table-cell>
          <table:table-cell office:value-type="float" office:value="27960" table:style-name="ce16">
            <text:p>27,960.00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5">
            <text:p>South Tyneside and Sunderland NHS Foundation Trust</text:p>
          </table:table-cell>
          <table:table-cell office:value-type="string" table:style-name="ce15">
            <text:p>7348454</text:p>
          </table:table-cell>
          <table:table-cell office:value-type="float" office:value="39576" table:style-name="ce16">
            <text:p>39,576.00</text:p>
          </table:table-cell>
          <table:table-cell office:value-type="string" table:style-name="ce15">
            <text:p>Non Healthcare Services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5">
            <text:p>South Tyneside and Sunderland NHS Foundation Trust</text:p>
          </table:table-cell>
          <table:table-cell office:value-type="string" table:style-name="ce15">
            <text:p>7348486</text:p>
          </table:table-cell>
          <table:table-cell office:value-type="float" office:value="71580" table:style-name="ce16">
            <text:p>71,580.00</text:p>
          </table:table-cell>
          <table:table-cell office:value-type="string" table:style-name="ce15">
            <text:p>Non Healthcare Services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Therakos Uk Limited</text:p>
          </table:table-cell>
          <table:table-cell office:value-type="string" table:style-name="ce15">
            <text:p>7348510</text:p>
          </table:table-cell>
          <table:table-cell office:value-type="float" office:value="26136" table:style-name="ce16">
            <text:p>26,136.00</text:p>
          </table:table-cell>
          <table:table-cell office:value-type="string" table:style-name="ce15">
            <text:p>Laboratory Equipm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OPHTHALMOLOGY</text:p>
          </table:table-cell>
          <table:table-cell office:value-type="string" table:style-name="ce15">
            <text:p>Vanguard Healthcare Solutions Ltd</text:p>
          </table:table-cell>
          <table:table-cell office:value-type="string" table:style-name="ce15">
            <text:p>7348571</text:p>
          </table:table-cell>
          <table:table-cell office:value-type="float" office:value="76627.199999999997" table:style-name="ce16">
            <text:p>76,627.20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CORPORATE FINANCE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48576</text:p>
          </table:table-cell>
          <table:table-cell office:value-type="float" office:value="80039" table:style-name="ce16">
            <text:p>80,039.0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48589</text:p>
          </table:table-cell>
          <table:table-cell office:value-type="float" office:value="-679547.4" table:style-name="ce16">
            <text:p>-679,547.40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48590</text:p>
          </table:table-cell>
          <table:table-cell office:value-type="float" office:value="566289.5" table:style-name="ce16">
            <text:p>566,289.50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Outpatient Network Limited</text:p>
          </table:table-cell>
          <table:table-cell office:value-type="string" table:style-name="ce15">
            <text:p>7348598</text:p>
          </table:table-cell>
          <table:table-cell office:value-type="float" office:value="28269.35" table:style-name="ce16">
            <text:p>28,269.35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48608</text:p>
          </table:table-cell>
          <table:table-cell office:value-type="float" office:value="60830" table:style-name="ce16">
            <text:p>60,83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48609</text:p>
          </table:table-cell>
          <table:table-cell office:value-type="float" office:value="154996.68" table:style-name="ce16">
            <text:p>154,996.6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7348669</text:p>
          </table:table-cell>
          <table:table-cell office:value-type="float" office:value="77552.639999999999" table:style-name="ce16">
            <text:p>77,552.6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48670</text:p>
          </table:table-cell>
          <table:table-cell office:value-type="float" office:value="85632.77" table:style-name="ce16">
            <text:p>85,632.77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48678</text:p>
          </table:table-cell>
          <table:table-cell office:value-type="float" office:value="54454.1" table:style-name="ce16">
            <text:p>54,454.1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7348720</text:p>
          </table:table-cell>
          <table:table-cell office:value-type="float" office:value="59196.5" table:style-name="ce16">
            <text:p>59,196.5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7348725</text:p>
          </table:table-cell>
          <table:table-cell office:value-type="float" office:value="33355.199999999997" table:style-name="ce16">
            <text:p>33,355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rifols UK Ltd</text:p>
          </table:table-cell>
          <table:table-cell office:value-type="string" table:style-name="ce15">
            <text:p>7348727</text:p>
          </table:table-cell>
          <table:table-cell office:value-type="float" office:value="32218.75" table:style-name="ce16">
            <text:p>32,218.7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1T00:00:00" table:style-name="ce13">
            <text:p>11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rifols UK Ltd</text:p>
          </table:table-cell>
          <table:table-cell office:value-type="string" table:style-name="ce15">
            <text:p>7348728</text:p>
          </table:table-cell>
          <table:table-cell office:value-type="float" office:value="32218.75" table:style-name="ce16">
            <text:p>32,218.7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ctapharma Ltd</text:p>
          </table:table-cell>
          <table:table-cell office:value-type="string" table:style-name="ce15">
            <text:p>7348729</text:p>
          </table:table-cell>
          <table:table-cell office:value-type="float" office:value="126113.1" table:style-name="ce16">
            <text:p>126,113.1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uro Car Parks</text:p>
          </table:table-cell>
          <table:table-cell office:value-type="string" table:style-name="ce15">
            <text:p>7349110</text:p>
          </table:table-cell>
          <table:table-cell office:value-type="float" office:value="30957.01" table:style-name="ce16">
            <text:p>30,957.01</text:p>
          </table:table-cell>
          <table:table-cell office:value-type="string" table:style-name="ce15">
            <text:p>Taxi And Other Vehicle Hir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Leven Estates Ltd</text:p>
          </table:table-cell>
          <table:table-cell office:value-type="string" table:style-name="ce15">
            <text:p>7349129</text:p>
          </table:table-cell>
          <table:table-cell office:value-type="float" office:value="30510" table:style-name="ce16">
            <text:p>30,510.00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BUS &amp; DEVELOPMENT DIRECTOR</text:p>
          </table:table-cell>
          <table:table-cell office:value-type="string" table:style-name="ce15">
            <text:p>KCI Medical Limited Ta Solventum Uk</text:p>
          </table:table-cell>
          <table:table-cell office:value-type="string" table:style-name="ce15">
            <text:p>7349131</text:p>
          </table:table-cell>
          <table:table-cell office:value-type="float" office:value="179999.99" table:style-name="ce16">
            <text:p>179,999.99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iemens Healthcare Ltd</text:p>
          </table:table-cell>
          <table:table-cell office:value-type="string" table:style-name="ce15">
            <text:p>7349166</text:p>
          </table:table-cell>
          <table:table-cell office:value-type="float" office:value="156582.88" table:style-name="ce16">
            <text:p>156,582.88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oftcat Plc</text:p>
          </table:table-cell>
          <table:table-cell office:value-type="string" table:style-name="ce15">
            <text:p>7349285</text:p>
          </table:table-cell>
          <table:table-cell office:value-type="float" office:value="164097.70000000001" table:style-name="ce16">
            <text:p>164,097.70</text:p>
          </table:table-cell>
          <table:table-cell office:value-type="string" table:style-name="ce15">
            <text:p>Additions - Information Technolog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6T00:00:00" table:style-name="ce13">
            <text:p>26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CHILDRENS SERVICES</text:p>
          </table:table-cell>
          <table:table-cell office:value-type="string" table:style-name="ce15">
            <text:p>Anthony Nolan</text:p>
          </table:table-cell>
          <table:table-cell office:value-type="string" table:style-name="ce15">
            <text:p>7349398</text:p>
          </table:table-cell>
          <table:table-cell office:value-type="float" office:value="27670" table:style-name="ce16">
            <text:p>27,670.00</text:p>
          </table:table-cell>
          <table:table-cell office:value-type="string" table:style-name="ce15">
            <text:p>Healthcare From Non English NH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Softcat Plc</text:p>
          </table:table-cell>
          <table:table-cell office:value-type="string" table:style-name="ce15">
            <text:p>7349489</text:p>
          </table:table-cell>
          <table:table-cell office:value-type="float" office:value="156250" table:style-name="ce16">
            <text:p>156,250.0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0T00:00:00" table:style-name="ce13">
            <text:p>20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oftcat Plc</text:p>
          </table:table-cell>
          <table:table-cell office:value-type="string" table:style-name="ce15">
            <text:p>7349505</text:p>
          </table:table-cell>
          <table:table-cell office:value-type="float" office:value="204095.89" table:style-name="ce16">
            <text:p>204,095.89</text:p>
          </table:table-cell>
          <table:table-cell office:value-type="string" table:style-name="ce15">
            <text:p>Additions - Information Technolog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Anthony Nolan</text:p>
          </table:table-cell>
          <table:table-cell office:value-type="string" table:style-name="ce15">
            <text:p>7349532</text:p>
          </table:table-cell>
          <table:table-cell office:value-type="float" office:value="28110" table:style-name="ce16">
            <text:p>28,110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xford Health NHS Foundation Trust</text:p>
          </table:table-cell>
          <table:table-cell office:value-type="string" table:style-name="ce15">
            <text:p>7350031</text:p>
          </table:table-cell>
          <table:table-cell office:value-type="float" office:value="37796" table:style-name="ce16">
            <text:p>37,79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Advance Northumberland (Commercial) Limited</text:p>
          </table:table-cell>
          <table:table-cell office:value-type="string" table:style-name="ce15">
            <text:p>7350068</text:p>
          </table:table-cell>
          <table:table-cell office:value-type="float" office:value="68481.960000000006" table:style-name="ce16">
            <text:p>68,481.96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exion Pharma Uk Ltd</text:p>
          </table:table-cell>
          <table:table-cell office:value-type="string" table:style-name="ce15">
            <text:p>7350221</text:p>
          </table:table-cell>
          <table:table-cell office:value-type="float" office:value="37977.599999999999" table:style-name="ce16">
            <text:p>37,977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50331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50420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50513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Anglian Water Business Ltd</text:p>
          </table:table-cell>
          <table:table-cell office:value-type="string" table:style-name="ce15">
            <text:p>7350532</text:p>
          </table:table-cell>
          <table:table-cell office:value-type="float" office:value="121298.3" table:style-name="ce16">
            <text:p>121,298.30</text:p>
          </table:table-cell>
          <table:table-cell office:value-type="string" table:style-name="ce15">
            <text:p>Wate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50569</text:p>
          </table:table-cell>
          <table:table-cell office:value-type="float" office:value="1152403.1599999999" table:style-name="ce16">
            <text:p>1,152,403.16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50613</text:p>
          </table:table-cell>
          <table:table-cell office:value-type="float" office:value="189909.54" table:style-name="ce16">
            <text:p>189,909.54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50614</text:p>
          </table:table-cell>
          <table:table-cell office:value-type="float" office:value="149021.54" table:style-name="ce16">
            <text:p>149,021.54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CDW Ltd</text:p>
          </table:table-cell>
          <table:table-cell office:value-type="string" table:style-name="ce15">
            <text:p>7350618</text:p>
          </table:table-cell>
          <table:table-cell office:value-type="float" office:value="960240" table:style-name="ce16">
            <text:p>960,240.00</text:p>
          </table:table-cell>
          <table:table-cell office:value-type="string" table:style-name="ce15">
            <text:p>Computer Hardware Purcha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2T00:00:00" table:style-name="ce13">
            <text:p>12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50629</text:p>
          </table:table-cell>
          <table:table-cell office:value-type="float" office:value="65714.55" table:style-name="ce16">
            <text:p>65,714.55</text:p>
          </table:table-cell>
          <table:table-cell office:value-type="string" table:style-name="ce15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6T00:00:00" table:style-name="ce13">
            <text:p>26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Change Healthcare UK Holdings Limited</text:p>
          </table:table-cell>
          <table:table-cell office:value-type="string" table:style-name="ce15">
            <text:p>7350706</text:p>
          </table:table-cell>
          <table:table-cell office:value-type="float" office:value="39707.589999999997" table:style-name="ce16">
            <text:p>39,707.59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50817</text:p>
          </table:table-cell>
          <table:table-cell office:value-type="float" office:value="48975.92" table:style-name="ce16">
            <text:p>48,975.92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350828</text:p>
          </table:table-cell>
          <table:table-cell office:value-type="float" office:value="39551.49" table:style-name="ce16">
            <text:p>39,551.49</text:p>
          </table:table-cell>
          <table:table-cell office:value-type="string" table:style-name="ce15">
            <text:p>Contract : Other Extern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350838</text:p>
          </table:table-cell>
          <table:table-cell office:value-type="float" office:value="35220.339999999997" table:style-name="ce16">
            <text:p>35,220.34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350849</text:p>
          </table:table-cell>
          <table:table-cell office:value-type="float" office:value="26844.95" table:style-name="ce16">
            <text:p>26,844.95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50862</text:p>
          </table:table-cell>
          <table:table-cell office:value-type="float" office:value="39236.839999999997" table:style-name="ce16">
            <text:p>39,236.84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350900</text:p>
          </table:table-cell>
          <table:table-cell office:value-type="float" office:value="28902.99" table:style-name="ce16">
            <text:p>28,902.99</text:p>
          </table:table-cell>
          <table:table-cell office:value-type="string" table:style-name="ce15">
            <text:p>Contract : Other Extern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350906</text:p>
          </table:table-cell>
          <table:table-cell office:value-type="float" office:value="65363.46" table:style-name="ce16">
            <text:p>65,363.46</text:p>
          </table:table-cell>
          <table:table-cell office:value-type="string" table:style-name="ce15">
            <text:p>Contract : Other Extern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350914</text:p>
          </table:table-cell>
          <table:table-cell office:value-type="float" office:value="36550.559999999998" table:style-name="ce16">
            <text:p>36,550.56</text:p>
          </table:table-cell>
          <table:table-cell office:value-type="string" table:style-name="ce15">
            <text:p>Contract : Other Extern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Biospectrum Ltd</text:p>
          </table:table-cell>
          <table:table-cell office:value-type="string" table:style-name="ce15">
            <text:p>7350969</text:p>
          </table:table-cell>
          <table:table-cell office:value-type="float" office:value="42030" table:style-name="ce16">
            <text:p>42,030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CHILDRENS SERVICES</text:p>
          </table:table-cell>
          <table:table-cell office:value-type="string" table:style-name="ce15">
            <text:p>Ias Medical Ltd</text:p>
          </table:table-cell>
          <table:table-cell office:value-type="string" table:style-name="ce15">
            <text:p>7351009</text:p>
          </table:table-cell>
          <table:table-cell office:value-type="float" office:value="119483.77" table:style-name="ce16">
            <text:p>119,483.77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51075</text:p>
          </table:table-cell>
          <table:table-cell office:value-type="float" office:value="275230.82" table:style-name="ce16">
            <text:p>275,230.82</text:p>
          </table:table-cell>
          <table:table-cell office:value-type="string" table:style-name="ce15">
            <text:p>Other re research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0T00:00:00" table:style-name="ce13">
            <text:p>10/03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51593</text:p>
          </table:table-cell>
          <table:table-cell office:value-type="float" office:value="422273" table:style-name="ce16">
            <text:p>422,273.00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0T00:00:00" table:style-name="ce13">
            <text:p>10/03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51596</text:p>
          </table:table-cell>
          <table:table-cell office:value-type="float" office:value="36538" table:style-name="ce16">
            <text:p>36,538.00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ocamel Uk Ltd</text:p>
          </table:table-cell>
          <table:table-cell office:value-type="string" table:style-name="ce15">
            <text:p>7351665</text:p>
          </table:table-cell>
          <table:table-cell office:value-type="float" office:value="29635.39" table:style-name="ce16">
            <text:p>29,635.39</text:p>
          </table:table-cell>
          <table:table-cell office:value-type="string" table:style-name="ce15">
            <text:p>Catering Equipment - Purchas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Cepheid Uk Ltd</text:p>
          </table:table-cell>
          <table:table-cell office:value-type="string" table:style-name="ce15">
            <text:p>7351900</text:p>
          </table:table-cell>
          <table:table-cell office:value-type="float" office:value="26923.62" table:style-name="ce16">
            <text:p>26,923.62</text:p>
          </table:table-cell>
          <table:table-cell office:value-type="string" table:style-name="ce15">
            <text:p>Laboratory Reag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6T00:00:00" table:style-name="ce13">
            <text:p>16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rth West Ambulance Service NHS Trust</text:p>
          </table:table-cell>
          <table:table-cell office:value-type="string" table:style-name="ce15">
            <text:p>7352204</text:p>
          </table:table-cell>
          <table:table-cell office:value-type="float" office:value="26020.080000000002" table:style-name="ce16">
            <text:p>26,020.0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IGP Investments Ltd</text:p>
          </table:table-cell>
          <table:table-cell office:value-type="string" table:style-name="ce15">
            <text:p>7352481</text:p>
          </table:table-cell>
          <table:table-cell office:value-type="float" office:value="25560.36" table:style-name="ce16">
            <text:p>25,560.36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52492</text:p>
          </table:table-cell>
          <table:table-cell office:value-type="float" office:value="90716.19" table:style-name="ce16">
            <text:p>90,716.19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0T00:00:00" table:style-name="ce13">
            <text:p>20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Veolia Energy &amp; Utility Services Uk Plc</text:p>
          </table:table-cell>
          <table:table-cell office:value-type="string" table:style-name="ce15">
            <text:p>7352514</text:p>
          </table:table-cell>
          <table:table-cell office:value-type="float" office:value="110498.09" table:style-name="ce16">
            <text:p>110,498.09</text:p>
          </table:table-cell>
          <table:table-cell office:value-type="string" table:style-name="ce15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Healthcare Support (Newcastle) Ltd</text:p>
          </table:table-cell>
          <table:table-cell office:value-type="string" table:style-name="ce15">
            <text:p>7352526</text:p>
          </table:table-cell>
          <table:table-cell office:value-type="float" office:value="5086819.43" table:style-name="ce16">
            <text:p>5,086,819.43</text:p>
          </table:table-cell>
          <table:table-cell office:value-type="string" table:style-name="ce15">
            <text:p>Additions - Infrastructure Asse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NMPCE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52552</text:p>
          </table:table-cell>
          <table:table-cell office:value-type="float" office:value="41611.71" table:style-name="ce16">
            <text:p>41,611.71</text:p>
          </table:table-cell>
          <table:table-cell office:value-type="string" table:style-name="ce15">
            <text:p>Miscellaneous Expenditur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Miltenyi Biotec Ltd</text:p>
          </table:table-cell>
          <table:table-cell office:value-type="string" table:style-name="ce15">
            <text:p>7352658</text:p>
          </table:table-cell>
          <table:table-cell office:value-type="float" office:value="30534.48" table:style-name="ce16">
            <text:p>30,534.48</text:p>
          </table:table-cell>
          <table:table-cell office:value-type="string" table:style-name="ce15">
            <text:p>Med Surg Eqpt Disposabl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52662</text:p>
          </table:table-cell>
          <table:table-cell office:value-type="float" office:value="92954.47" table:style-name="ce16">
            <text:p>92,954.47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15">
            <text:p>7352719</text:p>
          </table:table-cell>
          <table:table-cell office:value-type="float" office:value="36217.65" table:style-name="ce16">
            <text:p>36,217.65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Stagecoach Services Ltd</text:p>
          </table:table-cell>
          <table:table-cell office:value-type="string" table:style-name="ce15">
            <text:p>7352745</text:p>
          </table:table-cell>
          <table:table-cell office:value-type="float" office:value="52217.4" table:style-name="ce16">
            <text:p>52,217.40</text:p>
          </table:table-cell>
          <table:table-cell office:value-type="string" table:style-name="ce15">
            <text:p>Staff Benefits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Research and Development - Non-Staff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52793</text:p>
          </table:table-cell>
          <table:table-cell office:value-type="float" office:value="43870.8" table:style-name="ce16">
            <text:p>43,870.80</text:p>
          </table:table-cell>
          <table:table-cell office:value-type="string" table:style-name="ce15">
            <text:p>Research And Developm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Waters Ltd</text:p>
          </table:table-cell>
          <table:table-cell office:value-type="string" table:style-name="ce15">
            <text:p>7352802</text:p>
          </table:table-cell>
          <table:table-cell office:value-type="float" office:value="52783.7" table:style-name="ce16">
            <text:p>52,783.70</text:p>
          </table:table-cell>
          <table:table-cell office:value-type="string" table:style-name="ce15">
            <text:p>Patients Appliances : Repai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0T00:00:00" table:style-name="ce13">
            <text:p>20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CLC Contractors Ltd</text:p>
          </table:table-cell>
          <table:table-cell office:value-type="string" table:style-name="ce15">
            <text:p>7352809</text:p>
          </table:table-cell>
          <table:table-cell office:value-type="float" office:value="72926.17" table:style-name="ce16">
            <text:p>72,926.17</text:p>
          </table:table-cell>
          <table:table-cell office:value-type="string" table:style-name="ce15">
            <text:p>Minor Work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52877</text:p>
          </table:table-cell>
          <table:table-cell office:value-type="float" office:value="78892.83" table:style-name="ce16">
            <text:p>78,892.83</text:p>
          </table:table-cell>
          <table:table-cell office:value-type="string" table:style-name="ce15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ewcastle Hospitals Pharmaservices Limited</text:p>
          </table:table-cell>
          <table:table-cell office:value-type="string" table:style-name="ce15">
            <text:p>7352883</text:p>
          </table:table-cell>
          <table:table-cell office:value-type="float" office:value="145488.49" table:style-name="ce16">
            <text:p>145,488.4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5">
            <text:p>Tuskerdirect Ltd</text:p>
          </table:table-cell>
          <table:table-cell office:value-type="string" table:style-name="ce15">
            <text:p>7353174</text:p>
          </table:table-cell>
          <table:table-cell office:value-type="float" office:value="30936.73" table:style-name="ce16">
            <text:p>30,936.73</text:p>
          </table:table-cell>
          <table:table-cell office:value-type="string" table:style-name="ce15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ADIOLOGY-DIRECTORATE</text:p>
          </table:table-cell>
          <table:table-cell office:value-type="string" table:style-name="ce15">
            <text:p>Cobalt Health</text:p>
          </table:table-cell>
          <table:table-cell office:value-type="string" table:style-name="ce15">
            <text:p>7353469</text:p>
          </table:table-cell>
          <table:table-cell office:value-type="float" office:value="58700" table:style-name="ce16">
            <text:p>58,700.00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0T00:00:00" table:style-name="ce13">
            <text:p>20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53546</text:p>
          </table:table-cell>
          <table:table-cell office:value-type="float" office:value="104480.26" table:style-name="ce16">
            <text:p>104,480.26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4">
            <text:p>Substantive Staff (Apprentices)</text:p>
          </table:table-cell>
          <table:table-cell office:value-type="string" table:style-name="ce15">
            <text:p>OTHER SERVICES</text:p>
          </table:table-cell>
          <table:table-cell office:value-type="string" table:style-name="ce15">
            <text:p>Northumbria Healthcare Ft-Lead Employer Trust</text:p>
          </table:table-cell>
          <table:table-cell office:value-type="string" table:style-name="ce15">
            <text:p>7353624</text:p>
          </table:table-cell>
          <table:table-cell office:value-type="float" office:value="129879.02" table:style-name="ce16">
            <text:p>129,879.02</text:p>
          </table:table-cell>
          <table:table-cell office:value-type="string" table:style-name="ce15">
            <text:p>Apprenticeship Levy Paym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Outpatient Network Limited</text:p>
          </table:table-cell>
          <table:table-cell office:value-type="string" table:style-name="ce15">
            <text:p>7353677</text:p>
          </table:table-cell>
          <table:table-cell office:value-type="float" office:value="27485.02" table:style-name="ce16">
            <text:p>27,485.02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53775</text:p>
          </table:table-cell>
          <table:table-cell office:value-type="float" office:value="57600" table:style-name="ce16">
            <text:p>57,6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53814</text:p>
          </table:table-cell>
          <table:table-cell office:value-type="float" office:value="60209.42" table:style-name="ce16">
            <text:p>60,209.4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53817</text:p>
          </table:table-cell>
          <table:table-cell office:value-type="float" office:value="55648.26" table:style-name="ce16">
            <text:p>55,648.2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53839</text:p>
          </table:table-cell>
          <table:table-cell office:value-type="float" office:value="33820.800000000003" table:style-name="ce16">
            <text:p>33,820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7T00:00:00" table:style-name="ce13">
            <text:p>17/03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HS Property Services Ltd</text:p>
          </table:table-cell>
          <table:table-cell office:value-type="string" table:style-name="ce15">
            <text:p>7354106</text:p>
          </table:table-cell>
          <table:table-cell office:value-type="float" office:value="54316.62" table:style-name="ce16">
            <text:p>54,316.62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54121</text:p>
          </table:table-cell>
          <table:table-cell office:value-type="float" office:value="1989789.86" table:style-name="ce16">
            <text:p>1,989,789.86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TRICTED FUND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54151</text:p>
          </table:table-cell>
          <table:table-cell office:value-type="float" office:value="27469.93" table:style-name="ce16">
            <text:p>27,469.93</text:p>
          </table:table-cell>
          <table:table-cell office:value-type="string" table:style-name="ce15">
            <text:p>Miscellaneous Expenditur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Orchard Court Surgery</text:p>
          </table:table-cell>
          <table:table-cell office:value-type="string" table:style-name="ce15">
            <text:p>7354336</text:p>
          </table:table-cell>
          <table:table-cell office:value-type="float" office:value="33333.33" table:style-name="ce16">
            <text:p>33,333.33</text:p>
          </table:table-cell>
          <table:table-cell office:value-type="string" table:style-name="ce15">
            <text:p>Other re research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County Durham And Darlington NHS Foundation Trust</text:p>
          </table:table-cell>
          <table:table-cell office:value-type="string" table:style-name="ce15">
            <text:p>7354346</text:p>
          </table:table-cell>
          <table:table-cell office:value-type="float" office:value="99604.79" table:style-name="ce16">
            <text:p>99,604.79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Cumbria Northumberland Tyne and Wear NHS Foundation Trust</text:p>
          </table:table-cell>
          <table:table-cell office:value-type="string" table:style-name="ce15">
            <text:p>7354348</text:p>
          </table:table-cell>
          <table:table-cell office:value-type="float" office:value="105955.53" table:style-name="ce16">
            <text:p>105,955.53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Tees Esk And Wear Valleys NHS Foundation Trust</text:p>
          </table:table-cell>
          <table:table-cell office:value-type="string" table:style-name="ce15">
            <text:p>7354349</text:p>
          </table:table-cell>
          <table:table-cell office:value-type="float" office:value="80790.38" table:style-name="ce16">
            <text:p>80,790.38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North Tees And Hartlepool NHS Foundation Trust</text:p>
          </table:table-cell>
          <table:table-cell office:value-type="string" table:style-name="ce15">
            <text:p>7354350</text:p>
          </table:table-cell>
          <table:table-cell office:value-type="float" office:value="77424.289999999994" table:style-name="ce16">
            <text:p>77,424.29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South Tees Hospitals NHS Foundation Trust</text:p>
          </table:table-cell>
          <table:table-cell office:value-type="string" table:style-name="ce15">
            <text:p>7354351</text:p>
          </table:table-cell>
          <table:table-cell office:value-type="float" office:value="267344.5" table:style-name="ce16">
            <text:p>267,344.5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54352</text:p>
          </table:table-cell>
          <table:table-cell office:value-type="float" office:value="116683.15" table:style-name="ce16">
            <text:p>116,683.15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15">
            <text:p>7354353</text:p>
          </table:table-cell>
          <table:table-cell office:value-type="float" office:value="65408.92" table:style-name="ce16">
            <text:p>65,408.92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54354</text:p>
          </table:table-cell>
          <table:table-cell office:value-type="float" office:value="122121.48" table:style-name="ce16">
            <text:p>122,121.48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18T00:00:00" table:style-name="ce13">
            <text:p>18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South Tyneside and Sunderland NHS Foundation Trust</text:p>
          </table:table-cell>
          <table:table-cell office:value-type="string" table:style-name="ce15">
            <text:p>7354355</text:p>
          </table:table-cell>
          <table:table-cell office:value-type="float" office:value="164643.38" table:style-name="ce16">
            <text:p>164,643.38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0T00:00:00" table:style-name="ce13">
            <text:p>20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5">
            <text:p>NHS North of England Commissioning Support Unit</text:p>
          </table:table-cell>
          <table:table-cell office:value-type="string" table:style-name="ce15">
            <text:p>7354449</text:p>
          </table:table-cell>
          <table:table-cell office:value-type="float" office:value="56280.800000000003" table:style-name="ce16">
            <text:p>56,280.80</text:p>
          </table:table-cell>
          <table:table-cell office:value-type="string" table:style-name="ce15">
            <text:p>Non Healthcare Services From Other NHS Bod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54460</text:p>
          </table:table-cell>
          <table:table-cell office:value-type="float" office:value="27856.720000000001" table:style-name="ce16">
            <text:p>27,856.72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54465</text:p>
          </table:table-cell>
          <table:table-cell office:value-type="float" office:value="103405.81" table:style-name="ce16">
            <text:p>103,405.81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6T00:00:00" table:style-name="ce13">
            <text:p>26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Network Ticketing Ltd</text:p>
          </table:table-cell>
          <table:table-cell office:value-type="string" table:style-name="ce15">
            <text:p>7354618</text:p>
          </table:table-cell>
          <table:table-cell office:value-type="float" office:value="406400.62" table:style-name="ce16">
            <text:p>406,400.62</text:p>
          </table:table-cell>
          <table:table-cell office:value-type="string" table:style-name="ce15">
            <text:p>Staff Benefits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6T00:00:00" table:style-name="ce13">
            <text:p>26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RDIOTHORACIC</text:p>
          </table:table-cell>
          <table:table-cell office:value-type="string" table:style-name="ce15">
            <text:p>Resmed (UK) Ltd</text:p>
          </table:table-cell>
          <table:table-cell office:value-type="string" table:style-name="ce15">
            <text:p>7354642</text:p>
          </table:table-cell>
          <table:table-cell office:value-type="float" office:value="30994.2" table:style-name="ce16">
            <text:p>30,994.20</text:p>
          </table:table-cell>
          <table:table-cell office:value-type="string" table:style-name="ce15">
            <text:p>Ventilators Respiratory therapy and accessor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54643</text:p>
          </table:table-cell>
          <table:table-cell office:value-type="float" office:value="357673.43" table:style-name="ce16">
            <text:p>357,673.43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0T00:00:00" table:style-name="ce13">
            <text:p>20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CDW Ltd</text:p>
          </table:table-cell>
          <table:table-cell office:value-type="string" table:style-name="ce15">
            <text:p>7354836</text:p>
          </table:table-cell>
          <table:table-cell office:value-type="float" office:value="169765.54" table:style-name="ce16">
            <text:p>169,765.54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ewcastle Hospitals Pharmaservices Limited</text:p>
          </table:table-cell>
          <table:table-cell office:value-type="string" table:style-name="ce15">
            <text:p>7355083</text:p>
          </table:table-cell>
          <table:table-cell office:value-type="float" office:value="5250000" table:style-name="ce16">
            <text:p>5,250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55172</text:p>
          </table:table-cell>
          <table:table-cell office:value-type="float" office:value="1227178.25" table:style-name="ce16">
            <text:p>1,227,178.25</text:p>
          </table:table-cell>
          <table:table-cell office:value-type="string" table:style-name="ce15">
            <text:p>Lease Car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NHS Business Services Authority</text:p>
          </table:table-cell>
          <table:table-cell office:value-type="string" table:style-name="ce15">
            <text:p>7355233</text:p>
          </table:table-cell>
          <table:table-cell office:value-type="float" office:value="69922.460000000006" table:style-name="ce16">
            <text:p>69,922.4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0T00:00:00" table:style-name="ce13">
            <text:p>20/03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PS UK&amp;I Ltd</text:p>
          </table:table-cell>
          <table:table-cell office:value-type="string" table:style-name="ce15">
            <text:p>7355238</text:p>
          </table:table-cell>
          <table:table-cell office:value-type="float" office:value="55744.62" table:style-name="ce16">
            <text:p>55,744.62</text:p>
          </table:table-cell>
          <table:table-cell office:value-type="string" table:style-name="ce15">
            <text:p>Postage and Carriag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oftcat Plc</text:p>
          </table:table-cell>
          <table:table-cell office:value-type="string" table:style-name="ce15">
            <text:p>7355326</text:p>
          </table:table-cell>
          <table:table-cell office:value-type="float" office:value="82961.47" table:style-name="ce16">
            <text:p>82,961.47</text:p>
          </table:table-cell>
          <table:table-cell office:value-type="string" table:style-name="ce15">
            <text:p>Additions - Information Technolog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RADIOLOGY-DIRECTORATE</text:p>
          </table:table-cell>
          <table:table-cell office:value-type="string" table:style-name="ce15">
            <text:p>South Tyneside and Sunderland NHS Foundation Trust</text:p>
          </table:table-cell>
          <table:table-cell office:value-type="string" table:style-name="ce15">
            <text:p>7355339</text:p>
          </table:table-cell>
          <table:table-cell office:value-type="float" office:value="195672.91" table:style-name="ce16">
            <text:p>195,672.91</text:p>
          </table:table-cell>
          <table:table-cell office:value-type="string" table:style-name="ce15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URGENT CARE</text:p>
          </table:table-cell>
          <table:table-cell office:value-type="string" table:style-name="ce15">
            <text:p>Ngps Ltd</text:p>
          </table:table-cell>
          <table:table-cell office:value-type="string" table:style-name="ce15">
            <text:p>7355344</text:p>
          </table:table-cell>
          <table:table-cell office:value-type="float" office:value="144157" table:style-name="ce16">
            <text:p>144,157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Philips Electronics Uk Ltd</text:p>
          </table:table-cell>
          <table:table-cell office:value-type="string" table:style-name="ce15">
            <text:p>7355381</text:p>
          </table:table-cell>
          <table:table-cell office:value-type="float" office:value="150000" table:style-name="ce16">
            <text:p>150,000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55393</text:p>
          </table:table-cell>
          <table:table-cell office:value-type="float" office:value="35124" table:style-name="ce16">
            <text:p>35,124.00</text:p>
          </table:table-cell>
          <table:table-cell office:value-type="string" table:style-name="ce15">
            <text:p>Minor Work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Miltenyi Biotec Ltd</text:p>
          </table:table-cell>
          <table:table-cell office:value-type="string" table:style-name="ce15">
            <text:p>7355395</text:p>
          </table:table-cell>
          <table:table-cell office:value-type="float" office:value="35345.279999999999" table:style-name="ce16">
            <text:p>35,345.28</text:p>
          </table:table-cell>
          <table:table-cell office:value-type="string" table:style-name="ce15">
            <text:p>Laboratory Reag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55405</text:p>
          </table:table-cell>
          <table:table-cell office:value-type="float" office:value="111841.31" table:style-name="ce16">
            <text:p>111,841.31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55549</text:p>
          </table:table-cell>
          <table:table-cell office:value-type="float" office:value="59834.34" table:style-name="ce16">
            <text:p>59,834.34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55553</text:p>
          </table:table-cell>
          <table:table-cell office:value-type="float" office:value="58815.74" table:style-name="ce16">
            <text:p>58,815.74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55555</text:p>
          </table:table-cell>
          <table:table-cell office:value-type="float" office:value="44281.79" table:style-name="ce16">
            <text:p>44,281.79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rifols UK Ltd</text:p>
          </table:table-cell>
          <table:table-cell office:value-type="string" table:style-name="ce15">
            <text:p>7355601</text:p>
          </table:table-cell>
          <table:table-cell office:value-type="float" office:value="228288" table:style-name="ce16">
            <text:p>228,28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55604</text:p>
          </table:table-cell>
          <table:table-cell office:value-type="float" office:value="136676.1" table:style-name="ce16">
            <text:p>136,676.1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55640</text:p>
          </table:table-cell>
          <table:table-cell office:value-type="float" office:value="135308.88" table:style-name="ce16">
            <text:p>135,308.8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55742</text:p>
          </table:table-cell>
          <table:table-cell office:value-type="float" office:value="50400" table:style-name="ce16">
            <text:p>50,4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55743</text:p>
          </table:table-cell>
          <table:table-cell office:value-type="float" office:value="136800" table:style-name="ce16">
            <text:p>136,8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ctapharma Ltd</text:p>
          </table:table-cell>
          <table:table-cell office:value-type="string" table:style-name="ce15">
            <text:p>7355744</text:p>
          </table:table-cell>
          <table:table-cell office:value-type="float" office:value="143426" table:style-name="ce16">
            <text:p>143,42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55745</text:p>
          </table:table-cell>
          <table:table-cell office:value-type="float" office:value="136800" table:style-name="ce16">
            <text:p>136,8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6T00:00:00" table:style-name="ce13">
            <text:p>26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56246</text:p>
          </table:table-cell>
          <table:table-cell office:value-type="float" office:value="25928.87" table:style-name="ce16">
            <text:p>25,928.87</text:p>
          </table:table-cell>
          <table:table-cell office:value-type="string" table:style-name="ce15">
            <text:p>Building And Engineering Equipment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North Tees And Hartlepool NHS Foundation Trust</text:p>
          </table:table-cell>
          <table:table-cell office:value-type="string" table:style-name="ce15">
            <text:p>7356265</text:p>
          </table:table-cell>
          <table:table-cell office:value-type="float" office:value="30705.39" table:style-name="ce16">
            <text:p>30,705.39</text:p>
          </table:table-cell>
          <table:table-cell office:value-type="string" table:style-name="ce15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oftcat Plc</text:p>
          </table:table-cell>
          <table:table-cell office:value-type="string" table:style-name="ce15">
            <text:p>7356515</text:p>
          </table:table-cell>
          <table:table-cell office:value-type="float" office:value="338400" table:style-name="ce16">
            <text:p>338,400.00</text:p>
          </table:table-cell>
          <table:table-cell office:value-type="string" table:style-name="ce15">
            <text:p>Additions - Information Technolog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7T00:00:00" table:style-name="ce13">
            <text:p>27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RESPIRATORY</text:p>
          </table:table-cell>
          <table:table-cell office:value-type="string" table:style-name="ce15">
            <text:p>Fujifilm Healthcare UK Limited</text:p>
          </table:table-cell>
          <table:table-cell office:value-type="string" table:style-name="ce15">
            <text:p>7356541</text:p>
          </table:table-cell>
          <table:table-cell office:value-type="float" office:value="45964.27" table:style-name="ce16">
            <text:p>45,964.27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7T00:00:00" table:style-name="ce13">
            <text:p>27/03/2026</text:p>
          </table:table-cell>
          <table:table-cell office:value-type="string" table:style-name="ce14">
            <text:p>Overseas Patients</text:p>
          </table:table-cell>
          <table:table-cell office:value-type="string" table:style-name="ce15">
            <text:p>OVERSEAS PATIENTS</text:p>
          </table:table-cell>
          <table:table-cell office:value-type="string" table:style-name="ce15">
            <text:p>Cap International Services</text:p>
          </table:table-cell>
          <table:table-cell office:value-type="string" table:style-name="ce15">
            <text:p>7357409</text:p>
          </table:table-cell>
          <table:table-cell office:value-type="float" office:value="63705.17" table:style-name="ce16">
            <text:p>63,705.17</text:p>
          </table:table-cell>
          <table:table-cell office:value-type="string" table:style-name="ce15">
            <text:p>Overseas Pati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57465</text:p>
          </table:table-cell>
          <table:table-cell office:value-type="float" office:value="80592" table:style-name="ce16">
            <text:p>80,592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Intangible Assets</text:p>
          </table:table-cell>
          <table:table-cell office:value-type="string" table:style-name="ce15">
            <text:p>INTANGIBLES</text:p>
          </table:table-cell>
          <table:table-cell office:value-type="string" table:style-name="ce15">
            <text:p>Change Healthcare UK Holdings Limited</text:p>
          </table:table-cell>
          <table:table-cell office:value-type="string" table:style-name="ce15">
            <text:p>7357483</text:p>
          </table:table-cell>
          <table:table-cell office:value-type="float" office:value="29764.61" table:style-name="ce16">
            <text:p>29,764.61</text:p>
          </table:table-cell>
          <table:table-cell office:value-type="string" table:style-name="ce15">
            <text:p>Additions - Software Licenc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RAUMA AND ORTHOPAEDICS</text:p>
          </table:table-cell>
          <table:table-cell office:value-type="string" table:style-name="ce15">
            <text:p>Peacocks Medical Group Ltd</text:p>
          </table:table-cell>
          <table:table-cell office:value-type="string" table:style-name="ce15">
            <text:p>7357551</text:p>
          </table:table-cell>
          <table:table-cell office:value-type="float" office:value="150253.82" table:style-name="ce16">
            <text:p>150,253.82</text:p>
          </table:table-cell>
          <table:table-cell office:value-type="string" table:style-name="ce15">
            <text:p>Patients Appliances : Purchas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FM RECHARGEABLES (TEMP)</text:p>
          </table:table-cell>
          <table:table-cell office:value-type="string" table:style-name="ce15">
            <text:p>Philips Electronics Uk Ltd</text:p>
          </table:table-cell>
          <table:table-cell office:value-type="string" table:style-name="ce15">
            <text:p>7357574</text:p>
          </table:table-cell>
          <table:table-cell office:value-type="float" office:value="166000" table:style-name="ce16">
            <text:p>166,000.00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Miltenyi Biotec Ltd</text:p>
          </table:table-cell>
          <table:table-cell office:value-type="string" table:style-name="ce15">
            <text:p>7357750</text:p>
          </table:table-cell>
          <table:table-cell office:value-type="float" office:value="36336.239999999998" table:style-name="ce16">
            <text:p>36,336.24</text:p>
          </table:table-cell>
          <table:table-cell office:value-type="string" table:style-name="ce15">
            <text:p>Med Surg Eqpt Disposabl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58251</text:p>
          </table:table-cell>
          <table:table-cell office:value-type="float" office:value="185416.1" table:style-name="ce16">
            <text:p>185,416.10</text:p>
          </table:table-cell>
          <table:table-cell office:value-type="string" table:style-name="ce15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58256</text:p>
          </table:table-cell>
          <table:table-cell office:value-type="float" office:value="-26626.080000000002" table:style-name="ce16">
            <text:p>-26,626.08</text:p>
          </table:table-cell>
          <table:table-cell office:value-type="string" table:style-name="ce15">
            <text:p>Blood Produ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3T00:00:00" table:style-name="ce13">
            <text:p>23/03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58277</text:p>
          </table:table-cell>
          <table:table-cell office:value-type="float" office:value="314244.28999999998" table:style-name="ce16">
            <text:p>314,244.29</text:p>
          </table:table-cell>
          <table:table-cell office:value-type="string" table:style-name="ce15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Gt Cleaning Machines Ltd</text:p>
          </table:table-cell>
          <table:table-cell office:value-type="string" table:style-name="ce15">
            <text:p>7358297</text:p>
          </table:table-cell>
          <table:table-cell office:value-type="float" office:value="52819.199999999997" table:style-name="ce16">
            <text:p>52,819.2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58531</text:p>
          </table:table-cell>
          <table:table-cell office:value-type="float" office:value="222760" table:style-name="ce16">
            <text:p>222,760.00</text:p>
          </table:table-cell>
          <table:table-cell office:value-type="string" table:style-name="ce15">
            <text:p>Additions - Information Technolog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58532</text:p>
          </table:table-cell>
          <table:table-cell office:value-type="float" office:value="62152" table:style-name="ce16">
            <text:p>62,152.00</text:p>
          </table:table-cell>
          <table:table-cell office:value-type="string" table:style-name="ce15">
            <text:p>Additions - Information Technolog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North Tees And Hartlepool NHS Foundation Trust</text:p>
          </table:table-cell>
          <table:table-cell office:value-type="string" table:style-name="ce15">
            <text:p>7358533</text:p>
          </table:table-cell>
          <table:table-cell office:value-type="float" office:value="888930" table:style-name="ce16">
            <text:p>888,930.00</text:p>
          </table:table-cell>
          <table:table-cell office:value-type="string" table:style-name="ce15">
            <text:p>Additions - Information Technolog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59101</text:p>
          </table:table-cell>
          <table:table-cell office:value-type="float" office:value="51772.27" table:style-name="ce16">
            <text:p>51,772.27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59157</text:p>
          </table:table-cell>
          <table:table-cell office:value-type="float" office:value="38063.74" table:style-name="ce16">
            <text:p>38,063.74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26T00:00:00" table:style-name="ce13">
            <text:p>26/03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Illumina Uk Ltd</text:p>
          </table:table-cell>
          <table:table-cell office:value-type="string" table:style-name="ce15">
            <text:p>7359191</text:p>
          </table:table-cell>
          <table:table-cell office:value-type="float" office:value="67227.73" table:style-name="ce16">
            <text:p>67,227.73</text:p>
          </table:table-cell>
          <table:table-cell office:value-type="string" table:style-name="ce15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59231</text:p>
          </table:table-cell>
          <table:table-cell office:value-type="float" office:value="37039.199999999997" table:style-name="ce16">
            <text:p>37,039.20</text:p>
          </table:table-cell>
          <table:table-cell office:value-type="string" table:style-name="ce15">
            <text:p>Minor Work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D B Dental Equipment Ltd</text:p>
          </table:table-cell>
          <table:table-cell office:value-type="string" table:style-name="ce15">
            <text:p>7359799</text:p>
          </table:table-cell>
          <table:table-cell office:value-type="float" office:value="182700" table:style-name="ce16">
            <text:p>182,700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cientific Laboratory Supplies Ltd</text:p>
          </table:table-cell>
          <table:table-cell office:value-type="string" table:style-name="ce15">
            <text:p>7360013</text:p>
          </table:table-cell>
          <table:table-cell office:value-type="float" office:value="25786.69" table:style-name="ce16">
            <text:p>25,786.69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Omnicell Ltd</text:p>
          </table:table-cell>
          <table:table-cell office:value-type="string" table:style-name="ce15">
            <text:p>7360669</text:p>
          </table:table-cell>
          <table:table-cell office:value-type="float" office:value="1213151.01" table:style-name="ce16">
            <text:p>1,213,151.01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61634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ewcastle Hospitals Pharmaservices Limited</text:p>
          </table:table-cell>
          <table:table-cell office:value-type="string" table:style-name="ce15">
            <text:p>7361840</text:p>
          </table:table-cell>
          <table:table-cell office:value-type="float" office:value="33907.49" table:style-name="ce16">
            <text:p>33,907.4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RESEARCH DELIVERY</text:p>
          </table:table-cell>
          <table:table-cell office:value-type="string" table:style-name="ce15">
            <text:p>Natwest Commercial Card</text:p>
          </table:table-cell>
          <table:table-cell office:value-type="string" table:style-name="ce15">
            <text:p>7361842</text:p>
          </table:table-cell>
          <table:table-cell office:value-type="float" office:value="135802.74" table:style-name="ce16">
            <text:p>135,802.74</text:p>
          </table:table-cell>
          <table:table-cell office:value-type="string" table:style-name="ce15">
            <text:p>Provision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63409</text:p>
          </table:table-cell>
          <table:table-cell office:value-type="float" office:value="187727.14" table:style-name="ce16">
            <text:p>187,727.14</text:p>
          </table:table-cell>
          <table:table-cell office:value-type="string" table:style-name="ce15">
            <text:p>High Cost Drugs (Pass Through)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0T01:00:00" table:style-name="ce13">
            <text:p>30/03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63410</text:p>
          </table:table-cell>
          <table:table-cell office:value-type="float" office:value="450552.16" table:style-name="ce16">
            <text:p>450,552.16</text:p>
          </table:table-cell>
          <table:table-cell office:value-type="string" table:style-name="ce15">
            <text:p>High Cost Drugs (Pass Through)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Uniphar Medtech UK Ltd T/A Synapse Medical</text:p>
          </table:table-cell>
          <table:table-cell office:value-type="string" table:style-name="ce15">
            <text:p>7364168</text:p>
          </table:table-cell>
          <table:table-cell office:value-type="float" office:value="93378.04" table:style-name="ce16">
            <text:p>93,378.04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3-31T01:00:00" table:style-name="ce13">
            <text:p>31/03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WOMENS SERVICES</text:p>
          </table:table-cell>
          <table:table-cell office:value-type="string" table:style-name="ce15">
            <text:p>Templeman Retailing And Vending Ltd</text:p>
          </table:table-cell>
          <table:table-cell office:value-type="string" table:style-name="ce15">
            <text:p>7364202</text:p>
          </table:table-cell>
          <table:table-cell office:value-type="float" office:value="58320.800000000003" table:style-name="ce16">
            <text:p>58,320.80</text:p>
          </table:table-cell>
          <table:table-cell office:value-type="string" table:style-name="ce15">
            <text:p>Vending Machine Supplies</text:p>
          </table:table-cell>
          <table:table-cell table:number-columns-repeated="16374" table:style-name="ce1"/>
        </table:table-row>
        <table:table-row table:number-rows-repeated="1048184" table:style-name="ro1">
          <table:table-cell table:number-columns-repeated="16384"/>
        </table:table-row>
        <table:named-expressions>
          <table:named-range table:name="Print_Area" table:cell-range-address="2025_12_Marach.$B$1:2025_12_Marach.$J$27" table:base-cell-address="2025_12_Marach.$A$1"/>
        </table:named-expressions>
      </table:table>
      <table:database-ranges>
        <table:database-range table:target-range-address="2025_12_Marach.B4:2025_12_Marach.J18" table:contains-header="false">
          <table:sort>
            <table:sort-by table:field-number="2"/>
          </table:sort>
        </table:database-range>
        <table:database-range table:target-range-address="2025_12_Marach.B3:2025_12_Marach.J3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mith, Stuart</meta:initial-creator>
    <dc:creator>HAYNES, Christopher (THE NEWCASTLE UPON TYNE HOSPITALS</dc:creator>
    <meta:creation-date>2017-11-10T11:34:29Z</meta:creation-date>
    <dc:date>2026-06-29T15:43:22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