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11_Febru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18"/>
        <table:table-column table:style-name="co10" table:default-cell-style-name="ce6"/>
        <table:table-column table:style-name="co11" table:number-columns-repeated="16374" table:default-cell-style-name="ce2"/>
        <table:table-row table:style-name="ro1">
          <table:table-cell/>
          <table:table-cell office:value-type="string" table:style-name="ce3">
            <text:p>Invoices over £25,00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date" office:date-value="2026-02-01T00:00:00" table:style-name="ce9">
            <text:p>Feb-26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0">
            <text:p>Date Paid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Reference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hoenix Healthcare Distribution Ltd</text:p>
          </table:table-cell>
          <table:table-cell office:value-type="string" table:style-name="ce15">
            <text:p>4030825</text:p>
          </table:table-cell>
          <table:table-cell office:value-type="float" office:value="26603.279999999999" table:style-name="ce16">
            <text:p>26,603.28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864</text:p>
          </table:table-cell>
          <table:table-cell office:value-type="float" office:value="108420" table:style-name="ce16">
            <text:p>108,420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0868</text:p>
          </table:table-cell>
          <table:table-cell office:value-type="float" office:value="29214.9" table:style-name="ce16">
            <text:p>29,214.9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871</text:p>
          </table:table-cell>
          <table:table-cell office:value-type="float" office:value="54210" table:style-name="ce16">
            <text:p>54,210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0873</text:p>
          </table:table-cell>
          <table:table-cell office:value-type="float" office:value="50617.440000000002" table:style-name="ce16">
            <text:p>50,617.44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0882</text:p>
          </table:table-cell>
          <table:table-cell office:value-type="float" office:value="25757.759999999998" table:style-name="ce16">
            <text:p>25,757.76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0904</text:p>
          </table:table-cell>
          <table:table-cell office:value-type="float" office:value="45351.74" table:style-name="ce16">
            <text:p>45,351.74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0908</text:p>
          </table:table-cell>
          <table:table-cell office:value-type="float" office:value="42699.72" table:style-name="ce16">
            <text:p>42,699.72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0933</text:p>
          </table:table-cell>
          <table:table-cell office:value-type="float" office:value="34919.97" table:style-name="ce16">
            <text:p>34,919.97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4030995</text:p>
          </table:table-cell>
          <table:table-cell office:value-type="float" office:value="30651.8" table:style-name="ce16">
            <text:p>30,651.8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Leadiant Biosciences Ltd</text:p>
          </table:table-cell>
          <table:table-cell office:value-type="string" table:style-name="ce15">
            <text:p>4031128</text:p>
          </table:table-cell>
          <table:table-cell office:value-type="float" office:value="88200" table:style-name="ce16">
            <text:p>88,2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1169</text:p>
          </table:table-cell>
          <table:table-cell office:value-type="float" office:value="39292.400000000001" table:style-name="ce16">
            <text:p>39,292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1251</text:p>
          </table:table-cell>
          <table:table-cell office:value-type="float" office:value="47804.3" table:style-name="ce16">
            <text:p>47,804.3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olar Speed Distribution Ltd</text:p>
          </table:table-cell>
          <table:table-cell office:value-type="string" table:style-name="ce15">
            <text:p>4031252</text:p>
          </table:table-cell>
          <table:table-cell office:value-type="float" office:value="39000" table:style-name="ce16">
            <text:p>39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1258</text:p>
          </table:table-cell>
          <table:table-cell office:value-type="float" office:value="40404" table:style-name="ce16">
            <text:p>40,40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1279</text:p>
          </table:table-cell>
          <table:table-cell office:value-type="float" office:value="47180.75" table:style-name="ce16">
            <text:p>47,180.7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1323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1345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1358</text:p>
          </table:table-cell>
          <table:table-cell office:value-type="float" office:value="25757.759999999998" table:style-name="ce16">
            <text:p>25,757.7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1389</text:p>
          </table:table-cell>
          <table:table-cell office:value-type="float" office:value="34915.4" table:style-name="ce16">
            <text:p>34,915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1391</text:p>
          </table:table-cell>
          <table:table-cell office:value-type="float" office:value="64990.49" table:style-name="ce16">
            <text:p>64,990.4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31392</text:p>
          </table:table-cell>
          <table:table-cell office:value-type="float" office:value="43069.3" table:style-name="ce16">
            <text:p>43,069.3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1419</text:p>
          </table:table-cell>
          <table:table-cell office:value-type="float" office:value="73725.600000000006" table:style-name="ce16">
            <text:p>73,725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1498</text:p>
          </table:table-cell>
          <table:table-cell office:value-type="float" office:value="26367.85" table:style-name="ce16">
            <text:p>26,367.8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cura Uk Ltd</text:p>
          </table:table-cell>
          <table:table-cell office:value-type="string" table:style-name="ce15">
            <text:p>4031559</text:p>
          </table:table-cell>
          <table:table-cell office:value-type="float" office:value="35551.879999999997" table:style-name="ce16">
            <text:p>35,551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4031692</text:p>
          </table:table-cell>
          <table:table-cell office:value-type="float" office:value="37868" table:style-name="ce16">
            <text:p>37,868.00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1725</text:p>
          </table:table-cell>
          <table:table-cell office:value-type="float" office:value="57435" table:style-name="ce16">
            <text:p>57,43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1770</text:p>
          </table:table-cell>
          <table:table-cell office:value-type="float" office:value="54768.24" table:style-name="ce16">
            <text:p>54,768.2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4031776</text:p>
          </table:table-cell>
          <table:table-cell office:value-type="float" office:value="40526.82" table:style-name="ce16">
            <text:p>40,526.8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1917</text:p>
          </table:table-cell>
          <table:table-cell office:value-type="float" office:value="54210" table:style-name="ce16">
            <text:p>54,2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cura Uk Ltd</text:p>
          </table:table-cell>
          <table:table-cell office:value-type="string" table:style-name="ce15">
            <text:p>4031926</text:p>
          </table:table-cell>
          <table:table-cell office:value-type="float" office:value="29626.560000000001" table:style-name="ce16">
            <text:p>29,626.5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1954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2050</text:p>
          </table:table-cell>
          <table:table-cell office:value-type="float" office:value="34636.449999999997" table:style-name="ce16">
            <text:p>34,636.4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2061</text:p>
          </table:table-cell>
          <table:table-cell office:value-type="float" office:value="102999" table:style-name="ce16">
            <text:p>102,9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2121</text:p>
          </table:table-cell>
          <table:table-cell office:value-type="float" office:value="46345.51" table:style-name="ce16">
            <text:p>46,345.5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2129</text:p>
          </table:table-cell>
          <table:table-cell office:value-type="float" office:value="28939.200000000001" table:style-name="ce16">
            <text:p>28,93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2137</text:p>
          </table:table-cell>
          <table:table-cell office:value-type="float" office:value="41110.660000000003" table:style-name="ce16">
            <text:p>41,110.6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2144</text:p>
          </table:table-cell>
          <table:table-cell office:value-type="float" office:value="25063.48" table:style-name="ce16">
            <text:p>25,063.4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2219</text:p>
          </table:table-cell>
          <table:table-cell office:value-type="float" office:value="28977.48" table:style-name="ce16">
            <text:p>28,977.4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2266</text:p>
          </table:table-cell>
          <table:table-cell office:value-type="float" office:value="41868.65" table:style-name="ce16">
            <text:p>41,868.6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2295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2309</text:p>
          </table:table-cell>
          <table:table-cell office:value-type="float" office:value="65052" table:style-name="ce16">
            <text:p>65,05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olar Speed Distribution Ltd</text:p>
          </table:table-cell>
          <table:table-cell office:value-type="string" table:style-name="ce15">
            <text:p>4032346</text:p>
          </table:table-cell>
          <table:table-cell office:value-type="float" office:value="31200" table:style-name="ce16">
            <text:p>31,2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cura Uk Ltd</text:p>
          </table:table-cell>
          <table:table-cell office:value-type="string" table:style-name="ce15">
            <text:p>4032404</text:p>
          </table:table-cell>
          <table:table-cell office:value-type="float" office:value="41477.18" table:style-name="ce16">
            <text:p>41,477.1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2412</text:p>
          </table:table-cell>
          <table:table-cell office:value-type="float" office:value="32526" table:style-name="ce16">
            <text:p>32,52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2424</text:p>
          </table:table-cell>
          <table:table-cell office:value-type="float" office:value="32526" table:style-name="ce16">
            <text:p>32,52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2443</text:p>
          </table:table-cell>
          <table:table-cell office:value-type="float" office:value="25651.69" table:style-name="ce16">
            <text:p>25,651.6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Bayer Plc</text:p>
          </table:table-cell>
          <table:table-cell office:value-type="string" table:style-name="ce15">
            <text:p>4032444</text:p>
          </table:table-cell>
          <table:table-cell office:value-type="float" office:value="29022" table:style-name="ce16">
            <text:p>29,02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2613</text:p>
          </table:table-cell>
          <table:table-cell office:value-type="float" office:value="75894" table:style-name="ce16">
            <text:p>75,89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2685</text:p>
          </table:table-cell>
          <table:table-cell office:value-type="float" office:value="28245.77" table:style-name="ce16">
            <text:p>28,245.7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2786</text:p>
          </table:table-cell>
          <table:table-cell office:value-type="float" office:value="44611.26" table:style-name="ce16">
            <text:p>44,611.2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6950048</text:p>
          </table:table-cell>
          <table:table-cell office:value-type="float" office:value="32075" table:style-name="ce16">
            <text:p>32,075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6968532</text:p>
          </table:table-cell>
          <table:table-cell office:value-type="float" office:value="32075" table:style-name="ce16">
            <text:p>32,075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6991668</text:p>
          </table:table-cell>
          <table:table-cell office:value-type="float" office:value="36565.519999999997" table:style-name="ce16">
            <text:p>36,565.52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009520</text:p>
          </table:table-cell>
          <table:table-cell office:value-type="float" office:value="33197.629999999997" table:style-name="ce16">
            <text:p>33,197.63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028452</text:p>
          </table:table-cell>
          <table:table-cell office:value-type="float" office:value="33197.629999999997" table:style-name="ce16">
            <text:p>33,197.63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090102</text:p>
          </table:table-cell>
          <table:table-cell office:value-type="float" office:value="99592.89" table:style-name="ce16">
            <text:p>99,592.8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137139</text:p>
          </table:table-cell>
          <table:table-cell office:value-type="float" office:value="99592.89" table:style-name="ce16">
            <text:p>99,592.8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241821</text:p>
          </table:table-cell>
          <table:table-cell office:value-type="float" office:value="156284.47" table:style-name="ce16">
            <text:p>156,284.47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243712</text:p>
          </table:table-cell>
          <table:table-cell office:value-type="float" office:value="78142.240000000005" table:style-name="ce16">
            <text:p>78,142.2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262122</text:p>
          </table:table-cell>
          <table:table-cell office:value-type="float" office:value="78142.240000000005" table:style-name="ce16">
            <text:p>78,142.2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283535</text:p>
          </table:table-cell>
          <table:table-cell office:value-type="float" office:value="78142.240000000005" table:style-name="ce16">
            <text:p>78,142.2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283536</text:p>
          </table:table-cell>
          <table:table-cell office:value-type="float" office:value="228958.28" table:style-name="ce16">
            <text:p>228,958.28</text:p>
          </table:table-cell>
          <table:table-cell office:value-type="string" table:style-name="ce17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HEPATOLOGY</text:p>
          </table:table-cell>
          <table:table-cell office:value-type="string" table:style-name="ce15">
            <text:p>The Hepatitis C Trust</text:p>
          </table:table-cell>
          <table:table-cell office:value-type="string" table:style-name="ce15">
            <text:p>7289460</text:p>
          </table:table-cell>
          <table:table-cell office:value-type="float" office:value="61500" table:style-name="ce16">
            <text:p>61,500.00</text:p>
          </table:table-cell>
          <table:table-cell office:value-type="string" table:style-name="ce15">
            <text:p>Advertising and Staff Recruitm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292956</text:p>
          </table:table-cell>
          <table:table-cell office:value-type="float" office:value="51300.3" table:style-name="ce16">
            <text:p>51,300.30</text:p>
          </table:table-cell>
          <table:table-cell office:value-type="string" table:style-name="ce15">
            <text:p>Other re research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292997</text:p>
          </table:table-cell>
          <table:table-cell office:value-type="float" office:value="95921.36" table:style-name="ce16">
            <text:p>95,921.36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EUROSCIENCES</text:p>
          </table:table-cell>
          <table:table-cell office:value-type="string" table:style-name="ce15">
            <text:p>Stryker UK Ltd</text:p>
          </table:table-cell>
          <table:table-cell office:value-type="string" table:style-name="ce15">
            <text:p>7297480</text:p>
          </table:table-cell>
          <table:table-cell office:value-type="float" office:value="29920.18" table:style-name="ce16">
            <text:p>29,920.18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298905</text:p>
          </table:table-cell>
          <table:table-cell office:value-type="float" office:value="326700" table:style-name="ce16">
            <text:p>326,700.00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Boxxe Limited</text:p>
          </table:table-cell>
          <table:table-cell office:value-type="string" table:style-name="ce15">
            <text:p>7302166</text:p>
          </table:table-cell>
          <table:table-cell office:value-type="float" office:value="57436.800000000003" table:style-name="ce16">
            <text:p>57,436.8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02938</text:p>
          </table:table-cell>
          <table:table-cell office:value-type="float" office:value="78142.240000000005" table:style-name="ce16">
            <text:p>78,142.2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02941</text:p>
          </table:table-cell>
          <table:table-cell office:value-type="float" office:value="228958.28" table:style-name="ce16">
            <text:p>228,958.28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06519</text:p>
          </table:table-cell>
          <table:table-cell office:value-type="float" office:value="-82143.56" table:style-name="ce16">
            <text:p>-82,143.56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Ocura Healthcare Furniture</text:p>
          </table:table-cell>
          <table:table-cell office:value-type="string" table:style-name="ce15">
            <text:p>7311048</text:p>
          </table:table-cell>
          <table:table-cell office:value-type="float" office:value="68386.5" table:style-name="ce16">
            <text:p>68,386.5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Tech Scheme</text:p>
          </table:table-cell>
          <table:table-cell office:value-type="string" table:style-name="ce15">
            <text:p>TECH SCHEME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11717</text:p>
          </table:table-cell>
          <table:table-cell office:value-type="float" office:value="36062.94" table:style-name="ce16">
            <text:p>36,062.94</text:p>
          </table:table-cell>
          <table:table-cell office:value-type="string" table:style-name="ce15">
            <text:p>Tech Schem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2005</text:p>
          </table:table-cell>
          <table:table-cell office:value-type="float" office:value="46167.43" table:style-name="ce16">
            <text:p>46,167.43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atwest Commercial Card</text:p>
          </table:table-cell>
          <table:table-cell office:value-type="string" table:style-name="ce15">
            <text:p>7312712</text:p>
          </table:table-cell>
          <table:table-cell office:value-type="float" office:value="75217.81" table:style-name="ce16">
            <text:p>75,217.8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12800</text:p>
          </table:table-cell>
          <table:table-cell office:value-type="float" office:value="85180.93" table:style-name="ce16">
            <text:p>85,180.93</text:p>
          </table:table-cell>
          <table:table-cell office:value-type="string" table:style-name="ce15">
            <text:p>Miscellaneous Expenditur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Qiagen Ltd</text:p>
          </table:table-cell>
          <table:table-cell office:value-type="string" table:style-name="ce15">
            <text:p>7312829</text:p>
          </table:table-cell>
          <table:table-cell office:value-type="float" office:value="37977.9" table:style-name="ce16">
            <text:p>37,977.9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SPECIAL TRUSTEES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12938</text:p>
          </table:table-cell>
          <table:table-cell office:value-type="float" office:value="106200.96000000001" table:style-name="ce16">
            <text:p>106,200.96</text:p>
          </table:table-cell>
          <table:table-cell office:value-type="string" table:style-name="ce15">
            <text:p>Other Patients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Philips Electronics Uk Ltd</text:p>
          </table:table-cell>
          <table:table-cell office:value-type="string" table:style-name="ce15">
            <text:p>7313226</text:p>
          </table:table-cell>
          <table:table-cell office:value-type="float" office:value="191088.62" table:style-name="ce16">
            <text:p>191,088.62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HS Business Services Authority</text:p>
          </table:table-cell>
          <table:table-cell office:value-type="string" table:style-name="ce15">
            <text:p>7313533</text:p>
          </table:table-cell>
          <table:table-cell office:value-type="float" office:value="68849.53" table:style-name="ce16">
            <text:p>68,849.5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HS Business Services Authority</text:p>
          </table:table-cell>
          <table:table-cell office:value-type="string" table:style-name="ce15">
            <text:p>7313539</text:p>
          </table:table-cell>
          <table:table-cell office:value-type="float" office:value="70984.81" table:style-name="ce16">
            <text:p>70,984.8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13554</text:p>
          </table:table-cell>
          <table:table-cell office:value-type="float" office:value="45150" table:style-name="ce16">
            <text:p>45,15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Mll Telecom Ltd</text:p>
          </table:table-cell>
          <table:table-cell office:value-type="string" table:style-name="ce15">
            <text:p>7314621</text:p>
          </table:table-cell>
          <table:table-cell office:value-type="float" office:value="58449.55" table:style-name="ce16">
            <text:p>58,449.55</text:p>
          </table:table-cell>
          <table:table-cell office:value-type="string" table:style-name="ce15">
            <text:p>Computer Network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15126</text:p>
          </table:table-cell>
          <table:table-cell office:value-type="float" office:value="40078.699999999997" table:style-name="ce16">
            <text:p>40,078.70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MPCE</text:p>
          </table:table-cell>
          <table:table-cell office:value-type="string" table:style-name="ce15">
            <text:p>Ross Auto Engineering Ltd t/a Ross Care</text:p>
          </table:table-cell>
          <table:table-cell office:value-type="string" table:style-name="ce15">
            <text:p>7315175</text:p>
          </table:table-cell>
          <table:table-cell office:value-type="float" office:value="136593.73000000001" table:style-name="ce16">
            <text:p>136,593.73</text:p>
          </table:table-cell>
          <table:table-cell office:value-type="string" table:style-name="ce15">
            <text:p>Appliances: Contrac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ynbiotix Solutions Limited</text:p>
          </table:table-cell>
          <table:table-cell office:value-type="string" table:style-name="ce15">
            <text:p>7315526</text:p>
          </table:table-cell>
          <table:table-cell office:value-type="float" office:value="97454.58" table:style-name="ce16">
            <text:p>97,454.58</text:p>
          </table:table-cell>
          <table:table-cell office:value-type="string" table:style-name="ce15">
            <text:p>Training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Xerox (Uk) Ltd</text:p>
          </table:table-cell>
          <table:table-cell office:value-type="string" table:style-name="ce15">
            <text:p>7315542</text:p>
          </table:table-cell>
          <table:table-cell office:value-type="float" office:value="48562.82" table:style-name="ce16">
            <text:p>48,562.82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pecialist Computer Centres Plc</text:p>
          </table:table-cell>
          <table:table-cell office:value-type="string" table:style-name="ce15">
            <text:p>7315545</text:p>
          </table:table-cell>
          <table:table-cell office:value-type="float" office:value="62244.06" table:style-name="ce16">
            <text:p>62,244.06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3T00:00:00" table:style-name="ce13">
            <text:p>03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Xerox (Uk) Ltd</text:p>
          </table:table-cell>
          <table:table-cell office:value-type="string" table:style-name="ce15">
            <text:p>7315585</text:p>
          </table:table-cell>
          <table:table-cell office:value-type="float" office:value="55882.01" table:style-name="ce16">
            <text:p>55,882.01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5611</text:p>
          </table:table-cell>
          <table:table-cell office:value-type="float" office:value="44064" table:style-name="ce16">
            <text:p>44,064.00</text:p>
          </table:table-cell>
          <table:table-cell office:value-type="string" table:style-name="ce15">
            <text:p>Imaging Equipment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5624</text:p>
          </table:table-cell>
          <table:table-cell office:value-type="float" office:value="162616.88" table:style-name="ce16">
            <text:p>162,616.88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LC Contractors Ltd</text:p>
          </table:table-cell>
          <table:table-cell office:value-type="string" table:style-name="ce15">
            <text:p>7315663</text:p>
          </table:table-cell>
          <table:table-cell office:value-type="float" office:value="34174.92" table:style-name="ce16">
            <text:p>34,174.92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15667</text:p>
          </table:table-cell>
          <table:table-cell office:value-type="float" office:value="41087.25" table:style-name="ce16">
            <text:p>41,087.25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16654</text:p>
          </table:table-cell>
          <table:table-cell office:value-type="float" office:value="40737.589999999997" table:style-name="ce16">
            <text:p>40,737.59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317348</text:p>
          </table:table-cell>
          <table:table-cell office:value-type="float" office:value="5079908.7699999996" table:style-name="ce16">
            <text:p>5,079,908.77</text:p>
          </table:table-cell>
          <table:table-cell office:value-type="string" table:style-name="ce15">
            <text:p>Additions - Infrastructure Asse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Ideal Med Ltd</text:p>
          </table:table-cell>
          <table:table-cell office:value-type="string" table:style-name="ce15">
            <text:p>7317461</text:p>
          </table:table-cell>
          <table:table-cell office:value-type="float" office:value="32801.269999999997" table:style-name="ce16">
            <text:p>32,801.27</text:p>
          </table:table-cell>
          <table:table-cell office:value-type="string" table:style-name="ce15">
            <text:p>Pbr Excluded Device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Heidelberg Engineering Ltd</text:p>
          </table:table-cell>
          <table:table-cell office:value-type="string" table:style-name="ce15">
            <text:p>7318382</text:p>
          </table:table-cell>
          <table:table-cell office:value-type="float" office:value="36283.800000000003" table:style-name="ce16">
            <text:p>36,283.8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8588</text:p>
          </table:table-cell>
          <table:table-cell office:value-type="float" office:value="737240.28" table:style-name="ce16">
            <text:p>737,240.2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19391</text:p>
          </table:table-cell>
          <table:table-cell office:value-type="float" office:value="31613.65" table:style-name="ce16">
            <text:p>31,613.65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19400</text:p>
          </table:table-cell>
          <table:table-cell office:value-type="float" office:value="488276.22" table:style-name="ce16">
            <text:p>488,276.22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19744</text:p>
          </table:table-cell>
          <table:table-cell office:value-type="float" office:value="30070" table:style-name="ce16">
            <text:p>30,070.00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Mitie FM Ltd</text:p>
          </table:table-cell>
          <table:table-cell office:value-type="string" table:style-name="ce15">
            <text:p>7319757</text:p>
          </table:table-cell>
          <table:table-cell office:value-type="float" office:value="35127.56" table:style-name="ce16">
            <text:p>35,127.56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19782</text:p>
          </table:table-cell>
          <table:table-cell office:value-type="float" office:value="95240.56" table:style-name="ce16">
            <text:p>95,240.56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19851</text:p>
          </table:table-cell>
          <table:table-cell office:value-type="float" office:value="27650" table:style-name="ce16">
            <text:p>27,65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19894</text:p>
          </table:table-cell>
          <table:table-cell office:value-type="float" office:value="78142.240000000005" table:style-name="ce16">
            <text:p>78,142.2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19898</text:p>
          </table:table-cell>
          <table:table-cell office:value-type="float" office:value="242661.34" table:style-name="ce16">
            <text:p>242,661.3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Stagecoach Services Ltd</text:p>
          </table:table-cell>
          <table:table-cell office:value-type="string" table:style-name="ce15">
            <text:p>7320006</text:p>
          </table:table-cell>
          <table:table-cell office:value-type="float" office:value="33948.400000000001" table:style-name="ce16">
            <text:p>33,948.4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DRW - Diagnostics for the Real World</text:p>
          </table:table-cell>
          <table:table-cell office:value-type="string" table:style-name="ce15">
            <text:p>7321213</text:p>
          </table:table-cell>
          <table:table-cell office:value-type="float" office:value="26542.080000000002" table:style-name="ce16">
            <text:p>26,542.08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Roche Diagnostics Ltd</text:p>
          </table:table-cell>
          <table:table-cell office:value-type="string" table:style-name="ce15">
            <text:p>7321500</text:p>
          </table:table-cell>
          <table:table-cell office:value-type="float" office:value="2064856.79" table:style-name="ce16">
            <text:p>2,064,856.79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22607</text:p>
          </table:table-cell>
          <table:table-cell office:value-type="float" office:value="273522.64" table:style-name="ce16">
            <text:p>273,522.64</text:p>
          </table:table-cell>
          <table:table-cell office:value-type="string" table:style-name="ce15">
            <text:p>Non Healthcare Services From NHS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22649</text:p>
          </table:table-cell>
          <table:table-cell office:value-type="float" office:value="761867.45" table:style-name="ce16">
            <text:p>761,867.45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5">
            <text:p>Ngps Ltd</text:p>
          </table:table-cell>
          <table:table-cell office:value-type="string" table:style-name="ce15">
            <text:p>7322655</text:p>
          </table:table-cell>
          <table:table-cell office:value-type="float" office:value="144157" table:style-name="ce16">
            <text:p>144,157.00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3067</text:p>
          </table:table-cell>
          <table:table-cell office:value-type="float" office:value="87001.2" table:style-name="ce16">
            <text:p>87,001.20</text:p>
          </table:table-cell>
          <table:table-cell office:value-type="string" table:style-name="ce15">
            <text:p>Imaging Equipment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Nexus</text:p>
          </table:table-cell>
          <table:table-cell office:value-type="string" table:style-name="ce15">
            <text:p>7323090</text:p>
          </table:table-cell>
          <table:table-cell office:value-type="float" office:value="43310" table:style-name="ce16">
            <text:p>43,310.0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23110</text:p>
          </table:table-cell>
          <table:table-cell office:value-type="float" office:value="314244.28999999998" table:style-name="ce16">
            <text:p>314,244.29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PERI-OP &amp; CRITICAL CARE</text:p>
          </table:table-cell>
          <table:table-cell office:value-type="string" table:style-name="ce15">
            <text:p>Ways to Wellness Foundation</text:p>
          </table:table-cell>
          <table:table-cell office:value-type="string" table:style-name="ce15">
            <text:p>7323203</text:p>
          </table:table-cell>
          <table:table-cell office:value-type="float" office:value="74872" table:style-name="ce16">
            <text:p>74,872.00</text:p>
          </table:table-cell>
          <table:table-cell office:value-type="string" table:style-name="ce15">
            <text:p>Healthcare From Voluntary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23245</text:p>
          </table:table-cell>
          <table:table-cell office:value-type="float" office:value="25300" table:style-name="ce16">
            <text:p>25,30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Bio-Rad Laboratories Ltd</text:p>
          </table:table-cell>
          <table:table-cell office:value-type="string" table:style-name="ce15">
            <text:p>7323383</text:p>
          </table:table-cell>
          <table:table-cell office:value-type="float" office:value="25763.41" table:style-name="ce16">
            <text:p>25,763.41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23423</text:p>
          </table:table-cell>
          <table:table-cell office:value-type="float" office:value="75536.399999999994" table:style-name="ce16">
            <text:p>75,536.4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1T00:00:00" table:style-name="ce13">
            <text:p>0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ewcastle Hospitals Pharmaservices Limited</text:p>
          </table:table-cell>
          <table:table-cell office:value-type="string" table:style-name="ce15">
            <text:p>7323453</text:p>
          </table:table-cell>
          <table:table-cell office:value-type="float" office:value="5250000" table:style-name="ce16">
            <text:p>5,250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23506</text:p>
          </table:table-cell>
          <table:table-cell office:value-type="float" office:value="45252.9" table:style-name="ce16">
            <text:p>45,252.90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23508</text:p>
          </table:table-cell>
          <table:table-cell office:value-type="float" office:value="40894.639999999999" table:style-name="ce16">
            <text:p>40,894.64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23530</text:p>
          </table:table-cell>
          <table:table-cell office:value-type="float" office:value="214320" table:style-name="ce16">
            <text:p>214,32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3531</text:p>
          </table:table-cell>
          <table:table-cell office:value-type="float" office:value="31750.69" table:style-name="ce16">
            <text:p>31,750.69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3532</text:p>
          </table:table-cell>
          <table:table-cell office:value-type="float" office:value="181619.98" table:style-name="ce16">
            <text:p>181,619.9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3533</text:p>
          </table:table-cell>
          <table:table-cell office:value-type="float" office:value="95721.77" table:style-name="ce16">
            <text:p>95,721.77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3534</text:p>
          </table:table-cell>
          <table:table-cell office:value-type="float" office:value="39286.58" table:style-name="ce16">
            <text:p>39,286.5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Becton Dickinson UK Ltd</text:p>
          </table:table-cell>
          <table:table-cell office:value-type="string" table:style-name="ce15">
            <text:p>7323584</text:p>
          </table:table-cell>
          <table:table-cell office:value-type="float" office:value="25200" table:style-name="ce16">
            <text:p>25,200.00</text:p>
          </table:table-cell>
          <table:table-cell office:value-type="string" table:style-name="ce15">
            <text:p>Laboratory Equipment -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5">
            <text:p>Abbott Medical U.K. Limited</text:p>
          </table:table-cell>
          <table:table-cell office:value-type="string" table:style-name="ce15">
            <text:p>7323974</text:p>
          </table:table-cell>
          <table:table-cell office:value-type="float" office:value="30300" table:style-name="ce16">
            <text:p>30,300.00</text:p>
          </table:table-cell>
          <table:table-cell office:value-type="string" table:style-name="ce15">
            <text:p>Cardiac &amp; Vascular Catheter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Boxxe Limited</text:p>
          </table:table-cell>
          <table:table-cell office:value-type="string" table:style-name="ce15">
            <text:p>7323986</text:p>
          </table:table-cell>
          <table:table-cell office:value-type="float" office:value="75115.7" table:style-name="ce16">
            <text:p>75,115.7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4095</text:p>
          </table:table-cell>
          <table:table-cell office:value-type="float" office:value="2020298.26" table:style-name="ce16">
            <text:p>2,020,298.26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tinge Limited</text:p>
          </table:table-cell>
          <table:table-cell office:value-type="string" table:style-name="ce15">
            <text:p>7324326</text:p>
          </table:table-cell>
          <table:table-cell office:value-type="float" office:value="84759.98" table:style-name="ce16">
            <text:p>84,759.98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24363</text:p>
          </table:table-cell>
          <table:table-cell office:value-type="float" office:value="168606.11" table:style-name="ce16">
            <text:p>168,606.11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HS Business Services Authority</text:p>
          </table:table-cell>
          <table:table-cell office:value-type="string" table:style-name="ce15">
            <text:p>7324416</text:p>
          </table:table-cell>
          <table:table-cell office:value-type="float" office:value="59633.51" table:style-name="ce16">
            <text:p>59,633.5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24515</text:p>
          </table:table-cell>
          <table:table-cell office:value-type="float" office:value="28347" table:style-name="ce16">
            <text:p>28,34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24531</text:p>
          </table:table-cell>
          <table:table-cell office:value-type="float" office:value="37072.01" table:style-name="ce16">
            <text:p>37,072.0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24833</text:p>
          </table:table-cell>
          <table:table-cell office:value-type="float" office:value="1014642.21" table:style-name="ce16">
            <text:p>1,014,642.21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24834</text:p>
          </table:table-cell>
          <table:table-cell office:value-type="float" office:value="93458.45" table:style-name="ce16">
            <text:p>93,458.45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WOMENS SERVIC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24844</text:p>
          </table:table-cell>
          <table:table-cell office:value-type="float" office:value="147282" table:style-name="ce16">
            <text:p>147,282.00</text:p>
          </table:table-cell>
          <table:table-cell office:value-type="string" table:style-name="ce15">
            <text:p>Other Grants Payabl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nylam UK Ltd</text:p>
          </table:table-cell>
          <table:table-cell office:value-type="string" table:style-name="ce15">
            <text:p>7324858</text:p>
          </table:table-cell>
          <table:table-cell office:value-type="float" office:value="43779.12" table:style-name="ce16">
            <text:p>43,779.1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25000</text:p>
          </table:table-cell>
          <table:table-cell office:value-type="float" office:value="33458.78" table:style-name="ce16">
            <text:p>33,458.78</text:p>
          </table:table-cell>
          <table:table-cell office:value-type="string" table:style-name="ce15">
            <text:p>Energy Management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25001</text:p>
          </table:table-cell>
          <table:table-cell office:value-type="float" office:value="878765.96" table:style-name="ce16">
            <text:p>878,765.96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2T00:00:00" table:style-name="ce13">
            <text:p>02/02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25002</text:p>
          </table:table-cell>
          <table:table-cell office:value-type="float" office:value="708484.2" table:style-name="ce16">
            <text:p>708,484.20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Peacocks Medical Group Ltd</text:p>
          </table:table-cell>
          <table:table-cell office:value-type="string" table:style-name="ce15">
            <text:p>7325011</text:p>
          </table:table-cell>
          <table:table-cell office:value-type="float" office:value="150253.82" table:style-name="ce16">
            <text:p>150,253.82</text:p>
          </table:table-cell>
          <table:table-cell office:value-type="string" table:style-name="ce15">
            <text:p>Patients Appliances : Purchas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25309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25362</text:p>
          </table:table-cell>
          <table:table-cell office:value-type="float" office:value="79045.63" table:style-name="ce16">
            <text:p>79,045.6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25388</text:p>
          </table:table-cell>
          <table:table-cell office:value-type="float" office:value="219600" table:style-name="ce16">
            <text:p>219,6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25389</text:p>
          </table:table-cell>
          <table:table-cell office:value-type="float" office:value="47021.52" table:style-name="ce16">
            <text:p>47,021.5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25429</text:p>
          </table:table-cell>
          <table:table-cell office:value-type="float" office:value="59678.400000000001" table:style-name="ce16">
            <text:p>59,678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3T00:00:00" table:style-name="ce13">
            <text:p>03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Compleo Health Limited</text:p>
          </table:table-cell>
          <table:table-cell office:value-type="string" table:style-name="ce15">
            <text:p>7325803</text:p>
          </table:table-cell>
          <table:table-cell office:value-type="float" office:value="58628.65" table:style-name="ce16">
            <text:p>58,628.65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3T00:00:00" table:style-name="ce13">
            <text:p>03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Compleo Health Limited</text:p>
          </table:table-cell>
          <table:table-cell office:value-type="string" table:style-name="ce15">
            <text:p>7325804</text:p>
          </table:table-cell>
          <table:table-cell office:value-type="float" office:value="25508.59" table:style-name="ce16">
            <text:p>25,508.59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University Of Warwick</text:p>
          </table:table-cell>
          <table:table-cell office:value-type="string" table:style-name="ce15">
            <text:p>7326271</text:p>
          </table:table-cell>
          <table:table-cell office:value-type="float" office:value="46199.55" table:style-name="ce16">
            <text:p>46,199.55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26370</text:p>
          </table:table-cell>
          <table:table-cell office:value-type="float" office:value="34157.65" table:style-name="ce16">
            <text:p>34,157.6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26473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26510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26614</text:p>
          </table:table-cell>
          <table:table-cell office:value-type="float" office:value="39359.53" table:style-name="ce16">
            <text:p>39,359.5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26857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5">
            <text:p>Appliances: Limb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North of England Commissioning Support Unit</text:p>
          </table:table-cell>
          <table:table-cell office:value-type="string" table:style-name="ce15">
            <text:p>7326936</text:p>
          </table:table-cell>
          <table:table-cell office:value-type="float" office:value="28140.400000000001" table:style-name="ce16">
            <text:p>28,140.40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North of England Commissioning Support Unit</text:p>
          </table:table-cell>
          <table:table-cell office:value-type="string" table:style-name="ce15">
            <text:p>7326943</text:p>
          </table:table-cell>
          <table:table-cell office:value-type="float" office:value="29230" table:style-name="ce16">
            <text:p>29,230.00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7319</text:p>
          </table:table-cell>
          <table:table-cell office:value-type="float" office:value="191245.62" table:style-name="ce16">
            <text:p>191,245.6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27349</text:p>
          </table:table-cell>
          <table:table-cell office:value-type="float" office:value="33005.74" table:style-name="ce16">
            <text:p>33,005.74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6T00:00:00" table:style-name="ce13">
            <text:p>16/02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27434</text:p>
          </table:table-cell>
          <table:table-cell office:value-type="float" office:value="37008.639999999999" table:style-name="ce16">
            <text:p>37,008.64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27598</text:p>
          </table:table-cell>
          <table:table-cell office:value-type="float" office:value="67227.73" table:style-name="ce16">
            <text:p>67,227.73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7879</text:p>
          </table:table-cell>
          <table:table-cell office:value-type="float" office:value="29197.439999999999" table:style-name="ce16">
            <text:p>29,197.4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7888</text:p>
          </table:table-cell>
          <table:table-cell office:value-type="float" office:value="35046.68" table:style-name="ce16">
            <text:p>35,046.6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BURNS &amp; PLASTICS</text:p>
          </table:table-cell>
          <table:table-cell office:value-type="string" table:style-name="ce15">
            <text:p>Movianto Uk Ltd</text:p>
          </table:table-cell>
          <table:table-cell office:value-type="string" table:style-name="ce15">
            <text:p>7327896</text:p>
          </table:table-cell>
          <table:table-cell office:value-type="float" office:value="51552" table:style-name="ce16">
            <text:p>51,552.00</text:p>
          </table:table-cell>
          <table:table-cell office:value-type="string" table:style-name="ce15">
            <text:p>Med Surg Eqpt Disposabl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27929</text:p>
          </table:table-cell>
          <table:table-cell office:value-type="float" office:value="37940.75" table:style-name="ce16">
            <text:p>37,940.75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Northumbria University</text:p>
          </table:table-cell>
          <table:table-cell office:value-type="string" table:style-name="ce15">
            <text:p>7327967</text:p>
          </table:table-cell>
          <table:table-cell office:value-type="float" office:value="282720" table:style-name="ce16">
            <text:p>282,720.00</text:p>
          </table:table-cell>
          <table:table-cell office:value-type="string" table:style-name="ce15">
            <text:p>Training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Boxxe Limited</text:p>
          </table:table-cell>
          <table:table-cell office:value-type="string" table:style-name="ce15">
            <text:p>7327994</text:p>
          </table:table-cell>
          <table:table-cell office:value-type="float" office:value="145293.04999999999" table:style-name="ce16">
            <text:p>145,293.05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28188</text:p>
          </table:table-cell>
          <table:table-cell office:value-type="float" office:value="59460.13" table:style-name="ce16">
            <text:p>59,460.13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28191</text:p>
          </table:table-cell>
          <table:table-cell office:value-type="float" office:value="26310.6" table:style-name="ce16">
            <text:p>26,310.60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Idox Software Ltd</text:p>
          </table:table-cell>
          <table:table-cell office:value-type="string" table:style-name="ce15">
            <text:p>7328244</text:p>
          </table:table-cell>
          <table:table-cell office:value-type="float" office:value="32262.74" table:style-name="ce16">
            <text:p>32,262.74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6T00:00:00" table:style-name="ce13">
            <text:p>06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Turner &amp; Townsend Project Management Ltd</text:p>
          </table:table-cell>
          <table:table-cell office:value-type="string" table:style-name="ce15">
            <text:p>7328413</text:p>
          </table:table-cell>
          <table:table-cell office:value-type="float" office:value="62149.99" table:style-name="ce16">
            <text:p>62,149.99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8462</text:p>
          </table:table-cell>
          <table:table-cell office:value-type="float" office:value="27891.68" table:style-name="ce16">
            <text:p>27,891.68</text:p>
          </table:table-cell>
          <table:table-cell office:value-type="string" table:style-name="ce15">
            <text:p>Engineering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8473</text:p>
          </table:table-cell>
          <table:table-cell office:value-type="float" office:value="1760526.68" table:style-name="ce16">
            <text:p>1,760,526.68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8549</text:p>
          </table:table-cell>
          <table:table-cell office:value-type="float" office:value="98598.77" table:style-name="ce16">
            <text:p>98,598.77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nglian Water Business Ltd</text:p>
          </table:table-cell>
          <table:table-cell office:value-type="string" table:style-name="ce15">
            <text:p>7328675</text:p>
          </table:table-cell>
          <table:table-cell office:value-type="float" office:value="145598.25" table:style-name="ce16">
            <text:p>145,598.25</text:p>
          </table:table-cell>
          <table:table-cell office:value-type="string" table:style-name="ce15">
            <text:p>Wate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5">
            <text:p>Ngps Ltd</text:p>
          </table:table-cell>
          <table:table-cell office:value-type="string" table:style-name="ce15">
            <text:p>7328687</text:p>
          </table:table-cell>
          <table:table-cell office:value-type="float" office:value="144157" table:style-name="ce16">
            <text:p>144,157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Medtronic Limited</text:p>
          </table:table-cell>
          <table:table-cell office:value-type="string" table:style-name="ce15">
            <text:p>7328700</text:p>
          </table:table-cell>
          <table:table-cell office:value-type="float" office:value="107044.42" table:style-name="ce16">
            <text:p>107,044.42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British Telecommunications Plc</text:p>
          </table:table-cell>
          <table:table-cell office:value-type="string" table:style-name="ce15">
            <text:p>7328727</text:p>
          </table:table-cell>
          <table:table-cell office:value-type="float" office:value="25800" table:style-name="ce16">
            <text:p>25,80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Maintel Europe Ltd</text:p>
          </table:table-cell>
          <table:table-cell office:value-type="string" table:style-name="ce15">
            <text:p>7328747</text:p>
          </table:table-cell>
          <table:table-cell office:value-type="float" office:value="266117.2" table:style-name="ce16">
            <text:p>266,117.20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28766</text:p>
          </table:table-cell>
          <table:table-cell office:value-type="float" office:value="535800" table:style-name="ce16">
            <text:p>535,8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28880</text:p>
          </table:table-cell>
          <table:table-cell office:value-type="float" office:value="39181.199999999997" table:style-name="ce16">
            <text:p>39,181.2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29391</text:p>
          </table:table-cell>
          <table:table-cell office:value-type="float" office:value="40140.800000000003" table:style-name="ce16">
            <text:p>40,140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29499</text:p>
          </table:table-cell>
          <table:table-cell office:value-type="float" office:value="46543.14" table:style-name="ce16">
            <text:p>46,543.1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29619</text:p>
          </table:table-cell>
          <table:table-cell office:value-type="float" office:value="35809.199999999997" table:style-name="ce16">
            <text:p>35,80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9T00:00:00" table:style-name="ce13">
            <text:p>0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29881</text:p>
          </table:table-cell>
          <table:table-cell office:value-type="float" office:value="27675.38" table:style-name="ce16">
            <text:p>27,675.3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HS Business Services Authority</text:p>
          </table:table-cell>
          <table:table-cell office:value-type="string" table:style-name="ce15">
            <text:p>7329984</text:p>
          </table:table-cell>
          <table:table-cell office:value-type="float" office:value="61219.14" table:style-name="ce16">
            <text:p>61,219.1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BUS &amp; DEVELOPMENT DIRECTOR</text:p>
          </table:table-cell>
          <table:table-cell office:value-type="string" table:style-name="ce15">
            <text:p>Health Innovation North East and North Cumbria</text:p>
          </table:table-cell>
          <table:table-cell office:value-type="string" table:style-name="ce15">
            <text:p>7329989</text:p>
          </table:table-cell>
          <table:table-cell office:value-type="float" office:value="48000" table:style-name="ce16">
            <text:p>48,000.00</text:p>
          </table:table-cell>
          <table:table-cell office:value-type="string" table:style-name="ce15">
            <text:p>Public Relations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MPCE</text:p>
          </table:table-cell>
          <table:table-cell office:value-type="string" table:style-name="ce15">
            <text:p>Ross Auto Engineering Ltd t/a Ross Care</text:p>
          </table:table-cell>
          <table:table-cell office:value-type="string" table:style-name="ce15">
            <text:p>7329995</text:p>
          </table:table-cell>
          <table:table-cell office:value-type="float" office:value="136593.73000000001" table:style-name="ce16">
            <text:p>136,593.73</text:p>
          </table:table-cell>
          <table:table-cell office:value-type="string" table:style-name="ce15">
            <text:p>Appliances: Contrac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30353</text:p>
          </table:table-cell>
          <table:table-cell office:value-type="float" office:value="67083.59" table:style-name="ce16">
            <text:p>67,083.59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30383</text:p>
          </table:table-cell>
          <table:table-cell office:value-type="float" office:value="120742.57" table:style-name="ce16">
            <text:p>120,742.57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Egton Medical Information Systems Ltd</text:p>
          </table:table-cell>
          <table:table-cell office:value-type="string" table:style-name="ce15">
            <text:p>7330413</text:p>
          </table:table-cell>
          <table:table-cell office:value-type="float" office:value="135402.44" table:style-name="ce16">
            <text:p>135,402.4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0T00:00:00" table:style-name="ce13">
            <text:p>10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30415</text:p>
          </table:table-cell>
          <table:table-cell office:value-type="float" office:value="65714.55" table:style-name="ce16">
            <text:p>65,714.55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30428</text:p>
          </table:table-cell>
          <table:table-cell office:value-type="float" office:value="126000" table:style-name="ce16">
            <text:p>126,0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Vanguard Healthcare Solutions Ltd</text:p>
          </table:table-cell>
          <table:table-cell office:value-type="string" table:style-name="ce15">
            <text:p>7330440</text:p>
          </table:table-cell>
          <table:table-cell office:value-type="float" office:value="84289.919999999998" table:style-name="ce16">
            <text:p>84,289.92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ial Services Ltd</text:p>
          </table:table-cell>
          <table:table-cell office:value-type="string" table:style-name="ce15">
            <text:p>7330451</text:p>
          </table:table-cell>
          <table:table-cell office:value-type="float" office:value="33613.199999999997" table:style-name="ce16">
            <text:p>33,613.2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30618</text:p>
          </table:table-cell>
          <table:table-cell office:value-type="float" office:value="169672" table:style-name="ce16">
            <text:p>169,672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30620</text:p>
          </table:table-cell>
          <table:table-cell office:value-type="float" office:value="422273" table:style-name="ce16">
            <text:p>422,273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05T00:00:00" table:style-name="ce13">
            <text:p>05/02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30621</text:p>
          </table:table-cell>
          <table:table-cell office:value-type="float" office:value="36538" table:style-name="ce16">
            <text:p>36,538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ARDIOTHORACIC</text:p>
          </table:table-cell>
          <table:table-cell office:value-type="string" table:style-name="ce15">
            <text:p>Dendrite Clinical Systems Ltd</text:p>
          </table:table-cell>
          <table:table-cell office:value-type="string" table:style-name="ce15">
            <text:p>7330785</text:p>
          </table:table-cell>
          <table:table-cell office:value-type="float" office:value="34904.03" table:style-name="ce16">
            <text:p>34,904.03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31041</text:p>
          </table:table-cell>
          <table:table-cell office:value-type="float" office:value="1030406.22" table:style-name="ce16">
            <text:p>1,030,406.22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31213</text:p>
          </table:table-cell>
          <table:table-cell office:value-type="float" office:value="35843.360000000001" table:style-name="ce16">
            <text:p>35,843.3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31240</text:p>
          </table:table-cell>
          <table:table-cell office:value-type="float" office:value="135308.88" table:style-name="ce16">
            <text:p>135,308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7331344</text:p>
          </table:table-cell>
          <table:table-cell office:value-type="float" office:value="88128" table:style-name="ce16">
            <text:p>88,12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31374</text:p>
          </table:table-cell>
          <table:table-cell office:value-type="float" office:value="66710.399999999994" table:style-name="ce16">
            <text:p>66,710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31377</text:p>
          </table:table-cell>
          <table:table-cell office:value-type="float" office:value="144000" table:style-name="ce16">
            <text:p>144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31411</text:p>
          </table:table-cell>
          <table:table-cell office:value-type="float" office:value="139646" table:style-name="ce16">
            <text:p>139,64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31412</text:p>
          </table:table-cell>
          <table:table-cell office:value-type="float" office:value="126113.1" table:style-name="ce16">
            <text:p>126,113.1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31451</text:p>
          </table:table-cell>
          <table:table-cell office:value-type="float" office:value="84924.91" table:style-name="ce16">
            <text:p>84,924.9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31453</text:p>
          </table:table-cell>
          <table:table-cell office:value-type="float" office:value="71088.850000000006" table:style-name="ce16">
            <text:p>71,088.8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31455</text:p>
          </table:table-cell>
          <table:table-cell office:value-type="float" office:value="53639.59" table:style-name="ce16">
            <text:p>53,639.5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31759</text:p>
          </table:table-cell>
          <table:table-cell office:value-type="float" office:value="48779.17" table:style-name="ce16">
            <text:p>48,779.1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31770</text:p>
          </table:table-cell>
          <table:table-cell office:value-type="float" office:value="27708.12" table:style-name="ce16">
            <text:p>27,708.1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31792</text:p>
          </table:table-cell>
          <table:table-cell office:value-type="float" office:value="26832.720000000001" table:style-name="ce16">
            <text:p>26,832.7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31817</text:p>
          </table:table-cell>
          <table:table-cell office:value-type="float" office:value="46457.21" table:style-name="ce16">
            <text:p>46,457.2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1T00:00:00" table:style-name="ce13">
            <text:p>11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7331837</text:p>
          </table:table-cell>
          <table:table-cell office:value-type="float" office:value="70473" table:style-name="ce16">
            <text:p>70,473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31866</text:p>
          </table:table-cell>
          <table:table-cell office:value-type="float" office:value="85455.13" table:style-name="ce16">
            <text:p>85,455.13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31868</text:p>
          </table:table-cell>
          <table:table-cell office:value-type="float" office:value="50222.3" table:style-name="ce16">
            <text:p>50,222.30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31869</text:p>
          </table:table-cell>
          <table:table-cell office:value-type="float" office:value="32396.36" table:style-name="ce16">
            <text:p>32,396.36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32142</text:p>
          </table:table-cell>
          <table:table-cell office:value-type="float" office:value="34354.75" table:style-name="ce16">
            <text:p>34,354.75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Caci Ltd</text:p>
          </table:table-cell>
          <table:table-cell office:value-type="string" table:style-name="ce15">
            <text:p>7332231</text:p>
          </table:table-cell>
          <table:table-cell office:value-type="float" office:value="32754" table:style-name="ce16">
            <text:p>32,754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Turner &amp; Townsend Project Management Ltd</text:p>
          </table:table-cell>
          <table:table-cell office:value-type="string" table:style-name="ce15">
            <text:p>7332350</text:p>
          </table:table-cell>
          <table:table-cell office:value-type="float" office:value="224366.02" table:style-name="ce16">
            <text:p>224,366.02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e Healthcare Ltd</text:p>
          </table:table-cell>
          <table:table-cell office:value-type="string" table:style-name="ce15">
            <text:p>7332421</text:p>
          </table:table-cell>
          <table:table-cell office:value-type="float" office:value="37827.360000000001" table:style-name="ce16">
            <text:p>37,827.3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2600</text:p>
          </table:table-cell>
          <table:table-cell office:value-type="float" office:value="45000" table:style-name="ce16">
            <text:p>45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32604</text:p>
          </table:table-cell>
          <table:table-cell office:value-type="float" office:value="39362.53" table:style-name="ce16">
            <text:p>39,362.5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32664</text:p>
          </table:table-cell>
          <table:table-cell office:value-type="float" office:value="37274.160000000003" table:style-name="ce16">
            <text:p>37,274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32665</text:p>
          </table:table-cell>
          <table:table-cell office:value-type="float" office:value="37274.160000000003" table:style-name="ce16">
            <text:p>37,274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2T00:00:00" table:style-name="ce13">
            <text:p>12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2677</text:p>
          </table:table-cell>
          <table:table-cell office:value-type="float" office:value="39900" table:style-name="ce16">
            <text:p>39,9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Draeger Safety U K Ltd</text:p>
          </table:table-cell>
          <table:table-cell office:value-type="string" table:style-name="ce15">
            <text:p>7333019</text:p>
          </table:table-cell>
          <table:table-cell office:value-type="float" office:value="34296" table:style-name="ce16">
            <text:p>34,296.00</text:p>
          </table:table-cell>
          <table:table-cell office:value-type="string" table:style-name="ce15">
            <text:p>Laboratory Equipment -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Ias Medical Ltd</text:p>
          </table:table-cell>
          <table:table-cell office:value-type="string" table:style-name="ce15">
            <text:p>7333081</text:p>
          </table:table-cell>
          <table:table-cell office:value-type="float" office:value="118855.79" table:style-name="ce16">
            <text:p>118,855.79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33083</text:p>
          </table:table-cell>
          <table:table-cell office:value-type="float" office:value="1699980" table:style-name="ce16">
            <text:p>1,699,980.0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PATIENT PASS LTD</text:p>
          </table:table-cell>
          <table:table-cell office:value-type="string" table:style-name="ce15">
            <text:p>7333122</text:p>
          </table:table-cell>
          <table:table-cell office:value-type="float" office:value="91200" table:style-name="ce16">
            <text:p>91,20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33449</text:p>
          </table:table-cell>
          <table:table-cell office:value-type="float" office:value="48289.46" table:style-name="ce16">
            <text:p>48,289.4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33508</text:p>
          </table:table-cell>
          <table:table-cell office:value-type="float" office:value="233130" table:style-name="ce16">
            <text:p>233,130.0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33544</text:p>
          </table:table-cell>
          <table:table-cell office:value-type="float" office:value="153906.29" table:style-name="ce16">
            <text:p>153,906.29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33545</text:p>
          </table:table-cell>
          <table:table-cell office:value-type="float" office:value="125184.56" table:style-name="ce16">
            <text:p>125,184.56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33614</text:p>
          </table:table-cell>
          <table:table-cell office:value-type="float" office:value="27848.82" table:style-name="ce16">
            <text:p>27,848.82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3T00:00:00" table:style-name="ce13">
            <text:p>13/02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33888</text:p>
          </table:table-cell>
          <table:table-cell office:value-type="float" office:value="2109529.38" table:style-name="ce16">
            <text:p>2,109,529.38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33926</text:p>
          </table:table-cell>
          <table:table-cell office:value-type="float" office:value="35352.49" table:style-name="ce16">
            <text:p>35,352.49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34196</text:p>
          </table:table-cell>
          <table:table-cell office:value-type="float" office:value="58939.27" table:style-name="ce16">
            <text:p>58,939.27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34197</text:p>
          </table:table-cell>
          <table:table-cell office:value-type="float" office:value="49459.93" table:style-name="ce16">
            <text:p>49,459.93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6T00:00:00" table:style-name="ce13">
            <text:p>16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34203</text:p>
          </table:table-cell>
          <table:table-cell office:value-type="float" office:value="37796" table:style-name="ce16">
            <text:p>37,79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34341</text:p>
          </table:table-cell>
          <table:table-cell office:value-type="float" office:value="314244.28999999998" table:style-name="ce16">
            <text:p>314,244.29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Bright Instrument Co. Ltd</text:p>
          </table:table-cell>
          <table:table-cell office:value-type="string" table:style-name="ce15">
            <text:p>7334562</text:p>
          </table:table-cell>
          <table:table-cell office:value-type="float" office:value="36300" table:style-name="ce16">
            <text:p>36,3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4845</text:p>
          </table:table-cell>
          <table:table-cell office:value-type="float" office:value="142039.29999999999" table:style-name="ce16">
            <text:p>142,039.3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4929</text:p>
          </table:table-cell>
          <table:table-cell office:value-type="float" office:value="30800" table:style-name="ce16">
            <text:p>30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34934</text:p>
          </table:table-cell>
          <table:table-cell office:value-type="float" office:value="135308.88" table:style-name="ce16">
            <text:p>135,308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35014</text:p>
          </table:table-cell>
          <table:table-cell office:value-type="float" office:value="29124" table:style-name="ce16">
            <text:p>29,12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35015</text:p>
          </table:table-cell>
          <table:table-cell office:value-type="float" office:value="82339.199999999997" table:style-name="ce16">
            <text:p>82,33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35055</text:p>
          </table:table-cell>
          <table:table-cell office:value-type="float" office:value="201228" table:style-name="ce16">
            <text:p>201,22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35061</text:p>
          </table:table-cell>
          <table:table-cell office:value-type="float" office:value="161575.20000000001" table:style-name="ce16">
            <text:p>161,575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5089</text:p>
          </table:table-cell>
          <table:table-cell office:value-type="float" office:value="47236.32" table:style-name="ce16">
            <text:p>47,236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7T00:00:00" table:style-name="ce13">
            <text:p>17/02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Cobalt Health</text:p>
          </table:table-cell>
          <table:table-cell office:value-type="string" table:style-name="ce15">
            <text:p>7335414</text:p>
          </table:table-cell>
          <table:table-cell office:value-type="float" office:value="41700" table:style-name="ce16">
            <text:p>41,700.00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Stagecoach Services Ltd</text:p>
          </table:table-cell>
          <table:table-cell office:value-type="string" table:style-name="ce15">
            <text:p>7335549</text:p>
          </table:table-cell>
          <table:table-cell office:value-type="float" office:value="33797.9" table:style-name="ce16">
            <text:p>33,797.9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ewcastle Hospitals Pharmaservices Limited</text:p>
          </table:table-cell>
          <table:table-cell office:value-type="string" table:style-name="ce15">
            <text:p>7335853</text:p>
          </table:table-cell>
          <table:table-cell office:value-type="float" office:value="5250000" table:style-name="ce16">
            <text:p>5,250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ayer Plc</text:p>
          </table:table-cell>
          <table:table-cell office:value-type="string" table:style-name="ce15">
            <text:p>7335905</text:p>
          </table:table-cell>
          <table:table-cell office:value-type="float" office:value="91245.6" table:style-name="ce16">
            <text:p>91,245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35938</text:p>
          </table:table-cell>
          <table:table-cell office:value-type="float" office:value="32218.75" table:style-name="ce16">
            <text:p>32,218.7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35944</text:p>
          </table:table-cell>
          <table:table-cell office:value-type="float" office:value="35580" table:style-name="ce16">
            <text:p>35,58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Pharmaservices</text:p>
          </table:table-cell>
          <table:table-cell office:value-type="string" table:style-name="ce15">
            <text:p>Marsh Ltd</text:p>
          </table:table-cell>
          <table:table-cell office:value-type="string" table:style-name="ce15">
            <text:p>7336170</text:p>
          </table:table-cell>
          <table:table-cell office:value-type="float" office:value="42112" table:style-name="ce16">
            <text:p>42,112.00</text:p>
          </table:table-cell>
          <table:table-cell office:value-type="string" table:style-name="ce15">
            <text:p>Insurance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36180</text:p>
          </table:table-cell>
          <table:table-cell office:value-type="float" office:value="205442.72" table:style-name="ce16">
            <text:p>205,442.72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36205</text:p>
          </table:table-cell>
          <table:table-cell office:value-type="float" office:value="2449032.38" table:style-name="ce16">
            <text:p>2,449,032.3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36235</text:p>
          </table:table-cell>
          <table:table-cell office:value-type="float" office:value="1558543.93" table:style-name="ce16">
            <text:p>1,558,543.93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Becton Dickinson UK Ltd</text:p>
          </table:table-cell>
          <table:table-cell office:value-type="string" table:style-name="ce15">
            <text:p>7336301</text:p>
          </table:table-cell>
          <table:table-cell office:value-type="float" office:value="34075.440000000002" table:style-name="ce16">
            <text:p>34,075.44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36573</text:p>
          </table:table-cell>
          <table:table-cell office:value-type="float" office:value="55069.2" table:style-name="ce16">
            <text:p>55,069.2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Miltenyi Biotec Ltd</text:p>
          </table:table-cell>
          <table:table-cell office:value-type="string" table:style-name="ce15">
            <text:p>7336654</text:p>
          </table:table-cell>
          <table:table-cell office:value-type="float" office:value="40639.32" table:style-name="ce16">
            <text:p>40,639.32</text:p>
          </table:table-cell>
          <table:table-cell office:value-type="string" table:style-name="ce15">
            <text:p>Laboratory Reagen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Consultancy</text:p>
          </table:table-cell>
          <table:table-cell office:value-type="string" table:style-name="ce15">
            <text:p>CORPORATE FINANCE</text:p>
          </table:table-cell>
          <table:table-cell office:value-type="string" table:style-name="ce15">
            <text:p>Liaison VAT Consultancy Ltd</text:p>
          </table:table-cell>
          <table:table-cell office:value-type="string" table:style-name="ce15">
            <text:p>7336670</text:p>
          </table:table-cell>
          <table:table-cell office:value-type="float" office:value="56266.09" table:style-name="ce16">
            <text:p>56,266.09</text:p>
          </table:table-cell>
          <table:table-cell office:value-type="string" table:style-name="ce15">
            <text:p>External Consultancy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36699</text:p>
          </table:table-cell>
          <table:table-cell office:value-type="float" office:value="242661.34" table:style-name="ce16">
            <text:p>242,661.3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36861</text:p>
          </table:table-cell>
          <table:table-cell office:value-type="float" office:value="137655" table:style-name="ce16">
            <text:p>137,65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37304</text:p>
          </table:table-cell>
          <table:table-cell office:value-type="float" office:value="1691671.75" table:style-name="ce16">
            <text:p>1,691,671.75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7495</text:p>
          </table:table-cell>
          <table:table-cell office:value-type="float" office:value="27720" table:style-name="ce16">
            <text:p>27,72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37561</text:p>
          </table:table-cell>
          <table:table-cell office:value-type="float" office:value="39900" table:style-name="ce16">
            <text:p>39,9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37797</text:p>
          </table:table-cell>
          <table:table-cell office:value-type="float" office:value="214320" table:style-name="ce16">
            <text:p>214,32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PS UK&amp;I Ltd</text:p>
          </table:table-cell>
          <table:table-cell office:value-type="string" table:style-name="ce15">
            <text:p>7337811</text:p>
          </table:table-cell>
          <table:table-cell office:value-type="float" office:value="68190.58" table:style-name="ce16">
            <text:p>68,190.58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County Durham And Darlington NHS Foundation Trust</text:p>
          </table:table-cell>
          <table:table-cell office:value-type="string" table:style-name="ce15">
            <text:p>7338066</text:p>
          </table:table-cell>
          <table:table-cell office:value-type="float" office:value="99604.79" table:style-name="ce16">
            <text:p>99,604.7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38068</text:p>
          </table:table-cell>
          <table:table-cell office:value-type="float" office:value="105955.53" table:style-name="ce16">
            <text:p>105,955.53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Tees Esk And Wear Valleys NHS Foundation Trust</text:p>
          </table:table-cell>
          <table:table-cell office:value-type="string" table:style-name="ce15">
            <text:p>7338069</text:p>
          </table:table-cell>
          <table:table-cell office:value-type="float" office:value="80790.38" table:style-name="ce16">
            <text:p>80,790.3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38070</text:p>
          </table:table-cell>
          <table:table-cell office:value-type="float" office:value="77424.289999999994" table:style-name="ce16">
            <text:p>77,424.2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South Tees Hospitals NHS Foundation Trust</text:p>
          </table:table-cell>
          <table:table-cell office:value-type="string" table:style-name="ce15">
            <text:p>7338071</text:p>
          </table:table-cell>
          <table:table-cell office:value-type="float" office:value="232344.5" table:style-name="ce16">
            <text:p>232,344.5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38072</text:p>
          </table:table-cell>
          <table:table-cell office:value-type="float" office:value="116683.15" table:style-name="ce16">
            <text:p>116,683.15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38073</text:p>
          </table:table-cell>
          <table:table-cell office:value-type="float" office:value="65408.92" table:style-name="ce16">
            <text:p>65,408.92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38074</text:p>
          </table:table-cell>
          <table:table-cell office:value-type="float" office:value="122121.48" table:style-name="ce16">
            <text:p>122,121.4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0T00:00:00" table:style-name="ce13">
            <text:p>20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38075</text:p>
          </table:table-cell>
          <table:table-cell office:value-type="float" office:value="164427.75" table:style-name="ce16">
            <text:p>164,427.75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Phoenix Software Ltd</text:p>
          </table:table-cell>
          <table:table-cell office:value-type="string" table:style-name="ce15">
            <text:p>7338357</text:p>
          </table:table-cell>
          <table:table-cell office:value-type="float" office:value="77828.399999999994" table:style-name="ce16">
            <text:p>77,828.4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38470</text:p>
          </table:table-cell>
          <table:table-cell office:value-type="float" office:value="38103.699999999997" table:style-name="ce16">
            <text:p>38,103.7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38522</text:p>
          </table:table-cell>
          <table:table-cell office:value-type="float" office:value="37695.96" table:style-name="ce16">
            <text:p>37,695.9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3T00:00:00" table:style-name="ce13">
            <text:p>23/02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39078</text:p>
          </table:table-cell>
          <table:table-cell office:value-type="float" office:value="184160.53" table:style-name="ce16">
            <text:p>184,160.53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39291</text:p>
          </table:table-cell>
          <table:table-cell office:value-type="float" office:value="190621.89" table:style-name="ce16">
            <text:p>190,621.89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39315</text:p>
          </table:table-cell>
          <table:table-cell office:value-type="float" office:value="47342.51" table:style-name="ce16">
            <text:p>47,342.51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Peacocks Medical Group Ltd</text:p>
          </table:table-cell>
          <table:table-cell office:value-type="string" table:style-name="ce15">
            <text:p>7339760</text:p>
          </table:table-cell>
          <table:table-cell office:value-type="float" office:value="150253.82" table:style-name="ce16">
            <text:p>150,253.82</text:p>
          </table:table-cell>
          <table:table-cell office:value-type="string" table:style-name="ce15">
            <text:p>Patients Appliances : Purchas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40394</text:p>
          </table:table-cell>
          <table:table-cell office:value-type="float" office:value="190800" table:style-name="ce16">
            <text:p>190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40396</text:p>
          </table:table-cell>
          <table:table-cell office:value-type="float" office:value="37977.599999999999" table:style-name="ce16">
            <text:p>37,977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5T00:00:00" table:style-name="ce13">
            <text:p>25/02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40414</text:p>
          </table:table-cell>
          <table:table-cell office:value-type="float" office:value="135000" table:style-name="ce16">
            <text:p>135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Agency / Contrac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ational FM Services Ltd</text:p>
          </table:table-cell>
          <table:table-cell office:value-type="string" table:style-name="ce15">
            <text:p>7340796</text:p>
          </table:table-cell>
          <table:table-cell office:value-type="float" office:value="28980" table:style-name="ce16">
            <text:p>28,980.00</text:p>
          </table:table-cell>
          <table:table-cell office:value-type="string" table:style-name="ce15">
            <text:p>Agency Othe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uro Car Parks</text:p>
          </table:table-cell>
          <table:table-cell office:value-type="string" table:style-name="ce15">
            <text:p>7340915</text:p>
          </table:table-cell>
          <table:table-cell office:value-type="float" office:value="30183.040000000001" table:style-name="ce16">
            <text:p>30,183.04</text:p>
          </table:table-cell>
          <table:table-cell office:value-type="string" table:style-name="ce15">
            <text:p>Taxi And Other Vehicle Hir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40927</text:p>
          </table:table-cell>
          <table:table-cell office:value-type="float" office:value="1049262.72" table:style-name="ce16">
            <text:p>1,049,262.72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40928</text:p>
          </table:table-cell>
          <table:table-cell office:value-type="float" office:value="734367.55" table:style-name="ce16">
            <text:p>734,367.5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40929</text:p>
          </table:table-cell>
          <table:table-cell office:value-type="float" office:value="33458.78" table:style-name="ce16">
            <text:p>33,458.78</text:p>
          </table:table-cell>
          <table:table-cell office:value-type="string" table:style-name="ce15">
            <text:p>Energy Management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2-26T00:00:00" table:style-name="ce13">
            <text:p>26/02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40945</text:p>
          </table:table-cell>
          <table:table-cell office:value-type="float" office:value="2003809.36" table:style-name="ce16">
            <text:p>2,003,809.36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Print_Area" table:cell-range-address="2025_11_February.$B$1:2025_11_February.$J$29" table:base-cell-address="2025_11_February.$A$1"/>
        </table:named-expressions>
      </table:table>
      <table:database-ranges>
        <table:database-range table:target-range-address="2025_11_February.B4:2025_11_February.J19" table:contains-header="false">
          <table:sort>
            <table:sort-by table:field-number="2"/>
          </table:sort>
        </table:database-range>
        <table:database-range table:target-range-address="2025_11_February.B3:2025_11_February.J3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mith, Stuart</meta:initial-creator>
    <dc:creator>HAYNES, Christopher (THE NEWCASTLE UPON TYNE HOSPITALS</dc:creator>
    <meta:creation-date>2017-11-10T11:34:29Z</meta:creation-date>
    <dc:date>2026-06-29T14:50:27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