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8" style:family="table-cell" style:parent-style-name="Normal_32_2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33" style:family="table-cell" style:parent-style-name="Normal_TemplateDownload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Normal_TemplateDownload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6" style:family="table-cell" style:parent-style-name="Normal_TemplateDownload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8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7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61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14" style:base-cell-address="Sheet1.AA10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  <style:map style:condition="of:is-true-formula([.$H$488]=1)" style:apply-style-name="cf2" style:base-cell-address="Sheet1.W16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  <style:map style:condition="of:is-true-formula([.$H$488]=1)" style:apply-style-name="cf2" style:base-cell-address="Sheet1.W82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44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45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6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7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8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7"/>
          <table:covered-table-cell/>
          <table:table-cell table:number-columns-spanned="13" table:number-rows-spanned="1" table:style-name="ce58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60"/>
          <table:covered-table-cell/>
          <table:table-cell office:value-type="string" table:style-name="ce59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52">
            <text:p>Day</text:p>
          </table:table-cell>
          <table:covered-table-cell table:number-columns-repeated="7"/>
          <table:table-cell office:value-type="string" table:number-columns-spanned="8" table:number-rows-spanned="1" table:style-name="ce52">
            <text:p>Night</text:p>
          </table:table-cell>
          <table:covered-table-cell table:number-columns-repeated="7"/>
          <table:table-cell office:value-type="string" table:number-columns-spanned="4" table:number-rows-spanned="1" table:style-name="ce52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61">
            <text:p>Cumulative count over the month of patients at 23:59 each day</text:p>
          </table:table-cell>
          <table:table-cell office:value-type="string" table:number-columns-spanned="7" table:number-rows-spanned="1" table:style-name="ce52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53">
            <text:p>Day</text:p>
          </table:table-cell>
          <table:covered-table-cell table:number-columns-repeated="3"/>
          <table:table-cell office:value-type="string" table:number-columns-spanned="4" table:number-rows-spanned="1" table:style-name="ce53">
            <text:p>Night</text:p>
          </table:table-cell>
          <table:covered-table-cell table:number-columns-repeated="3"/>
          <table:table-cell office:value-type="string" table:number-columns-spanned="2" table:number-rows-spanned="1" table:style-name="ce54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53">
            <text:p>Hospital Site Details</text:p>
          </table:table-cell>
          <table:covered-table-cell/>
          <table:table-cell office:value-type="string" table:number-columns-spanned="1" table:number-rows-spanned="2" table:style-name="ce55">
            <text:p>Ward name</text:p>
          </table:table-cell>
          <table:table-cell office:value-type="string" table:number-columns-spanned="2" table:number-rows-spanned="1" table:style-name="ce56">
            <text:p>Main 2 Specialties on each ward</text:p>
            <text:p/>
          </table:table-cell>
          <table:covered-table-cell/>
          <table:table-cell office:value-type="string" table:number-columns-spanned="2" table:number-rows-spanned="1" table:style-name="ce53">
            <text:p>Registered Nurses/Midwives</text:p>
          </table:table-cell>
          <table:covered-table-cell/>
          <table:table-cell office:value-type="string" table:number-columns-spanned="2" table:number-rows-spanned="1" table:style-name="ce53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53">
            <text:p>Registered Nursing Associates</text:p>
          </table:table-cell>
          <table:covered-table-cell/>
          <table:table-cell office:value-type="string" table:number-columns-spanned="2" table:number-rows-spanned="1" table:style-name="ce53">
            <text:p>Non-registered Nursing Associates</text:p>
          </table:table-cell>
          <table:covered-table-cell/>
          <table:table-cell office:value-type="string" table:number-columns-spanned="2" table:number-rows-spanned="1" table:style-name="ce53">
            <text:p>Registered Nurses/Midwives</text:p>
          </table:table-cell>
          <table:covered-table-cell/>
          <table:table-cell office:value-type="string" table:number-columns-spanned="2" table:number-rows-spanned="1" table:style-name="ce53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53">
            <text:p>Registered Nursing Associates</text:p>
          </table:table-cell>
          <table:covered-table-cell/>
          <table:table-cell office:value-type="string" table:number-columns-spanned="2" table:number-rows-spanned="1" table:style-name="ce53">
            <text:p>Non-registered Nursing Associates</text:p>
          </table:table-cell>
          <table:covered-table-cell/>
          <table:table-cell office:value-type="string" table:number-columns-spanned="2" table:number-rows-spanned="1" table:style-name="ce53">
            <text:p>Registered allied health professionals</text:p>
          </table:table-cell>
          <table:covered-table-cell/>
          <table:table-cell office:value-type="string" table:number-columns-spanned="2" table:number-rows-spanned="1" table:style-name="ce53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53">
            <text:p>Registered Nurses/Midwives</text:p>
          </table:table-cell>
          <table:table-cell office:value-type="string" table:number-columns-spanned="1" table:number-rows-spanned="2" table:style-name="ce53">
            <text:p>Non-registered Nurses/Midwives</text:p>
          </table:table-cell>
          <table:table-cell office:value-type="string" table:number-columns-spanned="1" table:number-rows-spanned="2" table:style-name="ce53">
            <text:p>Registered Nursing Associates</text:p>
          </table:table-cell>
          <table:table-cell office:value-type="string" table:number-columns-spanned="1" table:number-rows-spanned="2" table:style-name="ce53">
            <text:p>Non-registered Nursing Associates</text:p>
          </table:table-cell>
          <table:table-cell office:value-type="string" table:number-columns-spanned="1" table:number-rows-spanned="2" table:style-name="ce53">
            <text:p>Registered allied health professionals</text:p>
          </table:table-cell>
          <table:table-cell office:value-type="string" table:number-columns-spanned="1" table:number-rows-spanned="2" table:style-name="ce53">
            <text:p>Non-registered allied health professionals</text:p>
          </table:table-cell>
          <table:table-cell office:value-type="string" table:number-columns-spanned="1" table:number-rows-spanned="2" table:style-name="ce53">
            <text:p>Overall</text:p>
          </table:table-cell>
          <table:table-cell office:value-type="string" table:number-columns-spanned="1" table:number-rows-spanned="2" table:style-name="ce53">
            <text:p>Average fill rate - Registered Nurses/Midwives <text:s/>(%)</text:p>
          </table:table-cell>
          <table:table-cell office:value-type="string" table:number-columns-spanned="1" table:number-rows-spanned="2" table:style-name="ce53">
            <text:p>Average fill rate - Non-registered Nurses/Midwives (care staff) (%)</text:p>
          </table:table-cell>
          <table:table-cell office:value-type="string" table:number-columns-spanned="1" table:number-rows-spanned="2" table:style-name="ce53">
            <text:p>Average fill rate - Registered Nursing Associates <text:s/>(%)</text:p>
          </table:table-cell>
          <table:table-cell office:value-type="string" table:number-columns-spanned="1" table:number-rows-spanned="2" table:style-name="ce53">
            <text:p>Average fill rate - Non-Registered Nursing Associates (%)</text:p>
          </table:table-cell>
          <table:table-cell office:value-type="string" table:number-columns-spanned="1" table:number-rows-spanned="2" table:style-name="ce53">
            <text:p>Average fill rate - Registered Nurses/Midwives <text:s/>(%)</text:p>
          </table:table-cell>
          <table:table-cell office:value-type="string" table:number-columns-spanned="1" table:number-rows-spanned="2" table:style-name="ce53">
            <text:p>Average fill rate - Non-registered Nurses/Midwives (care staff) (%)</text:p>
          </table:table-cell>
          <table:table-cell office:value-type="string" table:number-columns-spanned="1" table:number-rows-spanned="2" table:style-name="ce53">
            <text:p>Average fill rate - Registered Nursing Associates <text:s/>(%)</text:p>
          </table:table-cell>
          <table:table-cell office:value-type="string" table:number-columns-spanned="1" table:number-rows-spanned="2" table:style-name="ce53">
            <text:p>Average fill rate - Non-Registered Nursing Associates (%)</text:p>
          </table:table-cell>
          <table:table-cell office:value-type="string" table:number-columns-spanned="1" table:number-rows-spanned="2" table:style-name="ce53">
            <text:p>Average fill rate - registered allied health professionals (AHP) <text:s/>(%)</text:p>
          </table:table-cell>
          <table:table-cell office:value-type="string" table:number-columns-spanned="1" table:number-rows-spanned="2" table:style-name="ce53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7736.95999999999" table:style-name="ce21">
            <text:p>157736.96</text:p>
          </table:table-cell>
          <table:table-cell office:value-type="float" office:value="143301.76666666669" table:style-name="ce21">
            <text:p>143301.7667</text:p>
          </table:table-cell>
          <table:table-cell office:value-type="float" office:value="71979.100000000006" table:style-name="ce21">
            <text:p>71979.1</text:p>
          </table:table-cell>
          <table:table-cell office:value-type="float" office:value="60947.72" table:style-name="ce21">
            <text:p>60947.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690.31" table:style-name="ce21">
            <text:p>114690.31</text:p>
          </table:table-cell>
          <table:table-cell office:value-type="float" office:value="101584.27666666669" table:style-name="ce21">
            <text:p>101584.2767</text:p>
          </table:table-cell>
          <table:table-cell office:value-type="float" office:value="39337.760000000002" table:style-name="ce21">
            <text:p>39337.76</text:p>
          </table:table-cell>
          <table:table-cell office:value-type="float" office:value="43891.029999999984" table:style-name="ce21">
            <text:p>43891.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167" table:style-name="ce21">
            <text:p>41167</text:p>
          </table:table-cell>
          <table:table-cell office:value-type="float" office:value="5.9486006591039766" table:style-name="ce22">
            <text:p>5.9</text:p>
          </table:table-cell>
          <table:table-cell office:value-type="float" office:value="2.5466696625938248" table:style-name="ce22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4952703216978005" table:style-name="ce22">
            <text:p>8.5</text:p>
          </table:table-cell>
          <table:table-cell office:value-type="percentage" office:value="0.90848566288247667" table:style-name="ce23">
            <text:p>91%</text:p>
          </table:table-cell>
          <table:table-cell office:value-type="percentage" office:value="0.84674190146862072" table:style-name="ce23">
            <text:p>85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88572675988639915" table:style-name="ce23">
            <text:p>89%</text:p>
          </table:table-cell>
          <table:table-cell office:value-type="percentage" office:value="1.1157480751318829" table:style-name="ce23">
            <text:p>112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table:style-name="ce1"/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582" table:content-validation-name="val1" table:style-name="ce29">
            <text:p>1582</text:p>
          </table:table-cell>
          <table:table-cell office:value-type="float" office:value="1373.8" table:content-validation-name="val1" table:style-name="ce29">
            <text:p>1373.8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727.16666666666663" table:content-validation-name="val1" table:style-name="ce29">
            <text:p>727.1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4" table:content-validation-name="val1" table:style-name="ce29">
            <text:p>644</text:p>
          </table:table-cell>
          <table:table-cell office:value-type="float" office:value="656.93333333333328" table:content-validation-name="val1" table:style-name="ce29">
            <text:p>656.9333333</text:p>
          </table:table-cell>
          <table:table-cell office:value-type="float" office:value="644" table:content-validation-name="val1" table:style-name="ce29">
            <text:p>644</text:p>
          </table:table-cell>
          <table:table-cell office:value-type="float" office:value="633.75" table:content-validation-name="val1" table:style-name="ce29">
            <text:p>633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26" table:content-validation-name="val1" table:style-name="ce29">
            <text:p>726</text:p>
          </table:table-cell>
          <table:table-cell office:value-type="float" office:value="3.1134037558685441" table:style-name="ce30">
            <text:p>3.1</text:p>
          </table:table-cell>
          <table:table-cell office:value-type="float" office:value="2.0039201877934274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173239436619724" table:style-name="ce30">
            <text:p>5.1</text:p>
          </table:table-cell>
          <table:table-cell office:value-type="percentage" office:value="0.82229517556380249" table:style-name="ce31">
            <text:p>82%</text:p>
          </table:table-cell>
          <table:table-cell office:value-type="percentage" office:value="0.89988610478359909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803179055633474" table:style-name="ce31">
            <text:p>108%</text:p>
          </table:table-cell>
          <table:table-cell office:value-type="percentage" office:value="0.88735390369331457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table:style-name="ce1"/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498" table:content-validation-name="val1" table:style-name="ce33">
            <text:p>1498</text:p>
          </table:table-cell>
          <table:table-cell office:value-type="float" office:value="1542.0166666666667" table:content-validation-name="val1" table:style-name="ce33">
            <text:p>1542.016667</text:p>
          </table:table-cell>
          <table:table-cell office:value-type="float" office:value="794" table:content-validation-name="val1" table:style-name="ce33">
            <text:p>794</text:p>
          </table:table-cell>
          <table:table-cell office:value-type="float" office:value="572" table:content-validation-name="val1" table:style-name="ce33">
            <text:p>572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644" table:content-validation-name="val1" table:style-name="ce29">
            <text:p>644</text:p>
          </table:table-cell>
          <table:table-cell office:value-type="float" office:value="649.81666666666672" table:content-validation-name="val1" table:style-name="ce29">
            <text:p>649.8166667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699.65" table:content-validation-name="val1" table:style-name="ce29">
            <text:p>699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33" table:content-validation-name="val1" table:style-name="ce34">
            <text:p>733</text:p>
          </table:table-cell>
          <table:table-cell office:value-type="float" office:value="3.1598453842655752" table:style-name="ce30">
            <text:p>3.2</text:p>
          </table:table-cell>
          <table:table-cell office:value-type="float" office:value="1.6901318781264212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8499772623919961" table:style-name="ce30">
            <text:p>4.8</text:p>
          </table:table-cell>
          <table:table-cell office:value-type="percentage" office:value="0.9605265802431916" table:style-name="ce31">
            <text:p>96%</text:p>
          </table:table-cell>
          <table:table-cell office:value-type="percentage" office:value="0.61879271070615027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42122487143526" table:style-name="ce31">
            <text:p>101%</text:p>
          </table:table-cell>
          <table:table-cell office:value-type="percentage" office:value="0.97554932211313705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36" table:content-validation-name="val1" table:style-name="ce29">
            <text:p>1536</text:p>
          </table:table-cell>
          <table:table-cell office:value-type="float" office:value="1354.4166666666667" table:content-validation-name="val1" table:style-name="ce29">
            <text:p>1354.416667</text:p>
          </table:table-cell>
          <table:table-cell office:value-type="float" office:value="824.04" table:content-validation-name="val1" table:style-name="ce29">
            <text:p>824.04</text:p>
          </table:table-cell>
          <table:table-cell office:value-type="float" office:value="698.81666666666672" table:content-validation-name="val1" table:style-name="ce29">
            <text:p>698.8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8" table:content-validation-name="val1" table:style-name="ce29">
            <text:p>1008</text:p>
          </table:table-cell>
          <table:table-cell office:value-type="float" office:value="769.7" table:content-validation-name="val1" table:style-name="ce29">
            <text:p>769.7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684.9" table:content-validation-name="val1" table:style-name="ce29">
            <text:p>684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80" table:content-validation-name="val1" table:style-name="ce34">
            <text:p>680</text:p>
          </table:table-cell>
          <table:table-cell office:value-type="float" office:value="3.2680704099821751" table:style-name="ce30">
            <text:p>3.3</text:p>
          </table:table-cell>
          <table:table-cell office:value-type="float" office:value="2.1224376114081998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905080213903744" table:style-name="ce30">
            <text:p>5.4</text:p>
          </table:table-cell>
          <table:table-cell office:value-type="percentage" office:value="0.94832793959007555" table:style-name="ce31">
            <text:p>95%</text:p>
          </table:table-cell>
          <table:table-cell office:value-type="percentage" office:value="0.80782266290816174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4626642771804064" table:style-name="ce31">
            <text:p>75%</text:p>
          </table:table-cell>
          <table:table-cell office:value-type="percentage" office:value="2.2878584229390682" table:style-name="ce31">
            <text:p>2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78" table:content-validation-name="val1" table:style-name="ce29">
            <text:p>1578</text:p>
          </table:table-cell>
          <table:table-cell office:value-type="float" office:value="1412.0666666666666" table:content-validation-name="val1" table:style-name="ce29">
            <text:p>1412.066667</text:p>
          </table:table-cell>
          <table:table-cell office:value-type="float" office:value="854" table:content-validation-name="val1" table:style-name="ce29">
            <text:p>854</text:p>
          </table:table-cell>
          <table:table-cell office:value-type="float" office:value="779.36666666666667" table:content-validation-name="val1" table:style-name="ce29">
            <text:p>779.3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64" table:content-validation-name="val1" table:style-name="ce29">
            <text:p>864</text:p>
          </table:table-cell>
          <table:table-cell office:value-type="float" office:value="664.51666666666665" table:content-validation-name="val1" table:style-name="ce29">
            <text:p>664.5166667</text:p>
          </table:table-cell>
          <table:table-cell office:value-type="float" office:value="480" table:content-validation-name="val1" table:style-name="ce34">
            <text:p>480</text:p>
          </table:table-cell>
          <table:table-cell office:value-type="float" office:value="825.4" table:content-validation-name="val1" table:style-name="ce29">
            <text:p>825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26" table:content-validation-name="val1" table:style-name="ce34">
            <text:p>726</text:p>
          </table:table-cell>
          <table:table-cell office:value-type="float" office:value="3.0321133167907361" table:style-name="ce30">
            <text:p>3.0</text:p>
          </table:table-cell>
          <table:table-cell office:value-type="float" office:value="1.8764061207609593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085194375516963" table:style-name="ce30">
            <text:p>4.9</text:p>
          </table:table-cell>
          <table:table-cell office:value-type="percentage" office:value="0.95869606720122191" table:style-name="ce31">
            <text:p>96%</text:p>
          </table:table-cell>
          <table:table-cell office:value-type="percentage" office:value="0.83186871360508208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223628691983119" table:style-name="ce31">
            <text:p>81%</text:p>
          </table:table-cell>
          <table:table-cell office:value-type="percentage" office:value="1.3457098765432098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494" table:content-validation-name="val1" table:style-name="ce29">
            <text:p>1494</text:p>
          </table:table-cell>
          <table:table-cell office:value-type="float" office:value="1450.3166666666666" table:content-validation-name="val1" table:style-name="ce29">
            <text:p>1450.316667</text:p>
          </table:table-cell>
          <table:table-cell office:value-type="float" office:value="822" table:content-validation-name="val1" table:style-name="ce29">
            <text:p>822</text:p>
          </table:table-cell>
          <table:table-cell office:value-type="float" office:value="848.11666666666667" table:content-validation-name="val1" table:style-name="ce29">
            <text:p>848.1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8" table:content-validation-name="val1" table:style-name="ce29">
            <text:p>1008</text:p>
          </table:table-cell>
          <table:table-cell office:value-type="float" office:value="817.56666666666672" table:content-validation-name="val1" table:style-name="ce29">
            <text:p>817.5666667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730.45" table:content-validation-name="val1" table:style-name="ce29">
            <text:p>730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02" table:content-validation-name="val1" table:style-name="ce34">
            <text:p>702</text:p>
          </table:table-cell>
          <table:table-cell office:value-type="float" office:value="3.6637777777777778" table:style-name="ce30">
            <text:p>3.7</text:p>
          </table:table-cell>
          <table:table-cell office:value-type="float" office:value="1.8006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64377777777778" table:style-name="ce30">
            <text:p>5.5</text:p>
          </table:table-cell>
          <table:table-cell office:value-type="percentage" office:value="1.0574712643678161" table:style-name="ce31">
            <text:p>106%</text:p>
          </table:table-cell>
          <table:table-cell office:value-type="percentage" office:value="0.93149981664833148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590800477897259" table:style-name="ce31">
            <text:p>90%</text:p>
          </table:table-cell>
          <table:table-cell office:value-type="percentage" office:value="1.3540770609318995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542" table:content-validation-name="val1" table:style-name="ce29">
            <text:p>1542</text:p>
          </table:table-cell>
          <table:table-cell office:value-type="float" office:value="1519.2" table:content-validation-name="val1" table:style-name="ce29">
            <text:p>1519.2</text:p>
          </table:table-cell>
          <table:table-cell office:value-type="float" office:value="1158" table:content-validation-name="val1" table:style-name="ce29">
            <text:p>1158</text:p>
          </table:table-cell>
          <table:table-cell office:value-type="float" office:value="927.7833333333333" table:content-validation-name="val1" table:style-name="ce29">
            <text:p>927.7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8" table:content-validation-name="val1" table:style-name="ce29">
            <text:p>1008</text:p>
          </table:table-cell>
          <table:table-cell office:value-type="float" office:value="665.7166666666667" table:content-validation-name="val1" table:style-name="ce29">
            <text:p>665.7166667</text:p>
          </table:table-cell>
          <table:table-cell office:value-type="float" office:value="672" table:content-validation-name="val1" table:style-name="ce34">
            <text:p>672</text:p>
          </table:table-cell>
          <table:table-cell office:value-type="float" office:value="1020.4333333333333" table:content-validation-name="val1" table:style-name="ce29">
            <text:p>1020.4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53" table:content-validation-name="val1" table:style-name="ce34">
            <text:p>753</text:p>
          </table:table-cell>
          <table:table-cell office:value-type="float" office:value="2.7790033594624859" table:style-name="ce30">
            <text:p>2.8</text:p>
          </table:table-cell>
          <table:table-cell office:value-type="float" office:value="2.5340052258305339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130085852930193" table:style-name="ce30">
            <text:p>5.3</text:p>
          </table:table-cell>
          <table:table-cell office:value-type="percentage" office:value="1.0131810193321618" table:style-name="ce31">
            <text:p>101%</text:p>
          </table:table-cell>
          <table:table-cell office:value-type="percentage" office:value="0.89072339318240956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396953405017923" table:style-name="ce31">
            <text:p>67%</text:p>
          </table:table-cell>
          <table:table-cell office:value-type="percentage" office:value="1.5078629032258064" table:style-name="ce31">
            <text:p>1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620" table:content-validation-name="val1" table:style-name="ce29">
            <text:p>1620</text:p>
          </table:table-cell>
          <table:table-cell office:value-type="float" office:value="1537.1333333333334" table:content-validation-name="val1" table:style-name="ce29">
            <text:p>1537.133333</text:p>
          </table:table-cell>
          <table:table-cell office:value-type="float" office:value="1668" table:content-validation-name="val1" table:style-name="ce29">
            <text:p>1668</text:p>
          </table:table-cell>
          <table:table-cell office:value-type="float" office:value="1583.3333333333333" table:content-validation-name="val1" table:style-name="ce29">
            <text:p>1583.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96" table:content-validation-name="val1" table:style-name="ce29">
            <text:p>896</text:p>
          </table:table-cell>
          <table:table-cell office:value-type="float" office:value="661.95" table:content-validation-name="val1" table:style-name="ce29">
            <text:p>661.95</text:p>
          </table:table-cell>
          <table:table-cell office:value-type="float" office:value="896" table:content-validation-name="val1" table:style-name="ce34">
            <text:p>896</text:p>
          </table:table-cell>
          <table:table-cell office:value-type="float" office:value="1193.05" table:content-validation-name="val1" table:style-name="ce29">
            <text:p>1193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78" table:content-validation-name="val1" table:style-name="ce34">
            <text:p>778</text:p>
          </table:table-cell>
          <table:table-cell office:value-type="float" office:value="2.8559027777777777" table:style-name="ce30">
            <text:p>2.9</text:p>
          </table:table-cell>
          <table:table-cell office:value-type="float" office:value="3.7544367283950617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103395061728403" table:style-name="ce30">
            <text:p>6.6</text:p>
          </table:table-cell>
          <table:table-cell office:value-type="percentage" office:value="0.98210134821013484" table:style-name="ce31">
            <text:p>98%</text:p>
          </table:table-cell>
          <table:table-cell office:value-type="percentage" office:value="0.958534163733189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1278561827956988" table:style-name="ce31">
            <text:p>71%</text:p>
          </table:table-cell>
          <table:table-cell office:value-type="percentage" office:value="1.4857862903225807" table:style-name="ce31">
            <text:p>14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1990" table:content-validation-name="val1" table:style-name="ce29">
            <text:p>1990</text:p>
          </table:table-cell>
          <table:table-cell office:value-type="float" office:value="1984.6" table:content-validation-name="val1" table:style-name="ce29">
            <text:p>1984.6</text:p>
          </table:table-cell>
          <table:table-cell office:value-type="float" office:value="800" table:content-validation-name="val1" table:style-name="ce29">
            <text:p>800</text:p>
          </table:table-cell>
          <table:table-cell office:value-type="float" office:value="665.16666666666663" table:content-validation-name="val1" table:style-name="ce29">
            <text:p>665.1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74" table:content-validation-name="val1" table:style-name="ce29">
            <text:p>874</text:p>
          </table:table-cell>
          <table:table-cell office:value-type="float" office:value="874.85" table:content-validation-name="val1" table:style-name="ce29">
            <text:p>874.85</text:p>
          </table:table-cell>
          <table:table-cell office:value-type="float" office:value="552" table:content-validation-name="val1" table:style-name="ce34">
            <text:p>552</text:p>
          </table:table-cell>
          <table:table-cell office:value-type="float" office:value="434" table:content-validation-name="val1" table:style-name="ce29">
            <text:p>43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63" table:content-validation-name="val1" table:style-name="ce34">
            <text:p>463</text:p>
          </table:table-cell>
          <table:table-cell office:value-type="float" office:value="5.7065109034267909" table:style-name="ce30">
            <text:p>5.7</text:p>
          </table:table-cell>
          <table:table-cell office:value-type="float" office:value="2.0764174454828659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829283489096577" table:style-name="ce30">
            <text:p>7.8</text:p>
          </table:table-cell>
          <table:table-cell office:value-type="percentage" office:value="0.95852423074015269" table:style-name="ce31">
            <text:p>96%</text:p>
          </table:table-cell>
          <table:table-cell office:value-type="percentage" office:value="0.67146621494447589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299861973775015" table:style-name="ce31">
            <text:p>97%</text:p>
          </table:table-cell>
          <table:table-cell office:value-type="percentage" office:value="0.84708777686628378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1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54" table:content-validation-name="val1" table:style-name="ce29">
            <text:p>1554</text:p>
          </table:table-cell>
          <table:table-cell office:value-type="float" office:value="952.08333333333337" table:content-validation-name="val1" table:style-name="ce29">
            <text:p>952.0833333</text:p>
          </table:table-cell>
          <table:table-cell office:value-type="float" office:value="724" table:content-validation-name="val1" table:style-name="ce29">
            <text:p>724</text:p>
          </table:table-cell>
          <table:table-cell office:value-type="float" office:value="588.83333333333337" table:content-validation-name="val1" table:style-name="ce29">
            <text:p>588.8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4" table:content-validation-name="val1" table:style-name="ce29">
            <text:p>644</text:p>
          </table:table-cell>
          <table:table-cell office:value-type="float" office:value="639.48333333333335" table:content-validation-name="val1" table:style-name="ce29">
            <text:p>639.4833333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447.93333333333334" table:content-validation-name="val1" table:style-name="ce29">
            <text:p>447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65" table:content-validation-name="val1" table:style-name="ce34">
            <text:p>265</text:p>
          </table:table-cell>
          <table:table-cell office:value-type="float" office:value="11.258796296296296" table:style-name="ce30">
            <text:p>11.3</text:p>
          </table:table-cell>
          <table:table-cell office:value-type="float" office:value="5.2768518518518519" table:style-name="ce30">
            <text:p>5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535648148148148" table:style-name="ce30">
            <text:p>16.5</text:p>
          </table:table-cell>
          <table:table-cell office:value-type="percentage" office:value="0.80275275275275271" table:style-name="ce31">
            <text:p>80%</text:p>
          </table:table-cell>
          <table:table-cell office:value-type="percentage" office:value="0.76740506329113922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49794685990338167" table:style-name="ce31">
            <text:p>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2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570" table:content-validation-name="val1" table:style-name="ce29">
            <text:p>1570</text:p>
          </table:table-cell>
          <table:table-cell office:value-type="float" office:value="1527.47" table:content-validation-name="val1" table:style-name="ce29">
            <text:p>1527.47</text:p>
          </table:table-cell>
          <table:table-cell office:value-type="float" office:value="1537.5" table:content-validation-name="val1" table:style-name="ce29">
            <text:p>1537.5</text:p>
          </table:table-cell>
          <table:table-cell office:value-type="float" office:value="1423" table:content-validation-name="val1" table:style-name="ce29">
            <text:p>142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92.03" table:content-validation-name="val1" table:style-name="ce29">
            <text:p>892.03</text:p>
          </table:table-cell>
          <table:table-cell office:value-type="float" office:value="741.78" table:content-validation-name="val1" table:style-name="ce29">
            <text:p>741.78</text:p>
          </table:table-cell>
          <table:table-cell office:value-type="float" office:value="903" table:content-validation-name="val1" table:style-name="ce34">
            <text:p>903</text:p>
          </table:table-cell>
          <table:table-cell office:value-type="float" office:value="1076.0999999999999" table:content-validation-name="val1" table:style-name="ce29">
            <text:p>1076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35" table:content-validation-name="val1" table:style-name="ce34">
            <text:p>735</text:p>
          </table:table-cell>
          <table:table-cell office:value-type="float" office:value="2.3745594713656391" table:style-name="ce30">
            <text:p>2.4</text:p>
          </table:table-cell>
          <table:table-cell office:value-type="float" office:value="3.4209801762114536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955396475770931" table:style-name="ce30">
            <text:p>5.8</text:p>
          </table:table-cell>
          <table:table-cell office:value-type="percentage" office:value="0.82363721365123899" table:style-name="ce31">
            <text:p>82%</text:p>
          </table:table-cell>
          <table:table-cell office:value-type="percentage" office:value="1.0198056365403305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22080520130033" table:style-name="ce31">
            <text:p>103%</text:p>
          </table:table-cell>
          <table:table-cell office:value-type="percentage" office:value="1.0182170542635658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10" table:content-validation-name="val1" table:style-name="ce29">
            <text:p>1610</text:p>
          </table:table-cell>
          <table:table-cell office:value-type="float" office:value="1469.9666666666667" table:content-validation-name="val1" table:style-name="ce29">
            <text:p>1469.966667</text:p>
          </table:table-cell>
          <table:table-cell office:value-type="float" office:value="1550" table:content-validation-name="val1" table:style-name="ce29">
            <text:p>1550</text:p>
          </table:table-cell>
          <table:table-cell office:value-type="float" office:value="1439.6333333333334" table:content-validation-name="val1" table:style-name="ce29">
            <text:p>1439.6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601.01666666666665" table:content-validation-name="val1" table:style-name="ce29">
            <text:p>601.0166667</text:p>
          </table:table-cell>
          <table:table-cell office:value-type="float" office:value="1204" table:content-validation-name="val1" table:style-name="ce34">
            <text:p>1204</text:p>
          </table:table-cell>
          <table:table-cell office:value-type="float" office:value="1193.2" table:content-validation-name="val1" table:style-name="ce29">
            <text:p>1193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36" table:content-validation-name="val1" table:style-name="ce34">
            <text:p>836</text:p>
          </table:table-cell>
          <table:table-cell office:value-type="float" office:value="2.6652501839587934" table:style-name="ce30">
            <text:p>2.7</text:p>
          </table:table-cell>
          <table:table-cell office:value-type="float" office:value="3.2314201618837384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966703458425309" table:style-name="ce30">
            <text:p>5.9</text:p>
          </table:table-cell>
          <table:table-cell office:value-type="percentage" office:value="0.96698188661491413" table:style-name="ce31">
            <text:p>97%</text:p>
          </table:table-cell>
          <table:table-cell office:value-type="percentage" office:value="0.86672343646513395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531882970742685" table:style-name="ce31">
            <text:p>105%</text:p>
          </table:table-cell>
          <table:table-cell office:value-type="percentage" office:value="1.0509627406851714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00" table:content-validation-name="val1" table:style-name="ce29">
            <text:p>1600</text:p>
          </table:table-cell>
          <table:table-cell office:value-type="float" office:value="1534.95" table:content-validation-name="val1" table:style-name="ce29">
            <text:p>1534.95</text:p>
          </table:table-cell>
          <table:table-cell office:value-type="float" office:value="1592" table:content-validation-name="val1" table:style-name="ce29">
            <text:p>1592</text:p>
          </table:table-cell>
          <table:table-cell office:value-type="float" office:value="1415.3833333333334" table:content-validation-name="val1" table:style-name="ce29">
            <text:p>1415.3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689.2833333333333" table:content-validation-name="val1" table:style-name="ce29">
            <text:p>689.2833333</text:p>
          </table:table-cell>
          <table:table-cell office:value-type="float" office:value="1204" table:content-validation-name="val1" table:style-name="ce34">
            <text:p>1204</text:p>
          </table:table-cell>
          <table:table-cell office:value-type="float" office:value="1098.8" table:content-validation-name="val1" table:style-name="ce29">
            <text:p>1098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20" table:content-validation-name="val1" table:style-name="ce34">
            <text:p>820</text:p>
          </table:table-cell>
          <table:table-cell office:value-type="float" office:value="2.5684523809523809" table:style-name="ce30">
            <text:p>2.6</text:p>
          </table:table-cell>
          <table:table-cell office:value-type="float" office:value="3.3023268398268399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707792207792204" table:style-name="ce30">
            <text:p>5.9</text:p>
          </table:table-cell>
          <table:table-cell office:value-type="percentage" office:value="0.9782652329749103" table:style-name="ce31">
            <text:p>98%</text:p>
          </table:table-cell>
          <table:table-cell office:value-type="percentage" office:value="0.98416242698322975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350337584396" table:style-name="ce31">
            <text:p>100%</text:p>
          </table:table-cell>
          <table:table-cell office:value-type="percentage" office:value="0.98302075518879717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575" table:content-validation-name="val1" table:style-name="ce29">
            <text:p>1575</text:p>
          </table:table-cell>
          <table:table-cell office:value-type="float" office:value="1465.9833333333333" table:content-validation-name="val1" table:style-name="ce29">
            <text:p>1465.983333</text:p>
          </table:table-cell>
          <table:table-cell office:value-type="float" office:value="1598" table:content-validation-name="val1" table:style-name="ce29">
            <text:p>1598</text:p>
          </table:table-cell>
          <table:table-cell office:value-type="float" office:value="1443.8" table:content-validation-name="val1" table:style-name="ce29">
            <text:p>1443.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594.70000000000005" table:content-validation-name="val1" table:style-name="ce29">
            <text:p>594.7</text:p>
          </table:table-cell>
          <table:table-cell office:value-type="float" office:value="1204" table:content-validation-name="val1" table:style-name="ce34">
            <text:p>1204</text:p>
          </table:table-cell>
          <table:table-cell office:value-type="float" office:value="1280.5833333333333" table:content-validation-name="val1" table:style-name="ce29">
            <text:p>1280.5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29" table:content-validation-name="val1" table:style-name="ce34">
            <text:p>829</text:p>
          </table:table-cell>
          <table:table-cell office:value-type="float" office:value="3.0314338919925512" table:style-name="ce30">
            <text:p>3.0</text:p>
          </table:table-cell>
          <table:table-cell office:value-type="float" office:value="3.0073929236499071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388268156424578" table:style-name="ce30">
            <text:p>6.0</text:p>
          </table:table-cell>
          <table:table-cell office:value-type="percentage" office:value="1.1115045045045044" table:style-name="ce31">
            <text:p>111%</text:p>
          </table:table-cell>
          <table:table-cell office:value-type="percentage" office:value="0.75786696815526666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23231190273225" table:style-name="ce31">
            <text:p>98%</text:p>
          </table:table-cell>
          <table:table-cell office:value-type="percentage" office:value="1.0104111351278573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675" table:content-validation-name="val1" table:style-name="ce29">
            <text:p>1675</text:p>
          </table:table-cell>
          <table:table-cell office:value-type="float" office:value="1914.5833333333333" table:content-validation-name="val1" table:style-name="ce29">
            <text:p>1914.583333</text:p>
          </table:table-cell>
          <table:table-cell office:value-type="float" office:value="1598" table:content-validation-name="val1" table:style-name="ce29">
            <text:p>1598</text:p>
          </table:table-cell>
          <table:table-cell office:value-type="float" office:value="1243.3666666666666" table:content-validation-name="val1" table:style-name="ce29">
            <text:p>1243.3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3.96000000000015" table:content-validation-name="val1" table:style-name="ce29">
            <text:p>603.96</text:p>
          </table:table-cell>
          <table:table-cell office:value-type="float" office:value="668.4666666666667" table:content-validation-name="val1" table:style-name="ce29">
            <text:p>668.4666667</text:p>
          </table:table-cell>
          <table:table-cell office:value-type="float" office:value="1207.6400000000006" table:content-validation-name="val1" table:style-name="ce34">
            <text:p>1207.64</text:p>
          </table:table-cell>
          <table:table-cell office:value-type="float" office:value="1098.5333333333333" table:content-validation-name="val1" table:style-name="ce29">
            <text:p>1098.5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19" table:content-validation-name="val1" table:style-name="ce34">
            <text:p>819</text:p>
          </table:table-cell>
          <table:table-cell office:value-type="float" office:value="2.7843979868370115" table:style-name="ce30">
            <text:p>2.8</text:p>
          </table:table-cell>
          <table:table-cell office:value-type="float" office:value="3.4063298490127756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907278358497875" table:style-name="ce30">
            <text:p>6.2</text:p>
          </table:table-cell>
          <table:table-cell office:value-type="percentage" office:value="1.0093100097181731" table:style-name="ce31">
            <text:p>101%</text:p>
          </table:table-cell>
          <table:table-cell office:value-type="percentage" office:value="0.94639318271898532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84996249062263" table:style-name="ce31">
            <text:p>100%</text:p>
          </table:table-cell>
          <table:table-cell office:value-type="percentage" office:value="1.0060140035008751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550" table:content-validation-name="val1" table:style-name="ce29">
            <text:p>1550</text:p>
          </table:table-cell>
          <table:table-cell office:value-type="float" office:value="1560.3333333333333" table:content-validation-name="val1" table:style-name="ce29">
            <text:p>1560.333333</text:p>
          </table:table-cell>
          <table:table-cell office:value-type="float" office:value="1520" table:content-validation-name="val1" table:style-name="ce29">
            <text:p>1520</text:p>
          </table:table-cell>
          <table:table-cell office:value-type="float" office:value="1384.3166666666666" table:content-validation-name="val1" table:style-name="ce29">
            <text:p>1384.3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591.23333333333335" table:content-validation-name="val1" table:style-name="ce29">
            <text:p>591.2333333</text:p>
          </table:table-cell>
          <table:table-cell office:value-type="float" office:value="1204" table:content-validation-name="val1" table:style-name="ce34">
            <text:p>1204</text:p>
          </table:table-cell>
          <table:table-cell office:value-type="float" office:value="1193.2" table:content-validation-name="val1" table:style-name="ce29">
            <text:p>1193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71" table:content-validation-name="val1" table:style-name="ce34">
            <text:p>771</text:p>
          </table:table-cell>
          <table:table-cell office:value-type="float" office:value="2.6318110850897733" table:style-name="ce30">
            <text:p>2.6</text:p>
          </table:table-cell>
          <table:table-cell office:value-type="float" office:value="3.9919594067135051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237704918032785" table:style-name="ce30">
            <text:p>6.6</text:p>
          </table:table-cell>
          <table:table-cell office:value-type="percentage" office:value="0.90440917107583785" table:style-name="ce31">
            <text:p>90%</text:p>
          </table:table-cell>
          <table:table-cell office:value-type="percentage" office:value="1.1058618976651764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89997499374839" table:style-name="ce31">
            <text:p>100%</text:p>
          </table:table-cell>
          <table:table-cell office:value-type="percentage" office:value="1.1658289572393099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579" table:content-validation-name="val1" table:style-name="ce29">
            <text:p>1579</text:p>
          </table:table-cell>
          <table:table-cell office:value-type="float" office:value="1474.2" table:content-validation-name="val1" table:style-name="ce29">
            <text:p>1474.2</text:p>
          </table:table-cell>
          <table:table-cell office:value-type="float" office:value="1520" table:content-validation-name="val1" table:style-name="ce29">
            <text:p>1520</text:p>
          </table:table-cell>
          <table:table-cell office:value-type="float" office:value="1416.8333333333333" table:content-validation-name="val1" table:style-name="ce29">
            <text:p>1416.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602" table:content-validation-name="val1" table:style-name="ce29">
            <text:p>602</text:p>
          </table:table-cell>
          <table:table-cell office:value-type="float" office:value="1204" table:content-validation-name="val1" table:style-name="ce34">
            <text:p>1204</text:p>
          </table:table-cell>
          <table:table-cell office:value-type="float" office:value="1372.1" table:content-validation-name="val1" table:style-name="ce29">
            <text:p>1372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73" table:content-validation-name="val1" table:style-name="ce34">
            <text:p>773</text:p>
          </table:table-cell>
          <table:table-cell office:value-type="float" office:value="3.6409211927582534" table:style-name="ce30">
            <text:p>3.6</text:p>
          </table:table-cell>
          <table:table-cell office:value-type="float" office:value="2.2609691160809371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018903088391905" table:style-name="ce30">
            <text:p>5.9</text:p>
          </table:table-cell>
          <table:table-cell office:value-type="percentage" office:value="0.92096688881836453" table:style-name="ce31">
            <text:p>92%</text:p>
          </table:table-cell>
          <table:table-cell office:value-type="percentage" office:value="0.81392572944297081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164923867180336" table:style-name="ce31">
            <text:p>91%</text:p>
          </table:table-cell>
          <table:table-cell office:value-type="percentage" office:value="1.0494521032166844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350.4666666666667" table:content-validation-name="val1" table:style-name="ce29">
            <text:p>1350.466667</text:p>
          </table:table-cell>
          <table:table-cell office:value-type="float" office:value="1024" table:content-validation-name="val1" table:style-name="ce29">
            <text:p>1024</text:p>
          </table:table-cell>
          <table:table-cell office:value-type="float" office:value="870.75" table:content-validation-name="val1" table:style-name="ce29">
            <text:p>870.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28" table:content-validation-name="val1" table:style-name="ce29">
            <text:p>828</text:p>
          </table:table-cell>
          <table:table-cell office:value-type="float" office:value="817.01666666666665" table:content-validation-name="val1" table:style-name="ce29">
            <text:p>817.0166667</text:p>
          </table:table-cell>
          <table:table-cell office:value-type="float" office:value="414" table:content-validation-name="val1" table:style-name="ce34">
            <text:p>414</text:p>
          </table:table-cell>
          <table:table-cell office:value-type="float" office:value="437.71666666666664" table:content-validation-name="val1" table:style-name="ce29">
            <text:p>437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87" table:content-validation-name="val1" table:style-name="ce34">
            <text:p>587</text:p>
          </table:table-cell>
          <table:table-cell office:value-type="float" office:value="2.4923677671281501" table:style-name="ce30">
            <text:p>2.5</text:p>
          </table:table-cell>
          <table:table-cell office:value-type="float" office:value="3.25814696485623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505147319843806" table:style-name="ce30">
            <text:p>5.8</text:p>
          </table:table-cell>
          <table:table-cell office:value-type="percentage" office:value="0.97439453321274239" table:style-name="ce31">
            <text:p>97%</text:p>
          </table:table-cell>
          <table:table-cell office:value-type="percentage" office:value="0.96858851163783899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723235156615236" table:style-name="ce31">
            <text:p>68%</text:p>
          </table:table-cell>
          <table:table-cell office:value-type="percentage" office:value="1.446875486987689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498" table:content-validation-name="val1" table:style-name="ce29">
            <text:p>1498</text:p>
          </table:table-cell>
          <table:table-cell office:value-type="float" office:value="1374.2166666666667" table:content-validation-name="val1" table:style-name="ce29">
            <text:p>1374.216667</text:p>
          </table:table-cell>
          <table:table-cell office:value-type="float" office:value="1408" table:content-validation-name="val1" table:style-name="ce29">
            <text:p>1408</text:p>
          </table:table-cell>
          <table:table-cell office:value-type="float" office:value="1370.25" table:content-validation-name="val1" table:style-name="ce29">
            <text:p>1370.2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647.11666666666667" table:content-validation-name="val1" table:style-name="ce29">
            <text:p>647.1166667</text:p>
          </table:table-cell>
          <table:table-cell office:value-type="float" office:value="966" table:content-validation-name="val1" table:style-name="ce34">
            <text:p>966</text:p>
          </table:table-cell>
          <table:table-cell office:value-type="float" office:value="1496.1333333333334" table:content-validation-name="val1" table:style-name="ce29">
            <text:p>1496.1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49" table:content-validation-name="val1" table:style-name="ce34">
            <text:p>849</text:p>
          </table:table-cell>
          <table:table-cell office:value-type="float" office:value="30.634991909385114" table:style-name="ce30">
            <text:p>30.6</text:p>
          </table:table-cell>
          <table:table-cell office:value-type="float" office:value="1.845550161812297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2.480542071197412" table:style-name="ce30">
            <text:p>32.5</text:p>
          </table:table-cell>
          <table:table-cell office:value-type="percentage" office:value="0.81029155924458707" table:style-name="ce31">
            <text:p>81%</text:p>
          </table:table-cell>
          <table:table-cell office:value-type="percentage" office:value="0.41099088838268794" table:style-name="ce31">
            <text:p>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77831612053211" table:style-name="ce31">
            <text:p>79%</text:p>
          </table:table-cell>
          <table:table-cell office:value-type="percentage" office:value="0.78955862977602109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182" table:content-validation-name="val1" table:style-name="ce29">
            <text:p>7182</text:p>
          </table:table-cell>
          <table:table-cell office:value-type="float" office:value="5273.1333333333332" table:content-validation-name="val1" table:style-name="ce29">
            <text:p>5273.133333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390.7" table:content-validation-name="val1" table:style-name="ce29">
            <text:p>390.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084" table:content-validation-name="val1" table:style-name="ce29">
            <text:p>7084</text:p>
          </table:table-cell>
          <table:table-cell office:value-type="float" office:value="5131.5" table:content-validation-name="val1" table:style-name="ce29">
            <text:p>5131.5</text:p>
          </table:table-cell>
          <table:table-cell office:value-type="float" office:value="460" table:content-validation-name="val1" table:style-name="ce34">
            <text:p>460</text:p>
          </table:table-cell>
          <table:table-cell office:value-type="float" office:value="103.8" table:content-validation-name="val1" table:style-name="ce29">
            <text:p>103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05" table:content-validation-name="val1" table:style-name="ce34">
            <text:p>305</text:p>
          </table:table-cell>
          <table:table-cell office:value-type="float" office:value="12.60407894736842" table:style-name="ce30">
            <text:p>12.6</text:p>
          </table:table-cell>
          <table:table-cell office:value-type="float" office:value="3.4665789473684216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07065789473684" table:style-name="ce30">
            <text:p>16.1</text:p>
          </table:table-cell>
          <table:table-cell office:value-type="percentage" office:value="0.93494633436419861" table:style-name="ce31">
            <text:p>93%</text:p>
          </table:table-cell>
          <table:table-cell office:value-type="percentage" office:value="0.77598111056831143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803093645484946" table:style-name="ce31">
            <text:p>93%</text:p>
          </table:table-cell>
          <table:table-cell office:value-type="percentage" office:value="1.4672744273024778" table:style-name="ce31">
            <text:p>1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484" table:content-validation-name="val1" table:style-name="ce29">
            <text:p>2484</text:p>
          </table:table-cell>
          <table:table-cell office:value-type="float" office:value="2248.1166666666668" table:content-validation-name="val1" table:style-name="ce29">
            <text:p>2248.116667</text:p>
          </table:table-cell>
          <table:table-cell office:value-type="float" office:value="928" table:content-validation-name="val1" table:style-name="ce29">
            <text:p>928</text:p>
          </table:table-cell>
          <table:table-cell office:value-type="float" office:value="695.55" table:content-validation-name="val1" table:style-name="ce29">
            <text:p>695.5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62" table:content-validation-name="val1" table:style-name="ce29">
            <text:p>2162</text:p>
          </table:table-cell>
          <table:table-cell office:value-type="float" office:value="1905.5833333333333" table:content-validation-name="val1" table:style-name="ce29">
            <text:p>1905.583333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358.46666666666664" table:content-validation-name="val1" table:style-name="ce29">
            <text:p>358.4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66" table:content-validation-name="val1" table:style-name="ce34">
            <text:p>366</text:p>
          </table:table-cell>
          <table:table-cell office:value-type="float" office:value="8.7471183800623056" table:style-name="ce30">
            <text:p>8.7</text:p>
          </table:table-cell>
          <table:table-cell office:value-type="float" office:value="2.0238836967808931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7710020768432" table:style-name="ce30">
            <text:p>10.8</text:p>
          </table:table-cell>
          <table:table-cell office:value-type="percentage" office:value="0.96962973307059375" table:style-name="ce31">
            <text:p>97%</text:p>
          </table:table-cell>
          <table:table-cell office:value-type="percentage" office:value="1.0423251915708811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390215519247838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910.599999999999" table:content-validation-name="val1" table:style-name="ce29">
            <text:p>2910.6</text:p>
          </table:table-cell>
          <table:table-cell office:value-type="float" office:value="2846.2166666666667" table:content-validation-name="val1" table:style-name="ce29">
            <text:p>2846.216667</text:p>
          </table:table-cell>
          <table:table-cell office:value-type="float" office:value="1006.8000000000004" table:content-validation-name="val1" table:style-name="ce29">
            <text:p>1006.8</text:p>
          </table:table-cell>
          <table:table-cell office:value-type="float" office:value="1009.15" table:content-validation-name="val1" table:style-name="ce29">
            <text:p>1009.1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263.7999999999988" table:content-validation-name="val1" table:style-name="ce29">
            <text:p>2263.8</text:p>
          </table:table-cell>
          <table:table-cell office:value-type="float" office:value="2234.2833333333333" table:content-validation-name="val1" table:style-name="ce29">
            <text:p>2234.28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92.083333333333329" table:content-validation-name="val1" table:style-name="ce29">
            <text:p>92.0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48" table:content-validation-name="val1" table:style-name="ce34">
            <text:p>648</text:p>
          </table:table-cell>
          <table:table-cell office:value-type="float" office:value="6.5222606689734723" table:style-name="ce30">
            <text:p>6.5</text:p>
          </table:table-cell>
          <table:table-cell office:value-type="float" office:value="2.2494521337946947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7717128027681657" table:style-name="ce30">
            <text:p>8.8</text:p>
          </table:table-cell>
          <table:table-cell office:value-type="percentage" office:value="0.9327477615497225" table:style-name="ce31">
            <text:p>93%</text:p>
          </table:table-cell>
          <table:table-cell office:value-type="percentage" office:value="0.69398253606681859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365809795832012" table:style-name="ce31">
            <text:p>94%</text:p>
          </table:table-cell>
          <table:table-cell office:value-type="percentage" office:value="0.9689574567554932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2197" table:content-validation-name="val1" table:style-name="ce29">
            <text:p>2197</text:p>
          </table:table-cell>
          <table:table-cell office:value-type="float" office:value="1906.5333333333333" table:content-validation-name="val1" table:style-name="ce29">
            <text:p>1906.533333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531.23333333333335" table:content-validation-name="val1" table:style-name="ce29">
            <text:p>531.2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26" table:content-validation-name="val1" table:style-name="ce29">
            <text:p>1426</text:p>
          </table:table-cell>
          <table:table-cell office:value-type="float" office:value="1394.6666666666667" table:content-validation-name="val1" table:style-name="ce29">
            <text:p>1394.666667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646.81666666666672" table:content-validation-name="val1" table:style-name="ce29">
            <text:p>646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36" table:content-validation-name="val1" table:style-name="ce34">
            <text:p>536</text:p>
          </table:table-cell>
          <table:table-cell office:value-type="float" office:value="3.3778216704288937" table:style-name="ce30">
            <text:p>3.4</text:p>
          </table:table-cell>
          <table:table-cell office:value-type="float" office:value="2.0839729119638828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61794582392776" table:style-name="ce30">
            <text:p>5.5</text:p>
          </table:table-cell>
          <table:table-cell office:value-type="percentage" office:value="1.0030691429069665" table:style-name="ce31">
            <text:p>100%</text:p>
          </table:table-cell>
          <table:table-cell office:value-type="percentage" office:value="0.9472159687828306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55010129343931" table:style-name="ce31">
            <text:p>101%</text:p>
          </table:table-cell>
          <table:table-cell office:value-type="percentage" office:value="1.1143291257597008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728" table:content-validation-name="val1" table:style-name="ce29">
            <text:p>1728</text:p>
          </table:table-cell>
          <table:table-cell office:value-type="float" office:value="1645.3166666666666" table:content-validation-name="val1" table:style-name="ce29">
            <text:p>1645.316667</text:p>
          </table:table-cell>
          <table:table-cell office:value-type="float" office:value="1004" table:content-validation-name="val1" table:style-name="ce29">
            <text:p>1004</text:p>
          </table:table-cell>
          <table:table-cell office:value-type="float" office:value="977.56666666666672" table:content-validation-name="val1" table:style-name="ce29">
            <text:p>977.5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948.35" table:content-validation-name="val1" table:style-name="ce29">
            <text:p>948.35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873.26666666666665" table:content-validation-name="val1" table:style-name="ce29">
            <text:p>873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31" table:content-validation-name="val1" table:style-name="ce34">
            <text:p>831</text:p>
          </table:table-cell>
          <table:table-cell office:value-type="float" office:value="3.4769437551695614" table:style-name="ce30">
            <text:p>3.5</text:p>
          </table:table-cell>
          <table:table-cell office:value-type="float" office:value="1.3266542597187758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8035980148883368" table:style-name="ce30">
            <text:p>4.8</text:p>
          </table:table-cell>
          <table:table-cell office:value-type="percentage" office:value="0.90068463842533153" table:style-name="ce31">
            <text:p>90%</text:p>
          </table:table-cell>
          <table:table-cell office:value-type="percentage" office:value="0.66705017577500803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020882032102219" table:style-name="ce31">
            <text:p>98%</text:p>
          </table:table-cell>
          <table:table-cell office:value-type="percentage" office:value="1.0478260869565217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760" table:content-validation-name="val1" table:style-name="ce29">
            <text:p>1760</text:p>
          </table:table-cell>
          <table:table-cell office:value-type="float" office:value="1563.25" table:content-validation-name="val1" table:style-name="ce29">
            <text:p>1563.25</text:p>
          </table:table-cell>
          <table:table-cell office:value-type="float" office:value="944" table:content-validation-name="val1" table:style-name="ce29">
            <text:p>944</text:p>
          </table:table-cell>
          <table:table-cell office:value-type="float" office:value="696.18333333333328" table:content-validation-name="val1" table:style-name="ce29">
            <text:p>696.1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871.88333333333333" table:content-validation-name="val1" table:style-name="ce29">
            <text:p>871.8833333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475.6" table:content-validation-name="val1" table:style-name="ce29">
            <text:p>475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31" table:content-validation-name="val1" table:style-name="ce34">
            <text:p>731</text:p>
          </table:table-cell>
          <table:table-cell office:value-type="float" office:value="22.877528852681603" table:style-name="ce30">
            <text:p>22.9</text:p>
          </table:table-cell>
          <table:table-cell office:value-type="float" office:value="3.147080787508486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024609640190089" table:style-name="ce30">
            <text:p>26.0</text:p>
          </table:table-cell>
          <table:table-cell office:value-type="percentage" office:value="0.86991325125967489" table:style-name="ce31">
            <text:p>87%</text:p>
          </table:table-cell>
          <table:table-cell office:value-type="percentage" office:value="0.64497555676262897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057243779543914" table:style-name="ce31">
            <text:p>88%</text:p>
          </table:table-cell>
          <table:table-cell office:value-type="percentage" office:value="0.91818606825619442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96" table:content-validation-name="val1" table:style-name="ce29">
            <text:p>5796</text:p>
          </table:table-cell>
          <table:table-cell office:value-type="float" office:value="4913.2333333333336" table:content-validation-name="val1" table:style-name="ce29">
            <text:p>4913.233333</text:p>
          </table:table-cell>
          <table:table-cell office:value-type="float" office:value="1260" table:content-validation-name="val1" table:style-name="ce29">
            <text:p>1260</text:p>
          </table:table-cell>
          <table:table-cell office:value-type="float" office:value="825.3" table:content-validation-name="val1" table:style-name="ce29">
            <text:p>825.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796" table:content-validation-name="val1" table:style-name="ce29">
            <text:p>5796</text:p>
          </table:table-cell>
          <table:table-cell office:value-type="float" office:value="4844.8999999999996" table:content-validation-name="val1" table:style-name="ce29">
            <text:p>4844.9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586.76666666666665" table:content-validation-name="val1" table:style-name="ce29">
            <text:p>586.7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46" table:content-validation-name="val1" table:style-name="ce34">
            <text:p>446</text:p>
          </table:table-cell>
          <table:table-cell office:value-type="float" office:value="6.9220873786407777" table:style-name="ce30">
            <text:p>6.9</text:p>
          </table:table-cell>
          <table:table-cell office:value-type="float" office:value="1.2729503775620281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950377562028063" table:style-name="ce30">
            <text:p>8.2</text:p>
          </table:table-cell>
          <table:table-cell office:value-type="percentage" office:value="0.93172583516598595" table:style-name="ce31">
            <text:p>93%</text:p>
          </table:table-cell>
          <table:table-cell office:value-type="percentage" office:value="0.74084656084656086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199902248289348" table:style-name="ce31">
            <text:p>96%</text:p>
          </table:table-cell>
          <table:table-cell office:value-type="percentage" office:value="0.93826979472140759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880" table:content-validation-name="val1" table:style-name="ce29">
            <text:p>2880</text:p>
          </table:table-cell>
          <table:table-cell office:value-type="float" office:value="2729.6" table:content-validation-name="val1" table:style-name="ce29">
            <text:p>2729.6</text:p>
          </table:table-cell>
          <table:table-cell office:value-type="float" office:value="570" table:content-validation-name="val1" table:style-name="ce29">
            <text:p>570</text:p>
          </table:table-cell>
          <table:table-cell office:value-type="float" office:value="361.18333333333334" table:content-validation-name="val1" table:style-name="ce29">
            <text:p>361.1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32" table:content-validation-name="val1" table:style-name="ce29">
            <text:p>1232</text:p>
          </table:table-cell>
          <table:table-cell office:value-type="float" office:value="1149.7" table:content-validation-name="val1" table:style-name="ce29">
            <text:p>1149.7</text:p>
          </table:table-cell>
          <table:table-cell office:value-type="float" office:value="308" table:content-validation-name="val1" table:style-name="ce34">
            <text:p>308</text:p>
          </table:table-cell>
          <table:table-cell office:value-type="float" office:value="309.31666666666666" table:content-validation-name="val1" table:style-name="ce29">
            <text:p>309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74" table:content-validation-name="val1" table:style-name="ce34">
            <text:p>574</text:p>
          </table:table-cell>
          <table:table-cell office:value-type="float" office:value="39.588998357963881" table:style-name="ce30">
            <text:p>39.6</text:p>
          </table:table-cell>
          <table:table-cell office:value-type="float" office:value="1.3197865353037768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0.908784893267651" table:style-name="ce30">
            <text:p>40.9</text:p>
          </table:table-cell>
          <table:table-cell office:value-type="percentage" office:value="0.71912985039738198" table:style-name="ce31">
            <text:p>72%</text:p>
          </table:table-cell>
          <table:table-cell office:value-type="percentage" office:value="0.30514426727410782" table:style-name="ce31">
            <text:p>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980539971949506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6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152" table:content-validation-name="val1" table:style-name="ce29">
            <text:p>5152</text:p>
          </table:table-cell>
          <table:table-cell office:value-type="float" office:value="3540.6333333333332" table:content-validation-name="val1" table:style-name="ce29">
            <text:p>3540.633333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291.71666666666664" table:content-validation-name="val1" table:style-name="ce29">
            <text:p>291.7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152" table:content-validation-name="val1" table:style-name="ce29">
            <text:p>5152</text:p>
          </table:table-cell>
          <table:table-cell office:value-type="float" office:value="3479.3833333333332" table:content-validation-name="val1" table:style-name="ce29">
            <text:p>3479.38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172" table:content-validation-name="val1" table:style-name="ce34">
            <text:p>172</text:p>
          </table:table-cell>
          <table:table-cell office:value-type="float" office:value="4.5210840496657116" table:style-name="ce30">
            <text:p>4.5</text:p>
          </table:table-cell>
          <table:table-cell office:value-type="float" office:value="2.2052769818529132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263610315186249" table:style-name="ce30">
            <text:p>6.7</text:p>
          </table:table-cell>
          <table:table-cell office:value-type="percentage" office:value="0.88527295406970574" table:style-name="ce31">
            <text:p>89%</text:p>
          </table:table-cell>
          <table:table-cell office:value-type="percentage" office:value="0.75770546541109518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574567554932216" table:style-name="ce31">
            <text:p>90%</text:p>
          </table:table-cell>
          <table:table-cell office:value-type="percentage" office:value="2.1577840112201963" table:style-name="ce31">
            <text:p>2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243.36" table:content-validation-name="val1" table:style-name="ce29">
            <text:p>2243.36</text:p>
          </table:table-cell>
          <table:table-cell office:value-type="float" office:value="2055.2833333333333" table:content-validation-name="val1" table:style-name="ce29">
            <text:p>2055.283333</text:p>
          </table:table-cell>
          <table:table-cell office:value-type="float" office:value="918.75999999999976" table:content-validation-name="val1" table:style-name="ce29">
            <text:p>918.76</text:p>
          </table:table-cell>
          <table:table-cell office:value-type="float" office:value="648.73333333333335" table:content-validation-name="val1" table:style-name="ce29">
            <text:p>648.7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905.33333333333337" table:content-validation-name="val1" table:style-name="ce29">
            <text:p>905.3333333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597.2166666666667" table:content-validation-name="val1" table:style-name="ce29">
            <text:p>597.2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08" table:content-validation-name="val1" table:style-name="ce34">
            <text:p>608</text:p>
          </table:table-cell>
          <table:table-cell office:value-type="float" office:value="5.5711136023916294" table:style-name="ce30">
            <text:p>5.6</text:p>
          </table:table-cell>
          <table:table-cell office:value-type="float" office:value="2.2586322869955153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297458893871461" table:style-name="ce30">
            <text:p>7.8</text:p>
          </table:table-cell>
          <table:table-cell office:value-type="percentage" office:value="0.85612868917841001" table:style-name="ce31">
            <text:p>86%</text:p>
          </table:table-cell>
          <table:table-cell office:value-type="percentage" office:value="0.96318689970083449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509938090583248" table:style-name="ce31">
            <text:p>86%</text:p>
          </table:table-cell>
          <table:table-cell office:value-type="percentage" office:value="1.4591886608015641" table:style-name="ce31">
            <text:p>1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701" table:content-validation-name="val1" table:style-name="ce29">
            <text:p>1701</text:p>
          </table:table-cell>
          <table:table-cell office:value-type="float" office:value="1491.05" table:content-validation-name="val1" table:style-name="ce29">
            <text:p>1491.05</text:p>
          </table:table-cell>
          <table:table-cell office:value-type="float" office:value="479" table:content-validation-name="val1" table:style-name="ce29">
            <text:p>479</text:p>
          </table:table-cell>
          <table:table-cell office:value-type="float" office:value="560.29999999999995" table:content-validation-name="val1" table:style-name="ce29">
            <text:p>560.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24" table:content-validation-name="val1" table:style-name="ce29">
            <text:p>924</text:p>
          </table:table-cell>
          <table:table-cell office:value-type="float" office:value="762.38333333333333" table:content-validation-name="val1" table:style-name="ce29">
            <text:p>762.3833333</text:p>
          </table:table-cell>
          <table:table-cell office:value-type="float" office:value="308" table:content-validation-name="val1" table:style-name="ce34">
            <text:p>308</text:p>
          </table:table-cell>
          <table:table-cell office:value-type="float" office:value="509.9" table:content-validation-name="val1" table:style-name="ce29">
            <text:p>509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57" table:content-validation-name="val1" table:style-name="ce34">
            <text:p>457</text:p>
          </table:table-cell>
          <table:table-cell office:value-type="float" office:value="5.2271500843170324" table:style-name="ce30">
            <text:p>5.2</text:p>
          </table:table-cell>
          <table:table-cell office:value-type="float" office:value="2.0084317032040473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355817875210802" table:style-name="ce30">
            <text:p>7.2</text:p>
          </table:table-cell>
          <table:table-cell office:value-type="percentage" office:value="0.9849947954199697" table:style-name="ce31">
            <text:p>98%</text:p>
          </table:table-cell>
          <table:table-cell office:value-type="percentage" office:value="0.81355140186915897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035244922341699" table:style-name="ce31">
            <text:p>94%</text:p>
          </table:table-cell>
          <table:table-cell office:value-type="percentage" office:value="1.0955645161290324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880" table:content-validation-name="val1" table:style-name="ce29">
            <text:p>1880</text:p>
          </table:table-cell>
          <table:table-cell office:value-type="float" office:value="1754.7666666666667" table:content-validation-name="val1" table:style-name="ce29">
            <text:p>1754.766667</text:p>
          </table:table-cell>
          <table:table-cell office:value-type="float" office:value="870" table:content-validation-name="val1" table:style-name="ce29">
            <text:p>870</text:p>
          </table:table-cell>
          <table:table-cell office:value-type="float" office:value="819.51666666666665" table:content-validation-name="val1" table:style-name="ce29">
            <text:p>819.5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8" table:content-validation-name="val1" table:style-name="ce29">
            <text:p>1008</text:p>
          </table:table-cell>
          <table:table-cell office:value-type="float" office:value="962.85" table:content-validation-name="val1" table:style-name="ce29">
            <text:p>962.85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635.5333333333333" table:content-validation-name="val1" table:style-name="ce29">
            <text:p>635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97" table:content-validation-name="val1" table:style-name="ce34">
            <text:p>597</text:p>
          </table:table-cell>
          <table:table-cell office:value-type="float" office:value="4.5259509509509508" table:style-name="ce30">
            <text:p>4.5</text:p>
          </table:table-cell>
          <table:table-cell office:value-type="float" office:value="2.6003003003003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262512512512508" table:style-name="ce30">
            <text:p>7.1</text:p>
          </table:table-cell>
          <table:table-cell office:value-type="percentage" office:value="1.10223534373682" table:style-name="ce31">
            <text:p>110%</text:p>
          </table:table-cell>
          <table:table-cell office:value-type="percentage" office:value="1.048269040553907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465352449223416" table:style-name="ce31">
            <text:p>94%</text:p>
          </table:table-cell>
          <table:table-cell office:value-type="percentage" office:value="1.8064516129032258" table:style-name="ce31">
            <text:p>1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606" table:content-validation-name="val1" table:style-name="ce29">
            <text:p>1606</text:p>
          </table:table-cell>
          <table:table-cell office:value-type="float" office:value="1744.6833333333334" table:content-validation-name="val1" table:style-name="ce29">
            <text:p>1744.683333</text:p>
          </table:table-cell>
          <table:table-cell office:value-type="float" office:value="918" table:content-validation-name="val1" table:style-name="ce29">
            <text:p>918</text:p>
          </table:table-cell>
          <table:table-cell office:value-type="float" office:value="1033.1166666666666" table:content-validation-name="val1" table:style-name="ce29">
            <text:p>1033.1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8" table:content-validation-name="val1" table:style-name="ce29">
            <text:p>1008</text:p>
          </table:table-cell>
          <table:table-cell office:value-type="float" office:value="958.2833333333333" table:content-validation-name="val1" table:style-name="ce29">
            <text:p>958.2833333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685" table:content-validation-name="val1" table:style-name="ce29">
            <text:p>6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33" table:content-validation-name="val1" table:style-name="ce34">
            <text:p>633</text:p>
          </table:table-cell>
          <table:table-cell office:value-type="float" office:value="8.8155660377358487" table:style-name="ce30">
            <text:p>8.8</text:p>
          </table:table-cell>
          <table:table-cell office:value-type="float" office:value="1.5922955974842767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407861635220126" table:style-name="ce30">
            <text:p>10.4</text:p>
          </table:table-cell>
          <table:table-cell office:value-type="percentage" office:value="0.98777466105656841" table:style-name="ce31">
            <text:p>99%</text:p>
          </table:table-cell>
          <table:table-cell office:value-type="percentage" office:value="0.6484062268346924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810892940626459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288" table:content-validation-name="val1" table:style-name="ce29">
            <text:p>1288</text:p>
          </table:table-cell>
          <table:table-cell office:value-type="float" office:value="1336.7" table:content-validation-name="val1" table:style-name="ce29">
            <text:p>1336.7</text:p>
          </table:table-cell>
          <table:table-cell office:value-type="float" office:value="608" table:content-validation-name="val1" table:style-name="ce29">
            <text:p>608</text:p>
          </table:table-cell>
          <table:table-cell office:value-type="float" office:value="294.35000000000002" table:content-validation-name="val1" table:style-name="ce29">
            <text:p>294.3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88" table:content-validation-name="val1" table:style-name="ce29">
            <text:p>1288</text:p>
          </table:table-cell>
          <table:table-cell office:value-type="float" office:value="1265.1500000000001" table:content-validation-name="val1" table:style-name="ce29">
            <text:p>1265.1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8.387344632768361" table:style-name="ce30">
            <text:p>8.4</text:p>
          </table:table-cell>
          <table:table-cell office:value-type="float" office:value="1.2577401129943504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6450847457627127" table:style-name="ce30">
            <text:p>9.6</text:p>
          </table:table-cell>
          <table:table-cell office:value-type="percentage" office:value="0.98666432912575974" table:style-name="ce31">
            <text:p>99%</text:p>
          </table:table-cell>
          <table:table-cell office:value-type="percentage" office:value="0.68942154042825188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792738039582352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288" table:content-validation-name="val1" table:style-name="ce29">
            <text:p>1288</text:p>
          </table:table-cell>
          <table:table-cell office:value-type="float" office:value="1427.0666666666666" table:content-validation-name="val1" table:style-name="ce29">
            <text:p>1427.066667</text:p>
          </table:table-cell>
          <table:table-cell office:value-type="float" office:value="472" table:content-validation-name="val1" table:style-name="ce29">
            <text:p>472</text:p>
          </table:table-cell>
          <table:table-cell office:value-type="float" office:value="319.21666666666664" table:content-validation-name="val1" table:style-name="ce29">
            <text:p>319.2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1107.4000000000001" table:content-validation-name="val1" table:style-name="ce29">
            <text:p>1107.4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13" table:content-validation-name="val1" table:style-name="ce34">
            <text:p>313</text:p>
          </table:table-cell>
          <table:table-cell office:value-type="float" office:value="9.5719968178202084" table:style-name="ce30">
            <text:p>9.6</text:p>
          </table:table-cell>
          <table:table-cell office:value-type="float" office:value="1.4869928400954653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058989657915671" table:style-name="ce30">
            <text:p>11.1</text:p>
          </table:table-cell>
          <table:table-cell office:value-type="percentage" office:value="1.0204690665419978" table:style-name="ce31">
            <text:p>102%</text:p>
          </table:table-cell>
          <table:table-cell office:value-type="percentage" office:value="1.0784428223844282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54604955586724" table:style-name="ce31">
            <text:p>103%</text:p>
          </table:table-cell>
          <table:table-cell office:value-type="percentage" office:value="0.35294117647058826" table:style-name="ce31">
            <text:p>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932" table:content-validation-name="val1" table:style-name="ce29">
            <text:p>1932</text:p>
          </table:table-cell>
          <table:table-cell office:value-type="float" office:value="1992.5333333333333" table:content-validation-name="val1" table:style-name="ce29">
            <text:p>1992.533333</text:p>
          </table:table-cell>
          <table:table-cell office:value-type="float" office:value="470" table:content-validation-name="val1" table:style-name="ce29">
            <text:p>470</text:p>
          </table:table-cell>
          <table:table-cell office:value-type="float" office:value="485.8" table:content-validation-name="val1" table:style-name="ce29">
            <text:p>485.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610" table:content-validation-name="val1" table:style-name="ce29">
            <text:p>1610</text:p>
          </table:table-cell>
          <table:table-cell office:value-type="float" office:value="1657.6833333333334" table:content-validation-name="val1" table:style-name="ce29">
            <text:p>1657.683333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11.833333333333334" table:content-validation-name="val1" table:style-name="ce29">
            <text:p>11.8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78" table:content-validation-name="val1" table:style-name="ce34">
            <text:p>378</text:p>
          </table:table-cell>
          <table:table-cell office:value-type="float" office:value="16.70377777777778" table:style-name="ce30">
            <text:p>16.7</text:p>
          </table:table-cell>
          <table:table-cell office:value-type="float" office:value="3.059259259259259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763037037037037" table:style-name="ce30">
            <text:p>19.8</text:p>
          </table:table-cell>
          <table:table-cell office:value-type="percentage" office:value="0.93568645784634563" table:style-name="ce31">
            <text:p>94%</text:p>
          </table:table-cell>
          <table:table-cell office:value-type="percentage" office:value="0.65584625322997425" table:style-name="ce31">
            <text:p>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137291569269133" table:style-name="ce31">
            <text:p>82%</text:p>
          </table:table-cell>
          <table:table-cell office:value-type="percentage" office:value="5.8823529411764705E-2" table:style-name="ce31">
            <text:p>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932" table:content-validation-name="val1" table:style-name="ce29">
            <text:p>1932</text:p>
          </table:table-cell>
          <table:table-cell office:value-type="float" office:value="1854.3666666666666" table:content-validation-name="val1" table:style-name="ce29">
            <text:p>1854.366667</text:p>
          </table:table-cell>
          <table:table-cell office:value-type="float" office:value="934" table:content-validation-name="val1" table:style-name="ce29">
            <text:p>934</text:p>
          </table:table-cell>
          <table:table-cell office:value-type="float" office:value="639.11666666666667" table:content-validation-name="val1" table:style-name="ce29">
            <text:p>639.1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932" table:content-validation-name="val1" table:style-name="ce29">
            <text:p>1932</text:p>
          </table:table-cell>
          <table:table-cell office:value-type="float" office:value="1689.0166666666667" table:content-validation-name="val1" table:style-name="ce29">
            <text:p>1689.016667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34.5" table:content-validation-name="val1" table:style-name="ce29">
            <text:p>3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36" table:content-validation-name="val1" table:style-name="ce34">
            <text:p>236</text:p>
          </table:table-cell>
          <table:table-cell office:value-type="float" office:value="11.645844625112918" table:style-name="ce30">
            <text:p>11.6</text:p>
          </table:table-cell>
          <table:table-cell office:value-type="float" office:value="0.8640018066847337" table:style-name="ce30">
            <text:p>0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509846431797651" table:style-name="ce30">
            <text:p>12.5</text:p>
          </table:table-cell>
          <table:table-cell office:value-type="percentage" office:value="1.0472049689440994" table:style-name="ce31">
            <text:p>105%</text:p>
          </table:table-cell>
          <table:table-cell office:value-type="percentage" office:value="0.35118513773222299" table:style-name="ce31">
            <text:p>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47498831229546" table:style-name="ce31">
            <text:p>94%</text:p>
          </table:table-cell>
          <table:table-cell office:value-type="percentage" office:value="0.12543244506778869" table:style-name="ce31">
            <text:p>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254" table:content-validation-name="val1" table:style-name="ce29">
            <text:p>2254</text:p>
          </table:table-cell>
          <table:table-cell office:value-type="float" office:value="2202.4333333333334" table:content-validation-name="val1" table:style-name="ce29">
            <text:p>2202.433333</text:p>
          </table:table-cell>
          <table:table-cell office:value-type="float" office:value="706" table:content-validation-name="val1" table:style-name="ce29">
            <text:p>706</text:p>
          </table:table-cell>
          <table:table-cell office:value-type="float" office:value="288.06666666666666" table:content-validation-name="val1" table:style-name="ce29">
            <text:p>288.0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610" table:content-validation-name="val1" table:style-name="ce29">
            <text:p>1610</text:p>
          </table:table-cell>
          <table:table-cell office:value-type="float" office:value="1454.5333333333333" table:content-validation-name="val1" table:style-name="ce29">
            <text:p>1454.533333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11" table:content-validation-name="val1" table:style-name="ce34">
            <text:p>311</text:p>
          </table:table-cell>
          <table:table-cell office:value-type="float" office:value="3.5691547375596455" table:style-name="ce30">
            <text:p>3.6</text:p>
          </table:table-cell>
          <table:table-cell office:value-type="float" office:value="4.5340831629175193" table:style-name="ce30">
            <text:p>4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032379004771649" table:style-name="ce30">
            <text:p>8.1</text:p>
          </table:table-cell>
          <table:table-cell office:value-type="percentage" office:value="0.79467895545314893" table:style-name="ce31">
            <text:p>79%</text:p>
          </table:table-cell>
          <table:table-cell office:value-type="percentage" office:value="1.3048838053740015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5503875968992" table:style-name="ce31">
            <text:p>100%</text:p>
          </table:table-cell>
          <table:table-cell office:value-type="percentage" office:value="1.5293073268317079" table:style-name="ce31">
            <text:p>1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225" table:content-validation-name="val1" table:style-name="ce29">
            <text:p>1225</text:p>
          </table:table-cell>
          <table:table-cell office:value-type="float" office:value="823.05" table:content-validation-name="val1" table:style-name="ce29">
            <text:p>823.05</text:p>
          </table:table-cell>
          <table:table-cell office:value-type="float" office:value="830" table:content-validation-name="val1" table:style-name="ce29">
            <text:p>830</text:p>
          </table:table-cell>
          <table:table-cell office:value-type="float" office:value="1102.45" table:content-validation-name="val1" table:style-name="ce29">
            <text:p>1102.4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603.48333333333335" table:content-validation-name="val1" table:style-name="ce29">
            <text:p>603.4833333</text:p>
          </table:table-cell>
          <table:table-cell office:value-type="float" office:value="602" table:content-validation-name="val1" table:style-name="ce34">
            <text:p>602</text:p>
          </table:table-cell>
          <table:table-cell office:value-type="float" office:value="892.83333333333337" table:content-validation-name="val1" table:style-name="ce29">
            <text:p>892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42" table:content-validation-name="val1" table:style-name="ce34">
            <text:p>442</text:p>
          </table:table-cell>
          <table:table-cell office:value-type="float" office:value="9.2438714499252619" table:style-name="ce30">
            <text:p>9.2</text:p>
          </table:table-cell>
          <table:table-cell office:value-type="float" office:value="1.0315022421524664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275373692077729" table:style-name="ce30">
            <text:p>10.3</text:p>
          </table:table-cell>
          <table:table-cell office:value-type="percentage" office:value="0.97013656633221845" table:style-name="ce31">
            <text:p>97%</text:p>
          </table:table-cell>
          <table:table-cell office:value-type="percentage" office:value="0.6436671575846834" table:style-name="ce31">
            <text:p>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254324450677887" table:style-name="ce31">
            <text:p>84%</text:p>
          </table:table-cell>
          <table:table-cell office:value-type="percentage" office:value="0.11764705882352941" table:style-name="ce31">
            <text:p>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162" table:content-validation-name="val1" table:style-name="ce29">
            <text:p>2162</text:p>
          </table:table-cell>
          <table:table-cell office:value-type="float" office:value="2132.0166666666669" table:content-validation-name="val1" table:style-name="ce29">
            <text:p>2132.016667</text:p>
          </table:table-cell>
          <table:table-cell office:value-type="float" office:value="622" table:content-validation-name="val1" table:style-name="ce29">
            <text:p>622</text:p>
          </table:table-cell>
          <table:table-cell office:value-type="float" office:value="509.63333333333333" table:content-validation-name="val1" table:style-name="ce29">
            <text:p>509.6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932" table:content-validation-name="val1" table:style-name="ce29">
            <text:p>1932</text:p>
          </table:table-cell>
          <table:table-cell office:value-type="float" office:value="1655.3333333333333" table:content-validation-name="val1" table:style-name="ce29">
            <text:p>1655.333333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71" table:content-validation-name="val1" table:style-name="ce34">
            <text:p>471</text:p>
          </table:table-cell>
          <table:table-cell office:value-type="float" office:value="9.3363134657836646" table:style-name="ce30">
            <text:p>9.3</text:p>
          </table:table-cell>
          <table:table-cell office:value-type="float" office:value="3.11688741721854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453200883002207" table:style-name="ce30">
            <text:p>12.5</text:p>
          </table:table-cell>
          <table:table-cell office:value-type="percentage" office:value="1.0312281815296731" table:style-name="ce31">
            <text:p>103%</text:p>
          </table:table-cell>
          <table:table-cell office:value-type="percentage" office:value="0.9505219713522699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455862977602101" table:style-name="ce31">
            <text:p>94%</text:p>
          </table:table-cell>
          <table:table-cell office:value-type="percentage" office:value="0.81000467508181384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650.5833333333333" table:content-validation-name="val1" table:style-name="ce29">
            <text:p>1650.583333</text:p>
          </table:table-cell>
          <table:table-cell office:value-type="float" office:value="622" table:content-validation-name="val1" table:style-name="ce29">
            <text:p>622</text:p>
          </table:table-cell>
          <table:table-cell office:value-type="float" office:value="556.91666666666663" table:content-validation-name="val1" table:style-name="ce29">
            <text:p>556.9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50" table:content-validation-name="val1" table:style-name="ce29">
            <text:p>1150</text:p>
          </table:table-cell>
          <table:table-cell office:value-type="float" office:value="1209.8" table:content-validation-name="val1" table:style-name="ce29">
            <text:p>1209.8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173.73333333333332" table:content-validation-name="val1" table:style-name="ce29">
            <text:p>173.7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35" table:content-validation-name="val1" table:style-name="ce34">
            <text:p>335</text:p>
          </table:table-cell>
          <table:table-cell office:value-type="float" office:value="9.5005420054200531" table:style-name="ce30">
            <text:p>9.5</text:p>
          </table:table-cell>
          <table:table-cell office:value-type="float" office:value="2.8244579945799457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324999999999999" table:style-name="ce30">
            <text:p>12.3</text:p>
          </table:table-cell>
          <table:table-cell office:value-type="percentage" office:value="0.82232625884311272" table:style-name="ce31">
            <text:p>82%</text:p>
          </table:table-cell>
          <table:table-cell office:value-type="percentage" office:value="0.80223494140092666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349851955742559" table:style-name="ce31">
            <text:p>95%</text:p>
          </table:table-cell>
          <table:table-cell office:value-type="percentage" office:value="0.5729312762973352" table:style-name="ce31">
            <text:p>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448" table:content-validation-name="val1" table:style-name="ce29">
            <text:p>1448</text:p>
          </table:table-cell>
          <table:table-cell office:value-type="float" office:value="1394.3166666666666" table:content-validation-name="val1" table:style-name="ce29">
            <text:p>1394.316667</text:p>
          </table:table-cell>
          <table:table-cell office:value-type="float" office:value="562" table:content-validation-name="val1" table:style-name="ce29">
            <text:p>562</text:p>
          </table:table-cell>
          <table:table-cell office:value-type="float" office:value="467.61666666666667" table:content-validation-name="val1" table:style-name="ce29">
            <text:p>467.6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987.7833333333333" table:content-validation-name="val1" table:style-name="ce29">
            <text:p>987.7833333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231.33333333333334" table:content-validation-name="val1" table:style-name="ce29">
            <text:p>231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06" table:content-validation-name="val1" table:style-name="ce34">
            <text:p>306</text:p>
          </table:table-cell>
          <table:table-cell office:value-type="float" office:value="27.278456591639873" table:style-name="ce30">
            <text:p>27.3</text:p>
          </table:table-cell>
          <table:table-cell office:value-type="float" office:value="1.843837084673097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9.122293676312967" table:style-name="ce30">
            <text:p>29.1</text:p>
          </table:table-cell>
          <table:table-cell office:value-type="percentage" office:value="0.84343818873973164" table:style-name="ce31">
            <text:p>84%</text:p>
          </table:table-cell>
          <table:table-cell office:value-type="percentage" office:value="0.37699316628701596" table:style-name="ce31">
            <text:p>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634141454618318" table:style-name="ce31">
            <text:p>86%</text:p>
          </table:table-cell>
          <table:table-cell office:value-type="percentage" office:value="0.68003740065451146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508" table:content-validation-name="val1" table:style-name="ce29">
            <text:p>4508</text:p>
          </table:table-cell>
          <table:table-cell office:value-type="float" office:value="3709.6166666666668" table:content-validation-name="val1" table:style-name="ce29">
            <text:p>3709.616667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170.93333333333334" table:content-validation-name="val1" table:style-name="ce29">
            <text:p>170.9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4508" table:content-validation-name="val1" table:style-name="ce29">
            <text:p>4508</text:p>
          </table:table-cell>
          <table:table-cell office:value-type="float" office:value="3940.3" table:content-validation-name="val1" table:style-name="ce29">
            <text:p>3940.3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252.3" table:content-validation-name="val1" table:style-name="ce29">
            <text:p>252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58" table:content-validation-name="val1" table:style-name="ce34">
            <text:p>258</text:p>
          </table:table-cell>
          <table:table-cell office:value-type="float" office:value="3.9366578014184399" table:style-name="ce30">
            <text:p>3.9</text:p>
          </table:table-cell>
          <table:table-cell office:value-type="float" office:value="2.9265292553191489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631870567375888" table:style-name="ce30">
            <text:p>6.9</text:p>
          </table:table-cell>
          <table:table-cell office:value-type="percentage" office:value="0.87860165904858645" table:style-name="ce31">
            <text:p>88%</text:p>
          </table:table-cell>
          <table:table-cell office:value-type="percentage" office:value="0.93510370835952228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28330995792427" table:style-name="ce31">
            <text:p>86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774" table:content-validation-name="val1" table:style-name="ce29">
            <text:p>1774</text:p>
          </table:table-cell>
          <table:table-cell office:value-type="float" office:value="1604.25" table:content-validation-name="val1" table:style-name="ce29">
            <text:p>1604.25</text:p>
          </table:table-cell>
          <table:table-cell office:value-type="float" office:value="1438" table:content-validation-name="val1" table:style-name="ce29">
            <text:p>1438</text:p>
          </table:table-cell>
          <table:table-cell office:value-type="float" office:value="1330.3" table:content-validation-name="val1" table:style-name="ce29">
            <text:p>1330.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88" table:content-validation-name="val1" table:style-name="ce29">
            <text:p>1288</text:p>
          </table:table-cell>
          <table:table-cell office:value-type="float" office:value="1139.1833333333334" table:content-validation-name="val1" table:style-name="ce29">
            <text:p>1139.183333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806.9666666666667" table:content-validation-name="val1" table:style-name="ce29">
            <text:p>806.9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67" table:content-validation-name="val1" table:style-name="ce34">
            <text:p>767</text:p>
          </table:table-cell>
          <table:table-cell office:value-type="float" office:value="3.2833333333333332" table:style-name="ce30">
            <text:p>3.3</text:p>
          </table:table-cell>
          <table:table-cell office:value-type="float" office:value="3.0785263987391649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618597320724977" table:style-name="ce30">
            <text:p>6.4</text:p>
          </table:table-cell>
          <table:table-cell office:value-type="percentage" office:value="1.0053801169590644" table:style-name="ce31">
            <text:p>101%</text:p>
          </table:table-cell>
          <table:table-cell office:value-type="percentage" office:value="0.94047147571900047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89018377409234" table:style-name="ce31">
            <text:p>95%</text:p>
          </table:table-cell>
          <table:table-cell office:value-type="percentage" office:value="1.3213884992987377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546" table:content-validation-name="val1" table:style-name="ce29">
            <text:p>1546</text:p>
          </table:table-cell>
          <table:table-cell office:value-type="float" office:value="1593.7666666666667" table:content-validation-name="val1" table:style-name="ce29">
            <text:p>1593.766667</text:p>
          </table:table-cell>
          <table:table-cell office:value-type="float" office:value="1590" table:content-validation-name="val1" table:style-name="ce29">
            <text:p>1590</text:p>
          </table:table-cell>
          <table:table-cell office:value-type="float" office:value="1433.4666666666667" table:content-validation-name="val1" table:style-name="ce29">
            <text:p>1433.4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12" table:content-validation-name="val1" table:style-name="ce29">
            <text:p>1012</text:p>
          </table:table-cell>
          <table:table-cell office:value-type="float" office:value="931.2" table:content-validation-name="val1" table:style-name="ce29">
            <text:p>931.2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793.26666666666665" table:content-validation-name="val1" table:style-name="ce29">
            <text:p>793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09" table:content-validation-name="val1" table:style-name="ce34">
            <text:p>809</text:p>
          </table:table-cell>
          <table:table-cell office:value-type="float" office:value="21.447469135802471" table:style-name="ce30">
            <text:p>21.4</text:p>
          </table:table-cell>
          <table:table-cell office:value-type="float" office:value="0.52592592592592591" table:style-name="ce30">
            <text:p>0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1.973395061728397" table:style-name="ce30">
            <text:p>22.0</text:p>
          </table:table-cell>
          <table:table-cell office:value-type="percentage" office:value="0.89790400498675405" table:style-name="ce31">
            <text:p>90%</text:p>
          </table:table-cell>
          <table:table-cell office:value-type="percentage" office:value="0.26554464703132302" table:style-name="ce31">
            <text:p>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693210742299113" table:style-name="ce31">
            <text:p>91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96" table:content-validation-name="val1" table:style-name="ce29">
            <text:p>5796</text:p>
          </table:table-cell>
          <table:table-cell office:value-type="float" office:value="5044.9666666666662" table:content-validation-name="val1" table:style-name="ce29">
            <text:p>5044.966667</text:p>
          </table:table-cell>
          <table:table-cell office:value-type="float" office:value="966" table:content-validation-name="val1" table:style-name="ce29">
            <text:p>966</text:p>
          </table:table-cell>
          <table:table-cell office:value-type="float" office:value="316.5" table:content-validation-name="val1" table:style-name="ce29">
            <text:p>316.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796" table:content-validation-name="val1" table:style-name="ce29">
            <text:p>5796</text:p>
          </table:table-cell>
          <table:table-cell office:value-type="float" office:value="5221.833333333333" table:content-validation-name="val1" table:style-name="ce29">
            <text:p>5221.833333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92" table:content-validation-name="val1" table:style-name="ce34">
            <text:p>492</text:p>
          </table:table-cell>
          <table:table-cell office:value-type="float" office:value="3.7075588599752165" table:style-name="ce30">
            <text:p>3.7</text:p>
          </table:table-cell>
          <table:table-cell office:value-type="float" office:value="2.7377942998760845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453531598513019" table:style-name="ce30">
            <text:p>6.4</text:p>
          </table:table-cell>
          <table:table-cell office:value-type="percentage" office:value="0.88216383992905434" table:style-name="ce31">
            <text:p>88%</text:p>
          </table:table-cell>
          <table:table-cell office:value-type="percentage" office:value="0.81137129678907216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7506876719181" table:style-name="ce31">
            <text:p>100%</text:p>
          </table:table-cell>
          <table:table-cell office:value-type="percentage" office:value="2.1324831207801949" table:style-name="ce31">
            <text:p>2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366" table:content-validation-name="val1" table:style-name="ce29">
            <text:p>1366</text:p>
          </table:table-cell>
          <table:table-cell office:value-type="float" office:value="1260.6500000000001" table:content-validation-name="val1" table:style-name="ce29">
            <text:p>1260.65</text:p>
          </table:table-cell>
          <table:table-cell office:value-type="float" office:value="848" table:content-validation-name="val1" table:style-name="ce29">
            <text:p>848</text:p>
          </table:table-cell>
          <table:table-cell office:value-type="float" office:value="709.9666666666667" table:content-validation-name="val1" table:style-name="ce29">
            <text:p>709.9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614.06666666666672" table:content-validation-name="val1" table:style-name="ce29">
            <text:p>614.0666667</text:p>
          </table:table-cell>
          <table:table-cell office:value-type="float" office:value="301" table:content-validation-name="val1" table:style-name="ce34">
            <text:p>301</text:p>
          </table:table-cell>
          <table:table-cell office:value-type="float" office:value="702.1" table:content-validation-name="val1" table:style-name="ce29">
            <text:p>702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69" table:content-validation-name="val1" table:style-name="ce34">
            <text:p>469</text:p>
          </table:table-cell>
          <table:table-cell office:value-type="float" office:value="5.1504424778761058" table:style-name="ce30">
            <text:p>5.2</text:p>
          </table:table-cell>
          <table:table-cell office:value-type="float" office:value="2.5373525073746315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877949852507381" table:style-name="ce30">
            <text:p>7.7</text:p>
          </table:table-cell>
          <table:table-cell office:value-type="percentage" office:value="0.99546944858420272" table:style-name="ce31">
            <text:p>100%</text:p>
          </table:table-cell>
          <table:table-cell office:value-type="percentage" office:value="0.97527087316762273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690140845070423" table:style-name="ce31">
            <text:p>93%</text:p>
          </table:table-cell>
          <table:table-cell office:value-type="percentage" office:value="1.6429032258064515" table:style-name="ce31">
            <text:p>1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515" table:content-validation-name="val1" table:style-name="ce29">
            <text:p>1515</text:p>
          </table:table-cell>
          <table:table-cell office:value-type="float" office:value="1487.15" table:content-validation-name="val1" table:style-name="ce29">
            <text:p>1487.15</text:p>
          </table:table-cell>
          <table:table-cell office:value-type="float" office:value="594" table:content-validation-name="val1" table:style-name="ce29">
            <text:p>594</text:p>
          </table:table-cell>
          <table:table-cell office:value-type="float" office:value="941.41666666666663" table:content-validation-name="val1" table:style-name="ce29">
            <text:p>941.4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0" table:content-validation-name="val1" table:style-name="ce29">
            <text:p>640</text:p>
          </table:table-cell>
          <table:table-cell office:value-type="float" office:value="580.7166666666667" table:content-validation-name="val1" table:style-name="ce29">
            <text:p>580.7166667</text:p>
          </table:table-cell>
          <table:table-cell office:value-type="float" office:value="280" table:content-validation-name="val1" table:style-name="ce34">
            <text:p>280</text:p>
          </table:table-cell>
          <table:table-cell office:value-type="float" office:value="780" table:content-validation-name="val1" table:style-name="ce29">
            <text:p>78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83" table:content-validation-name="val1" table:style-name="ce34">
            <text:p>483</text:p>
          </table:table-cell>
          <table:table-cell office:value-type="float" office:value="3.6024678484532502" table:style-name="ce30">
            <text:p>3.6</text:p>
          </table:table-cell>
          <table:table-cell office:value-type="float" office:value="3.187278415015641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897462634688912" table:style-name="ce30">
            <text:p>6.8</text:p>
          </table:table-cell>
          <table:table-cell office:value-type="percentage" office:value="1.219590643274854" table:style-name="ce31">
            <text:p>122%</text:p>
          </table:table-cell>
          <table:table-cell office:value-type="percentage" office:value="0.87060931899641569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146563814866766" table:style-name="ce31">
            <text:p>91%</text:p>
          </table:table-cell>
          <table:table-cell office:value-type="percentage" office:value="2.1293595137914916" table:style-name="ce31">
            <text:p>2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96" table:content-validation-name="val1" table:style-name="ce29">
            <text:p>1596</text:p>
          </table:table-cell>
          <table:table-cell office:value-type="float" office:value="1879.5666666666666" table:content-validation-name="val1" table:style-name="ce29">
            <text:p>1879.566667</text:p>
          </table:table-cell>
          <table:table-cell office:value-type="float" office:value="1596" table:content-validation-name="val1" table:style-name="ce29">
            <text:p>1596</text:p>
          </table:table-cell>
          <table:table-cell office:value-type="float" office:value="1319.7666666666667" table:content-validation-name="val1" table:style-name="ce29">
            <text:p>1319.7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88" table:content-validation-name="val1" table:style-name="ce29">
            <text:p>1288</text:p>
          </table:table-cell>
          <table:table-cell office:value-type="float" office:value="1203.7" table:content-validation-name="val1" table:style-name="ce29">
            <text:p>1203.7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1270.7666666666667" table:content-validation-name="val1" table:style-name="ce29">
            <text:p>1270.7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78" table:content-validation-name="val1" table:style-name="ce34">
            <text:p>878</text:p>
          </table:table-cell>
          <table:table-cell office:value-type="float" office:value="4.2389027951606169" table:style-name="ce30">
            <text:p>4.2</text:p>
          </table:table-cell>
          <table:table-cell office:value-type="float" office:value="3.5747809762202754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136837713808927" table:style-name="ce30">
            <text:p>7.8</text:p>
          </table:table-cell>
          <table:table-cell office:value-type="percentage" office:value="1.1884936187317856" table:style-name="ce31">
            <text:p>119%</text:p>
          </table:table-cell>
          <table:table-cell office:value-type="percentage" office:value="1.2188224994528343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28237494156148" table:style-name="ce31">
            <text:p>99%</text:p>
          </table:table-cell>
          <table:table-cell office:value-type="percentage" office:value="1.4025011687704536" table:style-name="ce31">
            <text:p>1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498" table:content-validation-name="val1" table:style-name="ce29">
            <text:p>1498</text:p>
          </table:table-cell>
          <table:table-cell office:value-type="float" office:value="1843.5333333333333" table:content-validation-name="val1" table:style-name="ce29">
            <text:p>1843.533333</text:p>
          </table:table-cell>
          <table:table-cell office:value-type="float" office:value="1376" table:content-validation-name="val1" table:style-name="ce29">
            <text:p>1376</text:p>
          </table:table-cell>
          <table:table-cell office:value-type="float" office:value="1606.15" table:content-validation-name="val1" table:style-name="ce29">
            <text:p>1606.1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88" table:content-validation-name="val1" table:style-name="ce29">
            <text:p>1288</text:p>
          </table:table-cell>
          <table:table-cell office:value-type="float" office:value="1220.4166666666667" table:content-validation-name="val1" table:style-name="ce29">
            <text:p>1220.416667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1017.3833333333333" table:content-validation-name="val1" table:style-name="ce29">
            <text:p>1017.3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77" table:content-validation-name="val1" table:style-name="ce34">
            <text:p>777</text:p>
          </table:table-cell>
          <table:table-cell office:value-type="float" office:value="3.1476482617586914" table:style-name="ce30">
            <text:p>3.1</text:p>
          </table:table-cell>
          <table:table-cell office:value-type="float" office:value="3.2077709611451941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554192229038851" table:style-name="ce30">
            <text:p>6.4</text:p>
          </table:table-cell>
          <table:table-cell office:value-type="percentage" office:value="1.0145869776482022" table:style-name="ce31">
            <text:p>101%</text:p>
          </table:table-cell>
          <table:table-cell office:value-type="percentage" office:value="0.80517006802721081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809077074867521" table:style-name="ce31">
            <text:p>83%</text:p>
          </table:table-cell>
          <table:table-cell office:value-type="percentage" office:value="0.90698079124294473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550" table:content-validation-name="val1" table:style-name="ce29">
            <text:p>1550</text:p>
          </table:table-cell>
          <table:table-cell office:value-type="float" office:value="1558.5166666666667" table:content-validation-name="val1" table:style-name="ce29">
            <text:p>1558.516667</text:p>
          </table:table-cell>
          <table:table-cell office:value-type="float" office:value="1550" table:content-validation-name="val1" table:style-name="ce29">
            <text:p>1550</text:p>
          </table:table-cell>
          <table:table-cell office:value-type="float" office:value="1424.0833333333333" table:content-validation-name="val1" table:style-name="ce29">
            <text:p>1424.0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00.19999999999959" table:content-validation-name="val1" table:style-name="ce29">
            <text:p>900.2</text:p>
          </table:table-cell>
          <table:table-cell office:value-type="float" office:value="706.06666666666672" table:content-validation-name="val1" table:style-name="ce29">
            <text:p>706.0666667</text:p>
          </table:table-cell>
          <table:table-cell office:value-type="float" office:value="1228.3599999999994" table:content-validation-name="val1" table:style-name="ce34">
            <text:p>1228.36</text:p>
          </table:table-cell>
          <table:table-cell office:value-type="float" office:value="1071.4833333333333" table:content-validation-name="val1" table:style-name="ce29">
            <text:p>1071.4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13" table:content-validation-name="val1" table:style-name="ce34">
            <text:p>813</text:p>
          </table:table-cell>
          <table:table-cell office:value-type="float" office:value="3.110904654654655" table:style-name="ce30">
            <text:p>3.1</text:p>
          </table:table-cell>
          <table:table-cell office:value-type="float" office:value="2.8174361861861859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283408408408409" table:style-name="ce30">
            <text:p>5.9</text:p>
          </table:table-cell>
          <table:table-cell office:value-type="percentage" office:value="1.0988686302010284" table:style-name="ce31">
            <text:p>110%</text:p>
          </table:table-cell>
          <table:table-cell office:value-type="percentage" office:value="0.7113022351797863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098655788538835" table:style-name="ce31">
            <text:p>121%</text:p>
          </table:table-cell>
          <table:table-cell office:value-type="percentage" office:value="0.9646568395072882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10" table:content-validation-name="val1" table:style-name="ce29">
            <text:p>1610</text:p>
          </table:table-cell>
          <table:table-cell office:value-type="float" office:value="1680" table:content-validation-name="val1" table:style-name="ce29">
            <text:p>1680</text:p>
          </table:table-cell>
          <table:table-cell office:value-type="float" office:value="1550" table:content-validation-name="val1" table:style-name="ce29">
            <text:p>1550</text:p>
          </table:table-cell>
          <table:table-cell office:value-type="float" office:value="1100.8833333333334" table:content-validation-name="val1" table:style-name="ce29">
            <text:p>1100.8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0.03999999999985" table:content-validation-name="val1" table:style-name="ce29">
            <text:p>600.04</text:p>
          </table:table-cell>
          <table:table-cell office:value-type="float" office:value="785.06666666666672" table:content-validation-name="val1" table:style-name="ce29">
            <text:p>785.0666667</text:p>
          </table:table-cell>
          <table:table-cell office:value-type="float" office:value="1200.3599999999994" table:content-validation-name="val1" table:style-name="ce34">
            <text:p>1200.36</text:p>
          </table:table-cell>
          <table:table-cell office:value-type="float" office:value="1007.15" table:content-validation-name="val1" table:style-name="ce29">
            <text:p>1007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05" table:content-validation-name="val1" table:style-name="ce34">
            <text:p>805</text:p>
          </table:table-cell>
          <table:table-cell office:value-type="float" office:value="5.46454759106933" table:style-name="ce30">
            <text:p>5.5</text:p>
          </table:table-cell>
          <table:table-cell office:value-type="float" office:value="2.5481786133960047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127262044653342" table:style-name="ce30">
            <text:p>8.0</text:p>
          </table:table-cell>
          <table:table-cell office:value-type="percentage" office:value="0.71089200561009813" table:style-name="ce31">
            <text:p>71%</text:p>
          </table:table-cell>
          <table:table-cell office:value-type="percentage" office:value="0.693969144460028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4193548387096775" table:style-name="ce31">
            <text:p>74%</text:p>
          </table:table-cell>
          <table:table-cell office:value-type="percentage" office:value="0.87096774193548387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3565" table:content-validation-name="val1" table:style-name="ce29">
            <text:p>3565</text:p>
          </table:table-cell>
          <table:table-cell office:value-type="float" office:value="2534.33" table:content-validation-name="val1" table:style-name="ce29">
            <text:p>2534.33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237" table:content-validation-name="val1" table:style-name="ce29">
            <text:p>123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852" table:content-validation-name="val1" table:style-name="ce29">
            <text:p>2852</text:p>
          </table:table-cell>
          <table:table-cell office:value-type="float" office:value="2116" table:content-validation-name="val1" table:style-name="ce29">
            <text:p>2116</text:p>
          </table:table-cell>
          <table:table-cell office:value-type="float" office:value="1069.5" table:content-validation-name="val1" table:style-name="ce34">
            <text:p>1069.5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76" table:content-validation-name="val1" table:style-name="ce34">
            <text:p>876</text:p>
          </table:table-cell>
          <table:table-cell office:value-type="float" office:value="10.809668246445499" table:style-name="ce30">
            <text:p>10.8</text:p>
          </table:table-cell>
          <table:table-cell office:value-type="float" office:value="6.7700000000000005" table:style-name="ce30">
            <text:p>6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5796682464455" table:style-name="ce30">
            <text:p>17.6</text:p>
          </table:table-cell>
          <table:table-cell office:value-type="percentage" office:value="0.91875457875457878" table:style-name="ce31">
            <text:p>92%</text:p>
          </table:table-cell>
          <table:table-cell office:value-type="percentage" office:value="0.7134831460674157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501672240802674" table:style-name="ce31">
            <text:p>87%</text:p>
          </table:table-cell>
          <table:table-cell office:value-type="percentage" office:value="0.89159866220735795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528.5" table:content-validation-name="val1" table:style-name="ce29">
            <text:p>1528.5</text:p>
          </table:table-cell>
          <table:table-cell office:value-type="float" office:value="1340" table:content-validation-name="val1" table:style-name="ce29">
            <text:p>1340</text:p>
          </table:table-cell>
          <table:table-cell office:value-type="float" office:value="920.5" table:content-validation-name="val1" table:style-name="ce29">
            <text:p>920.5</text:p>
          </table:table-cell>
          <table:table-cell office:value-type="float" office:value="689.92" table:content-validation-name="val1" table:style-name="ce29">
            <text:p>689.9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70.5" table:content-validation-name="val1" table:style-name="ce29">
            <text:p>770.5</text:p>
          </table:table-cell>
          <table:table-cell office:value-type="float" office:value="637.38" table:content-validation-name="val1" table:style-name="ce29">
            <text:p>637.38</text:p>
          </table:table-cell>
          <table:table-cell office:value-type="float" office:value="655.5" table:content-validation-name="val1" table:style-name="ce34">
            <text:p>655.5</text:p>
          </table:table-cell>
          <table:table-cell office:value-type="float" office:value="656.88" table:content-validation-name="val1" table:style-name="ce29">
            <text:p>656.8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36" table:content-validation-name="val1" table:style-name="ce34">
            <text:p>236</text:p>
          </table:table-cell>
          <table:table-cell office:value-type="float" office:value="5.3135313531353132" table:style-name="ce30">
            <text:p>5.3</text:p>
          </table:table-cell>
          <table:table-cell office:value-type="float" office:value="1.4422442244224423" table:style-name="ce30">
            <text:p>1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557755775577562" table:style-name="ce30">
            <text:p>6.8</text:p>
          </table:table-cell>
          <table:table-cell office:value-type="percentage" office:value="1.1290322580645162" table:style-name="ce31">
            <text:p>113%</text:p>
          </table:table-cell>
          <table:table-cell office:value-type="percentage" office:value="0.61290322580645162" table:style-name="ce31">
            <text:p>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290322580645162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713" table:content-validation-name="val1" table:style-name="ce29">
            <text:p>713</text:p>
          </table:table-cell>
          <table:table-cell office:value-type="float" office:value="805" table:content-validation-name="val1" table:style-name="ce29">
            <text:p>805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437" table:content-validation-name="val1" table:style-name="ce29">
            <text:p>43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13" table:content-validation-name="val1" table:style-name="ce29">
            <text:p>713</text:p>
          </table:table-cell>
          <table:table-cell office:value-type="float" office:value="805" table:content-validation-name="val1" table:style-name="ce29">
            <text:p>80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347" table:content-validation-name="val1" table:style-name="ce34">
            <text:p>347</text:p>
          </table:table-cell>
          <table:table-cell office:value-type="float" office:value="27.636628226249314" table:style-name="ce30">
            <text:p>27.6</text:p>
          </table:table-cell>
          <table:table-cell office:value-type="float" office:value="1.0690554640307524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8.705683690280065" table:style-name="ce30">
            <text:p>28.7</text:p>
          </table:table-cell>
          <table:table-cell office:value-type="percentage" office:value="0.92746430754845899" table:style-name="ce31">
            <text:p>93%</text:p>
          </table:table-cell>
          <table:table-cell office:value-type="percentage" office:value="0.31564656465646562" table:style-name="ce31">
            <text:p>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767367928938759" table:style-name="ce31">
            <text:p>92%</text:p>
          </table:table-cell>
          <table:table-cell office:value-type="percentage" office:value="0.83655913978494623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8372" table:content-validation-name="val1" table:style-name="ce29">
            <text:p>8372</text:p>
          </table:table-cell>
          <table:table-cell office:value-type="float" office:value="7335.1" table:content-validation-name="val1" table:style-name="ce29">
            <text:p>7335.1</text:p>
          </table:table-cell>
          <table:table-cell office:value-type="float" office:value="1006" table:content-validation-name="val1" table:style-name="ce29">
            <text:p>1006</text:p>
          </table:table-cell>
          <table:table-cell office:value-type="float" office:value="278" table:content-validation-name="val1" table:style-name="ce29">
            <text:p>27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050" table:content-validation-name="val1" table:style-name="ce29">
            <text:p>8050</text:p>
          </table:table-cell>
          <table:table-cell office:value-type="float" office:value="7268.6333333333332" table:content-validation-name="val1" table:style-name="ce29">
            <text:p>7268.633333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263.38333333333333" table:content-validation-name="val1" table:style-name="ce29">
            <text:p>263.3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61" table:content-validation-name="val1" table:style-name="ce34">
            <text:p>561</text:p>
          </table:table-cell>
          <table:table-cell office:value-type="float" office:value="5.1271648873072362" table:style-name="ce30">
            <text:p>5.1</text:p>
          </table:table-cell>
          <table:table-cell office:value-type="float" office:value="2.673368920521945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00533807829181" table:style-name="ce30">
            <text:p>7.8</text:p>
          </table:table-cell>
          <table:table-cell office:value-type="percentage" office:value="1.0597430616848091" table:style-name="ce31">
            <text:p>106%</text:p>
          </table:table-cell>
          <table:table-cell office:value-type="percentage" office:value="0.9146314631463146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813022700119478" table:style-name="ce31">
            <text:p>97%</text:p>
          </table:table-cell>
          <table:table-cell office:value-type="percentage" office:value="1.803853046594982" table:style-name="ce31">
            <text:p>1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36" table:content-validation-name="val1" table:style-name="ce29">
            <text:p>1536</text:p>
          </table:table-cell>
          <table:table-cell office:value-type="float" office:value="1554.2" table:content-validation-name="val1" table:style-name="ce29">
            <text:p>1554.2</text:p>
          </table:table-cell>
          <table:table-cell office:value-type="float" office:value="822" table:content-validation-name="val1" table:style-name="ce29">
            <text:p>822</text:p>
          </table:table-cell>
          <table:table-cell office:value-type="float" office:value="724.8" table:content-validation-name="val1" table:style-name="ce29">
            <text:p>724.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8" table:content-validation-name="val1" table:style-name="ce29">
            <text:p>1008</text:p>
          </table:table-cell>
          <table:table-cell office:value-type="float" office:value="996" table:content-validation-name="val1" table:style-name="ce29">
            <text:p>996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480" table:content-validation-name="val1" table:style-name="ce29">
            <text:p>48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08" table:content-validation-name="val1" table:style-name="ce34">
            <text:p>508</text:p>
          </table:table-cell>
          <table:table-cell office:value-type="float" office:value="12.342464539007091" table:style-name="ce30">
            <text:p>12.3</text:p>
          </table:table-cell>
          <table:table-cell office:value-type="float" office:value="4.236436170212766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578900709219859" table:style-name="ce30">
            <text:p>16.6</text:p>
          </table:table-cell>
          <table:table-cell office:value-type="percentage" office:value="0.89337729357798168" table:style-name="ce31">
            <text:p>89%</text:p>
          </table:table-cell>
          <table:table-cell office:value-type="percentage" office:value="0.4545582047685835" table:style-name="ce31">
            <text:p>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91912108461898" table:style-name="ce31">
            <text:p>107%</text:p>
          </table:table-cell>
          <table:table-cell office:value-type="percentage" office:value="1.7795231416549788" table:style-name="ce31">
            <text:p>1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558" table:content-validation-name="val1" table:style-name="ce29">
            <text:p>1558</text:p>
          </table:table-cell>
          <table:table-cell office:value-type="float" office:value="1284.05" table:content-validation-name="val1" table:style-name="ce29">
            <text:p>1284.05</text:p>
          </table:table-cell>
          <table:table-cell office:value-type="float" office:value="322" table:content-validation-name="val1" table:style-name="ce29">
            <text:p>322</text:p>
          </table:table-cell>
          <table:table-cell office:value-type="float" office:value="103.75" table:content-validation-name="val1" table:style-name="ce29">
            <text:p>103.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4" table:content-validation-name="val1" table:style-name="ce29">
            <text:p>644</text:p>
          </table:table-cell>
          <table:table-cell office:value-type="float" office:value="702.05" table:content-validation-name="val1" table:style-name="ce29">
            <text:p>702.05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264.66666666666669" table:content-validation-name="val1" table:style-name="ce29">
            <text:p>264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173" table:content-validation-name="val1" table:style-name="ce34">
            <text:p>173</text:p>
          </table:table-cell>
          <table:table-cell office:value-type="float" office:value="41.706582633053216" table:style-name="ce30">
            <text:p>41.7</text:p>
          </table:table-cell>
          <table:table-cell office:value-type="float" office:value="3.9101540616246497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5.616736694677869" table:style-name="ce30">
            <text:p>45.6</text:p>
          </table:table-cell>
          <table:table-cell office:value-type="percentage" office:value="0.86838475923328651" table:style-name="ce31">
            <text:p>87%</text:p>
          </table:table-cell>
          <table:table-cell office:value-type="percentage" office:value="0.6999650777021128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182678821879378" table:style-name="ce31">
            <text:p>87%</text:p>
          </table:table-cell>
          <table:table-cell office:value-type="percentage" office:value="0.36816269284712483" table:style-name="ce31">
            <text:p>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152" table:content-validation-name="val1" table:style-name="ce29">
            <text:p>5152</text:p>
          </table:table-cell>
          <table:table-cell office:value-type="float" office:value="4539.55" table:content-validation-name="val1" table:style-name="ce29">
            <text:p>4539.55</text:p>
          </table:table-cell>
          <table:table-cell office:value-type="float" office:value="874" table:content-validation-name="val1" table:style-name="ce29">
            <text:p>874</text:p>
          </table:table-cell>
          <table:table-cell office:value-type="float" office:value="753.35" table:content-validation-name="val1" table:style-name="ce29">
            <text:p>753.3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152" table:content-validation-name="val1" table:style-name="ce29">
            <text:p>5152</text:p>
          </table:table-cell>
          <table:table-cell office:value-type="float" office:value="4200.3166666666666" table:content-validation-name="val1" table:style-name="ce29">
            <text:p>4200.316667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264.5" table:content-validation-name="val1" table:style-name="ce29">
            <text:p>26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219" table:content-validation-name="val1" table:style-name="ce34">
            <text:p>219</text:p>
          </table:table-cell>
          <table:table-cell office:value-type="float" office:value="4.7450000000000001" table:style-name="ce30">
            <text:p>4.7</text:p>
          </table:table-cell>
          <table:table-cell office:value-type="float" office:value="2.6330620155038762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780620155038745" table:style-name="ce30">
            <text:p>7.4</text:p>
          </table:table-cell>
          <table:table-cell office:value-type="percentage" office:value="0.88932212885154049" table:style-name="ce31">
            <text:p>89%</text:p>
          </table:table-cell>
          <table:table-cell office:value-type="percentage" office:value="1.5187919463087247" table:style-name="ce31">
            <text:p>1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62879850397382" table:style-name="ce31">
            <text:p>101%</text:p>
          </table:table-cell>
          <table:table-cell office:value-type="percentage" office:value="1.3445322793148882" table:style-name="ce31">
            <text:p>13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346" table:content-validation-name="val1" table:style-name="ce29">
            <text:p>1346</text:p>
          </table:table-cell>
          <table:table-cell office:value-type="float" office:value="1188.1333333333334" table:content-validation-name="val1" table:style-name="ce29">
            <text:p>1188.133333</text:p>
          </table:table-cell>
          <table:table-cell office:value-type="float" office:value="472" table:content-validation-name="val1" table:style-name="ce29">
            <text:p>472</text:p>
          </table:table-cell>
          <table:table-cell office:value-type="float" office:value="735.3" table:content-validation-name="val1" table:style-name="ce29">
            <text:p>735.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4" table:content-validation-name="val1" table:style-name="ce29">
            <text:p>644</text:p>
          </table:table-cell>
          <table:table-cell office:value-type="float" office:value="647.85" table:content-validation-name="val1" table:style-name="ce29">
            <text:p>647.85</text:p>
          </table:table-cell>
          <table:table-cell office:value-type="float" office:value="230" table:content-validation-name="val1" table:style-name="ce34">
            <text:p>230</text:p>
          </table:table-cell>
          <table:table-cell office:value-type="float" office:value="291.5" table:content-validation-name="val1" table:style-name="ce29">
            <text:p>29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32" table:content-validation-name="val1" table:style-name="ce34">
            <text:p>432</text:p>
          </table:table-cell>
          <table:table-cell office:value-type="float" office:value="5.3451289398280801" table:style-name="ce30">
            <text:p>5.3</text:p>
          </table:table-cell>
          <table:table-cell office:value-type="float" office:value="2.4119388729703917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570678127984722" table:style-name="ce30">
            <text:p>7.8</text:p>
          </table:table-cell>
          <table:table-cell office:value-type="percentage" office:value="0.97342034805890221" table:style-name="ce31">
            <text:p>97%</text:p>
          </table:table-cell>
          <table:table-cell office:value-type="percentage" office:value="0.75760200878844952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827223851417398" table:style-name="ce31">
            <text:p>96%</text:p>
          </table:table-cell>
          <table:table-cell office:value-type="percentage" office:value="0.99386608015640276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250" table:content-validation-name="val1" table:style-name="ce29">
            <text:p>2250</text:p>
          </table:table-cell>
          <table:table-cell office:value-type="float" office:value="2051.9166666666665" table:content-validation-name="val1" table:style-name="ce29">
            <text:p>2051.916667</text:p>
          </table:table-cell>
          <table:table-cell office:value-type="float" office:value="1200" table:content-validation-name="val1" table:style-name="ce29">
            <text:p>1200</text:p>
          </table:table-cell>
          <table:table-cell office:value-type="float" office:value="1045.9833333333333" table:content-validation-name="val1" table:style-name="ce29">
            <text:p>1045.9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32" table:content-validation-name="val1" table:style-name="ce29">
            <text:p>1232</text:p>
          </table:table-cell>
          <table:table-cell office:value-type="float" office:value="1229.0999999999999" table:content-validation-name="val1" table:style-name="ce29">
            <text:p>1229.1</text:p>
          </table:table-cell>
          <table:table-cell office:value-type="float" office:value="616" table:content-validation-name="val1" table:style-name="ce34">
            <text:p>616</text:p>
          </table:table-cell>
          <table:table-cell office:value-type="float" office:value="590.5" table:content-validation-name="val1" table:style-name="ce29">
            <text:p>59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41" table:content-validation-name="val1" table:style-name="ce34">
            <text:p>641</text:p>
          </table:table-cell>
          <table:table-cell office:value-type="float" office:value="4.212185389809699" table:style-name="ce30">
            <text:p>4.2</text:p>
          </table:table-cell>
          <table:table-cell office:value-type="float" office:value="3.2795273173726214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917127071823204" table:style-name="ce30">
            <text:p>7.5</text:p>
          </table:table-cell>
          <table:table-cell office:value-type="percentage" office:value="0.9888483866612664" table:style-name="ce31">
            <text:p>99%</text:p>
          </table:table-cell>
          <table:table-cell office:value-type="percentage" office:value="0.96731470230862704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717936730559453" table:style-name="ce31">
            <text:p>100%</text:p>
          </table:table-cell>
          <table:table-cell office:value-type="percentage" office:value="1.6455352968676951" table:style-name="ce31">
            <text:p>1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116" table:content-validation-name="val1" table:style-name="ce29">
            <text:p>1116</text:p>
          </table:table-cell>
          <table:table-cell office:value-type="float" office:value="1111.4833333333333" table:content-validation-name="val1" table:style-name="ce29">
            <text:p>1111.483333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128.6833333333334" table:content-validation-name="val1" table:style-name="ce29">
            <text:p>1128.6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945.55" table:content-validation-name="val1" table:style-name="ce29">
            <text:p>945.55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506" table:content-validation-name="val1" table:style-name="ce29">
            <text:p>50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560" table:content-validation-name="val1" table:style-name="ce34">
            <text:p>560</text:p>
          </table:table-cell>
          <table:table-cell office:value-type="float" office:value="2.5398659003831416" table:style-name="ce30">
            <text:p>2.5</text:p>
          </table:table-cell>
          <table:table-cell office:value-type="float" office:value="3.6630651340996172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029310344827584" table:style-name="ce30">
            <text:p>6.2</text:p>
          </table:table-cell>
          <table:table-cell office:value-type="percentage" office:value="0.89877942458587612" table:style-name="ce31">
            <text:p>90%</text:p>
          </table:table-cell>
          <table:table-cell office:value-type="percentage" office:value="1.0125730994152047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6349920813536722" table:style-name="ce31">
            <text:p>66%</text:p>
          </table:table-cell>
          <table:table-cell office:value-type="percentage" office:value="1.5134616987580227" table:style-name="ce31">
            <text:p>1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54" table:content-validation-name="val1" table:style-name="ce29">
            <text:p>1554</text:p>
          </table:table-cell>
          <table:table-cell office:value-type="float" office:value="1405.9833333333333" table:content-validation-name="val1" table:style-name="ce29">
            <text:p>1405.983333</text:p>
          </table:table-cell>
          <table:table-cell office:value-type="float" office:value="1494" table:content-validation-name="val1" table:style-name="ce29">
            <text:p>1494</text:p>
          </table:table-cell>
          <table:table-cell office:value-type="float" office:value="1537.2666666666667" table:content-validation-name="val1" table:style-name="ce29">
            <text:p>1537.2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03" table:content-validation-name="val1" table:style-name="ce29">
            <text:p>903</text:p>
          </table:table-cell>
          <table:table-cell office:value-type="float" office:value="602" table:content-validation-name="val1" table:style-name="ce29">
            <text:p>602</text:p>
          </table:table-cell>
          <table:table-cell office:value-type="float" office:value="903" table:content-validation-name="val1" table:style-name="ce34">
            <text:p>903</text:p>
          </table:table-cell>
          <table:table-cell office:value-type="float" office:value="1215.1666666666667" table:content-validation-name="val1" table:style-name="ce29">
            <text:p>1215.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800" table:content-validation-name="val1" table:style-name="ce34">
            <text:p>800</text:p>
          </table:table-cell>
          <table:table-cell office:value-type="float" office:value="3.6666272189349107" table:style-name="ce30">
            <text:p>3.7</text:p>
          </table:table-cell>
          <table:table-cell office:value-type="float" office:value="1.7364891518737675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031163708086787" table:style-name="ce30">
            <text:p>5.4</text:p>
          </table:table-cell>
          <table:table-cell office:value-type="percentage" office:value="1.0010387157695939" table:style-name="ce31">
            <text:p>100%</text:p>
          </table:table-cell>
          <table:table-cell office:value-type="percentage" office:value="0.70319361277445114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834458614653663" table:style-name="ce31">
            <text:p>98%</text:p>
          </table:table-cell>
          <table:table-cell office:value-type="percentage" office:value="1.144386096524131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914" table:content-validation-name="val1" table:style-name="ce29">
            <text:p>1914</text:p>
          </table:table-cell>
          <table:table-cell office:value-type="float" office:value="1916.1166666666666" table:content-validation-name="val1" table:style-name="ce29">
            <text:p>1916.116667</text:p>
          </table:table-cell>
          <table:table-cell office:value-type="float" office:value="906" table:content-validation-name="val1" table:style-name="ce29">
            <text:p>906</text:p>
          </table:table-cell>
          <table:table-cell office:value-type="float" office:value="643.85" table:content-validation-name="val1" table:style-name="ce29">
            <text:p>643.8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03" table:content-validation-name="val1" table:style-name="ce29">
            <text:p>903</text:p>
          </table:table-cell>
          <table:table-cell office:value-type="float" office:value="869.25" table:content-validation-name="val1" table:style-name="ce29">
            <text:p>869.25</text:p>
          </table:table-cell>
          <table:table-cell office:value-type="float" office:value="602" table:content-validation-name="val1" table:style-name="ce34">
            <text:p>602</text:p>
          </table:table-cell>
          <table:table-cell office:value-type="float" office:value="646.6" table:content-validation-name="val1" table:style-name="ce29">
            <text:p>646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30" table:content-validation-name="val1" table:style-name="ce34">
            <text:p>730</text:p>
          </table:table-cell>
          <table:table-cell office:value-type="float" office:value="4.0199821984868711" table:style-name="ce30">
            <text:p>4.0</text:p>
          </table:table-cell>
          <table:table-cell office:value-type="float" office:value="2.2116822429906544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316644414775251" table:style-name="ce30">
            <text:p>6.2</text:p>
          </table:table-cell>
          <table:table-cell office:value-type="percentage" office:value="0.97068416865552898" table:style-name="ce31">
            <text:p>97%</text:p>
          </table:table-cell>
          <table:table-cell office:value-type="percentage" office:value="1.4326501766784452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021657223296473" table:style-name="ce31">
            <text:p>94%</text:p>
          </table:table-cell>
          <table:table-cell office:value-type="percentage" office:value="1.9347315840154058" table:style-name="ce31">
            <text:p>1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894" table:content-validation-name="val1" table:style-name="ce29">
            <text:p>1894</text:p>
          </table:table-cell>
          <table:table-cell office:value-type="float" office:value="1747.6166666666666" table:content-validation-name="val1" table:style-name="ce29">
            <text:p>1747.616667</text:p>
          </table:table-cell>
          <table:table-cell office:value-type="float" office:value="640" table:content-validation-name="val1" table:style-name="ce29">
            <text:p>640</text:p>
          </table:table-cell>
          <table:table-cell office:value-type="float" office:value="998.41666666666663" table:content-validation-name="val1" table:style-name="ce29">
            <text:p>998.4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43.0799999999997" table:content-validation-name="val1" table:style-name="ce29">
            <text:p>943.08</text:p>
          </table:table-cell>
          <table:table-cell office:value-type="float" office:value="903.55" table:content-validation-name="val1" table:style-name="ce29">
            <text:p>903.55</text:p>
          </table:table-cell>
          <table:table-cell office:value-type="float" office:value="300.16000000000014" table:content-validation-name="val1" table:style-name="ce34">
            <text:p>300.16</text:p>
          </table:table-cell>
          <table:table-cell office:value-type="float" office:value="579.31666666666672" table:content-validation-name="val1" table:style-name="ce29">
            <text:p>579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04" table:content-validation-name="val1" table:style-name="ce34">
            <text:p>704</text:p>
          </table:table-cell>
          <table:table-cell office:value-type="float" office:value="2.9421892816419613" table:style-name="ce30">
            <text:p>2.9</text:p>
          </table:table-cell>
          <table:table-cell office:value-type="float" office:value="2.5917521854808059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339414671227667" table:style-name="ce30">
            <text:p>5.5</text:p>
          </table:table-cell>
          <table:table-cell office:value-type="percentage" office:value="0.9833204301075269" table:style-name="ce31">
            <text:p>98%</text:p>
          </table:table-cell>
          <table:table-cell office:value-type="percentage" office:value="0.9992362459546925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73859094633693" table:style-name="ce31">
            <text:p>68%</text:p>
          </table:table-cell>
          <table:table-cell office:value-type="percentage" office:value="1.4848795026568129" table:style-name="ce31">
            <text:p>1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750" table:content-validation-name="val1" table:style-name="ce29">
            <text:p>1750</text:p>
          </table:table-cell>
          <table:table-cell office:value-type="float" office:value="1767.9333333333334" table:content-validation-name="val1" table:style-name="ce29">
            <text:p>1767.933333</text:p>
          </table:table-cell>
          <table:table-cell office:value-type="float" office:value="1160" table:content-validation-name="val1" table:style-name="ce29">
            <text:p>1160</text:p>
          </table:table-cell>
          <table:table-cell office:value-type="float" office:value="1125.9833333333333" table:content-validation-name="val1" table:style-name="ce29">
            <text:p>1125.9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00.19999999999959" table:content-validation-name="val1" table:style-name="ce29">
            <text:p>900.2</text:p>
          </table:table-cell>
          <table:table-cell office:value-type="float" office:value="686.26666666666665" table:content-validation-name="val1" table:style-name="ce29">
            <text:p>686.2666667</text:p>
          </table:table-cell>
          <table:table-cell office:value-type="float" office:value="600.03999999999985" table:content-validation-name="val1" table:style-name="ce34">
            <text:p>600.04</text:p>
          </table:table-cell>
          <table:table-cell office:value-type="float" office:value="869.86666666666667" table:content-validation-name="val1" table:style-name="ce29">
            <text:p>869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797" table:content-validation-name="val1" table:style-name="ce34">
            <text:p>797</text:p>
          </table:table-cell>
          <table:table-cell office:value-type="float" office:value="9.8608050847457633" table:style-name="ce30">
            <text:p>9.9</text:p>
          </table:table-cell>
          <table:table-cell office:value-type="float" office:value="2.2391596045197737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099964689265537" table:style-name="ce30">
            <text:p>12.1</text:p>
          </table:table-cell>
          <table:table-cell office:value-type="percentage" office:value="0.94270353302611376" table:style-name="ce31">
            <text:p>94%</text:p>
          </table:table-cell>
          <table:table-cell office:value-type="percentage" office:value="0.70544798785117691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237360582381622" table:style-name="ce31">
            <text:p>92%</text:p>
          </table:table-cell>
          <table:table-cell office:value-type="percentage" office:value="0.6136044880785414" table:style-name="ce31">
            <text:p>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254" table:content-validation-name="val1" table:style-name="ce29">
            <text:p>2254</text:p>
          </table:table-cell>
          <table:table-cell office:value-type="float" office:value="2140.5500000000002" table:content-validation-name="val1" table:style-name="ce29">
            <text:p>2140.55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518.16666666666663" table:content-validation-name="val1" table:style-name="ce29">
            <text:p>518.1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254" table:content-validation-name="val1" table:style-name="ce29">
            <text:p>2254</text:p>
          </table:table-cell>
          <table:table-cell office:value-type="float" office:value="2167.3833333333332" table:content-validation-name="val1" table:style-name="ce29">
            <text:p>2167.383333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333.5" table:content-validation-name="val1" table:style-name="ce29">
            <text:p>33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426" table:content-validation-name="val1" table:style-name="ce34">
            <text:p>426</text:p>
          </table:table-cell>
          <table:table-cell office:value-type="float" office:value="5.9046115288220546" table:style-name="ce30">
            <text:p>5.9</text:p>
          </table:table-cell>
          <table:table-cell office:value-type="float" office:value="3.0381453634085216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9427568922305767" table:style-name="ce30">
            <text:p>8.9</text:p>
          </table:table-cell>
          <table:table-cell office:value-type="percentage" office:value="1.0131571087216249" table:style-name="ce31">
            <text:p>101%</text:p>
          </table:table-cell>
          <table:table-cell office:value-type="percentage" office:value="0.85583333333333333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0397949954778" table:style-name="ce31">
            <text:p>100%</text:p>
          </table:table-cell>
          <table:table-cell office:value-type="percentage" office:value="1.2909757813285103" table:style-name="ce31">
            <text:p>1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/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016" table:content-validation-name="val1" table:style-name="ce29">
            <text:p>2016</text:p>
          </table:table-cell>
          <table:table-cell office:value-type="float" office:value="1979.95" table:content-validation-name="val1" table:style-name="ce29">
            <text:p>1979.95</text:p>
          </table:table-cell>
          <table:table-cell office:value-type="float" office:value="1238" table:content-validation-name="val1" table:style-name="ce29">
            <text:p>1238</text:p>
          </table:table-cell>
          <table:table-cell office:value-type="float" office:value="1033.9000000000001" table:content-validation-name="val1" table:style-name="ce29">
            <text:p>1033.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498" table:content-validation-name="val1" table:style-name="ce29">
            <text:p>1498</text:p>
          </table:table-cell>
          <table:table-cell office:value-type="float" office:value="1491.0833333333333" table:content-validation-name="val1" table:style-name="ce29">
            <text:p>1491.083333</text:p>
          </table:table-cell>
          <table:table-cell office:value-type="float" office:value="599.1999999999997" table:content-validation-name="val1" table:style-name="ce34">
            <text:p>599.2</text:p>
          </table:table-cell>
          <table:table-cell office:value-type="float" office:value="694" table:content-validation-name="val1" table:style-name="ce29">
            <text:p>69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0" table:content-validation-name="val1" table:style-name="ce62">
            <text:p>0</text:p>
          </table:table-cell>
          <table:table-cell office:value-type="float" office:value="613" table:content-validation-name="val1" table:style-name="ce34">
            <text:p>613</text:p>
          </table:table-cell>
          <table:table-cell office:value-type="float" office:value="2.9724975704567544" table:style-name="ce30">
            <text:p>3.0</text:p>
          </table:table-cell>
          <table:table-cell office:value-type="float" office:value="2.4881114350502105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606090055069645" table:style-name="ce30">
            <text:p>5.5</text:p>
          </table:table-cell>
          <table:table-cell office:value-type="percentage" office:value="0.85338860103626946" table:style-name="ce31">
            <text:p>85%</text:p>
          </table:table-cell>
          <table:table-cell office:value-type="percentage" office:value="1.4451905920519059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1500375093773" table:style-name="ce31">
            <text:p>100%</text:p>
          </table:table-cell>
          <table:table-cell office:value-type="percentage" office:value="1.0756022338918063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7"/>
          <table:table-cell office:value-type="float" office:value="2180" table:content-validation-name="val1" table:style-name="ce29">
            <text:p>2180</text:p>
          </table:table-cell>
          <table:table-cell office:value-type="float" office:value="1949.0666666666666" table:content-validation-name="val1" table:style-name="ce29">
            <text:p>1949.066667</text:p>
          </table:table-cell>
          <table:table-cell office:value-type="float" office:value="930" table:content-validation-name="val1" table:style-name="ce29">
            <text:p>930</text:p>
          </table:table-cell>
          <table:table-cell office:value-type="float" office:value="1269.25" table:content-validation-name="val1" table:style-name="ce29">
            <text:p>1269.2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03" table:content-validation-name="val1" table:style-name="ce29">
            <text:p>903</text:p>
          </table:table-cell>
          <table:table-cell office:value-type="float" office:value="916.2" table:content-validation-name="val1" table:style-name="ce29">
            <text:p>916.2</text:p>
          </table:table-cell>
          <table:table-cell office:value-type="float" office:value="903" table:content-validation-name="val1" table:style-name="ce29">
            <text:p>903</text:p>
          </table:table-cell>
          <table:table-cell office:value-type="float" office:value="903.7" table:content-validation-name="val1" table:style-name="ce29">
            <text:p>903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12" table:content-validation-name="val1" table:style-name="ce29">
            <text:p>912</text:p>
          </table:table-cell>
          <table:table-cell office:value-type="float" office:value="5.3164083640836406" table:style-name="ce30">
            <text:p>5.3</text:p>
          </table:table-cell>
          <table:table-cell office:value-type="float" office:value="2.2773923739237394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938007380073804" table:style-name="ce30">
            <text:p>7.6</text:p>
          </table:table-cell>
          <table:table-cell office:value-type="percentage" office:value="0.92201368523949168" table:style-name="ce31">
            <text:p>92%</text:p>
          </table:table-cell>
          <table:table-cell office:value-type="percentage" office:value="0.75868272375854895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30368955875333" table:style-name="ce31">
            <text:p>89%</text:p>
          </table:table-cell>
          <table:table-cell office:value-type="percentage" office:value="1.3852463115778946" table:style-name="ce31">
            <text:p>1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/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2"/>
          <table:table-cell office:value-type="float" office:value="3850" table:content-validation-name="val1" table:style-name="ce33">
            <text:p>3850</text:p>
          </table:table-cell>
          <table:table-cell office:value-type="float" office:value="3401.7" table:content-validation-name="val1" table:style-name="ce33">
            <text:p>3401.7</text:p>
          </table:table-cell>
          <table:table-cell office:value-type="float" office:value="2026" table:content-validation-name="val1" table:style-name="ce33">
            <text:p>2026</text:p>
          </table:table-cell>
          <table:table-cell office:value-type="float" office:value="1735.6833333333334" table:content-validation-name="val1" table:style-name="ce33">
            <text:p>1735.683333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3311" table:content-validation-name="val1" table:style-name="ce29">
            <text:p>3311</text:p>
          </table:table-cell>
          <table:table-cell office:value-type="float" office:value="2981.5833333333335" table:content-validation-name="val1" table:style-name="ce29">
            <text:p>2981.583333</text:p>
          </table:table-cell>
          <table:table-cell office:value-type="float" office:value="903" table:content-validation-name="val1" table:style-name="ce34">
            <text:p>903</text:p>
          </table:table-cell>
          <table:table-cell office:value-type="float" office:value="1275.6333333333334" table:content-validation-name="val1" table:style-name="ce29">
            <text:p>1275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0" table:content-validation-name="val1" table:style-name="ce63">
            <text:p>0</text:p>
          </table:table-cell>
          <table:table-cell office:value-type="float" office:value="1192" table:content-validation-name="val1" table:style-name="ce34">
            <text:p>1192</text:p>
          </table:table-cell>
          <table:table-cell office:value-type="float" office:value="7.5938697318007664" table:style-name="ce30">
            <text:p>7.6</text:p>
          </table:table-cell>
          <table:table-cell office:value-type="float" office:value="2.8100893997445722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403959131545339" table:style-name="ce30">
            <text:p>10.4</text:p>
          </table:table-cell>
          <table:table-cell office:value-type="percentage" office:value="0.88304997424008247" table:style-name="ce31">
            <text:p>88%</text:p>
          </table:table-cell>
          <table:table-cell office:value-type="percentage" office:value="1.3159887798036465" table:style-name="ce31">
            <text:p>1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887508626639065" table:style-name="ce31">
            <text:p>87%</text:p>
          </table:table-cell>
          <table:table-cell office:value-type="percentage" office:value="1.0445981554677208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2</text:p>
          </table:table-cell>
          <table:table-cell office:value-type="string" table:style-name="ce38">
            <text:p>THE ROYAL VICTORIA INFIRMARY - RTD02</text:p>
          </table:table-cell>
          <table:table-cell office:value-type="string" table:style-name="ce39">
            <text:p>RVNEU</text:p>
          </table:table-cell>
          <table:table-cell office:value-type="string" table:content-validation-name="val2" table:style-name="ce40">
            <text:p>150 - NEUROSURGERY</text:p>
          </table:table-cell>
          <table:table-cell table:content-validation-name="val2" table:style-name="ce41"/>
          <table:table-cell office:value-type="float" office:value="1164" table:content-validation-name="val1" table:style-name="ce42">
            <text:p>1164</text:p>
          </table:table-cell>
          <table:table-cell office:value-type="float" office:value="1067.3833333333334" table:content-validation-name="val1" table:style-name="ce42">
            <text:p>1067.383333</text:p>
          </table:table-cell>
          <table:table-cell office:value-type="float" office:value="322" table:content-validation-name="val1" table:style-name="ce42">
            <text:p>322</text:p>
          </table:table-cell>
          <table:table-cell office:value-type="float" office:value="416.11666666666667" table:content-validation-name="val1" table:style-name="ce42">
            <text:p>416.1166667</text:p>
          </table:table-cell>
          <table:table-cell office:value-type="float" office:value="0" table:content-validation-name="val1" table:style-name="ce42">
            <text:p>0</text:p>
          </table:table-cell>
          <table:table-cell table:content-validation-name="val1" table:style-name="ce42"/>
          <table:table-cell office:value-type="float" office:value="0" table:content-validation-name="val1" table:style-name="ce42">
            <text:p>0</text:p>
          </table:table-cell>
          <table:table-cell table:content-validation-name="val1" table:style-name="ce42"/>
          <table:table-cell office:value-type="float" office:value="874" table:content-validation-name="val1" table:style-name="ce42">
            <text:p>874</text:p>
          </table:table-cell>
          <table:table-cell office:value-type="float" office:value="759.1" table:content-validation-name="val1" table:style-name="ce42">
            <text:p>759.1</text:p>
          </table:table-cell>
          <table:table-cell office:value-type="float" office:value="230" table:content-validation-name="val1" table:style-name="ce43">
            <text:p>230</text:p>
          </table:table-cell>
          <table:table-cell office:value-type="float" office:value="275.96666666666664" table:content-validation-name="val1" table:style-name="ce42">
            <text:p>275.9666667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content-validation-name="val1" table:style-name="ce43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46" table:content-validation-name="val1" table:style-name="ce43">
            <text:p>246</text:p>
          </table:table-cell>
          <table:table-cell office:value-type="float" office:value="14" table:style-name="ce30">
            <text:p>14.0</text:p>
          </table:table-cell>
          <table:table-cell office:value-type="float" office:value="3.200561009817672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200561009817672" table:style-name="ce30">
            <text:p>17.2</text:p>
          </table:table-cell>
          <table:table-cell office:value-type="percentage" office:value="0.82315672764710546" table:style-name="ce31">
            <text:p>82%</text:p>
          </table:table-cell>
          <table:table-cell office:value-type="percentage" office:value="0.62554958475818268" table:style-name="ce31">
            <text:p>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48106591865358" table:style-name="ce31">
            <text:p>89%</text:p>
          </table:table-cell>
          <table:table-cell office:value-type="percentage" office:value="0.70231416549789616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/>
          <table:table-cell office:value-type="string" table:style-name="ce24">
            <text:p>RTD01</text:p>
          </table:table-cell>
          <table:table-cell office:value-type="string" table:style-name="ce38">
            <text:p>THE ROYAL VICTORIA INFIRMARY - RTD02</text:p>
          </table:table-cell>
          <table:table-cell office:value-type="string" table:style-name="ce39">
            <text:p>RVRDS</text:p>
          </table:table-cell>
          <table:table-cell office:value-type="string" table:style-name="ce40">
            <text:p>501 - OBSTETRICS</text:p>
          </table:table-cell>
          <table:table-cell table:style-name="ce41"/>
          <table:table-cell office:value-type="float" office:value="6313.5" table:style-name="ce42">
            <text:p>6313.5</text:p>
          </table:table-cell>
          <table:table-cell office:value-type="float" office:value="5197" table:style-name="ce42">
            <text:p>5197</text:p>
          </table:table-cell>
          <table:table-cell office:value-type="float" office:value="2047" table:style-name="ce42">
            <text:p>2047</text:p>
          </table:table-cell>
          <table:table-cell office:value-type="float" office:value="1280.5" table:style-name="ce42">
            <text:p>1280.5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5347.5" table:style-name="ce42">
            <text:p>5347.5</text:p>
          </table:table-cell>
          <table:table-cell office:value-type="float" office:value="4785" table:style-name="ce42">
            <text:p>4785</text:p>
          </table:table-cell>
          <table:table-cell office:value-type="float" office:value="1426" table:style-name="ce43">
            <text:p>1426</text:p>
          </table:table-cell>
          <table:table-cell office:value-type="float" office:value="1001.5" table:style-name="ce42">
            <text:p>1001.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57" table:style-name="ce43">
            <text:p>757</text:p>
          </table:table-cell>
          <table:table-cell office:value-type="float" office:value="9.6668679245283027" table:style-name="ce30">
            <text:p>9.7</text:p>
          </table:table-cell>
          <table:table-cell office:value-type="float" office:value="10.00033962264151" table:style-name="ce30">
            <text:p>1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667207547169809" table:style-name="ce30">
            <text:p>19.7</text:p>
          </table:table-cell>
          <table:table-cell office:value-type="percentage" office:value="1.0231311953352771" table:style-name="ce31">
            <text:p>102%</text:p>
          </table:table-cell>
          <table:table-cell office:value-type="percentage" office:value="0.87304373177842565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890518084066463" table:style-name="ce31">
            <text:p>79%</text:p>
          </table:table-cell>
          <table:table-cell office:value-type="percentage" office:value="1.1269012707722386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number-rows-repeated="1048492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ext-properties fo:color="#BFBFBF" fo:font-weight="bold" style:font-weight-asian="bold" style:font-weight-complex="bold"/>
    </style:style>
    <style:style style:name="cf11" style:family="table-cell" style:data-style-name="N0">
      <style:text-properties fo:color="#BFBFBF" fo:font-weight="bold" style:font-weight-asian="bold" style:font-weight-complex="bold"/>
    </style:style>
    <style:style style:name="cf12" style:family="table-cell" style:data-style-name="N0">
      <style:text-properties fo:color="#BFBFBF" fo:font-weight="bold" style:font-weight-asian="bold" style:font-weight-complex="bold"/>
    </style:style>
    <style:style style:name="cf13" style:family="table-cell" style:data-style-name="N0">
      <style:text-properties fo:color="#BFBFBF" fo:font-weight="bold" style:font-weight-asian="bold" style:font-weight-complex="bold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cf9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TemplateDownload_32_2" style:display-name="Normal_TemplateDownloa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cf14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Hollands, Susan</meta:initial-creator>
    <dc:creator>POLDEN, Mark (THE NEWCASTLE UPON TYNE HOSPITALS NHS FO</dc:creator>
    <meta:creation-date>2023-05-03T10:34:24Z</meta:creation-date>
    <dc:date>2026-03-14T07:45:03Z</dc:date>
    <meta:print-date>2023-05-04T08:58:03Z</meta:print-date>
  </office:meta>
</office:document-meta>
</file>