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0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7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_TemplateDownload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8" style:family="table-cell" style:parent-style-name="Normal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9" style:family="table-cell" style:parent-style-name="Normal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1" style:family="table-cell" style:parent-style-name="Normal_32_2" style:data-style-name="N0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4" style:family="table-cell" style:parent-style-name="Normal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5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6" style:family="table-cell" style:parent-style-name="Normal_TemplateDownload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7" style:family="table-cell" style:parent-style-name="Normal_TemplateDownload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8" style:family="table-cell" style:parent-style-name="Normal_TemplateDownload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9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63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12" style:base-cell-address="Sheet1.AA10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  <style:map style:condition="of:is-true-formula([.$H$488]=1)" style:apply-style-name="cf2" style:base-cell-address="Sheet1.W16"/>
    </style:style>
    <style:style style:name="ce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  <style:map style:condition="of:is-true-formula([.$H$488]=1)" style:apply-style-name="cf2" style:base-cell-address="Sheet1.W82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3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34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35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36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37">
            <text:p>http://www.newcastle-hospitals.nhs.uk/about/trust/corporate-information/safe-staffing-levels/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9"/>
          <table:covered-table-cell/>
          <table:table-cell table:number-columns-spanned="13" table:number-rows-spanned="1" table:style-name="ce60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62"/>
          <table:covered-table-cell/>
          <table:table-cell office:value-type="string" table:style-name="ce61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1">
            <text:p>Day</text:p>
          </table:table-cell>
          <table:covered-table-cell table:number-columns-repeated="7"/>
          <table:table-cell office:value-type="string" table:number-columns-spanned="8" table:number-rows-spanned="1" table:style-name="ce41">
            <text:p>Night</text:p>
          </table:table-cell>
          <table:covered-table-cell table:number-columns-repeated="7"/>
          <table:table-cell office:value-type="string" table:number-columns-spanned="4" table:number-rows-spanned="1" table:style-name="ce41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63">
            <text:p>Cumulative count over the month of patients at 23:59 each day</text:p>
          </table:table-cell>
          <table:table-cell office:value-type="string" table:number-columns-spanned="7" table:number-rows-spanned="1" table:style-name="ce41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2">
            <text:p>Day</text:p>
          </table:table-cell>
          <table:covered-table-cell table:number-columns-repeated="3"/>
          <table:table-cell office:value-type="string" table:number-columns-spanned="4" table:number-rows-spanned="1" table:style-name="ce42">
            <text:p>Night</text:p>
          </table:table-cell>
          <table:covered-table-cell table:number-columns-repeated="3"/>
          <table:table-cell office:value-type="string" table:number-columns-spanned="2" table:number-rows-spanned="1" table:style-name="ce43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2">
            <text:p>Hospital Site Details</text:p>
          </table:table-cell>
          <table:covered-table-cell/>
          <table:table-cell office:value-type="string" table:number-columns-spanned="1" table:number-rows-spanned="2" table:style-name="ce44">
            <text:p>Ward name</text:p>
          </table:table-cell>
          <table:table-cell office:value-type="string" table:number-columns-spanned="2" table:number-rows-spanned="1" table:style-name="ce45">
            <text:p>Main 2 Specialties on each ward</text:p>
            <text:p/>
          </table:table-cell>
          <table:covered-table-cell/>
          <table:table-cell office:value-type="string" table:number-columns-spanned="2" table:number-rows-spanned="1" table:style-name="ce42">
            <text:p>Registered Nurses/Midwives</text:p>
          </table:table-cell>
          <table:covered-table-cell/>
          <table:table-cell office:value-type="string" table:number-columns-spanned="2" table:number-rows-spanned="1" table:style-name="ce42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2">
            <text:p>Registered Nursing Associates</text:p>
          </table:table-cell>
          <table:covered-table-cell/>
          <table:table-cell office:value-type="string" table:number-columns-spanned="2" table:number-rows-spanned="1" table:style-name="ce42">
            <text:p>Non-registered Nursing Associates</text:p>
          </table:table-cell>
          <table:covered-table-cell/>
          <table:table-cell office:value-type="string" table:number-columns-spanned="2" table:number-rows-spanned="1" table:style-name="ce42">
            <text:p>Registered Nurses/Midwives</text:p>
          </table:table-cell>
          <table:covered-table-cell/>
          <table:table-cell office:value-type="string" table:number-columns-spanned="2" table:number-rows-spanned="1" table:style-name="ce42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2">
            <text:p>Registered Nursing Associates</text:p>
          </table:table-cell>
          <table:covered-table-cell/>
          <table:table-cell office:value-type="string" table:number-columns-spanned="2" table:number-rows-spanned="1" table:style-name="ce42">
            <text:p>Non-registered Nursing Associates</text:p>
          </table:table-cell>
          <table:covered-table-cell/>
          <table:table-cell office:value-type="string" table:number-columns-spanned="2" table:number-rows-spanned="1" table:style-name="ce42">
            <text:p>Registered allied health professionals</text:p>
          </table:table-cell>
          <table:covered-table-cell/>
          <table:table-cell office:value-type="string" table:number-columns-spanned="2" table:number-rows-spanned="1" table:style-name="ce42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2">
            <text:p>Registered Nurses/Midwives</text:p>
          </table:table-cell>
          <table:table-cell office:value-type="string" table:number-columns-spanned="1" table:number-rows-spanned="2" table:style-name="ce42">
            <text:p>Non-registered Nurses/Midwives</text:p>
          </table:table-cell>
          <table:table-cell office:value-type="string" table:number-columns-spanned="1" table:number-rows-spanned="2" table:style-name="ce42">
            <text:p>Registered Nursing Associates</text:p>
          </table:table-cell>
          <table:table-cell office:value-type="string" table:number-columns-spanned="1" table:number-rows-spanned="2" table:style-name="ce42">
            <text:p>Non-registered Nursing Associates</text:p>
          </table:table-cell>
          <table:table-cell office:value-type="string" table:number-columns-spanned="1" table:number-rows-spanned="2" table:style-name="ce42">
            <text:p>Registered allied health professionals</text:p>
          </table:table-cell>
          <table:table-cell office:value-type="string" table:number-columns-spanned="1" table:number-rows-spanned="2" table:style-name="ce42">
            <text:p>Non-registered allied health professionals</text:p>
          </table:table-cell>
          <table:table-cell office:value-type="string" table:number-columns-spanned="1" table:number-rows-spanned="2" table:style-name="ce42">
            <text:p>Overall</text:p>
          </table:table-cell>
          <table:table-cell office:value-type="string" table:number-columns-spanned="1" table:number-rows-spanned="2" table:style-name="ce42">
            <text:p>Average fill rate - Registered Nurses/Midwives <text:s/>(%)</text:p>
          </table:table-cell>
          <table:table-cell office:value-type="string" table:number-columns-spanned="1" table:number-rows-spanned="2" table:style-name="ce42">
            <text:p>Average fill rate - Non-registered Nurses/Midwives (care staff) (%)</text:p>
          </table:table-cell>
          <table:table-cell office:value-type="string" table:number-columns-spanned="1" table:number-rows-spanned="2" table:style-name="ce42">
            <text:p>Average fill rate - Registered Nursing Associates <text:s/>(%)</text:p>
          </table:table-cell>
          <table:table-cell office:value-type="string" table:number-columns-spanned="1" table:number-rows-spanned="2" table:style-name="ce42">
            <text:p>Average fill rate - Non-Registered Nursing Associates (%)</text:p>
          </table:table-cell>
          <table:table-cell office:value-type="string" table:number-columns-spanned="1" table:number-rows-spanned="2" table:style-name="ce42">
            <text:p>Average fill rate - Registered Nurses/Midwives <text:s/>(%)</text:p>
          </table:table-cell>
          <table:table-cell office:value-type="string" table:number-columns-spanned="1" table:number-rows-spanned="2" table:style-name="ce42">
            <text:p>Average fill rate - Non-registered Nurses/Midwives (care staff) (%)</text:p>
          </table:table-cell>
          <table:table-cell office:value-type="string" table:number-columns-spanned="1" table:number-rows-spanned="2" table:style-name="ce42">
            <text:p>Average fill rate - Registered Nursing Associates <text:s/>(%)</text:p>
          </table:table-cell>
          <table:table-cell office:value-type="string" table:number-columns-spanned="1" table:number-rows-spanned="2" table:style-name="ce42">
            <text:p>Average fill rate - Non-Registered Nursing Associates (%)</text:p>
          </table:table-cell>
          <table:table-cell office:value-type="string" table:number-columns-spanned="1" table:number-rows-spanned="2" table:style-name="ce42">
            <text:p>Average fill rate - registered allied health professionals (AHP) <text:s/>(%)</text:p>
          </table:table-cell>
          <table:table-cell office:value-type="string" table:number-columns-spanned="1" table:number-rows-spanned="2" table:style-name="ce42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8998.31" table:formula="of:=SUM([.G15:.G82])" table:style-name="ce21">
            <text:p>168998.31</text:p>
          </table:table-cell>
          <table:table-cell office:value-type="float" office:value="156649.81666666668" table:formula="of:=SUM([.H15:.H82])" table:style-name="ce21">
            <text:p>156649.8167</text:p>
          </table:table-cell>
          <table:table-cell office:value-type="float" office:value="76102.5" table:formula="of:=SUM([.I15:.I82])" table:style-name="ce21">
            <text:p>76102.5</text:p>
          </table:table-cell>
          <table:table-cell office:value-type="float" office:value="67778.85000000002" table:formula="of:=SUM([.J15:.J82])" table:style-name="ce21">
            <text:p>67778.85</text:p>
          </table:table-cell>
          <table:table-cell office:value-type="float" office:value="0" table:formula="of:=SUM([.K15:.K82])" table:style-name="ce21">
            <text:p>0</text:p>
          </table:table-cell>
          <table:table-cell office:value-type="float" office:value="0" table:formula="of:=SUM([.L15:.L82])" table:style-name="ce21">
            <text:p>0</text:p>
          </table:table-cell>
          <table:table-cell office:value-type="float" office:value="0" table:formula="of:=SUM([.M15:.M82])" table:style-name="ce21">
            <text:p>0</text:p>
          </table:table-cell>
          <table:table-cell office:value-type="float" office:value="0" table:formula="of:=SUM([.N15:.N82])" table:style-name="ce21">
            <text:p>0</text:p>
          </table:table-cell>
          <table:table-cell office:value-type="float" office:value="121938.92999999998" table:formula="of:=SUM([.O15:.O82])" table:style-name="ce21">
            <text:p>121938.93</text:p>
          </table:table-cell>
          <table:table-cell office:value-type="float" office:value="109501.78333333334" table:formula="of:=SUM([.P15:.P82])" table:style-name="ce21">
            <text:p>109501.7833</text:p>
          </table:table-cell>
          <table:table-cell office:value-type="float" office:value="41707.269999999997" table:formula="of:=SUM([.Q15:.Q82])" table:style-name="ce21">
            <text:p>41707.27</text:p>
          </table:table-cell>
          <table:table-cell office:value-type="float" office:value="47907.413333333323" table:formula="of:=SUM([.R15:.R82])" table:style-name="ce21">
            <text:p>47907.41333</text:p>
          </table:table-cell>
          <table:table-cell office:value-type="float" office:value="0" table:formula="of:=SUM([.S15:.S82])" table:style-name="ce21">
            <text:p>0</text:p>
          </table:table-cell>
          <table:table-cell office:value-type="float" office:value="0" table:formula="of:=SUM([.T15:.T82])" table:style-name="ce21">
            <text:p>0</text:p>
          </table:table-cell>
          <table:table-cell office:value-type="float" office:value="0" table:formula="of:=SUM([.U15:.U82])" table:style-name="ce21">
            <text:p>0</text:p>
          </table:table-cell>
          <table:table-cell office:value-type="float" office:value="0" table:formula="of:=SUM([.V15:.V82])" table:style-name="ce21">
            <text:p>0</text:p>
          </table:table-cell>
          <table:table-cell office:value-type="float" office:value="0" table:formula="of:=SUM([.W15:.W82])" table:style-name="ce21">
            <text:p>0</text:p>
          </table:table-cell>
          <table:table-cell office:value-type="float" office:value="0" table:formula="of:=SUM([.X15:.X82])" table:style-name="ce21">
            <text:p>0</text:p>
          </table:table-cell>
          <table:table-cell office:value-type="float" office:value="0" table:formula="of:=SUM([.Y15:.Y82])" table:style-name="ce21">
            <text:p>0</text:p>
          </table:table-cell>
          <table:table-cell office:value-type="float" office:value="0" table:formula="of:=SUM([.Z15:.Z82])" table:style-name="ce21">
            <text:p>0</text:p>
          </table:table-cell>
          <table:table-cell office:value-type="float" office:value="43301" table:formula="of:=SUM([.AA15:.AA82])" table:style-name="ce21">
            <text:p>43301</text:p>
          </table:table-cell>
          <table:table-cell office:value-type="float" office:value="6.1465462691392814" table:formula="of:=([.H14]+[.P14])/[.AA14]" table:style-name="ce22">
            <text:p>6.1</text:p>
          </table:table-cell>
          <table:table-cell office:value-type="float" office:value="2.6716764816824861" table:formula="of:=([.J14]+[.R14])/[.AA14]" table:style-name="ce22">
            <text:p>2.7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8182227508217679" table:formula="of:=([.H14]+[.P14]+[.J14]+[.R14])/[.AA14]" table:style-name="ce22">
            <text:p>8.8</text:p>
          </table:table-cell>
          <table:table-cell office:value-type="percentage" office:value="0.92693126142306792" table:formula="of:=IFERROR([.H14]/[.G14];&quot;-&quot;)" table:style-name="ce23">
            <text:p>93%</text:p>
          </table:table-cell>
          <table:table-cell office:value-type="percentage" office:value="0.89062580072927988" table:formula="of:=IFERROR([.J14]/[.I14];&quot;-&quot;)" table:style-name="ce23">
            <text:p>89%</text:p>
          </table:table-cell>
          <table:table-cell table:number-columns-repeated="2" table:style-name="ce23"/>
          <table:table-cell office:value-type="percentage" office:value="0.89800511890118573" table:formula="of:=[.P14]/[.O14]" table:style-name="ce23">
            <text:p>90%</text:p>
          </table:table-cell>
          <table:table-cell office:value-type="percentage" office:value="1.1486585751916472" table:formula="of:=IFERROR([.R14]/[.Q14];&quot;-&quot;)" table:style-name="ce23">
            <text:p>115%</text:p>
          </table:table-cell>
          <table:table-cell table:number-columns-repeated="4" table:style-name="ce23"/>
          <table:table-cell table:number-columns-repeated="16340" table:style-name="ce1"/>
        </table:table-row>
        <table:table-row table:style-name="ro8">
          <table:table-cell table:style-name="ce1"/>
          <table:table-cell table:style-name="ce24"/>
          <table:table-cell office:value-type="string" table:style-name="ce55">
            <text:p>FREEMAN HOSPITAL - RTD01</text:p>
          </table:table-cell>
          <table:table-cell office:value-type="string" table:style-name="ce51">
            <text:p>FH02</text:p>
          </table:table-cell>
          <table:table-cell office:value-type="string" table:content-validation-name="val2" table:style-name="ce47">
            <text:p>101 - UROLOGY</text:p>
          </table:table-cell>
          <table:table-cell table:content-validation-name="val2" table:style-name="ce52"/>
          <table:table-cell office:value-type="float" office:value="1751.5" table:content-validation-name="val1" table:style-name="ce48">
            <text:p>1751.5</text:p>
          </table:table-cell>
          <table:table-cell office:value-type="float" office:value="1617.0833333333333" table:content-validation-name="val1" table:style-name="ce48">
            <text:p>1617.083333</text:p>
          </table:table-cell>
          <table:table-cell office:value-type="float" office:value="885.5" table:content-validation-name="val1" table:style-name="ce48">
            <text:p>885.5</text:p>
          </table:table-cell>
          <table:table-cell office:value-type="float" office:value="746.9666666666667" table:content-validation-name="val1" table:style-name="ce48">
            <text:p>746.9666667</text:p>
          </table:table-cell>
          <table:table-cell office:value-type="float" office:value="0" table:content-validation-name="val1" table:style-name="ce48">
            <text:p>0</text:p>
          </table:table-cell>
          <table:table-cell table:content-validation-name="val1" table:style-name="ce48"/>
          <table:table-cell office:value-type="float" office:value="0" table:content-validation-name="val1" table:style-name="ce48">
            <text:p>0</text:p>
          </table:table-cell>
          <table:table-cell table:content-validation-name="val1" table:style-name="ce48"/>
          <table:table-cell office:value-type="float" office:value="713" table:content-validation-name="val1" table:style-name="ce48">
            <text:p>713</text:p>
          </table:table-cell>
          <table:table-cell office:value-type="float" office:value="818.4" table:content-validation-name="val1" table:style-name="ce48">
            <text:p>818.4</text:p>
          </table:table-cell>
          <table:table-cell office:value-type="float" office:value="713" table:content-validation-name="val1" table:style-name="ce48">
            <text:p>713</text:p>
          </table:table-cell>
          <table:table-cell office:value-type="float" office:value="609.75" table:content-validation-name="val1" table:style-name="ce48">
            <text:p>609.75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771" table:content-validation-name="val1" table:style-name="ce48">
            <text:p>771</text:p>
          </table:table-cell>
          <table:table-cell office:value-type="float" office:value="3.1588629485516644" table:formula="of:=([.H15]+[.P15])/[.AA15]" table:style-name="ce29">
            <text:p>3.2</text:p>
          </table:table-cell>
          <table:table-cell office:value-type="float" office:value="1.75968439256377" table:formula="of:=([.J15]+[.R15])/[.AA15]" table:style-name="ce29">
            <text:p>1.8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4.9185473411154339" table:formula="of:=([.H15]+[.P15]+[.J15]+[.R15])/[.AA15]" table:style-name="ce29">
            <text:p>4.9</text:p>
          </table:table-cell>
          <table:table-cell office:value-type="percentage" office:value="0.9232562565420116" table:formula="of:=IFERROR([.H15]/[.G15];&quot;-&quot;)" table:style-name="ce30">
            <text:p>92%</text:p>
          </table:table-cell>
          <table:table-cell office:value-type="percentage" office:value="0.84355354790137405" table:formula="of:=IFERROR([.J15]/[.I15];&quot;-&quot;)" table:style-name="ce30">
            <text:p>84%</text:p>
          </table:table-cell>
          <table:table-cell table:number-columns-repeated="2" table:style-name="ce30"/>
          <table:table-cell office:value-type="percentage" office:value="1.1478260869565218" table:formula="of:=[.P15]/[.O15]" table:style-name="ce30">
            <text:p>115%</text:p>
          </table:table-cell>
          <table:table-cell office:value-type="percentage" office:value="0.8551893408134642" table:formula="of:=IFERROR([.R15]/[.Q15];&quot;-&quot;)" table:style-name="ce30">
            <text:p>86%</text:p>
          </table:table-cell>
          <table:table-cell table:number-columns-repeated="4" table:style-name="ce30"/>
          <table:table-cell table:number-columns-repeated="16340" table:style-name="ce1"/>
        </table:table-row>
        <table:table-row table:style-name="ro8">
          <table:table-cell table:style-name="ce1"/>
          <table:table-cell table:style-name="ce24"/>
          <table:table-cell office:value-type="string" table:style-name="ce55">
            <text:p>FREEMAN HOSPITAL - RTD01</text:p>
          </table:table-cell>
          <table:table-cell office:value-type="string" table:style-name="ce51">
            <text:p>FH03</text:p>
          </table:table-cell>
          <table:table-cell office:value-type="string" table:content-validation-name="val2" table:style-name="ce47">
            <text:p>101 - UROLOGY</text:p>
          </table:table-cell>
          <table:table-cell table:content-validation-name="val2" table:style-name="ce53"/>
          <table:table-cell office:value-type="float" office:value="1658.5" table:content-validation-name="val1" table:style-name="ce46">
            <text:p>1658.5</text:p>
          </table:table-cell>
          <table:table-cell office:value-type="float" office:value="1622.6333333333334" table:content-validation-name="val1" table:style-name="ce46">
            <text:p>1622.633333</text:p>
          </table:table-cell>
          <table:table-cell office:value-type="float" office:value="885.5" table:content-validation-name="val1" table:style-name="ce46">
            <text:p>885.5</text:p>
          </table:table-cell>
          <table:table-cell office:value-type="float" office:value="676.9" table:content-validation-name="val1" table:style-name="ce46">
            <text:p>676.9</text:p>
          </table:table-cell>
          <table:table-cell office:value-type="float" office:value="0" table:content-validation-name="val1" table:style-name="ce46">
            <text:p>0</text:p>
          </table:table-cell>
          <table:table-cell table:content-validation-name="val1" table:style-name="ce46"/>
          <table:table-cell office:value-type="float" office:value="0" table:content-validation-name="val1" table:style-name="ce46">
            <text:p>0</text:p>
          </table:table-cell>
          <table:table-cell table:content-validation-name="val1" table:style-name="ce46"/>
          <table:table-cell office:value-type="float" office:value="713" table:content-validation-name="val1" table:style-name="ce49">
            <text:p>713</text:p>
          </table:table-cell>
          <table:table-cell office:value-type="float" office:value="724.95" table:content-validation-name="val1" table:style-name="ce49">
            <text:p>724.95</text:p>
          </table:table-cell>
          <table:table-cell office:value-type="float" office:value="713" table:content-validation-name="val1" table:style-name="ce50">
            <text:p>713</text:p>
          </table:table-cell>
          <table:table-cell office:value-type="float" office:value="983.35" table:content-validation-name="val1" table:style-name="ce49">
            <text:p>983.3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776" table:content-validation-name="val1" table:style-name="ce50">
            <text:p>776</text:p>
          </table:table-cell>
          <table:table-cell office:value-type="float" office:value="3.0252362542955327" table:formula="of:=([.H16]+[.P16])/[.AA16]" table:style-name="ce29">
            <text:p>3.0</text:p>
          </table:table-cell>
          <table:table-cell office:value-type="float" office:value="2.1394974226804124" table:formula="of:=([.J16]+[.R16])/[.AA16]" table:style-name="ce29">
            <text:p>2.1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1647336769759455" table:formula="of:=([.H16]+[.P16]+[.J16]+[.R16])/[.AA16]" table:style-name="ce29">
            <text:p>5.2</text:p>
          </table:table-cell>
          <table:table-cell office:value-type="percentage" office:value="0.97837403276052659" table:formula="of:=IFERROR([.H16]/[.G16];&quot;-&quot;)" table:style-name="ce30">
            <text:p>98%</text:p>
          </table:table-cell>
          <table:table-cell office:value-type="percentage" office:value="0.76442687747035576" table:formula="of:=IFERROR([.J16]/[.I16];&quot;-&quot;)" table:style-name="ce30">
            <text:p>76%</text:p>
          </table:table-cell>
          <table:table-cell table:number-columns-repeated="2" table:style-name="ce30"/>
          <table:table-cell office:value-type="percentage" office:value="1.0167601683029455" table:formula="of:=[.P16]/[.O16]" table:style-name="ce30">
            <text:p>102%</text:p>
          </table:table-cell>
          <table:table-cell office:value-type="percentage" office:value="1.3791725105189341" table:formula="of:=IFERROR([.R16]/[.Q16];&quot;-&quot;)" table:style-name="ce30">
            <text:p>138%</text:p>
          </table:table-cell>
          <table:table-cell table:number-columns-repeated="4" table:style-name="ce30"/>
          <table:table-cell table:number-columns-repeated="16340" table:style-name="ce1"/>
        </table:table-row>
        <table:table-row table:style-name="ro8">
          <table:table-cell/>
          <table:table-cell table:style-name="ce24"/>
          <table:table-cell office:value-type="string" table:style-name="ce55">
            <text:p>FREEMAN HOSPITAL - RTD01</text:p>
          </table:table-cell>
          <table:table-cell office:value-type="string" table:style-name="ce51">
            <text:p>FH05</text:p>
          </table:table-cell>
          <table:table-cell office:value-type="string" table:content-validation-name="val2" table:style-name="ce47">
            <text:p>100 - GENERAL SURGERY</text:p>
          </table:table-cell>
          <table:table-cell table:content-validation-name="val2" table:style-name="ce53"/>
          <table:table-cell office:value-type="float" office:value="1707" table:content-validation-name="val1" table:style-name="ce48">
            <text:p>1707</text:p>
          </table:table-cell>
          <table:table-cell office:value-type="float" office:value="1620.0833333333333" table:content-validation-name="val1" table:style-name="ce49">
            <text:p>1620.083333</text:p>
          </table:table-cell>
          <table:table-cell office:value-type="float" office:value="918.37999999999977" table:content-validation-name="val1" table:style-name="ce49">
            <text:p>918.38</text:p>
          </table:table-cell>
          <table:table-cell office:value-type="float" office:value="677.7833333333333" table:content-validation-name="val1" table:style-name="ce49">
            <text:p>677.7833333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116" table:content-validation-name="val1" table:style-name="ce49">
            <text:p>1116</text:p>
          </table:table-cell>
          <table:table-cell office:value-type="float" office:value="853.81666666666672" table:content-validation-name="val1" table:style-name="ce49">
            <text:p>853.8166667</text:p>
          </table:table-cell>
          <table:table-cell office:value-type="float" office:value="372" table:content-validation-name="val1" table:style-name="ce50">
            <text:p>372</text:p>
          </table:table-cell>
          <table:table-cell office:value-type="float" office:value="721.35" table:content-validation-name="val1" table:style-name="ce49">
            <text:p>721.3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774" table:content-validation-name="val1" table:style-name="ce50">
            <text:p>774</text:p>
          </table:table-cell>
          <table:table-cell office:value-type="float" office:value="3.1962532299741602" table:formula="of:=([.H17]+[.P17])/[.AA17]" table:style-name="ce29">
            <text:p>3.2</text:p>
          </table:table-cell>
          <table:table-cell office:value-type="float" office:value="1.8076658053402237" table:formula="of:=([.J17]+[.R17])/[.AA17]" table:style-name="ce29">
            <text:p>1.8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0039190353143841" table:formula="of:=([.H17]+[.P17]+[.J17]+[.R17])/[.AA17]" table:style-name="ce29">
            <text:p>5.0</text:p>
          </table:table-cell>
          <table:table-cell office:value-type="percentage" office:value="0.94908221050576058" table:formula="of:=IFERROR([.H17]/[.G17];&quot;-&quot;)" table:style-name="ce30">
            <text:p>95%</text:p>
          </table:table-cell>
          <table:table-cell office:value-type="percentage" office:value="0.73802057245729813" table:formula="of:=IFERROR([.J17]/[.I17];&quot;-&quot;)" table:style-name="ce30">
            <text:p>74%</text:p>
          </table:table-cell>
          <table:table-cell table:number-columns-repeated="2" table:style-name="ce30"/>
          <table:table-cell office:value-type="percentage" office:value="0.76506869772998809" table:formula="of:=[.P17]/[.O17]" table:style-name="ce30">
            <text:p>77%</text:p>
          </table:table-cell>
          <table:table-cell office:value-type="percentage" office:value="1.9391129032258065" table:formula="of:=IFERROR([.R17]/[.Q17];&quot;-&quot;)" table:style-name="ce30">
            <text:p>194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6">
            <text:p>FREEMAN HOSPITAL - RTD01</text:p>
          </table:table-cell>
          <table:table-cell office:value-type="string" table:style-name="ce51">
            <text:p>FH06</text:p>
          </table:table-cell>
          <table:table-cell office:value-type="string" table:content-validation-name="val2" table:style-name="ce47">
            <text:p>100 - GENERAL SURGERY</text:p>
          </table:table-cell>
          <table:table-cell table:content-validation-name="val2" table:style-name="ce53"/>
          <table:table-cell office:value-type="float" office:value="1753.5" table:content-validation-name="val1" table:style-name="ce48">
            <text:p>1753.5</text:p>
          </table:table-cell>
          <table:table-cell office:value-type="float" office:value="1594.8833333333334" table:content-validation-name="val1" table:style-name="ce49">
            <text:p>1594.883333</text:p>
          </table:table-cell>
          <table:table-cell office:value-type="float" office:value="951.5" table:content-validation-name="val1" table:style-name="ce49">
            <text:p>951.5</text:p>
          </table:table-cell>
          <table:table-cell office:value-type="float" office:value="752.85" table:content-validation-name="val1" table:style-name="ce49">
            <text:p>752.85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960" table:content-validation-name="val1" table:style-name="ce49">
            <text:p>960</text:p>
          </table:table-cell>
          <table:table-cell office:value-type="float" office:value="820.56666666666672" table:content-validation-name="val1" table:style-name="ce49">
            <text:p>820.5666667</text:p>
          </table:table-cell>
          <table:table-cell office:value-type="float" office:value="528" table:content-validation-name="val1" table:style-name="ce50">
            <text:p>528</text:p>
          </table:table-cell>
          <table:table-cell office:value-type="float" office:value="717.55" table:content-validation-name="val1" table:style-name="ce49">
            <text:p>717.5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03" table:content-validation-name="val1" table:style-name="ce50">
            <text:p>803</text:p>
          </table:table-cell>
          <table:table-cell office:value-type="float" office:value="3.008032378580324" table:formula="of:=([.H18]+[.P18])/[.AA18]" table:style-name="ce29">
            <text:p>3.0</text:p>
          </table:table-cell>
          <table:table-cell office:value-type="float" office:value="1.8311332503113327" table:formula="of:=([.J18]+[.R18])/[.AA18]" table:style-name="ce29">
            <text:p>1.8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4.8391656288916565" table:formula="of:=([.H18]+[.P18]+[.J18]+[.R18])/[.AA18]" table:style-name="ce29">
            <text:p>4.8</text:p>
          </table:table-cell>
          <table:table-cell office:value-type="percentage" office:value="0.90954281912365753" table:formula="of:=IFERROR([.H18]/[.G18];&quot;-&quot;)" table:style-name="ce30">
            <text:p>91%</text:p>
          </table:table-cell>
          <table:table-cell office:value-type="percentage" office:value="0.79122438255386229" table:formula="of:=IFERROR([.J18]/[.I18];&quot;-&quot;)" table:style-name="ce30">
            <text:p>79%</text:p>
          </table:table-cell>
          <table:table-cell table:number-columns-repeated="2" table:style-name="ce30"/>
          <table:table-cell office:value-type="percentage" office:value="0.8547569444444445" table:formula="of:=[.P18]/[.O18]" table:style-name="ce30">
            <text:p>85%</text:p>
          </table:table-cell>
          <table:table-cell office:value-type="percentage" office:value="1.358996212121212" table:formula="of:=IFERROR([.R18]/[.Q18];&quot;-&quot;)" table:style-name="ce30">
            <text:p>136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7">
            <text:p>FREEMAN HOSPITAL - RTD01</text:p>
          </table:table-cell>
          <table:table-cell office:value-type="string" table:style-name="ce51">
            <text:p>FH07</text:p>
          </table:table-cell>
          <table:table-cell office:value-type="string" table:content-validation-name="val2" table:style-name="ce47">
            <text:p>100 - GENERAL SURGERY</text:p>
          </table:table-cell>
          <table:table-cell table:content-validation-name="val2" table:style-name="ce53"/>
          <table:table-cell office:value-type="float" office:value="1660.5" table:content-validation-name="val1" table:style-name="ce48">
            <text:p>1660.5</text:p>
          </table:table-cell>
          <table:table-cell office:value-type="float" office:value="1704.5166666666667" table:content-validation-name="val1" table:style-name="ce49">
            <text:p>1704.516667</text:p>
          </table:table-cell>
          <table:table-cell office:value-type="float" office:value="916.5" table:content-validation-name="val1" table:style-name="ce49">
            <text:p>916.5</text:p>
          </table:table-cell>
          <table:table-cell office:value-type="float" office:value="1026.8333333333333" table:content-validation-name="val1" table:style-name="ce49">
            <text:p>1026.833333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116" table:content-validation-name="val1" table:style-name="ce49">
            <text:p>1116</text:p>
          </table:table-cell>
          <table:table-cell office:value-type="float" office:value="889.06666666666672" table:content-validation-name="val1" table:style-name="ce49">
            <text:p>889.0666667</text:p>
          </table:table-cell>
          <table:table-cell office:value-type="float" office:value="372" table:content-validation-name="val1" table:style-name="ce50">
            <text:p>372</text:p>
          </table:table-cell>
          <table:table-cell office:value-type="float" office:value="718.68333333333328" table:content-validation-name="val1" table:style-name="ce49">
            <text:p>718.6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768" table:content-validation-name="val1" table:style-name="ce50">
            <text:p>768</text:p>
          </table:table-cell>
          <table:table-cell office:value-type="float" office:value="3.3770616319444446" table:formula="of:=([.H19]+[.P19])/[.AA19]" table:style-name="ce29">
            <text:p>3.4</text:p>
          </table:table-cell>
          <table:table-cell office:value-type="float" office:value="2.2728081597222221" table:formula="of:=([.J19]+[.R19])/[.AA19]" table:style-name="ce29">
            <text:p>2.3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6498697916666671" table:formula="of:=([.H19]+[.P19]+[.J19]+[.R19])/[.AA19]" table:style-name="ce29">
            <text:p>5.6</text:p>
          </table:table-cell>
          <table:table-cell office:value-type="percentage" office:value="1.0265080798956137" table:formula="of:=IFERROR([.H19]/[.G19];&quot;-&quot;)" table:style-name="ce30">
            <text:p>103%</text:p>
          </table:table-cell>
          <table:table-cell office:value-type="percentage" office:value="1.1203855246408436" table:formula="of:=IFERROR([.J19]/[.I19];&quot;-&quot;)" table:style-name="ce30">
            <text:p>112%</text:p>
          </table:table-cell>
          <table:table-cell table:number-columns-repeated="2" table:style-name="ce30"/>
          <table:table-cell office:value-type="percentage" office:value="0.79665471923536446" table:formula="of:=[.P19]/[.O19]" table:style-name="ce30">
            <text:p>80%</text:p>
          </table:table-cell>
          <table:table-cell office:value-type="percentage" office:value="1.9319444444444442" table:formula="of:=IFERROR([.R19]/[.Q19];&quot;-&quot;)" table:style-name="ce30">
            <text:p>193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7">
            <text:p>FREEMAN HOSPITAL - RTD01</text:p>
          </table:table-cell>
          <table:table-cell office:value-type="string" table:style-name="ce51">
            <text:p>FH08</text:p>
          </table:table-cell>
          <table:table-cell office:value-type="string" table:content-validation-name="val2" table:style-name="ce47">
            <text:p>107 - VASCULAR SURGERY</text:p>
          </table:table-cell>
          <table:table-cell table:content-validation-name="val2" table:style-name="ce53"/>
          <table:table-cell office:value-type="float" office:value="1738.5" table:content-validation-name="val1" table:style-name="ce48">
            <text:p>1738.5</text:p>
          </table:table-cell>
          <table:table-cell office:value-type="float" office:value="1770.8166666666666" table:content-validation-name="val1" table:style-name="ce49">
            <text:p>1770.816667</text:p>
          </table:table-cell>
          <table:table-cell office:value-type="float" office:value="1015.5" table:content-validation-name="val1" table:style-name="ce49">
            <text:p>1015.5</text:p>
          </table:table-cell>
          <table:table-cell office:value-type="float" office:value="1057.3833333333334" table:content-validation-name="val1" table:style-name="ce49">
            <text:p>1057.383333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20" table:content-validation-name="val1" table:style-name="ce49">
            <text:p>1020</text:p>
          </table:table-cell>
          <table:table-cell office:value-type="float" office:value="776" table:content-validation-name="val1" table:style-name="ce49">
            <text:p>776</text:p>
          </table:table-cell>
          <table:table-cell office:value-type="float" office:value="528" table:content-validation-name="val1" table:style-name="ce50">
            <text:p>528</text:p>
          </table:table-cell>
          <table:table-cell office:value-type="float" office:value="1152.2666666666667" table:content-validation-name="val1" table:style-name="ce49">
            <text:p>1152.2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62" table:content-validation-name="val1" table:style-name="ce50">
            <text:p>862</text:p>
          </table:table-cell>
          <table:table-cell office:value-type="float" office:value="2.9545436968290795" table:formula="of:=([.H20]+[.P20])/[.AA20]" table:style-name="ce29">
            <text:p>3.0</text:p>
          </table:table-cell>
          <table:table-cell office:value-type="float" office:value="2.5633990719257542" table:formula="of:=([.J20]+[.R20])/[.AA20]" table:style-name="ce29">
            <text:p>2.6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5179427687548328" table:formula="of:=([.H20]+[.P20]+[.J20]+[.R20])/[.AA20]" table:style-name="ce29">
            <text:p>5.5</text:p>
          </table:table-cell>
          <table:table-cell office:value-type="percentage" office:value="1.0185888217812289" table:formula="of:=IFERROR([.H20]/[.G20];&quot;-&quot;)" table:style-name="ce30">
            <text:p>102%</text:p>
          </table:table-cell>
          <table:table-cell office:value-type="percentage" office:value="1.0412440505498113" table:formula="of:=IFERROR([.J20]/[.I20];&quot;-&quot;)" table:style-name="ce30">
            <text:p>104%</text:p>
          </table:table-cell>
          <table:table-cell table:number-columns-repeated="2" table:style-name="ce30"/>
          <table:table-cell office:value-type="percentage" office:value="0.76078431372549016" table:formula="of:=[.P20]/[.O20]" table:style-name="ce30">
            <text:p>76%</text:p>
          </table:table-cell>
          <table:table-cell office:value-type="percentage" office:value="2.1823232323232324" table:formula="of:=IFERROR([.R20]/[.Q20];&quot;-&quot;)" table:style-name="ce30">
            <text:p>218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09</text:p>
          </table:table-cell>
          <table:table-cell office:value-type="string" table:content-validation-name="val2" table:style-name="ce47">
            <text:p>314 - REHABILITATION</text:p>
          </table:table-cell>
          <table:table-cell table:content-validation-name="val2" table:style-name="ce53"/>
          <table:table-cell office:value-type="float" office:value="1800" table:content-validation-name="val1" table:style-name="ce48">
            <text:p>1800</text:p>
          </table:table-cell>
          <table:table-cell office:value-type="float" office:value="1731.8166666666666" table:content-validation-name="val1" table:style-name="ce49">
            <text:p>1731.816667</text:p>
          </table:table-cell>
          <table:table-cell office:value-type="float" office:value="1848" table:content-validation-name="val1" table:style-name="ce49">
            <text:p>1848</text:p>
          </table:table-cell>
          <table:table-cell office:value-type="float" office:value="1859.4666666666667" table:content-validation-name="val1" table:style-name="ce49">
            <text:p>1859.46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992" table:content-validation-name="val1" table:style-name="ce49">
            <text:p>992</text:p>
          </table:table-cell>
          <table:table-cell office:value-type="float" office:value="697.5" table:content-validation-name="val1" table:style-name="ce49">
            <text:p>697.5</text:p>
          </table:table-cell>
          <table:table-cell office:value-type="float" office:value="992" table:content-validation-name="val1" table:style-name="ce50">
            <text:p>992</text:p>
          </table:table-cell>
          <table:table-cell office:value-type="float" office:value="1536.7" table:content-validation-name="val1" table:style-name="ce49">
            <text:p>1536.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56" table:content-validation-name="val1" table:style-name="ce50">
            <text:p>856</text:p>
          </table:table-cell>
          <table:table-cell office:value-type="float" office:value="2.8379867601246107" table:formula="of:=([.H21]+[.P21])/[.AA21]" table:style-name="ce29">
            <text:p>2.8</text:p>
          </table:table-cell>
          <table:table-cell office:value-type="float" office:value="3.9674844236760127" table:formula="of:=([.J21]+[.R21])/[.AA21]" table:style-name="ce29">
            <text:p>4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8054711838006225" table:formula="of:=([.H21]+[.P21]+[.J21]+[.R21])/[.AA21]" table:style-name="ce29">
            <text:p>6.8</text:p>
          </table:table-cell>
          <table:table-cell office:value-type="percentage" office:value="0.96212037037037035" table:formula="of:=IFERROR([.H21]/[.G21];&quot;-&quot;)" table:style-name="ce30">
            <text:p>96%</text:p>
          </table:table-cell>
          <table:table-cell office:value-type="percentage" office:value="1.0062049062049063" table:formula="of:=IFERROR([.J21]/[.I21];&quot;-&quot;)" table:style-name="ce30">
            <text:p>101%</text:p>
          </table:table-cell>
          <table:table-cell table:number-columns-repeated="2" table:style-name="ce30"/>
          <table:table-cell office:value-type="percentage" office:value="0.703125" table:formula="of:=[.P21]/[.O21]" table:style-name="ce30">
            <text:p>70%</text:p>
          </table:table-cell>
          <table:table-cell office:value-type="percentage" office:value="1.5490927419354839" table:formula="of:=IFERROR([.R21]/[.Q21];&quot;-&quot;)" table:style-name="ce30">
            <text:p>155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10</text:p>
          </table:table-cell>
          <table:table-cell office:value-type="string" table:content-validation-name="val2" table:style-name="ce47">
            <text:p>120 - ENT</text:p>
          </table:table-cell>
          <table:table-cell table:content-validation-name="val2" table:style-name="ce53"/>
          <table:table-cell office:value-type="float" office:value="2231.5" table:content-validation-name="val1" table:style-name="ce48">
            <text:p>2231.5</text:p>
          </table:table-cell>
          <table:table-cell office:value-type="float" office:value="2237.7166666666667" table:content-validation-name="val1" table:style-name="ce49">
            <text:p>2237.716667</text:p>
          </table:table-cell>
          <table:table-cell office:value-type="float" office:value="893" table:content-validation-name="val1" table:style-name="ce49">
            <text:p>893</text:p>
          </table:table-cell>
          <table:table-cell office:value-type="float" office:value="830.2166666666667" table:content-validation-name="val1" table:style-name="ce49">
            <text:p>830.216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977.5" table:content-validation-name="val1" table:style-name="ce49">
            <text:p>977.5</text:p>
          </table:table-cell>
          <table:table-cell office:value-type="float" office:value="984.33333333333337" table:content-validation-name="val1" table:style-name="ce49">
            <text:p>984.3333333</text:p>
          </table:table-cell>
          <table:table-cell office:value-type="float" office:value="621" table:content-validation-name="val1" table:style-name="ce50">
            <text:p>621</text:p>
          </table:table-cell>
          <table:table-cell office:value-type="float" office:value="781.68333333333328" table:content-validation-name="val1" table:style-name="ce49">
            <text:p>781.6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562" table:content-validation-name="val1" table:style-name="ce50">
            <text:p>562</text:p>
          </table:table-cell>
          <table:table-cell office:value-type="float" office:value="5.7331850533807831" table:formula="of:=([.H22]+[.P22])/[.AA22]" table:style-name="ce29">
            <text:p>5.7</text:p>
          </table:table-cell>
          <table:table-cell office:value-type="float" office:value="2.8681494661921709" table:formula="of:=([.J22]+[.R22])/[.AA22]" table:style-name="ce29">
            <text:p>2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8.6013345195729531" table:formula="of:=([.H22]+[.P22]+[.J22]+[.R22])/[.AA22]" table:style-name="ce29">
            <text:p>8.6</text:p>
          </table:table-cell>
          <table:table-cell office:value-type="percentage" office:value="1.0027858689969378" table:formula="of:=IFERROR([.H22]/[.G22];&quot;-&quot;)" table:style-name="ce30">
            <text:p>100%</text:p>
          </table:table-cell>
          <table:table-cell office:value-type="percentage" office:value="0.92969391564016424" table:formula="of:=IFERROR([.J22]/[.I22];&quot;-&quot;)" table:style-name="ce30">
            <text:p>93%</text:p>
          </table:table-cell>
          <table:table-cell table:number-columns-repeated="2" table:style-name="ce30"/>
          <table:table-cell office:value-type="percentage" office:value="1.0069906223358909" table:formula="of:=[.P22]/[.O22]" table:style-name="ce30">
            <text:p>101%</text:p>
          </table:table-cell>
          <table:table-cell office:value-type="percentage" office:value="1.258749329039184" table:formula="of:=IFERROR([.R22]/[.Q22];&quot;-&quot;)" table:style-name="ce30">
            <text:p>126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13</text:p>
          </table:table-cell>
          <table:table-cell office:value-type="string" table:content-validation-name="val2" table:style-name="ce47">
            <text:p>430 - GERIATRIC MEDICINE</text:p>
          </table:table-cell>
          <table:table-cell table:content-validation-name="val2" table:style-name="ce53"/>
          <table:table-cell office:value-type="float" office:value="1782.5" table:content-validation-name="val1" table:style-name="ce48">
            <text:p>1782.5</text:p>
          </table:table-cell>
          <table:table-cell office:value-type="float" office:value="1531.05" table:content-validation-name="val1" table:style-name="ce49">
            <text:p>1531.05</text:p>
          </table:table-cell>
          <table:table-cell office:value-type="float" office:value="1722.5" table:content-validation-name="val1" table:style-name="ce49">
            <text:p>1722.5</text:p>
          </table:table-cell>
          <table:table-cell office:value-type="float" office:value="1695" table:content-validation-name="val1" table:style-name="ce49">
            <text:p>1695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66.5" table:content-validation-name="val1" table:style-name="ce49">
            <text:p>666.5</text:p>
          </table:table-cell>
          <table:table-cell office:value-type="float" office:value="684.13333333333333" table:content-validation-name="val1" table:style-name="ce49">
            <text:p>684.1333333</text:p>
          </table:table-cell>
          <table:table-cell office:value-type="float" office:value="1333" table:content-validation-name="val1" table:style-name="ce50">
            <text:p>1333</text:p>
          </table:table-cell>
          <table:table-cell office:value-type="float" office:value="1333.6666666666667" table:content-validation-name="val1" table:style-name="ce49">
            <text:p>1333.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907" table:content-validation-name="val1" table:style-name="ce50">
            <text:p>907</text:p>
          </table:table-cell>
          <table:table-cell office:value-type="float" office:value="2.4423190003675121" table:formula="of:=([.H23]+[.P23])/[.AA23]" table:style-name="ce29">
            <text:p>2.4</text:p>
          </table:table-cell>
          <table:table-cell office:value-type="float" office:value="3.3392135244395447" table:formula="of:=([.J23]+[.R23])/[.AA23]" table:style-name="ce29">
            <text:p>3.3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7815325248070568" table:formula="of:=([.H23]+[.P23]+[.J23]+[.R23])/[.AA23]" table:style-name="ce29">
            <text:p>5.8</text:p>
          </table:table-cell>
          <table:table-cell office:value-type="percentage" office:value="0.85893408134642357" table:formula="of:=IFERROR([.H23]/[.G23];&quot;-&quot;)" table:style-name="ce30">
            <text:p>86%</text:p>
          </table:table-cell>
          <table:table-cell office:value-type="percentage" office:value="0.98403483309143691" table:formula="of:=IFERROR([.J23]/[.I23];&quot;-&quot;)" table:style-name="ce30">
            <text:p>98%</text:p>
          </table:table-cell>
          <table:table-cell table:number-columns-repeated="2" table:style-name="ce30"/>
          <table:table-cell office:value-type="percentage" office:value="1.0264566141535383" table:formula="of:=[.P23]/[.O23]" table:style-name="ce30">
            <text:p>103%</text:p>
          </table:table-cell>
          <table:table-cell office:value-type="percentage" office:value="1.000500125031258" table:formula="of:=IFERROR([.R23]/[.Q23];&quot;-&quot;)" table:style-name="ce30">
            <text:p>100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14</text:p>
          </table:table-cell>
          <table:table-cell office:value-type="string" table:content-validation-name="val2" table:style-name="ce47">
            <text:p>430 - GERIATRIC MEDICINE</text:p>
          </table:table-cell>
          <table:table-cell table:content-validation-name="val2" table:style-name="ce53"/>
          <table:table-cell office:value-type="float" office:value="1772.5" table:content-validation-name="val1" table:style-name="ce48">
            <text:p>1772.5</text:p>
          </table:table-cell>
          <table:table-cell office:value-type="float" office:value="1594.9833333333333" table:content-validation-name="val1" table:style-name="ce49">
            <text:p>1594.983333</text:p>
          </table:table-cell>
          <table:table-cell office:value-type="float" office:value="1763" table:content-validation-name="val1" table:style-name="ce49">
            <text:p>1763</text:p>
          </table:table-cell>
          <table:table-cell office:value-type="float" office:value="1559.6166666666666" table:content-validation-name="val1" table:style-name="ce49">
            <text:p>1559.61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66.5" table:content-validation-name="val1" table:style-name="ce49">
            <text:p>666.5</text:p>
          </table:table-cell>
          <table:table-cell office:value-type="float" office:value="660.63333333333333" table:content-validation-name="val1" table:style-name="ce49">
            <text:p>660.6333333</text:p>
          </table:table-cell>
          <table:table-cell office:value-type="float" office:value="1333" table:content-validation-name="val1" table:style-name="ce50">
            <text:p>1333</text:p>
          </table:table-cell>
          <table:table-cell office:value-type="float" office:value="1444.7833333333333" table:content-validation-name="val1" table:style-name="ce49">
            <text:p>1444.78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781" table:content-validation-name="val1" table:style-name="ce50">
            <text:p>781</text:p>
          </table:table-cell>
          <table:table-cell office:value-type="float" office:value="2.8881135296628258" table:formula="of:=([.H24]+[.P24])/[.AA24]" table:style-name="ce29">
            <text:p>2.9</text:p>
          </table:table-cell>
          <table:table-cell office:value-type="float" office:value="3.8468629961587704" table:formula="of:=([.J24]+[.R24])/[.AA24]" table:style-name="ce29">
            <text:p>3.8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7349765258215957" table:formula="of:=([.H24]+[.P24]+[.J24]+[.R24])/[.AA24]" table:style-name="ce29">
            <text:p>6.7</text:p>
          </table:table-cell>
          <table:table-cell office:value-type="percentage" office:value="0.89984955336154204" table:formula="of:=IFERROR([.H24]/[.G24];&quot;-&quot;)" table:style-name="ce30">
            <text:p>90%</text:p>
          </table:table-cell>
          <table:table-cell office:value-type="percentage" office:value="0.88463792777462658" table:formula="of:=IFERROR([.J24]/[.I24];&quot;-&quot;)" table:style-name="ce30">
            <text:p>88%</text:p>
          </table:table-cell>
          <table:table-cell table:number-columns-repeated="2" table:style-name="ce30"/>
          <table:table-cell office:value-type="percentage" office:value="0.99119779944986242" table:formula="of:=[.P24]/[.O24]" table:style-name="ce30">
            <text:p>99%</text:p>
          </table:table-cell>
          <table:table-cell office:value-type="percentage" office:value="1.083858464616154" table:formula="of:=IFERROR([.R24]/[.Q24];&quot;-&quot;)" table:style-name="ce30">
            <text:p>108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15</text:p>
          </table:table-cell>
          <table:table-cell office:value-type="string" table:content-validation-name="val2" table:style-name="ce47">
            <text:p>430 - GERIATRIC MEDICINE</text:p>
          </table:table-cell>
          <table:table-cell table:content-validation-name="val2" table:style-name="ce53"/>
          <table:table-cell office:value-type="float" office:value="1743.75" table:content-validation-name="val1" table:style-name="ce48">
            <text:p>1743.75</text:p>
          </table:table-cell>
          <table:table-cell office:value-type="float" office:value="1638.8" table:content-validation-name="val1" table:style-name="ce49">
            <text:p>1638.8</text:p>
          </table:table-cell>
          <table:table-cell office:value-type="float" office:value="1770.5" table:content-validation-name="val1" table:style-name="ce49">
            <text:p>1770.5</text:p>
          </table:table-cell>
          <table:table-cell office:value-type="float" office:value="1601.9666666666667" table:content-validation-name="val1" table:style-name="ce49">
            <text:p>1601.96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66.5" table:content-validation-name="val1" table:style-name="ce49">
            <text:p>666.5</text:p>
          </table:table-cell>
          <table:table-cell office:value-type="float" office:value="682.0333333333333" table:content-validation-name="val1" table:style-name="ce49">
            <text:p>682.0333333</text:p>
          </table:table-cell>
          <table:table-cell office:value-type="float" office:value="1333" table:content-validation-name="val1" table:style-name="ce50">
            <text:p>1333</text:p>
          </table:table-cell>
          <table:table-cell office:value-type="float" office:value="1311.5" table:content-validation-name="val1" table:style-name="ce49">
            <text:p>1311.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901" table:content-validation-name="val1" table:style-name="ce50">
            <text:p>901</text:p>
          </table:table-cell>
          <table:table-cell office:value-type="float" office:value="2.5758416574176839" table:formula="of:=([.H25]+[.P25])/[.AA25]" table:style-name="ce29">
            <text:p>2.6</text:p>
          </table:table-cell>
          <table:table-cell office:value-type="float" office:value="3.233592304846467" table:formula="of:=([.J25]+[.R25])/[.AA25]" table:style-name="ce29">
            <text:p>3.2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8094339622641504" table:formula="of:=([.H25]+[.P25]+[.J25]+[.R25])/[.AA25]" table:style-name="ce29">
            <text:p>5.8</text:p>
          </table:table-cell>
          <table:table-cell office:value-type="percentage" office:value="0.93981362007168456" table:formula="of:=IFERROR([.H25]/[.G25];&quot;-&quot;)" table:style-name="ce30">
            <text:p>94%</text:p>
          </table:table-cell>
          <table:table-cell office:value-type="percentage" office:value="0.90481031723618566" table:formula="of:=IFERROR([.J25]/[.I25];&quot;-&quot;)" table:style-name="ce30">
            <text:p>90%</text:p>
          </table:table-cell>
          <table:table-cell table:number-columns-repeated="2" table:style-name="ce30"/>
          <table:table-cell office:value-type="percentage" office:value="1.0233058264566142" table:formula="of:=[.P25]/[.O25]" table:style-name="ce30">
            <text:p>102%</text:p>
          </table:table-cell>
          <table:table-cell office:value-type="percentage" office:value="0.9838709677419355" table:formula="of:=IFERROR([.R25]/[.Q25];&quot;-&quot;)" table:style-name="ce30">
            <text:p>98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16</text:p>
          </table:table-cell>
          <table:table-cell office:value-type="string" table:content-validation-name="val2" table:style-name="ce47">
            <text:p>301 - GASTROENTEROLOGY</text:p>
          </table:table-cell>
          <table:table-cell table:content-validation-name="val2" table:style-name="ce53"/>
          <table:table-cell office:value-type="float" office:value="1868.75" table:content-validation-name="val1" table:style-name="ce48">
            <text:p>1868.75</text:p>
          </table:table-cell>
          <table:table-cell office:value-type="float" office:value="1858.7333333333333" table:content-validation-name="val1" table:style-name="ce49">
            <text:p>1858.733333</text:p>
          </table:table-cell>
          <table:table-cell office:value-type="float" office:value="1770.5" table:content-validation-name="val1" table:style-name="ce49">
            <text:p>1770.5</text:p>
          </table:table-cell>
          <table:table-cell office:value-type="float" office:value="1374.8" table:content-validation-name="val1" table:style-name="ce49">
            <text:p>1374.8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68.6700000000003" table:content-validation-name="val1" table:style-name="ce49">
            <text:p>668.67</text:p>
          </table:table-cell>
          <table:table-cell office:value-type="float" office:value="767.41666666666663" table:content-validation-name="val1" table:style-name="ce49">
            <text:p>767.4166667</text:p>
          </table:table-cell>
          <table:table-cell office:value-type="float" office:value="1337.0300000000009" table:content-validation-name="val1" table:style-name="ce50">
            <text:p>1337.03</text:p>
          </table:table-cell>
          <table:table-cell office:value-type="float" office:value="1209.6500000000001" table:content-validation-name="val1" table:style-name="ce49">
            <text:p>1209.6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71" table:content-validation-name="val1" table:style-name="ce50">
            <text:p>871</text:p>
          </table:table-cell>
          <table:table-cell office:value-type="float" office:value="3.0150975889781861" table:formula="of:=([.H26]+[.P26])/[.AA26]" table:style-name="ce29">
            <text:p>3.0</text:p>
          </table:table-cell>
          <table:table-cell office:value-type="float" office:value="2.9672215843857632" table:formula="of:=([.J26]+[.R26])/[.AA26]" table:style-name="ce29">
            <text:p>3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9823191733639502" table:formula="of:=([.H26]+[.P26]+[.J26]+[.R26])/[.AA26]" table:style-name="ce29">
            <text:p>6.0</text:p>
          </table:table-cell>
          <table:table-cell office:value-type="percentage" office:value="0.99463991081382386" table:formula="of:=IFERROR([.H26]/[.G26];&quot;-&quot;)" table:style-name="ce30">
            <text:p>99%</text:p>
          </table:table-cell>
          <table:table-cell office:value-type="percentage" office:value="0.77650381248234956" table:formula="of:=IFERROR([.J26]/[.I26];&quot;-&quot;)" table:style-name="ce30">
            <text:p>78%</text:p>
          </table:table-cell>
          <table:table-cell table:number-columns-repeated="2" table:style-name="ce30"/>
          <table:table-cell office:value-type="percentage" office:value="1.1476762329200747" table:formula="of:=[.P26]/[.O26]" table:style-name="ce30">
            <text:p>115%</text:p>
          </table:table-cell>
          <table:table-cell office:value-type="percentage" office:value="0.90472913846360914" table:formula="of:=IFERROR([.R26]/[.Q26];&quot;-&quot;)" table:style-name="ce30">
            <text:p>90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17</text:p>
          </table:table-cell>
          <table:table-cell office:value-type="string" table:content-validation-name="val2" table:style-name="ce47">
            <text:p>430 - GERIATRIC MEDICINE</text:p>
          </table:table-cell>
          <table:table-cell table:content-validation-name="val2" table:style-name="ce53"/>
          <table:table-cell office:value-type="float" office:value="1722.5" table:content-validation-name="val1" table:style-name="ce48">
            <text:p>1722.5</text:p>
          </table:table-cell>
          <table:table-cell office:value-type="float" office:value="1572.75" table:content-validation-name="val1" table:style-name="ce49">
            <text:p>1572.75</text:p>
          </table:table-cell>
          <table:table-cell office:value-type="float" office:value="1688" table:content-validation-name="val1" table:style-name="ce49">
            <text:p>1688</text:p>
          </table:table-cell>
          <table:table-cell office:value-type="float" office:value="1670.55" table:content-validation-name="val1" table:style-name="ce49">
            <text:p>1670.55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66.5" table:content-validation-name="val1" table:style-name="ce49">
            <text:p>666.5</text:p>
          </table:table-cell>
          <table:table-cell office:value-type="float" office:value="670.73333333333335" table:content-validation-name="val1" table:style-name="ce49">
            <text:p>670.7333333</text:p>
          </table:table-cell>
          <table:table-cell office:value-type="float" office:value="1333" table:content-validation-name="val1" table:style-name="ce50">
            <text:p>1333</text:p>
          </table:table-cell>
          <table:table-cell office:value-type="float" office:value="1375.55" table:content-validation-name="val1" table:style-name="ce49">
            <text:p>1375.5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40" table:content-validation-name="val1" table:style-name="ce50">
            <text:p>840</text:p>
          </table:table-cell>
          <table:table-cell office:value-type="float" office:value="2.6708134920634925" table:formula="of:=([.H27]+[.P27])/[.AA27]" table:style-name="ce29">
            <text:p>2.7</text:p>
          </table:table-cell>
          <table:table-cell office:value-type="float" office:value="3.6263095238095238" table:formula="of:=([.J27]+[.R27])/[.AA27]" table:style-name="ce29">
            <text:p>3.6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2971230158730167" table:formula="of:=([.H27]+[.P27]+[.J27]+[.R27])/[.AA27]" table:style-name="ce29">
            <text:p>6.3</text:p>
          </table:table-cell>
          <table:table-cell office:value-type="percentage" office:value="0.91306240928882443" table:formula="of:=IFERROR([.H27]/[.G27];&quot;-&quot;)" table:style-name="ce30">
            <text:p>91%</text:p>
          </table:table-cell>
          <table:table-cell office:value-type="percentage" office:value="0.98966232227488149" table:formula="of:=IFERROR([.J27]/[.I27];&quot;-&quot;)" table:style-name="ce30">
            <text:p>99%</text:p>
          </table:table-cell>
          <table:table-cell table:number-columns-repeated="2" table:style-name="ce30"/>
          <table:table-cell office:value-type="percentage" office:value="1.0063515878969742" table:formula="of:=[.P27]/[.O27]" table:style-name="ce30">
            <text:p>101%</text:p>
          </table:table-cell>
          <table:table-cell office:value-type="percentage" office:value="1.0319204801200299" table:formula="of:=IFERROR([.R27]/[.Q27];&quot;-&quot;)" table:style-name="ce30">
            <text:p>103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18</text:p>
          </table:table-cell>
          <table:table-cell office:value-type="string" table:content-validation-name="val2" table:style-name="ce47">
            <text:p>430 - GERIATRIC MEDICINE</text:p>
          </table:table-cell>
          <table:table-cell table:content-validation-name="val2" table:style-name="ce53"/>
          <table:table-cell office:value-type="float" office:value="1747.75" table:content-validation-name="val1" table:style-name="ce48">
            <text:p>1747.75</text:p>
          </table:table-cell>
          <table:table-cell office:value-type="float" office:value="1524.2166666666667" table:content-validation-name="val1" table:style-name="ce49">
            <text:p>1524.216667</text:p>
          </table:table-cell>
          <table:table-cell office:value-type="float" office:value="1685" table:content-validation-name="val1" table:style-name="ce49">
            <text:p>1685</text:p>
          </table:table-cell>
          <table:table-cell office:value-type="float" office:value="1820.7333333333333" table:content-validation-name="val1" table:style-name="ce49">
            <text:p>1820.733333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66.5" table:content-validation-name="val1" table:style-name="ce49">
            <text:p>666.5</text:p>
          </table:table-cell>
          <table:table-cell office:value-type="float" office:value="667.98333333333335" table:content-validation-name="val1" table:style-name="ce49">
            <text:p>667.9833333</text:p>
          </table:table-cell>
          <table:table-cell office:value-type="float" office:value="1333" table:content-validation-name="val1" table:style-name="ce50">
            <text:p>1333</text:p>
          </table:table-cell>
          <table:table-cell office:value-type="float" office:value="1496.4" table:content-validation-name="val1" table:style-name="ce49">
            <text:p>1496.4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12" table:content-validation-name="val1" table:style-name="ce50">
            <text:p>812</text:p>
          </table:table-cell>
          <table:table-cell office:value-type="float" office:value="2.6997536945812808" table:formula="of:=([.H28]+[.P28])/[.AA28]" table:style-name="ce29">
            <text:p>2.7</text:p>
          </table:table-cell>
          <table:table-cell office:value-type="float" office:value="4.0851395730706077" table:formula="of:=([.J28]+[.R28])/[.AA28]" table:style-name="ce29">
            <text:p>4.1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7848932676518894" table:formula="of:=([.H28]+[.P28]+[.J28]+[.R28])/[.AA28]" table:style-name="ce29">
            <text:p>6.8</text:p>
          </table:table-cell>
          <table:table-cell office:value-type="percentage" office:value="0.87210222667238835" table:formula="of:=IFERROR([.H28]/[.G28];&quot;-&quot;)" table:style-name="ce30">
            <text:p>87%</text:p>
          </table:table-cell>
          <table:table-cell office:value-type="percentage" office:value="1.0805539070227497" table:formula="of:=IFERROR([.J28]/[.I28];&quot;-&quot;)" table:style-name="ce30">
            <text:p>108%</text:p>
          </table:table-cell>
          <table:table-cell table:number-columns-repeated="2" table:style-name="ce30"/>
          <table:table-cell office:value-type="percentage" office:value="1.0022255563890974" table:formula="of:=[.P28]/[.O28]" table:style-name="ce30">
            <text:p>100%</text:p>
          </table:table-cell>
          <table:table-cell office:value-type="percentage" office:value="1.1225806451612903" table:formula="of:=IFERROR([.R28]/[.Q28];&quot;-&quot;)" table:style-name="ce30">
            <text:p>112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19</text:p>
          </table:table-cell>
          <table:table-cell office:value-type="string" table:content-validation-name="val2" table:style-name="ce47">
            <text:p>110 - TRAUMA &amp; ORTHOPAEDICS</text:p>
          </table:table-cell>
          <table:table-cell table:content-validation-name="val2" table:style-name="ce53"/>
          <table:table-cell office:value-type="float" office:value="1598.5" table:content-validation-name="val1" table:style-name="ce48">
            <text:p>1598.5</text:p>
          </table:table-cell>
          <table:table-cell office:value-type="float" office:value="1439.9166666666667" table:content-validation-name="val1" table:style-name="ce49">
            <text:p>1439.916667</text:p>
          </table:table-cell>
          <table:table-cell office:value-type="float" office:value="1150" table:content-validation-name="val1" table:style-name="ce49">
            <text:p>1150</text:p>
          </table:table-cell>
          <table:table-cell office:value-type="float" office:value="957.36666666666667" table:content-validation-name="val1" table:style-name="ce49">
            <text:p>957.366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920" table:content-validation-name="val1" table:style-name="ce49">
            <text:p>920</text:p>
          </table:table-cell>
          <table:table-cell office:value-type="float" office:value="796.76666666666665" table:content-validation-name="val1" table:style-name="ce49">
            <text:p>796.7666667</text:p>
          </table:table-cell>
          <table:table-cell office:value-type="float" office:value="460" table:content-validation-name="val1" table:style-name="ce50">
            <text:p>460</text:p>
          </table:table-cell>
          <table:table-cell office:value-type="float" office:value="648.4" table:content-validation-name="val1" table:style-name="ce49">
            <text:p>648.4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671" table:content-validation-name="val1" table:style-name="ce50">
            <text:p>671</text:p>
          </table:table-cell>
          <table:table-cell office:value-type="float" office:value="3.3333581718827623" table:formula="of:=([.H29]+[.P29])/[.AA29]" table:style-name="ce29">
            <text:p>3.3</text:p>
          </table:table-cell>
          <table:table-cell office:value-type="float" office:value="2.3930948832588177" table:formula="of:=([.J29]+[.R29])/[.AA29]" table:style-name="ce29">
            <text:p>2.4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7264530551415804" table:formula="of:=([.H29]+[.P29]+[.J29]+[.R29])/[.AA29]" table:style-name="ce29">
            <text:p>5.7</text:p>
          </table:table-cell>
          <table:table-cell office:value-type="percentage" office:value="0.90079240955062045" table:formula="of:=IFERROR([.H29]/[.G29];&quot;-&quot;)" table:style-name="ce30">
            <text:p>90%</text:p>
          </table:table-cell>
          <table:table-cell office:value-type="percentage" office:value="0.83249275362318842" table:formula="of:=IFERROR([.J29]/[.I29];&quot;-&quot;)" table:style-name="ce30">
            <text:p>83%</text:p>
          </table:table-cell>
          <table:table-cell table:number-columns-repeated="2" table:style-name="ce30"/>
          <table:table-cell office:value-type="percentage" office:value="0.86605072463768118" table:formula="of:=[.P29]/[.O29]" table:style-name="ce30">
            <text:p>87%</text:p>
          </table:table-cell>
          <table:table-cell office:value-type="percentage" office:value="1.4095652173913042" table:formula="of:=IFERROR([.R29]/[.Q29];&quot;-&quot;)" table:style-name="ce30">
            <text:p>141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20</text:p>
          </table:table-cell>
          <table:table-cell office:value-type="string" table:content-validation-name="val2" table:style-name="ce47">
            <text:p>430 - GERIATRIC MEDICINE</text:p>
          </table:table-cell>
          <table:table-cell table:content-validation-name="val2" table:style-name="ce53"/>
          <table:table-cell office:value-type="float" office:value="1658.5" table:content-validation-name="val1" table:style-name="ce48">
            <text:p>1658.5</text:p>
          </table:table-cell>
          <table:table-cell office:value-type="float" office:value="1600.35" table:content-validation-name="val1" table:style-name="ce49">
            <text:p>1600.35</text:p>
          </table:table-cell>
          <table:table-cell office:value-type="float" office:value="1568.5" table:content-validation-name="val1" table:style-name="ce49">
            <text:p>1568.5</text:p>
          </table:table-cell>
          <table:table-cell office:value-type="float" office:value="1550" table:content-validation-name="val1" table:style-name="ce49">
            <text:p>155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69.5" table:content-validation-name="val1" table:style-name="ce49">
            <text:p>1069.5</text:p>
          </table:table-cell>
          <table:table-cell office:value-type="float" office:value="958.7" table:content-validation-name="val1" table:style-name="ce49">
            <text:p>958.7</text:p>
          </table:table-cell>
          <table:table-cell office:value-type="float" office:value="1069.5" table:content-validation-name="val1" table:style-name="ce50">
            <text:p>1069.5</text:p>
          </table:table-cell>
          <table:table-cell office:value-type="float" office:value="1300.7666666666667" table:content-validation-name="val1" table:style-name="ce49">
            <text:p>1300.7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918" table:content-validation-name="val1" table:style-name="ce50">
            <text:p>918</text:p>
          </table:table-cell>
          <table:table-cell office:value-type="float" office:value="2.7876361655773421" table:formula="of:=([.H30]+[.P30])/[.AA30]" table:style-name="ce29">
            <text:p>2.8</text:p>
          </table:table-cell>
          <table:table-cell office:value-type="float" office:value="3.1054103122730572" table:formula="of:=([.J30]+[.R30])/[.AA30]" table:style-name="ce29">
            <text:p>3.1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8930464778503993" table:formula="of:=([.H30]+[.P30]+[.J30]+[.R30])/[.AA30]" table:style-name="ce29">
            <text:p>5.9</text:p>
          </table:table-cell>
          <table:table-cell office:value-type="percentage" office:value="0.96493819716611395" table:formula="of:=IFERROR([.H30]/[.G30];&quot;-&quot;)" table:style-name="ce30">
            <text:p>96%</text:p>
          </table:table-cell>
          <table:table-cell office:value-type="percentage" office:value="0.98820529167994897" table:formula="of:=IFERROR([.J30]/[.I30];&quot;-&quot;)" table:style-name="ce30">
            <text:p>99%</text:p>
          </table:table-cell>
          <table:table-cell table:number-columns-repeated="2" table:style-name="ce30"/>
          <table:table-cell office:value-type="percentage" office:value="0.89640018700327262" table:formula="of:=[.P30]/[.O30]" table:style-name="ce30">
            <text:p>90%</text:p>
          </table:table-cell>
          <table:table-cell office:value-type="percentage" office:value="1.2162381175003896" table:formula="of:=IFERROR([.R30]/[.Q30];&quot;-&quot;)" table:style-name="ce30">
            <text:p>122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21</text:p>
          </table:table-cell>
          <table:table-cell office:value-type="string" table:content-validation-name="val2" table:style-name="ce47">
            <text:p>192 - CRITICAL CARE MEDICINE</text:p>
          </table:table-cell>
          <table:table-cell table:content-validation-name="val2" table:style-name="ce53"/>
          <table:table-cell office:value-type="float" office:value="7951.5" table:content-validation-name="val1" table:style-name="ce48">
            <text:p>7951.5</text:p>
          </table:table-cell>
          <table:table-cell office:value-type="float" office:value="6912.333333333333" table:content-validation-name="val1" table:style-name="ce49">
            <text:p>6912.333333</text:p>
          </table:table-cell>
          <table:table-cell office:value-type="float" office:value="885.5" table:content-validation-name="val1" table:style-name="ce49">
            <text:p>885.5</text:p>
          </table:table-cell>
          <table:table-cell office:value-type="float" office:value="570.95000000000005" table:content-validation-name="val1" table:style-name="ce49">
            <text:p>570.95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7843" table:content-validation-name="val1" table:style-name="ce49">
            <text:p>7843</text:p>
          </table:table-cell>
          <table:table-cell office:value-type="float" office:value="6243.2666666666664" table:content-validation-name="val1" table:style-name="ce49">
            <text:p>6243.266667</text:p>
          </table:table-cell>
          <table:table-cell office:value-type="float" office:value="517.5" table:content-validation-name="val1" table:style-name="ce50">
            <text:p>517.5</text:p>
          </table:table-cell>
          <table:table-cell office:value-type="float" office:value="559.5" table:content-validation-name="val1" table:style-name="ce49">
            <text:p>559.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381" table:content-validation-name="val1" table:style-name="ce50">
            <text:p>381</text:p>
          </table:table-cell>
          <table:table-cell office:value-type="float" office:value="34.529133858267713" table:formula="of:=([.H31]+[.P31])/[.AA31]" table:style-name="ce29">
            <text:p>34.5</text:p>
          </table:table-cell>
          <table:table-cell office:value-type="float" office:value="2.9670603674540685" table:formula="of:=([.J31]+[.R31])/[.AA31]" table:style-name="ce29">
            <text:p>3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37.49619422572178" table:formula="of:=([.H31]+[.P31]+[.J31]+[.R31])/[.AA31]" table:style-name="ce29">
            <text:p>37.5</text:p>
          </table:table-cell>
          <table:table-cell office:value-type="percentage" office:value="0.86931186987780085" table:formula="of:=IFERROR([.H31]/[.G31];&quot;-&quot;)" table:style-name="ce30">
            <text:p>87%</text:p>
          </table:table-cell>
          <table:table-cell office:value-type="percentage" office:value="0.64477696216826652" table:formula="of:=IFERROR([.J31]/[.I31];&quot;-&quot;)" table:style-name="ce30">
            <text:p>64%</text:p>
          </table:table-cell>
          <table:table-cell table:number-columns-repeated="2" table:style-name="ce30"/>
          <table:table-cell office:value-type="percentage" office:value="0.79603043053253431" table:formula="of:=[.P31]/[.O31]" table:style-name="ce30">
            <text:p>80%</text:p>
          </table:table-cell>
          <table:table-cell office:value-type="percentage" office:value="1.0811594202898551" table:formula="of:=IFERROR([.R31]/[.Q31];&quot;-&quot;)" table:style-name="ce30">
            <text:p>108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23</text:p>
          </table:table-cell>
          <table:table-cell office:value-type="string" table:content-validation-name="val2" table:style-name="ce47">
            <text:p>321 - PAEDIATRIC CARDIOLOGY</text:p>
          </table:table-cell>
          <table:table-cell table:content-validation-name="val2" table:style-name="ce53"/>
          <table:table-cell office:value-type="float" office:value="2760" table:content-validation-name="val1" table:style-name="ce48">
            <text:p>2760</text:p>
          </table:table-cell>
          <table:table-cell office:value-type="float" office:value="2532.0666666666666" table:content-validation-name="val1" table:style-name="ce49">
            <text:p>2532.066667</text:p>
          </table:table-cell>
          <table:table-cell office:value-type="float" office:value="1043" table:content-validation-name="val1" table:style-name="ce49">
            <text:p>1043</text:p>
          </table:table-cell>
          <table:table-cell office:value-type="float" office:value="689.91666666666663" table:content-validation-name="val1" table:style-name="ce49">
            <text:p>689.916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2403.5" table:content-validation-name="val1" table:style-name="ce49">
            <text:p>2403.5</text:p>
          </table:table-cell>
          <table:table-cell office:value-type="float" office:value="2185.8833333333332" table:content-validation-name="val1" table:style-name="ce49">
            <text:p>2185.883333</text:p>
          </table:table-cell>
          <table:table-cell office:value-type="float" office:value="356.5" table:content-validation-name="val1" table:style-name="ce50">
            <text:p>356.5</text:p>
          </table:table-cell>
          <table:table-cell office:value-type="float" office:value="337.38333333333333" table:content-validation-name="val1" table:style-name="ce49">
            <text:p>337.3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28" table:content-validation-name="val1" table:style-name="ce50">
            <text:p>428</text:p>
          </table:table-cell>
          <table:table-cell office:value-type="float" office:value="11.023247663551402" table:formula="of:=([.H32]+[.P32])/[.AA32]" table:style-name="ce29">
            <text:p>11.0</text:p>
          </table:table-cell>
          <table:table-cell office:value-type="float" office:value="2.4002336448598132" table:formula="of:=([.J32]+[.R32])/[.AA32]" table:style-name="ce29">
            <text:p>2.4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3.423481308411215" table:formula="of:=([.H32]+[.P32]+[.J32]+[.R32])/[.AA32]" table:style-name="ce29">
            <text:p>13.4</text:p>
          </table:table-cell>
          <table:table-cell office:value-type="percentage" office:value="0.917415458937198" table:formula="of:=IFERROR([.H32]/[.G32];&quot;-&quot;)" table:style-name="ce30">
            <text:p>92%</text:p>
          </table:table-cell>
          <table:table-cell office:value-type="percentage" office:value="0.66147331415787791" table:formula="of:=IFERROR([.J32]/[.I32];&quot;-&quot;)" table:style-name="ce30">
            <text:p>66%</text:p>
          </table:table-cell>
          <table:table-cell table:number-columns-repeated="2" table:style-name="ce30"/>
          <table:table-cell office:value-type="percentage" office:value="0.90945842868039661" table:formula="of:=[.P32]/[.O32]" table:style-name="ce30">
            <text:p>91%</text:p>
          </table:table-cell>
          <table:table-cell office:value-type="percentage" office:value="0.94637681159420284" table:formula="of:=IFERROR([.R32]/[.Q32];&quot;-&quot;)" table:style-name="ce30">
            <text:p>95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24</text:p>
          </table:table-cell>
          <table:table-cell office:value-type="string" table:content-validation-name="val2" table:style-name="ce47">
            <text:p>320 - CARDIOLOGY</text:p>
          </table:table-cell>
          <table:table-cell table:content-validation-name="val2" table:style-name="ce53"/>
          <table:table-cell office:value-type="float" office:value="3222.4499999999985" table:content-validation-name="val1" table:style-name="ce48">
            <text:p>3222.45</text:p>
          </table:table-cell>
          <table:table-cell office:value-type="float" office:value="3058.7666666666669" table:content-validation-name="val1" table:style-name="ce49">
            <text:p>3058.766667</text:p>
          </table:table-cell>
          <table:table-cell office:value-type="float" office:value="1121.1000000000001" table:content-validation-name="val1" table:style-name="ce49">
            <text:p>1121.1</text:p>
          </table:table-cell>
          <table:table-cell office:value-type="float" office:value="1188.9000000000001" table:content-validation-name="val1" table:style-name="ce49">
            <text:p>1188.9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2506.3499999999985" table:content-validation-name="val1" table:style-name="ce49">
            <text:p>2506.35</text:p>
          </table:table-cell>
          <table:table-cell office:value-type="float" office:value="2522.5166666666669" table:content-validation-name="val1" table:style-name="ce49">
            <text:p>2522.516667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277.26666666666665" table:content-validation-name="val1" table:style-name="ce49">
            <text:p>277.2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647" table:content-validation-name="val1" table:style-name="ce50">
            <text:p>647</text:p>
          </table:table-cell>
          <table:table-cell office:value-type="float" office:value="8.6264039155074705" table:formula="of:=([.H33]+[.P33])/[.AA33]" table:style-name="ce29">
            <text:p>8.6</text:p>
          </table:table-cell>
          <table:table-cell office:value-type="float" office:value="2.2660999484801652" table:formula="of:=([.J33]+[.R33])/[.AA33]" table:style-name="ce29">
            <text:p>2.3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0.892503863987637" table:formula="of:=([.H33]+[.P33]+[.J33]+[.R33])/[.AA33]" table:style-name="ce29">
            <text:p>10.9</text:p>
          </table:table-cell>
          <table:table-cell office:value-type="percentage" office:value="0.94920531479671322" table:formula="of:=IFERROR([.H33]/[.G33];&quot;-&quot;)" table:style-name="ce30">
            <text:p>95%</text:p>
          </table:table-cell>
          <table:table-cell office:value-type="percentage" office:value="1.0604763179020604" table:formula="of:=IFERROR([.J33]/[.I33];&quot;-&quot;)" table:style-name="ce30">
            <text:p>106%</text:p>
          </table:table-cell>
          <table:table-cell table:number-columns-repeated="2" table:style-name="ce30"/>
          <table:table-cell office:value-type="percentage" office:value="1.0064502829479796" table:formula="of:=[.P33]/[.O33]" table:style-name="ce30">
            <text:p>101%</text:p>
          </table:table-cell>
          <table:table-cell office:value-type="string" office:string-value="-" table:formula="of:=IFERROR([.R33]/[.Q33];&quot;-&quot;)" table:style-name="ce30">
            <text:p>-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25</text:p>
          </table:table-cell>
          <table:table-cell office:value-type="string" table:content-validation-name="val2" table:style-name="ce47">
            <text:p>170 - CARDIOTHORACIC SURGERY</text:p>
          </table:table-cell>
          <table:table-cell table:content-validation-name="val2" table:style-name="ce53"/>
          <table:table-cell office:value-type="float" office:value="2461" table:content-validation-name="val1" table:style-name="ce48">
            <text:p>2461</text:p>
          </table:table-cell>
          <table:table-cell office:value-type="float" office:value="2209.8833333333332" table:content-validation-name="val1" table:style-name="ce49">
            <text:p>2209.883333</text:p>
          </table:table-cell>
          <table:table-cell office:value-type="float" office:value="885.5" table:content-validation-name="val1" table:style-name="ce49">
            <text:p>885.5</text:p>
          </table:table-cell>
          <table:table-cell office:value-type="float" office:value="692.88333333333333" table:content-validation-name="val1" table:style-name="ce49">
            <text:p>692.8833333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598.5" table:content-validation-name="val1" table:style-name="ce49">
            <text:p>1598.5</text:p>
          </table:table-cell>
          <table:table-cell office:value-type="float" office:value="1566.1333333333334" table:content-validation-name="val1" table:style-name="ce49">
            <text:p>1566.133333</text:p>
          </table:table-cell>
          <table:table-cell office:value-type="float" office:value="713" table:content-validation-name="val1" table:style-name="ce50">
            <text:p>713</text:p>
          </table:table-cell>
          <table:table-cell office:value-type="float" office:value="691.36666666666667" table:content-validation-name="val1" table:style-name="ce49">
            <text:p>691.3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605" table:content-validation-name="val1" table:style-name="ce50">
            <text:p>605</text:p>
          </table:table-cell>
          <table:table-cell office:value-type="float" office:value="6.2413498622589527" table:formula="of:=([.H34]+[.P34])/[.AA34]" table:style-name="ce29">
            <text:p>6.2</text:p>
          </table:table-cell>
          <table:table-cell office:value-type="float" office:value="2.28801652892562" table:formula="of:=([.J34]+[.R34])/[.AA34]" table:style-name="ce29">
            <text:p>2.3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8.5293663911845723" table:formula="of:=([.H34]+[.P34]+[.J34]+[.R34])/[.AA34]" table:style-name="ce29">
            <text:p>8.5</text:p>
          </table:table-cell>
          <table:table-cell office:value-type="percentage" office:value="0.89796153325206551" table:formula="of:=IFERROR([.H34]/[.G34];&quot;-&quot;)" table:style-name="ce30">
            <text:p>90%</text:p>
          </table:table-cell>
          <table:table-cell office:value-type="percentage" office:value="0.78247694334650852" table:formula="of:=IFERROR([.J34]/[.I34];&quot;-&quot;)" table:style-name="ce30">
            <text:p>78%</text:p>
          </table:table-cell>
          <table:table-cell table:number-columns-repeated="2" table:style-name="ce30"/>
          <table:table-cell office:value-type="percentage" office:value="0.97975185069335846" table:formula="of:=[.P34]/[.O34]" table:style-name="ce30">
            <text:p>98%</text:p>
          </table:table-cell>
          <table:table-cell office:value-type="percentage" office:value="0.96965871902758294" table:formula="of:=IFERROR([.R34]/[.Q34];&quot;-&quot;)" table:style-name="ce30">
            <text:p>97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29</text:p>
          </table:table-cell>
          <table:table-cell office:value-type="string" table:content-validation-name="val2" table:style-name="ce47">
            <text:p>340 - RESPIRATORY MEDICINE</text:p>
          </table:table-cell>
          <table:table-cell table:content-validation-name="val2" table:style-name="ce53"/>
          <table:table-cell office:value-type="float" office:value="1923" table:content-validation-name="val1" table:style-name="ce48">
            <text:p>1923</text:p>
          </table:table-cell>
          <table:table-cell office:value-type="float" office:value="1819.0833333333333" table:content-validation-name="val1" table:style-name="ce49">
            <text:p>1819.083333</text:p>
          </table:table-cell>
          <table:table-cell office:value-type="float" office:value="1118" table:content-validation-name="val1" table:style-name="ce49">
            <text:p>1118</text:p>
          </table:table-cell>
          <table:table-cell office:value-type="float" office:value="954.4" table:content-validation-name="val1" table:style-name="ce49">
            <text:p>954.4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69.5" table:content-validation-name="val1" table:style-name="ce49">
            <text:p>1069.5</text:p>
          </table:table-cell>
          <table:table-cell office:value-type="float" office:value="1075.2" table:content-validation-name="val1" table:style-name="ce49">
            <text:p>1075.2</text:p>
          </table:table-cell>
          <table:table-cell office:value-type="float" office:value="713" table:content-validation-name="val1" table:style-name="ce50">
            <text:p>713</text:p>
          </table:table-cell>
          <table:table-cell office:value-type="float" office:value="702.2" table:content-validation-name="val1" table:style-name="ce49">
            <text:p>702.2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80" table:content-validation-name="val1" table:style-name="ce50">
            <text:p>880</text:p>
          </table:table-cell>
          <table:table-cell office:value-type="float" office:value="3.2889583333333334" table:formula="of:=([.H35]+[.P35])/[.AA35]" table:style-name="ce29">
            <text:p>3.3</text:p>
          </table:table-cell>
          <table:table-cell office:value-type="float" office:value="1.8824999999999998" table:formula="of:=([.J35]+[.R35])/[.AA35]" table:style-name="ce29">
            <text:p>1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1714583333333328" table:formula="of:=([.H35]+[.P35]+[.J35]+[.R35])/[.AA35]" table:style-name="ce29">
            <text:p>5.2</text:p>
          </table:table-cell>
          <table:table-cell office:value-type="percentage" office:value="0.94596117178020456" table:formula="of:=IFERROR([.H35]/[.G35];&quot;-&quot;)" table:style-name="ce30">
            <text:p>95%</text:p>
          </table:table-cell>
          <table:table-cell office:value-type="percentage" office:value="0.8536672629695885" table:formula="of:=IFERROR([.J35]/[.I35];&quot;-&quot;)" table:style-name="ce30">
            <text:p>85%</text:p>
          </table:table-cell>
          <table:table-cell table:number-columns-repeated="2" table:style-name="ce30"/>
          <table:table-cell office:value-type="percentage" office:value="1.0053295932678823" table:formula="of:=[.P35]/[.O35]" table:style-name="ce30">
            <text:p>101%</text:p>
          </table:table-cell>
          <table:table-cell office:value-type="percentage" office:value="0.98485273492286118" table:formula="of:=IFERROR([.R35]/[.Q35];&quot;-&quot;)" table:style-name="ce30">
            <text:p>98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30</text:p>
          </table:table-cell>
          <table:table-cell office:value-type="string" table:content-validation-name="val2" table:style-name="ce47">
            <text:p>170 - CARDIOTHORACIC SURGERY</text:p>
          </table:table-cell>
          <table:table-cell table:content-validation-name="val2" table:style-name="ce53"/>
          <table:table-cell office:value-type="float" office:value="1955" table:content-validation-name="val1" table:style-name="ce48">
            <text:p>1955</text:p>
          </table:table-cell>
          <table:table-cell office:value-type="float" office:value="1730.15" table:content-validation-name="val1" table:style-name="ce49">
            <text:p>1730.15</text:p>
          </table:table-cell>
          <table:table-cell office:value-type="float" office:value="1058" table:content-validation-name="val1" table:style-name="ce49">
            <text:p>1058</text:p>
          </table:table-cell>
          <table:table-cell office:value-type="float" office:value="926.13333333333333" table:content-validation-name="val1" table:style-name="ce49">
            <text:p>926.1333333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69.5" table:content-validation-name="val1" table:style-name="ce49">
            <text:p>1069.5</text:p>
          </table:table-cell>
          <table:table-cell office:value-type="float" office:value="991.98333333333335" table:content-validation-name="val1" table:style-name="ce49">
            <text:p>991.9833333</text:p>
          </table:table-cell>
          <table:table-cell office:value-type="float" office:value="356.5" table:content-validation-name="val1" table:style-name="ce50">
            <text:p>356.5</text:p>
          </table:table-cell>
          <table:table-cell office:value-type="float" office:value="464.76666666666665" table:content-validation-name="val1" table:style-name="ce49">
            <text:p>464.7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40" table:content-validation-name="val1" table:style-name="ce50">
            <text:p>840</text:p>
          </table:table-cell>
          <table:table-cell office:value-type="float" office:value="3.2406349206349203" table:formula="of:=([.H36]+[.P36])/[.AA36]" table:style-name="ce29">
            <text:p>3.2</text:p>
          </table:table-cell>
          <table:table-cell office:value-type="float" office:value="1.6558333333333335" table:formula="of:=([.J36]+[.R36])/[.AA36]" table:style-name="ce29">
            <text:p>1.7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4.8964682539682531" table:formula="of:=([.H36]+[.P36]+[.J36]+[.R36])/[.AA36]" table:style-name="ce29">
            <text:p>4.9</text:p>
          </table:table-cell>
          <table:table-cell office:value-type="percentage" office:value="0.88498721227621491" table:formula="of:=IFERROR([.H36]/[.G36];&quot;-&quot;)" table:style-name="ce30">
            <text:p>88%</text:p>
          </table:table-cell>
          <table:table-cell office:value-type="percentage" office:value="0.87536231884057969" table:formula="of:=IFERROR([.J36]/[.I36];&quot;-&quot;)" table:style-name="ce30">
            <text:p>88%</text:p>
          </table:table-cell>
          <table:table-cell table:number-columns-repeated="2" table:style-name="ce30"/>
          <table:table-cell office:value-type="percentage" office:value="0.92752064827801151" table:formula="of:=[.P36]/[.O36]" table:style-name="ce30">
            <text:p>93%</text:p>
          </table:table-cell>
          <table:table-cell office:value-type="percentage" office:value="1.3036933146330061" table:formula="of:=IFERROR([.R36]/[.Q36];&quot;-&quot;)" table:style-name="ce30">
            <text:p>130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37</text:p>
          </table:table-cell>
          <table:table-cell office:value-type="string" table:content-validation-name="val2" table:style-name="ce47">
            <text:p>192 - CRITICAL CARE MEDICINE</text:p>
          </table:table-cell>
          <table:table-cell table:content-validation-name="val2" table:style-name="ce53"/>
          <table:table-cell office:value-type="float" office:value="6417" table:content-validation-name="val1" table:style-name="ce48">
            <text:p>6417</text:p>
          </table:table-cell>
          <table:table-cell office:value-type="float" office:value="6011.083333333333" table:content-validation-name="val1" table:style-name="ce49">
            <text:p>6011.083333</text:p>
          </table:table-cell>
          <table:table-cell office:value-type="float" office:value="1409.5" table:content-validation-name="val1" table:style-name="ce49">
            <text:p>1409.5</text:p>
          </table:table-cell>
          <table:table-cell office:value-type="float" office:value="814.4666666666667" table:content-validation-name="val1" table:style-name="ce49">
            <text:p>814.466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417" table:content-validation-name="val1" table:style-name="ce49">
            <text:p>6417</text:p>
          </table:table-cell>
          <table:table-cell office:value-type="float" office:value="5946.0333333333338" table:content-validation-name="val1" table:style-name="ce49">
            <text:p>5946.033333</text:p>
          </table:table-cell>
          <table:table-cell office:value-type="float" office:value="713" table:content-validation-name="val1" table:style-name="ce50">
            <text:p>713</text:p>
          </table:table-cell>
          <table:table-cell office:value-type="float" office:value="611.18333333333328" table:content-validation-name="val1" table:style-name="ce49">
            <text:p>611.1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505" table:content-validation-name="val1" table:style-name="ce50">
            <text:p>505</text:p>
          </table:table-cell>
          <table:table-cell office:value-type="float" office:value="23.677458745874588" table:formula="of:=([.H37]+[.P37])/[.AA37]" table:style-name="ce29">
            <text:p>23.7</text:p>
          </table:table-cell>
          <table:table-cell office:value-type="float" office:value="2.8230693069306931" table:formula="of:=([.J37]+[.R37])/[.AA37]" table:style-name="ce29">
            <text:p>2.8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26.500528052805279" table:formula="of:=([.H37]+[.P37]+[.J37]+[.R37])/[.AA37]" table:style-name="ce29">
            <text:p>26.5</text:p>
          </table:table-cell>
          <table:table-cell office:value-type="percentage" office:value="0.9367435457898291" table:formula="of:=IFERROR([.H37]/[.G37];&quot;-&quot;)" table:style-name="ce30">
            <text:p>94%</text:p>
          </table:table-cell>
          <table:table-cell office:value-type="percentage" office:value="0.57784084190611329" table:formula="of:=IFERROR([.J37]/[.I37];&quot;-&quot;)" table:style-name="ce30">
            <text:p>58%</text:p>
          </table:table-cell>
          <table:table-cell table:number-columns-repeated="2" table:style-name="ce30"/>
          <table:table-cell office:value-type="percentage" office:value="0.92660641005662048" table:formula="of:=[.P37]/[.O37]" table:style-name="ce30">
            <text:p>93%</text:p>
          </table:table-cell>
          <table:table-cell office:value-type="percentage" office:value="0.85719962599345478" table:formula="of:=IFERROR([.R37]/[.Q37];&quot;-&quot;)" table:style-name="ce30">
            <text:p>86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38</text:p>
          </table:table-cell>
          <table:table-cell office:value-type="string" table:content-validation-name="val2" table:style-name="ce47">
            <text:p>100 - GENERAL SURGERY</text:p>
          </table:table-cell>
          <table:table-cell table:content-validation-name="val2" table:style-name="ce53"/>
          <table:table-cell office:value-type="float" office:value="3207" table:content-validation-name="val1" table:style-name="ce48">
            <text:p>3207</text:p>
          </table:table-cell>
          <table:table-cell office:value-type="float" office:value="3026.6166666666668" table:content-validation-name="val1" table:style-name="ce49">
            <text:p>3026.616667</text:p>
          </table:table-cell>
          <table:table-cell office:value-type="float" office:value="637.5" table:content-validation-name="val1" table:style-name="ce49">
            <text:p>637.5</text:p>
          </table:table-cell>
          <table:table-cell office:value-type="float" office:value="620.98333333333335" table:content-validation-name="val1" table:style-name="ce49">
            <text:p>620.9833333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364" table:content-validation-name="val1" table:style-name="ce49">
            <text:p>1364</text:p>
          </table:table-cell>
          <table:table-cell office:value-type="float" office:value="1335.7333333333333" table:content-validation-name="val1" table:style-name="ce49">
            <text:p>1335.733333</text:p>
          </table:table-cell>
          <table:table-cell office:value-type="float" office:value="341" table:content-validation-name="val1" table:style-name="ce50">
            <text:p>341</text:p>
          </table:table-cell>
          <table:table-cell office:value-type="float" office:value="341.21666666666664" table:content-validation-name="val1" table:style-name="ce49">
            <text:p>341.21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590" table:content-validation-name="val1" table:style-name="ce50">
            <text:p>590</text:p>
          </table:table-cell>
          <table:table-cell office:value-type="float" office:value="7.3938135593220347" table:formula="of:=([.H38]+[.P38])/[.AA38]" table:style-name="ce29">
            <text:p>7.4</text:p>
          </table:table-cell>
          <table:table-cell office:value-type="float" office:value="1.6308474576271188" table:formula="of:=([.J38]+[.R38])/[.AA38]" table:style-name="ce29">
            <text:p>1.6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9.0246610169491532" table:formula="of:=([.H38]+[.P38]+[.J38]+[.R38])/[.AA38]" table:style-name="ce29">
            <text:p>9.0</text:p>
          </table:table-cell>
          <table:table-cell office:value-type="percentage" office:value="0.94375324810310779" table:formula="of:=IFERROR([.H38]/[.G38];&quot;-&quot;)" table:style-name="ce30">
            <text:p>94%</text:p>
          </table:table-cell>
          <table:table-cell office:value-type="percentage" office:value="0.97409150326797389" table:formula="of:=IFERROR([.J38]/[.I38];&quot;-&quot;)" table:style-name="ce30">
            <text:p>97%</text:p>
          </table:table-cell>
          <table:table-cell table:number-columns-repeated="2" table:style-name="ce30"/>
          <table:table-cell office:value-type="percentage" office:value="0.97927663734115344" table:formula="of:=[.P38]/[.O38]" table:style-name="ce30">
            <text:p>98%</text:p>
          </table:table-cell>
          <table:table-cell office:value-type="percentage" office:value="1.000635386119257" table:formula="of:=IFERROR([.R38]/[.Q38];&quot;-&quot;)" table:style-name="ce30">
            <text:p>100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PICU</text:p>
          </table:table-cell>
          <table:table-cell office:value-type="string" table:content-validation-name="val2" table:style-name="ce47">
            <text:p>192 - CRITICAL CARE MEDICINE</text:p>
          </table:table-cell>
          <table:table-cell table:content-validation-name="val2" table:style-name="ce53"/>
          <table:table-cell office:value-type="float" office:value="5704" table:content-validation-name="val1" table:style-name="ce48">
            <text:p>5704</text:p>
          </table:table-cell>
          <table:table-cell office:value-type="float" office:value="4059.1666666666665" table:content-validation-name="val1" table:style-name="ce49">
            <text:p>4059.166667</text:p>
          </table:table-cell>
          <table:table-cell office:value-type="float" office:value="885.5" table:content-validation-name="val1" table:style-name="ce49">
            <text:p>885.5</text:p>
          </table:table-cell>
          <table:table-cell office:value-type="float" office:value="451.06666666666666" table:content-validation-name="val1" table:style-name="ce49">
            <text:p>451.066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5704" table:content-validation-name="val1" table:style-name="ce49">
            <text:p>5704</text:p>
          </table:table-cell>
          <table:table-cell office:value-type="float" office:value="4039.6333333333332" table:content-validation-name="val1" table:style-name="ce49">
            <text:p>4039.633333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231" table:content-validation-name="val1" table:style-name="ce50">
            <text:p>231</text:p>
          </table:table-cell>
          <table:table-cell office:value-type="float" office:value="35.059740259740259" table:formula="of:=([.H39]+[.P39])/[.AA39]" table:style-name="ce29">
            <text:p>35.1</text:p>
          </table:table-cell>
          <table:table-cell office:value-type="float" office:value="1.9526695526695526" table:formula="of:=([.J39]+[.R39])/[.AA39]" table:style-name="ce29">
            <text:p>2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37.012409812409814" table:formula="of:=([.H39]+[.P39]+[.J39]+[.R39])/[.AA39]" table:style-name="ce29">
            <text:p>37.0</text:p>
          </table:table-cell>
          <table:table-cell office:value-type="percentage" office:value="0.71163510986442258" table:formula="of:=IFERROR([.H39]/[.G39];&quot;-&quot;)" table:style-name="ce30">
            <text:p>71%</text:p>
          </table:table-cell>
          <table:table-cell office:value-type="percentage" office:value="0.50939205721814418" table:formula="of:=IFERROR([.J39]/[.I39];&quot;-&quot;)" table:style-name="ce30">
            <text:p>51%</text:p>
          </table:table-cell>
          <table:table-cell table:number-columns-repeated="2" table:style-name="ce30"/>
          <table:table-cell office:value-type="percentage" office:value="0.70821061243571759" table:formula="of:=[.P39]/[.O39]" table:style-name="ce30">
            <text:p>71%</text:p>
          </table:table-cell>
          <table:table-cell office:value-type="string" office:string-value="-" table:formula="of:=IFERROR([.R39]/[.Q39];&quot;-&quot;)" table:style-name="ce30">
            <text:p>-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NORTHERN CENTRE FOR CANCER CARE - RTD06</text:p>
          </table:table-cell>
          <table:table-cell office:value-type="string" table:style-name="ce51">
            <text:p>NCCC32</text:p>
          </table:table-cell>
          <table:table-cell office:value-type="string" table:content-validation-name="val2" table:style-name="ce47">
            <text:p>361 - NEPHROLOGY</text:p>
          </table:table-cell>
          <table:table-cell table:content-validation-name="val2" table:style-name="ce53"/>
          <table:table-cell office:value-type="float" office:value="2490.8600000000006" table:content-validation-name="val1" table:style-name="ce48">
            <text:p>2490.86</text:p>
          </table:table-cell>
          <table:table-cell office:value-type="float" office:value="2226.2166666666667" table:content-validation-name="val1" table:style-name="ce49">
            <text:p>2226.216667</text:p>
          </table:table-cell>
          <table:table-cell office:value-type="float" office:value="1022.7699999999995" table:content-validation-name="val1" table:style-name="ce49">
            <text:p>1022.77</text:p>
          </table:table-cell>
          <table:table-cell office:value-type="float" office:value="931" table:content-validation-name="val1" table:style-name="ce49">
            <text:p>931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69.5" table:content-validation-name="val1" table:style-name="ce49">
            <text:p>1069.5</text:p>
          </table:table-cell>
          <table:table-cell office:value-type="float" office:value="1043.5333333333333" table:content-validation-name="val1" table:style-name="ce49">
            <text:p>1043.533333</text:p>
          </table:table-cell>
          <table:table-cell office:value-type="float" office:value="356.5" table:content-validation-name="val1" table:style-name="ce50">
            <text:p>356.5</text:p>
          </table:table-cell>
          <table:table-cell office:value-type="float" office:value="817.2" table:content-validation-name="val1" table:style-name="ce49">
            <text:p>817.2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669" table:content-validation-name="val1" table:style-name="ce50">
            <text:p>669</text:p>
          </table:table-cell>
          <table:table-cell office:value-type="float" office:value="4.8875186846038865" table:formula="of:=([.H40]+[.P40])/[.AA40]" table:style-name="ce29">
            <text:p>4.9</text:p>
          </table:table-cell>
          <table:table-cell office:value-type="float" office:value="2.6131539611360242" table:formula="of:=([.J40]+[.R40])/[.AA40]" table:style-name="ce29">
            <text:p>2.6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5006726457399102" table:formula="of:=([.H40]+[.P40]+[.J40]+[.R40])/[.AA40]" table:style-name="ce29">
            <text:p>7.5</text:p>
          </table:table-cell>
          <table:table-cell office:value-type="percentage" office:value="0.893754232139368" table:formula="of:=IFERROR([.H40]/[.G40];&quot;-&quot;)" table:style-name="ce30">
            <text:p>89%</text:p>
          </table:table-cell>
          <table:table-cell office:value-type="percentage" office:value="0.91027308192457779" table:formula="of:=IFERROR([.J40]/[.I40];&quot;-&quot;)" table:style-name="ce30">
            <text:p>91%</text:p>
          </table:table-cell>
          <table:table-cell table:number-columns-repeated="2" table:style-name="ce30"/>
          <table:table-cell office:value-type="percentage" office:value="0.97572074177964774" table:formula="of:=[.P40]/[.O40]" table:style-name="ce30">
            <text:p>98%</text:p>
          </table:table-cell>
          <table:table-cell office:value-type="percentage" office:value="2.2922861150070126" table:formula="of:=IFERROR([.R40]/[.Q40];&quot;-&quot;)" table:style-name="ce30">
            <text:p>229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NORTHERN CENTRE FOR CANCER CARE - RTD06</text:p>
          </table:table-cell>
          <table:table-cell office:value-type="string" table:style-name="ce51">
            <text:p>NCCC33</text:p>
          </table:table-cell>
          <table:table-cell office:value-type="string" table:content-validation-name="val2" table:style-name="ce47">
            <text:p>303 - CLINICAL HAEMATOLOGY</text:p>
          </table:table-cell>
          <table:table-cell table:content-validation-name="val2" table:style-name="ce53"/>
          <table:table-cell office:value-type="float" office:value="1899.75" table:content-validation-name="val1" table:style-name="ce48">
            <text:p>1899.75</text:p>
          </table:table-cell>
          <table:table-cell office:value-type="float" office:value="1868.5166666666667" table:content-validation-name="val1" table:style-name="ce49">
            <text:p>1868.516667</text:p>
          </table:table-cell>
          <table:table-cell office:value-type="float" office:value="536.75" table:content-validation-name="val1" table:style-name="ce49">
            <text:p>536.75</text:p>
          </table:table-cell>
          <table:table-cell office:value-type="float" office:value="622.1" table:content-validation-name="val1" table:style-name="ce49">
            <text:p>622.1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23" table:content-validation-name="val1" table:style-name="ce49">
            <text:p>1023</text:p>
          </table:table-cell>
          <table:table-cell office:value-type="float" office:value="767.38333333333333" table:content-validation-name="val1" table:style-name="ce49">
            <text:p>767.3833333</text:p>
          </table:table-cell>
          <table:table-cell office:value-type="float" office:value="341" table:content-validation-name="val1" table:style-name="ce50">
            <text:p>341</text:p>
          </table:table-cell>
          <table:table-cell office:value-type="float" office:value="628.45000000000005" table:content-validation-name="val1" table:style-name="ce49">
            <text:p>628.4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70" table:content-validation-name="val1" table:style-name="ce50">
            <text:p>470</text:p>
          </table:table-cell>
          <table:table-cell office:value-type="float" office:value="5.608297872340426" table:formula="of:=([.H41]+[.P41])/[.AA41]" table:style-name="ce29">
            <text:p>5.6</text:p>
          </table:table-cell>
          <table:table-cell office:value-type="float" office:value="2.6607446808510642" table:formula="of:=([.J41]+[.R41])/[.AA41]" table:style-name="ce29">
            <text:p>2.7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8.2690425531914897" table:formula="of:=([.H41]+[.P41]+[.J41]+[.R41])/[.AA41]" table:style-name="ce29">
            <text:p>8.3</text:p>
          </table:table-cell>
          <table:table-cell office:value-type="percentage" office:value="0.98355924025091024" table:formula="of:=IFERROR([.H41]/[.G41];&quot;-&quot;)" table:style-name="ce30">
            <text:p>98%</text:p>
          </table:table-cell>
          <table:table-cell office:value-type="percentage" office:value="1.1590125756870051" table:formula="of:=IFERROR([.J41]/[.I41];&quot;-&quot;)" table:style-name="ce30">
            <text:p>116%</text:p>
          </table:table-cell>
          <table:table-cell table:number-columns-repeated="2" table:style-name="ce30"/>
          <table:table-cell office:value-type="percentage" office:value="0.75013033561420661" table:formula="of:=[.P41]/[.O41]" table:style-name="ce30">
            <text:p>75%</text:p>
          </table:table-cell>
          <table:table-cell office:value-type="percentage" office:value="1.8429618768328446" table:formula="of:=IFERROR([.R41]/[.Q41];&quot;-&quot;)" table:style-name="ce30">
            <text:p>184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NORTHERN CENTRE FOR CANCER CARE - RTD06</text:p>
          </table:table-cell>
          <table:table-cell office:value-type="string" table:style-name="ce51">
            <text:p>NCCC34</text:p>
          </table:table-cell>
          <table:table-cell office:value-type="string" table:content-validation-name="val2" table:style-name="ce47">
            <text:p>370 - MEDICAL ONCOLOGY</text:p>
          </table:table-cell>
          <table:table-cell table:content-validation-name="val2" table:style-name="ce53"/>
          <table:table-cell office:value-type="float" office:value="2091" table:content-validation-name="val1" table:style-name="ce48">
            <text:p>2091</text:p>
          </table:table-cell>
          <table:table-cell office:value-type="float" office:value="2048.7833333333333" table:content-validation-name="val1" table:style-name="ce49">
            <text:p>2048.783333</text:p>
          </table:table-cell>
          <table:table-cell office:value-type="float" office:value="964.5" table:content-validation-name="val1" table:style-name="ce49">
            <text:p>964.5</text:p>
          </table:table-cell>
          <table:table-cell office:value-type="float" office:value="830.55" table:content-validation-name="val1" table:style-name="ce49">
            <text:p>830.55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116" table:content-validation-name="val1" table:style-name="ce49">
            <text:p>1116</text:p>
          </table:table-cell>
          <table:table-cell office:value-type="float" office:value="1058.9166666666667" table:content-validation-name="val1" table:style-name="ce49">
            <text:p>1058.916667</text:p>
          </table:table-cell>
          <table:table-cell office:value-type="float" office:value="372" table:content-validation-name="val1" table:style-name="ce50">
            <text:p>372</text:p>
          </table:table-cell>
          <table:table-cell office:value-type="float" office:value="419.85" table:content-validation-name="val1" table:style-name="ce49">
            <text:p>419.8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620" table:content-validation-name="val1" table:style-name="ce50">
            <text:p>620</text:p>
          </table:table-cell>
          <table:table-cell office:value-type="float" office:value="5.012419354838709" table:formula="of:=([.H42]+[.P42])/[.AA42]" table:style-name="ce29">
            <text:p>5.0</text:p>
          </table:table-cell>
          <table:table-cell office:value-type="float" office:value="2.0167741935483874" table:formula="of:=([.J42]+[.R42])/[.AA42]" table:style-name="ce29">
            <text:p>2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0291935483870978" table:formula="of:=([.H42]+[.P42]+[.J42]+[.R42])/[.AA42]" table:style-name="ce29">
            <text:p>7.0</text:p>
          </table:table-cell>
          <table:table-cell office:value-type="percentage" office:value="0.97981029810298104" table:formula="of:=IFERROR([.H42]/[.G42];&quot;-&quot;)" table:style-name="ce30">
            <text:p>98%</text:p>
          </table:table-cell>
          <table:table-cell office:value-type="percentage" office:value="0.86111975116640738" table:formula="of:=IFERROR([.J42]/[.I42];&quot;-&quot;)" table:style-name="ce30">
            <text:p>86%</text:p>
          </table:table-cell>
          <table:table-cell table:number-columns-repeated="2" table:style-name="ce30"/>
          <table:table-cell office:value-type="percentage" office:value="0.94885005973715653" table:formula="of:=[.P42]/[.O42]" table:style-name="ce30">
            <text:p>95%</text:p>
          </table:table-cell>
          <table:table-cell office:value-type="percentage" office:value="1.1286290322580645" table:formula="of:=IFERROR([.R42]/[.Q42];&quot;-&quot;)" table:style-name="ce30">
            <text:p>113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NORTHERN CENTRE FOR CANCER CARE - RTD06</text:p>
          </table:table-cell>
          <table:table-cell office:value-type="string" table:style-name="ce51">
            <text:p>NCCC35</text:p>
          </table:table-cell>
          <table:table-cell office:value-type="string" table:content-validation-name="val2" table:style-name="ce47">
            <text:p>370 - MEDICAL ONCOLOGY</text:p>
          </table:table-cell>
          <table:table-cell table:content-validation-name="val2" table:style-name="ce53"/>
          <table:table-cell office:value-type="float" office:value="1794.5" table:content-validation-name="val1" table:style-name="ce48">
            <text:p>1794.5</text:p>
          </table:table-cell>
          <table:table-cell office:value-type="float" office:value="1951.25" table:content-validation-name="val1" table:style-name="ce49">
            <text:p>1951.25</text:p>
          </table:table-cell>
          <table:table-cell office:value-type="float" office:value="1024.5" table:content-validation-name="val1" table:style-name="ce49">
            <text:p>1024.5</text:p>
          </table:table-cell>
          <table:table-cell office:value-type="float" office:value="1314.9666666666667" table:content-validation-name="val1" table:style-name="ce49">
            <text:p>1314.96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116" table:content-validation-name="val1" table:style-name="ce49">
            <text:p>1116</text:p>
          </table:table-cell>
          <table:table-cell office:value-type="float" office:value="1091.3666666666666" table:content-validation-name="val1" table:style-name="ce49">
            <text:p>1091.366667</text:p>
          </table:table-cell>
          <table:table-cell office:value-type="float" office:value="372" table:content-validation-name="val1" table:style-name="ce50">
            <text:p>372</text:p>
          </table:table-cell>
          <table:table-cell office:value-type="float" office:value="766.05" table:content-validation-name="val1" table:style-name="ce49">
            <text:p>766.0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661" table:content-validation-name="val1" table:style-name="ce50">
            <text:p>661</text:p>
          </table:table-cell>
          <table:table-cell office:value-type="float" office:value="4.6030509329299045" table:formula="of:=([.H43]+[.P43])/[.AA43]" table:style-name="ce29">
            <text:p>4.6</text:p>
          </table:table-cell>
          <table:table-cell office:value-type="float" office:value="3.1482854261220368" table:formula="of:=([.J43]+[.R43])/[.AA43]" table:style-name="ce29">
            <text:p>3.1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7513363590519431" table:formula="of:=([.H43]+[.P43]+[.J43]+[.R43])/[.AA43]" table:style-name="ce29">
            <text:p>7.8</text:p>
          </table:table-cell>
          <table:table-cell office:value-type="percentage" office:value="1.0873502368347729" table:formula="of:=IFERROR([.H43]/[.G43];&quot;-&quot;)" table:style-name="ce30">
            <text:p>109%</text:p>
          </table:table-cell>
          <table:table-cell office:value-type="percentage" office:value="1.2835204164633154" table:formula="of:=IFERROR([.J43]/[.I43];&quot;-&quot;)" table:style-name="ce30">
            <text:p>128%</text:p>
          </table:table-cell>
          <table:table-cell table:number-columns-repeated="2" table:style-name="ce30"/>
          <table:table-cell office:value-type="percentage" office:value="0.97792712066905607" table:formula="of:=[.P43]/[.O43]" table:style-name="ce30">
            <text:p>98%</text:p>
          </table:table-cell>
          <table:table-cell office:value-type="percentage" office:value="2.0592741935483869" table:formula="of:=IFERROR([.R43]/[.Q43];&quot;-&quot;)" table:style-name="ce30">
            <text:p>206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01A</text:p>
          </table:table-cell>
          <table:table-cell office:value-type="string" table:content-validation-name="val2" table:style-name="ce47">
            <text:p>420 - PAEDIATRICS</text:p>
          </table:table-cell>
          <table:table-cell table:content-validation-name="val2" table:style-name="ce53"/>
          <table:table-cell office:value-type="float" office:value="1782.5" table:content-validation-name="val1" table:style-name="ce48">
            <text:p>1782.5</text:p>
          </table:table-cell>
          <table:table-cell office:value-type="float" office:value="1552.45" table:content-validation-name="val1" table:style-name="ce49">
            <text:p>1552.45</text:p>
          </table:table-cell>
          <table:table-cell office:value-type="float" office:value="690.5" table:content-validation-name="val1" table:style-name="ce49">
            <text:p>690.5</text:p>
          </table:table-cell>
          <table:table-cell office:value-type="float" office:value="352.01666666666665" table:content-validation-name="val1" table:style-name="ce49">
            <text:p>352.016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426" table:content-validation-name="val1" table:style-name="ce49">
            <text:p>1426</text:p>
          </table:table-cell>
          <table:table-cell office:value-type="float" office:value="1351.1666666666667" table:content-validation-name="val1" table:style-name="ce49">
            <text:p>1351.166667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381" table:content-validation-name="val1" table:style-name="ce50">
            <text:p>381</text:p>
          </table:table-cell>
          <table:table-cell office:value-type="float" office:value="7.6210411198600179" table:formula="of:=([.H44]+[.P44])/[.AA44]" table:style-name="ce29">
            <text:p>7.6</text:p>
          </table:table-cell>
          <table:table-cell office:value-type="float" office:value="0.92392825896762898" table:formula="of:=([.J44]+[.R44])/[.AA44]" table:style-name="ce29">
            <text:p>0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8.5449693788276466" table:formula="of:=([.H44]+[.P44]+[.J44]+[.R44])/[.AA44]" table:style-name="ce29">
            <text:p>8.5</text:p>
          </table:table-cell>
          <table:table-cell office:value-type="percentage" office:value="0.87093969144460026" table:formula="of:=IFERROR([.H44]/[.G44];&quot;-&quot;)" table:style-name="ce30">
            <text:p>87%</text:p>
          </table:table-cell>
          <table:table-cell office:value-type="percentage" office:value="0.50979966208061789" table:formula="of:=IFERROR([.J44]/[.I44];&quot;-&quot;)" table:style-name="ce30">
            <text:p>51%</text:p>
          </table:table-cell>
          <table:table-cell table:number-columns-repeated="2" table:style-name="ce30"/>
          <table:table-cell office:value-type="percentage" office:value="0.94752220663861619" table:formula="of:=[.P44]/[.O44]" table:style-name="ce30">
            <text:p>95%</text:p>
          </table:table-cell>
          <table:table-cell office:value-type="string" office:string-value="-" table:formula="of:=IFERROR([.R44]/[.Q44];&quot;-&quot;)" table:style-name="ce30">
            <text:p>-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01B</text:p>
          </table:table-cell>
          <table:table-cell office:value-type="string" table:content-validation-name="val2" table:style-name="ce47">
            <text:p>421 - PAEDIATRIC NEUROLOGY</text:p>
          </table:table-cell>
          <table:table-cell table:content-validation-name="val2" table:style-name="ce53"/>
          <table:table-cell office:value-type="float" office:value="1426" table:content-validation-name="val1" table:style-name="ce48">
            <text:p>1426</text:p>
          </table:table-cell>
          <table:table-cell office:value-type="float" office:value="1388.3" table:content-validation-name="val1" table:style-name="ce49">
            <text:p>1388.3</text:p>
          </table:table-cell>
          <table:table-cell office:value-type="float" office:value="529" table:content-validation-name="val1" table:style-name="ce49">
            <text:p>529</text:p>
          </table:table-cell>
          <table:table-cell office:value-type="float" office:value="377.01666666666665" table:content-validation-name="val1" table:style-name="ce49">
            <text:p>377.016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69.5" table:content-validation-name="val1" table:style-name="ce49">
            <text:p>1069.5</text:p>
          </table:table-cell>
          <table:table-cell office:value-type="float" office:value="1022.65" table:content-validation-name="val1" table:style-name="ce49">
            <text:p>1022.65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313" table:content-validation-name="val1" table:style-name="ce50">
            <text:p>313</text:p>
          </table:table-cell>
          <table:table-cell office:value-type="float" office:value="7.7027156549520761" table:formula="of:=([.H45]+[.P45])/[.AA45]" table:style-name="ce29">
            <text:p>7.7</text:p>
          </table:table-cell>
          <table:table-cell office:value-type="float" office:value="1.2045260915867944" table:formula="of:=([.J45]+[.R45])/[.AA45]" table:style-name="ce29">
            <text:p>1.2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8.9072417465388689" table:formula="of:=([.H45]+[.P45]+[.J45]+[.R45])/[.AA45]" table:style-name="ce29">
            <text:p>8.9</text:p>
          </table:table-cell>
          <table:table-cell office:value-type="percentage" office:value="0.97356241234221597" table:formula="of:=IFERROR([.H45]/[.G45];&quot;-&quot;)" table:style-name="ce30">
            <text:p>97%</text:p>
          </table:table-cell>
          <table:table-cell office:value-type="percentage" office:value="0.71269691241335853" table:formula="of:=IFERROR([.J45]/[.I45];&quot;-&quot;)" table:style-name="ce30">
            <text:p>71%</text:p>
          </table:table-cell>
          <table:table-cell table:number-columns-repeated="2" table:style-name="ce30"/>
          <table:table-cell office:value-type="percentage" office:value="0.95619448340345958" table:formula="of:=[.P45]/[.O45]" table:style-name="ce30">
            <text:p>96%</text:p>
          </table:table-cell>
          <table:table-cell office:value-type="string" office:string-value="-" table:formula="of:=IFERROR([.R45]/[.Q45];&quot;-&quot;)" table:style-name="ce30">
            <text:p>-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02</text:p>
          </table:table-cell>
          <table:table-cell office:value-type="string" table:content-validation-name="val2" table:style-name="ce47">
            <text:p>420 - PAEDIATRICS</text:p>
          </table:table-cell>
          <table:table-cell table:content-validation-name="val2" table:style-name="ce53"/>
          <table:table-cell office:value-type="float" office:value="2139" table:content-validation-name="val1" table:style-name="ce48">
            <text:p>2139</text:p>
          </table:table-cell>
          <table:table-cell office:value-type="float" office:value="2164.4333333333334" table:content-validation-name="val1" table:style-name="ce49">
            <text:p>2164.433333</text:p>
          </table:table-cell>
          <table:table-cell office:value-type="float" office:value="523" table:content-validation-name="val1" table:style-name="ce49">
            <text:p>523</text:p>
          </table:table-cell>
          <table:table-cell office:value-type="float" office:value="351.3" table:content-validation-name="val1" table:style-name="ce49">
            <text:p>351.3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782.5" table:content-validation-name="val1" table:style-name="ce49">
            <text:p>1782.5</text:p>
          </table:table-cell>
          <table:table-cell office:value-type="float" office:value="1825.5833333333333" table:content-validation-name="val1" table:style-name="ce49">
            <text:p>1825.583333</text:p>
          </table:table-cell>
          <table:table-cell office:value-type="float" office:value="207" table:content-validation-name="val1" table:style-name="ce50">
            <text:p>207</text:p>
          </table:table-cell>
          <table:table-cell office:value-type="float" office:value="23.65" table:content-validation-name="val1" table:style-name="ce49">
            <text:p>23.6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24" table:content-validation-name="val1" table:style-name="ce50">
            <text:p>424</text:p>
          </table:table-cell>
          <table:table-cell office:value-type="float" office:value="9.4104166666666664" table:formula="of:=([.H46]+[.P46])/[.AA46]" table:style-name="ce29">
            <text:p>9.4</text:p>
          </table:table-cell>
          <table:table-cell office:value-type="float" office:value="0.88431603773584899" table:formula="of:=([.J46]+[.R46])/[.AA46]" table:style-name="ce29">
            <text:p>0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0.294732704402515" table:formula="of:=([.H46]+[.P46]+[.J46]+[.R46])/[.AA46]" table:style-name="ce29">
            <text:p>10.3</text:p>
          </table:table-cell>
          <table:table-cell office:value-type="percentage" office:value="1.0118902914134331" table:formula="of:=IFERROR([.H46]/[.G46];&quot;-&quot;)" table:style-name="ce30">
            <text:p>101%</text:p>
          </table:table-cell>
          <table:table-cell office:value-type="percentage" office:value="0.6717017208413002" table:formula="of:=IFERROR([.J46]/[.I46];&quot;-&quot;)" table:style-name="ce30">
            <text:p>67%</text:p>
          </table:table-cell>
          <table:table-cell table:number-columns-repeated="2" table:style-name="ce30"/>
          <table:table-cell office:value-type="percentage" office:value="1.024170172978027" table:formula="of:=[.P46]/[.O46]" table:style-name="ce30">
            <text:p>102%</text:p>
          </table:table-cell>
          <table:table-cell office:value-type="percentage" office:value="0.11425120772946859" table:formula="of:=IFERROR([.R46]/[.Q46];&quot;-&quot;)" table:style-name="ce30">
            <text:p>11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03</text:p>
          </table:table-cell>
          <table:table-cell office:value-type="string" table:content-validation-name="val2" table:style-name="ce47">
            <text:p>420 - PAEDIATRICS</text:p>
          </table:table-cell>
          <table:table-cell table:content-validation-name="val2" table:style-name="ce53"/>
          <table:table-cell office:value-type="float" office:value="1782.5" table:content-validation-name="val1" table:style-name="ce48">
            <text:p>1782.5</text:p>
          </table:table-cell>
          <table:table-cell office:value-type="float" office:value="2038.8833333333334" table:content-validation-name="val1" table:style-name="ce49">
            <text:p>2038.883333</text:p>
          </table:table-cell>
          <table:table-cell office:value-type="float" office:value="1046.5" table:content-validation-name="val1" table:style-name="ce49">
            <text:p>1046.5</text:p>
          </table:table-cell>
          <table:table-cell office:value-type="float" office:value="797.05" table:content-validation-name="val1" table:style-name="ce49">
            <text:p>797.05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782.5" table:content-validation-name="val1" table:style-name="ce49">
            <text:p>1782.5</text:p>
          </table:table-cell>
          <table:table-cell office:value-type="float" office:value="1687.1166666666666" table:content-validation-name="val1" table:style-name="ce49">
            <text:p>1687.116667</text:p>
          </table:table-cell>
          <table:table-cell office:value-type="float" office:value="207" table:content-validation-name="val1" table:style-name="ce50">
            <text:p>207</text:p>
          </table:table-cell>
          <table:table-cell office:value-type="float" office:value="46" table:content-validation-name="val1" table:style-name="ce49">
            <text:p>46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231" table:content-validation-name="val1" table:style-name="ce50">
            <text:p>231</text:p>
          </table:table-cell>
          <table:table-cell office:value-type="float" office:value="16.129870129870131" table:formula="of:=([.H47]+[.P47])/[.AA47]" table:style-name="ce29">
            <text:p>16.1</text:p>
          </table:table-cell>
          <table:table-cell office:value-type="float" office:value="3.6495670995670992" table:formula="of:=([.J47]+[.R47])/[.AA47]" table:style-name="ce29">
            <text:p>3.6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9.779437229437232" table:formula="of:=([.H47]+[.P47]+[.J47]+[.R47])/[.AA47]" table:style-name="ce29">
            <text:p>19.8</text:p>
          </table:table-cell>
          <table:table-cell office:value-type="percentage" office:value="1.143833567087424" table:formula="of:=IFERROR([.H47]/[.G47];&quot;-&quot;)" table:style-name="ce30">
            <text:p>114%</text:p>
          </table:table-cell>
          <table:table-cell office:value-type="percentage" office:value="0.76163401815575726" table:formula="of:=IFERROR([.J47]/[.I47];&quot;-&quot;)" table:style-name="ce30">
            <text:p>76%</text:p>
          </table:table-cell>
          <table:table-cell table:number-columns-repeated="2" table:style-name="ce30"/>
          <table:table-cell office:value-type="percentage" office:value="0.94648901355773718" table:formula="of:=[.P47]/[.O47]" table:style-name="ce30">
            <text:p>95%</text:p>
          </table:table-cell>
          <table:table-cell office:value-type="percentage" office:value="0.22222222222222221" table:formula="of:=IFERROR([.R47]/[.Q47];&quot;-&quot;)" table:style-name="ce30">
            <text:p>22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04</text:p>
          </table:table-cell>
          <table:table-cell office:value-type="string" table:content-validation-name="val2" table:style-name="ce47">
            <text:p>420 - PAEDIATRICS</text:p>
          </table:table-cell>
          <table:table-cell table:content-validation-name="val2" table:style-name="ce53"/>
          <table:table-cell office:value-type="float" office:value="2495.5" table:content-validation-name="val1" table:style-name="ce48">
            <text:p>2495.5</text:p>
          </table:table-cell>
          <table:table-cell office:value-type="float" office:value="2653.3833333333332" table:content-validation-name="val1" table:style-name="ce49">
            <text:p>2653.383333</text:p>
          </table:table-cell>
          <table:table-cell office:value-type="float" office:value="788.5" table:content-validation-name="val1" table:style-name="ce49">
            <text:p>788.5</text:p>
          </table:table-cell>
          <table:table-cell office:value-type="float" office:value="310.25" table:content-validation-name="val1" table:style-name="ce49">
            <text:p>310.25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782.5" table:content-validation-name="val1" table:style-name="ce49">
            <text:p>1782.5</text:p>
          </table:table-cell>
          <table:table-cell office:value-type="float" office:value="1791.7166666666667" table:content-validation-name="val1" table:style-name="ce49">
            <text:p>1791.716667</text:p>
          </table:table-cell>
          <table:table-cell office:value-type="float" office:value="356.5" table:content-validation-name="val1" table:style-name="ce50">
            <text:p>356.5</text:p>
          </table:table-cell>
          <table:table-cell office:value-type="float" office:value="138" table:content-validation-name="val1" table:style-name="ce49">
            <text:p>138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66" table:content-validation-name="val1" table:style-name="ce50">
            <text:p>466</text:p>
          </table:table-cell>
          <table:table-cell office:value-type="float" office:value="9.538841201716739" table:formula="of:=([.H48]+[.P48])/[.AA48]" table:style-name="ce29">
            <text:p>9.5</text:p>
          </table:table-cell>
          <table:table-cell office:value-type="float" office:value="0.96190987124463523" table:formula="of:=([.J48]+[.R48])/[.AA48]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0.500751072961375" table:formula="of:=([.H48]+[.P48]+[.J48]+[.R48])/[.AA48]" table:style-name="ce29">
            <text:p>10.5</text:p>
          </table:table-cell>
          <table:table-cell office:value-type="percentage" office:value="1.0632672143191078" table:formula="of:=IFERROR([.H48]/[.G48];&quot;-&quot;)" table:style-name="ce30">
            <text:p>106%</text:p>
          </table:table-cell>
          <table:table-cell office:value-type="percentage" office:value="0.3934686112872543" table:formula="of:=IFERROR([.J48]/[.I48];&quot;-&quot;)" table:style-name="ce30">
            <text:p>39%</text:p>
          </table:table-cell>
          <table:table-cell table:number-columns-repeated="2" table:style-name="ce30"/>
          <table:table-cell office:value-type="percentage" office:value="1.0051706404862086" table:formula="of:=[.P48]/[.O48]" table:style-name="ce30">
            <text:p>101%</text:p>
          </table:table-cell>
          <table:table-cell office:value-type="percentage" office:value="0.38709677419354838" table:formula="of:=IFERROR([.R48]/[.Q48];&quot;-&quot;)" table:style-name="ce30">
            <text:p>39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05</text:p>
          </table:table-cell>
          <table:table-cell office:value-type="string" table:content-validation-name="val2" table:style-name="ce47">
            <text:p>300 - GENERAL MEDICINE</text:p>
          </table:table-cell>
          <table:table-cell table:content-validation-name="val2" table:style-name="ce53"/>
          <table:table-cell office:value-type="float" office:value="1356.25" table:content-validation-name="val1" table:style-name="ce48">
            <text:p>1356.25</text:p>
          </table:table-cell>
          <table:table-cell office:value-type="float" office:value="1039.2666666666667" table:content-validation-name="val1" table:style-name="ce49">
            <text:p>1039.266667</text:p>
          </table:table-cell>
          <table:table-cell office:value-type="float" office:value="924.5" table:content-validation-name="val1" table:style-name="ce49">
            <text:p>924.5</text:p>
          </table:table-cell>
          <table:table-cell office:value-type="float" office:value="1169.3666666666666" table:content-validation-name="val1" table:style-name="ce49">
            <text:p>1169.36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66.5" table:content-validation-name="val1" table:style-name="ce49">
            <text:p>666.5</text:p>
          </table:table-cell>
          <table:table-cell office:value-type="float" office:value="648.45000000000005" table:content-validation-name="val1" table:style-name="ce49">
            <text:p>648.45</text:p>
          </table:table-cell>
          <table:table-cell office:value-type="float" office:value="666.5" table:content-validation-name="val1" table:style-name="ce50">
            <text:p>666.5</text:p>
          </table:table-cell>
          <table:table-cell office:value-type="float" office:value="667.1" table:content-validation-name="val1" table:style-name="ce49">
            <text:p>667.1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80" table:content-validation-name="val1" table:style-name="ce50">
            <text:p>480</text:p>
          </table:table-cell>
          <table:table-cell office:value-type="float" office:value="3.5160763888888891" table:formula="of:=([.H49]+[.P49])/[.AA49]" table:style-name="ce29">
            <text:p>3.5</text:p>
          </table:table-cell>
          <table:table-cell office:value-type="float" office:value="3.8259722222222221" table:formula="of:=([.J49]+[.R49])/[.AA49]" table:style-name="ce29">
            <text:p>3.8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3420486111111103" table:formula="of:=([.H49]+[.P49]+[.J49]+[.R49])/[.AA49]" table:style-name="ce29">
            <text:p>7.3</text:p>
          </table:table-cell>
          <table:table-cell office:value-type="percentage" office:value="0.76627956989247314" table:formula="of:=IFERROR([.H49]/[.G49];&quot;-&quot;)" table:style-name="ce30">
            <text:p>77%</text:p>
          </table:table-cell>
          <table:table-cell office:value-type="percentage" office:value="1.2648638903912024" table:formula="of:=IFERROR([.J49]/[.I49];&quot;-&quot;)" table:style-name="ce30">
            <text:p>126%</text:p>
          </table:table-cell>
          <table:table-cell table:number-columns-repeated="2" table:style-name="ce30"/>
          <table:table-cell office:value-type="percentage" office:value="0.97291822955738938" table:formula="of:=[.P49]/[.O49]" table:style-name="ce30">
            <text:p>97%</text:p>
          </table:table-cell>
          <table:table-cell office:value-type="percentage" office:value="1.0009002250562642" table:formula="of:=IFERROR([.R49]/[.Q49];&quot;-&quot;)" table:style-name="ce30">
            <text:p>100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09</text:p>
          </table:table-cell>
          <table:table-cell office:value-type="string" table:content-validation-name="val2" table:style-name="ce47">
            <text:p>171 - PAEDIATRIC SURGERY</text:p>
          </table:table-cell>
          <table:table-cell table:content-validation-name="val2" table:style-name="ce53"/>
          <table:table-cell office:value-type="float" office:value="2403.5" table:content-validation-name="val1" table:style-name="ce48">
            <text:p>2403.5</text:p>
          </table:table-cell>
          <table:table-cell office:value-type="float" office:value="2335.2166666666667" table:content-validation-name="val1" table:style-name="ce49">
            <text:p>2335.216667</text:p>
          </table:table-cell>
          <table:table-cell office:value-type="float" office:value="696.5" table:content-validation-name="val1" table:style-name="ce49">
            <text:p>696.5</text:p>
          </table:table-cell>
          <table:table-cell office:value-type="float" office:value="481.78333333333336" table:content-validation-name="val1" table:style-name="ce49">
            <text:p>481.7833333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2139" table:content-validation-name="val1" table:style-name="ce49">
            <text:p>2139</text:p>
          </table:table-cell>
          <table:table-cell office:value-type="float" office:value="1757.0166666666667" table:content-validation-name="val1" table:style-name="ce49">
            <text:p>1757.016667</text:p>
          </table:table-cell>
          <table:table-cell office:value-type="float" office:value="207" table:content-validation-name="val1" table:style-name="ce50">
            <text:p>207</text:p>
          </table:table-cell>
          <table:table-cell office:value-type="float" office:value="23" table:content-validation-name="val1" table:style-name="ce49">
            <text:p>2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03" table:content-validation-name="val1" table:style-name="ce50">
            <text:p>403</text:p>
          </table:table-cell>
          <table:table-cell office:value-type="float" office:value="10.154425144747727" table:formula="of:=([.H50]+[.P50])/[.AA50]" table:style-name="ce29">
            <text:p>10.2</text:p>
          </table:table-cell>
          <table:table-cell office:value-type="float" office:value="1.2525641025641026" table:formula="of:=([.J50]+[.R50])/[.AA50]" table:style-name="ce29">
            <text:p>1.3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1.406989247311829" table:formula="of:=([.H50]+[.P50]+[.J50]+[.R50])/[.AA50]" table:style-name="ce29">
            <text:p>11.4</text:p>
          </table:table-cell>
          <table:table-cell office:value-type="percentage" office:value="0.97159004229942447" table:formula="of:=IFERROR([.H50]/[.G50];&quot;-&quot;)" table:style-name="ce30">
            <text:p>97%</text:p>
          </table:table-cell>
          <table:table-cell office:value-type="percentage" office:value="0.69172050729839674" table:formula="of:=IFERROR([.J50]/[.I50];&quot;-&quot;)" table:style-name="ce30">
            <text:p>69%</text:p>
          </table:table-cell>
          <table:table-cell table:number-columns-repeated="2" table:style-name="ce30"/>
          <table:table-cell office:value-type="percentage" office:value="0.82141966651083065" table:formula="of:=[.P50]/[.O50]" table:style-name="ce30">
            <text:p>82%</text:p>
          </table:table-cell>
          <table:table-cell office:value-type="percentage" office:value="0.1111111111111111" table:formula="of:=IFERROR([.R50]/[.Q50];&quot;-&quot;)" table:style-name="ce30">
            <text:p>11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10</text:p>
          </table:table-cell>
          <table:table-cell office:value-type="string" table:content-validation-name="val2" table:style-name="ce47">
            <text:p>171 - PAEDIATRIC SURGERY</text:p>
          </table:table-cell>
          <table:table-cell table:content-validation-name="val2" table:style-name="ce53"/>
          <table:table-cell office:value-type="float" office:value="1587" table:content-validation-name="val1" table:style-name="ce48">
            <text:p>1587</text:p>
          </table:table-cell>
          <table:table-cell office:value-type="float" office:value="1671.85" table:content-validation-name="val1" table:style-name="ce49">
            <text:p>1671.85</text:p>
          </table:table-cell>
          <table:table-cell office:value-type="float" office:value="701.5" table:content-validation-name="val1" table:style-name="ce49">
            <text:p>701.5</text:p>
          </table:table-cell>
          <table:table-cell office:value-type="float" office:value="388.33333333333331" table:content-validation-name="val1" table:style-name="ce49">
            <text:p>388.3333333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276.5" table:content-validation-name="val1" table:style-name="ce49">
            <text:p>1276.5</text:p>
          </table:table-cell>
          <table:table-cell office:value-type="float" office:value="1327.2666666666667" table:content-validation-name="val1" table:style-name="ce49">
            <text:p>1327.266667</text:p>
          </table:table-cell>
          <table:table-cell office:value-type="float" office:value="356.5" table:content-validation-name="val1" table:style-name="ce50">
            <text:p>356.5</text:p>
          </table:table-cell>
          <table:table-cell office:value-type="float" office:value="289.83333333333331" table:content-validation-name="val1" table:style-name="ce49">
            <text:p>289.83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303" table:content-validation-name="val1" table:style-name="ce50">
            <text:p>303</text:p>
          </table:table-cell>
          <table:table-cell office:value-type="float" office:value="9.8980748074807483" table:formula="of:=([.H51]+[.P51])/[.AA51]" table:style-name="ce29">
            <text:p>9.9</text:p>
          </table:table-cell>
          <table:table-cell office:value-type="float" office:value="2.238173817381738" table:formula="of:=([.J51]+[.R51])/[.AA51]" table:style-name="ce29">
            <text:p>2.2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2.136248624862487" table:formula="of:=([.H51]+[.P51]+[.J51]+[.R51])/[.AA51]" table:style-name="ce29">
            <text:p>12.1</text:p>
          </table:table-cell>
          <table:table-cell office:value-type="percentage" office:value="1.0534656584751103" table:formula="of:=IFERROR([.H51]/[.G51];&quot;-&quot;)" table:style-name="ce30">
            <text:p>105%</text:p>
          </table:table-cell>
          <table:table-cell office:value-type="percentage" office:value="0.55357567118080298" table:formula="of:=IFERROR([.J51]/[.I51];&quot;-&quot;)" table:style-name="ce30">
            <text:p>55%</text:p>
          </table:table-cell>
          <table:table-cell table:number-columns-repeated="2" table:style-name="ce30"/>
          <table:table-cell office:value-type="percentage" office:value="1.0397702049875963" table:formula="of:=[.P51]/[.O51]" table:style-name="ce30">
            <text:p>104%</text:p>
          </table:table-cell>
          <table:table-cell office:value-type="percentage" office:value="0.81299672744273022" table:formula="of:=IFERROR([.R51]/[.Q51];&quot;-&quot;)" table:style-name="ce30">
            <text:p>81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11</text:p>
          </table:table-cell>
          <table:table-cell office:value-type="string" table:content-validation-name="val2" table:style-name="ce47">
            <text:p>171 - PAEDIATRIC SURGERY</text:p>
          </table:table-cell>
          <table:table-cell table:content-validation-name="val2" table:style-name="ce53"/>
          <table:table-cell office:value-type="float" office:value="1610" table:content-validation-name="val1" table:style-name="ce48">
            <text:p>1610</text:p>
          </table:table-cell>
          <table:table-cell office:value-type="float" office:value="1408.6333333333334" table:content-validation-name="val1" table:style-name="ce49">
            <text:p>1408.633333</text:p>
          </table:table-cell>
          <table:table-cell office:value-type="float" office:value="626.5" table:content-validation-name="val1" table:style-name="ce49">
            <text:p>626.5</text:p>
          </table:table-cell>
          <table:table-cell office:value-type="float" office:value="462.71666666666664" table:content-validation-name="val1" table:style-name="ce49">
            <text:p>462.716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69.5" table:content-validation-name="val1" table:style-name="ce49">
            <text:p>1069.5</text:p>
          </table:table-cell>
          <table:table-cell office:value-type="float" office:value="1026.7166666666667" table:content-validation-name="val1" table:style-name="ce49">
            <text:p>1026.716667</text:p>
          </table:table-cell>
          <table:table-cell office:value-type="float" office:value="356.5" table:content-validation-name="val1" table:style-name="ce50">
            <text:p>356.5</text:p>
          </table:table-cell>
          <table:table-cell office:value-type="float" office:value="207.11666666666667" table:content-validation-name="val1" table:style-name="ce49">
            <text:p>207.11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260" table:content-validation-name="val1" table:style-name="ce50">
            <text:p>260</text:p>
          </table:table-cell>
          <table:table-cell office:value-type="float" office:value="9.3667307692307702" table:formula="of:=([.H52]+[.P52])/[.AA52]" table:style-name="ce29">
            <text:p>9.4</text:p>
          </table:table-cell>
          <table:table-cell office:value-type="float" office:value="2.576282051282051" table:formula="of:=([.J52]+[.R52])/[.AA52]" table:style-name="ce29">
            <text:p>2.6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1.943012820512822" table:formula="of:=([.H52]+[.P52]+[.J52]+[.R52])/[.AA52]" table:style-name="ce29">
            <text:p>11.9</text:p>
          </table:table-cell>
          <table:table-cell office:value-type="percentage" office:value="0.87492753623188413" table:formula="of:=IFERROR([.H52]/[.G52];&quot;-&quot;)" table:style-name="ce30">
            <text:p>87%</text:p>
          </table:table-cell>
          <table:table-cell office:value-type="percentage" office:value="0.73857408885341846" table:formula="of:=IFERROR([.J52]/[.I52];&quot;-&quot;)" table:style-name="ce30">
            <text:p>74%</text:p>
          </table:table-cell>
          <table:table-cell table:number-columns-repeated="2" table:style-name="ce30"/>
          <table:table-cell office:value-type="percentage" office:value="0.95999688327879074" table:formula="of:=[.P52]/[.O52]" table:style-name="ce30">
            <text:p>96%</text:p>
          </table:table-cell>
          <table:table-cell office:value-type="percentage" office:value="0.58097241701729785" table:formula="of:=IFERROR([.R52]/[.Q52];&quot;-&quot;)" table:style-name="ce30">
            <text:p>58%</text:p>
          </table:table-cell>
          <table:table-cell table:number-columns-repeated="4" table:style-name="ce30"/>
          <table:table-cell table:number-columns-repeated="16340"/>
        </table:table-row>
        <table:table-row table:style-name="ro11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12</text:p>
          </table:table-cell>
          <table:table-cell office:value-type="string" table:content-validation-name="val2" table:style-name="ce47">
            <text:p>192 - CRITICAL CARE MEDICINE</text:p>
          </table:table-cell>
          <table:table-cell table:content-validation-name="val2" table:style-name="ce53"/>
          <table:table-cell office:value-type="float" office:value="4991" table:content-validation-name="val1" table:style-name="ce48">
            <text:p>4991</text:p>
          </table:table-cell>
          <table:table-cell office:value-type="float" office:value="3838.9833333333331" table:content-validation-name="val1" table:style-name="ce49">
            <text:p>3838.983333</text:p>
          </table:table-cell>
          <table:table-cell office:value-type="float" office:value="885.5" table:content-validation-name="val1" table:style-name="ce49">
            <text:p>885.5</text:p>
          </table:table-cell>
          <table:table-cell office:value-type="float" office:value="427.65" table:content-validation-name="val1" table:style-name="ce49">
            <text:p>427.65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4991" table:content-validation-name="val1" table:style-name="ce49">
            <text:p>4991</text:p>
          </table:table-cell>
          <table:table-cell office:value-type="float" office:value="3790.3166666666666" table:content-validation-name="val1" table:style-name="ce49">
            <text:p>3790.316667</text:p>
          </table:table-cell>
          <table:table-cell office:value-type="float" office:value="356.5" table:content-validation-name="val1" table:style-name="ce50">
            <text:p>356.5</text:p>
          </table:table-cell>
          <table:table-cell office:value-type="float" office:value="298.98333333333335" table:content-validation-name="val1" table:style-name="ce49">
            <text:p>298.9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249" table:content-validation-name="val1" table:style-name="ce50">
            <text:p>249</text:p>
          </table:table-cell>
          <table:table-cell office:value-type="float" office:value="30.639759036144575" table:formula="of:=([.H53]+[.P53])/[.AA53]" table:style-name="ce29">
            <text:p>30.6</text:p>
          </table:table-cell>
          <table:table-cell office:value-type="float" office:value="2.9182061579651939" table:formula="of:=([.J53]+[.R53])/[.AA53]" table:style-name="ce29">
            <text:p>2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33.557965194109769" table:formula="of:=([.H53]+[.P53]+[.J53]+[.R53])/[.AA53]" table:style-name="ce29">
            <text:p>33.6</text:p>
          </table:table-cell>
          <table:table-cell office:value-type="percentage" office:value="0.76918119281373132" table:formula="of:=IFERROR([.H53]/[.G53];&quot;-&quot;)" table:style-name="ce30">
            <text:p>77%</text:p>
          </table:table-cell>
          <table:table-cell office:value-type="percentage" office:value="0.48294748729531334" table:formula="of:=IFERROR([.J53]/[.I53];&quot;-&quot;)" table:style-name="ce30">
            <text:p>48%</text:p>
          </table:table-cell>
          <table:table-cell table:number-columns-repeated="2" table:style-name="ce30"/>
          <table:table-cell office:value-type="percentage" office:value="0.75943030788753085" table:formula="of:=[.P53]/[.O53]" table:style-name="ce30">
            <text:p>76%</text:p>
          </table:table-cell>
          <table:table-cell office:value-type="percentage" office:value="0.83866292660121555" table:formula="of:=IFERROR([.R53]/[.Q53];&quot;-&quot;)" table:style-name="ce30">
            <text:p>84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15</text:p>
          </table:table-cell>
          <table:table-cell office:value-type="string" table:content-validation-name="val2" table:style-name="ce47">
            <text:p>150 - NEUROSURGERY</text:p>
          </table:table-cell>
          <table:table-cell table:content-validation-name="val2" table:style-name="ce53"/>
          <table:table-cell office:value-type="float" office:value="1969" table:content-validation-name="val1" table:style-name="ce48">
            <text:p>1969</text:p>
          </table:table-cell>
          <table:table-cell office:value-type="float" office:value="1798.2166666666667" table:content-validation-name="val1" table:style-name="ce49">
            <text:p>1798.216667</text:p>
          </table:table-cell>
          <table:table-cell office:value-type="float" office:value="1598.5" table:content-validation-name="val1" table:style-name="ce49">
            <text:p>1598.5</text:p>
          </table:table-cell>
          <table:table-cell office:value-type="float" office:value="1763.8666666666666" table:content-validation-name="val1" table:style-name="ce49">
            <text:p>1763.86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426" table:content-validation-name="val1" table:style-name="ce49">
            <text:p>1426</text:p>
          </table:table-cell>
          <table:table-cell office:value-type="float" office:value="1289" table:content-validation-name="val1" table:style-name="ce49">
            <text:p>1289</text:p>
          </table:table-cell>
          <table:table-cell office:value-type="float" office:value="713" table:content-validation-name="val1" table:style-name="ce50">
            <text:p>713</text:p>
          </table:table-cell>
          <table:table-cell office:value-type="float" office:value="954.48333333333335" table:content-validation-name="val1" table:style-name="ce49">
            <text:p>954.4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69" table:content-validation-name="val1" table:style-name="ce50">
            <text:p>869</text:p>
          </table:table-cell>
          <table:table-cell office:value-type="float" office:value="3.552608362102033" table:formula="of:=([.H54]+[.P54])/[.AA54]" table:style-name="ce29">
            <text:p>3.6</text:p>
          </table:table-cell>
          <table:table-cell office:value-type="float" office:value="3.1281357882623704" table:formula="of:=([.J54]+[.R54])/[.AA54]" table:style-name="ce29">
            <text:p>3.1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6807441503644034" table:formula="of:=([.H54]+[.P54]+[.J54]+[.R54])/[.AA54]" table:style-name="ce29">
            <text:p>6.7</text:p>
          </table:table-cell>
          <table:table-cell office:value-type="percentage" office:value="0.91326392415777891" table:formula="of:=IFERROR([.H54]/[.G54];&quot;-&quot;)" table:style-name="ce30">
            <text:p>91%</text:p>
          </table:table-cell>
          <table:table-cell office:value-type="percentage" office:value="1.1034511521217807" table:formula="of:=IFERROR([.J54]/[.I54];&quot;-&quot;)" table:style-name="ce30">
            <text:p>110%</text:p>
          </table:table-cell>
          <table:table-cell table:number-columns-repeated="2" table:style-name="ce30"/>
          <table:table-cell office:value-type="percentage" office:value="0.90392706872370265" table:formula="of:=[.P54]/[.O54]" table:style-name="ce30">
            <text:p>90%</text:p>
          </table:table-cell>
          <table:table-cell office:value-type="percentage" office:value="1.3386863020102853" table:formula="of:=IFERROR([.R54]/[.Q54];&quot;-&quot;)" table:style-name="ce30">
            <text:p>134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16</text:p>
          </table:table-cell>
          <table:table-cell office:value-type="string" table:content-validation-name="val2" table:style-name="ce47">
            <text:p>150 - NEUROSURGERY</text:p>
          </table:table-cell>
          <table:table-cell table:content-validation-name="val2" table:style-name="ce53"/>
          <table:table-cell office:value-type="float" office:value="1710" table:content-validation-name="val1" table:style-name="ce48">
            <text:p>1710</text:p>
          </table:table-cell>
          <table:table-cell office:value-type="float" office:value="1792.9333333333334" table:content-validation-name="val1" table:style-name="ce49">
            <text:p>1792.933333</text:p>
          </table:table-cell>
          <table:table-cell office:value-type="float" office:value="1775" table:content-validation-name="val1" table:style-name="ce49">
            <text:p>1775</text:p>
          </table:table-cell>
          <table:table-cell office:value-type="float" office:value="1657.25" table:content-validation-name="val1" table:style-name="ce49">
            <text:p>1657.25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115.5" table:content-validation-name="val1" table:style-name="ce49">
            <text:p>1115.5</text:p>
          </table:table-cell>
          <table:table-cell office:value-type="float" office:value="1067.9000000000001" table:content-validation-name="val1" table:style-name="ce49">
            <text:p>1067.9</text:p>
          </table:table-cell>
          <table:table-cell office:value-type="float" office:value="713" table:content-validation-name="val1" table:style-name="ce50">
            <text:p>713</text:p>
          </table:table-cell>
          <table:table-cell office:value-type="float" office:value="783.0333333333333" table:content-validation-name="val1" table:style-name="ce49">
            <text:p>783.03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93" table:content-validation-name="val1" table:style-name="ce50">
            <text:p>893</text:p>
          </table:table-cell>
          <table:table-cell office:value-type="float" office:value="3.2036207540126913" table:formula="of:=([.H55]+[.P55])/[.AA55]" table:style-name="ce29">
            <text:p>3.2</text:p>
          </table:table-cell>
          <table:table-cell office:value-type="float" office:value="2.7326801045166107" table:formula="of:=([.J55]+[.R55])/[.AA55]" table:style-name="ce29">
            <text:p>2.7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936300858529302" table:formula="of:=([.H55]+[.P55]+[.J55]+[.R55])/[.AA55]" table:style-name="ce29">
            <text:p>5.9</text:p>
          </table:table-cell>
          <table:table-cell office:value-type="percentage" office:value="1.0484990253411306" table:formula="of:=IFERROR([.H55]/[.G55];&quot;-&quot;)" table:style-name="ce30">
            <text:p>105%</text:p>
          </table:table-cell>
          <table:table-cell office:value-type="percentage" office:value="0.93366197183098587" table:formula="of:=IFERROR([.J55]/[.I55];&quot;-&quot;)" table:style-name="ce30">
            <text:p>93%</text:p>
          </table:table-cell>
          <table:table-cell table:number-columns-repeated="2" table:style-name="ce30"/>
          <table:table-cell office:value-type="percentage" office:value="0.95732855221873603" table:formula="of:=[.P55]/[.O55]" table:style-name="ce30">
            <text:p>96%</text:p>
          </table:table-cell>
          <table:table-cell office:value-type="percentage" office:value="1.098223468910706" table:formula="of:=IFERROR([.R55]/[.Q55];&quot;-&quot;)" table:style-name="ce30">
            <text:p>110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18</text:p>
          </table:table-cell>
          <table:table-cell office:value-type="string" table:content-validation-name="val2" table:style-name="ce47">
            <text:p>192 - CRITICAL CARE MEDICINE</text:p>
          </table:table-cell>
          <table:table-cell table:content-validation-name="val2" table:style-name="ce53"/>
          <table:table-cell office:value-type="float" office:value="7130" table:content-validation-name="val1" table:style-name="ce48">
            <text:p>7130</text:p>
          </table:table-cell>
          <table:table-cell office:value-type="float" office:value="6156.9333333333334" table:content-validation-name="val1" table:style-name="ce49">
            <text:p>6156.933333</text:p>
          </table:table-cell>
          <table:table-cell office:value-type="float" office:value="1069.5" table:content-validation-name="val1" table:style-name="ce49">
            <text:p>1069.5</text:p>
          </table:table-cell>
          <table:table-cell office:value-type="float" office:value="704.16666666666663" table:content-validation-name="val1" table:style-name="ce49">
            <text:p>704.166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7130" table:content-validation-name="val1" table:style-name="ce49">
            <text:p>7130</text:p>
          </table:table-cell>
          <table:table-cell office:value-type="float" office:value="5617.45" table:content-validation-name="val1" table:style-name="ce49">
            <text:p>5617.45</text:p>
          </table:table-cell>
          <table:table-cell office:value-type="float" office:value="356.5" table:content-validation-name="val1" table:style-name="ce50">
            <text:p>356.5</text:p>
          </table:table-cell>
          <table:table-cell office:value-type="float" office:value="45.45" table:content-validation-name="val1" table:style-name="ce49">
            <text:p>45.4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96" table:content-validation-name="val1" table:style-name="ce50">
            <text:p>496</text:p>
          </table:table-cell>
          <table:table-cell office:value-type="float" office:value="23.738676075268817" table:formula="of:=([.H56]+[.P56])/[.AA56]" table:style-name="ce29">
            <text:p>23.7</text:p>
          </table:table-cell>
          <table:table-cell office:value-type="float" office:value="1.5113239247311827" table:formula="of:=([.J56]+[.R56])/[.AA56]" table:style-name="ce29">
            <text:p>1.5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25.25" table:formula="of:=([.H56]+[.P56]+[.J56]+[.R56])/[.AA56]" table:style-name="ce29">
            <text:p>25.3</text:p>
          </table:table-cell>
          <table:table-cell office:value-type="percentage" office:value="0.86352501168770457" table:formula="of:=IFERROR([.H56]/[.G56];&quot;-&quot;)" table:style-name="ce30">
            <text:p>86%</text:p>
          </table:table-cell>
          <table:table-cell office:value-type="percentage" office:value="0.65840735546205387" table:formula="of:=IFERROR([.J56]/[.I56];&quot;-&quot;)" table:style-name="ce30">
            <text:p>66%</text:p>
          </table:table-cell>
          <table:table-cell table:number-columns-repeated="2" table:style-name="ce30"/>
          <table:table-cell office:value-type="percentage" office:value="0.78786115007012625" table:formula="of:=[.P56]/[.O56]" table:style-name="ce30">
            <text:p>79%</text:p>
          </table:table-cell>
          <table:table-cell office:value-type="percentage" office:value="0.12748948106591868" table:formula="of:=IFERROR([.R56]/[.Q56];&quot;-&quot;)" table:style-name="ce30">
            <text:p>13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19</text:p>
          </table:table-cell>
          <table:table-cell office:value-type="string" table:content-validation-name="val2" table:style-name="ce47">
            <text:p>350 - INFECTIOUS DISEASES</text:p>
          </table:table-cell>
          <table:table-cell table:content-validation-name="val2" table:style-name="ce53"/>
          <table:table-cell office:value-type="float" office:value="1524" table:content-validation-name="val1" table:style-name="ce48">
            <text:p>1524</text:p>
          </table:table-cell>
          <table:table-cell office:value-type="float" office:value="1318.6166666666666" table:content-validation-name="val1" table:style-name="ce49">
            <text:p>1318.616667</text:p>
          </table:table-cell>
          <table:table-cell office:value-type="float" office:value="948" table:content-validation-name="val1" table:style-name="ce49">
            <text:p>948</text:p>
          </table:table-cell>
          <table:table-cell office:value-type="float" office:value="880.26666666666665" table:content-validation-name="val1" table:style-name="ce49">
            <text:p>880.266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66.5" table:content-validation-name="val1" table:style-name="ce49">
            <text:p>666.5</text:p>
          </table:table-cell>
          <table:table-cell office:value-type="float" office:value="667.55" table:content-validation-name="val1" table:style-name="ce49">
            <text:p>667.55</text:p>
          </table:table-cell>
          <table:table-cell office:value-type="float" office:value="333.25" table:content-validation-name="val1" table:style-name="ce50">
            <text:p>333.25</text:p>
          </table:table-cell>
          <table:table-cell office:value-type="float" office:value="674.65" table:content-validation-name="val1" table:style-name="ce49">
            <text:p>674.6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537" table:content-validation-name="val1" table:style-name="ce50">
            <text:p>537</text:p>
          </table:table-cell>
          <table:table-cell office:value-type="float" office:value="3.6986343885785224" table:formula="of:=([.H57]+[.P57])/[.AA57]" table:style-name="ce29">
            <text:p>3.7</text:p>
          </table:table-cell>
          <table:table-cell office:value-type="float" office:value="2.8955617628801984" table:formula="of:=([.J57]+[.R57])/[.AA57]" table:style-name="ce29">
            <text:p>2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5941961514587213" table:formula="of:=([.H57]+[.P57]+[.J57]+[.R57])/[.AA57]" table:style-name="ce29">
            <text:p>6.6</text:p>
          </table:table-cell>
          <table:table-cell office:value-type="percentage" office:value="0.86523403324584425" table:formula="of:=IFERROR([.H57]/[.G57];&quot;-&quot;)" table:style-name="ce30">
            <text:p>87%</text:p>
          </table:table-cell>
          <table:table-cell office:value-type="percentage" office:value="0.92855133614627283" table:formula="of:=IFERROR([.J57]/[.I57];&quot;-&quot;)" table:style-name="ce30">
            <text:p>93%</text:p>
          </table:table-cell>
          <table:table-cell table:number-columns-repeated="2" table:style-name="ce30"/>
          <table:table-cell office:value-type="percentage" office:value="1.0015753938484619" table:formula="of:=[.P57]/[.O57]" table:style-name="ce30">
            <text:p>100%</text:p>
          </table:table-cell>
          <table:table-cell office:value-type="percentage" office:value="2.0244561140285069" table:formula="of:=IFERROR([.R57]/[.Q57];&quot;-&quot;)" table:style-name="ce30">
            <text:p>202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20</text:p>
          </table:table-cell>
          <table:table-cell office:value-type="string" table:content-validation-name="val2" table:style-name="ce47">
            <text:p>130 - OPHTHALMOLOGY</text:p>
          </table:table-cell>
          <table:table-cell table:content-validation-name="val2" table:style-name="ce53"/>
          <table:table-cell office:value-type="float" office:value="1690" table:content-validation-name="val1" table:style-name="ce48">
            <text:p>1690</text:p>
          </table:table-cell>
          <table:table-cell office:value-type="float" office:value="1544.8666666666666" table:content-validation-name="val1" table:style-name="ce49">
            <text:p>1544.866667</text:p>
          </table:table-cell>
          <table:table-cell office:value-type="float" office:value="670" table:content-validation-name="val1" table:style-name="ce49">
            <text:p>670</text:p>
          </table:table-cell>
          <table:table-cell office:value-type="float" office:value="878.6" table:content-validation-name="val1" table:style-name="ce49">
            <text:p>878.6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710" table:content-validation-name="val1" table:style-name="ce49">
            <text:p>710</text:p>
          </table:table-cell>
          <table:table-cell office:value-type="float" office:value="641" table:content-validation-name="val1" table:style-name="ce49">
            <text:p>641</text:p>
          </table:table-cell>
          <table:table-cell office:value-type="float" office:value="310" table:content-validation-name="val1" table:style-name="ce50">
            <text:p>310</text:p>
          </table:table-cell>
          <table:table-cell office:value-type="float" office:value="530.48333333333335" table:content-validation-name="val1" table:style-name="ce49">
            <text:p>530.4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25" table:content-validation-name="val1" table:style-name="ce50">
            <text:p>425</text:p>
          </table:table-cell>
          <table:table-cell office:value-type="float" office:value="5.1432156862745098" table:formula="of:=([.H58]+[.P58])/[.AA58]" table:style-name="ce29">
            <text:p>5.1</text:p>
          </table:table-cell>
          <table:table-cell office:value-type="float" office:value="3.3154901960784318" table:formula="of:=([.J58]+[.R58])/[.AA58]" table:style-name="ce29">
            <text:p>3.3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8.4587058823529411" table:formula="of:=([.H58]+[.P58]+[.J58]+[.R58])/[.AA58]" table:style-name="ce29">
            <text:p>8.5</text:p>
          </table:table-cell>
          <table:table-cell office:value-type="percentage" office:value="0.91412228796844175" table:formula="of:=IFERROR([.H58]/[.G58];&quot;-&quot;)" table:style-name="ce30">
            <text:p>91%</text:p>
          </table:table-cell>
          <table:table-cell office:value-type="percentage" office:value="1.3113432835820895" table:formula="of:=IFERROR([.J58]/[.I58];&quot;-&quot;)" table:style-name="ce30">
            <text:p>131%</text:p>
          </table:table-cell>
          <table:table-cell table:number-columns-repeated="2" table:style-name="ce30"/>
          <table:table-cell office:value-type="percentage" office:value="0.90281690140845072" table:formula="of:=[.P58]/[.O58]" table:style-name="ce30">
            <text:p>90%</text:p>
          </table:table-cell>
          <table:table-cell office:value-type="percentage" office:value="1.7112365591397849" table:formula="of:=IFERROR([.R58]/[.Q58];&quot;-&quot;)" table:style-name="ce30">
            <text:p>171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22</text:p>
          </table:table-cell>
          <table:table-cell office:value-type="string" table:content-validation-name="val2" table:style-name="ce47">
            <text:p>110 - TRAUMA &amp; ORTHOPAEDICS</text:p>
          </table:table-cell>
          <table:table-cell table:content-validation-name="val2" table:style-name="ce53"/>
          <table:table-cell office:value-type="float" office:value="1767" table:content-validation-name="val1" table:style-name="ce48">
            <text:p>1767</text:p>
          </table:table-cell>
          <table:table-cell office:value-type="float" office:value="2198.4166666666665" table:content-validation-name="val1" table:style-name="ce49">
            <text:p>2198.416667</text:p>
          </table:table-cell>
          <table:table-cell office:value-type="float" office:value="1767" table:content-validation-name="val1" table:style-name="ce49">
            <text:p>1767</text:p>
          </table:table-cell>
          <table:table-cell office:value-type="float" office:value="1558.8333333333333" table:content-validation-name="val1" table:style-name="ce49">
            <text:p>1558.833333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426" table:content-validation-name="val1" table:style-name="ce49">
            <text:p>1426</text:p>
          </table:table-cell>
          <table:table-cell office:value-type="float" office:value="1310.8833333333334" table:content-validation-name="val1" table:style-name="ce49">
            <text:p>1310.883333</text:p>
          </table:table-cell>
          <table:table-cell office:value-type="float" office:value="713" table:content-validation-name="val1" table:style-name="ce50">
            <text:p>713</text:p>
          </table:table-cell>
          <table:table-cell office:value-type="float" office:value="1452.05" table:content-validation-name="val1" table:style-name="ce49">
            <text:p>1452.0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87" table:content-validation-name="val1" table:style-name="ce50">
            <text:p>887</text:p>
          </table:table-cell>
          <table:table-cell office:value-type="float" office:value="3.9563697857948141" table:formula="of:=([.H59]+[.P59])/[.AA59]" table:style-name="ce29">
            <text:p>4.0</text:p>
          </table:table-cell>
          <table:table-cell office:value-type="float" office:value="3.39445697106351" table:formula="of:=([.J59]+[.R59])/[.AA59]" table:style-name="ce29">
            <text:p>3.4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3508267568583241" table:formula="of:=([.H59]+[.P59]+[.J59]+[.R59])/[.AA59]" table:style-name="ce29">
            <text:p>7.4</text:p>
          </table:table-cell>
          <table:table-cell office:value-type="percentage" office:value="1.2441520467836256" table:formula="of:=IFERROR([.H59]/[.G59];&quot;-&quot;)" table:style-name="ce30">
            <text:p>124%</text:p>
          </table:table-cell>
          <table:table-cell office:value-type="percentage" office:value="0.88219203923787959" table:formula="of:=IFERROR([.J59]/[.I59];&quot;-&quot;)" table:style-name="ce30">
            <text:p>88%</text:p>
          </table:table-cell>
          <table:table-cell table:number-columns-repeated="2" table:style-name="ce30"/>
          <table:table-cell office:value-type="percentage" office:value="0.91927302477793371" table:formula="of:=[.P59]/[.O59]" table:style-name="ce30">
            <text:p>92%</text:p>
          </table:table-cell>
          <table:table-cell office:value-type="percentage" office:value="2.0365357643758766" table:formula="of:=IFERROR([.R59]/[.Q59];&quot;-&quot;)" table:style-name="ce30">
            <text:p>204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23</text:p>
          </table:table-cell>
          <table:table-cell office:value-type="string" table:content-validation-name="val2" table:style-name="ce47">
            <text:p>110 - TRAUMA &amp; ORTHOPAEDICS</text:p>
          </table:table-cell>
          <table:table-cell table:content-validation-name="val2" table:style-name="ce53"/>
          <table:table-cell office:value-type="float" office:value="1658.5" table:content-validation-name="val1" table:style-name="ce48">
            <text:p>1658.5</text:p>
          </table:table-cell>
          <table:table-cell office:value-type="float" office:value="1993.7" table:content-validation-name="val1" table:style-name="ce49">
            <text:p>1993.7</text:p>
          </table:table-cell>
          <table:table-cell office:value-type="float" office:value="1523" table:content-validation-name="val1" table:style-name="ce49">
            <text:p>1523</text:p>
          </table:table-cell>
          <table:table-cell office:value-type="float" office:value="1702.1166666666666" table:content-validation-name="val1" table:style-name="ce49">
            <text:p>1702.11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426" table:content-validation-name="val1" table:style-name="ce49">
            <text:p>1426</text:p>
          </table:table-cell>
          <table:table-cell office:value-type="float" office:value="1332.25" table:content-validation-name="val1" table:style-name="ce49">
            <text:p>1332.25</text:p>
          </table:table-cell>
          <table:table-cell office:value-type="float" office:value="713" table:content-validation-name="val1" table:style-name="ce50">
            <text:p>713</text:p>
          </table:table-cell>
          <table:table-cell office:value-type="float" office:value="1088.9833333333333" table:content-validation-name="val1" table:style-name="ce49">
            <text:p>1088.98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760" table:content-validation-name="val1" table:style-name="ce50">
            <text:p>760</text:p>
          </table:table-cell>
          <table:table-cell office:value-type="float" office:value="4.3762499999999998" table:formula="of:=([.H60]+[.P60])/[.AA60]" table:style-name="ce29">
            <text:p>4.4</text:p>
          </table:table-cell>
          <table:table-cell office:value-type="float" office:value="3.6724999999999999" table:formula="of:=([.J60]+[.R60])/[.AA60]" table:style-name="ce29">
            <text:p>3.7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8.0487500000000001" table:formula="of:=([.H60]+[.P60]+[.J60]+[.R60])/[.AA60]" table:style-name="ce29">
            <text:p>8.0</text:p>
          </table:table-cell>
          <table:table-cell office:value-type="percentage" office:value="1.2021103406692795" table:formula="of:=IFERROR([.H60]/[.G60];&quot;-&quot;)" table:style-name="ce30">
            <text:p>120%</text:p>
          </table:table-cell>
          <table:table-cell office:value-type="percentage" office:value="1.1176077916393083" table:formula="of:=IFERROR([.J60]/[.I60];&quot;-&quot;)" table:style-name="ce30">
            <text:p>112%</text:p>
          </table:table-cell>
          <table:table-cell table:number-columns-repeated="2" table:style-name="ce30"/>
          <table:table-cell office:value-type="percentage" office:value="0.93425666199158486" table:formula="of:=[.P60]/[.O60]" table:style-name="ce30">
            <text:p>93%</text:p>
          </table:table-cell>
          <table:table-cell office:value-type="percentage" office:value="1.527325853202431" table:formula="of:=IFERROR([.R60]/[.Q60];&quot;-&quot;)" table:style-name="ce30">
            <text:p>153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30</text:p>
          </table:table-cell>
          <table:table-cell office:value-type="string" table:content-validation-name="val2" table:style-name="ce47">
            <text:p>301 - GASTROENTEROLOGY</text:p>
          </table:table-cell>
          <table:table-cell table:content-validation-name="val2" table:style-name="ce53"/>
          <table:table-cell office:value-type="float" office:value="1722.5" table:content-validation-name="val1" table:style-name="ce48">
            <text:p>1722.5</text:p>
          </table:table-cell>
          <table:table-cell office:value-type="float" office:value="1539.0833333333333" table:content-validation-name="val1" table:style-name="ce49">
            <text:p>1539.083333</text:p>
          </table:table-cell>
          <table:table-cell office:value-type="float" office:value="1722.5" table:content-validation-name="val1" table:style-name="ce49">
            <text:p>1722.5</text:p>
          </table:table-cell>
          <table:table-cell office:value-type="float" office:value="1754.8" table:content-validation-name="val1" table:style-name="ce49">
            <text:p>1754.8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996.64999999999952" table:content-validation-name="val1" table:style-name="ce49">
            <text:p>996.65</text:p>
          </table:table-cell>
          <table:table-cell office:value-type="float" office:value="740.88333333333333" table:content-validation-name="val1" table:style-name="ce49">
            <text:p>740.8833333</text:p>
          </table:table-cell>
          <table:table-cell office:value-type="float" office:value="1359.9699999999991" table:content-validation-name="val1" table:style-name="ce50">
            <text:p>1359.97</text:p>
          </table:table-cell>
          <table:table-cell office:value-type="float" office:value="1478.7" table:content-validation-name="val1" table:style-name="ce49">
            <text:p>1478.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83" table:content-validation-name="val1" table:style-name="ce50">
            <text:p>883</text:p>
          </table:table-cell>
          <table:table-cell office:value-type="float" office:value="2.5820687051717628" table:formula="of:=([.H61]+[.P61])/[.AA61]" table:style-name="ce29">
            <text:p>2.6</text:p>
          </table:table-cell>
          <table:table-cell office:value-type="float" office:value="3.6619479048697623" table:formula="of:=([.J61]+[.R61])/[.AA61]" table:style-name="ce29">
            <text:p>3.7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2440166100415242" table:formula="of:=([.H61]+[.P61]+[.J61]+[.R61])/[.AA61]" table:style-name="ce29">
            <text:p>6.2</text:p>
          </table:table-cell>
          <table:table-cell office:value-type="percentage" office:value="0.89351717464925007" table:formula="of:=IFERROR([.H61]/[.G61];&quot;-&quot;)" table:style-name="ce30">
            <text:p>89%</text:p>
          </table:table-cell>
          <table:table-cell office:value-type="percentage" office:value="1.0187518142235124" table:formula="of:=IFERROR([.J61]/[.I61];&quot;-&quot;)" table:style-name="ce30">
            <text:p>102%</text:p>
          </table:table-cell>
          <table:table-cell table:number-columns-repeated="2" table:style-name="ce30"/>
          <table:table-cell office:value-type="percentage" office:value="0.74337363501061926" table:formula="of:=[.P61]/[.O61]" table:style-name="ce30">
            <text:p>74%</text:p>
          </table:table-cell>
          <table:table-cell office:value-type="percentage" office:value="1.0873033963984506" table:formula="of:=IFERROR([.R61]/[.Q61];&quot;-&quot;)" table:style-name="ce30">
            <text:p>109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31</text:p>
          </table:table-cell>
          <table:table-cell office:value-type="string" table:content-validation-name="val2" table:style-name="ce47">
            <text:p>430 - GERIATRIC MEDICINE</text:p>
          </table:table-cell>
          <table:table-cell table:content-validation-name="val2" table:style-name="ce53"/>
          <table:table-cell office:value-type="float" office:value="1782.5" table:content-validation-name="val1" table:style-name="ce48">
            <text:p>1782.5</text:p>
          </table:table-cell>
          <table:table-cell office:value-type="float" office:value="1767.7666666666667" table:content-validation-name="val1" table:style-name="ce49">
            <text:p>1767.766667</text:p>
          </table:table-cell>
          <table:table-cell office:value-type="float" office:value="1722.5" table:content-validation-name="val1" table:style-name="ce49">
            <text:p>1722.5</text:p>
          </table:table-cell>
          <table:table-cell office:value-type="float" office:value="1294.6166666666666" table:content-validation-name="val1" table:style-name="ce49">
            <text:p>1294.61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64.3299999999997" table:content-validation-name="val1" table:style-name="ce49">
            <text:p>664.33</text:p>
          </table:table-cell>
          <table:table-cell office:value-type="float" office:value="728.61666666666667" table:content-validation-name="val1" table:style-name="ce49">
            <text:p>728.6166667</text:p>
          </table:table-cell>
          <table:table-cell office:value-type="float" office:value="1328.9699999999991" table:content-validation-name="val1" table:style-name="ce50">
            <text:p>1328.97</text:p>
          </table:table-cell>
          <table:table-cell office:value-type="float" office:value="1240.7" table:content-validation-name="val1" table:style-name="ce49">
            <text:p>1240.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75" table:content-validation-name="val1" table:style-name="ce50">
            <text:p>875</text:p>
          </table:table-cell>
          <table:table-cell office:value-type="float" office:value="2.8530095238095239" table:formula="of:=([.H62]+[.P62])/[.AA62]" table:style-name="ce29">
            <text:p>2.9</text:p>
          </table:table-cell>
          <table:table-cell office:value-type="float" office:value="2.897504761904762" table:formula="of:=([.J62]+[.R62])/[.AA62]" table:style-name="ce29">
            <text:p>2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7505142857142859" table:formula="of:=([.H62]+[.P62]+[.J62]+[.R62])/[.AA62]" table:style-name="ce29">
            <text:p>5.8</text:p>
          </table:table-cell>
          <table:table-cell office:value-type="percentage" office:value="0.99173445535296867" table:formula="of:=IFERROR([.H62]/[.G62];&quot;-&quot;)" table:style-name="ce30">
            <text:p>99%</text:p>
          </table:table-cell>
          <table:table-cell office:value-type="percentage" office:value="0.75159167876149002" table:formula="of:=IFERROR([.J62]/[.I62];&quot;-&quot;)" table:style-name="ce30">
            <text:p>75%</text:p>
          </table:table-cell>
          <table:table-cell table:number-columns-repeated="2" table:style-name="ce30"/>
          <table:table-cell office:value-type="percentage" office:value="1.0967691759617464" table:formula="of:=[.P62]/[.O62]" table:style-name="ce30">
            <text:p>110%</text:p>
          </table:table-cell>
          <table:table-cell office:value-type="percentage" office:value="0.9335801410114607" table:formula="of:=IFERROR([.R62]/[.Q62];&quot;-&quot;)" table:style-name="ce30">
            <text:p>93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33</text:p>
          </table:table-cell>
          <table:table-cell office:value-type="string" table:content-validation-name="val2" table:style-name="ce47">
            <text:p>501 - OBSTETRICS</text:p>
          </table:table-cell>
          <table:table-cell table:content-validation-name="val2" table:style-name="ce53"/>
          <table:table-cell office:value-type="float" office:value="3565" table:content-validation-name="val1" table:style-name="ce48">
            <text:p>3565</text:p>
          </table:table-cell>
          <table:table-cell office:value-type="float" office:value="2377" table:content-validation-name="val1" table:style-name="ce49">
            <text:p>2377</text:p>
          </table:table-cell>
          <table:table-cell office:value-type="float" office:value="1782.5" table:content-validation-name="val1" table:style-name="ce49">
            <text:p>1782.5</text:p>
          </table:table-cell>
          <table:table-cell office:value-type="float" office:value="1426.5" table:content-validation-name="val1" table:style-name="ce49">
            <text:p>1426.5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2852" table:content-validation-name="val1" table:style-name="ce49">
            <text:p>2852</text:p>
          </table:table-cell>
          <table:table-cell office:value-type="float" office:value="1966.5" table:content-validation-name="val1" table:style-name="ce49">
            <text:p>1966.5</text:p>
          </table:table-cell>
          <table:table-cell office:value-type="float" office:value="1069.5" table:content-validation-name="val1" table:style-name="ce50">
            <text:p>1069.5</text:p>
          </table:table-cell>
          <table:table-cell office:value-type="float" office:value="897" table:content-validation-name="val1" table:style-name="ce49">
            <text:p>89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1187" table:content-validation-name="val1" table:style-name="ce50">
            <text:p>1187</text:p>
          </table:table-cell>
          <table:table-cell office:value-type="float" office:value="3.6592249368155012" table:formula="of:=([.H63]+[.P63])/[.AA63]" table:style-name="ce29">
            <text:p>3.7</text:p>
          </table:table-cell>
          <table:table-cell office:value-type="float" office:value="1.9574557708508846" table:formula="of:=([.J63]+[.R63])/[.AA63]" table:style-name="ce29">
            <text:p>2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6166807076663856" table:formula="of:=([.H63]+[.P63]+[.J63]+[.R63])/[.AA63]" table:style-name="ce29">
            <text:p>5.6</text:p>
          </table:table-cell>
          <table:table-cell office:value-type="percentage" office:value="0.66676016830294527" table:formula="of:=IFERROR([.H63]/[.G63];&quot;-&quot;)" table:style-name="ce30">
            <text:p>67%</text:p>
          </table:table-cell>
          <table:table-cell office:value-type="percentage" office:value="0.80028050490883595" table:formula="of:=IFERROR([.J63]/[.I63];&quot;-&quot;)" table:style-name="ce30">
            <text:p>80%</text:p>
          </table:table-cell>
          <table:table-cell table:number-columns-repeated="2" table:style-name="ce30"/>
          <table:table-cell office:value-type="percentage" office:value="0.68951612903225812" table:formula="of:=[.P63]/[.O63]" table:style-name="ce30">
            <text:p>69%</text:p>
          </table:table-cell>
          <table:table-cell office:value-type="percentage" office:value="0.83870967741935487" table:formula="of:=IFERROR([.R63]/[.Q63];&quot;-&quot;)" table:style-name="ce30">
            <text:p>84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34</text:p>
          </table:table-cell>
          <table:table-cell office:value-type="string" table:content-validation-name="val2" table:style-name="ce47">
            <text:p>501 - OBSTETRICS</text:p>
          </table:table-cell>
          <table:table-cell table:content-validation-name="val2" table:style-name="ce53"/>
          <table:table-cell office:value-type="float" office:value="1738.25" table:content-validation-name="val1" table:style-name="ce48">
            <text:p>1738.25</text:p>
          </table:table-cell>
          <table:table-cell office:value-type="float" office:value="1577.2" table:content-validation-name="val1" table:style-name="ce49">
            <text:p>1577.2</text:p>
          </table:table-cell>
          <table:table-cell office:value-type="float" office:value="916" table:content-validation-name="val1" table:style-name="ce49">
            <text:p>916</text:p>
          </table:table-cell>
          <table:table-cell office:value-type="float" office:value="670" table:content-validation-name="val1" table:style-name="ce49">
            <text:p>67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908.5" table:content-validation-name="val1" table:style-name="ce49">
            <text:p>908.5</text:p>
          </table:table-cell>
          <table:table-cell office:value-type="float" office:value="799.5" table:content-validation-name="val1" table:style-name="ce49">
            <text:p>799.5</text:p>
          </table:table-cell>
          <table:table-cell office:value-type="float" office:value="713" table:content-validation-name="val1" table:style-name="ce50">
            <text:p>713</text:p>
          </table:table-cell>
          <table:table-cell office:value-type="float" office:value="714.28" table:content-validation-name="val1" table:style-name="ce49">
            <text:p>714.28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77" table:content-validation-name="val1" table:style-name="ce50">
            <text:p>477</text:p>
          </table:table-cell>
          <table:table-cell office:value-type="float" office:value="4.9825995807127876" table:formula="of:=([.H64]+[.P64])/[.AA64]" table:style-name="ce29">
            <text:p>5.0</text:p>
          </table:table-cell>
          <table:table-cell office:value-type="float" office:value="2.9020545073375263" table:formula="of:=([.J64]+[.R64])/[.AA64]" table:style-name="ce29">
            <text:p>2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884654088050314" table:formula="of:=([.H64]+[.P64]+[.J64]+[.R64])/[.AA64]" table:style-name="ce29">
            <text:p>7.9</text:p>
          </table:table-cell>
          <table:table-cell office:value-type="percentage" office:value="0.90734934560621316" table:formula="of:=IFERROR([.H64]/[.G64];&quot;-&quot;)" table:style-name="ce30">
            <text:p>91%</text:p>
          </table:table-cell>
          <table:table-cell office:value-type="percentage" office:value="0.73144104803493448" table:formula="of:=IFERROR([.J64]/[.I64];&quot;-&quot;)" table:style-name="ce30">
            <text:p>73%</text:p>
          </table:table-cell>
          <table:table-cell table:number-columns-repeated="2" table:style-name="ce30"/>
          <table:table-cell office:value-type="percentage" office:value="0.88002201430930105" table:formula="of:=[.P64]/[.O64]" table:style-name="ce30">
            <text:p>88%</text:p>
          </table:table-cell>
          <table:table-cell office:value-type="percentage" office:value="1.0017952314165497" table:formula="of:=IFERROR([.R64]/[.Q64];&quot;-&quot;)" table:style-name="ce30">
            <text:p>100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41</text:p>
          </table:table-cell>
          <table:table-cell office:value-type="string" table:content-validation-name="val2" table:style-name="ce47">
            <text:p>501 - OBSTETRICS</text:p>
          </table:table-cell>
          <table:table-cell table:content-validation-name="val2" table:style-name="ce53"/>
          <table:table-cell office:value-type="float" office:value="713" table:content-validation-name="val1" table:style-name="ce48">
            <text:p>713</text:p>
          </table:table-cell>
          <table:table-cell office:value-type="float" office:value="724.5" table:content-validation-name="val1" table:style-name="ce49">
            <text:p>724.5</text:p>
          </table:table-cell>
          <table:table-cell office:value-type="float" office:value="713" table:content-validation-name="val1" table:style-name="ce49">
            <text:p>713</text:p>
          </table:table-cell>
          <table:table-cell office:value-type="float" office:value="674.5" table:content-validation-name="val1" table:style-name="ce49">
            <text:p>674.5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713" table:content-validation-name="val1" table:style-name="ce49">
            <text:p>713</text:p>
          </table:table-cell>
          <table:table-cell office:value-type="float" office:value="724.5" table:content-validation-name="val1" table:style-name="ce49">
            <text:p>724.5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23" table:content-validation-name="val1" table:style-name="ce49">
            <text:p>2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293" table:content-validation-name="val1" table:style-name="ce50">
            <text:p>293</text:p>
          </table:table-cell>
          <table:table-cell office:value-type="float" office:value="4.9453924914675769" table:formula="of:=([.H65]+[.P65])/[.AA65]" table:style-name="ce29">
            <text:p>4.9</text:p>
          </table:table-cell>
          <table:table-cell office:value-type="float" office:value="2.3805460750853245" table:formula="of:=([.J65]+[.R65])/[.AA65]" table:style-name="ce29">
            <text:p>2.4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3259385665529013" table:formula="of:=([.H65]+[.P65]+[.J65]+[.R65])/[.AA65]" table:style-name="ce29">
            <text:p>7.3</text:p>
          </table:table-cell>
          <table:table-cell office:value-type="percentage" office:value="1.0161290322580645" table:formula="of:=IFERROR([.H65]/[.G65];&quot;-&quot;)" table:style-name="ce30">
            <text:p>102%</text:p>
          </table:table-cell>
          <table:table-cell office:value-type="percentage" office:value="0.9460028050490884" table:formula="of:=IFERROR([.J65]/[.I65];&quot;-&quot;)" table:style-name="ce30">
            <text:p>95%</text:p>
          </table:table-cell>
          <table:table-cell table:number-columns-repeated="2" table:style-name="ce30"/>
          <table:table-cell office:value-type="percentage" office:value="1.0161290322580645" table:formula="of:=[.P65]/[.O65]" table:style-name="ce30">
            <text:p>102%</text:p>
          </table:table-cell>
          <table:table-cell office:value-type="string" office:string-value="-" table:formula="of:=IFERROR([.R65]/[.Q65];&quot;-&quot;)" table:style-name="ce30">
            <text:p>-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35</text:p>
          </table:table-cell>
          <table:table-cell office:value-type="string" table:content-validation-name="val2" table:style-name="ce47">
            <text:p>422 - NEONATOLOGY</text:p>
          </table:table-cell>
          <table:table-cell table:content-validation-name="val2" table:style-name="ce53"/>
          <table:table-cell office:value-type="float" office:value="6696" table:content-validation-name="val1" table:style-name="ce48">
            <text:p>6696</text:p>
          </table:table-cell>
          <table:table-cell office:value-type="float" office:value="8072.5" table:content-validation-name="val1" table:style-name="ce49">
            <text:p>8072.5</text:p>
          </table:table-cell>
          <table:table-cell office:value-type="float" office:value="992" table:content-validation-name="val1" table:style-name="ce49">
            <text:p>992</text:p>
          </table:table-cell>
          <table:table-cell office:value-type="float" office:value="345.13333333333333" table:content-validation-name="val1" table:style-name="ce49">
            <text:p>345.1333333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138" table:content-validation-name="val1" table:style-name="ce49">
            <text:p>6138</text:p>
          </table:table-cell>
          <table:table-cell office:value-type="float" office:value="8043.7333333333336" table:content-validation-name="val1" table:style-name="ce49">
            <text:p>8043.733333</text:p>
          </table:table-cell>
          <table:table-cell office:value-type="float" office:value="341" table:content-validation-name="val1" table:style-name="ce50">
            <text:p>341</text:p>
          </table:table-cell>
          <table:table-cell office:value-type="float" office:value="321.28333333333336" table:content-validation-name="val1" table:style-name="ce49">
            <text:p>321.2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31" table:content-validation-name="val1" table:style-name="ce50">
            <text:p>831</text:p>
          </table:table-cell>
          <table:table-cell office:value-type="float" office:value="19.393782591255516" table:formula="of:=([.H66]+[.P66])/[.AA66]" table:style-name="ce29">
            <text:p>19.4</text:p>
          </table:table-cell>
          <table:table-cell office:value-type="float" office:value="0.80194544725230654" table:formula="of:=([.J66]+[.R66])/[.AA66]" table:style-name="ce29">
            <text:p>0.8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20.195728038507823" table:formula="of:=([.H66]+[.P66]+[.J66]+[.R66])/[.AA66]" table:style-name="ce29">
            <text:p>20.2</text:p>
          </table:table-cell>
          <table:table-cell office:value-type="percentage" office:value="1.2055704898446833" table:formula="of:=IFERROR([.H66]/[.G66];&quot;-&quot;)" table:style-name="ce30">
            <text:p>121%</text:p>
          </table:table-cell>
          <table:table-cell office:value-type="percentage" office:value="0.34791666666666665" table:formula="of:=IFERROR([.J66]/[.I66];&quot;-&quot;)" table:style-name="ce30">
            <text:p>35%</text:p>
          </table:table-cell>
          <table:table-cell table:number-columns-repeated="2" table:style-name="ce30"/>
          <table:table-cell office:value-type="percentage" office:value="1.310481155642446" table:formula="of:=[.P66]/[.O66]" table:style-name="ce30">
            <text:p>131%</text:p>
          </table:table-cell>
          <table:table-cell office:value-type="percentage" office:value="0.94217986314760516" table:formula="of:=IFERROR([.R66]/[.Q66];&quot;-&quot;)" table:style-name="ce30">
            <text:p>94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36</text:p>
          </table:table-cell>
          <table:table-cell office:value-type="string" table:content-validation-name="val2" table:style-name="ce47">
            <text:p>100 - GENERAL SURGERY</text:p>
          </table:table-cell>
          <table:table-cell table:content-validation-name="val2" table:style-name="ce53"/>
          <table:table-cell office:value-type="float" office:value="1707" table:content-validation-name="val1" table:style-name="ce48">
            <text:p>1707</text:p>
          </table:table-cell>
          <table:table-cell office:value-type="float" office:value="1740.4" table:content-validation-name="val1" table:style-name="ce49">
            <text:p>1740.4</text:p>
          </table:table-cell>
          <table:table-cell office:value-type="float" office:value="916.5" table:content-validation-name="val1" table:style-name="ce49">
            <text:p>916.5</text:p>
          </table:table-cell>
          <table:table-cell office:value-type="float" office:value="790.1" table:content-validation-name="val1" table:style-name="ce49">
            <text:p>790.1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116" table:content-validation-name="val1" table:style-name="ce49">
            <text:p>1116</text:p>
          </table:table-cell>
          <table:table-cell office:value-type="float" office:value="1104" table:content-validation-name="val1" table:style-name="ce49">
            <text:p>1104</text:p>
          </table:table-cell>
          <table:table-cell office:value-type="float" office:value="372" table:content-validation-name="val1" table:style-name="ce50">
            <text:p>372</text:p>
          </table:table-cell>
          <table:table-cell office:value-type="float" office:value="512.06666666666672" table:content-validation-name="val1" table:style-name="ce49">
            <text:p>512.0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530" table:content-validation-name="val1" table:style-name="ce50">
            <text:p>530</text:p>
          </table:table-cell>
          <table:table-cell office:value-type="float" office:value="5.3667924528301887" table:formula="of:=([.H67]+[.P67])/[.AA67]" table:style-name="ce29">
            <text:p>5.4</text:p>
          </table:table-cell>
          <table:table-cell office:value-type="float" office:value="2.456918238993711" table:formula="of:=([.J67]+[.R67])/[.AA67]" table:style-name="ce29">
            <text:p>2.5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8237106918238997" table:formula="of:=([.H67]+[.P67]+[.J67]+[.R67])/[.AA67]" table:style-name="ce29">
            <text:p>7.8</text:p>
          </table:table-cell>
          <table:table-cell office:value-type="percentage" office:value="1.0195664909197424" table:formula="of:=IFERROR([.H67]/[.G67];&quot;-&quot;)" table:style-name="ce30">
            <text:p>102%</text:p>
          </table:table-cell>
          <table:table-cell office:value-type="percentage" office:value="0.86208401527550471" table:formula="of:=IFERROR([.J67]/[.I67];&quot;-&quot;)" table:style-name="ce30">
            <text:p>86%</text:p>
          </table:table-cell>
          <table:table-cell table:number-columns-repeated="2" table:style-name="ce30"/>
          <table:table-cell office:value-type="percentage" office:value="0.989247311827957" table:formula="of:=[.P67]/[.O67]" table:style-name="ce30">
            <text:p>99%</text:p>
          </table:table-cell>
          <table:table-cell office:value-type="percentage" office:value="1.3765232974910395" table:formula="of:=IFERROR([.R67]/[.Q67];&quot;-&quot;)" table:style-name="ce30">
            <text:p>138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37</text:p>
          </table:table-cell>
          <table:table-cell office:value-type="string" table:content-validation-name="val2" table:style-name="ce47">
            <text:p>160 - PLASTIC SURGERY</text:p>
          </table:table-cell>
          <table:table-cell table:content-validation-name="val2" table:style-name="ce53"/>
          <table:table-cell office:value-type="float" office:value="1761.5" table:content-validation-name="val1" table:style-name="ce48">
            <text:p>1761.5</text:p>
          </table:table-cell>
          <table:table-cell office:value-type="float" office:value="1325.8" table:content-validation-name="val1" table:style-name="ce49">
            <text:p>1325.8</text:p>
          </table:table-cell>
          <table:table-cell office:value-type="float" office:value="356.5" table:content-validation-name="val1" table:style-name="ce49">
            <text:p>356.5</text:p>
          </table:table-cell>
          <table:table-cell office:value-type="float" office:value="142.80000000000001" table:content-validation-name="val1" table:style-name="ce49">
            <text:p>142.8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713" table:content-validation-name="val1" table:style-name="ce49">
            <text:p>713</text:p>
          </table:table-cell>
          <table:table-cell office:value-type="float" office:value="749.45" table:content-validation-name="val1" table:style-name="ce49">
            <text:p>749.45</text:p>
          </table:table-cell>
          <table:table-cell office:value-type="float" office:value="356.5" table:content-validation-name="val1" table:style-name="ce50">
            <text:p>356.5</text:p>
          </table:table-cell>
          <table:table-cell office:value-type="float" office:value="321.39999999999998" table:content-validation-name="val1" table:style-name="ce49">
            <text:p>321.4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131" table:content-validation-name="val1" table:style-name="ce50">
            <text:p>131</text:p>
          </table:table-cell>
          <table:table-cell office:value-type="float" office:value="15.841603053435115" table:formula="of:=([.H68]+[.P68])/[.AA68]" table:style-name="ce29">
            <text:p>15.8</text:p>
          </table:table-cell>
          <table:table-cell office:value-type="float" office:value="3.5435114503816791" table:formula="of:=([.J68]+[.R68])/[.AA68]" table:style-name="ce29">
            <text:p>3.5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9.385114503816794" table:formula="of:=([.H68]+[.P68]+[.J68]+[.R68])/[.AA68]" table:style-name="ce29">
            <text:p>19.4</text:p>
          </table:table-cell>
          <table:table-cell office:value-type="percentage" office:value="0.75265398807834227" table:formula="of:=IFERROR([.H68]/[.G68];&quot;-&quot;)" table:style-name="ce30">
            <text:p>75%</text:p>
          </table:table-cell>
          <table:table-cell office:value-type="percentage" office:value="0.40056100981767184" table:formula="of:=IFERROR([.J68]/[.I68];&quot;-&quot;)" table:style-name="ce30">
            <text:p>40%</text:p>
          </table:table-cell>
          <table:table-cell table:number-columns-repeated="2" table:style-name="ce30"/>
          <table:table-cell office:value-type="percentage" office:value="1.0511220196353437" table:formula="of:=[.P68]/[.O68]" table:style-name="ce30">
            <text:p>105%</text:p>
          </table:table-cell>
          <table:table-cell office:value-type="percentage" office:value="0.90154277699859742" table:formula="of:=IFERROR([.R68]/[.Q68];&quot;-&quot;)" table:style-name="ce30">
            <text:p>90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38C</text:p>
          </table:table-cell>
          <table:table-cell office:value-type="string" table:content-validation-name="val2" table:style-name="ce47">
            <text:p>192 - CRITICAL CARE MEDICINE</text:p>
          </table:table-cell>
          <table:table-cell table:content-validation-name="val2" table:style-name="ce53"/>
          <table:table-cell office:value-type="float" office:value="6060.5" table:content-validation-name="val1" table:style-name="ce48">
            <text:p>6060.5</text:p>
          </table:table-cell>
          <table:table-cell office:value-type="float" office:value="5001.8666666666668" table:content-validation-name="val1" table:style-name="ce49">
            <text:p>5001.866667</text:p>
          </table:table-cell>
          <table:table-cell office:value-type="float" office:value="977.5" table:content-validation-name="val1" table:style-name="ce49">
            <text:p>977.5</text:p>
          </table:table-cell>
          <table:table-cell office:value-type="float" office:value="628.29999999999995" table:content-validation-name="val1" table:style-name="ce49">
            <text:p>628.3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060.5" table:content-validation-name="val1" table:style-name="ce49">
            <text:p>6060.5</text:p>
          </table:table-cell>
          <table:table-cell office:value-type="float" office:value="4741.916666666667" table:content-validation-name="val1" table:style-name="ce49">
            <text:p>4741.916667</text:p>
          </table:table-cell>
          <table:table-cell office:value-type="float" office:value="713" table:content-validation-name="val1" table:style-name="ce50">
            <text:p>713</text:p>
          </table:table-cell>
          <table:table-cell office:value-type="float" office:value="421.16666666666669" table:content-validation-name="val1" table:style-name="ce49">
            <text:p>421.1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245" table:content-validation-name="val1" table:style-name="ce50">
            <text:p>245</text:p>
          </table:table-cell>
          <table:table-cell office:value-type="float" office:value="39.770544217687075" table:formula="of:=([.H69]+[.P69])/[.AA69]" table:style-name="ce29">
            <text:p>39.8</text:p>
          </table:table-cell>
          <table:table-cell office:value-type="float" office:value="4.2835374149659868" table:formula="of:=([.J69]+[.R69])/[.AA69]" table:style-name="ce29">
            <text:p>4.3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44.054081632653052" table:formula="of:=([.H69]+[.P69]+[.J69]+[.R69])/[.AA69]" table:style-name="ce29">
            <text:p>44.1</text:p>
          </table:table-cell>
          <table:table-cell office:value-type="percentage" office:value="0.82532244314275505" table:formula="of:=IFERROR([.H69]/[.G69];&quot;-&quot;)" table:style-name="ce30">
            <text:p>83%</text:p>
          </table:table-cell>
          <table:table-cell office:value-type="percentage" office:value="0.64276214833759582" table:formula="of:=IFERROR([.J69]/[.I69];&quot;-&quot;)" table:style-name="ce30">
            <text:p>64%</text:p>
          </table:table-cell>
          <table:table-cell table:number-columns-repeated="2" table:style-name="ce30"/>
          <table:table-cell office:value-type="percentage" office:value="0.78242994252399423" table:formula="of:=[.P69]/[.O69]" table:style-name="ce30">
            <text:p>78%</text:p>
          </table:table-cell>
          <table:table-cell office:value-type="percentage" office:value="0.59069658719027585" table:formula="of:=IFERROR([.R69]/[.Q69];&quot;-&quot;)" table:style-name="ce30">
            <text:p>59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40</text:p>
          </table:table-cell>
          <table:table-cell office:value-type="string" table:content-validation-name="val2" table:style-name="ce47">
            <text:p>502 - GYNAECOLOGY</text:p>
          </table:table-cell>
          <table:table-cell table:content-validation-name="val2" table:style-name="ce53"/>
          <table:table-cell office:value-type="float" office:value="1506.5" table:content-validation-name="val1" table:style-name="ce48">
            <text:p>1506.5</text:p>
          </table:table-cell>
          <table:table-cell office:value-type="float" office:value="1326.7" table:content-validation-name="val1" table:style-name="ce49">
            <text:p>1326.7</text:p>
          </table:table-cell>
          <table:table-cell office:value-type="float" office:value="529" table:content-validation-name="val1" table:style-name="ce49">
            <text:p>529</text:p>
          </table:table-cell>
          <table:table-cell office:value-type="float" office:value="839.9" table:content-validation-name="val1" table:style-name="ce49">
            <text:p>839.9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713" table:content-validation-name="val1" table:style-name="ce49">
            <text:p>713</text:p>
          </table:table-cell>
          <table:table-cell office:value-type="float" office:value="714.31666666666672" table:content-validation-name="val1" table:style-name="ce49">
            <text:p>714.3166667</text:p>
          </table:table-cell>
          <table:table-cell office:value-type="float" office:value="264.5" table:content-validation-name="val1" table:style-name="ce50">
            <text:p>264.5</text:p>
          </table:table-cell>
          <table:table-cell office:value-type="float" office:value="334.53333333333336" table:content-validation-name="val1" table:style-name="ce49">
            <text:p>334.53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353" table:content-validation-name="val1" table:style-name="ce50">
            <text:p>353</text:p>
          </table:table-cell>
          <table:table-cell office:value-type="float" office:value="5.7819169027384332" table:formula="of:=([.H70]+[.P70])/[.AA70]" table:style-name="ce29">
            <text:p>5.8</text:p>
          </table:table-cell>
          <table:table-cell office:value-type="float" office:value="3.3270066100094429" table:formula="of:=([.J70]+[.R70])/[.AA70]" table:style-name="ce29">
            <text:p>3.3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9.1089235127478769" table:formula="of:=([.H70]+[.P70]+[.J70]+[.R70])/[.AA70]" table:style-name="ce29">
            <text:p>9.1</text:p>
          </table:table-cell>
          <table:table-cell office:value-type="percentage" office:value="0.8806505144374378" table:formula="of:=IFERROR([.H70]/[.G70];&quot;-&quot;)" table:style-name="ce30">
            <text:p>88%</text:p>
          </table:table-cell>
          <table:table-cell office:value-type="percentage" office:value="1.5877126654064271" table:formula="of:=IFERROR([.J70]/[.I70];&quot;-&quot;)" table:style-name="ce30">
            <text:p>159%</text:p>
          </table:table-cell>
          <table:table-cell table:number-columns-repeated="2" table:style-name="ce30"/>
          <table:table-cell office:value-type="percentage" office:value="1.001846657316503" table:formula="of:=[.P70]/[.O70]" table:style-name="ce30">
            <text:p>100%</text:p>
          </table:table-cell>
          <table:table-cell office:value-type="percentage" office:value="1.2647763074984248" table:formula="of:=IFERROR([.R70]/[.Q70];&quot;-&quot;)" table:style-name="ce30">
            <text:p>126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42</text:p>
          </table:table-cell>
          <table:table-cell office:value-type="string" table:content-validation-name="val2" table:style-name="ce47">
            <text:p>328 - STROKE MEDICINE</text:p>
          </table:table-cell>
          <table:table-cell table:content-validation-name="val2" table:style-name="ce53"/>
          <table:table-cell office:value-type="float" office:value="2497.5" table:content-validation-name="val1" table:style-name="ce48">
            <text:p>2497.5</text:p>
          </table:table-cell>
          <table:table-cell office:value-type="float" office:value="2387.85" table:content-validation-name="val1" table:style-name="ce49">
            <text:p>2387.85</text:p>
          </table:table-cell>
          <table:table-cell office:value-type="float" office:value="1335" table:content-validation-name="val1" table:style-name="ce49">
            <text:p>1335</text:p>
          </table:table-cell>
          <table:table-cell office:value-type="float" office:value="1235.45" table:content-validation-name="val1" table:style-name="ce49">
            <text:p>1235.45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364" table:content-validation-name="val1" table:style-name="ce49">
            <text:p>1364</text:p>
          </table:table-cell>
          <table:table-cell office:value-type="float" office:value="1338.9833333333333" table:content-validation-name="val1" table:style-name="ce49">
            <text:p>1338.983333</text:p>
          </table:table-cell>
          <table:table-cell office:value-type="float" office:value="682" table:content-validation-name="val1" table:style-name="ce50">
            <text:p>682</text:p>
          </table:table-cell>
          <table:table-cell office:value-type="float" office:value="657.75" table:content-validation-name="val1" table:style-name="ce49">
            <text:p>657.7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732" table:content-validation-name="val1" table:style-name="ce50">
            <text:p>732</text:p>
          </table:table-cell>
          <table:table-cell office:value-type="float" office:value="5.0913023679417115" table:formula="of:=([.H71]+[.P71])/[.AA71]" table:style-name="ce29">
            <text:p>5.1</text:p>
          </table:table-cell>
          <table:table-cell office:value-type="float" office:value="2.5863387978142076" table:formula="of:=([.J71]+[.R71])/[.AA71]" table:style-name="ce29">
            <text:p>2.6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6776411657559196" table:formula="of:=([.H71]+[.P71]+[.J71]+[.R71])/[.AA71]" table:style-name="ce29">
            <text:p>7.7</text:p>
          </table:table-cell>
          <table:table-cell office:value-type="percentage" office:value="0.95609609609609603" table:formula="of:=IFERROR([.H71]/[.G71];&quot;-&quot;)" table:style-name="ce30">
            <text:p>96%</text:p>
          </table:table-cell>
          <table:table-cell office:value-type="percentage" office:value="0.92543071161048696" table:formula="of:=IFERROR([.J71]/[.I71];&quot;-&quot;)" table:style-name="ce30">
            <text:p>93%</text:p>
          </table:table-cell>
          <table:table-cell table:number-columns-repeated="2" table:style-name="ce30"/>
          <table:table-cell office:value-type="percentage" office:value="0.98165933528836757" table:formula="of:=[.P71]/[.O71]" table:style-name="ce30">
            <text:p>98%</text:p>
          </table:table-cell>
          <table:table-cell office:value-type="percentage" office:value="0.96444281524926689" table:formula="of:=IFERROR([.R71]/[.Q71];&quot;-&quot;)" table:style-name="ce30">
            <text:p>96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43</text:p>
          </table:table-cell>
          <table:table-cell office:value-type="string" table:content-validation-name="val2" table:style-name="ce47">
            <text:p>400 - NEUROLOGY</text:p>
          </table:table-cell>
          <table:table-cell table:content-validation-name="val2" table:style-name="ce53"/>
          <table:table-cell office:value-type="float" office:value="1242" table:content-validation-name="val1" table:style-name="ce48">
            <text:p>1242</text:p>
          </table:table-cell>
          <table:table-cell office:value-type="float" office:value="1257.75" table:content-validation-name="val1" table:style-name="ce49">
            <text:p>1257.75</text:p>
          </table:table-cell>
          <table:table-cell office:value-type="float" office:value="1242" table:content-validation-name="val1" table:style-name="ce49">
            <text:p>1242</text:p>
          </table:table-cell>
          <table:table-cell office:value-type="float" office:value="1495.25" table:content-validation-name="val1" table:style-name="ce49">
            <text:p>1495.25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69.5" table:content-validation-name="val1" table:style-name="ce49">
            <text:p>1069.5</text:p>
          </table:table-cell>
          <table:table-cell office:value-type="float" office:value="1033.3333333333333" table:content-validation-name="val1" table:style-name="ce49">
            <text:p>1033.333333</text:p>
          </table:table-cell>
          <table:table-cell office:value-type="float" office:value="356.5" table:content-validation-name="val1" table:style-name="ce50">
            <text:p>356.5</text:p>
          </table:table-cell>
          <table:table-cell office:value-type="float" office:value="793.2" table:content-validation-name="val1" table:style-name="ce49">
            <text:p>793.2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599" table:content-validation-name="val1" table:style-name="ce50">
            <text:p>599</text:p>
          </table:table-cell>
          <table:table-cell office:value-type="float" office:value="3.8248469671675007" table:formula="of:=([.H72]+[.P72])/[.AA72]" table:style-name="ce29">
            <text:p>3.8</text:p>
          </table:table-cell>
          <table:table-cell office:value-type="float" office:value="3.8204507512520864" table:formula="of:=([.J72]+[.R72])/[.AA72]" table:style-name="ce29">
            <text:p>3.8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6452977184195872" table:formula="of:=([.H72]+[.P72]+[.J72]+[.R72])/[.AA72]" table:style-name="ce29">
            <text:p>7.6</text:p>
          </table:table-cell>
          <table:table-cell office:value-type="percentage" office:value="1.0126811594202898" table:formula="of:=IFERROR([.H72]/[.G72];&quot;-&quot;)" table:style-name="ce30">
            <text:p>101%</text:p>
          </table:table-cell>
          <table:table-cell office:value-type="percentage" office:value="1.2039049919484701" table:formula="of:=IFERROR([.J72]/[.I72];&quot;-&quot;)" table:style-name="ce30">
            <text:p>120%</text:p>
          </table:table-cell>
          <table:table-cell table:number-columns-repeated="2" table:style-name="ce30"/>
          <table:table-cell office:value-type="percentage" office:value="0.96618357487922701" table:formula="of:=[.P72]/[.O72]" table:style-name="ce30">
            <text:p>97%</text:p>
          </table:table-cell>
          <table:table-cell office:value-type="percentage" office:value="2.2249649368863955" table:formula="of:=IFERROR([.R72]/[.Q72];&quot;-&quot;)" table:style-name="ce30">
            <text:p>222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44</text:p>
          </table:table-cell>
          <table:table-cell office:value-type="string" table:content-validation-name="val2" table:style-name="ce47">
            <text:p>100 - GENERAL SURGERY</text:p>
          </table:table-cell>
          <table:table-cell table:content-validation-name="val2" table:style-name="ce53"/>
          <table:table-cell office:value-type="float" office:value="1720.5" table:content-validation-name="val1" table:style-name="ce48">
            <text:p>1720.5</text:p>
          </table:table-cell>
          <table:table-cell office:value-type="float" office:value="1618.5666666666666" table:content-validation-name="val1" table:style-name="ce49">
            <text:p>1618.566667</text:p>
          </table:table-cell>
          <table:table-cell office:value-type="float" office:value="1660.5" table:content-validation-name="val1" table:style-name="ce49">
            <text:p>1660.5</text:p>
          </table:table-cell>
          <table:table-cell office:value-type="float" office:value="1771.9166666666667" table:content-validation-name="val1" table:style-name="ce49">
            <text:p>1771.91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999.75" table:content-validation-name="val1" table:style-name="ce49">
            <text:p>999.75</text:p>
          </table:table-cell>
          <table:table-cell office:value-type="float" office:value="722.91666666666663" table:content-validation-name="val1" table:style-name="ce49">
            <text:p>722.9166667</text:p>
          </table:table-cell>
          <table:table-cell office:value-type="float" office:value="999.75" table:content-validation-name="val1" table:style-name="ce50">
            <text:p>999.75</text:p>
          </table:table-cell>
          <table:table-cell office:value-type="float" office:value="1442.6" table:content-validation-name="val1" table:style-name="ce49">
            <text:p>1442.6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68" table:content-validation-name="val1" table:style-name="ce50">
            <text:p>868</text:p>
          </table:table-cell>
          <table:table-cell office:value-type="float" office:value="2.6975614439324116" table:formula="of:=([.H73]+[.P73])/[.AA73]" table:style-name="ce29">
            <text:p>2.7</text:p>
          </table:table-cell>
          <table:table-cell office:value-type="float" office:value="3.7033602150537632" table:formula="of:=([.J73]+[.R73])/[.AA73]" table:style-name="ce29">
            <text:p>3.7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4009216589861753" table:formula="of:=([.H73]+[.P73]+[.J73]+[.R73])/[.AA73]" table:style-name="ce29">
            <text:p>6.4</text:p>
          </table:table-cell>
          <table:table-cell office:value-type="percentage" office:value="0.94075365688268908" table:formula="of:=IFERROR([.H73]/[.G73];&quot;-&quot;)" table:style-name="ce30">
            <text:p>94%</text:p>
          </table:table-cell>
          <table:table-cell office:value-type="percentage" office:value="1.0670982635752284" table:formula="of:=IFERROR([.J73]/[.I73];&quot;-&quot;)" table:style-name="ce30">
            <text:p>107%</text:p>
          </table:table-cell>
          <table:table-cell table:number-columns-repeated="2" table:style-name="ce30"/>
          <table:table-cell office:value-type="percentage" office:value="0.7230974410269233" table:formula="of:=[.P73]/[.O73]" table:style-name="ce30">
            <text:p>72%</text:p>
          </table:table-cell>
          <table:table-cell office:value-type="percentage" office:value="1.4429607401850462" table:formula="of:=IFERROR([.R73]/[.Q73];&quot;-&quot;)" table:style-name="ce30">
            <text:p>144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46</text:p>
          </table:table-cell>
          <table:table-cell office:value-type="string" table:content-validation-name="val2" table:style-name="ce47">
            <text:p>100 - GENERAL SURGERY</text:p>
          </table:table-cell>
          <table:table-cell table:content-validation-name="val2" table:style-name="ce53"/>
          <table:table-cell office:value-type="float" office:value="2125.5" table:content-validation-name="val1" table:style-name="ce48">
            <text:p>2125.5</text:p>
          </table:table-cell>
          <table:table-cell office:value-type="float" office:value="2163.6333333333332" table:content-validation-name="val1" table:style-name="ce49">
            <text:p>2163.633333</text:p>
          </table:table-cell>
          <table:table-cell office:value-type="float" office:value="1009.5" table:content-validation-name="val1" table:style-name="ce49">
            <text:p>1009.5</text:p>
          </table:table-cell>
          <table:table-cell office:value-type="float" office:value="932.25" table:content-validation-name="val1" table:style-name="ce49">
            <text:p>932.25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999.75" table:content-validation-name="val1" table:style-name="ce49">
            <text:p>999.75</text:p>
          </table:table-cell>
          <table:table-cell office:value-type="float" office:value="937.48333333333335" table:content-validation-name="val1" table:style-name="ce49">
            <text:p>937.4833333</text:p>
          </table:table-cell>
          <table:table-cell office:value-type="float" office:value="666.5" table:content-validation-name="val1" table:style-name="ce50">
            <text:p>666.5</text:p>
          </table:table-cell>
          <table:table-cell office:value-type="float" office:value="787.05" table:content-validation-name="val1" table:style-name="ce49">
            <text:p>787.0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57" table:content-validation-name="val1" table:style-name="ce50">
            <text:p>857</text:p>
          </table:table-cell>
          <table:table-cell office:value-type="float" office:value="3.6185725398677557" table:formula="of:=([.H74]+[.P74])/[.AA74]" table:style-name="ce29">
            <text:p>3.6</text:p>
          </table:table-cell>
          <table:table-cell office:value-type="float" office:value="2.0061843640606769" table:formula="of:=([.J74]+[.R74])/[.AA74]" table:style-name="ce29">
            <text:p>2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6247569039284331" table:formula="of:=([.H74]+[.P74]+[.J74]+[.R74])/[.AA74]" table:style-name="ce29">
            <text:p>5.6</text:p>
          </table:table-cell>
          <table:table-cell office:value-type="percentage" office:value="1.017940876656473" table:formula="of:=IFERROR([.H74]/[.G74];&quot;-&quot;)" table:style-name="ce30">
            <text:p>102%</text:p>
          </table:table-cell>
          <table:table-cell office:value-type="percentage" office:value="0.92347696879643393" table:formula="of:=IFERROR([.J74]/[.I74];&quot;-&quot;)" table:style-name="ce30">
            <text:p>92%</text:p>
          </table:table-cell>
          <table:table-cell table:number-columns-repeated="2" table:style-name="ce30"/>
          <table:table-cell office:value-type="percentage" office:value="0.93771776277402685" table:formula="of:=[.P74]/[.O74]" table:style-name="ce30">
            <text:p>94%</text:p>
          </table:table-cell>
          <table:table-cell office:value-type="percentage" office:value="1.1808702175543886" table:formula="of:=IFERROR([.R74]/[.Q74];&quot;-&quot;)" table:style-name="ce30">
            <text:p>118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47</text:p>
          </table:table-cell>
          <table:table-cell office:value-type="string" table:content-validation-name="val2" table:style-name="ce47">
            <text:p>160 - PLASTIC SURGERY</text:p>
          </table:table-cell>
          <table:table-cell table:content-validation-name="val2" table:style-name="ce53"/>
          <table:table-cell office:value-type="float" office:value="2102.5" table:content-validation-name="val1" table:style-name="ce48">
            <text:p>2102.5</text:p>
          </table:table-cell>
          <table:table-cell office:value-type="float" office:value="1994.75" table:content-validation-name="val1" table:style-name="ce49">
            <text:p>1994.75</text:p>
          </table:table-cell>
          <table:table-cell office:value-type="float" office:value="715" table:content-validation-name="val1" table:style-name="ce49">
            <text:p>715</text:p>
          </table:table-cell>
          <table:table-cell office:value-type="float" office:value="691.4666666666667" table:content-validation-name="val1" table:style-name="ce49">
            <text:p>691.466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39.5299999999997" table:content-validation-name="val1" table:style-name="ce49">
            <text:p>1039.53</text:p>
          </table:table-cell>
          <table:table-cell office:value-type="float" office:value="891.88333333333333" table:content-validation-name="val1" table:style-name="ce49">
            <text:p>891.8833333</text:p>
          </table:table-cell>
          <table:table-cell office:value-type="float" office:value="332.32000000000022" table:content-validation-name="val1" table:style-name="ce50">
            <text:p>332.32</text:p>
          </table:table-cell>
          <table:table-cell office:value-type="float" office:value="470.88333333333333" table:content-validation-name="val1" table:style-name="ce49">
            <text:p>470.8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654" table:content-validation-name="val1" table:style-name="ce50">
            <text:p>654</text:p>
          </table:table-cell>
          <table:table-cell office:value-type="float" office:value="4.4138124362895006" table:formula="of:=([.H75]+[.P75])/[.AA75]" table:style-name="ce29">
            <text:p>4.4</text:p>
          </table:table-cell>
          <table:table-cell office:value-type="float" office:value="1.7772935779816512" table:formula="of:=([.J75]+[.R75])/[.AA75]" table:style-name="ce29">
            <text:p>1.8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1911060142711518" table:formula="of:=([.H75]+[.P75]+[.J75]+[.R75])/[.AA75]" table:style-name="ce29">
            <text:p>6.2</text:p>
          </table:table-cell>
          <table:table-cell office:value-type="percentage" office:value="0.94875148632580264" table:formula="of:=IFERROR([.H75]/[.G75];&quot;-&quot;)" table:style-name="ce30">
            <text:p>95%</text:p>
          </table:table-cell>
          <table:table-cell office:value-type="percentage" office:value="0.96708624708624713" table:formula="of:=IFERROR([.J75]/[.I75];&quot;-&quot;)" table:style-name="ce30">
            <text:p>97%</text:p>
          </table:table-cell>
          <table:table-cell table:number-columns-repeated="2" table:style-name="ce30"/>
          <table:table-cell office:value-type="percentage" office:value="0.85796786368198474" table:formula="of:=[.P75]/[.O75]" table:style-name="ce30">
            <text:p>86%</text:p>
          </table:table-cell>
          <table:table-cell office:value-type="percentage" office:value="1.4169575509549019" table:formula="of:=IFERROR([.R75]/[.Q75];&quot;-&quot;)" table:style-name="ce30">
            <text:p>142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48</text:p>
          </table:table-cell>
          <table:table-cell office:value-type="string" table:content-validation-name="val2" table:style-name="ce47">
            <text:p>340 - RESPIRATORY MEDICINE</text:p>
          </table:table-cell>
          <table:table-cell table:content-validation-name="val2" table:style-name="ce53"/>
          <table:table-cell office:value-type="float" office:value="1937.5" table:content-validation-name="val1" table:style-name="ce48">
            <text:p>1937.5</text:p>
          </table:table-cell>
          <table:table-cell office:value-type="float" office:value="1974.9666666666667" table:content-validation-name="val1" table:style-name="ce49">
            <text:p>1974.966667</text:p>
          </table:table-cell>
          <table:table-cell office:value-type="float" office:value="1295" table:content-validation-name="val1" table:style-name="ce49">
            <text:p>1295</text:p>
          </table:table-cell>
          <table:table-cell office:value-type="float" office:value="1416.2" table:content-validation-name="val1" table:style-name="ce49">
            <text:p>1416.2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996.64999999999952" table:content-validation-name="val1" table:style-name="ce49">
            <text:p>996.65</text:p>
          </table:table-cell>
          <table:table-cell office:value-type="float" office:value="750.13333333333333" table:content-validation-name="val1" table:style-name="ce49">
            <text:p>750.1333333</text:p>
          </table:table-cell>
          <table:table-cell office:value-type="float" office:value="664.3299999999997" table:content-validation-name="val1" table:style-name="ce50">
            <text:p>664.33</text:p>
          </table:table-cell>
          <table:table-cell office:value-type="float" office:value="1124" table:content-validation-name="val1" table:style-name="ce49">
            <text:p>1124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65" table:content-validation-name="val1" table:style-name="ce50">
            <text:p>865</text:p>
          </table:table-cell>
          <table:table-cell office:value-type="float" office:value="3.1504046242774564" table:formula="of:=([.H76]+[.P76])/[.AA76]" table:style-name="ce29">
            <text:p>3.2</text:p>
          </table:table-cell>
          <table:table-cell office:value-type="float" office:value="2.9366473988439306" table:formula="of:=([.J76]+[.R76])/[.AA76]" table:style-name="ce29">
            <text:p>2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0870520231213874" table:formula="of:=([.H76]+[.P76]+[.J76]+[.R76])/[.AA76]" table:style-name="ce29">
            <text:p>6.1</text:p>
          </table:table-cell>
          <table:table-cell office:value-type="percentage" office:value="1.0193376344086023" table:formula="of:=IFERROR([.H76]/[.G76];&quot;-&quot;)" table:style-name="ce30">
            <text:p>102%</text:p>
          </table:table-cell>
          <table:table-cell office:value-type="percentage" office:value="1.0935907335907336" table:formula="of:=IFERROR([.J76]/[.I76];&quot;-&quot;)" table:style-name="ce30">
            <text:p>109%</text:p>
          </table:table-cell>
          <table:table-cell table:number-columns-repeated="2" table:style-name="ce30"/>
          <table:table-cell office:value-type="percentage" office:value="0.75265472666767042" table:formula="of:=[.P76]/[.O76]" table:style-name="ce30">
            <text:p>75%</text:p>
          </table:table-cell>
          <table:table-cell office:value-type="percentage" office:value="1.6919302154049953" table:formula="of:=IFERROR([.R76]/[.Q76];&quot;-&quot;)" table:style-name="ce30">
            <text:p>169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49</text:p>
          </table:table-cell>
          <table:table-cell office:value-type="string" table:content-validation-name="val2" table:style-name="ce47">
            <text:p>340 - RESPIRATORY MEDICINE</text:p>
          </table:table-cell>
          <table:table-cell table:content-validation-name="val2" table:style-name="ce53"/>
          <table:table-cell office:value-type="float" office:value="2495.5" table:content-validation-name="val1" table:style-name="ce48">
            <text:p>2495.5</text:p>
          </table:table-cell>
          <table:table-cell office:value-type="float" office:value="2294.6666666666665" table:content-validation-name="val1" table:style-name="ce49">
            <text:p>2294.666667</text:p>
          </table:table-cell>
          <table:table-cell office:value-type="float" office:value="885.5" table:content-validation-name="val1" table:style-name="ce49">
            <text:p>885.5</text:p>
          </table:table-cell>
          <table:table-cell office:value-type="float" office:value="578.11666666666667" table:content-validation-name="val1" table:style-name="ce49">
            <text:p>578.1166667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2495.5" table:content-validation-name="val1" table:style-name="ce49">
            <text:p>2495.5</text:p>
          </table:table-cell>
          <table:table-cell office:value-type="float" office:value="2231.4333333333334" table:content-validation-name="val1" table:style-name="ce49">
            <text:p>2231.433333</text:p>
          </table:table-cell>
          <table:table-cell office:value-type="float" office:value="713" table:content-validation-name="val1" table:style-name="ce50">
            <text:p>713</text:p>
          </table:table-cell>
          <table:table-cell office:value-type="float" office:value="486.48333333333335" table:content-validation-name="val1" table:style-name="ce49">
            <text:p>486.4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41" table:content-validation-name="val1" table:style-name="ce50">
            <text:p>441</text:p>
          </table:table-cell>
          <table:table-cell office:value-type="float" office:value="10.263265306122451" table:formula="of:=([.H77]+[.P77])/[.AA77]" table:style-name="ce29">
            <text:p>10.3</text:p>
          </table:table-cell>
          <table:table-cell office:value-type="float" office:value="2.4140589569160995" table:formula="of:=([.J77]+[.R77])/[.AA77]" table:style-name="ce29">
            <text:p>2.4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2.67732426303855" table:formula="of:=([.H77]+[.P77]+[.J77]+[.R77])/[.AA77]" table:style-name="ce29">
            <text:p>12.7</text:p>
          </table:table-cell>
          <table:table-cell office:value-type="percentage" office:value="0.9195218059173178" table:formula="of:=IFERROR([.H77]/[.G77];&quot;-&quot;)" table:style-name="ce30">
            <text:p>92%</text:p>
          </table:table-cell>
          <table:table-cell office:value-type="percentage" office:value="0.65287031808770946" table:formula="of:=IFERROR([.J77]/[.I77];&quot;-&quot;)" table:style-name="ce30">
            <text:p>65%</text:p>
          </table:table-cell>
          <table:table-cell table:number-columns-repeated="2" table:style-name="ce30"/>
          <table:table-cell office:value-type="percentage" office:value="0.89418286248580781" table:formula="of:=[.P77]/[.O77]" table:style-name="ce30">
            <text:p>89%</text:p>
          </table:table-cell>
          <table:table-cell office:value-type="percentage" office:value="0.68230481533426834" table:formula="of:=IFERROR([.R77]/[.Q77];&quot;-&quot;)" table:style-name="ce30">
            <text:p>68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50</text:p>
          </table:table-cell>
          <table:table-cell office:value-type="string" table:content-validation-name="val2" table:style-name="ce47">
            <text:p>320 - CARDIOLOGY</text:p>
          </table:table-cell>
          <table:table-cell table:content-validation-name="val2" table:style-name="ce53"/>
          <table:table-cell office:value-type="float" office:value="2232" table:content-validation-name="val1" table:style-name="ce48">
            <text:p>2232</text:p>
          </table:table-cell>
          <table:table-cell office:value-type="float" office:value="2384.35" table:content-validation-name="val1" table:style-name="ce49">
            <text:p>2384.35</text:p>
          </table:table-cell>
          <table:table-cell office:value-type="float" office:value="1376.5" table:content-validation-name="val1" table:style-name="ce49">
            <text:p>1376.5</text:p>
          </table:table-cell>
          <table:table-cell office:value-type="float" office:value="1203.5333333333333" table:content-validation-name="val1" table:style-name="ce49">
            <text:p>1203.533333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658.5" table:content-validation-name="val1" table:style-name="ce49">
            <text:p>1658.5</text:p>
          </table:table-cell>
          <table:table-cell office:value-type="float" office:value="1599.0833333333333" table:content-validation-name="val1" table:style-name="ce49">
            <text:p>1599.083333</text:p>
          </table:table-cell>
          <table:table-cell office:value-type="float" office:value="663.39999999999964" table:content-validation-name="val1" table:style-name="ce50">
            <text:p>663.4</text:p>
          </table:table-cell>
          <table:table-cell office:value-type="float" office:value="731.2166666666667" table:content-validation-name="val1" table:style-name="ce49">
            <text:p>731.21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674" table:content-validation-name="val1" table:style-name="ce50">
            <text:p>674</text:p>
          </table:table-cell>
          <table:table-cell office:value-type="float" office:value="5.9101384767556873" table:formula="of:=([.H78]+[.P78])/[.AA78]" table:style-name="ce29">
            <text:p>5.9</text:p>
          </table:table-cell>
          <table:table-cell office:value-type="float" office:value="2.8705489614243325" table:formula="of:=([.J78]+[.R78])/[.AA78]" table:style-name="ce29">
            <text:p>2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8.7806874381800206" table:formula="of:=([.H78]+[.P78]+[.J78]+[.R78])/[.AA78]" table:style-name="ce29">
            <text:p>8.8</text:p>
          </table:table-cell>
          <table:table-cell office:value-type="percentage" office:value="1.0682571684587814" table:formula="of:=IFERROR([.H78]/[.G78];&quot;-&quot;)" table:style-name="ce30">
            <text:p>107%</text:p>
          </table:table-cell>
          <table:table-cell office:value-type="percentage" office:value="0.87434314081607944" table:formula="of:=IFERROR([.J78]/[.I78];&quot;-&quot;)" table:style-name="ce30">
            <text:p>87%</text:p>
          </table:table-cell>
          <table:table-cell table:number-columns-repeated="2" table:style-name="ce30"/>
          <table:table-cell office:value-type="percentage" office:value="0.96417445482866038" table:formula="of:=[.P78]/[.O78]" table:style-name="ce30">
            <text:p>96%</text:p>
          </table:table-cell>
          <table:table-cell office:value-type="percentage" office:value="1.1022259069440263" table:formula="of:=IFERROR([.R78]/[.Q78];&quot;-&quot;)" table:style-name="ce30">
            <text:p>110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52</text:p>
          </table:table-cell>
          <table:table-cell office:value-type="string" table:content-validation-name="val2" table:style-name="ce47">
            <text:p>340 - RESPIRATORY MEDICINE</text:p>
          </table:table-cell>
          <table:table-cell table:content-validation-name="val2" table:style-name="ce53"/>
          <table:table-cell office:value-type="float" office:value="2420" table:content-validation-name="val1" table:style-name="ce48">
            <text:p>2420</text:p>
          </table:table-cell>
          <table:table-cell office:value-type="float" office:value="2154.2833333333333" table:content-validation-name="val1" table:style-name="ce49">
            <text:p>2154.283333</text:p>
          </table:table-cell>
          <table:table-cell office:value-type="float" office:value="1042.5" table:content-validation-name="val1" table:style-name="ce49">
            <text:p>1042.5</text:p>
          </table:table-cell>
          <table:table-cell office:value-type="float" office:value="1421.0333333333333" table:content-validation-name="val1" table:style-name="ce49">
            <text:p>1421.033333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999.75" table:content-validation-name="val1" table:style-name="ce49">
            <text:p>999.75</text:p>
          </table:table-cell>
          <table:table-cell office:value-type="float" office:value="967.08333333333337" table:content-validation-name="val1" table:style-name="ce49">
            <text:p>967.0833333</text:p>
          </table:table-cell>
          <table:table-cell office:value-type="float" office:value="999.75" table:content-validation-name="val1" table:style-name="ce50">
            <text:p>999.75</text:p>
          </table:table-cell>
          <table:table-cell office:value-type="float" office:value="1071.3166666666666" table:content-validation-name="val1" table:style-name="ce49">
            <text:p>1071.31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985" table:content-validation-name="val1" table:style-name="ce50">
            <text:p>985</text:p>
          </table:table-cell>
          <table:table-cell office:value-type="float" office:value="3.168900169204738" table:formula="of:=([.H79]+[.P79])/[.AA79]" table:style-name="ce29">
            <text:p>3.2</text:p>
          </table:table-cell>
          <table:table-cell office:value-type="float" office:value="2.5303045685279186" table:formula="of:=([.J79]+[.R79])/[.AA79]" table:style-name="ce29">
            <text:p>2.5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6992047377326562" table:formula="of:=([.H79]+[.P79]+[.J79]+[.R79])/[.AA79]" table:style-name="ce29">
            <text:p>5.7</text:p>
          </table:table-cell>
          <table:table-cell office:value-type="percentage" office:value="0.8901997245179063" table:formula="of:=IFERROR([.H79]/[.G79];&quot;-&quot;)" table:style-name="ce30">
            <text:p>89%</text:p>
          </table:table-cell>
          <table:table-cell office:value-type="percentage" office:value="1.363101518784972" table:formula="of:=IFERROR([.J79]/[.I79];&quot;-&quot;)" table:style-name="ce30">
            <text:p>136%</text:p>
          </table:table-cell>
          <table:table-cell table:number-columns-repeated="2" table:style-name="ce30"/>
          <table:table-cell office:value-type="percentage" office:value="0.96732516462448948" table:formula="of:=[.P79]/[.O79]" table:style-name="ce30">
            <text:p>97%</text:p>
          </table:table-cell>
          <table:table-cell office:value-type="percentage" office:value="1.0715845628073684" table:formula="of:=IFERROR([.R79]/[.Q79];&quot;-&quot;)" table:style-name="ce30">
            <text:p>107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AS</text:p>
          </table:table-cell>
          <table:table-cell office:value-type="string" table:content-validation-name="val2" table:style-name="ce47">
            <text:p>326 - ACUTE INTERNAL MEDICINE</text:p>
          </table:table-cell>
          <table:table-cell table:content-validation-name="val2" table:style-name="ce53"/>
          <table:table-cell office:value-type="float" office:value="4262.5" table:content-validation-name="val1" table:style-name="ce48">
            <text:p>4262.5</text:p>
          </table:table-cell>
          <table:table-cell office:value-type="float" office:value="3671.5" table:content-validation-name="val1" table:style-name="ce49">
            <text:p>3671.5</text:p>
          </table:table-cell>
          <table:table-cell office:value-type="float" office:value="1722.5" table:content-validation-name="val1" table:style-name="ce49">
            <text:p>1722.5</text:p>
          </table:table-cell>
          <table:table-cell office:value-type="float" office:value="1697.3" table:content-validation-name="val1" table:style-name="ce49">
            <text:p>1697.3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3332.5" table:content-validation-name="val1" table:style-name="ce49">
            <text:p>3332.5</text:p>
          </table:table-cell>
          <table:table-cell office:value-type="float" office:value="3100.0666666666666" table:content-validation-name="val1" table:style-name="ce49">
            <text:p>3100.066667</text:p>
          </table:table-cell>
          <table:table-cell office:value-type="float" office:value="1333" table:content-validation-name="val1" table:style-name="ce50">
            <text:p>1333</text:p>
          </table:table-cell>
          <table:table-cell office:value-type="float" office:value="1401.9666666666667" table:content-validation-name="val1" table:style-name="ce49">
            <text:p>1401.9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1260" table:content-validation-name="val1" table:style-name="ce50">
            <text:p>1260</text:p>
          </table:table-cell>
          <table:table-cell office:value-type="float" office:value="5.3742592592592588" table:formula="of:=([.H80]+[.P80])/[.AA80]" table:style-name="ce29">
            <text:p>5.4</text:p>
          </table:table-cell>
          <table:table-cell office:value-type="float" office:value="2.4597354497354496" table:formula="of:=([.J80]+[.R80])/[.AA80]" table:style-name="ce29">
            <text:p>2.5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8339947089947097" table:formula="of:=([.H80]+[.P80]+[.J80]+[.R80])/[.AA80]" table:style-name="ce29">
            <text:p>7.8</text:p>
          </table:table-cell>
          <table:table-cell office:value-type="percentage" office:value="0.8613489736070381" table:formula="of:=IFERROR([.H80]/[.G80];&quot;-&quot;)" table:style-name="ce30">
            <text:p>86%</text:p>
          </table:table-cell>
          <table:table-cell office:value-type="percentage" office:value="0.98537010159651661" table:formula="of:=IFERROR([.J80]/[.I80];&quot;-&quot;)" table:style-name="ce30">
            <text:p>99%</text:p>
          </table:table-cell>
          <table:table-cell table:number-columns-repeated="2" table:style-name="ce30"/>
          <table:table-cell office:value-type="percentage" office:value="0.93025256314078519" table:formula="of:=[.P80]/[.O80]" table:style-name="ce30">
            <text:p>93%</text:p>
          </table:table-cell>
          <table:table-cell office:value-type="percentage" office:value="1.0517379344836209" table:formula="of:=IFERROR([.R80]/[.Q80];&quot;-&quot;)" table:style-name="ce30">
            <text:p>105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5">
            <text:p>THE ROYAL VICTORIA INFIRMARY - RTD02</text:p>
          </table:table-cell>
          <table:table-cell office:value-type="string" table:style-name="ce51">
            <text:p>RVNEU</text:p>
          </table:table-cell>
          <table:table-cell office:value-type="string" table:content-validation-name="val2" table:style-name="ce47">
            <text:p>150 - NEUROSURGERY</text:p>
          </table:table-cell>
          <table:table-cell table:content-validation-name="val2" table:style-name="ce54"/>
          <table:table-cell office:value-type="float" office:value="1302" table:content-validation-name="val1" table:style-name="ce48">
            <text:p>1302</text:p>
          </table:table-cell>
          <table:table-cell office:value-type="float" office:value="1216.8333333333333" table:content-validation-name="val1" table:style-name="ce48">
            <text:p>1216.833333</text:p>
          </table:table-cell>
          <table:table-cell office:value-type="float" office:value="356.5" table:content-validation-name="val1" table:style-name="ce48">
            <text:p>356.5</text:p>
          </table:table-cell>
          <table:table-cell office:value-type="float" office:value="489.85" table:content-validation-name="val1" table:style-name="ce48">
            <text:p>489.85</text:p>
          </table:table-cell>
          <table:table-cell office:value-type="float" office:value="0" table:content-validation-name="val1" table:style-name="ce48">
            <text:p>0</text:p>
          </table:table-cell>
          <table:table-cell table:content-validation-name="val1" table:style-name="ce48"/>
          <table:table-cell office:value-type="float" office:value="0" table:content-validation-name="val1" table:style-name="ce48">
            <text:p>0</text:p>
          </table:table-cell>
          <table:table-cell table:content-validation-name="val1" table:style-name="ce48"/>
          <table:table-cell office:value-type="float" office:value="977.5" table:content-validation-name="val1" table:style-name="ce48">
            <text:p>977.5</text:p>
          </table:table-cell>
          <table:table-cell office:value-type="float" office:value="760.31666666666672" table:content-validation-name="val1" table:style-name="ce48">
            <text:p>760.3166667</text:p>
          </table:table-cell>
          <table:table-cell office:value-type="float" office:value="264.5" table:content-validation-name="val1" table:style-name="ce48">
            <text:p>264.5</text:p>
          </table:table-cell>
          <table:table-cell office:value-type="float" office:value="380.01666666666665" table:content-validation-name="val1" table:style-name="ce48">
            <text:p>380.0166667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274" table:content-validation-name="val1" table:style-name="ce48">
            <text:p>274</text:p>
          </table:table-cell>
          <table:table-cell office:value-type="float" office:value="7.2158759124087597" table:formula="of:=([.H81]+[.P81])/[.AA81]" table:style-name="ce29">
            <text:p>7.2</text:p>
          </table:table-cell>
          <table:table-cell office:value-type="float" office:value="3.1746958637469587" table:formula="of:=([.J81]+[.R81])/[.AA81]" table:style-name="ce29">
            <text:p>3.2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0.390571776155717" table:formula="of:=([.H81]+[.P81]+[.J81]+[.R81])/[.AA81]" table:style-name="ce29">
            <text:p>10.4</text:p>
          </table:table-cell>
          <table:table-cell office:value-type="percentage" office:value="0.93458781362007159" table:formula="of:=IFERROR([.H81]/[.G81];&quot;-&quot;)" table:style-name="ce30">
            <text:p>93%</text:p>
          </table:table-cell>
          <table:table-cell office:value-type="percentage" office:value="1.3740532959326788" table:formula="of:=IFERROR([.J81]/[.I81];&quot;-&quot;)" table:style-name="ce30">
            <text:p>137%</text:p>
          </table:table-cell>
          <table:table-cell table:number-columns-repeated="2" table:style-name="ce30"/>
          <table:table-cell office:value-type="percentage" office:value="0.77781756180733164" table:formula="of:=[.P81]/[.O81]" table:style-name="ce30">
            <text:p>78%</text:p>
          </table:table-cell>
          <table:table-cell office:value-type="percentage" office:value="1.4367359798361687" table:formula="of:=IFERROR([.R81]/[.Q81];&quot;-&quot;)" table:style-name="ce30">
            <text:p>144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5">
            <text:p>THE ROYAL VICTORIA INFIRMARY - RTD02</text:p>
          </table:table-cell>
          <table:table-cell office:value-type="string" table:style-name="ce51">
            <text:p>RVRDS</text:p>
          </table:table-cell>
          <table:table-cell office:value-type="string" table:content-validation-name="val2" table:style-name="ce47">
            <text:p>501 - OBSTETRICS</text:p>
          </table:table-cell>
          <table:table-cell table:content-validation-name="val2" table:style-name="ce53"/>
          <table:table-cell office:value-type="float" office:value="6313.5" table:content-validation-name="val1" table:style-name="ce46">
            <text:p>6313.5</text:p>
          </table:table-cell>
          <table:table-cell office:value-type="float" office:value="5068.5" table:content-validation-name="val1" table:style-name="ce46">
            <text:p>5068.5</text:p>
          </table:table-cell>
          <table:table-cell office:value-type="float" office:value="2047" table:content-validation-name="val1" table:style-name="ce46">
            <text:p>2047</text:p>
          </table:table-cell>
          <table:table-cell office:value-type="float" office:value="1550.5" table:content-validation-name="val1" table:style-name="ce46">
            <text:p>1550.5</text:p>
          </table:table-cell>
          <table:table-cell office:value-type="float" office:value="0" table:content-validation-name="val1" table:style-name="ce46">
            <text:p>0</text:p>
          </table:table-cell>
          <table:table-cell table:content-validation-name="val1" table:style-name="ce46"/>
          <table:table-cell office:value-type="float" office:value="0" table:content-validation-name="val1" table:style-name="ce46">
            <text:p>0</text:p>
          </table:table-cell>
          <table:table-cell table:content-validation-name="val1" table:style-name="ce46"/>
          <table:table-cell office:value-type="float" office:value="5347.5" table:content-validation-name="val1" table:style-name="ce49">
            <text:p>5347.5</text:p>
          </table:table-cell>
          <table:table-cell office:value-type="float" office:value="4381" table:content-validation-name="val1" table:style-name="ce49">
            <text:p>4381</text:p>
          </table:table-cell>
          <table:table-cell office:value-type="float" office:value="1426" table:content-validation-name="val1" table:style-name="ce50">
            <text:p>1426</text:p>
          </table:table-cell>
          <table:table-cell office:value-type="float" office:value="1115.5" table:content-validation-name="val1" table:style-name="ce49">
            <text:p>1115.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5">
            <text:p>0</text:p>
          </table:table-cell>
          <table:table-cell office:value-type="float" office:value="0" table:content-validation-name="val1" table:style-name="ce65">
            <text:p>0</text:p>
          </table:table-cell>
          <table:table-cell office:value-type="float" office:value="0" table:content-validation-name="val1" table:style-name="ce65">
            <text:p>0</text:p>
          </table:table-cell>
          <table:table-cell office:value-type="float" office:value="0" table:content-validation-name="val1" table:style-name="ce65">
            <text:p>0</text:p>
          </table:table-cell>
          <table:table-cell office:value-type="float" office:value="510" table:content-validation-name="val1" table:style-name="ce50">
            <text:p>510</text:p>
          </table:table-cell>
          <table:table-cell office:value-type="float" office:value="18.528431372549019" table:formula="of:=([.H82]+[.P82])/[.AA82]" table:style-name="ce29">
            <text:p>18.5</text:p>
          </table:table-cell>
          <table:table-cell office:value-type="float" office:value="5.2274509803921569" table:formula="of:=([.J82]+[.R82])/[.AA82]" table:style-name="ce29">
            <text:p>5.2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23.755882352941178" table:formula="of:=([.H82]+[.P82]+[.J82]+[.R82])/[.AA82]" table:style-name="ce29">
            <text:p>23.8</text:p>
          </table:table-cell>
          <table:table-cell office:value-type="percentage" office:value="0.80280351627464952" table:formula="of:=IFERROR([.H82]/[.G82];&quot;-&quot;)" table:style-name="ce30">
            <text:p>80%</text:p>
          </table:table-cell>
          <table:table-cell office:value-type="percentage" office:value="0.75744992672203226" table:formula="of:=IFERROR([.J82]/[.I82];&quot;-&quot;)" table:style-name="ce30">
            <text:p>76%</text:p>
          </table:table-cell>
          <table:table-cell table:number-columns-repeated="2" table:style-name="ce30"/>
          <table:table-cell office:value-type="percentage" office:value="0.81926133707339877" table:formula="of:=[.P82]/[.O82]" table:style-name="ce30">
            <text:p>82%</text:p>
          </table:table-cell>
          <table:table-cell office:value-type="percentage" office:value="0.782258064516129" table:formula="of:=IFERROR([.R82]/[.Q82];&quot;-&quot;)" table:style-name="ce30">
            <text:p>78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table:style-name="ce25"/>
          <table:table-cell table:style-name="ce26"/>
          <table:table-cell table:content-validation-name="val2" table:style-name="ce27"/>
          <table:table-cell table:content-validation-name="val2" table:style-name="ce31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32"/>
          <table:table-cell table:content-validation-name="val1" table:style-name="ce28"/>
          <table:table-cell table:content-validation-name="val1" table:style-name="ce28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32"/>
          <table:table-cell table:number-columns-repeated="7" table:style-name="ce29"/>
          <table:table-cell table:number-columns-repeated="10" table:style-name="ce30"/>
          <table:table-cell table:number-columns-repeated="16340"/>
        </table:table-row>
        <table:table-row table:number-rows-repeated="1048493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ext-properties fo:color="#BFBFBF" fo:font-weight="bold" style:font-weight-asian="bold" style:font-weight-complex="bold"/>
    </style:style>
    <style:style style:name="cf11" style:family="table-cell" style:data-style-name="N0">
      <style:text-properties fo:color="#BFBFBF" fo:font-weight="bold" style:font-weight-asian="bold" style:font-weight-complex="bold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cf5" style:family="table-cell" style:data-style-name="N0">
      <style:text-properties fo:color="#BFBFBF" fo:font-weight="bold" style:font-weight-asian="bold" style:font-weight-complex="bold"/>
    </style:style>
    <style:style style:name="cf6" style:family="table-cell" style:data-style-name="N0">
      <style:text-properties fo:color="#BFBFBF" fo:font-weight="bold" style:font-weight-asian="bold" style:font-weight-complex="bold"/>
    </style:style>
    <style:style style:name="cf7" style:family="table-cell" style:data-style-name="N0">
      <style:text-properties fo:color="#BFBFBF" fo:font-weight="bold" style:font-weight-asian="bold" style:font-weight-complex="bold"/>
    </style:style>
    <style:style style:name="cf8" style:family="table-cell" style:data-style-name="N0">
      <style:text-properties fo:color="#BFBFBF" fo:font-weight="bold" style:font-weight-asian="bold" style:font-weight-complex="bold"/>
    </style:style>
    <style:style style:name="cf9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TemplateDownload_32_2" style:display-name="Normal_TemplateDownload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cf12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Hollands, Susan</meta:initial-creator>
    <dc:creator>POLDEN, Mark (THE NEWCASTLE UPON TYNE HOSPITALS NHS FO</dc:creator>
    <meta:creation-date>2023-05-03T10:34:24Z</meta:creation-date>
    <dc:date>2025-12-11T10:17:22Z</dc:date>
    <meta:print-date>2023-05-04T08:58:03Z</meta:print-date>
  </office:meta>
</office:document-meta>
</file>