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22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22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CCCCFF" fo:border-bottom="none" fo:border-left="thin solid #CCCCFF" fo:border-right="thin solid #CCCCFF" style:vertical-align="automatic" fo:wrap-option="wrap" fo:background-color="#666699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thin solid #CCCCFF" fo:border-bottom="none" fo:border-left="thin solid #CCCCFF" fo:border-right="thin solid #CCCCFF" style:vertical-align="automatic" fo:wrap-option="wrap" fo:background-color="#666699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6" style:family="table-cell" style:parent-style-name="Default" style:data-style-name="N36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8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2.09020833333333cm" style:use-optimal-column-width="true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3.01625cm" style:use-optimal-column-width="true"/>
    </style:style>
    <style:style style:name="co9" style:family="table-column">
      <style:table-column-properties fo:break-before="auto" style:column-width="2.91041666666667cm" style:use-optimal-column-width="true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42pt" style:use-optimal-row-height="true" fo:break-before="auto"/>
    </style:style>
    <style:style style:name="ro6" style:family="table-row">
      <style:table-row-properties style:row-height="3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_10_January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2"/>
        <table:table-column table:style-name="co9" table:default-cell-style-name="ce18"/>
        <table:table-column table:style-name="co10" table:default-cell-style-name="ce6"/>
        <table:table-column table:style-name="co11" table:number-columns-repeated="16374" table:default-cell-style-name="ce2"/>
        <table:table-row table:style-name="ro1">
          <table:table-cell/>
          <table:table-cell office:value-type="string" table:style-name="ce3">
            <text:p>Invoices over £25,000</text:p>
          </table:table-cell>
          <table:table-cell table:style-name="ce4"/>
          <table:table-cell table:style-name="ce5"/>
          <table:table-cell table:style-name="ce6"/>
          <table:table-cell table:number-columns-repeated="3" table:style-name="ce7"/>
          <table:table-cell table:style-name="ce8"/>
          <table:table-cell office:value-type="date" office:date-value="2026-01-01T00:00:00" table:style-name="ce9">
            <text:p>Jan-26</text:p>
          </table:table-cell>
          <table:table-cell table:number-columns-repeated="16374"/>
        </table:table-row>
        <table:table-row table:style-name="ro1">
          <table:table-cell/>
          <table:table-cell table:number-columns-repeated="7" table:style-name="ce7"/>
          <table:table-cell table:style-name="ce8"/>
          <table:table-cell table:style-name="ce7"/>
          <table:table-cell table:number-columns-repeated="16374"/>
        </table:table-row>
        <table:table-row table:style-name="ro2">
          <table:table-cell/>
          <table:table-cell office:value-type="string" table:style-name="ce10">
            <text:p>Department Family</text:p>
          </table:table-cell>
          <table:table-cell office:value-type="string" table:style-name="ce10">
            <text:p>Entity</text:p>
          </table:table-cell>
          <table:table-cell office:value-type="string" table:style-name="ce10">
            <text:p>Date Paid</text:p>
          </table:table-cell>
          <table:table-cell office:value-type="string" table:style-name="ce10">
            <text:p>Expense Type</text:p>
          </table:table-cell>
          <table:table-cell office:value-type="string" table:style-name="ce10">
            <text:p>Expense Area</text:p>
          </table:table-cell>
          <table:table-cell office:value-type="string" table:style-name="ce10">
            <text:p>Supplier Name</text:p>
          </table:table-cell>
          <table:table-cell office:value-type="string" table:style-name="ce10">
            <text:p>Transaction Reference</text:p>
          </table:table-cell>
          <table:table-cell office:value-type="string" table:style-name="ce11">
            <text:p>Amount</text:p>
          </table:table-cell>
          <table:table-cell office:value-type="string" table:style-name="ce10">
            <text:p>Descrip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08T00:00:00" table:style-name="ce13">
            <text:p>08/01/2026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9">
            <text:p>PHARMASERVICES INCOME AND EXPENDITURE</text:p>
          </table:table-cell>
          <table:table-cell office:value-type="string" table:style-name="ce15">
            <text:p>The Newcastle Upon Tyne Hospitals NHS Foundation Trust</text:p>
          </table:table-cell>
          <table:table-cell office:value-type="string" table:style-name="ce15">
            <text:p>4028236</text:p>
          </table:table-cell>
          <table:table-cell office:value-type="float" office:value="50688" table:style-name="ce16">
            <text:p>50,688.00</text:p>
          </table:table-cell>
          <table:table-cell office:value-type="string" table:style-name="ce15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06T00:00:00" table:style-name="ce13">
            <text:p>06/01/2026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9">
            <text:p>PHARMASERVICES INCOME AND EXPENDITURE</text:p>
          </table:table-cell>
          <table:table-cell office:value-type="string" table:style-name="ce15">
            <text:p>Polar Speed Distribution Ltd</text:p>
          </table:table-cell>
          <table:table-cell office:value-type="string" table:style-name="ce15">
            <text:p>4028583</text:p>
          </table:table-cell>
          <table:table-cell office:value-type="float" office:value="31200" table:style-name="ce16">
            <text:p>31,200.00</text:p>
          </table:table-cell>
          <table:table-cell office:value-type="string" table:style-name="ce15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06T00:00:00" table:style-name="ce13">
            <text:p>06/01/2026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9">
            <text:p>PHARMASERVICES INCOME AND EXPENDITURE</text:p>
          </table:table-cell>
          <table:table-cell office:value-type="string" table:style-name="ce15">
            <text:p>Novartis Pharmaceuticals Uk Ltd</text:p>
          </table:table-cell>
          <table:table-cell office:value-type="string" table:style-name="ce15">
            <text:p>4028606</text:p>
          </table:table-cell>
          <table:table-cell office:value-type="float" office:value="35665.019999999997" table:style-name="ce16">
            <text:p>35,665.02</text:p>
          </table:table-cell>
          <table:table-cell office:value-type="string" table:style-name="ce15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06T00:00:00" table:style-name="ce13">
            <text:p>06/01/2026</text:p>
          </table:table-cell>
          <table:table-cell office:value-type="string" table:style-name="ce14">
            <text:p>Drugs</text:p>
          </table:table-cell>
          <table:table-cell office:value-type="string" table:style-name="ce19">
            <text:p>DRUGS</text:p>
          </table:table-cell>
          <table:table-cell office:value-type="string" table:style-name="ce15">
            <text:p>Boehringer Ingelheim Ltd</text:p>
          </table:table-cell>
          <table:table-cell office:value-type="string" table:style-name="ce15">
            <text:p>4028676</text:p>
          </table:table-cell>
          <table:table-cell office:value-type="float" office:value="48789" table:style-name="ce16">
            <text:p>48,789.00</text:p>
          </table:table-cell>
          <table:table-cell office:value-type="string" table:style-name="ce15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06T00:00:00" table:style-name="ce13">
            <text:p>06/01/2026</text:p>
          </table:table-cell>
          <table:table-cell office:value-type="string" table:style-name="ce14">
            <text:p>Drugs</text:p>
          </table:table-cell>
          <table:table-cell office:value-type="string" table:style-name="ce19">
            <text:p>DRUGS</text:p>
          </table:table-cell>
          <table:table-cell office:value-type="string" table:style-name="ce15">
            <text:p>Novartis Pharmaceuticals Uk Ltd</text:p>
          </table:table-cell>
          <table:table-cell office:value-type="string" table:style-name="ce15">
            <text:p>4028758</text:p>
          </table:table-cell>
          <table:table-cell office:value-type="float" office:value="83673.72" table:style-name="ce16">
            <text:p>83,673.72</text:p>
          </table:table-cell>
          <table:table-cell office:value-type="string" table:style-name="ce15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06T00:00:00" table:style-name="ce13">
            <text:p>06/01/2026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9">
            <text:p>PHARMASERVICES INCOME AND EXPENDITURE</text:p>
          </table:table-cell>
          <table:table-cell office:value-type="string" table:style-name="ce15">
            <text:p>Alliance Healthcare Distribution Ltd</text:p>
          </table:table-cell>
          <table:table-cell office:value-type="string" table:style-name="ce15">
            <text:p>4028866</text:p>
          </table:table-cell>
          <table:table-cell office:value-type="float" office:value="27025.68" table:style-name="ce16">
            <text:p>27,025.68</text:p>
          </table:table-cell>
          <table:table-cell office:value-type="string" table:style-name="ce15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06T00:00:00" table:style-name="ce13">
            <text:p>06/01/2026</text:p>
          </table:table-cell>
          <table:table-cell office:value-type="string" table:style-name="ce14">
            <text:p>Drugs</text:p>
          </table:table-cell>
          <table:table-cell office:value-type="string" table:style-name="ce19">
            <text:p>DRUGS</text:p>
          </table:table-cell>
          <table:table-cell office:value-type="string" table:style-name="ce15">
            <text:p>Novartis Pharmaceuticals Uk Ltd</text:p>
          </table:table-cell>
          <table:table-cell office:value-type="string" table:style-name="ce15">
            <text:p>4028875</text:p>
          </table:table-cell>
          <table:table-cell office:value-type="float" office:value="82126.570000000007" table:style-name="ce16">
            <text:p>82,126.57</text:p>
          </table:table-cell>
          <table:table-cell office:value-type="string" table:style-name="ce15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06T00:00:00" table:style-name="ce13">
            <text:p>06/01/2026</text:p>
          </table:table-cell>
          <table:table-cell office:value-type="string" table:style-name="ce14">
            <text:p>Drugs</text:p>
          </table:table-cell>
          <table:table-cell office:value-type="string" table:style-name="ce19">
            <text:p>DRUGS</text:p>
          </table:table-cell>
          <table:table-cell office:value-type="string" table:style-name="ce15">
            <text:p>Alcura Uk Ltd</text:p>
          </table:table-cell>
          <table:table-cell office:value-type="string" table:style-name="ce15">
            <text:p>4028927</text:p>
          </table:table-cell>
          <table:table-cell office:value-type="float" office:value="25182.58" table:style-name="ce16">
            <text:p>25,182.58</text:p>
          </table:table-cell>
          <table:table-cell office:value-type="string" table:style-name="ce15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08T00:00:00" table:style-name="ce13">
            <text:p>08/01/2026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9">
            <text:p>PHARMASERVICES INCOME AND EXPENDITURE</text:p>
          </table:table-cell>
          <table:table-cell office:value-type="string" table:style-name="ce15">
            <text:p>Aah Hospital Service</text:p>
          </table:table-cell>
          <table:table-cell office:value-type="string" table:style-name="ce15">
            <text:p>4028958</text:p>
          </table:table-cell>
          <table:table-cell office:value-type="float" office:value="25920.720000000001" table:style-name="ce16">
            <text:p>25,920.72</text:p>
          </table:table-cell>
          <table:table-cell office:value-type="string" table:style-name="ce15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12T00:00:00" table:style-name="ce13">
            <text:p>12/01/2026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9">
            <text:p>PHARMASERVICES INCOME AND EXPENDITURE</text:p>
          </table:table-cell>
          <table:table-cell office:value-type="string" table:style-name="ce15">
            <text:p>Csl Behring Uk Ltd</text:p>
          </table:table-cell>
          <table:table-cell office:value-type="string" table:style-name="ce15">
            <text:p>4029096</text:p>
          </table:table-cell>
          <table:table-cell office:value-type="float" office:value="51120" table:style-name="ce16">
            <text:p>51,120.00</text:p>
          </table:table-cell>
          <table:table-cell office:value-type="string" table:style-name="ce15">
            <text:p>Drugs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12T00:00:00" table:style-name="ce13">
            <text:p>12/01/2026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9">
            <text:p>PHARMASERVICES INCOME AND EXPENDITURE</text:p>
          </table:table-cell>
          <table:table-cell office:value-type="string" table:style-name="ce15">
            <text:p>Novartis Pharmaceuticals Uk Ltd</text:p>
          </table:table-cell>
          <table:table-cell office:value-type="string" table:style-name="ce15">
            <text:p>4029115</text:p>
          </table:table-cell>
          <table:table-cell office:value-type="float" office:value="27654" table:style-name="ce16">
            <text:p>27,654.0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12T00:00:00" table:style-name="ce13">
            <text:p>12/01/2026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9">
            <text:p>PHARMASERVICES INCOME AND EXPENDITURE</text:p>
          </table:table-cell>
          <table:table-cell office:value-type="string" table:style-name="ce15">
            <text:p>Novartis Pharmaceuticals Uk Ltd</text:p>
          </table:table-cell>
          <table:table-cell office:value-type="string" table:style-name="ce15">
            <text:p>4029136</text:p>
          </table:table-cell>
          <table:table-cell office:value-type="float" office:value="41887.07" table:style-name="ce16">
            <text:p>41,887.07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12T00:00:00" table:style-name="ce13">
            <text:p>12/01/2026</text:p>
          </table:table-cell>
          <table:table-cell office:value-type="string" table:style-name="ce14">
            <text:p>Drugs</text:p>
          </table:table-cell>
          <table:table-cell office:value-type="string" table:style-name="ce19">
            <text:p>DRUGS</text:p>
          </table:table-cell>
          <table:table-cell office:value-type="string" table:style-name="ce15">
            <text:p>Boehringer Ingelheim Ltd</text:p>
          </table:table-cell>
          <table:table-cell office:value-type="string" table:style-name="ce15">
            <text:p>4029162</text:p>
          </table:table-cell>
          <table:table-cell office:value-type="float" office:value="107335.8" table:style-name="ce16">
            <text:p>107,335.8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12T00:00:00" table:style-name="ce13">
            <text:p>12/01/2026</text:p>
          </table:table-cell>
          <table:table-cell office:value-type="string" table:style-name="ce14">
            <text:p>Drugs</text:p>
          </table:table-cell>
          <table:table-cell office:value-type="string" table:style-name="ce19">
            <text:p>DRUGS</text:p>
          </table:table-cell>
          <table:table-cell office:value-type="string" table:style-name="ce15">
            <text:p>Boehringer Ingelheim Ltd</text:p>
          </table:table-cell>
          <table:table-cell office:value-type="string" table:style-name="ce15">
            <text:p>4029166</text:p>
          </table:table-cell>
          <table:table-cell office:value-type="float" office:value="43368" table:style-name="ce16">
            <text:p>43,368.0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12T00:00:00" table:style-name="ce13">
            <text:p>12/01/2026</text:p>
          </table:table-cell>
          <table:table-cell office:value-type="string" table:style-name="ce14">
            <text:p>Drugs</text:p>
          </table:table-cell>
          <table:table-cell office:value-type="string" table:style-name="ce19">
            <text:p>DRUGS</text:p>
          </table:table-cell>
          <table:table-cell office:value-type="string" table:style-name="ce15">
            <text:p>Boehringer Ingelheim Ltd</text:p>
          </table:table-cell>
          <table:table-cell office:value-type="string" table:style-name="ce15">
            <text:p>4029171</text:p>
          </table:table-cell>
          <table:table-cell office:value-type="float" office:value="48789" table:style-name="ce16">
            <text:p>48,789.0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12T00:00:00" table:style-name="ce13">
            <text:p>12/01/2026</text:p>
          </table:table-cell>
          <table:table-cell office:value-type="string" table:style-name="ce14">
            <text:p>Drugs</text:p>
          </table:table-cell>
          <table:table-cell office:value-type="string" table:style-name="ce19">
            <text:p>DRUGS</text:p>
          </table:table-cell>
          <table:table-cell office:value-type="string" table:style-name="ce15">
            <text:p>Boehringer Ingelheim Ltd</text:p>
          </table:table-cell>
          <table:table-cell office:value-type="string" table:style-name="ce15">
            <text:p>4029182</text:p>
          </table:table-cell>
          <table:table-cell office:value-type="float" office:value="54210" table:style-name="ce16">
            <text:p>54,210.0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13T00:00:00" table:style-name="ce13">
            <text:p>13/01/2026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9">
            <text:p>PHARMASERVICES INCOME AND EXPENDITURE</text:p>
          </table:table-cell>
          <table:table-cell office:value-type="string" table:style-name="ce15">
            <text:p>Alliance Healthcare Distribution Ltd</text:p>
          </table:table-cell>
          <table:table-cell office:value-type="string" table:style-name="ce15">
            <text:p>4029355</text:p>
          </table:table-cell>
          <table:table-cell office:value-type="float" office:value="26802" table:style-name="ce16">
            <text:p>26,802.0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13T00:00:00" table:style-name="ce13">
            <text:p>13/01/2026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9">
            <text:p>PHARMASERVICES INCOME AND EXPENDITURE</text:p>
          </table:table-cell>
          <table:table-cell office:value-type="string" table:style-name="ce15">
            <text:p>Pierre Fabre Ltd</text:p>
          </table:table-cell>
          <table:table-cell office:value-type="string" table:style-name="ce15">
            <text:p>4029359</text:p>
          </table:table-cell>
          <table:table-cell office:value-type="float" office:value="28338.53" table:style-name="ce16">
            <text:p>28,338.53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13T00:00:00" table:style-name="ce13">
            <text:p>13/01/2026</text:p>
          </table:table-cell>
          <table:table-cell office:value-type="string" table:style-name="ce14">
            <text:p>Drugs</text:p>
          </table:table-cell>
          <table:table-cell office:value-type="string" table:style-name="ce19">
            <text:p>DRUGS</text:p>
          </table:table-cell>
          <table:table-cell office:value-type="string" table:style-name="ce15">
            <text:p>Boehringer Ingelheim Ltd</text:p>
          </table:table-cell>
          <table:table-cell office:value-type="string" table:style-name="ce15">
            <text:p>4029394</text:p>
          </table:table-cell>
          <table:table-cell office:value-type="float" office:value="27105" table:style-name="ce16">
            <text:p>27,105.0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14T00:00:00" table:style-name="ce13">
            <text:p>14/01/2026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9">
            <text:p>PHARMASERVICES INCOME AND EXPENDITURE</text:p>
          </table:table-cell>
          <table:table-cell office:value-type="string" table:style-name="ce15">
            <text:p>Alliance Healthcare Distribution Ltd</text:p>
          </table:table-cell>
          <table:table-cell office:value-type="string" table:style-name="ce15">
            <text:p>4029419</text:p>
          </table:table-cell>
          <table:table-cell office:value-type="float" office:value="63461.24" table:style-name="ce16">
            <text:p>63,461.24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14T00:00:00" table:style-name="ce13">
            <text:p>14/01/2026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9">
            <text:p>PHARMASERVICES INCOME AND EXPENDITURE</text:p>
          </table:table-cell>
          <table:table-cell office:value-type="string" table:style-name="ce15">
            <text:p>Novartis Pharmaceuticals Uk Ltd</text:p>
          </table:table-cell>
          <table:table-cell office:value-type="string" table:style-name="ce15">
            <text:p>4029435</text:p>
          </table:table-cell>
          <table:table-cell office:value-type="float" office:value="37181.78" table:style-name="ce16">
            <text:p>37,181.78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14T00:00:00" table:style-name="ce13">
            <text:p>14/01/2026</text:p>
          </table:table-cell>
          <table:table-cell office:value-type="string" table:style-name="ce14">
            <text:p>Drugs</text:p>
          </table:table-cell>
          <table:table-cell office:value-type="string" table:style-name="ce19">
            <text:p>DRUGS</text:p>
          </table:table-cell>
          <table:table-cell office:value-type="string" table:style-name="ce15">
            <text:p>Boehringer Ingelheim Ltd</text:p>
          </table:table-cell>
          <table:table-cell office:value-type="string" table:style-name="ce15">
            <text:p>4029499</text:p>
          </table:table-cell>
          <table:table-cell office:value-type="float" office:value="48789" table:style-name="ce16">
            <text:p>48,789.0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14T00:00:00" table:style-name="ce13">
            <text:p>14/01/2026</text:p>
          </table:table-cell>
          <table:table-cell office:value-type="string" table:style-name="ce14">
            <text:p>Drugs</text:p>
          </table:table-cell>
          <table:table-cell office:value-type="string" table:style-name="ce19">
            <text:p>DRUGS</text:p>
          </table:table-cell>
          <table:table-cell office:value-type="string" table:style-name="ce15">
            <text:p>Boehringer Ingelheim Ltd</text:p>
          </table:table-cell>
          <table:table-cell office:value-type="string" table:style-name="ce15">
            <text:p>4029541</text:p>
          </table:table-cell>
          <table:table-cell office:value-type="float" office:value="43368" table:style-name="ce16">
            <text:p>43,368.0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15T00:00:00" table:style-name="ce13">
            <text:p>15/01/2026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9">
            <text:p>PHARMASERVICES INCOME AND EXPENDITURE</text:p>
          </table:table-cell>
          <table:table-cell office:value-type="string" table:style-name="ce15">
            <text:p>Boehringer Ingelheim Ltd</text:p>
          </table:table-cell>
          <table:table-cell office:value-type="string" table:style-name="ce15">
            <text:p>4029579</text:p>
          </table:table-cell>
          <table:table-cell office:value-type="float" office:value="54210" table:style-name="ce16">
            <text:p>54,210.0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16T00:00:00" table:style-name="ce13">
            <text:p>16/01/2026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9">
            <text:p>PHARMASERVICES INCOME AND EXPENDITURE</text:p>
          </table:table-cell>
          <table:table-cell office:value-type="string" table:style-name="ce15">
            <text:p>Alliance Healthcare Distribution Ltd</text:p>
          </table:table-cell>
          <table:table-cell office:value-type="string" table:style-name="ce15">
            <text:p>4029589</text:p>
          </table:table-cell>
          <table:table-cell office:value-type="float" office:value="29679.919999999998" table:style-name="ce16">
            <text:p>29,679.92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16T00:00:00" table:style-name="ce13">
            <text:p>16/01/2026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9">
            <text:p>PHARMASERVICES INCOME AND EXPENDITURE</text:p>
          </table:table-cell>
          <table:table-cell office:value-type="string" table:style-name="ce15">
            <text:p>Novartis Pharmaceuticals Uk Ltd</text:p>
          </table:table-cell>
          <table:table-cell office:value-type="string" table:style-name="ce15">
            <text:p>4029616</text:p>
          </table:table-cell>
          <table:table-cell office:value-type="float" office:value="38439.96" table:style-name="ce16">
            <text:p>38,439.96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16T00:00:00" table:style-name="ce13">
            <text:p>16/01/2026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9">
            <text:p>PHARMASERVICES INCOME AND EXPENDITURE</text:p>
          </table:table-cell>
          <table:table-cell office:value-type="string" table:style-name="ce15">
            <text:p>Janssen-Cilag Ltd T/A Johnson and Johnson Innovative Medicine</text:p>
          </table:table-cell>
          <table:table-cell office:value-type="string" table:style-name="ce15">
            <text:p>4029625</text:p>
          </table:table-cell>
          <table:table-cell office:value-type="float" office:value="57540.9" table:style-name="ce16">
            <text:p>57,540.9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16T00:00:00" table:style-name="ce13">
            <text:p>16/01/2026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9">
            <text:p>PHARMASERVICES INCOME AND EXPENDITURE</text:p>
          </table:table-cell>
          <table:table-cell office:value-type="string" table:style-name="ce15">
            <text:p>Pierre Fabre Ltd</text:p>
          </table:table-cell>
          <table:table-cell office:value-type="string" table:style-name="ce15">
            <text:p>4029727</text:p>
          </table:table-cell>
          <table:table-cell office:value-type="float" office:value="25408.7" table:style-name="ce16">
            <text:p>25,408.7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20T00:00:00" table:style-name="ce13">
            <text:p>20/01/2026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9">
            <text:p>PHARMASERVICES INCOME AND EXPENDITURE</text:p>
          </table:table-cell>
          <table:table-cell office:value-type="string" table:style-name="ce15">
            <text:p>Alliance Healthcare Distribution Ltd</text:p>
          </table:table-cell>
          <table:table-cell office:value-type="string" table:style-name="ce15">
            <text:p>4029924</text:p>
          </table:table-cell>
          <table:table-cell office:value-type="float" office:value="39779.279999999999" table:style-name="ce16">
            <text:p>39,779.28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20T00:00:00" table:style-name="ce13">
            <text:p>20/01/2026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9">
            <text:p>PHARMASERVICES INCOME AND EXPENDITURE</text:p>
          </table:table-cell>
          <table:table-cell office:value-type="string" table:style-name="ce15">
            <text:p>Phoenix Healthcare Distribution Ltd</text:p>
          </table:table-cell>
          <table:table-cell office:value-type="string" table:style-name="ce15">
            <text:p>4029925</text:p>
          </table:table-cell>
          <table:table-cell office:value-type="float" office:value="28080" table:style-name="ce16">
            <text:p>28,080.0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20T00:00:00" table:style-name="ce13">
            <text:p>20/01/2026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9">
            <text:p>PHARMASERVICES INCOME AND EXPENDITURE</text:p>
          </table:table-cell>
          <table:table-cell office:value-type="string" table:style-name="ce15">
            <text:p>Pierre Fabre Ltd</text:p>
          </table:table-cell>
          <table:table-cell office:value-type="string" table:style-name="ce15">
            <text:p>4029972</text:p>
          </table:table-cell>
          <table:table-cell office:value-type="float" office:value="38002.32" table:style-name="ce16">
            <text:p>38,002.32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20T00:00:00" table:style-name="ce13">
            <text:p>20/01/2026</text:p>
          </table:table-cell>
          <table:table-cell office:value-type="string" table:style-name="ce14">
            <text:p>Drugs</text:p>
          </table:table-cell>
          <table:table-cell office:value-type="string" table:style-name="ce19">
            <text:p>DRUGS</text:p>
          </table:table-cell>
          <table:table-cell office:value-type="string" table:style-name="ce15">
            <text:p>Novartis Pharmaceuticals Uk Ltd</text:p>
          </table:table-cell>
          <table:table-cell office:value-type="string" table:style-name="ce15">
            <text:p>4029999</text:p>
          </table:table-cell>
          <table:table-cell office:value-type="float" office:value="47241.26" table:style-name="ce16">
            <text:p>47,241.26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21T00:00:00" table:style-name="ce13">
            <text:p>21/01/2026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9">
            <text:p>PHARMASERVICES INCOME AND EXPENDITURE</text:p>
          </table:table-cell>
          <table:table-cell office:value-type="string" table:style-name="ce15">
            <text:p>Janssen-Cilag Ltd T/A Johnson and Johnson Innovative Medicine</text:p>
          </table:table-cell>
          <table:table-cell office:value-type="string" table:style-name="ce15">
            <text:p>4030032</text:p>
          </table:table-cell>
          <table:table-cell office:value-type="float" office:value="46768.5" table:style-name="ce16">
            <text:p>46,768.5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21T00:00:00" table:style-name="ce13">
            <text:p>21/01/2026</text:p>
          </table:table-cell>
          <table:table-cell office:value-type="string" table:style-name="ce14">
            <text:p>Drugs</text:p>
          </table:table-cell>
          <table:table-cell office:value-type="string" table:style-name="ce19">
            <text:p>DRUGS</text:p>
          </table:table-cell>
          <table:table-cell office:value-type="string" table:style-name="ce15">
            <text:p>Boehringer Ingelheim Ltd</text:p>
          </table:table-cell>
          <table:table-cell office:value-type="string" table:style-name="ce15">
            <text:p>4030058</text:p>
          </table:table-cell>
          <table:table-cell office:value-type="float" office:value="48789" table:style-name="ce16">
            <text:p>48,789.0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21T00:00:00" table:style-name="ce13">
            <text:p>21/01/2026</text:p>
          </table:table-cell>
          <table:table-cell office:value-type="string" table:style-name="ce14">
            <text:p>Drugs</text:p>
          </table:table-cell>
          <table:table-cell office:value-type="string" table:style-name="ce19">
            <text:p>DRUGS</text:p>
          </table:table-cell>
          <table:table-cell office:value-type="string" table:style-name="ce15">
            <text:p>Boehringer Ingelheim Ltd</text:p>
          </table:table-cell>
          <table:table-cell office:value-type="string" table:style-name="ce15">
            <text:p>4030067</text:p>
          </table:table-cell>
          <table:table-cell office:value-type="float" office:value="47704.800000000003" table:style-name="ce16">
            <text:p>47,704.8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21T00:00:00" table:style-name="ce13">
            <text:p>21/01/2026</text:p>
          </table:table-cell>
          <table:table-cell office:value-type="string" table:style-name="ce14">
            <text:p>Drugs</text:p>
          </table:table-cell>
          <table:table-cell office:value-type="string" table:style-name="ce19">
            <text:p>DRUGS</text:p>
          </table:table-cell>
          <table:table-cell office:value-type="string" table:style-name="ce15">
            <text:p>Boehringer Ingelheim Ltd</text:p>
          </table:table-cell>
          <table:table-cell office:value-type="string" table:style-name="ce15">
            <text:p>4030078</text:p>
          </table:table-cell>
          <table:table-cell office:value-type="float" office:value="48789" table:style-name="ce16">
            <text:p>48,789.0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23T00:00:00" table:style-name="ce13">
            <text:p>23/01/2026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9">
            <text:p>PHARMASERVICES INCOME AND EXPENDITURE</text:p>
          </table:table-cell>
          <table:table-cell office:value-type="string" table:style-name="ce15">
            <text:p>Novartis Pharmaceuticals Uk Ltd</text:p>
          </table:table-cell>
          <table:table-cell office:value-type="string" table:style-name="ce15">
            <text:p>4030227</text:p>
          </table:table-cell>
          <table:table-cell office:value-type="float" office:value="28953.24" table:style-name="ce16">
            <text:p>28,953.24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28T00:00:00" table:style-name="ce13">
            <text:p>28/01/2026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9">
            <text:p>PHARMASERVICES INCOME AND EXPENDITURE</text:p>
          </table:table-cell>
          <table:table-cell office:value-type="string" table:style-name="ce15">
            <text:p>Alliance Healthcare Distribution Ltd</text:p>
          </table:table-cell>
          <table:table-cell office:value-type="string" table:style-name="ce15">
            <text:p>4030372</text:p>
          </table:table-cell>
          <table:table-cell office:value-type="float" office:value="35616.29" table:style-name="ce16">
            <text:p>35,616.29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28T00:00:00" table:style-name="ce13">
            <text:p>28/01/2026</text:p>
          </table:table-cell>
          <table:table-cell office:value-type="string" table:style-name="ce14">
            <text:p>Drugs</text:p>
          </table:table-cell>
          <table:table-cell office:value-type="string" table:style-name="ce19">
            <text:p>DRUGS</text:p>
          </table:table-cell>
          <table:table-cell office:value-type="string" table:style-name="ce15">
            <text:p>Alliance Healthcare Distribution Ltd</text:p>
          </table:table-cell>
          <table:table-cell office:value-type="string" table:style-name="ce15">
            <text:p>4030425</text:p>
          </table:table-cell>
          <table:table-cell office:value-type="float" office:value="25873.25" table:style-name="ce16">
            <text:p>25,873.25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28T00:00:00" table:style-name="ce13">
            <text:p>28/01/2026</text:p>
          </table:table-cell>
          <table:table-cell office:value-type="string" table:style-name="ce14">
            <text:p>Drugs</text:p>
          </table:table-cell>
          <table:table-cell office:value-type="string" table:style-name="ce19">
            <text:p>DRUGS</text:p>
          </table:table-cell>
          <table:table-cell office:value-type="string" table:style-name="ce15">
            <text:p>Alloga Uk Ltd</text:p>
          </table:table-cell>
          <table:table-cell office:value-type="string" table:style-name="ce15">
            <text:p>4030442</text:p>
          </table:table-cell>
          <table:table-cell office:value-type="float" office:value="25573.87" table:style-name="ce16">
            <text:p>25,573.87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29T00:00:00" table:style-name="ce13">
            <text:p>29/01/2026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9">
            <text:p>PHARMASERVICES INCOME AND EXPENDITURE</text:p>
          </table:table-cell>
          <table:table-cell office:value-type="string" table:style-name="ce15">
            <text:p>Novartis Pharmaceuticals Uk Ltd</text:p>
          </table:table-cell>
          <table:table-cell office:value-type="string" table:style-name="ce15">
            <text:p>4030558</text:p>
          </table:table-cell>
          <table:table-cell office:value-type="float" office:value="51690.13" table:style-name="ce16">
            <text:p>51,690.13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29T00:00:00" table:style-name="ce13">
            <text:p>29/01/2026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9">
            <text:p>PHARMASERVICES INCOME AND EXPENDITURE</text:p>
          </table:table-cell>
          <table:table-cell office:value-type="string" table:style-name="ce15">
            <text:p>Janssen-Cilag Ltd T/A Johnson and Johnson Innovative Medicine</text:p>
          </table:table-cell>
          <table:table-cell office:value-type="string" table:style-name="ce15">
            <text:p>4030567</text:p>
          </table:table-cell>
          <table:table-cell office:value-type="float" office:value="40172.400000000001" table:style-name="ce16">
            <text:p>40,172.4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29T00:00:00" table:style-name="ce13">
            <text:p>29/01/2026</text:p>
          </table:table-cell>
          <table:table-cell office:value-type="string" table:style-name="ce14">
            <text:p>Drugs</text:p>
          </table:table-cell>
          <table:table-cell office:value-type="string" table:style-name="ce19">
            <text:p>DRUGS</text:p>
          </table:table-cell>
          <table:table-cell office:value-type="string" table:style-name="ce15">
            <text:p>Boehringer Ingelheim Ltd</text:p>
          </table:table-cell>
          <table:table-cell office:value-type="string" table:style-name="ce15">
            <text:p>4030585</text:p>
          </table:table-cell>
          <table:table-cell office:value-type="float" office:value="48789" table:style-name="ce16">
            <text:p>48,789.0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29T00:00:00" table:style-name="ce13">
            <text:p>29/01/2026</text:p>
          </table:table-cell>
          <table:table-cell office:value-type="string" table:style-name="ce14">
            <text:p>Drugs</text:p>
          </table:table-cell>
          <table:table-cell office:value-type="string" table:style-name="ce19">
            <text:p>DRUGS</text:p>
          </table:table-cell>
          <table:table-cell office:value-type="string" table:style-name="ce15">
            <text:p>Boehringer Ingelheim Ltd</text:p>
          </table:table-cell>
          <table:table-cell office:value-type="string" table:style-name="ce15">
            <text:p>4030604</text:p>
          </table:table-cell>
          <table:table-cell office:value-type="float" office:value="86736" table:style-name="ce16">
            <text:p>86,736.0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29T00:00:00" table:style-name="ce13">
            <text:p>29/01/2026</text:p>
          </table:table-cell>
          <table:table-cell office:value-type="string" table:style-name="ce14">
            <text:p>Drugs</text:p>
          </table:table-cell>
          <table:table-cell office:value-type="string" table:style-name="ce19">
            <text:p>DRUGS</text:p>
          </table:table-cell>
          <table:table-cell office:value-type="string" table:style-name="ce15">
            <text:p>Alloga Uk Ltd</text:p>
          </table:table-cell>
          <table:table-cell office:value-type="string" table:style-name="ce15">
            <text:p>4030619</text:p>
          </table:table-cell>
          <table:table-cell office:value-type="float" office:value="70746.600000000006" table:style-name="ce16">
            <text:p>70,746.6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27T00:00:00" table:style-name="ce13">
            <text:p>27/01/2026</text:p>
          </table:table-cell>
          <table:table-cell office:value-type="string" table:style-name="ce14">
            <text:p>Premises - Other</text:p>
          </table:table-cell>
          <table:table-cell office:value-type="string" table:style-name="ce20">
            <text:p>ESTATES</text:p>
          </table:table-cell>
          <table:table-cell office:value-type="string" table:style-name="ce15">
            <text:p>Newcastle University</text:p>
          </table:table-cell>
          <table:table-cell office:value-type="string" table:style-name="ce15">
            <text:p>7037635</text:p>
          </table:table-cell>
          <table:table-cell office:value-type="float" office:value="30624.99" table:style-name="ce16">
            <text:p>30,624.99</text:p>
          </table:table-cell>
          <table:table-cell office:value-type="string" table:style-name="ce15">
            <text:p>Rent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22T00:00:00" table:style-name="ce13">
            <text:p>22/01/2026</text:p>
          </table:table-cell>
          <table:table-cell office:value-type="string" table:style-name="ce14">
            <text:p>Purchase Of Healthcare From Non-NHS Bodies</text:p>
          </table:table-cell>
          <table:table-cell office:value-type="string" table:style-name="ce20">
            <text:p>NEUROSCIENCES</text:p>
          </table:table-cell>
          <table:table-cell office:value-type="string" table:style-name="ce15">
            <text:p>Newcastle University</text:p>
          </table:table-cell>
          <table:table-cell office:value-type="string" table:style-name="ce15">
            <text:p>7148655</text:p>
          </table:table-cell>
          <table:table-cell office:value-type="float" office:value="30843.45" table:style-name="ce16">
            <text:p>30,843.45</text:p>
          </table:table-cell>
          <table:table-cell office:value-type="string" table:style-name="ce15">
            <text:p>Healthcare From Independent Sector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06T00:00:00" table:style-name="ce13">
            <text:p>06/01/2026</text:p>
          </table:table-cell>
          <table:table-cell office:value-type="string" table:style-name="ce14">
            <text:p>Purchase Of Healthcare From Non-NHS Bodies</text:p>
          </table:table-cell>
          <table:table-cell office:value-type="string" table:style-name="ce20">
            <text:p>RENAL</text:p>
          </table:table-cell>
          <table:table-cell office:value-type="string" table:style-name="ce15">
            <text:p>Davita UK Trading Ltd</text:p>
          </table:table-cell>
          <table:table-cell office:value-type="string" table:style-name="ce15">
            <text:p>7222989</text:p>
          </table:table-cell>
          <table:table-cell office:value-type="float" office:value="36744.43" table:style-name="ce16">
            <text:p>36,744.43</text:p>
          </table:table-cell>
          <table:table-cell office:value-type="string" table:style-name="ce15">
            <text:p>Healthcare From Independent Sector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06T00:00:00" table:style-name="ce13">
            <text:p>06/01/2026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20">
            <text:p>EXCHEQUER TANGIBLE FIXED ASSET</text:p>
          </table:table-cell>
          <table:table-cell office:value-type="string" table:style-name="ce15">
            <text:p>Stryker UK Ltd</text:p>
          </table:table-cell>
          <table:table-cell office:value-type="string" table:style-name="ce15">
            <text:p>7255718</text:p>
          </table:table-cell>
          <table:table-cell office:value-type="float" office:value="28861.97" table:style-name="ce16">
            <text:p>28,861.97</text:p>
          </table:table-cell>
          <table:table-cell office:value-type="string" table:style-name="ce15">
            <text:p>Additions - Assets Under Construction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06T00:00:00" table:style-name="ce13">
            <text:p>06/01/2026</text:p>
          </table:table-cell>
          <table:table-cell office:value-type="string" table:style-name="ce14">
            <text:p>Purchase Of Healthcare From Non-NHS Bodies</text:p>
          </table:table-cell>
          <table:table-cell office:value-type="string" table:style-name="ce20">
            <text:p>RENAL</text:p>
          </table:table-cell>
          <table:table-cell office:value-type="string" table:style-name="ce15">
            <text:p>Davita UK Trading Ltd</text:p>
          </table:table-cell>
          <table:table-cell office:value-type="string" table:style-name="ce15">
            <text:p>7272111</text:p>
          </table:table-cell>
          <table:table-cell office:value-type="float" office:value="25200.45" table:style-name="ce16">
            <text:p>25,200.45</text:p>
          </table:table-cell>
          <table:table-cell office:value-type="string" table:style-name="ce15">
            <text:p>Healthcare From Independent Sector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06T00:00:00" table:style-name="ce13">
            <text:p>06/01/2026</text:p>
          </table:table-cell>
          <table:table-cell office:value-type="string" table:style-name="ce14">
            <text:p>Purchase Of Healthcare From Non-NHS Bodies</text:p>
          </table:table-cell>
          <table:table-cell office:value-type="string" table:style-name="ce20">
            <text:p>RENAL</text:p>
          </table:table-cell>
          <table:table-cell office:value-type="string" table:style-name="ce15">
            <text:p>Davita UK Trading Ltd</text:p>
          </table:table-cell>
          <table:table-cell office:value-type="string" table:style-name="ce15">
            <text:p>7272303</text:p>
          </table:table-cell>
          <table:table-cell office:value-type="float" office:value="45357.84" table:style-name="ce16">
            <text:p>45,357.84</text:p>
          </table:table-cell>
          <table:table-cell office:value-type="string" table:style-name="ce15">
            <text:p>Healthcare From Independent Sector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15T00:00:00" table:style-name="ce13">
            <text:p>15/01/2026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20">
            <text:p>OPHTHALMOLOGY</text:p>
          </table:table-cell>
          <table:table-cell office:value-type="string" table:style-name="ce15">
            <text:p>NHS Blood And Transplant</text:p>
          </table:table-cell>
          <table:table-cell office:value-type="string" table:style-name="ce15">
            <text:p>7275945</text:p>
          </table:table-cell>
          <table:table-cell office:value-type="float" office:value="92505.81" table:style-name="ce16">
            <text:p>92,505.81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05T00:00:00" table:style-name="ce13">
            <text:p>05/01/2026</text:p>
          </table:table-cell>
          <table:table-cell office:value-type="string" table:style-name="ce14">
            <text:p>Premises - Other</text:p>
          </table:table-cell>
          <table:table-cell office:value-type="string" table:style-name="ce20">
            <text:p>CORPORATE IT</text:p>
          </table:table-cell>
          <table:table-cell office:value-type="string" table:style-name="ce15">
            <text:p>CDW Ltd</text:p>
          </table:table-cell>
          <table:table-cell office:value-type="string" table:style-name="ce15">
            <text:p>7276508</text:p>
          </table:table-cell>
          <table:table-cell office:value-type="float" office:value="99806.399999999994" table:style-name="ce16">
            <text:p>99,806.40</text:p>
          </table:table-cell>
          <table:table-cell office:value-type="string" table:style-name="ce15">
            <text:p>Computer Hardware Purchase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05T00:00:00" table:style-name="ce13">
            <text:p>05/01/2026</text:p>
          </table:table-cell>
          <table:table-cell office:value-type="string" table:style-name="ce14">
            <text:p>Premises - Other</text:p>
          </table:table-cell>
          <table:table-cell office:value-type="string" table:style-name="ce20">
            <text:p>CORPORATE IT</text:p>
          </table:table-cell>
          <table:table-cell office:value-type="string" table:style-name="ce15">
            <text:p>CDW Ltd</text:p>
          </table:table-cell>
          <table:table-cell office:value-type="string" table:style-name="ce15">
            <text:p>7281283</text:p>
          </table:table-cell>
          <table:table-cell office:value-type="float" office:value="36590.400000000001" table:style-name="ce16">
            <text:p>36,590.40</text:p>
          </table:table-cell>
          <table:table-cell office:value-type="string" table:style-name="ce15">
            <text:p>Computer Hardware Purchase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19T00:00:00" table:style-name="ce13">
            <text:p>19/01/2026</text:p>
          </table:table-cell>
          <table:table-cell office:value-type="string" table:style-name="ce14">
            <text:p>Substantive Staff</text:p>
          </table:table-cell>
          <table:table-cell office:value-type="string" table:style-name="ce20">
            <text:p>MANAGED RESEARCH</text:p>
          </table:table-cell>
          <table:table-cell office:value-type="string" table:style-name="ce15">
            <text:p>University Of Exeter</text:p>
          </table:table-cell>
          <table:table-cell office:value-type="string" table:style-name="ce15">
            <text:p>7283242</text:p>
          </table:table-cell>
          <table:table-cell office:value-type="float" office:value="30060.12" table:style-name="ce16">
            <text:p>30,060.12</text:p>
          </table:table-cell>
          <table:table-cell office:value-type="string" table:style-name="ce15">
            <text:p>SLR Pay Recharge: Received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05T00:00:00" table:style-name="ce13">
            <text:p>05/01/2026</text:p>
          </table:table-cell>
          <table:table-cell office:value-type="string" table:style-name="ce14">
            <text:p>Lease Cars</text:p>
          </table:table-cell>
          <table:table-cell office:value-type="string" table:style-name="ce20">
            <text:p>LEASE CARS</text:p>
          </table:table-cell>
          <table:table-cell office:value-type="string" table:style-name="ce15">
            <text:p>Northumbria Healthcare NHS Foundation Trust</text:p>
          </table:table-cell>
          <table:table-cell office:value-type="string" table:style-name="ce15">
            <text:p>7284583</text:p>
          </table:table-cell>
          <table:table-cell office:value-type="float" office:value="1212900.1399999999" table:style-name="ce16">
            <text:p>1,212,900.14</text:p>
          </table:table-cell>
          <table:table-cell office:value-type="string" table:style-name="ce15">
            <text:p>Lease Car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08T00:00:00" table:style-name="ce13">
            <text:p>08/01/2026</text:p>
          </table:table-cell>
          <table:table-cell office:value-type="string" table:style-name="ce14">
            <text:p>Establishment</text:p>
          </table:table-cell>
          <table:table-cell office:value-type="string" table:style-name="ce20">
            <text:p>RESEARCH DELIVERY</text:p>
          </table:table-cell>
          <table:table-cell office:value-type="string" table:style-name="ce15">
            <text:p>Natwest Commercial Card</text:p>
          </table:table-cell>
          <table:table-cell office:value-type="string" table:style-name="ce15">
            <text:p>7288564</text:p>
          </table:table-cell>
          <table:table-cell office:value-type="float" office:value="153886.95000000001" table:style-name="ce16">
            <text:p>153,886.95</text:p>
          </table:table-cell>
          <table:table-cell office:value-type="string" table:style-name="ce15">
            <text:p>Books Journals and Subscription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07T00:00:00" table:style-name="ce13">
            <text:p>07/01/2026</text:p>
          </table:table-cell>
          <table:table-cell office:value-type="string" table:style-name="ce14">
            <text:p>Drugs</text:p>
          </table:table-cell>
          <table:table-cell office:value-type="string" table:style-name="ce20">
            <text:p>DRUGS</text:p>
          </table:table-cell>
          <table:table-cell office:value-type="string" table:style-name="ce15">
            <text:p>Novartis Pharmaceuticals Uk Ltd</text:p>
          </table:table-cell>
          <table:table-cell office:value-type="string" table:style-name="ce15">
            <text:p>7289522</text:p>
          </table:table-cell>
          <table:table-cell office:value-type="float" office:value="214320" table:style-name="ce16">
            <text:p>214,320.0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23T00:00:00" table:style-name="ce13">
            <text:p>23/01/2026</text:p>
          </table:table-cell>
          <table:table-cell office:value-type="string" table:style-name="ce14">
            <text:p>Establishment</text:p>
          </table:table-cell>
          <table:table-cell office:value-type="string" table:style-name="ce20">
            <text:p>OUTPATIENTS</text:p>
          </table:table-cell>
          <table:table-cell office:value-type="string" table:style-name="ce15">
            <text:p>Synertec Ltd</text:p>
          </table:table-cell>
          <table:table-cell office:value-type="string" table:style-name="ce15">
            <text:p>7289758</text:p>
          </table:table-cell>
          <table:table-cell office:value-type="float" office:value="48844.37" table:style-name="ce16">
            <text:p>48,844.37</text:p>
          </table:table-cell>
          <table:table-cell office:value-type="string" table:style-name="ce15">
            <text:p>Printing Cost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23T00:00:00" table:style-name="ce13">
            <text:p>23/01/2026</text:p>
          </table:table-cell>
          <table:table-cell office:value-type="string" table:style-name="ce14">
            <text:p>Establishment</text:p>
          </table:table-cell>
          <table:table-cell office:value-type="string" table:style-name="ce20">
            <text:p>OUTPATIENTS</text:p>
          </table:table-cell>
          <table:table-cell office:value-type="string" table:style-name="ce15">
            <text:p>Synertec Ltd</text:p>
          </table:table-cell>
          <table:table-cell office:value-type="string" table:style-name="ce15">
            <text:p>7289928</text:p>
          </table:table-cell>
          <table:table-cell office:value-type="float" office:value="39488.22" table:style-name="ce16">
            <text:p>39,488.22</text:p>
          </table:table-cell>
          <table:table-cell office:value-type="string" table:style-name="ce15">
            <text:p>Printing Cost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27T00:00:00" table:style-name="ce13">
            <text:p>27/01/2026</text:p>
          </table:table-cell>
          <table:table-cell office:value-type="string" table:style-name="ce14">
            <text:p>Other</text:p>
          </table:table-cell>
          <table:table-cell office:value-type="string" table:style-name="ce20">
            <text:p>SURGICAL SERVICES</text:p>
          </table:table-cell>
          <table:table-cell office:value-type="string" table:style-name="ce15">
            <text:p>Natwest Commercial Card</text:p>
          </table:table-cell>
          <table:table-cell office:value-type="string" table:style-name="ce15">
            <text:p>7290021</text:p>
          </table:table-cell>
          <table:table-cell office:value-type="float" office:value="250415.55" table:style-name="ce16">
            <text:p>250,415.55</text:p>
          </table:table-cell>
          <table:table-cell office:value-type="string" table:style-name="ce15">
            <text:p>Legal Fee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05T00:00:00" table:style-name="ce13">
            <text:p>05/01/2026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20">
            <text:p>OPHTHALMOLOGY</text:p>
          </table:table-cell>
          <table:table-cell office:value-type="string" table:style-name="ce15">
            <text:p>NHS Blood And Transplant</text:p>
          </table:table-cell>
          <table:table-cell office:value-type="string" table:style-name="ce15">
            <text:p>7290024</text:p>
          </table:table-cell>
          <table:table-cell office:value-type="float" office:value="75844.36" table:style-name="ce16">
            <text:p>75,844.36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19T00:00:00" table:style-name="ce13">
            <text:p>19/01/2026</text:p>
          </table:table-cell>
          <table:table-cell office:value-type="string" table:style-name="ce14">
            <text:p>Other</text:p>
          </table:table-cell>
          <table:table-cell office:value-type="string" table:style-name="ce20">
            <text:p>MANAGED RESEARCH</text:p>
          </table:table-cell>
          <table:table-cell office:value-type="string" table:style-name="ce15">
            <text:p>University Of Exeter</text:p>
          </table:table-cell>
          <table:table-cell office:value-type="string" table:style-name="ce15">
            <text:p>7291269</text:p>
          </table:table-cell>
          <table:table-cell office:value-type="float" office:value="30524.84" table:style-name="ce16">
            <text:p>30,524.84</text:p>
          </table:table-cell>
          <table:table-cell office:value-type="string" table:style-name="ce15">
            <text:p>Other re research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26T00:00:00" table:style-name="ce13">
            <text:p>26/01/2026</text:p>
          </table:table-cell>
          <table:table-cell office:value-type="string" table:style-name="ce14">
            <text:p>Premises - Other</text:p>
          </table:table-cell>
          <table:table-cell office:value-type="string" table:style-name="ce20">
            <text:p>ESTATES</text:p>
          </table:table-cell>
          <table:table-cell office:value-type="string" table:style-name="ce15">
            <text:p>Community Health Partnerships Ltd</text:p>
          </table:table-cell>
          <table:table-cell office:value-type="string" table:style-name="ce15">
            <text:p>7294937</text:p>
          </table:table-cell>
          <table:table-cell office:value-type="float" office:value="69252.11" table:style-name="ce16">
            <text:p>69,252.11</text:p>
          </table:table-cell>
          <table:table-cell office:value-type="string" table:style-name="ce17">
            <text:p>Rent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06T00:00:00" table:style-name="ce13">
            <text:p>06/01/2026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20">
            <text:p>EXCHEQUER TANGIBLE FIXED ASSET</text:p>
          </table:table-cell>
          <table:table-cell office:value-type="string" table:style-name="ce15">
            <text:p>Robertson Construction Group Ltd</text:p>
          </table:table-cell>
          <table:table-cell office:value-type="string" table:style-name="ce15">
            <text:p>7295054</text:p>
          </table:table-cell>
          <table:table-cell office:value-type="float" office:value="28554.94" table:style-name="ce16">
            <text:p>28,554.94</text:p>
          </table:table-cell>
          <table:table-cell office:value-type="string" table:style-name="ce15">
            <text:p>Additions - Assets Under Construction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05T00:00:00" table:style-name="ce13">
            <text:p>05/01/2026</text:p>
          </table:table-cell>
          <table:table-cell office:value-type="string" table:style-name="ce14">
            <text:p>Substantive Staff (Apprentices)</text:p>
          </table:table-cell>
          <table:table-cell office:value-type="string" table:style-name="ce20">
            <text:p>OTHER SERVICES</text:p>
          </table:table-cell>
          <table:table-cell office:value-type="string" table:style-name="ce15">
            <text:p>Northumbria Healthcare Ft-Lead Employer Trust</text:p>
          </table:table-cell>
          <table:table-cell office:value-type="string" table:style-name="ce15">
            <text:p>7295058</text:p>
          </table:table-cell>
          <table:table-cell office:value-type="float" office:value="139718.57999999999" table:style-name="ce16">
            <text:p>139,718.58</text:p>
          </table:table-cell>
          <table:table-cell office:value-type="string" table:style-name="ce17">
            <text:p>Apprenticeship Levy Payment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05T00:00:00" table:style-name="ce13">
            <text:p>05/01/2026</text:p>
          </table:table-cell>
          <table:table-cell office:value-type="string" table:style-name="ce14">
            <text:p>Premises - Other</text:p>
          </table:table-cell>
          <table:table-cell office:value-type="string" table:style-name="ce20">
            <text:p>CORPORATE IT</text:p>
          </table:table-cell>
          <table:table-cell office:value-type="string" table:style-name="ce15">
            <text:p>CDW Ltd</text:p>
          </table:table-cell>
          <table:table-cell office:value-type="string" table:style-name="ce15">
            <text:p>7295756</text:p>
          </table:table-cell>
          <table:table-cell office:value-type="float" office:value="199617.6" table:style-name="ce16">
            <text:p>199,617.60</text:p>
          </table:table-cell>
          <table:table-cell office:value-type="string" table:style-name="ce15">
            <text:p>Computer Hardware Purchase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07T00:00:00" table:style-name="ce13">
            <text:p>07/01/2026</text:p>
          </table:table-cell>
          <table:table-cell office:value-type="string" table:style-name="ce14">
            <text:p>Premises - Other</text:p>
          </table:table-cell>
          <table:table-cell office:value-type="string" table:style-name="ce20">
            <text:p>ESTATES</text:p>
          </table:table-cell>
          <table:table-cell office:value-type="string" table:style-name="ce15">
            <text:p>Newcastle United Football Company Ltd</text:p>
          </table:table-cell>
          <table:table-cell office:value-type="string" table:style-name="ce15">
            <text:p>7295948</text:p>
          </table:table-cell>
          <table:table-cell office:value-type="float" office:value="67173.600000000006" table:style-name="ce16">
            <text:p>67,173.60</text:p>
          </table:table-cell>
          <table:table-cell office:value-type="string" table:style-name="ce15">
            <text:p>Rent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07T00:00:00" table:style-name="ce13">
            <text:p>07/01/2026</text:p>
          </table:table-cell>
          <table:table-cell office:value-type="string" table:style-name="ce14">
            <text:p>Premises - Other</text:p>
          </table:table-cell>
          <table:table-cell office:value-type="string" table:style-name="ce20">
            <text:p>INTEGRATED LAB MEDICINE</text:p>
          </table:table-cell>
          <table:table-cell office:value-type="string" table:style-name="ce15">
            <text:p>Haemonetics Ltd</text:p>
          </table:table-cell>
          <table:table-cell office:value-type="string" table:style-name="ce15">
            <text:p>7296962</text:p>
          </table:table-cell>
          <table:table-cell office:value-type="float" office:value="69086.63" table:style-name="ce16">
            <text:p>69,086.63</text:p>
          </table:table-cell>
          <table:table-cell office:value-type="string" table:style-name="ce15">
            <text:p>Computer Software / License Fee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23T00:00:00" table:style-name="ce13">
            <text:p>23/01/2026</text:p>
          </table:table-cell>
          <table:table-cell office:value-type="string" table:style-name="ce14">
            <text:p>Establishment</text:p>
          </table:table-cell>
          <table:table-cell office:value-type="string" table:style-name="ce20">
            <text:p>OUTPATIENTS</text:p>
          </table:table-cell>
          <table:table-cell office:value-type="string" table:style-name="ce15">
            <text:p>Synertec Ltd</text:p>
          </table:table-cell>
          <table:table-cell office:value-type="string" table:style-name="ce15">
            <text:p>7298376</text:p>
          </table:table-cell>
          <table:table-cell office:value-type="float" office:value="49529.11" table:style-name="ce16">
            <text:p>49,529.11</text:p>
          </table:table-cell>
          <table:table-cell office:value-type="string" table:style-name="ce15">
            <text:p>Printing Cost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23T00:00:00" table:style-name="ce13">
            <text:p>23/01/2026</text:p>
          </table:table-cell>
          <table:table-cell office:value-type="string" table:style-name="ce14">
            <text:p>Establishment</text:p>
          </table:table-cell>
          <table:table-cell office:value-type="string" table:style-name="ce20">
            <text:p>OUTPATIENTS</text:p>
          </table:table-cell>
          <table:table-cell office:value-type="string" table:style-name="ce15">
            <text:p>Synertec Ltd</text:p>
          </table:table-cell>
          <table:table-cell office:value-type="string" table:style-name="ce15">
            <text:p>7298377</text:p>
          </table:table-cell>
          <table:table-cell office:value-type="float" office:value="49296.97" table:style-name="ce16">
            <text:p>49,296.97</text:p>
          </table:table-cell>
          <table:table-cell office:value-type="string" table:style-name="ce15">
            <text:p>Printing Cost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09T00:00:00" table:style-name="ce13">
            <text:p>09/01/2026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20">
            <text:p>RENAL</text:p>
          </table:table-cell>
          <table:table-cell office:value-type="string" table:style-name="ce15">
            <text:p>Vantive Limited</text:p>
          </table:table-cell>
          <table:table-cell office:value-type="string" table:style-name="ce15">
            <text:p>7298962</text:p>
          </table:table-cell>
          <table:table-cell office:value-type="float" office:value="54579.199999999997" table:style-name="ce16">
            <text:p>54,579.20</text:p>
          </table:table-cell>
          <table:table-cell office:value-type="string" table:style-name="ce15">
            <text:p>Med Surg Eqpt General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07T00:00:00" table:style-name="ce13">
            <text:p>07/01/2026</text:p>
          </table:table-cell>
          <table:table-cell office:value-type="string" table:style-name="ce14">
            <text:p>Establishment</text:p>
          </table:table-cell>
          <table:table-cell office:value-type="string" table:style-name="ce20">
            <text:p>OUTPATIENTS</text:p>
          </table:table-cell>
          <table:table-cell office:value-type="string" table:style-name="ce15">
            <text:p>Apogee Corporation Ltd</text:p>
          </table:table-cell>
          <table:table-cell office:value-type="string" table:style-name="ce15">
            <text:p>7300431</text:p>
          </table:table-cell>
          <table:table-cell office:value-type="float" office:value="35713.449999999997" table:style-name="ce16">
            <text:p>35,713.45</text:p>
          </table:table-cell>
          <table:table-cell office:value-type="string" table:style-name="ce15">
            <text:p>Digital Imaging/Document Scanning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05T00:00:00" table:style-name="ce13">
            <text:p>05/01/2026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20">
            <text:p>EXCHEQUER TANGIBLE FIXED ASSET</text:p>
          </table:table-cell>
          <table:table-cell office:value-type="string" table:style-name="ce15">
            <text:p>Healthcare Support (Newcastle) Ltd</text:p>
          </table:table-cell>
          <table:table-cell office:value-type="string" table:style-name="ce15">
            <text:p>7301099</text:p>
          </table:table-cell>
          <table:table-cell office:value-type="float" office:value="5133664.08" table:style-name="ce16">
            <text:p>5,133,664.08</text:p>
          </table:table-cell>
          <table:table-cell office:value-type="string" table:style-name="ce15">
            <text:p>Additions - Infrastructure Asset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15T00:00:00" table:style-name="ce13">
            <text:p>15/01/2026</text:p>
          </table:table-cell>
          <table:table-cell office:value-type="string" table:style-name="ce14">
            <text:p>Technology Scheme</text:p>
          </table:table-cell>
          <table:table-cell office:value-type="string" table:style-name="ce20">
            <text:p>TECHNOLOGY SCHEME</text:p>
          </table:table-cell>
          <table:table-cell office:value-type="string" table:style-name="ce15">
            <text:p>Northumbria Healthcare NHS Foundation Trust</text:p>
          </table:table-cell>
          <table:table-cell office:value-type="string" table:style-name="ce15">
            <text:p>7301951</text:p>
          </table:table-cell>
          <table:table-cell office:value-type="float" office:value="59164.19" table:style-name="ce16">
            <text:p>59,164.19</text:p>
          </table:table-cell>
          <table:table-cell office:value-type="string" table:style-name="ce15">
            <text:p>Technology Scheme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06T00:00:00" table:style-name="ce13">
            <text:p>06/01/2026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20">
            <text:p>INTEGRATED LAB MEDICINE</text:p>
          </table:table-cell>
          <table:table-cell office:value-type="string" table:style-name="ce15">
            <text:p>NHS Blood And Transplant</text:p>
          </table:table-cell>
          <table:table-cell office:value-type="string" table:style-name="ce15">
            <text:p>7302272</text:p>
          </table:table-cell>
          <table:table-cell office:value-type="float" office:value="176412.22" table:style-name="ce16">
            <text:p>176,412.22</text:p>
          </table:table-cell>
          <table:table-cell office:value-type="string" table:style-name="ce15">
            <text:p>Healthcare From NHS Trust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20T00:00:00" table:style-name="ce13">
            <text:p>20/01/2026</text:p>
          </table:table-cell>
          <table:table-cell office:value-type="string" table:style-name="ce14">
            <text:p>Premises - Other</text:p>
          </table:table-cell>
          <table:table-cell office:value-type="string" table:style-name="ce20">
            <text:p>ESTATES</text:p>
          </table:table-cell>
          <table:table-cell office:value-type="string" table:style-name="ce15">
            <text:p>Geoffrey Robinson Ltd</text:p>
          </table:table-cell>
          <table:table-cell office:value-type="string" table:style-name="ce15">
            <text:p>7302345</text:p>
          </table:table-cell>
          <table:table-cell office:value-type="float" office:value="55530" table:style-name="ce16">
            <text:p>55,530.00</text:p>
          </table:table-cell>
          <table:table-cell office:value-type="string" table:style-name="ce15">
            <text:p>Minor Work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06T00:00:00" table:style-name="ce13">
            <text:p>06/01/2026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20">
            <text:p>ESTATES</text:p>
          </table:table-cell>
          <table:table-cell office:value-type="string" table:style-name="ce15">
            <text:p>Intuitive Surgical Ltd</text:p>
          </table:table-cell>
          <table:table-cell office:value-type="string" table:style-name="ce15">
            <text:p>7303723</text:p>
          </table:table-cell>
          <table:table-cell office:value-type="float" office:value="201600" table:style-name="ce16">
            <text:p>201,600.00</text:p>
          </table:table-cell>
          <table:table-cell office:value-type="string" table:style-name="ce15">
            <text:p>Med Surg Eqpt Mtce Contract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20T00:00:00" table:style-name="ce13">
            <text:p>20/01/2026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20">
            <text:p>INTEGRATED LAB MEDICINE</text:p>
          </table:table-cell>
          <table:table-cell office:value-type="string" table:style-name="ce15">
            <text:p>NHS Blood And Transplant</text:p>
          </table:table-cell>
          <table:table-cell office:value-type="string" table:style-name="ce15">
            <text:p>7305100</text:p>
          </table:table-cell>
          <table:table-cell office:value-type="float" office:value="488276.22" table:style-name="ce16">
            <text:p>488,276.22</text:p>
          </table:table-cell>
          <table:table-cell office:value-type="string" table:style-name="ce15">
            <text:p>Blood Product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06T00:00:00" table:style-name="ce13">
            <text:p>06/01/2026</text:p>
          </table:table-cell>
          <table:table-cell office:value-type="string" table:style-name="ce14">
            <text:p>Premises - Other</text:p>
          </table:table-cell>
          <table:table-cell office:value-type="string" table:style-name="ce20">
            <text:p>CORPORATE IT</text:p>
          </table:table-cell>
          <table:table-cell office:value-type="string" table:style-name="ce15">
            <text:p>CDW Ltd</text:p>
          </table:table-cell>
          <table:table-cell office:value-type="string" table:style-name="ce15">
            <text:p>7305451</text:p>
          </table:table-cell>
          <table:table-cell office:value-type="float" office:value="88620" table:style-name="ce16">
            <text:p>88,620.00</text:p>
          </table:table-cell>
          <table:table-cell office:value-type="string" table:style-name="ce15">
            <text:p>Computer Hardware Purchase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16T00:00:00" table:style-name="ce13">
            <text:p>16/01/2026</text:p>
          </table:table-cell>
          <table:table-cell office:value-type="string" table:style-name="ce14">
            <text:p>Technology Scheme</text:p>
          </table:table-cell>
          <table:table-cell office:value-type="string" table:style-name="ce20">
            <text:p>TECHNOLOGY SCHEME</text:p>
          </table:table-cell>
          <table:table-cell office:value-type="string" table:style-name="ce15">
            <text:p>Northumbria Healthcare NHS Foundation Trust</text:p>
          </table:table-cell>
          <table:table-cell office:value-type="string" table:style-name="ce15">
            <text:p>7305640</text:p>
          </table:table-cell>
          <table:table-cell office:value-type="float" office:value="33535.269999999997" table:style-name="ce16">
            <text:p>33,535.27</text:p>
          </table:table-cell>
          <table:table-cell office:value-type="string" table:style-name="ce15">
            <text:p>Technology Scheme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07T00:00:00" table:style-name="ce13">
            <text:p>07/01/2026</text:p>
          </table:table-cell>
          <table:table-cell office:value-type="string" table:style-name="ce14">
            <text:p>Premises - Other</text:p>
          </table:table-cell>
          <table:table-cell office:value-type="string" table:style-name="ce20">
            <text:p>CANCER SERVS &amp; CLIN HAEM</text:p>
          </table:table-cell>
          <table:table-cell office:value-type="string" table:style-name="ce15">
            <text:p>Lloyds Clinical Limited</text:p>
          </table:table-cell>
          <table:table-cell office:value-type="string" table:style-name="ce15">
            <text:p>7306061</text:p>
          </table:table-cell>
          <table:table-cell office:value-type="float" office:value="36068.400000000001" table:style-name="ce16">
            <text:p>36,068.40</text:p>
          </table:table-cell>
          <table:table-cell office:value-type="string" table:style-name="ce15">
            <text:p>Contract : Other External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15T00:00:00" table:style-name="ce13">
            <text:p>15/01/2026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20">
            <text:p>OPHTHALMOLOGY</text:p>
          </table:table-cell>
          <table:table-cell office:value-type="string" table:style-name="ce15">
            <text:p>NHS Blood And Transplant</text:p>
          </table:table-cell>
          <table:table-cell office:value-type="string" table:style-name="ce15">
            <text:p>7306344</text:p>
          </table:table-cell>
          <table:table-cell office:value-type="float" office:value="81563.63" table:style-name="ce16">
            <text:p>81,563.63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15T00:00:00" table:style-name="ce13">
            <text:p>15/01/2026</text:p>
          </table:table-cell>
          <table:table-cell office:value-type="string" table:style-name="ce14">
            <text:p>Medical</text:p>
          </table:table-cell>
          <table:table-cell office:value-type="string" table:style-name="ce20">
            <text:p>MEDICAL</text:p>
          </table:table-cell>
          <table:table-cell office:value-type="string" table:style-name="ce15">
            <text:p>Northumbria Healthcare Ft-Lead Employer Trust</text:p>
          </table:table-cell>
          <table:table-cell office:value-type="string" table:style-name="ce15">
            <text:p>7306501</text:p>
          </table:table-cell>
          <table:table-cell office:value-type="float" office:value="6397320" table:style-name="ce16">
            <text:p>6,397,320.00</text:p>
          </table:table-cell>
          <table:table-cell office:value-type="string" table:style-name="ce15">
            <text:p>Medical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05T00:00:00" table:style-name="ce13">
            <text:p>05/01/2026</text:p>
          </table:table-cell>
          <table:table-cell office:value-type="string" table:style-name="ce14">
            <text:p>Other</text:p>
          </table:table-cell>
          <table:table-cell office:value-type="string" table:style-name="ce20">
            <text:p>MEDICAL DIRECTOR</text:p>
          </table:table-cell>
          <table:table-cell office:value-type="string" table:style-name="ce15">
            <text:p>The Leeds Teaching Hospitals NHS Trust</text:p>
          </table:table-cell>
          <table:table-cell office:value-type="string" table:style-name="ce15">
            <text:p>7306543</text:p>
          </table:table-cell>
          <table:table-cell office:value-type="float" office:value="234750" table:style-name="ce16">
            <text:p>234,750.00</text:p>
          </table:table-cell>
          <table:table-cell office:value-type="string" table:style-name="ce15">
            <text:p>Non Healthcare Services From NHS Trust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05T00:00:00" table:style-name="ce13">
            <text:p>05/01/2026</text:p>
          </table:table-cell>
          <table:table-cell office:value-type="string" table:style-name="ce14">
            <text:p>Other</text:p>
          </table:table-cell>
          <table:table-cell office:value-type="string" table:style-name="ce20">
            <text:p>MEDICAL DIRECTOR</text:p>
          </table:table-cell>
          <table:table-cell office:value-type="string" table:style-name="ce15">
            <text:p>The Leeds Teaching Hospitals NHS Trust</text:p>
          </table:table-cell>
          <table:table-cell office:value-type="string" table:style-name="ce15">
            <text:p>7306685</text:p>
          </table:table-cell>
          <table:table-cell office:value-type="float" office:value="234750" table:style-name="ce16">
            <text:p>234,750.00</text:p>
          </table:table-cell>
          <table:table-cell office:value-type="string" table:style-name="ce15">
            <text:p>Non Healthcare Services From NHS Trust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07T00:00:00" table:style-name="ce13">
            <text:p>07/01/2026</text:p>
          </table:table-cell>
          <table:table-cell office:value-type="string" table:style-name="ce14">
            <text:p>Establishment</text:p>
          </table:table-cell>
          <table:table-cell office:value-type="string" table:style-name="ce20">
            <text:p>OUTPATIENTS</text:p>
          </table:table-cell>
          <table:table-cell office:value-type="string" table:style-name="ce15">
            <text:p>Apogee Corporation Ltd</text:p>
          </table:table-cell>
          <table:table-cell office:value-type="string" table:style-name="ce15">
            <text:p>7306701</text:p>
          </table:table-cell>
          <table:table-cell office:value-type="float" office:value="34237" table:style-name="ce16">
            <text:p>34,237.00</text:p>
          </table:table-cell>
          <table:table-cell office:value-type="string" table:style-name="ce15">
            <text:p>Digital Imaging/Document Scanning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12T00:00:00" table:style-name="ce13">
            <text:p>12/01/2026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20">
            <text:p>INTEGRATED LAB MEDICINE</text:p>
          </table:table-cell>
          <table:table-cell office:value-type="string" table:style-name="ce15">
            <text:p>DRW - Diagnostics for the Real World</text:p>
          </table:table-cell>
          <table:table-cell office:value-type="string" table:style-name="ce15">
            <text:p>7306738</text:p>
          </table:table-cell>
          <table:table-cell office:value-type="float" office:value="26542.080000000002" table:style-name="ce16">
            <text:p>26,542.08</text:p>
          </table:table-cell>
          <table:table-cell office:value-type="string" table:style-name="ce15">
            <text:p>Laboratory Test Kit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08T00:00:00" table:style-name="ce13">
            <text:p>08/01/2026</text:p>
          </table:table-cell>
          <table:table-cell office:value-type="string" table:style-name="ce14">
            <text:p>Premises - Other</text:p>
          </table:table-cell>
          <table:table-cell office:value-type="string" table:style-name="ce20">
            <text:p>ESTATES</text:p>
          </table:table-cell>
          <table:table-cell office:value-type="string" table:style-name="ce15">
            <text:p>Geoffrey Robinson Ltd</text:p>
          </table:table-cell>
          <table:table-cell office:value-type="string" table:style-name="ce15">
            <text:p>7306938</text:p>
          </table:table-cell>
          <table:table-cell office:value-type="float" office:value="27654.74" table:style-name="ce16">
            <text:p>27,654.74</text:p>
          </table:table-cell>
          <table:table-cell office:value-type="string" table:style-name="ce15">
            <text:p>Contract : Other External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01T00:00:00" table:style-name="ce13">
            <text:p>01/01/2026</text:p>
          </table:table-cell>
          <table:table-cell office:value-type="string" table:style-name="ce14">
            <text:p>Drugs</text:p>
          </table:table-cell>
          <table:table-cell office:value-type="string" table:style-name="ce20">
            <text:p>DRUGS</text:p>
          </table:table-cell>
          <table:table-cell office:value-type="string" table:style-name="ce15">
            <text:p>Newcastle Hospitals Pharmaservices Limited</text:p>
          </table:table-cell>
          <table:table-cell office:value-type="string" table:style-name="ce15">
            <text:p>7306978</text:p>
          </table:table-cell>
          <table:table-cell office:value-type="float" office:value="5250000" table:style-name="ce16">
            <text:p>5,250,000.0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06T00:00:00" table:style-name="ce13">
            <text:p>06/01/2026</text:p>
          </table:table-cell>
          <table:table-cell office:value-type="string" table:style-name="ce14">
            <text:p>Premises - Other</text:p>
          </table:table-cell>
          <table:table-cell office:value-type="string" table:style-name="ce20">
            <text:p>ESTATES</text:p>
          </table:table-cell>
          <table:table-cell office:value-type="string" table:style-name="ce15">
            <text:p>Geoffrey Robinson Ltd</text:p>
          </table:table-cell>
          <table:table-cell office:value-type="string" table:style-name="ce15">
            <text:p>7308193</text:p>
          </table:table-cell>
          <table:table-cell office:value-type="float" office:value="29338.560000000001" table:style-name="ce16">
            <text:p>29,338.56</text:p>
          </table:table-cell>
          <table:table-cell office:value-type="string" table:style-name="ce15">
            <text:p>Minor Work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28T00:00:00" table:style-name="ce13">
            <text:p>28/01/2026</text:p>
          </table:table-cell>
          <table:table-cell office:value-type="string" table:style-name="ce14">
            <text:p>Premises - Other</text:p>
          </table:table-cell>
          <table:table-cell office:value-type="string" table:style-name="ce20">
            <text:p>ESTATES</text:p>
          </table:table-cell>
          <table:table-cell office:value-type="string" table:style-name="ce15">
            <text:p>Community Health Partnerships Ltd</text:p>
          </table:table-cell>
          <table:table-cell office:value-type="string" table:style-name="ce15">
            <text:p>7308197</text:p>
          </table:table-cell>
          <table:table-cell office:value-type="float" office:value="69252.11" table:style-name="ce16">
            <text:p>69,252.11</text:p>
          </table:table-cell>
          <table:table-cell office:value-type="string" table:style-name="ce15">
            <text:p>Rent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20T00:00:00" table:style-name="ce13">
            <text:p>20/01/2026</text:p>
          </table:table-cell>
          <table:table-cell office:value-type="string" table:style-name="ce14">
            <text:p>Other</text:p>
          </table:table-cell>
          <table:table-cell office:value-type="string" table:style-name="ce20">
            <text:p>CORPORATE FINANCE</text:p>
          </table:table-cell>
          <table:table-cell office:value-type="string" table:style-name="ce15">
            <text:p>KPMG LLP</text:p>
          </table:table-cell>
          <table:table-cell office:value-type="string" table:style-name="ce15">
            <text:p>7308237</text:p>
          </table:table-cell>
          <table:table-cell office:value-type="float" office:value="47178" table:style-name="ce16">
            <text:p>47,178.00</text:p>
          </table:table-cell>
          <table:table-cell office:value-type="string" table:style-name="ce15">
            <text:p>Professional Fee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26T00:00:00" table:style-name="ce13">
            <text:p>26/01/2026</text:p>
          </table:table-cell>
          <table:table-cell office:value-type="string" table:style-name="ce14">
            <text:p>Premises - Other</text:p>
          </table:table-cell>
          <table:table-cell office:value-type="string" table:style-name="ce20">
            <text:p>ESTATES</text:p>
          </table:table-cell>
          <table:table-cell office:value-type="string" table:style-name="ce15">
            <text:p>Nial Services Ltd</text:p>
          </table:table-cell>
          <table:table-cell office:value-type="string" table:style-name="ce15">
            <text:p>7308338</text:p>
          </table:table-cell>
          <table:table-cell office:value-type="float" office:value="33613.199999999997" table:style-name="ce16">
            <text:p>33,613.20</text:p>
          </table:table-cell>
          <table:table-cell office:value-type="string" table:style-name="ce15">
            <text:p>Building Contract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05T00:00:00" table:style-name="ce13">
            <text:p>05/01/2026</text:p>
          </table:table-cell>
          <table:table-cell office:value-type="string" table:style-name="ce14">
            <text:p>Premises - Other</text:p>
          </table:table-cell>
          <table:table-cell office:value-type="string" table:style-name="ce20">
            <text:p>ESTATES</text:p>
          </table:table-cell>
          <table:table-cell office:value-type="string" table:style-name="ce15">
            <text:p>Veolia Energy &amp; Utility Services Uk Plc</text:p>
          </table:table-cell>
          <table:table-cell office:value-type="string" table:style-name="ce15">
            <text:p>7308359</text:p>
          </table:table-cell>
          <table:table-cell office:value-type="float" office:value="33458.78" table:style-name="ce16">
            <text:p>33,458.78</text:p>
          </table:table-cell>
          <table:table-cell office:value-type="string" table:style-name="ce15">
            <text:p>Energy Management Contract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08T00:00:00" table:style-name="ce13">
            <text:p>08/01/2026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20">
            <text:p>CARDIOTHORACIC</text:p>
          </table:table-cell>
          <table:table-cell office:value-type="string" table:style-name="ce15">
            <text:p>Dhl Express (Uk) Ltd</text:p>
          </table:table-cell>
          <table:table-cell office:value-type="string" table:style-name="ce15">
            <text:p>7308385</text:p>
          </table:table-cell>
          <table:table-cell office:value-type="float" office:value="31488.34" table:style-name="ce16">
            <text:p>31,488.34</text:p>
          </table:table-cell>
          <table:table-cell office:value-type="string" table:style-name="ce15">
            <text:p>Pbr Excluded Devices (Pass Through)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06T00:00:00" table:style-name="ce13">
            <text:p>06/01/2026</text:p>
          </table:table-cell>
          <table:table-cell office:value-type="string" table:style-name="ce14">
            <text:p>Drugs</text:p>
          </table:table-cell>
          <table:table-cell office:value-type="string" table:style-name="ce20">
            <text:p>DRUGS</text:p>
          </table:table-cell>
          <table:table-cell office:value-type="string" table:style-name="ce15">
            <text:p>Roche Products Ltd</text:p>
          </table:table-cell>
          <table:table-cell office:value-type="string" table:style-name="ce15">
            <text:p>7308530</text:p>
          </table:table-cell>
          <table:table-cell office:value-type="float" office:value="80411.16" table:style-name="ce16">
            <text:p>80,411.16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06T00:00:00" table:style-name="ce13">
            <text:p>06/01/2026</text:p>
          </table:table-cell>
          <table:table-cell office:value-type="string" table:style-name="ce14">
            <text:p>Drugs</text:p>
          </table:table-cell>
          <table:table-cell office:value-type="string" table:style-name="ce20">
            <text:p>DRUGS</text:p>
          </table:table-cell>
          <table:table-cell office:value-type="string" table:style-name="ce15">
            <text:p>Tps Healthcare Group Ltd</text:p>
          </table:table-cell>
          <table:table-cell office:value-type="string" table:style-name="ce15">
            <text:p>7308564</text:p>
          </table:table-cell>
          <table:table-cell office:value-type="float" office:value="30624" table:style-name="ce16">
            <text:p>30,624.0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06T00:00:00" table:style-name="ce13">
            <text:p>06/01/2026</text:p>
          </table:table-cell>
          <table:table-cell office:value-type="string" table:style-name="ce14">
            <text:p>Drugs</text:p>
          </table:table-cell>
          <table:table-cell office:value-type="string" table:style-name="ce20">
            <text:p>DRUGS</text:p>
          </table:table-cell>
          <table:table-cell office:value-type="string" table:style-name="ce15">
            <text:p>Alliance Healthcare Distribution Ltd</text:p>
          </table:table-cell>
          <table:table-cell office:value-type="string" table:style-name="ce15">
            <text:p>7308624</text:p>
          </table:table-cell>
          <table:table-cell office:value-type="float" office:value="77686.78" table:style-name="ce16">
            <text:p>77,686.78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06T00:00:00" table:style-name="ce13">
            <text:p>06/01/2026</text:p>
          </table:table-cell>
          <table:table-cell office:value-type="string" table:style-name="ce14">
            <text:p>Drugs</text:p>
          </table:table-cell>
          <table:table-cell office:value-type="string" table:style-name="ce20">
            <text:p>DRUGS</text:p>
          </table:table-cell>
          <table:table-cell office:value-type="string" table:style-name="ce15">
            <text:p>Alloga Uk Ltd</text:p>
          </table:table-cell>
          <table:table-cell office:value-type="string" table:style-name="ce15">
            <text:p>7308628</text:p>
          </table:table-cell>
          <table:table-cell office:value-type="float" office:value="67156.320000000007" table:style-name="ce16">
            <text:p>67,156.32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06T00:00:00" table:style-name="ce13">
            <text:p>06/01/2026</text:p>
          </table:table-cell>
          <table:table-cell office:value-type="string" table:style-name="ce14">
            <text:p>Drugs</text:p>
          </table:table-cell>
          <table:table-cell office:value-type="string" table:style-name="ce20">
            <text:p>DRUGS</text:p>
          </table:table-cell>
          <table:table-cell office:value-type="string" table:style-name="ce15">
            <text:p>Aah Hospital Service</text:p>
          </table:table-cell>
          <table:table-cell office:value-type="string" table:style-name="ce15">
            <text:p>7308636</text:p>
          </table:table-cell>
          <table:table-cell office:value-type="float" office:value="56999.88" table:style-name="ce16">
            <text:p>56,999.88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06T00:00:00" table:style-name="ce13">
            <text:p>06/01/2026</text:p>
          </table:table-cell>
          <table:table-cell office:value-type="string" table:style-name="ce14">
            <text:p>Drugs</text:p>
          </table:table-cell>
          <table:table-cell office:value-type="string" table:style-name="ce20">
            <text:p>DRUGS</text:p>
          </table:table-cell>
          <table:table-cell office:value-type="string" table:style-name="ce15">
            <text:p>Roche Products Ltd</text:p>
          </table:table-cell>
          <table:table-cell office:value-type="string" table:style-name="ce15">
            <text:p>7309151</text:p>
          </table:table-cell>
          <table:table-cell office:value-type="float" office:value="157860.35999999999" table:style-name="ce16">
            <text:p>157,860.36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06T00:00:00" table:style-name="ce13">
            <text:p>06/01/2026</text:p>
          </table:table-cell>
          <table:table-cell office:value-type="string" table:style-name="ce14">
            <text:p>Drugs</text:p>
          </table:table-cell>
          <table:table-cell office:value-type="string" table:style-name="ce20">
            <text:p>DRUGS</text:p>
          </table:table-cell>
          <table:table-cell office:value-type="string" table:style-name="ce15">
            <text:p>Roche Products Ltd</text:p>
          </table:table-cell>
          <table:table-cell office:value-type="string" table:style-name="ce15">
            <text:p>7309247</text:p>
          </table:table-cell>
          <table:table-cell office:value-type="float" office:value="324000" table:style-name="ce16">
            <text:p>324,000.0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06T00:00:00" table:style-name="ce13">
            <text:p>06/01/2026</text:p>
          </table:table-cell>
          <table:table-cell office:value-type="string" table:style-name="ce14">
            <text:p>Drugs</text:p>
          </table:table-cell>
          <table:table-cell office:value-type="string" table:style-name="ce20">
            <text:p>DRUGS</text:p>
          </table:table-cell>
          <table:table-cell office:value-type="string" table:style-name="ce15">
            <text:p>Alloga Uk Ltd</text:p>
          </table:table-cell>
          <table:table-cell office:value-type="string" table:style-name="ce15">
            <text:p>7309264</text:p>
          </table:table-cell>
          <table:table-cell office:value-type="float" office:value="46900.69" table:style-name="ce16">
            <text:p>46,900.69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06T00:00:00" table:style-name="ce13">
            <text:p>06/01/2026</text:p>
          </table:table-cell>
          <table:table-cell office:value-type="string" table:style-name="ce14">
            <text:p>Drugs</text:p>
          </table:table-cell>
          <table:table-cell office:value-type="string" table:style-name="ce20">
            <text:p>DRUGS</text:p>
          </table:table-cell>
          <table:table-cell office:value-type="string" table:style-name="ce15">
            <text:p>Qualasept Ltd T/A Bath ASU</text:p>
          </table:table-cell>
          <table:table-cell office:value-type="string" table:style-name="ce15">
            <text:p>7309313</text:p>
          </table:table-cell>
          <table:table-cell office:value-type="float" office:value="71088.850000000006" table:style-name="ce16">
            <text:p>71,088.85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06T00:00:00" table:style-name="ce13">
            <text:p>06/01/2026</text:p>
          </table:table-cell>
          <table:table-cell office:value-type="string" table:style-name="ce14">
            <text:p>Drugs</text:p>
          </table:table-cell>
          <table:table-cell office:value-type="string" table:style-name="ce20">
            <text:p>DRUGS</text:p>
          </table:table-cell>
          <table:table-cell office:value-type="string" table:style-name="ce15">
            <text:p>Roche Products Ltd</text:p>
          </table:table-cell>
          <table:table-cell office:value-type="string" table:style-name="ce15">
            <text:p>7309328</text:p>
          </table:table-cell>
          <table:table-cell office:value-type="float" office:value="31200" table:style-name="ce16">
            <text:p>31,200.0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06T00:00:00" table:style-name="ce13">
            <text:p>06/01/2026</text:p>
          </table:table-cell>
          <table:table-cell office:value-type="string" table:style-name="ce14">
            <text:p>Drugs</text:p>
          </table:table-cell>
          <table:table-cell office:value-type="string" table:style-name="ce20">
            <text:p>DRUGS</text:p>
          </table:table-cell>
          <table:table-cell office:value-type="string" table:style-name="ce15">
            <text:p>Amgen Ltd</text:p>
          </table:table-cell>
          <table:table-cell office:value-type="string" table:style-name="ce15">
            <text:p>7309617</text:p>
          </table:table-cell>
          <table:table-cell office:value-type="float" office:value="46592.7" table:style-name="ce16">
            <text:p>46,592.7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07T00:00:00" table:style-name="ce13">
            <text:p>07/01/2026</text:p>
          </table:table-cell>
          <table:table-cell office:value-type="string" table:style-name="ce14">
            <text:p>Stores</text:p>
          </table:table-cell>
          <table:table-cell office:value-type="string" table:style-name="ce20">
            <text:p>STORES</text:p>
          </table:table-cell>
          <table:table-cell office:value-type="string" table:style-name="ce15">
            <text:p>Supply Chain Coordination Ltd</text:p>
          </table:table-cell>
          <table:table-cell office:value-type="string" table:style-name="ce15">
            <text:p>7309641</text:p>
          </table:table-cell>
          <table:table-cell office:value-type="float" office:value="1249794.3899999999" table:style-name="ce16">
            <text:p>1,249,794.39</text:p>
          </table:table-cell>
          <table:table-cell office:value-type="string" table:style-name="ce15">
            <text:p>Store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06T00:00:00" table:style-name="ce13">
            <text:p>06/01/2026</text:p>
          </table:table-cell>
          <table:table-cell office:value-type="string" table:style-name="ce14">
            <text:p>Premises - Other</text:p>
          </table:table-cell>
          <table:table-cell office:value-type="string" table:style-name="ce20">
            <text:p>ESTATES</text:p>
          </table:table-cell>
          <table:table-cell office:value-type="string" table:style-name="ce15">
            <text:p>Smartest Energy Limited</text:p>
          </table:table-cell>
          <table:table-cell office:value-type="string" table:style-name="ce15">
            <text:p>7309777</text:p>
          </table:table-cell>
          <table:table-cell office:value-type="float" office:value="62360.3" table:style-name="ce16">
            <text:p>62,360.30</text:p>
          </table:table-cell>
          <table:table-cell office:value-type="string" table:style-name="ce15">
            <text:p>Electricity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06T00:00:00" table:style-name="ce13">
            <text:p>06/01/2026</text:p>
          </table:table-cell>
          <table:table-cell office:value-type="string" table:style-name="ce14">
            <text:p>Premises - Other</text:p>
          </table:table-cell>
          <table:table-cell office:value-type="string" table:style-name="ce20">
            <text:p>ESTATES</text:p>
          </table:table-cell>
          <table:table-cell office:value-type="string" table:style-name="ce15">
            <text:p>Smartest Energy Limited</text:p>
          </table:table-cell>
          <table:table-cell office:value-type="string" table:style-name="ce15">
            <text:p>7309780</text:p>
          </table:table-cell>
          <table:table-cell office:value-type="float" office:value="27303.35" table:style-name="ce16">
            <text:p>27,303.35</text:p>
          </table:table-cell>
          <table:table-cell office:value-type="string" table:style-name="ce15">
            <text:p>Electricity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06T00:00:00" table:style-name="ce13">
            <text:p>06/01/2026</text:p>
          </table:table-cell>
          <table:table-cell office:value-type="string" table:style-name="ce14">
            <text:p>Premises - Other</text:p>
          </table:table-cell>
          <table:table-cell office:value-type="string" table:style-name="ce20">
            <text:p>ESTATES</text:p>
          </table:table-cell>
          <table:table-cell office:value-type="string" table:style-name="ce15">
            <text:p>Smartest Energy Limited</text:p>
          </table:table-cell>
          <table:table-cell office:value-type="string" table:style-name="ce15">
            <text:p>7309781</text:p>
          </table:table-cell>
          <table:table-cell office:value-type="float" office:value="76506.16" table:style-name="ce16">
            <text:p>76,506.16</text:p>
          </table:table-cell>
          <table:table-cell office:value-type="string" table:style-name="ce15">
            <text:p>Electricity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06T00:00:00" table:style-name="ce13">
            <text:p>06/01/2026</text:p>
          </table:table-cell>
          <table:table-cell office:value-type="string" table:style-name="ce14">
            <text:p>Premises - Other</text:p>
          </table:table-cell>
          <table:table-cell office:value-type="string" table:style-name="ce20">
            <text:p>ESTATES</text:p>
          </table:table-cell>
          <table:table-cell office:value-type="string" table:style-name="ce15">
            <text:p>Smartest Energy Limited</text:p>
          </table:table-cell>
          <table:table-cell office:value-type="string" table:style-name="ce15">
            <text:p>7309783</text:p>
          </table:table-cell>
          <table:table-cell office:value-type="float" office:value="61519.72" table:style-name="ce16">
            <text:p>61,519.72</text:p>
          </table:table-cell>
          <table:table-cell office:value-type="string" table:style-name="ce15">
            <text:p>Electricity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05T00:00:00" table:style-name="ce13">
            <text:p>05/01/2026</text:p>
          </table:table-cell>
          <table:table-cell office:value-type="string" table:style-name="ce14">
            <text:p>AHSN Allocation</text:p>
          </table:table-cell>
          <table:table-cell office:value-type="string" table:style-name="ce20">
            <text:p>AHSN ALLOCATION</text:p>
          </table:table-cell>
          <table:table-cell office:value-type="string" table:style-name="ce15">
            <text:p>Gateshead Health NHS Foundation Trust</text:p>
          </table:table-cell>
          <table:table-cell office:value-type="string" table:style-name="ce15">
            <text:p>7309803</text:p>
          </table:table-cell>
          <table:table-cell office:value-type="float" office:value="114108" table:style-name="ce16">
            <text:p>114,108.00</text:p>
          </table:table-cell>
          <table:table-cell office:value-type="string" table:style-name="ce15">
            <text:p>AHSN Allocation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05T00:00:00" table:style-name="ce13">
            <text:p>05/01/2026</text:p>
          </table:table-cell>
          <table:table-cell office:value-type="string" table:style-name="ce14">
            <text:p>AHSN Allocation</text:p>
          </table:table-cell>
          <table:table-cell office:value-type="string" table:style-name="ce20">
            <text:p>AHSN ALLOCATION</text:p>
          </table:table-cell>
          <table:table-cell office:value-type="string" table:style-name="ce15">
            <text:p>South Tyneside and Sunderland NHS Foundation Trust</text:p>
          </table:table-cell>
          <table:table-cell office:value-type="string" table:style-name="ce15">
            <text:p>7309805</text:p>
          </table:table-cell>
          <table:table-cell office:value-type="float" office:value="40588.800000000003" table:style-name="ce16">
            <text:p>40,588.80</text:p>
          </table:table-cell>
          <table:table-cell office:value-type="string" table:style-name="ce15">
            <text:p>AHSN Allocation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05T00:00:00" table:style-name="ce13">
            <text:p>05/01/2026</text:p>
          </table:table-cell>
          <table:table-cell office:value-type="string" table:style-name="ce14">
            <text:p>AHSN Allocation</text:p>
          </table:table-cell>
          <table:table-cell office:value-type="string" table:style-name="ce20">
            <text:p>AHSN ALLOCATION</text:p>
          </table:table-cell>
          <table:table-cell office:value-type="string" table:style-name="ce15">
            <text:p>Cumbria Northumberland Tyne and Wear NHS Foundation Trust</text:p>
          </table:table-cell>
          <table:table-cell office:value-type="string" table:style-name="ce15">
            <text:p>7309807</text:p>
          </table:table-cell>
          <table:table-cell office:value-type="float" office:value="28609.75" table:style-name="ce16">
            <text:p>28,609.75</text:p>
          </table:table-cell>
          <table:table-cell office:value-type="string" table:style-name="ce15">
            <text:p>AHSN Allocation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05T00:00:00" table:style-name="ce13">
            <text:p>05/01/2026</text:p>
          </table:table-cell>
          <table:table-cell office:value-type="string" table:style-name="ce14">
            <text:p>AHSN Allocation</text:p>
          </table:table-cell>
          <table:table-cell office:value-type="string" table:style-name="ce20">
            <text:p>AHSN ALLOCATION</text:p>
          </table:table-cell>
          <table:table-cell office:value-type="string" table:style-name="ce15">
            <text:p>Northumbria Healthcare NHS Foundation Trust</text:p>
          </table:table-cell>
          <table:table-cell office:value-type="string" table:style-name="ce15">
            <text:p>7309808</text:p>
          </table:table-cell>
          <table:table-cell office:value-type="float" office:value="26720.73" table:style-name="ce16">
            <text:p>26,720.73</text:p>
          </table:table-cell>
          <table:table-cell office:value-type="string" table:style-name="ce15">
            <text:p>AHSN Allocation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15T00:00:00" table:style-name="ce13">
            <text:p>15/01/2026</text:p>
          </table:table-cell>
          <table:table-cell office:value-type="string" table:style-name="ce14">
            <text:p>Substantive Staff (Apprentices)</text:p>
          </table:table-cell>
          <table:table-cell office:value-type="string" table:style-name="ce20">
            <text:p>OTHER SERVICES</text:p>
          </table:table-cell>
          <table:table-cell office:value-type="string" table:style-name="ce15">
            <text:p>Northumbria Healthcare Ft-Lead Employer Trust</text:p>
          </table:table-cell>
          <table:table-cell office:value-type="string" table:style-name="ce15">
            <text:p>7309809</text:p>
          </table:table-cell>
          <table:table-cell office:value-type="float" office:value="-255747.54" table:style-name="ce16">
            <text:p>-255,747.54</text:p>
          </table:table-cell>
          <table:table-cell office:value-type="string" table:style-name="ce15">
            <text:p>Apprenticeship Levy Payment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19T00:00:00" table:style-name="ce13">
            <text:p>19/01/2026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20">
            <text:p>PERI-OP &amp; CRITICAL CARE</text:p>
          </table:table-cell>
          <table:table-cell office:value-type="string" table:style-name="ce15">
            <text:p>Breas Medical Ltd</text:p>
          </table:table-cell>
          <table:table-cell office:value-type="string" table:style-name="ce15">
            <text:p>7310159</text:p>
          </table:table-cell>
          <table:table-cell office:value-type="float" office:value="304800" table:style-name="ce16">
            <text:p>304,800.00</text:p>
          </table:table-cell>
          <table:table-cell office:value-type="string" table:style-name="ce15">
            <text:p>Ventilators Respiratory therapy and accessorie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12T00:00:00" table:style-name="ce13">
            <text:p>12/01/2026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20">
            <text:p>THERAPY SERVICES</text:p>
          </table:table-cell>
          <table:table-cell office:value-type="string" table:style-name="ce15">
            <text:p>Blatchford Limited</text:p>
          </table:table-cell>
          <table:table-cell office:value-type="string" table:style-name="ce15">
            <text:p>7310237</text:p>
          </table:table-cell>
          <table:table-cell office:value-type="float" office:value="113211.44" table:style-name="ce16">
            <text:p>113,211.44</text:p>
          </table:table-cell>
          <table:table-cell office:value-type="string" table:style-name="ce15">
            <text:p>Appliances: Limb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14T00:00:00" table:style-name="ce13">
            <text:p>14/01/2026</text:p>
          </table:table-cell>
          <table:table-cell office:value-type="string" table:style-name="ce14">
            <text:p>Other</text:p>
          </table:table-cell>
          <table:table-cell office:value-type="string" table:style-name="ce20">
            <text:p>HR DIRECTORATE</text:p>
          </table:table-cell>
          <table:table-cell office:value-type="string" table:style-name="ce15">
            <text:p>Nexus</text:p>
          </table:table-cell>
          <table:table-cell office:value-type="string" table:style-name="ce15">
            <text:p>7310260</text:p>
          </table:table-cell>
          <table:table-cell office:value-type="float" office:value="45440" table:style-name="ce16">
            <text:p>45,440.00</text:p>
          </table:table-cell>
          <table:table-cell office:value-type="string" table:style-name="ce15">
            <text:p>Staff Benefits Expense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16T00:00:00" table:style-name="ce13">
            <text:p>16/01/2026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20">
            <text:p>DENTAL SERVICES</text:p>
          </table:table-cell>
          <table:table-cell office:value-type="string" table:style-name="ce15">
            <text:p>Keeler Ltd</text:p>
          </table:table-cell>
          <table:table-cell office:value-type="string" table:style-name="ce15">
            <text:p>7310324</text:p>
          </table:table-cell>
          <table:table-cell office:value-type="float" office:value="34473" table:style-name="ce16">
            <text:p>34,473.00</text:p>
          </table:table-cell>
          <table:table-cell office:value-type="string" table:style-name="ce15">
            <text:p>Med Surg Eqpt General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06T00:00:00" table:style-name="ce13">
            <text:p>06/01/2026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20">
            <text:p>UROLOGY</text:p>
          </table:table-cell>
          <table:table-cell office:value-type="string" table:style-name="ce15">
            <text:p>Intuitive Surgical Ltd</text:p>
          </table:table-cell>
          <table:table-cell office:value-type="string" table:style-name="ce15">
            <text:p>7310461</text:p>
          </table:table-cell>
          <table:table-cell office:value-type="float" office:value="82812" table:style-name="ce16">
            <text:p>82,812.00</text:p>
          </table:table-cell>
          <table:table-cell office:value-type="string" table:style-name="ce15">
            <text:p>Surgical Instruments : General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15T00:00:00" table:style-name="ce13">
            <text:p>15/01/2026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20">
            <text:p>EXCHEQUER TANGIBLE FIXED ASSET</text:p>
          </table:table-cell>
          <table:table-cell office:value-type="string" table:style-name="ce15">
            <text:p>Rocare Building Servicies Ltd</text:p>
          </table:table-cell>
          <table:table-cell office:value-type="string" table:style-name="ce15">
            <text:p>7310637</text:p>
          </table:table-cell>
          <table:table-cell office:value-type="float" office:value="157627.49" table:style-name="ce16">
            <text:p>157,627.49</text:p>
          </table:table-cell>
          <table:table-cell office:value-type="string" table:style-name="ce15">
            <text:p>Additions - Assets Under Construction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26T00:00:00" table:style-name="ce13">
            <text:p>26/01/2026</text:p>
          </table:table-cell>
          <table:table-cell office:value-type="string" table:style-name="ce14">
            <text:p>Purchase Of Healthcare From Non-NHS Bodies</text:p>
          </table:table-cell>
          <table:table-cell office:value-type="string" table:style-name="ce20">
            <text:p>NEUROSCIENCES</text:p>
          </table:table-cell>
          <table:table-cell office:value-type="string" table:style-name="ce15">
            <text:p>Newcastle University</text:p>
          </table:table-cell>
          <table:table-cell office:value-type="string" table:style-name="ce15">
            <text:p>7310695</text:p>
          </table:table-cell>
          <table:table-cell office:value-type="float" office:value="30823.35" table:style-name="ce16">
            <text:p>30,823.35</text:p>
          </table:table-cell>
          <table:table-cell office:value-type="string" table:style-name="ce15">
            <text:p>Healthcare From Independent Sector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06T00:00:00" table:style-name="ce13">
            <text:p>06/01/2026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20">
            <text:p>PERI-OP &amp; CRITICAL CARE</text:p>
          </table:table-cell>
          <table:table-cell office:value-type="string" table:style-name="ce15">
            <text:p>Breas Medical Ltd</text:p>
          </table:table-cell>
          <table:table-cell office:value-type="string" table:style-name="ce15">
            <text:p>7310925</text:p>
          </table:table-cell>
          <table:table-cell office:value-type="float" office:value="30000" table:style-name="ce16">
            <text:p>30,000.00</text:p>
          </table:table-cell>
          <table:table-cell office:value-type="string" table:style-name="ce15">
            <text:p>Ventilators Respiratory therapy and accessorie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07T00:00:00" table:style-name="ce13">
            <text:p>07/01/2026</text:p>
          </table:table-cell>
          <table:table-cell office:value-type="string" table:style-name="ce14">
            <text:p>Drugs</text:p>
          </table:table-cell>
          <table:table-cell office:value-type="string" table:style-name="ce20">
            <text:p>DRUGS</text:p>
          </table:table-cell>
          <table:table-cell office:value-type="string" table:style-name="ce15">
            <text:p>Grifols UK Ltd</text:p>
          </table:table-cell>
          <table:table-cell office:value-type="string" table:style-name="ce15">
            <text:p>7311305</text:p>
          </table:table-cell>
          <table:table-cell office:value-type="float" office:value="31644.9" table:style-name="ce16">
            <text:p>31,644.9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07T00:00:00" table:style-name="ce13">
            <text:p>07/01/2026</text:p>
          </table:table-cell>
          <table:table-cell office:value-type="string" table:style-name="ce14">
            <text:p>Drugs</text:p>
          </table:table-cell>
          <table:table-cell office:value-type="string" table:style-name="ce20">
            <text:p>DRUGS</text:p>
          </table:table-cell>
          <table:table-cell office:value-type="string" table:style-name="ce15">
            <text:p>Alliance Healthcare Distribution Ltd</text:p>
          </table:table-cell>
          <table:table-cell office:value-type="string" table:style-name="ce15">
            <text:p>7311348</text:p>
          </table:table-cell>
          <table:table-cell office:value-type="float" office:value="28647.360000000001" table:style-name="ce16">
            <text:p>28,647.36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07T00:00:00" table:style-name="ce13">
            <text:p>07/01/2026</text:p>
          </table:table-cell>
          <table:table-cell office:value-type="string" table:style-name="ce14">
            <text:p>Drugs</text:p>
          </table:table-cell>
          <table:table-cell office:value-type="string" table:style-name="ce20">
            <text:p>DRUGS</text:p>
          </table:table-cell>
          <table:table-cell office:value-type="string" table:style-name="ce15">
            <text:p>Bristol Myers Squibb Pharmaceuticals Ltd</text:p>
          </table:table-cell>
          <table:table-cell office:value-type="string" table:style-name="ce15">
            <text:p>7311351</text:p>
          </table:table-cell>
          <table:table-cell office:value-type="float" office:value="34496.74" table:style-name="ce16">
            <text:p>34,496.74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07T00:00:00" table:style-name="ce13">
            <text:p>07/01/2026</text:p>
          </table:table-cell>
          <table:table-cell office:value-type="string" table:style-name="ce14">
            <text:p>Drugs</text:p>
          </table:table-cell>
          <table:table-cell office:value-type="string" table:style-name="ce20">
            <text:p>DRUGS</text:p>
          </table:table-cell>
          <table:table-cell office:value-type="string" table:style-name="ce15">
            <text:p>Sciensus Pharma Services Limited</text:p>
          </table:table-cell>
          <table:table-cell office:value-type="string" table:style-name="ce15">
            <text:p>7311433</text:p>
          </table:table-cell>
          <table:table-cell office:value-type="float" office:value="37299" table:style-name="ce16">
            <text:p>37,299.0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07T00:00:00" table:style-name="ce13">
            <text:p>07/01/2026</text:p>
          </table:table-cell>
          <table:table-cell office:value-type="string" table:style-name="ce14">
            <text:p>Drugs</text:p>
          </table:table-cell>
          <table:table-cell office:value-type="string" table:style-name="ce20">
            <text:p>DRUGS</text:p>
          </table:table-cell>
          <table:table-cell office:value-type="string" table:style-name="ce15">
            <text:p>Sciensus Pharma Services Limited</text:p>
          </table:table-cell>
          <table:table-cell office:value-type="string" table:style-name="ce15">
            <text:p>7311448</text:p>
          </table:table-cell>
          <table:table-cell office:value-type="float" office:value="37299" table:style-name="ce16">
            <text:p>37,299.0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6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20T00:00:00" table:style-name="ce13">
            <text:p>20/01/2026</text:p>
          </table:table-cell>
          <table:table-cell office:value-type="string" table:style-name="ce14">
            <text:p>Premises - Other</text:p>
          </table:table-cell>
          <table:table-cell office:value-type="string" table:style-name="ce20">
            <text:p>CORPORATE IT</text:p>
          </table:table-cell>
          <table:table-cell office:value-type="string" table:style-name="ce15">
            <text:p>Baxter Healthcare Ltd</text:p>
          </table:table-cell>
          <table:table-cell office:value-type="string" table:style-name="ce15">
            <text:p>7311669</text:p>
          </table:table-cell>
          <table:table-cell office:value-type="float" office:value="59620.43" table:style-name="ce16">
            <text:p>59,620.43</text:p>
          </table:table-cell>
          <table:table-cell office:value-type="string" table:style-name="ce15">
            <text:p>Computer Software / License Fee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09T00:00:00" table:style-name="ce13">
            <text:p>09/01/2026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20">
            <text:p>EXCHEQUER TANGIBLE FIXED ASSET</text:p>
          </table:table-cell>
          <table:table-cell office:value-type="string" table:style-name="ce15">
            <text:p>Turner &amp; Townsend Project Management Ltd</text:p>
          </table:table-cell>
          <table:table-cell office:value-type="string" table:style-name="ce15">
            <text:p>7311816</text:p>
          </table:table-cell>
          <table:table-cell office:value-type="float" office:value="50484.59" table:style-name="ce16">
            <text:p>50,484.59</text:p>
          </table:table-cell>
          <table:table-cell office:value-type="string" table:style-name="ce15">
            <text:p>Additions - Assets Under Construction Donated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23T00:00:00" table:style-name="ce13">
            <text:p>23/01/2026</text:p>
          </table:table-cell>
          <table:table-cell office:value-type="string" table:style-name="ce14">
            <text:p>Establishment</text:p>
          </table:table-cell>
          <table:table-cell office:value-type="string" table:style-name="ce20">
            <text:p>OUTPATIENTS</text:p>
          </table:table-cell>
          <table:table-cell office:value-type="string" table:style-name="ce15">
            <text:p>Synertec Ltd</text:p>
          </table:table-cell>
          <table:table-cell office:value-type="string" table:style-name="ce15">
            <text:p>7311850</text:p>
          </table:table-cell>
          <table:table-cell office:value-type="float" office:value="53677.06" table:style-name="ce16">
            <text:p>53,677.06</text:p>
          </table:table-cell>
          <table:table-cell office:value-type="string" table:style-name="ce15">
            <text:p>Printing Cost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23T00:00:00" table:style-name="ce13">
            <text:p>23/01/2026</text:p>
          </table:table-cell>
          <table:table-cell office:value-type="string" table:style-name="ce14">
            <text:p>Establishment</text:p>
          </table:table-cell>
          <table:table-cell office:value-type="string" table:style-name="ce20">
            <text:p>OUTPATIENTS</text:p>
          </table:table-cell>
          <table:table-cell office:value-type="string" table:style-name="ce15">
            <text:p>Synertec Ltd</text:p>
          </table:table-cell>
          <table:table-cell office:value-type="string" table:style-name="ce15">
            <text:p>7311851</text:p>
          </table:table-cell>
          <table:table-cell office:value-type="float" office:value="54942.59" table:style-name="ce16">
            <text:p>54,942.59</text:p>
          </table:table-cell>
          <table:table-cell office:value-type="string" table:style-name="ce15">
            <text:p>Printing Cost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08T00:00:00" table:style-name="ce13">
            <text:p>08/01/2026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20">
            <text:p>THERAPY SERVICES</text:p>
          </table:table-cell>
          <table:table-cell office:value-type="string" table:style-name="ce15">
            <text:p>Blatchford Limited</text:p>
          </table:table-cell>
          <table:table-cell office:value-type="string" table:style-name="ce15">
            <text:p>7311960</text:p>
          </table:table-cell>
          <table:table-cell office:value-type="float" office:value="40329.32" table:style-name="ce16">
            <text:p>40,329.32</text:p>
          </table:table-cell>
          <table:table-cell office:value-type="string" table:style-name="ce15">
            <text:p>Appliances: Limb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15T00:00:00" table:style-name="ce13">
            <text:p>15/01/2026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20">
            <text:p>THERAPY SERVICES</text:p>
          </table:table-cell>
          <table:table-cell office:value-type="string" table:style-name="ce15">
            <text:p>Blatchford Limited</text:p>
          </table:table-cell>
          <table:table-cell office:value-type="string" table:style-name="ce15">
            <text:p>7311972</text:p>
          </table:table-cell>
          <table:table-cell office:value-type="float" office:value="119561.09" table:style-name="ce16">
            <text:p>119,561.09</text:p>
          </table:table-cell>
          <table:table-cell office:value-type="string" table:style-name="ce15">
            <text:p>Appliances: Limb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19T00:00:00" table:style-name="ce13">
            <text:p>19/01/2026</text:p>
          </table:table-cell>
          <table:table-cell office:value-type="string" table:style-name="ce14">
            <text:p>Premises - Other</text:p>
          </table:table-cell>
          <table:table-cell office:value-type="string" table:style-name="ce20">
            <text:p>ESTATES</text:p>
          </table:table-cell>
          <table:table-cell office:value-type="string" table:style-name="ce15">
            <text:p>Supply Chain Coordination Ltd</text:p>
          </table:table-cell>
          <table:table-cell office:value-type="string" table:style-name="ce15">
            <text:p>7312008</text:p>
          </table:table-cell>
          <table:table-cell office:value-type="float" office:value="41644.92" table:style-name="ce16">
            <text:p>41,644.92</text:p>
          </table:table-cell>
          <table:table-cell office:value-type="string" table:style-name="ce15">
            <text:p>Building And Engineering Equipment Maintenance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08T00:00:00" table:style-name="ce13">
            <text:p>08/01/2026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20">
            <text:p>UROLOGY</text:p>
          </table:table-cell>
          <table:table-cell office:value-type="string" table:style-name="ce15">
            <text:p>Intuitive Surgical Ltd</text:p>
          </table:table-cell>
          <table:table-cell office:value-type="string" table:style-name="ce15">
            <text:p>7312210</text:p>
          </table:table-cell>
          <table:table-cell office:value-type="float" office:value="44300.4" table:style-name="ce16">
            <text:p>44,300.40</text:p>
          </table:table-cell>
          <table:table-cell office:value-type="string" table:style-name="ce15">
            <text:p>Surgical Instruments : General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07T00:00:00" table:style-name="ce13">
            <text:p>07/01/2026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20">
            <text:p>PERI-OP &amp; CRITICAL CARE</text:p>
          </table:table-cell>
          <table:table-cell office:value-type="string" table:style-name="ce15">
            <text:p>Resmed (UK) Ltd</text:p>
          </table:table-cell>
          <table:table-cell office:value-type="string" table:style-name="ce15">
            <text:p>7312219</text:p>
          </table:table-cell>
          <table:table-cell office:value-type="float" office:value="79147.199999999997" table:style-name="ce16">
            <text:p>79,147.20</text:p>
          </table:table-cell>
          <table:table-cell office:value-type="string" table:style-name="ce15">
            <text:p>Ventilators Respiratory therapy and accessorie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23T00:00:00" table:style-name="ce13">
            <text:p>23/01/2026</text:p>
          </table:table-cell>
          <table:table-cell office:value-type="string" table:style-name="ce14">
            <text:p>Transport</text:p>
          </table:table-cell>
          <table:table-cell office:value-type="string" table:style-name="ce20">
            <text:p>ESTATES</text:p>
          </table:table-cell>
          <table:table-cell office:value-type="string" table:style-name="ce15">
            <text:p>Go North East Ltd</text:p>
          </table:table-cell>
          <table:table-cell office:value-type="string" table:style-name="ce15">
            <text:p>7312262</text:p>
          </table:table-cell>
          <table:table-cell office:value-type="float" office:value="31185" table:style-name="ce16">
            <text:p>31,185.00</text:p>
          </table:table-cell>
          <table:table-cell office:value-type="string" table:style-name="ce15">
            <text:p>Other Transport Cost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26T00:00:00" table:style-name="ce13">
            <text:p>26/01/2026</text:p>
          </table:table-cell>
          <table:table-cell office:value-type="string" table:style-name="ce14">
            <text:p>Premises - Other</text:p>
          </table:table-cell>
          <table:table-cell office:value-type="string" table:style-name="ce20">
            <text:p>RADIOLOGY-DIRECTORATE</text:p>
          </table:table-cell>
          <table:table-cell office:value-type="string" table:style-name="ce15">
            <text:p>ICNH Ltd <text:s/>Ta DrDoctor</text:p>
          </table:table-cell>
          <table:table-cell office:value-type="string" table:style-name="ce15">
            <text:p>7312365</text:p>
          </table:table-cell>
          <table:table-cell office:value-type="float" office:value="58263.6" table:style-name="ce16">
            <text:p>58,263.60</text:p>
          </table:table-cell>
          <table:table-cell office:value-type="string" table:style-name="ce15">
            <text:p>Computer Software / License Fee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12T00:00:00" table:style-name="ce13">
            <text:p>12/01/2026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20">
            <text:p>CANCER SERVS &amp; CLIN HAEM</text:p>
          </table:table-cell>
          <table:table-cell office:value-type="string" table:style-name="ce15">
            <text:p>Supply Chain Coordination Ltd</text:p>
          </table:table-cell>
          <table:table-cell office:value-type="string" table:style-name="ce15">
            <text:p>7312459</text:p>
          </table:table-cell>
          <table:table-cell office:value-type="float" office:value="76177.5" table:style-name="ce16">
            <text:p>76,177.50</text:p>
          </table:table-cell>
          <table:table-cell office:value-type="string" table:style-name="ce15">
            <text:p>Imaging Equipment Maintenance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26T00:00:00" table:style-name="ce13">
            <text:p>26/01/2026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20">
            <text:p>ESTATES</text:p>
          </table:table-cell>
          <table:table-cell office:value-type="string" table:style-name="ce15">
            <text:p>Supply Chain Coordination Ltd</text:p>
          </table:table-cell>
          <table:table-cell office:value-type="string" table:style-name="ce15">
            <text:p>7312462</text:p>
          </table:table-cell>
          <table:table-cell office:value-type="float" office:value="43200" table:style-name="ce16">
            <text:p>43,200.00</text:p>
          </table:table-cell>
          <table:table-cell office:value-type="string" table:style-name="ce15">
            <text:p>Med Surg Eqpt Mtce Contract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08T00:00:00" table:style-name="ce13">
            <text:p>08/01/2026</text:p>
          </table:table-cell>
          <table:table-cell office:value-type="string" table:style-name="ce14">
            <text:p>Premises - Other</text:p>
          </table:table-cell>
          <table:table-cell office:value-type="string" table:style-name="ce20">
            <text:p>ESTATES</text:p>
          </table:table-cell>
          <table:table-cell office:value-type="string" table:style-name="ce15">
            <text:p>Anglian Water Business Ltd</text:p>
          </table:table-cell>
          <table:table-cell office:value-type="string" table:style-name="ce15">
            <text:p>7312526</text:p>
          </table:table-cell>
          <table:table-cell office:value-type="float" office:value="147367.14000000001" table:style-name="ce16">
            <text:p>147,367.14</text:p>
          </table:table-cell>
          <table:table-cell office:value-type="string" table:style-name="ce15">
            <text:p>Water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28T00:00:00" table:style-name="ce13">
            <text:p>28/01/2026</text:p>
          </table:table-cell>
          <table:table-cell office:value-type="string" table:style-name="ce14">
            <text:p>Substantive Staff</text:p>
          </table:table-cell>
          <table:table-cell office:value-type="string" table:style-name="ce20">
            <text:p>MANAGED RESEARCH</text:p>
          </table:table-cell>
          <table:table-cell office:value-type="string" table:style-name="ce15">
            <text:p>Cardiff University</text:p>
          </table:table-cell>
          <table:table-cell office:value-type="string" table:style-name="ce15">
            <text:p>7312592</text:p>
          </table:table-cell>
          <table:table-cell office:value-type="float" office:value="65677" table:style-name="ce16">
            <text:p>65,677.00</text:p>
          </table:table-cell>
          <table:table-cell office:value-type="string" table:style-name="ce15">
            <text:p>SLR Pay Recharge: Received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15T00:00:00" table:style-name="ce13">
            <text:p>15/01/2026</text:p>
          </table:table-cell>
          <table:table-cell office:value-type="string" table:style-name="ce14">
            <text:p>Stores</text:p>
          </table:table-cell>
          <table:table-cell office:value-type="string" table:style-name="ce20">
            <text:p>STORES</text:p>
          </table:table-cell>
          <table:table-cell office:value-type="string" table:style-name="ce15">
            <text:p>Supply Chain Coordination Ltd</text:p>
          </table:table-cell>
          <table:table-cell office:value-type="string" table:style-name="ce15">
            <text:p>7312742</text:p>
          </table:table-cell>
          <table:table-cell office:value-type="float" office:value="1036878.7" table:style-name="ce16">
            <text:p>1,036,878.70</text:p>
          </table:table-cell>
          <table:table-cell office:value-type="string" table:style-name="ce15">
            <text:p>Store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14T00:00:00" table:style-name="ce13">
            <text:p>14/01/2026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20">
            <text:p>EXCHEQUER TANGIBLE FIXED ASSET</text:p>
          </table:table-cell>
          <table:table-cell office:value-type="string" table:style-name="ce15">
            <text:p>Siemens Healthcare Ltd</text:p>
          </table:table-cell>
          <table:table-cell office:value-type="string" table:style-name="ce15">
            <text:p>7312765</text:p>
          </table:table-cell>
          <table:table-cell office:value-type="float" office:value="154263.53" table:style-name="ce16">
            <text:p>154,263.53</text:p>
          </table:table-cell>
          <table:table-cell office:value-type="string" table:style-name="ce15">
            <text:p>Additions - Plant And Machinery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09T00:00:00" table:style-name="ce13">
            <text:p>09/01/2026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20">
            <text:p>EXCHEQUER TANGIBLE FIXED ASSET</text:p>
          </table:table-cell>
          <table:table-cell office:value-type="string" table:style-name="ce15">
            <text:p>Robertson Construction Group Ltd</text:p>
          </table:table-cell>
          <table:table-cell office:value-type="string" table:style-name="ce15">
            <text:p>7312784</text:p>
          </table:table-cell>
          <table:table-cell office:value-type="float" office:value="99236.4" table:style-name="ce16">
            <text:p>99,236.40</text:p>
          </table:table-cell>
          <table:table-cell office:value-type="string" table:style-name="ce15">
            <text:p>Additions - Assets Under Construction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09T00:00:00" table:style-name="ce13">
            <text:p>09/01/2026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20">
            <text:p>EXCHEQUER TANGIBLE FIXED ASSET</text:p>
          </table:table-cell>
          <table:table-cell office:value-type="string" table:style-name="ce15">
            <text:p>Robertson Construction Group Ltd</text:p>
          </table:table-cell>
          <table:table-cell office:value-type="string" table:style-name="ce15">
            <text:p>7312785</text:p>
          </table:table-cell>
          <table:table-cell office:value-type="float" office:value="71295.47" table:style-name="ce16">
            <text:p>71,295.47</text:p>
          </table:table-cell>
          <table:table-cell office:value-type="string" table:style-name="ce15">
            <text:p>Additions - Assets Under Construction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09T00:00:00" table:style-name="ce13">
            <text:p>09/01/2026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20">
            <text:p>EXCHEQUER TANGIBLE FIXED ASSET</text:p>
          </table:table-cell>
          <table:table-cell office:value-type="string" table:style-name="ce15">
            <text:p>Robertson Construction Group Ltd</text:p>
          </table:table-cell>
          <table:table-cell office:value-type="string" table:style-name="ce15">
            <text:p>7312787</text:p>
          </table:table-cell>
          <table:table-cell office:value-type="float" office:value="123509.35" table:style-name="ce16">
            <text:p>123,509.35</text:p>
          </table:table-cell>
          <table:table-cell office:value-type="string" table:style-name="ce15">
            <text:p>Additions - Assets Under Construction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09T00:00:00" table:style-name="ce13">
            <text:p>09/01/2026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20">
            <text:p>EXCHEQUER TANGIBLE FIXED ASSET</text:p>
          </table:table-cell>
          <table:table-cell office:value-type="string" table:style-name="ce15">
            <text:p>Robertson Construction Group Ltd</text:p>
          </table:table-cell>
          <table:table-cell office:value-type="string" table:style-name="ce15">
            <text:p>7312790</text:p>
          </table:table-cell>
          <table:table-cell office:value-type="float" office:value="192407.11" table:style-name="ce16">
            <text:p>192,407.11</text:p>
          </table:table-cell>
          <table:table-cell office:value-type="string" table:style-name="ce15">
            <text:p>Additions - Assets Under Construction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09T00:00:00" table:style-name="ce13">
            <text:p>09/01/2026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20">
            <text:p>EXCHEQUER TANGIBLE FIXED ASSET</text:p>
          </table:table-cell>
          <table:table-cell office:value-type="string" table:style-name="ce15">
            <text:p>Robertson Construction Group Ltd</text:p>
          </table:table-cell>
          <table:table-cell office:value-type="string" table:style-name="ce15">
            <text:p>7312791</text:p>
          </table:table-cell>
          <table:table-cell office:value-type="float" office:value="70551.539999999994" table:style-name="ce16">
            <text:p>70,551.54</text:p>
          </table:table-cell>
          <table:table-cell office:value-type="string" table:style-name="ce15">
            <text:p>Additions - Assets Under Construction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09T00:00:00" table:style-name="ce13">
            <text:p>09/01/2026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20">
            <text:p>EXCHEQUER TANGIBLE FIXED ASSET</text:p>
          </table:table-cell>
          <table:table-cell office:value-type="string" table:style-name="ce15">
            <text:p>Robertson Construction Group Ltd</text:p>
          </table:table-cell>
          <table:table-cell office:value-type="string" table:style-name="ce15">
            <text:p>7312792</text:p>
          </table:table-cell>
          <table:table-cell office:value-type="float" office:value="35286.76" table:style-name="ce16">
            <text:p>35,286.76</text:p>
          </table:table-cell>
          <table:table-cell office:value-type="string" table:style-name="ce15">
            <text:p>Additions - Assets Under Construction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09T00:00:00" table:style-name="ce13">
            <text:p>09/01/2026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20">
            <text:p>EXCHEQUER TANGIBLE FIXED ASSET</text:p>
          </table:table-cell>
          <table:table-cell office:value-type="string" table:style-name="ce15">
            <text:p>Robertson Construction Group Ltd</text:p>
          </table:table-cell>
          <table:table-cell office:value-type="string" table:style-name="ce15">
            <text:p>7312793</text:p>
          </table:table-cell>
          <table:table-cell office:value-type="float" office:value="95729.62" table:style-name="ce16">
            <text:p>95,729.62</text:p>
          </table:table-cell>
          <table:table-cell office:value-type="string" table:style-name="ce15">
            <text:p>Additions - Assets Under Construction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09T00:00:00" table:style-name="ce13">
            <text:p>09/01/2026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20">
            <text:p>EXCHEQUER TANGIBLE FIXED ASSET</text:p>
          </table:table-cell>
          <table:table-cell office:value-type="string" table:style-name="ce15">
            <text:p>Robertson Construction Group Ltd</text:p>
          </table:table-cell>
          <table:table-cell office:value-type="string" table:style-name="ce15">
            <text:p>7312794</text:p>
          </table:table-cell>
          <table:table-cell office:value-type="float" office:value="44213.66" table:style-name="ce16">
            <text:p>44,213.66</text:p>
          </table:table-cell>
          <table:table-cell office:value-type="string" table:style-name="ce15">
            <text:p>Additions - Assets Under Construction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09T00:00:00" table:style-name="ce13">
            <text:p>09/01/2026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20">
            <text:p>EXCHEQUER TANGIBLE FIXED ASSET</text:p>
          </table:table-cell>
          <table:table-cell office:value-type="string" table:style-name="ce15">
            <text:p>Robertson Construction Group Ltd</text:p>
          </table:table-cell>
          <table:table-cell office:value-type="string" table:style-name="ce15">
            <text:p>7312795</text:p>
          </table:table-cell>
          <table:table-cell office:value-type="float" office:value="122367.4" table:style-name="ce16">
            <text:p>122,367.40</text:p>
          </table:table-cell>
          <table:table-cell office:value-type="string" table:style-name="ce15">
            <text:p>Additions - Assets Under Construction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14T00:00:00" table:style-name="ce13">
            <text:p>14/01/2026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20">
            <text:p>EXCHEQUER TANGIBLE FIXED ASSET</text:p>
          </table:table-cell>
          <table:table-cell office:value-type="string" table:style-name="ce15">
            <text:p>Robertson Construction Group Ltd</text:p>
          </table:table-cell>
          <table:table-cell office:value-type="string" table:style-name="ce15">
            <text:p>7312796</text:p>
          </table:table-cell>
          <table:table-cell office:value-type="float" office:value="117217.19" table:style-name="ce16">
            <text:p>117,217.19</text:p>
          </table:table-cell>
          <table:table-cell office:value-type="string" table:style-name="ce15">
            <text:p>Additions - Assets Under Construction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12T00:00:00" table:style-name="ce13">
            <text:p>12/01/2026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20">
            <text:p>INTEGRATED LAB MEDICINE</text:p>
          </table:table-cell>
          <table:table-cell office:value-type="string" table:style-name="ce15">
            <text:p>DRW - Diagnostics for the Real World</text:p>
          </table:table-cell>
          <table:table-cell office:value-type="string" table:style-name="ce15">
            <text:p>7312833</text:p>
          </table:table-cell>
          <table:table-cell office:value-type="float" office:value="26542.080000000002" table:style-name="ce16">
            <text:p>26,542.08</text:p>
          </table:table-cell>
          <table:table-cell office:value-type="string" table:style-name="ce15">
            <text:p>Laboratory Test Kit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12T00:00:00" table:style-name="ce13">
            <text:p>12/01/2026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20">
            <text:p>INTEGRATED LAB MEDICINE</text:p>
          </table:table-cell>
          <table:table-cell office:value-type="string" table:style-name="ce15">
            <text:p>DRW - Diagnostics for the Real World</text:p>
          </table:table-cell>
          <table:table-cell office:value-type="string" table:style-name="ce15">
            <text:p>7312844</text:p>
          </table:table-cell>
          <table:table-cell office:value-type="float" office:value="26542.080000000002" table:style-name="ce16">
            <text:p>26,542.08</text:p>
          </table:table-cell>
          <table:table-cell office:value-type="string" table:style-name="ce15">
            <text:p>Laboratory Test Kit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19T00:00:00" table:style-name="ce13">
            <text:p>19/01/2026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20">
            <text:p>EXCHEQUER TANGIBLE FIXED ASSET</text:p>
          </table:table-cell>
          <table:table-cell office:value-type="string" table:style-name="ce15">
            <text:p>Robertson Construction Group Ltd</text:p>
          </table:table-cell>
          <table:table-cell office:value-type="string" table:style-name="ce15">
            <text:p>7312890</text:p>
          </table:table-cell>
          <table:table-cell office:value-type="float" office:value="174208.01" table:style-name="ce16">
            <text:p>174,208.01</text:p>
          </table:table-cell>
          <table:table-cell office:value-type="string" table:style-name="ce15">
            <text:p>Additions - Assets Under Construction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12T00:00:00" table:style-name="ce13">
            <text:p>12/01/2026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20">
            <text:p>INTEGRATED LAB MEDICINE</text:p>
          </table:table-cell>
          <table:table-cell office:value-type="string" table:style-name="ce15">
            <text:p>DRW - Diagnostics for the Real World</text:p>
          </table:table-cell>
          <table:table-cell office:value-type="string" table:style-name="ce15">
            <text:p>7312962</text:p>
          </table:table-cell>
          <table:table-cell office:value-type="float" office:value="26542.080000000002" table:style-name="ce16">
            <text:p>26,542.08</text:p>
          </table:table-cell>
          <table:table-cell office:value-type="string" table:style-name="ce15">
            <text:p>Laboratory Test Kit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14T00:00:00" table:style-name="ce13">
            <text:p>14/01/2026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20">
            <text:p>CHILDRENS SERVICES</text:p>
          </table:table-cell>
          <table:table-cell office:value-type="string" table:style-name="ce15">
            <text:p>Anthony Nolan</text:p>
          </table:table-cell>
          <table:table-cell office:value-type="string" table:style-name="ce15">
            <text:p>7312998</text:p>
          </table:table-cell>
          <table:table-cell office:value-type="float" office:value="47960" table:style-name="ce16">
            <text:p>47,960.00</text:p>
          </table:table-cell>
          <table:table-cell office:value-type="string" table:style-name="ce15">
            <text:p>Healthcare From Non English NH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16T00:00:00" table:style-name="ce13">
            <text:p>16/01/2026</text:p>
          </table:table-cell>
          <table:table-cell office:value-type="string" table:style-name="ce14">
            <text:p>Purchase Of Healthcare From Non-NHS Bodies</text:p>
          </table:table-cell>
          <table:table-cell office:value-type="string" table:style-name="ce20">
            <text:p>CANCER SERVS &amp; CLIN HAEM</text:p>
          </table:table-cell>
          <table:table-cell office:value-type="string" table:style-name="ce15">
            <text:p>Anthony Nolan</text:p>
          </table:table-cell>
          <table:table-cell office:value-type="string" table:style-name="ce15">
            <text:p>7313101</text:p>
          </table:table-cell>
          <table:table-cell office:value-type="float" office:value="28090" table:style-name="ce16">
            <text:p>28,090.00</text:p>
          </table:table-cell>
          <table:table-cell office:value-type="string" table:style-name="ce15">
            <text:p>Healthcare From Commercial Sector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12T00:00:00" table:style-name="ce13">
            <text:p>12/01/2026</text:p>
          </table:table-cell>
          <table:table-cell office:value-type="string" table:style-name="ce14">
            <text:p>Purchase Of Healthcare From Non-NHS Bodies</text:p>
          </table:table-cell>
          <table:table-cell office:value-type="string" table:style-name="ce20">
            <text:p>RENAL</text:p>
          </table:table-cell>
          <table:table-cell office:value-type="string" table:style-name="ce15">
            <text:p>Davita UK Trading Ltd</text:p>
          </table:table-cell>
          <table:table-cell office:value-type="string" table:style-name="ce15">
            <text:p>7313215</text:p>
          </table:table-cell>
          <table:table-cell office:value-type="float" office:value="120742.57" table:style-name="ce16">
            <text:p>120,742.57</text:p>
          </table:table-cell>
          <table:table-cell office:value-type="string" table:style-name="ce15">
            <text:p>Healthcare From Independent Sector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12T00:00:00" table:style-name="ce13">
            <text:p>12/01/2026</text:p>
          </table:table-cell>
          <table:table-cell office:value-type="string" table:style-name="ce14">
            <text:p>Purchase Of Healthcare From Non-NHS Bodies</text:p>
          </table:table-cell>
          <table:table-cell office:value-type="string" table:style-name="ce20">
            <text:p>RENAL</text:p>
          </table:table-cell>
          <table:table-cell office:value-type="string" table:style-name="ce15">
            <text:p>Davita UK Trading Ltd</text:p>
          </table:table-cell>
          <table:table-cell office:value-type="string" table:style-name="ce15">
            <text:p>7313241</text:p>
          </table:table-cell>
          <table:table-cell office:value-type="float" office:value="67083.59" table:style-name="ce16">
            <text:p>67,083.59</text:p>
          </table:table-cell>
          <table:table-cell office:value-type="string" table:style-name="ce15">
            <text:p>Healthcare From Independent Sector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15T00:00:00" table:style-name="ce13">
            <text:p>15/01/2026</text:p>
          </table:table-cell>
          <table:table-cell office:value-type="string" table:style-name="ce14">
            <text:p>Drugs</text:p>
          </table:table-cell>
          <table:table-cell office:value-type="string" table:style-name="ce20">
            <text:p>DRUGS</text:p>
          </table:table-cell>
          <table:table-cell office:value-type="string" table:style-name="ce15">
            <text:p>Oxford Health NHS Foundation Trust</text:p>
          </table:table-cell>
          <table:table-cell office:value-type="string" table:style-name="ce15">
            <text:p>7313252</text:p>
          </table:table-cell>
          <table:table-cell office:value-type="float" office:value="37796" table:style-name="ce16">
            <text:p>37,796.0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12T00:00:00" table:style-name="ce13">
            <text:p>12/01/2026</text:p>
          </table:table-cell>
          <table:table-cell office:value-type="string" table:style-name="ce14">
            <text:p>Drugs</text:p>
          </table:table-cell>
          <table:table-cell office:value-type="string" table:style-name="ce20">
            <text:p>DRUGS</text:p>
          </table:table-cell>
          <table:table-cell office:value-type="string" table:style-name="ce15">
            <text:p>Recordati UK Ltd</text:p>
          </table:table-cell>
          <table:table-cell office:value-type="string" table:style-name="ce15">
            <text:p>7313474</text:p>
          </table:table-cell>
          <table:table-cell office:value-type="float" office:value="31048.799999999999" table:style-name="ce16">
            <text:p>31,048.8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19T00:00:00" table:style-name="ce13">
            <text:p>19/01/2026</text:p>
          </table:table-cell>
          <table:table-cell office:value-type="string" table:style-name="ce14">
            <text:p>Provisions</text:p>
          </table:table-cell>
          <table:table-cell office:value-type="string" table:style-name="ce20">
            <text:p>INJURY BENEFIT PENSIONS</text:p>
          </table:table-cell>
          <table:table-cell office:value-type="string" table:style-name="ce15">
            <text:p>NHS Pensions Agency</text:p>
          </table:table-cell>
          <table:table-cell office:value-type="string" table:style-name="ce15">
            <text:p>7313531</text:p>
          </table:table-cell>
          <table:table-cell office:value-type="float" office:value="31893.119999999999" table:style-name="ce16">
            <text:p>31,893.12</text:p>
          </table:table-cell>
          <table:table-cell office:value-type="string" table:style-name="ce15">
            <text:p>Balance Brought Forward - Pensions - Injury Benefit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22T00:00:00" table:style-name="ce13">
            <text:p>22/01/2026</text:p>
          </table:table-cell>
          <table:table-cell office:value-type="string" table:style-name="ce14">
            <text:p>Establishment</text:p>
          </table:table-cell>
          <table:table-cell office:value-type="string" table:style-name="ce20">
            <text:p>CANCER SERVS &amp; CLIN HAEM</text:p>
          </table:table-cell>
          <table:table-cell office:value-type="string" table:style-name="ce15">
            <text:p>Brainlab Ltd</text:p>
          </table:table-cell>
          <table:table-cell office:value-type="string" table:style-name="ce15">
            <text:p>7313560</text:p>
          </table:table-cell>
          <table:table-cell office:value-type="float" office:value="76610.94" table:style-name="ce16">
            <text:p>76,610.94</text:p>
          </table:table-cell>
          <table:table-cell office:value-type="string" table:style-name="ce15">
            <text:p>Books Journals and Subscription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22T00:00:00" table:style-name="ce13">
            <text:p>22/01/2026</text:p>
          </table:table-cell>
          <table:table-cell office:value-type="string" table:style-name="ce14">
            <text:p>Premises - Other</text:p>
          </table:table-cell>
          <table:table-cell office:value-type="string" table:style-name="ce20">
            <text:p>OPHTHALMOLOGY</text:p>
          </table:table-cell>
          <table:table-cell office:value-type="string" table:style-name="ce15">
            <text:p>Vanguard Healthcare Solutions Ltd</text:p>
          </table:table-cell>
          <table:table-cell office:value-type="string" table:style-name="ce15">
            <text:p>7313564</text:p>
          </table:table-cell>
          <table:table-cell office:value-type="float" office:value="88121.279999999999" table:style-name="ce16">
            <text:p>88,121.28</text:p>
          </table:table-cell>
          <table:table-cell office:value-type="string" table:style-name="ce15">
            <text:p>Building Contract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12T00:00:00" table:style-name="ce13">
            <text:p>12/01/2026</text:p>
          </table:table-cell>
          <table:table-cell office:value-type="string" table:style-name="ce14">
            <text:p>Drugs</text:p>
          </table:table-cell>
          <table:table-cell office:value-type="string" table:style-name="ce20">
            <text:p>DRUGS</text:p>
          </table:table-cell>
          <table:table-cell office:value-type="string" table:style-name="ce15">
            <text:p>Sciensus Pharma Services Limited</text:p>
          </table:table-cell>
          <table:table-cell office:value-type="string" table:style-name="ce15">
            <text:p>7313996</text:p>
          </table:table-cell>
          <table:table-cell office:value-type="float" office:value="41810.22" table:style-name="ce16">
            <text:p>41,810.22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29T00:00:00" table:style-name="ce13">
            <text:p>29/01/2026</text:p>
          </table:table-cell>
          <table:table-cell office:value-type="string" table:style-name="ce14">
            <text:p>Other</text:p>
          </table:table-cell>
          <table:table-cell office:value-type="string" table:style-name="ce20">
            <text:p>CHIEF EXEC.</text:p>
          </table:table-cell>
          <table:table-cell office:value-type="string" table:style-name="ce15">
            <text:p>NHS England</text:p>
          </table:table-cell>
          <table:table-cell office:value-type="string" table:style-name="ce15">
            <text:p>7314049</text:p>
          </table:table-cell>
          <table:table-cell office:value-type="float" office:value="29729.57" table:style-name="ce16">
            <text:p>29,729.57</text:p>
          </table:table-cell>
          <table:table-cell office:value-type="string" table:style-name="ce15">
            <text:p>Non Healthcare Services From Other NHS Bodie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29T00:00:00" table:style-name="ce13">
            <text:p>29/01/2026</text:p>
          </table:table-cell>
          <table:table-cell office:value-type="string" table:style-name="ce14">
            <text:p>Other</text:p>
          </table:table-cell>
          <table:table-cell office:value-type="string" table:style-name="ce20">
            <text:p>CHIEF EXEC.</text:p>
          </table:table-cell>
          <table:table-cell office:value-type="string" table:style-name="ce15">
            <text:p>NHS England</text:p>
          </table:table-cell>
          <table:table-cell office:value-type="string" table:style-name="ce15">
            <text:p>7314051</text:p>
          </table:table-cell>
          <table:table-cell office:value-type="float" office:value="28611.4" table:style-name="ce16">
            <text:p>28,611.40</text:p>
          </table:table-cell>
          <table:table-cell office:value-type="string" table:style-name="ce15">
            <text:p>Non Healthcare Services From Other NHS Bodie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12T00:00:00" table:style-name="ce13">
            <text:p>12/01/2026</text:p>
          </table:table-cell>
          <table:table-cell office:value-type="string" table:style-name="ce14">
            <text:p>Drugs</text:p>
          </table:table-cell>
          <table:table-cell office:value-type="string" table:style-name="ce20">
            <text:p>DRUGS</text:p>
          </table:table-cell>
          <table:table-cell office:value-type="string" table:style-name="ce15">
            <text:p>Ge Healthcare Ltd</text:p>
          </table:table-cell>
          <table:table-cell office:value-type="string" table:style-name="ce15">
            <text:p>7314093</text:p>
          </table:table-cell>
          <table:table-cell office:value-type="float" office:value="51642.43" table:style-name="ce16">
            <text:p>51,642.43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12T00:00:00" table:style-name="ce13">
            <text:p>12/01/2026</text:p>
          </table:table-cell>
          <table:table-cell office:value-type="string" table:style-name="ce14">
            <text:p>Drugs</text:p>
          </table:table-cell>
          <table:table-cell office:value-type="string" table:style-name="ce20">
            <text:p>DRUGS</text:p>
          </table:table-cell>
          <table:table-cell office:value-type="string" table:style-name="ce15">
            <text:p>Bristol Myers Squibb Pharmaceuticals Ltd</text:p>
          </table:table-cell>
          <table:table-cell office:value-type="string" table:style-name="ce15">
            <text:p>7314176</text:p>
          </table:table-cell>
          <table:table-cell office:value-type="float" office:value="76289.710000000006" table:style-name="ce16">
            <text:p>76,289.71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12T00:00:00" table:style-name="ce13">
            <text:p>12/01/2026</text:p>
          </table:table-cell>
          <table:table-cell office:value-type="string" table:style-name="ce14">
            <text:p>Drugs</text:p>
          </table:table-cell>
          <table:table-cell office:value-type="string" table:style-name="ce20">
            <text:p>DRUGS</text:p>
          </table:table-cell>
          <table:table-cell office:value-type="string" table:style-name="ce15">
            <text:p>Janssen-Cilag Ltd T/A Johnson and Johnson Innovative Medicine</text:p>
          </table:table-cell>
          <table:table-cell office:value-type="string" table:style-name="ce15">
            <text:p>7314185</text:p>
          </table:table-cell>
          <table:table-cell office:value-type="float" office:value="66977.279999999999" table:style-name="ce16">
            <text:p>66,977.28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12T00:00:00" table:style-name="ce13">
            <text:p>12/01/2026</text:p>
          </table:table-cell>
          <table:table-cell office:value-type="string" table:style-name="ce14">
            <text:p>Drugs</text:p>
          </table:table-cell>
          <table:table-cell office:value-type="string" table:style-name="ce20">
            <text:p>DRUGS</text:p>
          </table:table-cell>
          <table:table-cell office:value-type="string" table:style-name="ce15">
            <text:p>Grifols UK Ltd</text:p>
          </table:table-cell>
          <table:table-cell office:value-type="string" table:style-name="ce15">
            <text:p>7314209</text:p>
          </table:table-cell>
          <table:table-cell office:value-type="float" office:value="182210" table:style-name="ce16">
            <text:p>182,210.0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12T00:00:00" table:style-name="ce13">
            <text:p>12/01/2026</text:p>
          </table:table-cell>
          <table:table-cell office:value-type="string" table:style-name="ce14">
            <text:p>Drugs</text:p>
          </table:table-cell>
          <table:table-cell office:value-type="string" table:style-name="ce20">
            <text:p>DRUGS</text:p>
          </table:table-cell>
          <table:table-cell office:value-type="string" table:style-name="ce15">
            <text:p>Alloga Uk Ltd</text:p>
          </table:table-cell>
          <table:table-cell office:value-type="string" table:style-name="ce15">
            <text:p>7314210</text:p>
          </table:table-cell>
          <table:table-cell office:value-type="float" office:value="50850" table:style-name="ce16">
            <text:p>50,850.0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12T00:00:00" table:style-name="ce13">
            <text:p>12/01/2026</text:p>
          </table:table-cell>
          <table:table-cell office:value-type="string" table:style-name="ce14">
            <text:p>Drugs</text:p>
          </table:table-cell>
          <table:table-cell office:value-type="string" table:style-name="ce20">
            <text:p>DRUGS</text:p>
          </table:table-cell>
          <table:table-cell office:value-type="string" table:style-name="ce15">
            <text:p>Recordati UK Ltd</text:p>
          </table:table-cell>
          <table:table-cell office:value-type="string" table:style-name="ce15">
            <text:p>7314280</text:p>
          </table:table-cell>
          <table:table-cell office:value-type="float" office:value="93146.4" table:style-name="ce16">
            <text:p>93,146.4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12T00:00:00" table:style-name="ce13">
            <text:p>12/01/2026</text:p>
          </table:table-cell>
          <table:table-cell office:value-type="string" table:style-name="ce14">
            <text:p>Drugs</text:p>
          </table:table-cell>
          <table:table-cell office:value-type="string" table:style-name="ce20">
            <text:p>DRUGS</text:p>
          </table:table-cell>
          <table:table-cell office:value-type="string" table:style-name="ce15">
            <text:p>Amgen Ltd</text:p>
          </table:table-cell>
          <table:table-cell office:value-type="string" table:style-name="ce15">
            <text:p>7314289</text:p>
          </table:table-cell>
          <table:table-cell office:value-type="float" office:value="55911.24" table:style-name="ce16">
            <text:p>55,911.24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12T00:00:00" table:style-name="ce13">
            <text:p>12/01/2026</text:p>
          </table:table-cell>
          <table:table-cell office:value-type="string" table:style-name="ce14">
            <text:p>Drugs</text:p>
          </table:table-cell>
          <table:table-cell office:value-type="string" table:style-name="ce20">
            <text:p>DRUGS</text:p>
          </table:table-cell>
          <table:table-cell office:value-type="string" table:style-name="ce15">
            <text:p>Sciensus Pharma Services Limited</text:p>
          </table:table-cell>
          <table:table-cell office:value-type="string" table:style-name="ce15">
            <text:p>7314569</text:p>
          </table:table-cell>
          <table:table-cell office:value-type="float" office:value="31195.39" table:style-name="ce16">
            <text:p>31,195.39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14T00:00:00" table:style-name="ce13">
            <text:p>14/01/2026</text:p>
          </table:table-cell>
          <table:table-cell office:value-type="string" table:style-name="ce14">
            <text:p>Supplies and Services - General</text:p>
          </table:table-cell>
          <table:table-cell office:value-type="string" table:style-name="ce20">
            <text:p>ESTATES</text:p>
          </table:table-cell>
          <table:table-cell office:value-type="string" table:style-name="ce15">
            <text:p>Elis UK Ltd</text:p>
          </table:table-cell>
          <table:table-cell office:value-type="string" table:style-name="ce15">
            <text:p>7314685</text:p>
          </table:table-cell>
          <table:table-cell office:value-type="float" office:value="35236.25" table:style-name="ce16">
            <text:p>35,236.25</text:p>
          </table:table-cell>
          <table:table-cell office:value-type="string" table:style-name="ce15">
            <text:p>External Contracts : Laundry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14T00:00:00" table:style-name="ce13">
            <text:p>14/01/2026</text:p>
          </table:table-cell>
          <table:table-cell office:value-type="string" table:style-name="ce14">
            <text:p>Supplies and Services - General</text:p>
          </table:table-cell>
          <table:table-cell office:value-type="string" table:style-name="ce20">
            <text:p>ESTATES</text:p>
          </table:table-cell>
          <table:table-cell office:value-type="string" table:style-name="ce15">
            <text:p>Elis UK Ltd</text:p>
          </table:table-cell>
          <table:table-cell office:value-type="string" table:style-name="ce15">
            <text:p>7314797</text:p>
          </table:table-cell>
          <table:table-cell office:value-type="float" office:value="57580.639999999999" table:style-name="ce16">
            <text:p>57,580.64</text:p>
          </table:table-cell>
          <table:table-cell office:value-type="string" table:style-name="ce15">
            <text:p>External Contracts : Laundry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14T00:00:00" table:style-name="ce13">
            <text:p>14/01/2026</text:p>
          </table:table-cell>
          <table:table-cell office:value-type="string" table:style-name="ce14">
            <text:p>Supplies and Services - General</text:p>
          </table:table-cell>
          <table:table-cell office:value-type="string" table:style-name="ce20">
            <text:p>ESTATES</text:p>
          </table:table-cell>
          <table:table-cell office:value-type="string" table:style-name="ce15">
            <text:p>Elis UK Ltd</text:p>
          </table:table-cell>
          <table:table-cell office:value-type="string" table:style-name="ce15">
            <text:p>7314799</text:p>
          </table:table-cell>
          <table:table-cell office:value-type="float" office:value="186532.67" table:style-name="ce16">
            <text:p>186,532.67</text:p>
          </table:table-cell>
          <table:table-cell office:value-type="string" table:style-name="ce15">
            <text:p>External Contracts : Laundry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14T00:00:00" table:style-name="ce13">
            <text:p>14/01/2026</text:p>
          </table:table-cell>
          <table:table-cell office:value-type="string" table:style-name="ce14">
            <text:p>Supplies and Services - General</text:p>
          </table:table-cell>
          <table:table-cell office:value-type="string" table:style-name="ce20">
            <text:p>ESTATES</text:p>
          </table:table-cell>
          <table:table-cell office:value-type="string" table:style-name="ce15">
            <text:p>Elis UK Ltd</text:p>
          </table:table-cell>
          <table:table-cell office:value-type="string" table:style-name="ce15">
            <text:p>7314808</text:p>
          </table:table-cell>
          <table:table-cell office:value-type="float" office:value="141643.75" table:style-name="ce16">
            <text:p>141,643.75</text:p>
          </table:table-cell>
          <table:table-cell office:value-type="string" table:style-name="ce15">
            <text:p>External Contracts : Laundry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13T00:00:00" table:style-name="ce13">
            <text:p>13/01/2026</text:p>
          </table:table-cell>
          <table:table-cell office:value-type="string" table:style-name="ce14">
            <text:p>Drugs</text:p>
          </table:table-cell>
          <table:table-cell office:value-type="string" table:style-name="ce20">
            <text:p>DRUGS</text:p>
          </table:table-cell>
          <table:table-cell office:value-type="string" table:style-name="ce15">
            <text:p>Alloga Uk Ltd</text:p>
          </table:table-cell>
          <table:table-cell office:value-type="string" table:style-name="ce15">
            <text:p>7314942</text:p>
          </table:table-cell>
          <table:table-cell office:value-type="float" office:value="39900" table:style-name="ce16">
            <text:p>39,900.0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19T00:00:00" table:style-name="ce13">
            <text:p>19/01/2026</text:p>
          </table:table-cell>
          <table:table-cell office:value-type="string" table:style-name="ce14">
            <text:p>Transport</text:p>
          </table:table-cell>
          <table:table-cell office:value-type="string" table:style-name="ce20">
            <text:p>ESTATES</text:p>
          </table:table-cell>
          <table:table-cell office:value-type="string" table:style-name="ce15">
            <text:p>Qe Facilities Ltd</text:p>
          </table:table-cell>
          <table:table-cell office:value-type="string" table:style-name="ce15">
            <text:p>7315252</text:p>
          </table:table-cell>
          <table:table-cell office:value-type="float" office:value="68188.67" table:style-name="ce16">
            <text:p>68,188.67</text:p>
          </table:table-cell>
          <table:table-cell office:value-type="string" table:style-name="ce15">
            <text:p>Other Transport Cost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26T00:00:00" table:style-name="ce13">
            <text:p>26/01/2026</text:p>
          </table:table-cell>
          <table:table-cell office:value-type="string" table:style-name="ce14">
            <text:p>Operating Lease Expenditure (net)</text:p>
          </table:table-cell>
          <table:table-cell office:value-type="string" table:style-name="ce20">
            <text:p>UROLOGY</text:p>
          </table:table-cell>
          <table:table-cell office:value-type="string" table:style-name="ce15">
            <text:p>Intuitive Surgical Ltd</text:p>
          </table:table-cell>
          <table:table-cell office:value-type="string" table:style-name="ce15">
            <text:p>7315402</text:p>
          </table:table-cell>
          <table:table-cell office:value-type="float" office:value="155832" table:style-name="ce16">
            <text:p>155,832.00</text:p>
          </table:table-cell>
          <table:table-cell office:value-type="string" table:style-name="ce15">
            <text:p>Med Surg Eqpt Leasing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23T00:00:00" table:style-name="ce13">
            <text:p>23/01/2026</text:p>
          </table:table-cell>
          <table:table-cell office:value-type="string" table:style-name="ce14">
            <text:p>Establishment</text:p>
          </table:table-cell>
          <table:table-cell office:value-type="string" table:style-name="ce20">
            <text:p>OUTPATIENTS</text:p>
          </table:table-cell>
          <table:table-cell office:value-type="string" table:style-name="ce15">
            <text:p>Synertec Ltd</text:p>
          </table:table-cell>
          <table:table-cell office:value-type="string" table:style-name="ce15">
            <text:p>7315420</text:p>
          </table:table-cell>
          <table:table-cell office:value-type="float" office:value="44767.15" table:style-name="ce16">
            <text:p>44,767.15</text:p>
          </table:table-cell>
          <table:table-cell office:value-type="string" table:style-name="ce15">
            <text:p>Printing Cost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23T00:00:00" table:style-name="ce13">
            <text:p>23/01/2026</text:p>
          </table:table-cell>
          <table:table-cell office:value-type="string" table:style-name="ce14">
            <text:p>Establishment</text:p>
          </table:table-cell>
          <table:table-cell office:value-type="string" table:style-name="ce20">
            <text:p>OUTPATIENTS</text:p>
          </table:table-cell>
          <table:table-cell office:value-type="string" table:style-name="ce15">
            <text:p>Synertec Ltd</text:p>
          </table:table-cell>
          <table:table-cell office:value-type="string" table:style-name="ce15">
            <text:p>7315421</text:p>
          </table:table-cell>
          <table:table-cell office:value-type="float" office:value="30570.68" table:style-name="ce16">
            <text:p>30,570.68</text:p>
          </table:table-cell>
          <table:table-cell office:value-type="string" table:style-name="ce15">
            <text:p>Printing Cost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19T00:00:00" table:style-name="ce13">
            <text:p>19/01/2026</text:p>
          </table:table-cell>
          <table:table-cell office:value-type="string" table:style-name="ce14">
            <text:p>Transport</text:p>
          </table:table-cell>
          <table:table-cell office:value-type="string" table:style-name="ce20">
            <text:p>ESTATES</text:p>
          </table:table-cell>
          <table:table-cell office:value-type="string" table:style-name="ce15">
            <text:p>Euro Car Parks</text:p>
          </table:table-cell>
          <table:table-cell office:value-type="string" table:style-name="ce15">
            <text:p>7315461</text:p>
          </table:table-cell>
          <table:table-cell office:value-type="float" office:value="29463.58" table:style-name="ce16">
            <text:p>29,463.58</text:p>
          </table:table-cell>
          <table:table-cell office:value-type="string" table:style-name="ce15">
            <text:p>Taxi And Other Vehicle Hire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19T00:00:00" table:style-name="ce13">
            <text:p>19/01/2026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20">
            <text:p>ESTATES</text:p>
          </table:table-cell>
          <table:table-cell office:value-type="string" table:style-name="ce15">
            <text:p>Chalice Medical Ltd</text:p>
          </table:table-cell>
          <table:table-cell office:value-type="string" table:style-name="ce15">
            <text:p>7315696</text:p>
          </table:table-cell>
          <table:table-cell office:value-type="float" office:value="78600" table:style-name="ce16">
            <text:p>78,600.00</text:p>
          </table:table-cell>
          <table:table-cell office:value-type="string" table:style-name="ce15">
            <text:p>Med Surg Eqpt Mtce Contract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15T00:00:00" table:style-name="ce13">
            <text:p>15/01/2026</text:p>
          </table:table-cell>
          <table:table-cell office:value-type="string" table:style-name="ce14">
            <text:p>Stores</text:p>
          </table:table-cell>
          <table:table-cell office:value-type="string" table:style-name="ce20">
            <text:p>STORES</text:p>
          </table:table-cell>
          <table:table-cell office:value-type="string" table:style-name="ce15">
            <text:p>Supply Chain Coordination Ltd</text:p>
          </table:table-cell>
          <table:table-cell office:value-type="string" table:style-name="ce15">
            <text:p>7315800</text:p>
          </table:table-cell>
          <table:table-cell office:value-type="float" office:value="1857258.73" table:style-name="ce16">
            <text:p>1,857,258.73</text:p>
          </table:table-cell>
          <table:table-cell office:value-type="string" table:style-name="ce15">
            <text:p>Store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21T00:00:00" table:style-name="ce13">
            <text:p>21/01/2026</text:p>
          </table:table-cell>
          <table:table-cell office:value-type="string" table:style-name="ce14">
            <text:p>Premises - Other</text:p>
          </table:table-cell>
          <table:table-cell office:value-type="string" table:style-name="ce20">
            <text:p>ESTATES</text:p>
          </table:table-cell>
          <table:table-cell office:value-type="string" table:style-name="ce15">
            <text:p>CLC Contractors Ltd</text:p>
          </table:table-cell>
          <table:table-cell office:value-type="string" table:style-name="ce15">
            <text:p>7315826</text:p>
          </table:table-cell>
          <table:table-cell office:value-type="float" office:value="208489.79" table:style-name="ce16">
            <text:p>208,489.79</text:p>
          </table:table-cell>
          <table:table-cell office:value-type="string" table:style-name="ce15">
            <text:p>Building Contract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16T00:00:00" table:style-name="ce13">
            <text:p>16/01/2026</text:p>
          </table:table-cell>
          <table:table-cell office:value-type="string" table:style-name="ce14">
            <text:p>Drugs</text:p>
          </table:table-cell>
          <table:table-cell office:value-type="string" table:style-name="ce20">
            <text:p>DRUGS</text:p>
          </table:table-cell>
          <table:table-cell office:value-type="string" table:style-name="ce15">
            <text:p>Roche Products Ltd</text:p>
          </table:table-cell>
          <table:table-cell office:value-type="string" table:style-name="ce15">
            <text:p>7315966</text:p>
          </table:table-cell>
          <table:table-cell office:value-type="float" office:value="62956.5" table:style-name="ce16">
            <text:p>62,956.5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16T00:00:00" table:style-name="ce13">
            <text:p>16/01/2026</text:p>
          </table:table-cell>
          <table:table-cell office:value-type="string" table:style-name="ce14">
            <text:p>Drugs</text:p>
          </table:table-cell>
          <table:table-cell office:value-type="string" table:style-name="ce20">
            <text:p>DRUGS</text:p>
          </table:table-cell>
          <table:table-cell office:value-type="string" table:style-name="ce15">
            <text:p>Octapharma Ltd</text:p>
          </table:table-cell>
          <table:table-cell office:value-type="string" table:style-name="ce15">
            <text:p>7315982</text:p>
          </table:table-cell>
          <table:table-cell office:value-type="float" office:value="128563.2" table:style-name="ce16">
            <text:p>128,563.2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16T00:00:00" table:style-name="ce13">
            <text:p>16/01/2026</text:p>
          </table:table-cell>
          <table:table-cell office:value-type="string" table:style-name="ce14">
            <text:p>Drugs</text:p>
          </table:table-cell>
          <table:table-cell office:value-type="string" table:style-name="ce20">
            <text:p>DRUGS</text:p>
          </table:table-cell>
          <table:table-cell office:value-type="string" table:style-name="ce15">
            <text:p>Novartis Pharmaceuticals Uk Ltd</text:p>
          </table:table-cell>
          <table:table-cell office:value-type="string" table:style-name="ce15">
            <text:p>7316004</text:p>
          </table:table-cell>
          <table:table-cell office:value-type="float" office:value="41694" table:style-name="ce16">
            <text:p>41,694.0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16T00:00:00" table:style-name="ce13">
            <text:p>16/01/2026</text:p>
          </table:table-cell>
          <table:table-cell office:value-type="string" table:style-name="ce14">
            <text:p>Drugs</text:p>
          </table:table-cell>
          <table:table-cell office:value-type="string" table:style-name="ce20">
            <text:p>DRUGS</text:p>
          </table:table-cell>
          <table:table-cell office:value-type="string" table:style-name="ce15">
            <text:p>Alexion Pharma Uk Ltd</text:p>
          </table:table-cell>
          <table:table-cell office:value-type="string" table:style-name="ce15">
            <text:p>7316297</text:p>
          </table:table-cell>
          <table:table-cell office:value-type="float" office:value="37977.599999999999" table:style-name="ce16">
            <text:p>37,977.6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16T00:00:00" table:style-name="ce13">
            <text:p>16/01/2026</text:p>
          </table:table-cell>
          <table:table-cell office:value-type="string" table:style-name="ce14">
            <text:p>Drugs</text:p>
          </table:table-cell>
          <table:table-cell office:value-type="string" table:style-name="ce20">
            <text:p>DRUGS</text:p>
          </table:table-cell>
          <table:table-cell office:value-type="string" table:style-name="ce15">
            <text:p>Octapharma Ltd</text:p>
          </table:table-cell>
          <table:table-cell office:value-type="string" table:style-name="ce15">
            <text:p>7316300</text:p>
          </table:table-cell>
          <table:table-cell office:value-type="float" office:value="137323.79999999999" table:style-name="ce16">
            <text:p>137,323.8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16T00:00:00" table:style-name="ce13">
            <text:p>16/01/2026</text:p>
          </table:table-cell>
          <table:table-cell office:value-type="string" table:style-name="ce14">
            <text:p>Drugs</text:p>
          </table:table-cell>
          <table:table-cell office:value-type="string" table:style-name="ce20">
            <text:p>DRUGS</text:p>
          </table:table-cell>
          <table:table-cell office:value-type="string" table:style-name="ce15">
            <text:p>Alloga Uk Ltd</text:p>
          </table:table-cell>
          <table:table-cell office:value-type="string" table:style-name="ce15">
            <text:p>7316306</text:p>
          </table:table-cell>
          <table:table-cell office:value-type="float" office:value="49036.32" table:style-name="ce16">
            <text:p>49,036.32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16T00:00:00" table:style-name="ce13">
            <text:p>16/01/2026</text:p>
          </table:table-cell>
          <table:table-cell office:value-type="string" table:style-name="ce14">
            <text:p>Drugs</text:p>
          </table:table-cell>
          <table:table-cell office:value-type="string" table:style-name="ce20">
            <text:p>DRUGS</text:p>
          </table:table-cell>
          <table:table-cell office:value-type="string" table:style-name="ce15">
            <text:p>Alexion Pharma Uk Ltd</text:p>
          </table:table-cell>
          <table:table-cell office:value-type="string" table:style-name="ce15">
            <text:p>7316308</text:p>
          </table:table-cell>
          <table:table-cell office:value-type="float" office:value="29839.200000000001" table:style-name="ce16">
            <text:p>29,839.2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16T00:00:00" table:style-name="ce13">
            <text:p>16/01/2026</text:p>
          </table:table-cell>
          <table:table-cell office:value-type="string" table:style-name="ce14">
            <text:p>Drugs</text:p>
          </table:table-cell>
          <table:table-cell office:value-type="string" table:style-name="ce20">
            <text:p>DRUGS</text:p>
          </table:table-cell>
          <table:table-cell office:value-type="string" table:style-name="ce15">
            <text:p>Roche Products Ltd</text:p>
          </table:table-cell>
          <table:table-cell office:value-type="string" table:style-name="ce15">
            <text:p>7316320</text:p>
          </table:table-cell>
          <table:table-cell office:value-type="float" office:value="30164.35" table:style-name="ce16">
            <text:p>30,164.35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13T00:00:00" table:style-name="ce13">
            <text:p>13/01/2026</text:p>
          </table:table-cell>
          <table:table-cell office:value-type="string" table:style-name="ce14">
            <text:p>Premises - Business Rates Payable To Local Authorities</text:p>
          </table:table-cell>
          <table:table-cell office:value-type="string" table:style-name="ce20">
            <text:p>ESTATES</text:p>
          </table:table-cell>
          <table:table-cell office:value-type="string" table:style-name="ce15">
            <text:p>Newcastle City Council</text:p>
          </table:table-cell>
          <table:table-cell office:value-type="string" table:style-name="ce15">
            <text:p>7316510</text:p>
          </table:table-cell>
          <table:table-cell office:value-type="float" office:value="169672" table:style-name="ce16">
            <text:p>169,672.00</text:p>
          </table:table-cell>
          <table:table-cell office:value-type="string" table:style-name="ce15">
            <text:p>Rate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13T00:00:00" table:style-name="ce13">
            <text:p>13/01/2026</text:p>
          </table:table-cell>
          <table:table-cell office:value-type="string" table:style-name="ce14">
            <text:p>Premises - Business Rates Payable To Local Authorities</text:p>
          </table:table-cell>
          <table:table-cell office:value-type="string" table:style-name="ce20">
            <text:p>ESTATES</text:p>
          </table:table-cell>
          <table:table-cell office:value-type="string" table:style-name="ce15">
            <text:p>Newcastle City Council</text:p>
          </table:table-cell>
          <table:table-cell office:value-type="string" table:style-name="ce15">
            <text:p>7316512</text:p>
          </table:table-cell>
          <table:table-cell office:value-type="float" office:value="422273" table:style-name="ce16">
            <text:p>422,273.00</text:p>
          </table:table-cell>
          <table:table-cell office:value-type="string" table:style-name="ce15">
            <text:p>Rate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19T00:00:00" table:style-name="ce13">
            <text:p>19/01/2026</text:p>
          </table:table-cell>
          <table:table-cell office:value-type="string" table:style-name="ce14">
            <text:p>Drugs</text:p>
          </table:table-cell>
          <table:table-cell office:value-type="string" table:style-name="ce20">
            <text:p>DRUGS</text:p>
          </table:table-cell>
          <table:table-cell office:value-type="string" table:style-name="ce15">
            <text:p>Alloga Uk Ltd</text:p>
          </table:table-cell>
          <table:table-cell office:value-type="string" table:style-name="ce15">
            <text:p>7316901</text:p>
          </table:table-cell>
          <table:table-cell office:value-type="float" office:value="30800" table:style-name="ce16">
            <text:p>30,800.0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19T00:00:00" table:style-name="ce13">
            <text:p>19/01/2026</text:p>
          </table:table-cell>
          <table:table-cell office:value-type="string" table:style-name="ce14">
            <text:p>Drugs</text:p>
          </table:table-cell>
          <table:table-cell office:value-type="string" table:style-name="ce20">
            <text:p>DRUGS</text:p>
          </table:table-cell>
          <table:table-cell office:value-type="string" table:style-name="ce15">
            <text:p>Tps Healthcare Group Ltd</text:p>
          </table:table-cell>
          <table:table-cell office:value-type="string" table:style-name="ce15">
            <text:p>7316958</text:p>
          </table:table-cell>
          <table:table-cell office:value-type="float" office:value="27044.400000000001" table:style-name="ce16">
            <text:p>27,044.4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19T00:00:00" table:style-name="ce13">
            <text:p>19/01/2026</text:p>
          </table:table-cell>
          <table:table-cell office:value-type="string" table:style-name="ce14">
            <text:p>Drugs</text:p>
          </table:table-cell>
          <table:table-cell office:value-type="string" table:style-name="ce20">
            <text:p>DRUGS</text:p>
          </table:table-cell>
          <table:table-cell office:value-type="string" table:style-name="ce15">
            <text:p>Novartis Pharmaceuticals Uk Ltd</text:p>
          </table:table-cell>
          <table:table-cell office:value-type="string" table:style-name="ce15">
            <text:p>7316979</text:p>
          </table:table-cell>
          <table:table-cell office:value-type="float" office:value="41694" table:style-name="ce16">
            <text:p>41,694.0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19T00:00:00" table:style-name="ce13">
            <text:p>19/01/2026</text:p>
          </table:table-cell>
          <table:table-cell office:value-type="string" table:style-name="ce14">
            <text:p>Drugs</text:p>
          </table:table-cell>
          <table:table-cell office:value-type="string" table:style-name="ce20">
            <text:p>DRUGS</text:p>
          </table:table-cell>
          <table:table-cell office:value-type="string" table:style-name="ce15">
            <text:p>Novartis Pharmaceuticals Uk Ltd</text:p>
          </table:table-cell>
          <table:table-cell office:value-type="string" table:style-name="ce15">
            <text:p>7316989</text:p>
          </table:table-cell>
          <table:table-cell office:value-type="float" office:value="41694" table:style-name="ce16">
            <text:p>41,694.0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19T00:00:00" table:style-name="ce13">
            <text:p>19/01/2026</text:p>
          </table:table-cell>
          <table:table-cell office:value-type="string" table:style-name="ce14">
            <text:p>Drugs</text:p>
          </table:table-cell>
          <table:table-cell office:value-type="string" table:style-name="ce20">
            <text:p>DRUGS</text:p>
          </table:table-cell>
          <table:table-cell office:value-type="string" table:style-name="ce15">
            <text:p>Amgen Ltd</text:p>
          </table:table-cell>
          <table:table-cell office:value-type="string" table:style-name="ce15">
            <text:p>7317036</text:p>
          </table:table-cell>
          <table:table-cell office:value-type="float" office:value="37274.160000000003" table:style-name="ce16">
            <text:p>37,274.16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14T00:00:00" table:style-name="ce13">
            <text:p>14/01/2026</text:p>
          </table:table-cell>
          <table:table-cell office:value-type="string" table:style-name="ce14">
            <text:p>Premises - Business Rates Payable To Local Authorities</text:p>
          </table:table-cell>
          <table:table-cell office:value-type="string" table:style-name="ce20">
            <text:p>ESTATES</text:p>
          </table:table-cell>
          <table:table-cell office:value-type="string" table:style-name="ce15">
            <text:p>Newcastle City Council</text:p>
          </table:table-cell>
          <table:table-cell office:value-type="string" table:style-name="ce15">
            <text:p>7317379</text:p>
          </table:table-cell>
          <table:table-cell office:value-type="float" office:value="36538" table:style-name="ce16">
            <text:p>36,538.00</text:p>
          </table:table-cell>
          <table:table-cell office:value-type="string" table:style-name="ce15">
            <text:p>Rate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23T00:00:00" table:style-name="ce13">
            <text:p>23/01/2026</text:p>
          </table:table-cell>
          <table:table-cell office:value-type="string" table:style-name="ce14">
            <text:p>Transport</text:p>
          </table:table-cell>
          <table:table-cell office:value-type="string" table:style-name="ce20">
            <text:p>CHILDRENS SERVICES</text:p>
          </table:table-cell>
          <table:table-cell office:value-type="string" table:style-name="ce15">
            <text:p>Ias Medical Ltd</text:p>
          </table:table-cell>
          <table:table-cell office:value-type="string" table:style-name="ce15">
            <text:p>7317614</text:p>
          </table:table-cell>
          <table:table-cell office:value-type="float" office:value="119369.53" table:style-name="ce16">
            <text:p>119,369.53</text:p>
          </table:table-cell>
          <table:table-cell office:value-type="string" table:style-name="ce15">
            <text:p>Other Transport Cost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27T00:00:00" table:style-name="ce13">
            <text:p>27/01/2026</text:p>
          </table:table-cell>
          <table:table-cell office:value-type="string" table:style-name="ce14">
            <text:p>Transport</text:p>
          </table:table-cell>
          <table:table-cell office:value-type="string" table:style-name="ce20">
            <text:p>ESTATES</text:p>
          </table:table-cell>
          <table:table-cell office:value-type="string" table:style-name="ce15">
            <text:p>Wps</text:p>
          </table:table-cell>
          <table:table-cell office:value-type="string" table:style-name="ce15">
            <text:p>7317702</text:p>
          </table:table-cell>
          <table:table-cell office:value-type="float" office:value="31765.200000000001" table:style-name="ce16">
            <text:p>31,765.20</text:p>
          </table:table-cell>
          <table:table-cell office:value-type="string" table:style-name="ce15">
            <text:p>Other Transport Cost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22T00:00:00" table:style-name="ce13">
            <text:p>22/01/2026</text:p>
          </table:table-cell>
          <table:table-cell office:value-type="string" table:style-name="ce14">
            <text:p>Premises - Other</text:p>
          </table:table-cell>
          <table:table-cell office:value-type="string" table:style-name="ce20">
            <text:p>WOMENS SERVICES</text:p>
          </table:table-cell>
          <table:table-cell office:value-type="string" table:style-name="ce15">
            <text:p>HealthNetConnections Limited</text:p>
          </table:table-cell>
          <table:table-cell office:value-type="string" table:style-name="ce15">
            <text:p>7318381</text:p>
          </table:table-cell>
          <table:table-cell office:value-type="float" office:value="60001.75" table:style-name="ce16">
            <text:p>60,001.75</text:p>
          </table:table-cell>
          <table:table-cell office:value-type="string" table:style-name="ce15">
            <text:p>Computer Software / License Fee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21T00:00:00" table:style-name="ce13">
            <text:p>21/01/2026</text:p>
          </table:table-cell>
          <table:table-cell office:value-type="string" table:style-name="ce14">
            <text:p>Drugs</text:p>
          </table:table-cell>
          <table:table-cell office:value-type="string" table:style-name="ce20">
            <text:p>DRUGS</text:p>
          </table:table-cell>
          <table:table-cell office:value-type="string" table:style-name="ce15">
            <text:p>Alloga Uk Ltd</text:p>
          </table:table-cell>
          <table:table-cell office:value-type="string" table:style-name="ce15">
            <text:p>7318737</text:p>
          </table:table-cell>
          <table:table-cell office:value-type="float" office:value="30035.4" table:style-name="ce16">
            <text:p>30,035.4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21T00:00:00" table:style-name="ce13">
            <text:p>21/01/2026</text:p>
          </table:table-cell>
          <table:table-cell office:value-type="string" table:style-name="ce14">
            <text:p>Drugs</text:p>
          </table:table-cell>
          <table:table-cell office:value-type="string" table:style-name="ce20">
            <text:p>DRUGS</text:p>
          </table:table-cell>
          <table:table-cell office:value-type="string" table:style-name="ce15">
            <text:p>Roche Products Ltd</text:p>
          </table:table-cell>
          <table:table-cell office:value-type="string" table:style-name="ce15">
            <text:p>7319046</text:p>
          </table:table-cell>
          <table:table-cell office:value-type="float" office:value="135308.88" table:style-name="ce16">
            <text:p>135,308.88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21T00:00:00" table:style-name="ce13">
            <text:p>21/01/2026</text:p>
          </table:table-cell>
          <table:table-cell office:value-type="string" table:style-name="ce14">
            <text:p>Drugs</text:p>
          </table:table-cell>
          <table:table-cell office:value-type="string" table:style-name="ce20">
            <text:p>DRUGS</text:p>
          </table:table-cell>
          <table:table-cell office:value-type="string" table:style-name="ce15">
            <text:p>Bristol Myers Squibb Pharmaceuticals Ltd</text:p>
          </table:table-cell>
          <table:table-cell office:value-type="string" table:style-name="ce15">
            <text:p>7319085</text:p>
          </table:table-cell>
          <table:table-cell office:value-type="float" office:value="79606.66" table:style-name="ce16">
            <text:p>79,606.66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21T00:00:00" table:style-name="ce13">
            <text:p>21/01/2026</text:p>
          </table:table-cell>
          <table:table-cell office:value-type="string" table:style-name="ce14">
            <text:p>Drugs</text:p>
          </table:table-cell>
          <table:table-cell office:value-type="string" table:style-name="ce20">
            <text:p>DRUGS</text:p>
          </table:table-cell>
          <table:table-cell office:value-type="string" table:style-name="ce15">
            <text:p>Roche Products Ltd</text:p>
          </table:table-cell>
          <table:table-cell office:value-type="string" table:style-name="ce15">
            <text:p>7319121</text:p>
          </table:table-cell>
          <table:table-cell office:value-type="float" office:value="57600" table:style-name="ce16">
            <text:p>57,600.0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21T00:00:00" table:style-name="ce13">
            <text:p>21/01/2026</text:p>
          </table:table-cell>
          <table:table-cell office:value-type="string" table:style-name="ce14">
            <text:p>Drugs</text:p>
          </table:table-cell>
          <table:table-cell office:value-type="string" table:style-name="ce20">
            <text:p>DRUGS</text:p>
          </table:table-cell>
          <table:table-cell office:value-type="string" table:style-name="ce15">
            <text:p>Alliance Healthcare Distribution Ltd</text:p>
          </table:table-cell>
          <table:table-cell office:value-type="string" table:style-name="ce15">
            <text:p>7319122</text:p>
          </table:table-cell>
          <table:table-cell office:value-type="float" office:value="103582.37" table:style-name="ce16">
            <text:p>103,582.37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21T00:00:00" table:style-name="ce13">
            <text:p>21/01/2026</text:p>
          </table:table-cell>
          <table:table-cell office:value-type="string" table:style-name="ce14">
            <text:p>Drugs</text:p>
          </table:table-cell>
          <table:table-cell office:value-type="string" table:style-name="ce20">
            <text:p>DRUGS</text:p>
          </table:table-cell>
          <table:table-cell office:value-type="string" table:style-name="ce15">
            <text:p>Roche Products Ltd</text:p>
          </table:table-cell>
          <table:table-cell office:value-type="string" table:style-name="ce15">
            <text:p>7319124</text:p>
          </table:table-cell>
          <table:table-cell office:value-type="float" office:value="122400" table:style-name="ce16">
            <text:p>122,400.0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21T00:00:00" table:style-name="ce13">
            <text:p>21/01/2026</text:p>
          </table:table-cell>
          <table:table-cell office:value-type="string" table:style-name="ce14">
            <text:p>Drugs</text:p>
          </table:table-cell>
          <table:table-cell office:value-type="string" table:style-name="ce20">
            <text:p>DRUGS</text:p>
          </table:table-cell>
          <table:table-cell office:value-type="string" table:style-name="ce15">
            <text:p>Alloga Uk Ltd</text:p>
          </table:table-cell>
          <table:table-cell office:value-type="string" table:style-name="ce15">
            <text:p>7319125</text:p>
          </table:table-cell>
          <table:table-cell office:value-type="float" office:value="64908.480000000003" table:style-name="ce16">
            <text:p>64,908.48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21T00:00:00" table:style-name="ce13">
            <text:p>21/01/2026</text:p>
          </table:table-cell>
          <table:table-cell office:value-type="string" table:style-name="ce14">
            <text:p>Drugs</text:p>
          </table:table-cell>
          <table:table-cell office:value-type="string" table:style-name="ce20">
            <text:p>DRUGS</text:p>
          </table:table-cell>
          <table:table-cell office:value-type="string" table:style-name="ce15">
            <text:p>Roche Products Ltd</text:p>
          </table:table-cell>
          <table:table-cell office:value-type="string" table:style-name="ce15">
            <text:p>7319135</text:p>
          </table:table-cell>
          <table:table-cell office:value-type="float" office:value="72255.600000000006" table:style-name="ce16">
            <text:p>72,255.6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21T00:00:00" table:style-name="ce13">
            <text:p>21/01/2026</text:p>
          </table:table-cell>
          <table:table-cell office:value-type="string" table:style-name="ce14">
            <text:p>Drugs</text:p>
          </table:table-cell>
          <table:table-cell office:value-type="string" table:style-name="ce20">
            <text:p>DRUGS</text:p>
          </table:table-cell>
          <table:table-cell office:value-type="string" table:style-name="ce15">
            <text:p>Alloga Uk Ltd</text:p>
          </table:table-cell>
          <table:table-cell office:value-type="string" table:style-name="ce15">
            <text:p>7319138</text:p>
          </table:table-cell>
          <table:table-cell office:value-type="float" office:value="31472.639999999999" table:style-name="ce16">
            <text:p>31,472.64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21T00:00:00" table:style-name="ce13">
            <text:p>21/01/2026</text:p>
          </table:table-cell>
          <table:table-cell office:value-type="string" table:style-name="ce14">
            <text:p>Drugs</text:p>
          </table:table-cell>
          <table:table-cell office:value-type="string" table:style-name="ce20">
            <text:p>DRUGS</text:p>
          </table:table-cell>
          <table:table-cell office:value-type="string" table:style-name="ce15">
            <text:p>Aah Hospital Service</text:p>
          </table:table-cell>
          <table:table-cell office:value-type="string" table:style-name="ce15">
            <text:p>7319142</text:p>
          </table:table-cell>
          <table:table-cell office:value-type="float" office:value="34980" table:style-name="ce16">
            <text:p>34,980.0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21T00:00:00" table:style-name="ce13">
            <text:p>21/01/2026</text:p>
          </table:table-cell>
          <table:table-cell office:value-type="string" table:style-name="ce14">
            <text:p>Drugs</text:p>
          </table:table-cell>
          <table:table-cell office:value-type="string" table:style-name="ce20">
            <text:p>DRUGS</text:p>
          </table:table-cell>
          <table:table-cell office:value-type="string" table:style-name="ce15">
            <text:p>Alexion Pharma Uk Ltd</text:p>
          </table:table-cell>
          <table:table-cell office:value-type="string" table:style-name="ce15">
            <text:p>7319173</text:p>
          </table:table-cell>
          <table:table-cell office:value-type="float" office:value="74598" table:style-name="ce16">
            <text:p>74,598.0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21T00:00:00" table:style-name="ce13">
            <text:p>21/01/2026</text:p>
          </table:table-cell>
          <table:table-cell office:value-type="string" table:style-name="ce14">
            <text:p>Drugs</text:p>
          </table:table-cell>
          <table:table-cell office:value-type="string" table:style-name="ce20">
            <text:p>DRUGS</text:p>
          </table:table-cell>
          <table:table-cell office:value-type="string" table:style-name="ce15">
            <text:p>Alliance Healthcare Distribution Ltd</text:p>
          </table:table-cell>
          <table:table-cell office:value-type="string" table:style-name="ce15">
            <text:p>7319184</text:p>
          </table:table-cell>
          <table:table-cell office:value-type="float" office:value="53967.839999999997" table:style-name="ce16">
            <text:p>53,967.84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21T00:00:00" table:style-name="ce13">
            <text:p>21/01/2026</text:p>
          </table:table-cell>
          <table:table-cell office:value-type="string" table:style-name="ce14">
            <text:p>Drugs</text:p>
          </table:table-cell>
          <table:table-cell office:value-type="string" table:style-name="ce20">
            <text:p>DRUGS</text:p>
          </table:table-cell>
          <table:table-cell office:value-type="string" table:style-name="ce15">
            <text:p>Qualasept Ltd T/A Bath ASU</text:p>
          </table:table-cell>
          <table:table-cell office:value-type="string" table:style-name="ce15">
            <text:p>7319198</text:p>
          </table:table-cell>
          <table:table-cell office:value-type="float" office:value="41508.18" table:style-name="ce16">
            <text:p>41,508.18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21T00:00:00" table:style-name="ce13">
            <text:p>21/01/2026</text:p>
          </table:table-cell>
          <table:table-cell office:value-type="string" table:style-name="ce14">
            <text:p>Drugs</text:p>
          </table:table-cell>
          <table:table-cell office:value-type="string" table:style-name="ce20">
            <text:p>DRUGS</text:p>
          </table:table-cell>
          <table:table-cell office:value-type="string" table:style-name="ce15">
            <text:p>Qualasept Ltd T/A Bath ASU</text:p>
          </table:table-cell>
          <table:table-cell office:value-type="string" table:style-name="ce15">
            <text:p>7319199</text:p>
          </table:table-cell>
          <table:table-cell office:value-type="float" office:value="71088.850000000006" table:style-name="ce16">
            <text:p>71,088.85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21T00:00:00" table:style-name="ce13">
            <text:p>21/01/2026</text:p>
          </table:table-cell>
          <table:table-cell office:value-type="string" table:style-name="ce14">
            <text:p>Drugs</text:p>
          </table:table-cell>
          <table:table-cell office:value-type="string" table:style-name="ce20">
            <text:p>DRUGS</text:p>
          </table:table-cell>
          <table:table-cell office:value-type="string" table:style-name="ce15">
            <text:p>Qualasept Ltd T/A Bath ASU</text:p>
          </table:table-cell>
          <table:table-cell office:value-type="string" table:style-name="ce15">
            <text:p>7319200</text:p>
          </table:table-cell>
          <table:table-cell office:value-type="float" office:value="38295.230000000003" table:style-name="ce16">
            <text:p>38,295.23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21T00:00:00" table:style-name="ce13">
            <text:p>21/01/2026</text:p>
          </table:table-cell>
          <table:table-cell office:value-type="string" table:style-name="ce14">
            <text:p>Drugs</text:p>
          </table:table-cell>
          <table:table-cell office:value-type="string" table:style-name="ce20">
            <text:p>DRUGS</text:p>
          </table:table-cell>
          <table:table-cell office:value-type="string" table:style-name="ce15">
            <text:p>Oxford Health NHS Foundation Trust</text:p>
          </table:table-cell>
          <table:table-cell office:value-type="string" table:style-name="ce15">
            <text:p>7319298</text:p>
          </table:table-cell>
          <table:table-cell office:value-type="float" office:value="28347" table:style-name="ce16">
            <text:p>28,347.0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22T00:00:00" table:style-name="ce13">
            <text:p>22/01/2026</text:p>
          </table:table-cell>
          <table:table-cell office:value-type="string" table:style-name="ce14">
            <text:p>Agency / Contract</text:p>
          </table:table-cell>
          <table:table-cell office:value-type="string" table:style-name="ce20">
            <text:p>ESTATES</text:p>
          </table:table-cell>
          <table:table-cell office:value-type="string" table:style-name="ce15">
            <text:p>National FM Services Ltd</text:p>
          </table:table-cell>
          <table:table-cell office:value-type="string" table:style-name="ce15">
            <text:p>7319470</text:p>
          </table:table-cell>
          <table:table-cell office:value-type="float" office:value="25614" table:style-name="ce16">
            <text:p>25,614.00</text:p>
          </table:table-cell>
          <table:table-cell office:value-type="string" table:style-name="ce15">
            <text:p>Agency Other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21T00:00:00" table:style-name="ce13">
            <text:p>21/01/2026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20">
            <text:p>CANCER SERVS &amp; CLIN HAEM</text:p>
          </table:table-cell>
          <table:table-cell office:value-type="string" table:style-name="ce15">
            <text:p>Vertec Scientific Ltd</text:p>
          </table:table-cell>
          <table:table-cell office:value-type="string" table:style-name="ce15">
            <text:p>7319506</text:p>
          </table:table-cell>
          <table:table-cell office:value-type="float" office:value="48774" table:style-name="ce16">
            <text:p>48,774.00</text:p>
          </table:table-cell>
          <table:table-cell office:value-type="string" table:style-name="ce15">
            <text:p>Imaging Equipment Purchase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23T00:00:00" table:style-name="ce13">
            <text:p>23/01/2026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20">
            <text:p>EXCHEQUER TANGIBLE FIXED ASSET</text:p>
          </table:table-cell>
          <table:table-cell office:value-type="string" table:style-name="ce15">
            <text:p>CDW Ltd</text:p>
          </table:table-cell>
          <table:table-cell office:value-type="string" table:style-name="ce15">
            <text:p>7319640</text:p>
          </table:table-cell>
          <table:table-cell office:value-type="float" office:value="277185.84000000003" table:style-name="ce16">
            <text:p>277,185.84</text:p>
          </table:table-cell>
          <table:table-cell office:value-type="string" table:style-name="ce15">
            <text:p>Additions - Information Technology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27T00:00:00" table:style-name="ce13">
            <text:p>27/01/2026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20">
            <text:p>CARDIOTHORACIC</text:p>
          </table:table-cell>
          <table:table-cell office:value-type="string" table:style-name="ce15">
            <text:p>Resmed (UK) Ltd</text:p>
          </table:table-cell>
          <table:table-cell office:value-type="string" table:style-name="ce15">
            <text:p>7319837</text:p>
          </table:table-cell>
          <table:table-cell office:value-type="float" office:value="27203.22" table:style-name="ce16">
            <text:p>27,203.22</text:p>
          </table:table-cell>
          <table:table-cell office:value-type="string" table:style-name="ce15">
            <text:p>Ventilators Respiratory therapy and accessorie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27T00:00:00" table:style-name="ce13">
            <text:p>27/01/2026</text:p>
          </table:table-cell>
          <table:table-cell office:value-type="string" table:style-name="ce14">
            <text:p>Establishment</text:p>
          </table:table-cell>
          <table:table-cell office:value-type="string" table:style-name="ce20">
            <text:p>ESTATES</text:p>
          </table:table-cell>
          <table:table-cell office:value-type="string" table:style-name="ce15">
            <text:p>SPS UK&amp;I Ltd</text:p>
          </table:table-cell>
          <table:table-cell office:value-type="string" table:style-name="ce15">
            <text:p>7319871</text:p>
          </table:table-cell>
          <table:table-cell office:value-type="float" office:value="55121.64" table:style-name="ce16">
            <text:p>55,121.64</text:p>
          </table:table-cell>
          <table:table-cell office:value-type="string" table:style-name="ce15">
            <text:p>Postage and Carriage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22T00:00:00" table:style-name="ce13">
            <text:p>22/01/2026</text:p>
          </table:table-cell>
          <table:table-cell office:value-type="string" table:style-name="ce14">
            <text:p>Stores</text:p>
          </table:table-cell>
          <table:table-cell office:value-type="string" table:style-name="ce20">
            <text:p>STORES</text:p>
          </table:table-cell>
          <table:table-cell office:value-type="string" table:style-name="ce15">
            <text:p>Supply Chain Coordination Ltd</text:p>
          </table:table-cell>
          <table:table-cell office:value-type="string" table:style-name="ce15">
            <text:p>7320029</text:p>
          </table:table-cell>
          <table:table-cell office:value-type="float" office:value="1657449.45" table:style-name="ce16">
            <text:p>1,657,449.45</text:p>
          </table:table-cell>
          <table:table-cell office:value-type="string" table:style-name="ce15">
            <text:p>Store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23T00:00:00" table:style-name="ce13">
            <text:p>23/01/2026</text:p>
          </table:table-cell>
          <table:table-cell office:value-type="string" table:style-name="ce14">
            <text:p>Substantive Staff</text:p>
          </table:table-cell>
          <table:table-cell office:value-type="string" table:style-name="ce20">
            <text:p>CHILDRENS SERVICES</text:p>
          </table:table-cell>
          <table:table-cell office:value-type="string" table:style-name="ce15">
            <text:p>South Tees Hospitals NHS Foundation Trust</text:p>
          </table:table-cell>
          <table:table-cell office:value-type="string" table:style-name="ce15">
            <text:p>7320077</text:p>
          </table:table-cell>
          <table:table-cell office:value-type="float" office:value="55666.64" table:style-name="ce16">
            <text:p>55,666.64</text:p>
          </table:table-cell>
          <table:table-cell office:value-type="string" table:style-name="ce15">
            <text:p>Consultant - Other Organisation Recharge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22T00:00:00" table:style-name="ce13">
            <text:p>22/01/2026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20">
            <text:p>RRDN NENC</text:p>
          </table:table-cell>
          <table:table-cell office:value-type="string" table:style-name="ce15">
            <text:p>County Durham And Darlington NHS Foundation Trust</text:p>
          </table:table-cell>
          <table:table-cell office:value-type="string" table:style-name="ce15">
            <text:p>7320369</text:p>
          </table:table-cell>
          <table:table-cell office:value-type="float" office:value="99604.79" table:style-name="ce16">
            <text:p>99,604.79</text:p>
          </table:table-cell>
          <table:table-cell office:value-type="string" table:style-name="ce15">
            <text:p>Healthcare From Foundation Trusts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22T00:00:00" table:style-name="ce13">
            <text:p>22/01/2026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20">
            <text:p>RRDN NENC</text:p>
          </table:table-cell>
          <table:table-cell office:value-type="string" table:style-name="ce15">
            <text:p>Cumbria Northumberland Tyne and Wear NHS Foundation Trust</text:p>
          </table:table-cell>
          <table:table-cell office:value-type="string" table:style-name="ce15">
            <text:p>7320371</text:p>
          </table:table-cell>
          <table:table-cell office:value-type="float" office:value="105955.53" table:style-name="ce16">
            <text:p>105,955.53</text:p>
          </table:table-cell>
          <table:table-cell office:value-type="string" table:style-name="ce15">
            <text:p>Healthcare From Foundation Trust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22T00:00:00" table:style-name="ce13">
            <text:p>22/01/2026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20">
            <text:p>RRDN NENC</text:p>
          </table:table-cell>
          <table:table-cell office:value-type="string" table:style-name="ce15">
            <text:p>Tees Esk And Wear Valleys NHS Foundation Trust</text:p>
          </table:table-cell>
          <table:table-cell office:value-type="string" table:style-name="ce15">
            <text:p>7320372</text:p>
          </table:table-cell>
          <table:table-cell office:value-type="float" office:value="80790.38" table:style-name="ce16">
            <text:p>80,790.38</text:p>
          </table:table-cell>
          <table:table-cell office:value-type="string" table:style-name="ce15">
            <text:p>Healthcare From Foundation Trust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22T00:00:00" table:style-name="ce13">
            <text:p>22/01/2026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20">
            <text:p>RRDN NENC</text:p>
          </table:table-cell>
          <table:table-cell office:value-type="string" table:style-name="ce15">
            <text:p>North Tees And Hartlepool NHS Foundation Trust</text:p>
          </table:table-cell>
          <table:table-cell office:value-type="string" table:style-name="ce15">
            <text:p>7320373</text:p>
          </table:table-cell>
          <table:table-cell office:value-type="float" office:value="77424.289999999994" table:style-name="ce16">
            <text:p>77,424.29</text:p>
          </table:table-cell>
          <table:table-cell office:value-type="string" table:style-name="ce15">
            <text:p>Healthcare From Foundation Trust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22T00:00:00" table:style-name="ce13">
            <text:p>22/01/2026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20">
            <text:p>RRDN NENC</text:p>
          </table:table-cell>
          <table:table-cell office:value-type="string" table:style-name="ce15">
            <text:p>South Tees Hospitals NHS Foundation Trust</text:p>
          </table:table-cell>
          <table:table-cell office:value-type="string" table:style-name="ce15">
            <text:p>7320374</text:p>
          </table:table-cell>
          <table:table-cell office:value-type="float" office:value="227269.5" table:style-name="ce16">
            <text:p>227,269.50</text:p>
          </table:table-cell>
          <table:table-cell office:value-type="string" table:style-name="ce15">
            <text:p>Healthcare From Foundation Trust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22T00:00:00" table:style-name="ce13">
            <text:p>22/01/2026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20">
            <text:p>RRDN NENC</text:p>
          </table:table-cell>
          <table:table-cell office:value-type="string" table:style-name="ce15">
            <text:p>Northumbria Healthcare NHS Foundation Trust</text:p>
          </table:table-cell>
          <table:table-cell office:value-type="string" table:style-name="ce15">
            <text:p>7320375</text:p>
          </table:table-cell>
          <table:table-cell office:value-type="float" office:value="116683.15" table:style-name="ce16">
            <text:p>116,683.15</text:p>
          </table:table-cell>
          <table:table-cell office:value-type="string" table:style-name="ce15">
            <text:p>Healthcare From Foundation Trust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22T00:00:00" table:style-name="ce13">
            <text:p>22/01/2026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20">
            <text:p>RRDN NENC</text:p>
          </table:table-cell>
          <table:table-cell office:value-type="string" table:style-name="ce15">
            <text:p>Gateshead Health NHS Foundation Trust</text:p>
          </table:table-cell>
          <table:table-cell office:value-type="string" table:style-name="ce15">
            <text:p>7320376</text:p>
          </table:table-cell>
          <table:table-cell office:value-type="float" office:value="65408.92" table:style-name="ce16">
            <text:p>65,408.92</text:p>
          </table:table-cell>
          <table:table-cell office:value-type="string" table:style-name="ce15">
            <text:p>Healthcare From Foundation Trust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22T00:00:00" table:style-name="ce13">
            <text:p>22/01/2026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20">
            <text:p>RRDN NENC</text:p>
          </table:table-cell>
          <table:table-cell office:value-type="string" table:style-name="ce15">
            <text:p>North Cumbria Integrated Care NHS Foundation Trust</text:p>
          </table:table-cell>
          <table:table-cell office:value-type="string" table:style-name="ce15">
            <text:p>7320377</text:p>
          </table:table-cell>
          <table:table-cell office:value-type="float" office:value="122121.48" table:style-name="ce16">
            <text:p>122,121.48</text:p>
          </table:table-cell>
          <table:table-cell office:value-type="string" table:style-name="ce15">
            <text:p>Healthcare From Foundation Trust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22T00:00:00" table:style-name="ce13">
            <text:p>22/01/2026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20">
            <text:p>RRDN NENC</text:p>
          </table:table-cell>
          <table:table-cell office:value-type="string" table:style-name="ce15">
            <text:p>South Tyneside and Sunderland NHS Foundation Trust</text:p>
          </table:table-cell>
          <table:table-cell office:value-type="string" table:style-name="ce15">
            <text:p>7320378</text:p>
          </table:table-cell>
          <table:table-cell office:value-type="float" office:value="163996.5" table:style-name="ce16">
            <text:p>163,996.50</text:p>
          </table:table-cell>
          <table:table-cell office:value-type="string" table:style-name="ce15">
            <text:p>Healthcare From Foundation Trust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23T00:00:00" table:style-name="ce13">
            <text:p>23/01/2026</text:p>
          </table:table-cell>
          <table:table-cell office:value-type="string" table:style-name="ce14">
            <text:p>Drugs</text:p>
          </table:table-cell>
          <table:table-cell office:value-type="string" table:style-name="ce20">
            <text:p>DRUGS</text:p>
          </table:table-cell>
          <table:table-cell office:value-type="string" table:style-name="ce15">
            <text:p>Janssen-Cilag Ltd T/A Johnson and Johnson Innovative Medicine</text:p>
          </table:table-cell>
          <table:table-cell office:value-type="string" table:style-name="ce15">
            <text:p>7320447</text:p>
          </table:table-cell>
          <table:table-cell office:value-type="float" office:value="61689.599999999999" table:style-name="ce16">
            <text:p>61,689.6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23T00:00:00" table:style-name="ce13">
            <text:p>23/01/2026</text:p>
          </table:table-cell>
          <table:table-cell office:value-type="string" table:style-name="ce14">
            <text:p>Purchase Of Healthcare From Non-NHS Bodies</text:p>
          </table:table-cell>
          <table:table-cell office:value-type="string" table:style-name="ce20">
            <text:p>RADIOLOGY-DIRECTORATE</text:p>
          </table:table-cell>
          <table:table-cell office:value-type="string" table:style-name="ce15">
            <text:p>4 Ways Healthcare Ltd</text:p>
          </table:table-cell>
          <table:table-cell office:value-type="string" table:style-name="ce15">
            <text:p>7320599</text:p>
          </table:table-cell>
          <table:table-cell office:value-type="float" office:value="31327.83" table:style-name="ce16">
            <text:p>31,327.83</text:p>
          </table:table-cell>
          <table:table-cell office:value-type="string" table:style-name="ce15">
            <text:p>Healthcare From Commercial Sector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20T00:00:00" table:style-name="ce13">
            <text:p>20/01/2026</text:p>
          </table:table-cell>
          <table:table-cell office:value-type="string" table:style-name="ce14">
            <text:p>Other</text:p>
          </table:table-cell>
          <table:table-cell office:value-type="string" table:style-name="ce20">
            <text:p>MEDICAL DIRECTOR</text:p>
          </table:table-cell>
          <table:table-cell office:value-type="string" table:style-name="ce15">
            <text:p>NHS Resolution</text:p>
          </table:table-cell>
          <table:table-cell office:value-type="string" table:style-name="ce15">
            <text:p>7320651</text:p>
          </table:table-cell>
          <table:table-cell office:value-type="float" office:value="3053242.7" table:style-name="ce16">
            <text:p>3,053,242.70</text:p>
          </table:table-cell>
          <table:table-cell office:value-type="string" table:style-name="ce15">
            <text:p>Insurance Cost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23T00:00:00" table:style-name="ce13">
            <text:p>23/01/2026</text:p>
          </table:table-cell>
          <table:table-cell office:value-type="string" table:style-name="ce14">
            <text:p>Premises - Other</text:p>
          </table:table-cell>
          <table:table-cell office:value-type="string" table:style-name="ce20">
            <text:p>ESTATES</text:p>
          </table:table-cell>
          <table:table-cell office:value-type="string" table:style-name="ce15">
            <text:p>Newcastle University</text:p>
          </table:table-cell>
          <table:table-cell office:value-type="string" table:style-name="ce15">
            <text:p>7320661</text:p>
          </table:table-cell>
          <table:table-cell office:value-type="float" office:value="37658.93" table:style-name="ce16">
            <text:p>37,658.93</text:p>
          </table:table-cell>
          <table:table-cell office:value-type="string" table:style-name="ce15">
            <text:p>Contract : Other External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23T00:00:00" table:style-name="ce13">
            <text:p>23/01/2026</text:p>
          </table:table-cell>
          <table:table-cell office:value-type="string" table:style-name="ce14">
            <text:p>Drugs</text:p>
          </table:table-cell>
          <table:table-cell office:value-type="string" table:style-name="ce20">
            <text:p>DRUGS</text:p>
          </table:table-cell>
          <table:table-cell office:value-type="string" table:style-name="ce15">
            <text:p>Alnylam UK Ltd</text:p>
          </table:table-cell>
          <table:table-cell office:value-type="string" table:style-name="ce15">
            <text:p>7320711</text:p>
          </table:table-cell>
          <table:table-cell office:value-type="float" office:value="43779.12" table:style-name="ce16">
            <text:p>43,779.12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26T00:00:00" table:style-name="ce13">
            <text:p>26/01/2026</text:p>
          </table:table-cell>
          <table:table-cell office:value-type="string" table:style-name="ce14">
            <text:p>Premises - Other</text:p>
          </table:table-cell>
          <table:table-cell office:value-type="string" table:style-name="ce20">
            <text:p>ESTATES</text:p>
          </table:table-cell>
          <table:table-cell office:value-type="string" table:style-name="ce15">
            <text:p>TotalEnergies Gas &amp; Power Limited</text:p>
          </table:table-cell>
          <table:table-cell office:value-type="string" table:style-name="ce15">
            <text:p>7321395</text:p>
          </table:table-cell>
          <table:table-cell office:value-type="float" office:value="501996.07" table:style-name="ce16">
            <text:p>501,996.07</text:p>
          </table:table-cell>
          <table:table-cell office:value-type="string" table:style-name="ce15">
            <text:p>Ga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26T00:00:00" table:style-name="ce13">
            <text:p>26/01/2026</text:p>
          </table:table-cell>
          <table:table-cell office:value-type="string" table:style-name="ce14">
            <text:p>Premises - Other</text:p>
          </table:table-cell>
          <table:table-cell office:value-type="string" table:style-name="ce20">
            <text:p>ESTATES</text:p>
          </table:table-cell>
          <table:table-cell office:value-type="string" table:style-name="ce15">
            <text:p>TotalEnergies Gas &amp; Power Limited</text:p>
          </table:table-cell>
          <table:table-cell office:value-type="string" table:style-name="ce15">
            <text:p>7321401</text:p>
          </table:table-cell>
          <table:table-cell office:value-type="float" office:value="789624.71" table:style-name="ce16">
            <text:p>789,624.71</text:p>
          </table:table-cell>
          <table:table-cell office:value-type="string" table:style-name="ce15">
            <text:p>Ga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26T00:00:00" table:style-name="ce13">
            <text:p>26/01/2026</text:p>
          </table:table-cell>
          <table:table-cell office:value-type="string" table:style-name="ce14">
            <text:p>Premises - Other</text:p>
          </table:table-cell>
          <table:table-cell office:value-type="string" table:style-name="ce20">
            <text:p>ESTATES</text:p>
          </table:table-cell>
          <table:table-cell office:value-type="string" table:style-name="ce15">
            <text:p>Newcastle University</text:p>
          </table:table-cell>
          <table:table-cell office:value-type="string" table:style-name="ce15">
            <text:p>7321733</text:p>
          </table:table-cell>
          <table:table-cell office:value-type="float" office:value="42504.03" table:style-name="ce16">
            <text:p>42,504.03</text:p>
          </table:table-cell>
          <table:table-cell office:value-type="string" table:style-name="ce15">
            <text:p>Electricity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28T00:00:00" table:style-name="ce13">
            <text:p>28/01/2026</text:p>
          </table:table-cell>
          <table:table-cell office:value-type="string" table:style-name="ce14">
            <text:p>Premises - Other</text:p>
          </table:table-cell>
          <table:table-cell office:value-type="string" table:style-name="ce20">
            <text:p>ESTATES</text:p>
          </table:table-cell>
          <table:table-cell office:value-type="string" table:style-name="ce15">
            <text:p>Smartest Energy Limited</text:p>
          </table:table-cell>
          <table:table-cell office:value-type="string" table:style-name="ce15">
            <text:p>7322681</text:p>
          </table:table-cell>
          <table:table-cell office:value-type="float" office:value="62271.31" table:style-name="ce16">
            <text:p>62,271.31</text:p>
          </table:table-cell>
          <table:table-cell office:value-type="string" table:style-name="ce15">
            <text:p>Electricity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28T00:00:00" table:style-name="ce13">
            <text:p>28/01/2026</text:p>
          </table:table-cell>
          <table:table-cell office:value-type="string" table:style-name="ce14">
            <text:p>Premises - Other</text:p>
          </table:table-cell>
          <table:table-cell office:value-type="string" table:style-name="ce20">
            <text:p>ESTATES</text:p>
          </table:table-cell>
          <table:table-cell office:value-type="string" table:style-name="ce15">
            <text:p>Smartest Energy Limited</text:p>
          </table:table-cell>
          <table:table-cell office:value-type="string" table:style-name="ce15">
            <text:p>7322685</text:p>
          </table:table-cell>
          <table:table-cell office:value-type="float" office:value="83369.45" table:style-name="ce16">
            <text:p>83,369.45</text:p>
          </table:table-cell>
          <table:table-cell office:value-type="string" table:style-name="ce15">
            <text:p>Electricity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28T00:00:00" table:style-name="ce13">
            <text:p>28/01/2026</text:p>
          </table:table-cell>
          <table:table-cell office:value-type="string" table:style-name="ce14">
            <text:p>Premises - Other</text:p>
          </table:table-cell>
          <table:table-cell office:value-type="string" table:style-name="ce20">
            <text:p>ESTATES</text:p>
          </table:table-cell>
          <table:table-cell office:value-type="string" table:style-name="ce15">
            <text:p>Smartest Energy Limited</text:p>
          </table:table-cell>
          <table:table-cell office:value-type="string" table:style-name="ce15">
            <text:p>7322687</text:p>
          </table:table-cell>
          <table:table-cell office:value-type="float" office:value="67630.69" table:style-name="ce16">
            <text:p>67,630.69</text:p>
          </table:table-cell>
          <table:table-cell office:value-type="string" table:style-name="ce15">
            <text:p>Electricity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28T00:00:00" table:style-name="ce13">
            <text:p>28/01/2026</text:p>
          </table:table-cell>
          <table:table-cell office:value-type="string" table:style-name="ce14">
            <text:p>Drugs</text:p>
          </table:table-cell>
          <table:table-cell office:value-type="string" table:style-name="ce20">
            <text:p>DRUGS</text:p>
          </table:table-cell>
          <table:table-cell office:value-type="string" table:style-name="ce15">
            <text:p>Alliance Healthcare Distribution Ltd</text:p>
          </table:table-cell>
          <table:table-cell office:value-type="string" table:style-name="ce15">
            <text:p>7322744</text:p>
          </table:table-cell>
          <table:table-cell office:value-type="float" office:value="56361" table:style-name="ce16">
            <text:p>56,361.0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28T00:00:00" table:style-name="ce13">
            <text:p>28/01/2026</text:p>
          </table:table-cell>
          <table:table-cell office:value-type="string" table:style-name="ce14">
            <text:p>Other</text:p>
          </table:table-cell>
          <table:table-cell office:value-type="string" table:style-name="ce20">
            <text:p>CANCER SERVS &amp; CLIN HAEM</text:p>
          </table:table-cell>
          <table:table-cell office:value-type="string" table:style-name="ce15">
            <text:p>North Cumbria Integrated Care NHS Foundation Trust</text:p>
          </table:table-cell>
          <table:table-cell office:value-type="string" table:style-name="ce15">
            <text:p>7323081</text:p>
          </table:table-cell>
          <table:table-cell office:value-type="float" office:value="65714.55" table:style-name="ce16">
            <text:p>65,714.55</text:p>
          </table:table-cell>
          <table:table-cell office:value-type="string" table:style-name="ce15">
            <text:p>Non Healthcare Services From Foundation Trust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27T00:00:00" table:style-name="ce13">
            <text:p>27/01/2026</text:p>
          </table:table-cell>
          <table:table-cell office:value-type="string" table:style-name="ce14">
            <text:p>Medical</text:p>
          </table:table-cell>
          <table:table-cell office:value-type="string" table:style-name="ce20">
            <text:p>MEDICAL</text:p>
          </table:table-cell>
          <table:table-cell office:value-type="string" table:style-name="ce15">
            <text:p>Northumbria Healthcare Ft-Lead Employer Trust</text:p>
          </table:table-cell>
          <table:table-cell office:value-type="string" table:style-name="ce15">
            <text:p>7323437</text:p>
          </table:table-cell>
          <table:table-cell office:value-type="float" office:value="6269209" table:style-name="ce16">
            <text:p>6,269,209.00</text:p>
          </table:table-cell>
          <table:table-cell office:value-type="string" table:style-name="ce15">
            <text:p>Medical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29T00:00:00" table:style-name="ce13">
            <text:p>29/01/2026</text:p>
          </table:table-cell>
          <table:table-cell office:value-type="string" table:style-name="ce14">
            <text:p>Drugs</text:p>
          </table:table-cell>
          <table:table-cell office:value-type="string" table:style-name="ce20">
            <text:p>DRUGS</text:p>
          </table:table-cell>
          <table:table-cell office:value-type="string" table:style-name="ce15">
            <text:p>Alloga Uk Ltd</text:p>
          </table:table-cell>
          <table:table-cell office:value-type="string" table:style-name="ce15">
            <text:p>7323667</text:p>
          </table:table-cell>
          <table:table-cell office:value-type="float" office:value="30800" table:style-name="ce16">
            <text:p>30,800.00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6-01-29T00:00:00" table:style-name="ce13">
            <text:p>29/01/2026</text:p>
          </table:table-cell>
          <table:table-cell office:value-type="string" table:style-name="ce14">
            <text:p>Drugs</text:p>
          </table:table-cell>
          <table:table-cell office:value-type="string" table:style-name="ce20">
            <text:p>DRUGS</text:p>
          </table:table-cell>
          <table:table-cell office:value-type="string" table:style-name="ce15">
            <text:p>Alloga Uk Ltd</text:p>
          </table:table-cell>
          <table:table-cell office:value-type="string" table:style-name="ce15">
            <text:p>7323669</text:p>
          </table:table-cell>
          <table:table-cell office:value-type="float" office:value="38900.51" table:style-name="ce16">
            <text:p>38,900.51</text:p>
          </table:table-cell>
          <table:table-cell office:value-type="string" table:style-name="ce15">
            <text:p>Drugs</text:p>
          </table:table-cell>
          <table:table-cell table:number-columns-repeated="16374" table:style-name="ce1"/>
        </table:table-row>
        <table:table-row table:number-rows-repeated="1048312" table:style-name="ro1">
          <table:table-cell table:number-columns-repeated="16384"/>
        </table:table-row>
        <table:named-expressions>
          <table:named-range table:name="Print_Area" table:cell-range-address="2025_10_January.$B$1:2025_10_January.$J$29" table:base-cell-address="2025_10_January.$A$1"/>
        </table:named-expressions>
      </table:table>
      <table:database-ranges>
        <table:database-range table:target-range-address="2025_10_January.B4:2025_10_January.J19" table:contains-header="false">
          <table:sort>
            <table:sort-by table:field-number="2"/>
          </table:sort>
        </table:database-range>
        <table:database-range table:target-range-address="2025_10_January.B3:2025_10_January.J26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</number:number-style>
    <number:number-style style:name="N3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25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Smith, Stuart</meta:initial-creator>
    <dc:creator>HAYNES, Christopher (THE NEWCASTLE UPON TYNE HOSPITALS</dc:creator>
    <meta:creation-date>2017-11-10T11:34:29Z</meta:creation-date>
    <dc:date>2026-02-20T16:23:51Z</dc:date>
    <meta:print-date>2022-06-16T09:56:59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