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28" style:family="table-cell" style:parent-style-name="Normal_32_2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29" style:family="table-cell" style:parent-style-name="Normal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33" style:family="table-cell" style:parent-style-name="Normal_TemplateDownload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5" style:family="table-cell" style:parent-style-name="Normal_TemplateDownload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6" style:family="table-cell" style:parent-style-name="Normal_TemplateDownload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8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7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61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13" style:base-cell-address="Sheet1.AA10"/>
    </style:style>
    <style:style style:name="ce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  <style:map style:condition="of:is-true-formula([.$H$488]=1)" style:apply-style-name="cf2" style:base-cell-address="Sheet1.W16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  <style:map style:condition="of:is-true-formula([.$H$488]=1)" style:apply-style-name="cf2" style:base-cell-address="Sheet1.W82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44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45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6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7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8">
            <text:p>http://www.newcastle-hospitals.nhs.uk/about/trust/corporate-information/safe-staffing-levels/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7"/>
          <table:covered-table-cell/>
          <table:table-cell table:number-columns-spanned="13" table:number-rows-spanned="1" table:style-name="ce58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60"/>
          <table:covered-table-cell/>
          <table:table-cell office:value-type="string" table:style-name="ce59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52">
            <text:p>Day</text:p>
          </table:table-cell>
          <table:covered-table-cell table:number-columns-repeated="7"/>
          <table:table-cell office:value-type="string" table:number-columns-spanned="8" table:number-rows-spanned="1" table:style-name="ce52">
            <text:p>Night</text:p>
          </table:table-cell>
          <table:covered-table-cell table:number-columns-repeated="7"/>
          <table:table-cell office:value-type="string" table:number-columns-spanned="4" table:number-rows-spanned="1" table:style-name="ce52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61">
            <text:p>Cumulative count over the month of patients at 23:59 each day</text:p>
          </table:table-cell>
          <table:table-cell office:value-type="string" table:number-columns-spanned="7" table:number-rows-spanned="1" table:style-name="ce52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53">
            <text:p>Day</text:p>
          </table:table-cell>
          <table:covered-table-cell table:number-columns-repeated="3"/>
          <table:table-cell office:value-type="string" table:number-columns-spanned="4" table:number-rows-spanned="1" table:style-name="ce53">
            <text:p>Night</text:p>
          </table:table-cell>
          <table:covered-table-cell table:number-columns-repeated="3"/>
          <table:table-cell office:value-type="string" table:number-columns-spanned="2" table:number-rows-spanned="1" table:style-name="ce54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53">
            <text:p>Hospital Site Details</text:p>
          </table:table-cell>
          <table:covered-table-cell/>
          <table:table-cell office:value-type="string" table:number-columns-spanned="1" table:number-rows-spanned="2" table:style-name="ce55">
            <text:p>Ward name</text:p>
          </table:table-cell>
          <table:table-cell office:value-type="string" table:number-columns-spanned="2" table:number-rows-spanned="1" table:style-name="ce56">
            <text:p>Main 2 Specialties on each ward</text:p>
            <text:p/>
          </table:table-cell>
          <table:covered-table-cell/>
          <table:table-cell office:value-type="string" table:number-columns-spanned="2" table:number-rows-spanned="1" table:style-name="ce53">
            <text:p>Registered Nurses/Midwives</text:p>
          </table:table-cell>
          <table:covered-table-cell/>
          <table:table-cell office:value-type="string" table:number-columns-spanned="2" table:number-rows-spanned="1" table:style-name="ce53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53">
            <text:p>Registered Nursing Associates</text:p>
          </table:table-cell>
          <table:covered-table-cell/>
          <table:table-cell office:value-type="string" table:number-columns-spanned="2" table:number-rows-spanned="1" table:style-name="ce53">
            <text:p>Non-registered Nursing Associates</text:p>
          </table:table-cell>
          <table:covered-table-cell/>
          <table:table-cell office:value-type="string" table:number-columns-spanned="2" table:number-rows-spanned="1" table:style-name="ce53">
            <text:p>Registered Nurses/Midwives</text:p>
          </table:table-cell>
          <table:covered-table-cell/>
          <table:table-cell office:value-type="string" table:number-columns-spanned="2" table:number-rows-spanned="1" table:style-name="ce53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53">
            <text:p>Registered Nursing Associates</text:p>
          </table:table-cell>
          <table:covered-table-cell/>
          <table:table-cell office:value-type="string" table:number-columns-spanned="2" table:number-rows-spanned="1" table:style-name="ce53">
            <text:p>Non-registered Nursing Associates</text:p>
          </table:table-cell>
          <table:covered-table-cell/>
          <table:table-cell office:value-type="string" table:number-columns-spanned="2" table:number-rows-spanned="1" table:style-name="ce53">
            <text:p>Registered allied health professionals</text:p>
          </table:table-cell>
          <table:covered-table-cell/>
          <table:table-cell office:value-type="string" table:number-columns-spanned="2" table:number-rows-spanned="1" table:style-name="ce53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53">
            <text:p>Registered Nurses/Midwives</text:p>
          </table:table-cell>
          <table:table-cell office:value-type="string" table:number-columns-spanned="1" table:number-rows-spanned="2" table:style-name="ce53">
            <text:p>Non-registered Nurses/Midwives</text:p>
          </table:table-cell>
          <table:table-cell office:value-type="string" table:number-columns-spanned="1" table:number-rows-spanned="2" table:style-name="ce53">
            <text:p>Registered Nursing Associates</text:p>
          </table:table-cell>
          <table:table-cell office:value-type="string" table:number-columns-spanned="1" table:number-rows-spanned="2" table:style-name="ce53">
            <text:p>Non-registered Nursing Associates</text:p>
          </table:table-cell>
          <table:table-cell office:value-type="string" table:number-columns-spanned="1" table:number-rows-spanned="2" table:style-name="ce53">
            <text:p>Registered allied health professionals</text:p>
          </table:table-cell>
          <table:table-cell office:value-type="string" table:number-columns-spanned="1" table:number-rows-spanned="2" table:style-name="ce53">
            <text:p>Non-registered allied health professionals</text:p>
          </table:table-cell>
          <table:table-cell office:value-type="string" table:number-columns-spanned="1" table:number-rows-spanned="2" table:style-name="ce53">
            <text:p>Overall</text:p>
          </table:table-cell>
          <table:table-cell office:value-type="string" table:number-columns-spanned="1" table:number-rows-spanned="2" table:style-name="ce53">
            <text:p>Average fill rate - Registered Nurses/Midwives <text:s/>(%)</text:p>
          </table:table-cell>
          <table:table-cell office:value-type="string" table:number-columns-spanned="1" table:number-rows-spanned="2" table:style-name="ce53">
            <text:p>Average fill rate - Non-registered Nurses/Midwives (care staff) (%)</text:p>
          </table:table-cell>
          <table:table-cell office:value-type="string" table:number-columns-spanned="1" table:number-rows-spanned="2" table:style-name="ce53">
            <text:p>Average fill rate - Registered Nursing Associates <text:s/>(%)</text:p>
          </table:table-cell>
          <table:table-cell office:value-type="string" table:number-columns-spanned="1" table:number-rows-spanned="2" table:style-name="ce53">
            <text:p>Average fill rate - Non-Registered Nursing Associates (%)</text:p>
          </table:table-cell>
          <table:table-cell office:value-type="string" table:number-columns-spanned="1" table:number-rows-spanned="2" table:style-name="ce53">
            <text:p>Average fill rate - Registered Nurses/Midwives <text:s/>(%)</text:p>
          </table:table-cell>
          <table:table-cell office:value-type="string" table:number-columns-spanned="1" table:number-rows-spanned="2" table:style-name="ce53">
            <text:p>Average fill rate - Non-registered Nurses/Midwives (care staff) (%)</text:p>
          </table:table-cell>
          <table:table-cell office:value-type="string" table:number-columns-spanned="1" table:number-rows-spanned="2" table:style-name="ce53">
            <text:p>Average fill rate - Registered Nursing Associates <text:s/>(%)</text:p>
          </table:table-cell>
          <table:table-cell office:value-type="string" table:number-columns-spanned="1" table:number-rows-spanned="2" table:style-name="ce53">
            <text:p>Average fill rate - Non-Registered Nursing Associates (%)</text:p>
          </table:table-cell>
          <table:table-cell office:value-type="string" table:number-columns-spanned="1" table:number-rows-spanned="2" table:style-name="ce53">
            <text:p>Average fill rate - registered allied health professionals (AHP) <text:s/>(%)</text:p>
          </table:table-cell>
          <table:table-cell office:value-type="string" table:number-columns-spanned="1" table:number-rows-spanned="2" table:style-name="ce53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70737" table:formula="of:=SUM([.G15:.G82])" table:style-name="ce21">
            <text:p>170737</text:p>
          </table:table-cell>
          <table:table-cell office:value-type="float" office:value="155881" table:formula="of:=SUM([.H15:.H82])" table:style-name="ce21">
            <text:p>155881</text:p>
          </table:table-cell>
          <table:table-cell office:value-type="float" office:value="76669" table:formula="of:=SUM([.I15:.I82])" table:style-name="ce21">
            <text:p>76669</text:p>
          </table:table-cell>
          <table:table-cell office:value-type="float" office:value="64533" table:formula="of:=SUM([.J15:.J82])" table:style-name="ce21">
            <text:p>64533</text:p>
          </table:table-cell>
          <table:table-cell office:value-type="float" office:value="0" table:formula="of:=SUM([.K15:.K82])" table:style-name="ce21">
            <text:p>0</text:p>
          </table:table-cell>
          <table:table-cell office:value-type="float" office:value="0" table:formula="of:=SUM([.L15:.L82])" table:style-name="ce21">
            <text:p>0</text:p>
          </table:table-cell>
          <table:table-cell office:value-type="float" office:value="0" table:formula="of:=SUM([.M15:.M82])" table:style-name="ce21">
            <text:p>0</text:p>
          </table:table-cell>
          <table:table-cell office:value-type="float" office:value="0" table:formula="of:=SUM([.N15:.N82])" table:style-name="ce21">
            <text:p>0</text:p>
          </table:table-cell>
          <table:table-cell office:value-type="float" office:value="124490" table:formula="of:=SUM([.O15:.O82])" table:style-name="ce21">
            <text:p>124490</text:p>
          </table:table-cell>
          <table:table-cell office:value-type="float" office:value="110310" table:formula="of:=SUM([.P15:.P82])" table:style-name="ce21">
            <text:p>110310</text:p>
          </table:table-cell>
          <table:table-cell office:value-type="float" office:value="41972" table:formula="of:=SUM([.Q15:.Q82])" table:style-name="ce21">
            <text:p>41972</text:p>
          </table:table-cell>
          <table:table-cell office:value-type="float" office:value="47209" table:formula="of:=SUM([.R15:.R82])" table:style-name="ce21">
            <text:p>47209</text:p>
          </table:table-cell>
          <table:table-cell office:value-type="float" office:value="0" table:formula="of:=SUM([.S15:.S82])" table:style-name="ce21">
            <text:p>0</text:p>
          </table:table-cell>
          <table:table-cell office:value-type="float" office:value="0" table:formula="of:=SUM([.T15:.T82])" table:style-name="ce21">
            <text:p>0</text:p>
          </table:table-cell>
          <table:table-cell office:value-type="float" office:value="0" table:formula="of:=SUM([.U15:.U82])" table:style-name="ce21">
            <text:p>0</text:p>
          </table:table-cell>
          <table:table-cell office:value-type="float" office:value="0" table:formula="of:=SUM([.V15:.V82])" table:style-name="ce21">
            <text:p>0</text:p>
          </table:table-cell>
          <table:table-cell office:value-type="float" office:value="0" table:formula="of:=SUM([.W15:.W82])" table:style-name="ce21">
            <text:p>0</text:p>
          </table:table-cell>
          <table:table-cell office:value-type="float" office:value="0" table:formula="of:=SUM([.X15:.X82])" table:style-name="ce21">
            <text:p>0</text:p>
          </table:table-cell>
          <table:table-cell office:value-type="float" office:value="0" table:formula="of:=SUM([.Y15:.Y82])" table:style-name="ce21">
            <text:p>0</text:p>
          </table:table-cell>
          <table:table-cell office:value-type="float" office:value="0" table:formula="of:=SUM([.Z15:.Z82])" table:style-name="ce21">
            <text:p>0</text:p>
          </table:table-cell>
          <table:table-cell office:value-type="float" office:value="40786" table:formula="of:=SUM([.AA15:.AA82])" table:style-name="ce21">
            <text:p>40786</text:p>
          </table:table-cell>
          <table:table-cell office:value-type="float" office:value="6.5265287108321486" table:formula="of:=([.H14]+[.P14])/[.AA14]" table:style-name="ce22">
            <text:p>6.5</text:p>
          </table:table-cell>
          <table:table-cell office:value-type="float" office:value="2.7397146079537098" table:formula="of:=([.J14]+[.R14])/[.AA14]" table:style-name="ce22">
            <text:p>2.7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9.2662433187858575" table:formula="of:=([.H14]+[.P14]+[.J14]+[.R14])/[.AA14]" table:style-name="ce22">
            <text:p>9.3</text:p>
          </table:table-cell>
          <table:table-cell office:value-type="percentage" office:value="0.912988983055811" table:formula="of:=IFERROR([.H14]/[.G14];&quot;-&quot;)" table:style-name="ce23">
            <text:p>91%</text:p>
          </table:table-cell>
          <table:table-cell office:value-type="percentage" office:value="0.84170916537322782" table:formula="of:=IFERROR([.J14]/[.I14];&quot;-&quot;)" table:style-name="ce23">
            <text:p>84%</text:p>
          </table:table-cell>
          <table:table-cell table:number-columns-repeated="2" table:style-name="ce23"/>
          <table:table-cell office:value-type="percentage" office:value="0.88609526869628086" table:formula="of:=[.P14]/[.O14]" table:style-name="ce23">
            <text:p>89%</text:p>
          </table:table-cell>
          <table:table-cell office:value-type="percentage" office:value="1.1247736586295625" table:formula="of:=IFERROR([.R14]/[.Q14];&quot;-&quot;)" table:style-name="ce23">
            <text:p>112%</text:p>
          </table:table-cell>
          <table:table-cell table:number-columns-repeated="4" table:style-name="ce23"/>
          <table:table-cell table:number-columns-repeated="16340" table:style-name="ce1"/>
        </table:table-row>
        <table:table-row table:style-name="ro8">
          <table:table-cell table:style-name="ce1"/>
          <table:table-cell table:style-name="ce24"/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752" table:content-validation-name="val1" table:style-name="ce29">
            <text:p>1752</text:p>
          </table:table-cell>
          <table:table-cell office:value-type="float" office:value="1538" table:content-validation-name="val1" table:style-name="ce29">
            <text:p>1538</text:p>
          </table:table-cell>
          <table:table-cell office:value-type="float" office:value="886" table:content-validation-name="val1" table:style-name="ce29">
            <text:p>886</text:p>
          </table:table-cell>
          <table:table-cell office:value-type="float" office:value="573" table:content-validation-name="val1" table:style-name="ce29">
            <text:p>57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49" table:content-validation-name="val1" table:style-name="ce29">
            <text:p>749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552" table:content-validation-name="val1" table:style-name="ce29">
            <text:p>55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50" table:content-validation-name="val1" table:style-name="ce29">
            <text:p>650</text:p>
          </table:table-cell>
          <table:table-cell office:value-type="float" office:value="3.5184615384615383" table:formula="of:=([.H15]+[.P15])/[.AA15]" table:style-name="ce30">
            <text:p>3.5</text:p>
          </table:table-cell>
          <table:table-cell office:value-type="float" office:value="1.7307692307692308" table:formula="of:=([.J15]+[.R15])/[.AA15]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2492307692307696" table:formula="of:=([.H15]+[.P15]+[.J15]+[.R15])/[.AA15]" table:style-name="ce30">
            <text:p>5.2</text:p>
          </table:table-cell>
          <table:table-cell office:value-type="percentage" office:value="0.87785388127853881" table:formula="of:=IFERROR([.H15]/[.G15];&quot;-&quot;)" table:style-name="ce31">
            <text:p>88%</text:p>
          </table:table-cell>
          <table:table-cell office:value-type="percentage" office:value="0.64672686230248311" table:formula="of:=IFERROR([.J15]/[.I15];&quot;-&quot;)" table:style-name="ce31">
            <text:p>65%</text:p>
          </table:table-cell>
          <table:table-cell table:number-columns-repeated="2" table:style-name="ce31"/>
          <table:table-cell office:value-type="percentage" office:value="1.0504908835904629" table:formula="of:=[.P15]/[.O15]" table:style-name="ce31">
            <text:p>105%</text:p>
          </table:table-cell>
          <table:table-cell office:value-type="percentage" office:value="0.77419354838709675" table:formula="of:=IFERROR([.R15]/[.Q15];&quot;-&quot;)" table:style-name="ce31">
            <text:p>77%</text:p>
          </table:table-cell>
          <table:table-cell table:number-columns-repeated="4" table:style-name="ce31"/>
          <table:table-cell table:number-columns-repeated="16340" table:style-name="ce1"/>
        </table:table-row>
        <table:table-row table:style-name="ro8">
          <table:table-cell table:style-name="ce1"/>
          <table:table-cell table:style-name="ce24"/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659" table:content-validation-name="val1" table:style-name="ce33">
            <text:p>1659</text:p>
          </table:table-cell>
          <table:table-cell office:value-type="float" office:value="1644" table:content-validation-name="val1" table:style-name="ce33">
            <text:p>1644</text:p>
          </table:table-cell>
          <table:table-cell office:value-type="float" office:value="886" table:content-validation-name="val1" table:style-name="ce33">
            <text:p>886</text:p>
          </table:table-cell>
          <table:table-cell office:value-type="float" office:value="495" table:content-validation-name="val1" table:style-name="ce33">
            <text:p>495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713" table:content-validation-name="val1" table:style-name="ce29">
            <text:p>713</text:p>
          </table:table-cell>
          <table:table-cell office:value-type="float" office:value="733" table:content-validation-name="val1" table:style-name="ce29">
            <text:p>7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678" table:content-validation-name="val1" table:style-name="ce29">
            <text:p>67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86" table:content-validation-name="val1" table:style-name="ce34">
            <text:p>586</text:p>
          </table:table-cell>
          <table:table-cell office:value-type="float" office:value="4.0563139931740615" table:formula="of:=([.H16]+[.P16])/[.AA16]" table:style-name="ce30">
            <text:p>4.1</text:p>
          </table:table-cell>
          <table:table-cell office:value-type="float" office:value="2.0017064846416384" table:formula="of:=([.J16]+[.R16])/[.AA16]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580204778156999" table:formula="of:=([.H16]+[.P16]+[.J16]+[.R16])/[.AA16]" table:style-name="ce30">
            <text:p>6.1</text:p>
          </table:table-cell>
          <table:table-cell office:value-type="percentage" office:value="0.99095840867992768" table:formula="of:=IFERROR([.H16]/[.G16];&quot;-&quot;)" table:style-name="ce31">
            <text:p>99%</text:p>
          </table:table-cell>
          <table:table-cell office:value-type="percentage" office:value="0.55869074492099324" table:formula="of:=IFERROR([.J16]/[.I16];&quot;-&quot;)" table:style-name="ce31">
            <text:p>56%</text:p>
          </table:table-cell>
          <table:table-cell table:number-columns-repeated="2" table:style-name="ce31"/>
          <table:table-cell office:value-type="percentage" office:value="1.0280504908835906" table:formula="of:=[.P16]/[.O16]" table:style-name="ce31">
            <text:p>103%</text:p>
          </table:table-cell>
          <table:table-cell office:value-type="percentage" office:value="0.95091164095371672" table:formula="of:=IFERROR([.R16]/[.Q16];&quot;-&quot;)" table:style-name="ce31">
            <text:p>95%</text:p>
          </table:table-cell>
          <table:table-cell table:number-columns-repeated="4" table:style-name="ce31"/>
          <table:table-cell table:number-columns-repeated="16340" table:style-name="ce1"/>
        </table:table-row>
        <table:table-row table:style-name="ro8">
          <table:table-cell/>
          <table:table-cell table:style-name="ce24"/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07" table:content-validation-name="val1" table:style-name="ce29">
            <text:p>1707</text:p>
          </table:table-cell>
          <table:table-cell office:value-type="float" office:value="1542" table:content-validation-name="val1" table:style-name="ce29">
            <text:p>1542</text:p>
          </table:table-cell>
          <table:table-cell office:value-type="float" office:value="918" table:content-validation-name="val1" table:style-name="ce29">
            <text:p>918</text:p>
          </table:table-cell>
          <table:table-cell office:value-type="float" office:value="701" table:content-validation-name="val1" table:style-name="ce29">
            <text:p>70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892" table:content-validation-name="val1" table:style-name="ce29">
            <text:p>892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99" table:content-validation-name="val1" table:style-name="ce34">
            <text:p>699</text:p>
          </table:table-cell>
          <table:table-cell office:value-type="float" office:value="3.4821173104434906" table:formula="of:=([.H17]+[.P17])/[.AA17]" table:style-name="ce30">
            <text:p>3.5</text:p>
          </table:table-cell>
          <table:table-cell office:value-type="float" office:value="2.2260371959942775" table:formula="of:=([.J17]+[.R17])/[.AA17]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081545064377686" table:formula="of:=([.H17]+[.P17]+[.J17]+[.R17])/[.AA17]" table:style-name="ce30">
            <text:p>5.7</text:p>
          </table:table-cell>
          <table:table-cell office:value-type="percentage" office:value="0.90333919156414766" table:formula="of:=IFERROR([.H17]/[.G17];&quot;-&quot;)" table:style-name="ce31">
            <text:p>90%</text:p>
          </table:table-cell>
          <table:table-cell office:value-type="percentage" office:value="0.76361655773420478" table:formula="of:=IFERROR([.J17]/[.I17];&quot;-&quot;)" table:style-name="ce31">
            <text:p>76%</text:p>
          </table:table-cell>
          <table:table-cell table:number-columns-repeated="2" table:style-name="ce31"/>
          <table:table-cell office:value-type="percentage" office:value="0.79928315412186379" table:formula="of:=[.P17]/[.O17]" table:style-name="ce31">
            <text:p>80%</text:p>
          </table:table-cell>
          <table:table-cell office:value-type="percentage" office:value="2.2983870967741935" table:formula="of:=IFERROR([.R17]/[.Q17];&quot;-&quot;)" table:style-name="ce31">
            <text:p>230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54" table:content-validation-name="val1" table:style-name="ce29">
            <text:p>1754</text:p>
          </table:table-cell>
          <table:table-cell office:value-type="float" office:value="1639" table:content-validation-name="val1" table:style-name="ce29">
            <text:p>1639</text:p>
          </table:table-cell>
          <table:table-cell office:value-type="float" office:value="952" table:content-validation-name="val1" table:style-name="ce29">
            <text:p>952</text:p>
          </table:table-cell>
          <table:table-cell office:value-type="float" office:value="838" table:content-validation-name="val1" table:style-name="ce29">
            <text:p>83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72" table:content-validation-name="val1" table:style-name="ce29">
            <text:p>972</text:p>
          </table:table-cell>
          <table:table-cell office:value-type="float" office:value="859" table:content-validation-name="val1" table:style-name="ce29">
            <text:p>859</text:p>
          </table:table-cell>
          <table:table-cell office:value-type="float" office:value="516" table:content-validation-name="val1" table:style-name="ce34">
            <text:p>516</text:p>
          </table:table-cell>
          <table:table-cell office:value-type="float" office:value="631" table:content-validation-name="val1" table:style-name="ce29">
            <text:p>63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30" table:content-validation-name="val1" table:style-name="ce34">
            <text:p>730</text:p>
          </table:table-cell>
          <table:table-cell office:value-type="float" office:value="3.4219178082191779" table:formula="of:=([.H18]+[.P18])/[.AA18]" table:style-name="ce30">
            <text:p>3.4</text:p>
          </table:table-cell>
          <table:table-cell office:value-type="float" office:value="2.0123287671232877" table:formula="of:=([.J18]+[.R18])/[.AA18]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34246575342466" table:formula="of:=([.H18]+[.P18]+[.J18]+[.R18])/[.AA18]" table:style-name="ce30">
            <text:p>5.4</text:p>
          </table:table-cell>
          <table:table-cell office:value-type="percentage" office:value="0.93443557582668191" table:formula="of:=IFERROR([.H18]/[.G18];&quot;-&quot;)" table:style-name="ce31">
            <text:p>93%</text:p>
          </table:table-cell>
          <table:table-cell office:value-type="percentage" office:value="0.88025210084033612" table:formula="of:=IFERROR([.J18]/[.I18];&quot;-&quot;)" table:style-name="ce31">
            <text:p>88%</text:p>
          </table:table-cell>
          <table:table-cell table:number-columns-repeated="2" table:style-name="ce31"/>
          <table:table-cell office:value-type="percentage" office:value="0.88374485596707819" table:formula="of:=[.P18]/[.O18]" table:style-name="ce31">
            <text:p>88%</text:p>
          </table:table-cell>
          <table:table-cell office:value-type="percentage" office:value="1.2228682170542635" table:formula="of:=IFERROR([.R18]/[.Q18];&quot;-&quot;)" table:style-name="ce31">
            <text:p>122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61" table:content-validation-name="val1" table:style-name="ce29">
            <text:p>1661</text:p>
          </table:table-cell>
          <table:table-cell office:value-type="float" office:value="1718" table:content-validation-name="val1" table:style-name="ce29">
            <text:p>1718</text:p>
          </table:table-cell>
          <table:table-cell office:value-type="float" office:value="917" table:content-validation-name="val1" table:style-name="ce29">
            <text:p>917</text:p>
          </table:table-cell>
          <table:table-cell office:value-type="float" office:value="881" table:content-validation-name="val1" table:style-name="ce29">
            <text:p>88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976" table:content-validation-name="val1" table:style-name="ce29">
            <text:p>976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39" table:content-validation-name="val1" table:style-name="ce29">
            <text:p>53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14" table:content-validation-name="val1" table:style-name="ce34">
            <text:p>714</text:p>
          </table:table-cell>
          <table:table-cell office:value-type="float" office:value="3.7731092436974789" table:formula="of:=([.H19]+[.P19])/[.AA19]" table:style-name="ce30">
            <text:p>3.8</text:p>
          </table:table-cell>
          <table:table-cell office:value-type="float" office:value="1.988795518207283" table:formula="of:=([.J19]+[.R19])/[.AA19]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619047619047619" table:formula="of:=([.H19]+[.P19]+[.J19]+[.R19])/[.AA19]" table:style-name="ce30">
            <text:p>5.8</text:p>
          </table:table-cell>
          <table:table-cell office:value-type="percentage" office:value="1.0343166767007828" table:formula="of:=IFERROR([.H19]/[.G19];&quot;-&quot;)" table:style-name="ce31">
            <text:p>103%</text:p>
          </table:table-cell>
          <table:table-cell office:value-type="percentage" office:value="0.96074154852780802" table:formula="of:=IFERROR([.J19]/[.I19];&quot;-&quot;)" table:style-name="ce31">
            <text:p>96%</text:p>
          </table:table-cell>
          <table:table-cell table:number-columns-repeated="2" table:style-name="ce31"/>
          <table:table-cell office:value-type="percentage" office:value="0.87455197132616491" table:formula="of:=[.P19]/[.O19]" table:style-name="ce31">
            <text:p>87%</text:p>
          </table:table-cell>
          <table:table-cell office:value-type="percentage" office:value="1.4489247311827957" table:formula="of:=IFERROR([.R19]/[.Q19];&quot;-&quot;)" table:style-name="ce31">
            <text:p>145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7 - VASCULAR SURGERY</text:p>
          </table:table-cell>
          <table:table-cell table:content-validation-name="val2" table:style-name="ce32"/>
          <table:table-cell office:value-type="float" office:value="1709" table:content-validation-name="val1" table:style-name="ce29">
            <text:p>1709</text:p>
          </table:table-cell>
          <table:table-cell office:value-type="float" office:value="1735" table:content-validation-name="val1" table:style-name="ce29">
            <text:p>1735</text:p>
          </table:table-cell>
          <table:table-cell office:value-type="float" office:value="1289" table:content-validation-name="val1" table:style-name="ce29">
            <text:p>1289</text:p>
          </table:table-cell>
          <table:table-cell office:value-type="float" office:value="1033" table:content-validation-name="val1" table:style-name="ce29">
            <text:p>10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750" table:content-validation-name="val1" table:style-name="ce29">
            <text:p>750</text:p>
          </table:table-cell>
          <table:table-cell office:value-type="float" office:value="744" table:content-validation-name="val1" table:style-name="ce34">
            <text:p>744</text:p>
          </table:table-cell>
          <table:table-cell office:value-type="float" office:value="1104" table:content-validation-name="val1" table:style-name="ce29">
            <text:p>110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94" table:content-validation-name="val1" table:style-name="ce34">
            <text:p>794</text:p>
          </table:table-cell>
          <table:table-cell office:value-type="float" office:value="3.1297229219143579" table:formula="of:=([.H20]+[.P20])/[.AA20]" table:style-name="ce30">
            <text:p>3.1</text:p>
          </table:table-cell>
          <table:table-cell office:value-type="float" office:value="2.691435768261965" table:formula="of:=([.J20]+[.R20])/[.AA20]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211586901763228" table:formula="of:=([.H20]+[.P20]+[.J20]+[.R20])/[.AA20]" table:style-name="ce30">
            <text:p>5.8</text:p>
          </table:table-cell>
          <table:table-cell office:value-type="percentage" office:value="1.0152135751901696" table:formula="of:=IFERROR([.H20]/[.G20];&quot;-&quot;)" table:style-name="ce31">
            <text:p>102%</text:p>
          </table:table-cell>
          <table:table-cell office:value-type="percentage" office:value="0.80139643134212568" table:formula="of:=IFERROR([.J20]/[.I20];&quot;-&quot;)" table:style-name="ce31">
            <text:p>80%</text:p>
          </table:table-cell>
          <table:table-cell table:number-columns-repeated="2" table:style-name="ce31"/>
          <table:table-cell office:value-type="percentage" office:value="0.67204301075268813" table:formula="of:=[.P20]/[.O20]" table:style-name="ce31">
            <text:p>67%</text:p>
          </table:table-cell>
          <table:table-cell office:value-type="percentage" office:value="1.4838709677419355" table:formula="of:=IFERROR([.R20]/[.Q20];&quot;-&quot;)" table:style-name="ce31">
            <text:p>148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800" table:content-validation-name="val1" table:style-name="ce29">
            <text:p>1800</text:p>
          </table:table-cell>
          <table:table-cell office:value-type="float" office:value="1720" table:content-validation-name="val1" table:style-name="ce29">
            <text:p>1720</text:p>
          </table:table-cell>
          <table:table-cell office:value-type="float" office:value="1848" table:content-validation-name="val1" table:style-name="ce29">
            <text:p>1848</text:p>
          </table:table-cell>
          <table:table-cell office:value-type="float" office:value="1780" table:content-validation-name="val1" table:style-name="ce29">
            <text:p>178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2" table:content-validation-name="val1" table:style-name="ce29">
            <text:p>992</text:p>
          </table:table-cell>
          <table:table-cell office:value-type="float" office:value="703" table:content-validation-name="val1" table:style-name="ce29">
            <text:p>703</text:p>
          </table:table-cell>
          <table:table-cell office:value-type="float" office:value="992" table:content-validation-name="val1" table:style-name="ce34">
            <text:p>992</text:p>
          </table:table-cell>
          <table:table-cell office:value-type="float" office:value="1542" table:content-validation-name="val1" table:style-name="ce29">
            <text:p>154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56" table:content-validation-name="val1" table:style-name="ce34">
            <text:p>856</text:p>
          </table:table-cell>
          <table:table-cell office:value-type="float" office:value="2.8306074766355138" table:formula="of:=([.H21]+[.P21])/[.AA21]" table:style-name="ce30">
            <text:p>2.8</text:p>
          </table:table-cell>
          <table:table-cell office:value-type="float" office:value="3.8808411214953269" table:formula="of:=([.J21]+[.R21])/[.AA21]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114485981308407" table:formula="of:=([.H21]+[.P21]+[.J21]+[.R21])/[.AA21]" table:style-name="ce30">
            <text:p>6.7</text:p>
          </table:table-cell>
          <table:table-cell office:value-type="percentage" office:value="0.9555555555555556" table:formula="of:=IFERROR([.H21]/[.G21];&quot;-&quot;)" table:style-name="ce31">
            <text:p>96%</text:p>
          </table:table-cell>
          <table:table-cell office:value-type="percentage" office:value="0.96320346320346317" table:formula="of:=IFERROR([.J21]/[.I21];&quot;-&quot;)" table:style-name="ce31">
            <text:p>96%</text:p>
          </table:table-cell>
          <table:table-cell table:number-columns-repeated="2" table:style-name="ce31"/>
          <table:table-cell office:value-type="percentage" office:value="0.70866935483870963" table:formula="of:=[.P21]/[.O21]" table:style-name="ce31">
            <text:p>71%</text:p>
          </table:table-cell>
          <table:table-cell office:value-type="percentage" office:value="1.5544354838709677" table:formula="of:=IFERROR([.R21]/[.Q21];&quot;-&quot;)" table:style-name="ce31">
            <text:p>155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2239" table:content-validation-name="val1" table:style-name="ce29">
            <text:p>2239</text:p>
          </table:table-cell>
          <table:table-cell office:value-type="float" office:value="2110" table:content-validation-name="val1" table:style-name="ce29">
            <text:p>2110</text:p>
          </table:table-cell>
          <table:table-cell office:value-type="float" office:value="892" table:content-validation-name="val1" table:style-name="ce29">
            <text:p>892</text:p>
          </table:table-cell>
          <table:table-cell office:value-type="float" office:value="601" table:content-validation-name="val1" table:style-name="ce29">
            <text:p>60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78" table:content-validation-name="val1" table:style-name="ce29">
            <text:p>978</text:p>
          </table:table-cell>
          <table:table-cell office:value-type="float" office:value="900" table:content-validation-name="val1" table:style-name="ce29">
            <text:p>900</text:p>
          </table:table-cell>
          <table:table-cell office:value-type="float" office:value="621" table:content-validation-name="val1" table:style-name="ce34">
            <text:p>621</text:p>
          </table:table-cell>
          <table:table-cell office:value-type="float" office:value="461" table:content-validation-name="val1" table:style-name="ce29">
            <text:p>46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31" table:content-validation-name="val1" table:style-name="ce34">
            <text:p>431</text:p>
          </table:table-cell>
          <table:table-cell office:value-type="float" office:value="6.9837587006960558" table:formula="of:=([.H22]+[.P22])/[.AA22]" table:style-name="ce30">
            <text:p>7.0</text:p>
          </table:table-cell>
          <table:table-cell office:value-type="float" office:value="2.4640371229698377" table:formula="of:=([.J22]+[.R22])/[.AA22]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4477958236658939" table:formula="of:=([.H22]+[.P22]+[.J22]+[.R22])/[.AA22]" table:style-name="ce30">
            <text:p>9.4</text:p>
          </table:table-cell>
          <table:table-cell office:value-type="percentage" office:value="0.94238499330058056" table:formula="of:=IFERROR([.H22]/[.G22];&quot;-&quot;)" table:style-name="ce31">
            <text:p>94%</text:p>
          </table:table-cell>
          <table:table-cell office:value-type="percentage" office:value="0.67376681614349776" table:formula="of:=IFERROR([.J22]/[.I22];&quot;-&quot;)" table:style-name="ce31">
            <text:p>67%</text:p>
          </table:table-cell>
          <table:table-cell table:number-columns-repeated="2" table:style-name="ce31"/>
          <table:table-cell office:value-type="percentage" office:value="0.92024539877300615" table:formula="of:=[.P22]/[.O22]" table:style-name="ce31">
            <text:p>92%</text:p>
          </table:table-cell>
          <table:table-cell office:value-type="percentage" office:value="0.74235104669887275" table:formula="of:=IFERROR([.R22]/[.Q22];&quot;-&quot;)" table:style-name="ce31">
            <text:p>74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3" table:content-validation-name="val1" table:style-name="ce29">
            <text:p>1783</text:p>
          </table:table-cell>
          <table:table-cell office:value-type="float" office:value="1504" table:content-validation-name="val1" table:style-name="ce29">
            <text:p>1504</text:p>
          </table:table-cell>
          <table:table-cell office:value-type="float" office:value="1723" table:content-validation-name="val1" table:style-name="ce29">
            <text:p>1723</text:p>
          </table:table-cell>
          <table:table-cell office:value-type="float" office:value="1683" table:content-validation-name="val1" table:style-name="ce29">
            <text:p>168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700" table:content-validation-name="val1" table:style-name="ce29">
            <text:p>700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46" table:content-validation-name="val1" table:style-name="ce29">
            <text:p>134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97" table:content-validation-name="val1" table:style-name="ce34">
            <text:p>897</text:p>
          </table:table-cell>
          <table:table-cell office:value-type="float" office:value="2.4570791527313265" table:formula="of:=([.H23]+[.P23])/[.AA23]" table:style-name="ce30">
            <text:p>2.5</text:p>
          </table:table-cell>
          <table:table-cell office:value-type="float" office:value="3.3768115942028984" table:formula="of:=([.J23]+[.R23])/[.AA23]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338907469342249" table:formula="of:=([.H23]+[.P23]+[.J23]+[.R23])/[.AA23]" table:style-name="ce30">
            <text:p>5.8</text:p>
          </table:table-cell>
          <table:table-cell office:value-type="percentage" office:value="0.84352215367358385" table:formula="of:=IFERROR([.H23]/[.G23];&quot;-&quot;)" table:style-name="ce31">
            <text:p>84%</text:p>
          </table:table-cell>
          <table:table-cell office:value-type="percentage" office:value="0.97678467788740564" table:formula="of:=IFERROR([.J23]/[.I23];&quot;-&quot;)" table:style-name="ce31">
            <text:p>98%</text:p>
          </table:table-cell>
          <table:table-cell table:number-columns-repeated="2" table:style-name="ce31"/>
          <table:table-cell office:value-type="percentage" office:value="1.0494752623688155" table:formula="of:=[.P23]/[.O23]" table:style-name="ce31">
            <text:p>105%</text:p>
          </table:table-cell>
          <table:table-cell office:value-type="percentage" office:value="1.0097524381095273" table:formula="of:=IFERROR([.R23]/[.Q23];&quot;-&quot;)" table:style-name="ce31">
            <text:p>101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73" table:content-validation-name="val1" table:style-name="ce29">
            <text:p>1773</text:p>
          </table:table-cell>
          <table:table-cell office:value-type="float" office:value="1800" table:content-validation-name="val1" table:style-name="ce29">
            <text:p>1800</text:p>
          </table:table-cell>
          <table:table-cell office:value-type="float" office:value="1765" table:content-validation-name="val1" table:style-name="ce29">
            <text:p>1765</text:p>
          </table:table-cell>
          <table:table-cell office:value-type="float" office:value="1605" table:content-validation-name="val1" table:style-name="ce29">
            <text:p>160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79" table:content-validation-name="val1" table:style-name="ce29">
            <text:p>679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57" table:content-validation-name="val1" table:style-name="ce29">
            <text:p>145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71" table:content-validation-name="val1" table:style-name="ce34">
            <text:p>871</text:p>
          </table:table-cell>
          <table:table-cell office:value-type="float" office:value="2.8461538461538463" table:formula="of:=([.H24]+[.P24])/[.AA24]" table:style-name="ce30">
            <text:p>2.8</text:p>
          </table:table-cell>
          <table:table-cell office:value-type="float" office:value="3.515499425947187" table:formula="of:=([.J24]+[.R24])/[.AA24]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616532721010337" table:formula="of:=([.H24]+[.P24]+[.J24]+[.R24])/[.AA24]" table:style-name="ce30">
            <text:p>6.4</text:p>
          </table:table-cell>
          <table:table-cell office:value-type="percentage" office:value="1.015228426395939" table:formula="of:=IFERROR([.H24]/[.G24];&quot;-&quot;)" table:style-name="ce31">
            <text:p>102%</text:p>
          </table:table-cell>
          <table:table-cell office:value-type="percentage" office:value="0.90934844192634556" table:formula="of:=IFERROR([.J24]/[.I24];&quot;-&quot;)" table:style-name="ce31">
            <text:p>91%</text:p>
          </table:table-cell>
          <table:table-cell table:number-columns-repeated="2" table:style-name="ce31"/>
          <table:table-cell office:value-type="percentage" office:value="1.0179910044977512" table:formula="of:=[.P24]/[.O24]" table:style-name="ce31">
            <text:p>102%</text:p>
          </table:table-cell>
          <table:table-cell office:value-type="percentage" office:value="1.0930232558139534" table:formula="of:=IFERROR([.R24]/[.Q24];&quot;-&quot;)" table:style-name="ce31">
            <text:p>109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4" table:content-validation-name="val1" table:style-name="ce29">
            <text:p>1744</text:p>
          </table:table-cell>
          <table:table-cell office:value-type="float" office:value="1716" table:content-validation-name="val1" table:style-name="ce29">
            <text:p>1716</text:p>
          </table:table-cell>
          <table:table-cell office:value-type="float" office:value="1771" table:content-validation-name="val1" table:style-name="ce29">
            <text:p>1771</text:p>
          </table:table-cell>
          <table:table-cell office:value-type="float" office:value="1689" table:content-validation-name="val1" table:style-name="ce29">
            <text:p>168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56" table:content-validation-name="val1" table:style-name="ce29">
            <text:p>656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76" table:content-validation-name="val1" table:style-name="ce29">
            <text:p>137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96" table:content-validation-name="val1" table:style-name="ce34">
            <text:p>896</text:p>
          </table:table-cell>
          <table:table-cell office:value-type="float" office:value="2.6473214285714284" table:formula="of:=([.H25]+[.P25])/[.AA25]" table:style-name="ce30">
            <text:p>2.6</text:p>
          </table:table-cell>
          <table:table-cell office:value-type="float" office:value="3.4207589285714284" table:formula="of:=([.J25]+[.R25])/[.AA25]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680803571428568" table:formula="of:=([.H25]+[.P25]+[.J25]+[.R25])/[.AA25]" table:style-name="ce30">
            <text:p>6.1</text:p>
          </table:table-cell>
          <table:table-cell office:value-type="percentage" office:value="0.98394495412844041" table:formula="of:=IFERROR([.H25]/[.G25];&quot;-&quot;)" table:style-name="ce31">
            <text:p>98%</text:p>
          </table:table-cell>
          <table:table-cell office:value-type="percentage" office:value="0.95369847543760589" table:formula="of:=IFERROR([.J25]/[.I25];&quot;-&quot;)" table:style-name="ce31">
            <text:p>95%</text:p>
          </table:table-cell>
          <table:table-cell table:number-columns-repeated="2" table:style-name="ce31"/>
          <table:table-cell office:value-type="percentage" office:value="0.98350824587706143" table:formula="of:=[.P25]/[.O25]" table:style-name="ce31">
            <text:p>98%</text:p>
          </table:table-cell>
          <table:table-cell office:value-type="percentage" office:value="1.032258064516129" table:formula="of:=IFERROR([.R25]/[.Q25];&quot;-&quot;)" table:style-name="ce31">
            <text:p>103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869" table:content-validation-name="val1" table:style-name="ce29">
            <text:p>1869</text:p>
          </table:table-cell>
          <table:table-cell office:value-type="float" office:value="1956" table:content-validation-name="val1" table:style-name="ce29">
            <text:p>1956</text:p>
          </table:table-cell>
          <table:table-cell office:value-type="float" office:value="1771" table:content-validation-name="val1" table:style-name="ce29">
            <text:p>1771</text:p>
          </table:table-cell>
          <table:table-cell office:value-type="float" office:value="1351" table:content-validation-name="val1" table:style-name="ce29">
            <text:p>135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9" table:content-validation-name="val1" table:style-name="ce29">
            <text:p>669</text:p>
          </table:table-cell>
          <table:table-cell office:value-type="float" office:value="646" table:content-validation-name="val1" table:style-name="ce29">
            <text:p>646</text:p>
          </table:table-cell>
          <table:table-cell office:value-type="float" office:value="1337" table:content-validation-name="val1" table:style-name="ce34">
            <text:p>1337</text:p>
          </table:table-cell>
          <table:table-cell office:value-type="float" office:value="1326" table:content-validation-name="val1" table:style-name="ce29">
            <text:p>132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91" table:content-validation-name="val1" table:style-name="ce34">
            <text:p>891</text:p>
          </table:table-cell>
          <table:table-cell office:value-type="float" office:value="2.9203142536475868" table:formula="of:=([.H26]+[.P26])/[.AA26]" table:style-name="ce30">
            <text:p>2.9</text:p>
          </table:table-cell>
          <table:table-cell office:value-type="float" office:value="3.0044893378226711" table:formula="of:=([.J26]+[.R26])/[.AA26]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248035914702584" table:formula="of:=([.H26]+[.P26]+[.J26]+[.R26])/[.AA26]" table:style-name="ce30">
            <text:p>5.9</text:p>
          </table:table-cell>
          <table:table-cell office:value-type="percentage" office:value="1.0465489566613162" table:formula="of:=IFERROR([.H26]/[.G26];&quot;-&quot;)" table:style-name="ce31">
            <text:p>105%</text:p>
          </table:table-cell>
          <table:table-cell office:value-type="percentage" office:value="0.76284584980237158" table:formula="of:=IFERROR([.J26]/[.I26];&quot;-&quot;)" table:style-name="ce31">
            <text:p>76%</text:p>
          </table:table-cell>
          <table:table-cell table:number-columns-repeated="2" table:style-name="ce31"/>
          <table:table-cell office:value-type="percentage" office:value="0.96562032884902838" table:formula="of:=[.P26]/[.O26]" table:style-name="ce31">
            <text:p>97%</text:p>
          </table:table-cell>
          <table:table-cell office:value-type="percentage" office:value="0.99177262528047871" table:formula="of:=IFERROR([.R26]/[.Q26];&quot;-&quot;)" table:style-name="ce31">
            <text:p>99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23" table:content-validation-name="val1" table:style-name="ce29">
            <text:p>1723</text:p>
          </table:table-cell>
          <table:table-cell office:value-type="float" office:value="1656" table:content-validation-name="val1" table:style-name="ce29">
            <text:p>1656</text:p>
          </table:table-cell>
          <table:table-cell office:value-type="float" office:value="1688" table:content-validation-name="val1" table:style-name="ce29">
            <text:p>1688</text:p>
          </table:table-cell>
          <table:table-cell office:value-type="float" office:value="1566" table:content-validation-name="val1" table:style-name="ce29">
            <text:p>156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70" table:content-validation-name="val1" table:style-name="ce29">
            <text:p>670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70" table:content-validation-name="val1" table:style-name="ce29">
            <text:p>137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29" table:content-validation-name="val1" table:style-name="ce34">
            <text:p>829</text:p>
          </table:table-cell>
          <table:table-cell office:value-type="float" office:value="2.8057901085645356" table:formula="of:=([.H27]+[.P27])/[.AA27]" table:style-name="ce30">
            <text:p>2.8</text:p>
          </table:table-cell>
          <table:table-cell office:value-type="float" office:value="3.5416164053075994" table:formula="of:=([.J27]+[.R27])/[.AA27]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474065138721354" table:formula="of:=([.H27]+[.P27]+[.J27]+[.R27])/[.AA27]" table:style-name="ce30">
            <text:p>6.3</text:p>
          </table:table-cell>
          <table:table-cell office:value-type="percentage" office:value="0.96111433546140457" table:formula="of:=IFERROR([.H27]/[.G27];&quot;-&quot;)" table:style-name="ce31">
            <text:p>96%</text:p>
          </table:table-cell>
          <table:table-cell office:value-type="percentage" office:value="0.92772511848341233" table:formula="of:=IFERROR([.J27]/[.I27];&quot;-&quot;)" table:style-name="ce31">
            <text:p>93%</text:p>
          </table:table-cell>
          <table:table-cell table:number-columns-repeated="2" table:style-name="ce31"/>
          <table:table-cell office:value-type="percentage" office:value="1.0044977511244377" table:formula="of:=[.P27]/[.O27]" table:style-name="ce31">
            <text:p>100%</text:p>
          </table:table-cell>
          <table:table-cell office:value-type="percentage" office:value="1.0277569392348087" table:formula="of:=IFERROR([.R27]/[.Q27];&quot;-&quot;)" table:style-name="ce31">
            <text:p>103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8" table:content-validation-name="val1" table:style-name="ce29">
            <text:p>1748</text:p>
          </table:table-cell>
          <table:table-cell office:value-type="float" office:value="1747" table:content-validation-name="val1" table:style-name="ce29">
            <text:p>1747</text:p>
          </table:table-cell>
          <table:table-cell office:value-type="float" office:value="1693" table:content-validation-name="val1" table:style-name="ce29">
            <text:p>1693</text:p>
          </table:table-cell>
          <table:table-cell office:value-type="float" office:value="1595" table:content-validation-name="val1" table:style-name="ce29">
            <text:p>159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57" table:content-validation-name="val1" table:style-name="ce29">
            <text:p>657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21" table:content-validation-name="val1" table:style-name="ce29">
            <text:p>142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25" table:content-validation-name="val1" table:style-name="ce34">
            <text:p>825</text:p>
          </table:table-cell>
          <table:table-cell office:value-type="float" office:value="2.9139393939393941" table:formula="of:=([.H28]+[.P28])/[.AA28]" table:style-name="ce30">
            <text:p>2.9</text:p>
          </table:table-cell>
          <table:table-cell office:value-type="float" office:value="3.6557575757575758" table:formula="of:=([.J28]+[.R28])/[.AA28]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696969696969694" table:formula="of:=([.H28]+[.P28]+[.J28]+[.R28])/[.AA28]" table:style-name="ce30">
            <text:p>6.6</text:p>
          </table:table-cell>
          <table:table-cell office:value-type="percentage" office:value="0.99942791762013727" table:formula="of:=IFERROR([.H28]/[.G28];&quot;-&quot;)" table:style-name="ce31">
            <text:p>100%</text:p>
          </table:table-cell>
          <table:table-cell office:value-type="percentage" office:value="0.94211458948611937" table:formula="of:=IFERROR([.J28]/[.I28];&quot;-&quot;)" table:style-name="ce31">
            <text:p>94%</text:p>
          </table:table-cell>
          <table:table-cell table:number-columns-repeated="2" table:style-name="ce31"/>
          <table:table-cell office:value-type="percentage" office:value="0.98500749625187412" table:formula="of:=[.P28]/[.O28]" table:style-name="ce31">
            <text:p>99%</text:p>
          </table:table-cell>
          <table:table-cell office:value-type="percentage" office:value="1.0660165041260314" table:formula="of:=IFERROR([.R28]/[.Q28];&quot;-&quot;)" table:style-name="ce31">
            <text:p>107%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99" table:content-validation-name="val1" table:style-name="ce29">
            <text:p>1599</text:p>
          </table:table-cell>
          <table:table-cell office:value-type="float" office:value="1375" table:content-validation-name="val1" table:style-name="ce29">
            <text:p>1375</text:p>
          </table:table-cell>
          <table:table-cell office:value-type="float" office:value="1150" table:content-validation-name="val1" table:style-name="ce29">
            <text:p>1150</text:p>
          </table:table-cell>
          <table:table-cell office:value-type="float" office:value="965" table:content-validation-name="val1" table:style-name="ce29">
            <text:p>96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32" table:content-validation-name="val1" table:style-name="ce29">
            <text:p>932</text:p>
          </table:table-cell>
          <table:table-cell office:value-type="float" office:value="874" table:content-validation-name="val1" table:style-name="ce29">
            <text:p>874</text:p>
          </table:table-cell>
          <table:table-cell office:value-type="float" office:value="449" table:content-validation-name="val1" table:style-name="ce34">
            <text:p>449</text:p>
          </table:table-cell>
          <table:table-cell office:value-type="float" office:value="426" table:content-validation-name="val1" table:style-name="ce29">
            <text:p>42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04" table:content-validation-name="val1" table:style-name="ce34">
            <text:p>504</text:p>
          </table:table-cell>
          <table:table-cell office:value-type="float" office:value="4.462301587301587" table:formula="of:=([.H29]+[.P29])/[.AA29]" table:style-name="ce30">
            <text:p>4.5</text:p>
          </table:table-cell>
          <table:table-cell office:value-type="float" office:value="2.7599206349206349" table:formula="of:=([.J29]+[.R29])/[.AA29]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222222222222223" table:formula="of:=([.H29]+[.P29]+[.J29]+[.R29])/[.AA29]" table:style-name="ce30">
            <text:p>7.2</text:p>
          </table:table-cell>
          <table:table-cell office:value-type="percentage" office:value="0.85991244527829891" table:formula="of:=IFERROR([.H29]/[.G29];&quot;-&quot;)" table:style-name="ce31">
            <text:p>86%</text:p>
          </table:table-cell>
          <table:table-cell office:value-type="percentage" office:value="0.83913043478260874" table:formula="of:=IFERROR([.J29]/[.I29];&quot;-&quot;)" table:style-name="ce31">
            <text:p>84%</text:p>
          </table:table-cell>
          <table:table-cell table:number-columns-repeated="2" table:style-name="ce31"/>
          <table:table-cell office:value-type="percentage" office:value="0.9377682403433476" table:formula="of:=[.P29]/[.O29]" table:style-name="ce31">
            <text:p>94%</text:p>
          </table:table-cell>
          <table:table-cell office:value-type="percentage" office:value="0.94877505567928733" table:formula="of:=IFERROR([.R29]/[.Q29];&quot;-&quot;)" table:style-name="ce31">
            <text:p>95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59" table:content-validation-name="val1" table:style-name="ce29">
            <text:p>1659</text:p>
          </table:table-cell>
          <table:table-cell office:value-type="float" office:value="1631" table:content-validation-name="val1" table:style-name="ce29">
            <text:p>1631</text:p>
          </table:table-cell>
          <table:table-cell office:value-type="float" office:value="1561" table:content-validation-name="val1" table:style-name="ce29">
            <text:p>1561</text:p>
          </table:table-cell>
          <table:table-cell office:value-type="float" office:value="1608" table:content-validation-name="val1" table:style-name="ce29">
            <text:p>160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795" table:content-validation-name="val1" table:style-name="ce29">
            <text:p>795</text:p>
          </table:table-cell>
          <table:table-cell office:value-type="float" office:value="1070" table:content-validation-name="val1" table:style-name="ce34">
            <text:p>1070</text:p>
          </table:table-cell>
          <table:table-cell office:value-type="float" office:value="1373" table:content-validation-name="val1" table:style-name="ce29">
            <text:p>137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93" table:content-validation-name="val1" table:style-name="ce34">
            <text:p>893</text:p>
          </table:table-cell>
          <table:table-cell office:value-type="float" office:value="2.7166853303471443" table:formula="of:=([.H30]+[.P30])/[.AA30]" table:style-name="ce30">
            <text:p>2.7</text:p>
          </table:table-cell>
          <table:table-cell office:value-type="float" office:value="3.338185890257559" table:formula="of:=([.J30]+[.R30])/[.AA30]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548712206047028" table:formula="of:=([.H30]+[.P30]+[.J30]+[.R30])/[.AA30]" table:style-name="ce30">
            <text:p>6.1</text:p>
          </table:table-cell>
          <table:table-cell office:value-type="percentage" office:value="0.9831223628691983" table:formula="of:=IFERROR([.H30]/[.G30];&quot;-&quot;)" table:style-name="ce31">
            <text:p>98%</text:p>
          </table:table-cell>
          <table:table-cell office:value-type="percentage" office:value="1.0301089045483665" table:formula="of:=IFERROR([.J30]/[.I30];&quot;-&quot;)" table:style-name="ce31">
            <text:p>103%</text:p>
          </table:table-cell>
          <table:table-cell table:number-columns-repeated="2" table:style-name="ce31"/>
          <table:table-cell office:value-type="percentage" office:value="0.7429906542056075" table:formula="of:=[.P30]/[.O30]" table:style-name="ce31">
            <text:p>74%</text:p>
          </table:table-cell>
          <table:table-cell office:value-type="percentage" office:value="1.283177570093458" table:formula="of:=IFERROR([.R30]/[.Q30];&quot;-&quot;)" table:style-name="ce31">
            <text:p>128%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952" table:content-validation-name="val1" table:style-name="ce29">
            <text:p>7952</text:p>
          </table:table-cell>
          <table:table-cell office:value-type="float" office:value="6527" table:content-validation-name="val1" table:style-name="ce29">
            <text:p>6527</text:p>
          </table:table-cell>
          <table:table-cell office:value-type="float" office:value="886" table:content-validation-name="val1" table:style-name="ce29">
            <text:p>886</text:p>
          </table:table-cell>
          <table:table-cell office:value-type="float" office:value="325" table:content-validation-name="val1" table:style-name="ce29">
            <text:p>32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843" table:content-validation-name="val1" table:style-name="ce29">
            <text:p>7843</text:p>
          </table:table-cell>
          <table:table-cell office:value-type="float" office:value="6145" table:content-validation-name="val1" table:style-name="ce29">
            <text:p>6145</text:p>
          </table:table-cell>
          <table:table-cell office:value-type="float" office:value="518" table:content-validation-name="val1" table:style-name="ce34">
            <text:p>518</text:p>
          </table:table-cell>
          <table:table-cell office:value-type="float" office:value="482" table:content-validation-name="val1" table:style-name="ce29">
            <text:p>48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00" table:content-validation-name="val1" table:style-name="ce34">
            <text:p>400</text:p>
          </table:table-cell>
          <table:table-cell office:value-type="float" office:value="31.68" table:formula="of:=([.H31]+[.P31])/[.AA31]" table:style-name="ce30">
            <text:p>31.7</text:p>
          </table:table-cell>
          <table:table-cell office:value-type="float" office:value="2.0175000000000001" table:formula="of:=([.J31]+[.R31])/[.AA31]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3.697499999999998" table:formula="of:=([.H31]+[.P31]+[.J31]+[.R31])/[.AA31]" table:style-name="ce30">
            <text:p>33.7</text:p>
          </table:table-cell>
          <table:table-cell office:value-type="percentage" office:value="0.82079979879275655" table:formula="of:=IFERROR([.H31]/[.G31];&quot;-&quot;)" table:style-name="ce31">
            <text:p>82%</text:p>
          </table:table-cell>
          <table:table-cell office:value-type="percentage" office:value="0.36681715575620766" table:formula="of:=IFERROR([.J31]/[.I31];&quot;-&quot;)" table:style-name="ce31">
            <text:p>37%</text:p>
          </table:table-cell>
          <table:table-cell table:number-columns-repeated="2" table:style-name="ce31"/>
          <table:table-cell office:value-type="percentage" office:value="0.78350121127119721" table:formula="of:=[.P31]/[.O31]" table:style-name="ce31">
            <text:p>78%</text:p>
          </table:table-cell>
          <table:table-cell office:value-type="percentage" office:value="0.93050193050193053" table:formula="of:=IFERROR([.R31]/[.Q31];&quot;-&quot;)" table:style-name="ce31">
            <text:p>93%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760" table:content-validation-name="val1" table:style-name="ce29">
            <text:p>2760</text:p>
          </table:table-cell>
          <table:table-cell office:value-type="float" office:value="2520" table:content-validation-name="val1" table:style-name="ce29">
            <text:p>2520</text:p>
          </table:table-cell>
          <table:table-cell office:value-type="float" office:value="1045" table:content-validation-name="val1" table:style-name="ce29">
            <text:p>1045</text:p>
          </table:table-cell>
          <table:table-cell office:value-type="float" office:value="701" table:content-validation-name="val1" table:style-name="ce29">
            <text:p>70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404" table:content-validation-name="val1" table:style-name="ce29">
            <text:p>2404</text:p>
          </table:table-cell>
          <table:table-cell office:value-type="float" office:value="2305" table:content-validation-name="val1" table:style-name="ce29">
            <text:p>2305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344" table:content-validation-name="val1" table:style-name="ce29">
            <text:p>34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38" table:content-validation-name="val1" table:style-name="ce34">
            <text:p>438</text:p>
          </table:table-cell>
          <table:table-cell office:value-type="float" office:value="11.015981735159817" table:formula="of:=([.H32]+[.P32])/[.AA32]" table:style-name="ce30">
            <text:p>11.0</text:p>
          </table:table-cell>
          <table:table-cell office:value-type="float" office:value="2.3858447488584473" table:formula="of:=([.J32]+[.R32])/[.AA32]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401826484018265" table:formula="of:=([.H32]+[.P32]+[.J32]+[.R32])/[.AA32]" table:style-name="ce30">
            <text:p>13.4</text:p>
          </table:table-cell>
          <table:table-cell office:value-type="percentage" office:value="0.91304347826086951" table:formula="of:=IFERROR([.H32]/[.G32];&quot;-&quot;)" table:style-name="ce31">
            <text:p>91%</text:p>
          </table:table-cell>
          <table:table-cell office:value-type="percentage" office:value="0.67081339712918664" table:formula="of:=IFERROR([.J32]/[.I32];&quot;-&quot;)" table:style-name="ce31">
            <text:p>67%</text:p>
          </table:table-cell>
          <table:table-cell table:number-columns-repeated="2" table:style-name="ce31"/>
          <table:table-cell office:value-type="percentage" office:value="0.95881863560732117" table:formula="of:=[.P32]/[.O32]" table:style-name="ce31">
            <text:p>96%</text:p>
          </table:table-cell>
          <table:table-cell office:value-type="percentage" office:value="0.96358543417366949" table:formula="of:=IFERROR([.R32]/[.Q32];&quot;-&quot;)" table:style-name="ce31">
            <text:p>96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222" table:content-validation-name="val1" table:style-name="ce29">
            <text:p>3222</text:p>
          </table:table-cell>
          <table:table-cell office:value-type="float" office:value="2957" table:content-validation-name="val1" table:style-name="ce29">
            <text:p>2957</text:p>
          </table:table-cell>
          <table:table-cell office:value-type="float" office:value="1121" table:content-validation-name="val1" table:style-name="ce29">
            <text:p>1121</text:p>
          </table:table-cell>
          <table:table-cell office:value-type="float" office:value="1246" table:content-validation-name="val1" table:style-name="ce29">
            <text:p>124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506" table:content-validation-name="val1" table:style-name="ce29">
            <text:p>2506</text:p>
          </table:table-cell>
          <table:table-cell office:value-type="float" office:value="2460" table:content-validation-name="val1" table:style-name="ce29">
            <text:p>246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10" table:content-validation-name="val1" table:style-name="ce29">
            <text:p>2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72" table:content-validation-name="val1" table:style-name="ce34">
            <text:p>672</text:p>
          </table:table-cell>
          <table:table-cell office:value-type="float" office:value="8.0610119047619051" table:formula="of:=([.H33]+[.P33])/[.AA33]" table:style-name="ce30">
            <text:p>8.1</text:p>
          </table:table-cell>
          <table:table-cell office:value-type="float" office:value="2.1666666666666665" table:formula="of:=([.J33]+[.R33])/[.AA33]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227678571428571" table:formula="of:=([.H33]+[.P33]+[.J33]+[.R33])/[.AA33]" table:style-name="ce30">
            <text:p>10.2</text:p>
          </table:table-cell>
          <table:table-cell office:value-type="percentage" office:value="0.91775294847920541" table:formula="of:=IFERROR([.H33]/[.G33];&quot;-&quot;)" table:style-name="ce31">
            <text:p>92%</text:p>
          </table:table-cell>
          <table:table-cell office:value-type="percentage" office:value="1.1115075825156111" table:formula="of:=IFERROR([.J33]/[.I33];&quot;-&quot;)" table:style-name="ce31">
            <text:p>111%</text:p>
          </table:table-cell>
          <table:table-cell table:number-columns-repeated="2" table:style-name="ce31"/>
          <table:table-cell office:value-type="percentage" office:value="0.98164405426975254" table:formula="of:=[.P33]/[.O33]" table:style-name="ce31">
            <text:p>98%</text:p>
          </table:table-cell>
          <table:table-cell office:value-type="string" office:string-value="-" table:formula="of:=IFERROR([.R33]/[.Q33];&quot;-&quot;)" table:style-name="ce31">
            <text:p>-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2444" table:content-validation-name="val1" table:style-name="ce29">
            <text:p>2444</text:p>
          </table:table-cell>
          <table:table-cell office:value-type="float" office:value="2017" table:content-validation-name="val1" table:style-name="ce29">
            <text:p>2017</text:p>
          </table:table-cell>
          <table:table-cell office:value-type="float" office:value="886" table:content-validation-name="val1" table:style-name="ce29">
            <text:p>886</text:p>
          </table:table-cell>
          <table:table-cell office:value-type="float" office:value="638" table:content-validation-name="val1" table:style-name="ce29">
            <text:p>63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599" table:content-validation-name="val1" table:style-name="ce29">
            <text:p>1599</text:p>
          </table:table-cell>
          <table:table-cell office:value-type="float" office:value="1454" table:content-validation-name="val1" table:style-name="ce29">
            <text:p>1454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669" table:content-validation-name="val1" table:style-name="ce29">
            <text:p>66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46" table:content-validation-name="val1" table:style-name="ce34">
            <text:p>546</text:p>
          </table:table-cell>
          <table:table-cell office:value-type="float" office:value="6.3571428571428568" table:formula="of:=([.H34]+[.P34])/[.AA34]" table:style-name="ce30">
            <text:p>6.4</text:p>
          </table:table-cell>
          <table:table-cell office:value-type="float" office:value="2.3937728937728937" table:formula="of:=([.J34]+[.R34])/[.AA34]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7509157509157518" table:formula="of:=([.H34]+[.P34]+[.J34]+[.R34])/[.AA34]" table:style-name="ce30">
            <text:p>8.8</text:p>
          </table:table-cell>
          <table:table-cell office:value-type="percentage" office:value="0.82528641571194761" table:formula="of:=IFERROR([.H34]/[.G34];&quot;-&quot;)" table:style-name="ce31">
            <text:p>83%</text:p>
          </table:table-cell>
          <table:table-cell office:value-type="percentage" office:value="0.72009029345372455" table:formula="of:=IFERROR([.J34]/[.I34];&quot;-&quot;)" table:style-name="ce31">
            <text:p>72%</text:p>
          </table:table-cell>
          <table:table-cell table:number-columns-repeated="2" table:style-name="ce31"/>
          <table:table-cell office:value-type="percentage" office:value="0.90931832395247025" table:formula="of:=[.P34]/[.O34]" table:style-name="ce31">
            <text:p>91%</text:p>
          </table:table-cell>
          <table:table-cell office:value-type="percentage" office:value="0.93828892005610098" table:formula="of:=IFERROR([.R34]/[.Q34];&quot;-&quot;)" table:style-name="ce31">
            <text:p>94%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23" table:content-validation-name="val1" table:style-name="ce29">
            <text:p>1923</text:p>
          </table:table-cell>
          <table:table-cell office:value-type="float" office:value="1932" table:content-validation-name="val1" table:style-name="ce29">
            <text:p>1932</text:p>
          </table:table-cell>
          <table:table-cell office:value-type="float" office:value="1118" table:content-validation-name="val1" table:style-name="ce29">
            <text:p>1118</text:p>
          </table:table-cell>
          <table:table-cell office:value-type="float" office:value="1142" table:content-validation-name="val1" table:style-name="ce29">
            <text:p>114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1064" table:content-validation-name="val1" table:style-name="ce29">
            <text:p>1064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97" table:content-validation-name="val1" table:style-name="ce29">
            <text:p>89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87" table:content-validation-name="val1" table:style-name="ce34">
            <text:p>787</text:p>
          </table:table-cell>
          <table:table-cell office:value-type="float" office:value="3.8068614993646759" table:formula="of:=([.H35]+[.P35])/[.AA35]" table:style-name="ce30">
            <text:p>3.8</text:p>
          </table:table-cell>
          <table:table-cell office:value-type="float" office:value="2.590851334180432" table:formula="of:=([.J35]+[.R35])/[.AA35]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977128335451079" table:formula="of:=([.H35]+[.P35]+[.J35]+[.R35])/[.AA35]" table:style-name="ce30">
            <text:p>6.4</text:p>
          </table:table-cell>
          <table:table-cell office:value-type="percentage" office:value="1.0046801872074882" table:formula="of:=IFERROR([.H35]/[.G35];&quot;-&quot;)" table:style-name="ce31">
            <text:p>100%</text:p>
          </table:table-cell>
          <table:table-cell office:value-type="percentage" office:value="1.0214669051878353" table:formula="of:=IFERROR([.J35]/[.I35];&quot;-&quot;)" table:style-name="ce31">
            <text:p>102%</text:p>
          </table:table-cell>
          <table:table-cell table:number-columns-repeated="2" table:style-name="ce31"/>
          <table:table-cell office:value-type="percentage" office:value="0.99439252336448603" table:formula="of:=[.P35]/[.O35]" table:style-name="ce31">
            <text:p>99%</text:p>
          </table:table-cell>
          <table:table-cell office:value-type="percentage" office:value="1.2580645161290323" table:formula="of:=IFERROR([.R35]/[.Q35];&quot;-&quot;)" table:style-name="ce31">
            <text:p>126%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955" table:content-validation-name="val1" table:style-name="ce29">
            <text:p>1955</text:p>
          </table:table-cell>
          <table:table-cell office:value-type="float" office:value="1725" table:content-validation-name="val1" table:style-name="ce29">
            <text:p>1725</text:p>
          </table:table-cell>
          <table:table-cell office:value-type="float" office:value="1058" table:content-validation-name="val1" table:style-name="ce29">
            <text:p>1058</text:p>
          </table:table-cell>
          <table:table-cell office:value-type="float" office:value="729" table:content-validation-name="val1" table:style-name="ce29">
            <text:p>72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996" table:content-validation-name="val1" table:style-name="ce29">
            <text:p>996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543" table:content-validation-name="val1" table:style-name="ce29">
            <text:p>54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21" table:content-validation-name="val1" table:style-name="ce34">
            <text:p>721</text:p>
          </table:table-cell>
          <table:table-cell office:value-type="float" office:value="3.7739251040221915" table:formula="of:=([.H36]+[.P36])/[.AA36]" table:style-name="ce30">
            <text:p>3.8</text:p>
          </table:table-cell>
          <table:table-cell office:value-type="float" office:value="1.7642163661581138" table:formula="of:=([.J36]+[.R36])/[.AA36]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381414701803049" table:formula="of:=([.H36]+[.P36]+[.J36]+[.R36])/[.AA36]" table:style-name="ce30">
            <text:p>5.5</text:p>
          </table:table-cell>
          <table:table-cell office:value-type="percentage" office:value="0.88235294117647056" table:formula="of:=IFERROR([.H36]/[.G36];&quot;-&quot;)" table:style-name="ce31">
            <text:p>88%</text:p>
          </table:table-cell>
          <table:table-cell office:value-type="percentage" office:value="0.68903591682419663" table:formula="of:=IFERROR([.J36]/[.I36];&quot;-&quot;)" table:style-name="ce31">
            <text:p>69%</text:p>
          </table:table-cell>
          <table:table-cell table:number-columns-repeated="2" table:style-name="ce31"/>
          <table:table-cell office:value-type="percentage" office:value="0.93084112149532705" table:formula="of:=[.P36]/[.O36]" table:style-name="ce31">
            <text:p>93%</text:p>
          </table:table-cell>
          <table:table-cell office:value-type="percentage" office:value="1.5210084033613445" table:formula="of:=IFERROR([.R36]/[.Q36];&quot;-&quot;)" table:style-name="ce31">
            <text:p>152%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824" table:content-validation-name="val1" table:style-name="ce29">
            <text:p>5824</text:p>
          </table:table-cell>
          <table:table-cell office:value-type="float" office:value="1431" table:content-validation-name="val1" table:style-name="ce29">
            <text:p>1431</text:p>
          </table:table-cell>
          <table:table-cell office:value-type="float" office:value="881" table:content-validation-name="val1" table:style-name="ce29">
            <text:p>88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17" table:content-validation-name="val1" table:style-name="ce29">
            <text:p>6417</text:p>
          </table:table-cell>
          <table:table-cell office:value-type="float" office:value="5714" table:content-validation-name="val1" table:style-name="ce29">
            <text:p>5714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553" table:content-validation-name="val1" table:style-name="ce29">
            <text:p>55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89" table:content-validation-name="val1" table:style-name="ce34">
            <text:p>489</text:p>
          </table:table-cell>
          <table:table-cell office:value-type="float" office:value="23.595092024539877" table:formula="of:=([.H37]+[.P37])/[.AA37]" table:style-name="ce30">
            <text:p>23.6</text:p>
          </table:table-cell>
          <table:table-cell office:value-type="float" office:value="2.9325153374233128" table:formula="of:=([.J37]+[.R37])/[.AA37]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6.527607361963192" table:formula="of:=([.H37]+[.P37]+[.J37]+[.R37])/[.AA37]" table:style-name="ce30">
            <text:p>26.5</text:p>
          </table:table-cell>
          <table:table-cell office:value-type="percentage" office:value="0.90758921614461585" table:formula="of:=IFERROR([.H37]/[.G37];&quot;-&quot;)" table:style-name="ce31">
            <text:p>91%</text:p>
          </table:table-cell>
          <table:table-cell office:value-type="percentage" office:value="0.61565338923829493" table:formula="of:=IFERROR([.J37]/[.I37];&quot;-&quot;)" table:style-name="ce31">
            <text:p>62%</text:p>
          </table:table-cell>
          <table:table-cell table:number-columns-repeated="2" table:style-name="ce31"/>
          <table:table-cell office:value-type="percentage" office:value="0.89044724949353282" table:formula="of:=[.P37]/[.O37]" table:style-name="ce31">
            <text:p>89%</text:p>
          </table:table-cell>
          <table:table-cell office:value-type="percentage" office:value="0.7755960729312763" table:formula="of:=IFERROR([.R37]/[.Q37];&quot;-&quot;)" table:style-name="ce31">
            <text:p>78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3207" table:content-validation-name="val1" table:style-name="ce29">
            <text:p>3207</text:p>
          </table:table-cell>
          <table:table-cell office:value-type="float" office:value="2987" table:content-validation-name="val1" table:style-name="ce29">
            <text:p>2987</text:p>
          </table:table-cell>
          <table:table-cell office:value-type="float" office:value="638" table:content-validation-name="val1" table:style-name="ce29">
            <text:p>638</text:p>
          </table:table-cell>
          <table:table-cell office:value-type="float" office:value="532" table:content-validation-name="val1" table:style-name="ce29">
            <text:p>53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64" table:content-validation-name="val1" table:style-name="ce29">
            <text:p>1364</text:p>
          </table:table-cell>
          <table:table-cell office:value-type="float" office:value="1368" table:content-validation-name="val1" table:style-name="ce29">
            <text:p>1368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42" table:content-validation-name="val1" table:style-name="ce29">
            <text:p>34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94" table:content-validation-name="val1" table:style-name="ce34">
            <text:p>594</text:p>
          </table:table-cell>
          <table:table-cell office:value-type="float" office:value="7.3316498316498313" table:formula="of:=([.H38]+[.P38])/[.AA38]" table:style-name="ce30">
            <text:p>7.3</text:p>
          </table:table-cell>
          <table:table-cell office:value-type="float" office:value="1.4713804713804715" table:formula="of:=([.J38]+[.R38])/[.AA38]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8030303030303028" table:formula="of:=([.H38]+[.P38]+[.J38]+[.R38])/[.AA38]" table:style-name="ce30">
            <text:p>8.8</text:p>
          </table:table-cell>
          <table:table-cell office:value-type="percentage" office:value="0.93140006236357964" table:formula="of:=IFERROR([.H38]/[.G38];&quot;-&quot;)" table:style-name="ce31">
            <text:p>93%</text:p>
          </table:table-cell>
          <table:table-cell office:value-type="percentage" office:value="0.83385579937304077" table:formula="of:=IFERROR([.J38]/[.I38];&quot;-&quot;)" table:style-name="ce31">
            <text:p>83%</text:p>
          </table:table-cell>
          <table:table-cell table:number-columns-repeated="2" table:style-name="ce31"/>
          <table:table-cell office:value-type="percentage" office:value="1.0029325513196481" table:formula="of:=[.P38]/[.O38]" table:style-name="ce31">
            <text:p>100%</text:p>
          </table:table-cell>
          <table:table-cell office:value-type="percentage" office:value="1.0029325513196481" table:formula="of:=IFERROR([.R38]/[.Q38];&quot;-&quot;)" table:style-name="ce31">
            <text:p>100%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704" table:content-validation-name="val1" table:style-name="ce29">
            <text:p>5704</text:p>
          </table:table-cell>
          <table:table-cell office:value-type="float" office:value="4081" table:content-validation-name="val1" table:style-name="ce29">
            <text:p>4081</text:p>
          </table:table-cell>
          <table:table-cell office:value-type="float" office:value="886" table:content-validation-name="val1" table:style-name="ce29">
            <text:p>886</text:p>
          </table:table-cell>
          <table:table-cell office:value-type="float" office:value="291" table:content-validation-name="val1" table:style-name="ce29">
            <text:p>29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704" table:content-validation-name="val1" table:style-name="ce29">
            <text:p>5704</text:p>
          </table:table-cell>
          <table:table-cell office:value-type="float" office:value="3901" table:content-validation-name="val1" table:style-name="ce29">
            <text:p>3901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04" table:content-validation-name="val1" table:style-name="ce34">
            <text:p>204</text:p>
          </table:table-cell>
          <table:table-cell office:value-type="float" office:value="39.127450980392155" table:formula="of:=([.H39]+[.P39])/[.AA39]" table:style-name="ce30">
            <text:p>39.1</text:p>
          </table:table-cell>
          <table:table-cell office:value-type="float" office:value="1.4264705882352942" table:formula="of:=([.J39]+[.R39])/[.AA39]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0.553921568627452" table:formula="of:=([.H39]+[.P39]+[.J39]+[.R39])/[.AA39]" table:style-name="ce30">
            <text:p>40.6</text:p>
          </table:table-cell>
          <table:table-cell office:value-type="percentage" office:value="0.71546283309957925" table:formula="of:=IFERROR([.H39]/[.G39];&quot;-&quot;)" table:style-name="ce31">
            <text:p>72%</text:p>
          </table:table-cell>
          <table:table-cell office:value-type="percentage" office:value="0.32844243792325056" table:formula="of:=IFERROR([.J39]/[.I39];&quot;-&quot;)" table:style-name="ce31">
            <text:p>33%</text:p>
          </table:table-cell>
          <table:table-cell table:number-columns-repeated="2" table:style-name="ce31"/>
          <table:table-cell office:value-type="percentage" office:value="0.68390603085554003" table:formula="of:=[.P39]/[.O39]" table:style-name="ce31">
            <text:p>68%</text:p>
          </table:table-cell>
          <table:table-cell office:value-type="string" office:string-value="-" table:formula="of:=IFERROR([.R39]/[.Q39];&quot;-&quot;)" table:style-name="ce31">
            <text:p>-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491" table:content-validation-name="val1" table:style-name="ce29">
            <text:p>2491</text:p>
          </table:table-cell>
          <table:table-cell office:value-type="float" office:value="2176" table:content-validation-name="val1" table:style-name="ce29">
            <text:p>2176</text:p>
          </table:table-cell>
          <table:table-cell office:value-type="float" office:value="1023" table:content-validation-name="val1" table:style-name="ce29">
            <text:p>1023</text:p>
          </table:table-cell>
          <table:table-cell office:value-type="float" office:value="997" table:content-validation-name="val1" table:style-name="ce29">
            <text:p>99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990" table:content-validation-name="val1" table:style-name="ce29">
            <text:p>990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943" table:content-validation-name="val1" table:style-name="ce29">
            <text:p>94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17" table:content-validation-name="val1" table:style-name="ce34">
            <text:p>617</text:p>
          </table:table-cell>
          <table:table-cell office:value-type="float" office:value="5.1312803889789302" table:formula="of:=([.H40]+[.P40])/[.AA40]" table:style-name="ce30">
            <text:p>5.1</text:p>
          </table:table-cell>
          <table:table-cell office:value-type="float" office:value="3.1442463533225284" table:formula="of:=([.J40]+[.R40])/[.AA40]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2755267423014587" table:formula="of:=([.H40]+[.P40]+[.J40]+[.R40])/[.AA40]" table:style-name="ce30">
            <text:p>8.3</text:p>
          </table:table-cell>
          <table:table-cell office:value-type="percentage" office:value="0.87354476114010438" table:formula="of:=IFERROR([.H40]/[.G40];&quot;-&quot;)" table:style-name="ce31">
            <text:p>87%</text:p>
          </table:table-cell>
          <table:table-cell office:value-type="percentage" office:value="0.97458455522971654" table:formula="of:=IFERROR([.J40]/[.I40];&quot;-&quot;)" table:style-name="ce31">
            <text:p>97%</text:p>
          </table:table-cell>
          <table:table-cell table:number-columns-repeated="2" table:style-name="ce31"/>
          <table:table-cell office:value-type="percentage" office:value="0.92523364485981308" table:formula="of:=[.P40]/[.O40]" table:style-name="ce31">
            <text:p>93%</text:p>
          </table:table-cell>
          <table:table-cell office:value-type="percentage" office:value="2.6414565826330532" table:formula="of:=IFERROR([.R40]/[.Q40];&quot;-&quot;)" table:style-name="ce31">
            <text:p>264%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900" table:content-validation-name="val1" table:style-name="ce29">
            <text:p>1900</text:p>
          </table:table-cell>
          <table:table-cell office:value-type="float" office:value="1802" table:content-validation-name="val1" table:style-name="ce29">
            <text:p>1802</text:p>
          </table:table-cell>
          <table:table-cell office:value-type="float" office:value="537" table:content-validation-name="val1" table:style-name="ce29">
            <text:p>537</text:p>
          </table:table-cell>
          <table:table-cell office:value-type="float" office:value="626" table:content-validation-name="val1" table:style-name="ce29">
            <text:p>62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23" table:content-validation-name="val1" table:style-name="ce29">
            <text:p>1023</text:p>
          </table:table-cell>
          <table:table-cell office:value-type="float" office:value="840" table:content-validation-name="val1" table:style-name="ce29">
            <text:p>840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523" table:content-validation-name="val1" table:style-name="ce29">
            <text:p>5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91" table:content-validation-name="val1" table:style-name="ce34">
            <text:p>491</text:p>
          </table:table-cell>
          <table:table-cell office:value-type="float" office:value="5.3808553971486761" table:formula="of:=([.H41]+[.P41])/[.AA41]" table:style-name="ce30">
            <text:p>5.4</text:p>
          </table:table-cell>
          <table:table-cell office:value-type="float" office:value="2.3401221995926682" table:formula="of:=([.J41]+[.R41])/[.AA41]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209775967413439" table:formula="of:=([.H41]+[.P41]+[.J41]+[.R41])/[.AA41]" table:style-name="ce30">
            <text:p>7.7</text:p>
          </table:table-cell>
          <table:table-cell office:value-type="percentage" office:value="0.94842105263157894" table:formula="of:=IFERROR([.H41]/[.G41];&quot;-&quot;)" table:style-name="ce31">
            <text:p>95%</text:p>
          </table:table-cell>
          <table:table-cell office:value-type="percentage" office:value="1.1657355679702048" table:formula="of:=IFERROR([.J41]/[.I41];&quot;-&quot;)" table:style-name="ce31">
            <text:p>117%</text:p>
          </table:table-cell>
          <table:table-cell table:number-columns-repeated="2" table:style-name="ce31"/>
          <table:table-cell office:value-type="percentage" office:value="0.82111436950146632" table:formula="of:=[.P41]/[.O41]" table:style-name="ce31">
            <text:p>82%</text:p>
          </table:table-cell>
          <table:table-cell office:value-type="percentage" office:value="1.533724340175953" table:formula="of:=IFERROR([.R41]/[.Q41];&quot;-&quot;)" table:style-name="ce31">
            <text:p>153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2089" table:content-validation-name="val1" table:style-name="ce29">
            <text:p>2089</text:p>
          </table:table-cell>
          <table:table-cell office:value-type="float" office:value="2037" table:content-validation-name="val1" table:style-name="ce29">
            <text:p>2037</text:p>
          </table:table-cell>
          <table:table-cell office:value-type="float" office:value="965" table:content-validation-name="val1" table:style-name="ce29">
            <text:p>965</text:p>
          </table:table-cell>
          <table:table-cell office:value-type="float" office:value="823" table:content-validation-name="val1" table:style-name="ce29">
            <text:p>82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76" table:content-validation-name="val1" table:style-name="ce29">
            <text:p>1076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468" table:content-validation-name="val1" table:style-name="ce29">
            <text:p>46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43" table:content-validation-name="val1" table:style-name="ce34">
            <text:p>643</text:p>
          </table:table-cell>
          <table:table-cell office:value-type="float" office:value="4.8413685847589427" table:formula="of:=([.H42]+[.P42])/[.AA42]" table:style-name="ce30">
            <text:p>4.8</text:p>
          </table:table-cell>
          <table:table-cell office:value-type="float" office:value="2.0077760497667185" table:formula="of:=([.J42]+[.R42])/[.AA42]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491446345256612" table:formula="of:=([.H42]+[.P42]+[.J42]+[.R42])/[.AA42]" table:style-name="ce30">
            <text:p>6.8</text:p>
          </table:table-cell>
          <table:table-cell office:value-type="percentage" office:value="0.97510770703685978" table:formula="of:=IFERROR([.H42]/[.G42];&quot;-&quot;)" table:style-name="ce31">
            <text:p>98%</text:p>
          </table:table-cell>
          <table:table-cell office:value-type="percentage" office:value="0.85284974093264254" table:formula="of:=IFERROR([.J42]/[.I42];&quot;-&quot;)" table:style-name="ce31">
            <text:p>85%</text:p>
          </table:table-cell>
          <table:table-cell table:number-columns-repeated="2" table:style-name="ce31"/>
          <table:table-cell office:value-type="percentage" office:value="0.96415770609318996" table:formula="of:=[.P42]/[.O42]" table:style-name="ce31">
            <text:p>96%</text:p>
          </table:table-cell>
          <table:table-cell office:value-type="percentage" office:value="1.2580645161290323" table:formula="of:=IFERROR([.R42]/[.Q42];&quot;-&quot;)" table:style-name="ce31">
            <text:p>126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787" table:content-validation-name="val1" table:style-name="ce29">
            <text:p>1787</text:p>
          </table:table-cell>
          <table:table-cell office:value-type="float" office:value="2027" table:content-validation-name="val1" table:style-name="ce29">
            <text:p>2027</text:p>
          </table:table-cell>
          <table:table-cell office:value-type="float" office:value="1031" table:content-validation-name="val1" table:style-name="ce29">
            <text:p>1031</text:p>
          </table:table-cell>
          <table:table-cell office:value-type="float" office:value="1233" table:content-validation-name="val1" table:style-name="ce29">
            <text:p>12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69" table:content-validation-name="val1" table:style-name="ce29">
            <text:p>1069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748" table:content-validation-name="val1" table:style-name="ce29">
            <text:p>74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91" table:content-validation-name="val1" table:style-name="ce34">
            <text:p>691</text:p>
          </table:table-cell>
          <table:table-cell office:value-type="float" office:value="4.4804630969609258" table:formula="of:=([.H43]+[.P43])/[.AA43]" table:style-name="ce30">
            <text:p>4.5</text:p>
          </table:table-cell>
          <table:table-cell office:value-type="float" office:value="2.8668596237337192" table:formula="of:=([.J43]+[.R43])/[.AA43]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473227206946454" table:formula="of:=([.H43]+[.P43]+[.J43]+[.R43])/[.AA43]" table:style-name="ce30">
            <text:p>7.3</text:p>
          </table:table-cell>
          <table:table-cell office:value-type="percentage" office:value="1.1343033016228317" table:formula="of:=IFERROR([.H43]/[.G43];&quot;-&quot;)" table:style-name="ce31">
            <text:p>113%</text:p>
          </table:table-cell>
          <table:table-cell office:value-type="percentage" office:value="1.1959262851600387" table:formula="of:=IFERROR([.J43]/[.I43];&quot;-&quot;)" table:style-name="ce31">
            <text:p>120%</text:p>
          </table:table-cell>
          <table:table-cell table:number-columns-repeated="2" table:style-name="ce31"/>
          <table:table-cell office:value-type="percentage" office:value="0.95788530465949817" table:formula="of:=[.P43]/[.O43]" table:style-name="ce31">
            <text:p>96%</text:p>
          </table:table-cell>
          <table:table-cell office:value-type="percentage" office:value="2.010752688172043" table:formula="of:=IFERROR([.R43]/[.Q43];&quot;-&quot;)" table:style-name="ce31">
            <text:p>201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400" table:content-validation-name="val1" table:style-name="ce29">
            <text:p>1400</text:p>
          </table:table-cell>
          <table:table-cell office:value-type="float" office:value="682" table:content-validation-name="val1" table:style-name="ce29">
            <text:p>682</text:p>
          </table:table-cell>
          <table:table-cell office:value-type="float" office:value="367" table:content-validation-name="val1" table:style-name="ce29">
            <text:p>3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353" table:content-validation-name="val1" table:style-name="ce29">
            <text:p>135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0" table:content-validation-name="val1" table:style-name="ce29">
            <text:p>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10" table:content-validation-name="val1" table:style-name="ce34">
            <text:p>310</text:p>
          </table:table-cell>
          <table:table-cell office:value-type="float" office:value="8.8806451612903228" table:formula="of:=([.H44]+[.P44])/[.AA44]" table:style-name="ce30">
            <text:p>8.9</text:p>
          </table:table-cell>
          <table:table-cell office:value-type="float" office:value="1.2161290322580645" table:formula="of:=([.J44]+[.R44])/[.AA44]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096774193548388" table:formula="of:=([.H44]+[.P44]+[.J44]+[.R44])/[.AA44]" table:style-name="ce30">
            <text:p>10.1</text:p>
          </table:table-cell>
          <table:table-cell office:value-type="percentage" office:value="0.98176718092566617" table:formula="of:=IFERROR([.H44]/[.G44];&quot;-&quot;)" table:style-name="ce31">
            <text:p>98%</text:p>
          </table:table-cell>
          <table:table-cell office:value-type="percentage" office:value="0.53812316715542519" table:formula="of:=IFERROR([.J44]/[.I44];&quot;-&quot;)" table:style-name="ce31">
            <text:p>54%</text:p>
          </table:table-cell>
          <table:table-cell table:number-columns-repeated="2" table:style-name="ce31"/>
          <table:table-cell office:value-type="percentage" office:value="0.94880785413744739" table:formula="of:=[.P44]/[.O44]" table:style-name="ce31">
            <text:p>95%</text:p>
          </table:table-cell>
          <table:table-cell office:value-type="string" office:string-value="-" table:formula="of:=IFERROR([.R44]/[.Q44];&quot;-&quot;)" table:style-name="ce31">
            <text:p>-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406" table:content-validation-name="val1" table:style-name="ce29">
            <text:p>1406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323" table:content-validation-name="val1" table:style-name="ce29">
            <text:p>32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1071" table:content-validation-name="val1" table:style-name="ce29">
            <text:p>1071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39" table:content-validation-name="val1" table:style-name="ce34">
            <text:p>339</text:p>
          </table:table-cell>
          <table:table-cell office:value-type="float" office:value="7.3067846607669615" table:formula="of:=([.H45]+[.P45])/[.AA45]" table:style-name="ce30">
            <text:p>7.3</text:p>
          </table:table-cell>
          <table:table-cell office:value-type="float" office:value="0.9528023598820059" table:formula="of:=([.J45]+[.R45])/[.AA45]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2595870206489668" table:formula="of:=([.H45]+[.P45]+[.J45]+[.R45])/[.AA45]" table:style-name="ce30">
            <text:p>8.3</text:p>
          </table:table-cell>
          <table:table-cell office:value-type="percentage" office:value="0.98597475455820471" table:formula="of:=IFERROR([.H45]/[.G45];&quot;-&quot;)" table:style-name="ce31">
            <text:p>99%</text:p>
          </table:table-cell>
          <table:table-cell office:value-type="percentage" office:value="0.61058601134215496" table:formula="of:=IFERROR([.J45]/[.I45];&quot;-&quot;)" table:style-name="ce31">
            <text:p>61%</text:p>
          </table:table-cell>
          <table:table-cell table:number-columns-repeated="2" table:style-name="ce31"/>
          <table:table-cell office:value-type="percentage" office:value="1.0009345794392523" table:formula="of:=[.P45]/[.O45]" table:style-name="ce31">
            <text:p>100%</text:p>
          </table:table-cell>
          <table:table-cell office:value-type="string" office:string-value="-" table:formula="of:=IFERROR([.R45]/[.Q45];&quot;-&quot;)" table:style-name="ce31">
            <text:p>-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206" table:content-validation-name="val1" table:style-name="ce29">
            <text:p>2206</text:p>
          </table:table-cell>
          <table:table-cell office:value-type="float" office:value="532" table:content-validation-name="val1" table:style-name="ce29">
            <text:p>532</text:p>
          </table:table-cell>
          <table:table-cell office:value-type="float" office:value="496" table:content-validation-name="val1" table:style-name="ce29">
            <text:p>49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3" table:content-validation-name="val1" table:style-name="ce29">
            <text:p>1783</text:p>
          </table:table-cell>
          <table:table-cell office:value-type="float" office:value="1826" table:content-validation-name="val1" table:style-name="ce29">
            <text:p>1826</text:p>
          </table:table-cell>
          <table:table-cell office:value-type="float" office:value="219" table:content-validation-name="val1" table:style-name="ce34">
            <text:p>219</text:p>
          </table:table-cell>
          <table:table-cell office:value-type="float" office:value="46" table:content-validation-name="val1" table:style-name="ce29">
            <text:p>4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88" table:content-validation-name="val1" table:style-name="ce34">
            <text:p>388</text:p>
          </table:table-cell>
          <table:table-cell office:value-type="float" office:value="10.391752577319588" table:formula="of:=([.H46]+[.P46])/[.AA46]" table:style-name="ce30">
            <text:p>10.4</text:p>
          </table:table-cell>
          <table:table-cell office:value-type="float" office:value="1.3969072164948453" table:formula="of:=([.J46]+[.R46])/[.AA46]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788659793814434" table:formula="of:=([.H46]+[.P46]+[.J46]+[.R46])/[.AA46]" table:style-name="ce30">
            <text:p>11.8</text:p>
          </table:table-cell>
          <table:table-cell office:value-type="percentage" office:value="1.0313230481533426" table:formula="of:=IFERROR([.H46]/[.G46];&quot;-&quot;)" table:style-name="ce31">
            <text:p>103%</text:p>
          </table:table-cell>
          <table:table-cell office:value-type="percentage" office:value="0.93233082706766912" table:formula="of:=IFERROR([.J46]/[.I46];&quot;-&quot;)" table:style-name="ce31">
            <text:p>93%</text:p>
          </table:table-cell>
          <table:table-cell table:number-columns-repeated="2" table:style-name="ce31"/>
          <table:table-cell office:value-type="percentage" office:value="1.0241166573191252" table:formula="of:=[.P46]/[.O46]" table:style-name="ce31">
            <text:p>102%</text:p>
          </table:table-cell>
          <table:table-cell office:value-type="percentage" office:value="0.21004566210045661" table:formula="of:=IFERROR([.R46]/[.Q46];&quot;-&quot;)" table:style-name="ce31">
            <text:p>21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152" table:content-validation-name="val1" table:style-name="ce29">
            <text:p>2152</text:p>
          </table:table-cell>
          <table:table-cell office:value-type="float" office:value="1047" table:content-validation-name="val1" table:style-name="ce29">
            <text:p>1047</text:p>
          </table:table-cell>
          <table:table-cell office:value-type="float" office:value="666" table:content-validation-name="val1" table:style-name="ce29">
            <text:p>66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139" table:content-validation-name="val1" table:style-name="ce29">
            <text:p>2139</text:p>
          </table:table-cell>
          <table:table-cell office:value-type="float" office:value="1878" table:content-validation-name="val1" table:style-name="ce29">
            <text:p>1878</text:p>
          </table:table-cell>
          <table:table-cell office:value-type="float" office:value="219" table:content-validation-name="val1" table:style-name="ce34">
            <text:p>219</text:p>
          </table:table-cell>
          <table:table-cell office:value-type="float" office:value="127" table:content-validation-name="val1" table:style-name="ce29">
            <text:p>12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67" table:content-validation-name="val1" table:style-name="ce34">
            <text:p>267</text:p>
          </table:table-cell>
          <table:table-cell office:value-type="float" office:value="15.093632958801498" table:formula="of:=([.H47]+[.P47])/[.AA47]" table:style-name="ce30">
            <text:p>15.1</text:p>
          </table:table-cell>
          <table:table-cell office:value-type="float" office:value="2.9700374531835205" table:formula="of:=([.J47]+[.R47])/[.AA47]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8.063670411985019" table:formula="of:=([.H47]+[.P47]+[.J47]+[.R47])/[.AA47]" table:style-name="ce30">
            <text:p>18.1</text:p>
          </table:table-cell>
          <table:table-cell office:value-type="percentage" office:value="1.0060776063581112" table:formula="of:=IFERROR([.H47]/[.G47];&quot;-&quot;)" table:style-name="ce31">
            <text:p>101%</text:p>
          </table:table-cell>
          <table:table-cell office:value-type="percentage" office:value="0.63610315186246413" table:formula="of:=IFERROR([.J47]/[.I47];&quot;-&quot;)" table:style-name="ce31">
            <text:p>64%</text:p>
          </table:table-cell>
          <table:table-cell table:number-columns-repeated="2" table:style-name="ce31"/>
          <table:table-cell office:value-type="percentage" office:value="0.87798036465638152" table:formula="of:=[.P47]/[.O47]" table:style-name="ce31">
            <text:p>88%</text:p>
          </table:table-cell>
          <table:table-cell office:value-type="percentage" office:value="0.57990867579908678" table:formula="of:=IFERROR([.R47]/[.Q47];&quot;-&quot;)" table:style-name="ce31">
            <text:p>58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496" table:content-validation-name="val1" table:style-name="ce29">
            <text:p>2496</text:p>
          </table:table-cell>
          <table:table-cell office:value-type="float" office:value="2444" table:content-validation-name="val1" table:style-name="ce29">
            <text:p>2444</text:p>
          </table:table-cell>
          <table:table-cell office:value-type="float" office:value="789" table:content-validation-name="val1" table:style-name="ce29">
            <text:p>789</text:p>
          </table:table-cell>
          <table:table-cell office:value-type="float" office:value="346" table:content-validation-name="val1" table:style-name="ce29">
            <text:p>34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3" table:content-validation-name="val1" table:style-name="ce29">
            <text:p>1783</text:p>
          </table:table-cell>
          <table:table-cell office:value-type="float" office:value="1758" table:content-validation-name="val1" table:style-name="ce29">
            <text:p>1758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92" table:content-validation-name="val1" table:style-name="ce29">
            <text:p>9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24" table:content-validation-name="val1" table:style-name="ce34">
            <text:p>424</text:p>
          </table:table-cell>
          <table:table-cell office:value-type="float" office:value="9.9103773584905657" table:formula="of:=([.H48]+[.P48])/[.AA48]" table:style-name="ce30">
            <text:p>9.9</text:p>
          </table:table-cell>
          <table:table-cell office:value-type="float" office:value="1.0330188679245282" table:formula="of:=([.J48]+[.R48])/[.AA48]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943396226415095" table:formula="of:=([.H48]+[.P48]+[.J48]+[.R48])/[.AA48]" table:style-name="ce30">
            <text:p>10.9</text:p>
          </table:table-cell>
          <table:table-cell office:value-type="percentage" office:value="0.97916666666666663" table:formula="of:=IFERROR([.H48]/[.G48];&quot;-&quot;)" table:style-name="ce31">
            <text:p>98%</text:p>
          </table:table-cell>
          <table:table-cell office:value-type="percentage" office:value="0.43852978453738911" table:formula="of:=IFERROR([.J48]/[.I48];&quot;-&quot;)" table:style-name="ce31">
            <text:p>44%</text:p>
          </table:table-cell>
          <table:table-cell table:number-columns-repeated="2" table:style-name="ce31"/>
          <table:table-cell office:value-type="percentage" office:value="0.98597868760515983" table:formula="of:=[.P48]/[.O48]" table:style-name="ce31">
            <text:p>99%</text:p>
          </table:table-cell>
          <table:table-cell office:value-type="percentage" office:value="0.25770308123249297" table:formula="of:=IFERROR([.R48]/[.Q48];&quot;-&quot;)" table:style-name="ce31">
            <text:p>26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356" table:content-validation-name="val1" table:style-name="ce29">
            <text:p>1356</text:p>
          </table:table-cell>
          <table:table-cell office:value-type="float" office:value="1110" table:content-validation-name="val1" table:style-name="ce29">
            <text:p>1110</text:p>
          </table:table-cell>
          <table:table-cell office:value-type="float" office:value="925" table:content-validation-name="val1" table:style-name="ce29">
            <text:p>925</text:p>
          </table:table-cell>
          <table:table-cell office:value-type="float" office:value="1133" table:content-validation-name="val1" table:style-name="ce29">
            <text:p>11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70" table:content-validation-name="val1" table:style-name="ce29">
            <text:p>670</text:p>
          </table:table-cell>
          <table:table-cell office:value-type="float" office:value="667" table:content-validation-name="val1" table:style-name="ce34">
            <text:p>667</text:p>
          </table:table-cell>
          <table:table-cell office:value-type="float" office:value="700" table:content-validation-name="val1" table:style-name="ce29">
            <text:p>70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78" table:content-validation-name="val1" table:style-name="ce34">
            <text:p>478</text:p>
          </table:table-cell>
          <table:table-cell office:value-type="float" office:value="3.7238493723849371" table:formula="of:=([.H49]+[.P49])/[.AA49]" table:style-name="ce30">
            <text:p>3.7</text:p>
          </table:table-cell>
          <table:table-cell office:value-type="float" office:value="3.8347280334728033" table:formula="of:=([.J49]+[.R49])/[.AA49]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585774058577408" table:formula="of:=([.H49]+[.P49]+[.J49]+[.R49])/[.AA49]" table:style-name="ce30">
            <text:p>7.6</text:p>
          </table:table-cell>
          <table:table-cell office:value-type="percentage" office:value="0.81858407079646023" table:formula="of:=IFERROR([.H49]/[.G49];&quot;-&quot;)" table:style-name="ce31">
            <text:p>82%</text:p>
          </table:table-cell>
          <table:table-cell office:value-type="percentage" office:value="1.2248648648648648" table:formula="of:=IFERROR([.J49]/[.I49];&quot;-&quot;)" table:style-name="ce31">
            <text:p>122%</text:p>
          </table:table-cell>
          <table:table-cell table:number-columns-repeated="2" table:style-name="ce31"/>
          <table:table-cell office:value-type="percentage" office:value="1.0044977511244377" table:formula="of:=[.P49]/[.O49]" table:style-name="ce31">
            <text:p>100%</text:p>
          </table:table-cell>
          <table:table-cell office:value-type="percentage" office:value="1.0494752623688155" table:formula="of:=IFERROR([.R49]/[.Q49];&quot;-&quot;)" table:style-name="ce31">
            <text:p>105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404" table:content-validation-name="val1" table:style-name="ce29">
            <text:p>2404</text:p>
          </table:table-cell>
          <table:table-cell office:value-type="float" office:value="2186" table:content-validation-name="val1" table:style-name="ce29">
            <text:p>2186</text:p>
          </table:table-cell>
          <table:table-cell office:value-type="float" office:value="709" table:content-validation-name="val1" table:style-name="ce29">
            <text:p>709</text:p>
          </table:table-cell>
          <table:table-cell office:value-type="float" office:value="541" table:content-validation-name="val1" table:style-name="ce29">
            <text:p>54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139" table:content-validation-name="val1" table:style-name="ce29">
            <text:p>2139</text:p>
          </table:table-cell>
          <table:table-cell office:value-type="float" office:value="1768" table:content-validation-name="val1" table:style-name="ce29">
            <text:p>1768</text:p>
          </table:table-cell>
          <table:table-cell office:value-type="float" office:value="219" table:content-validation-name="val1" table:style-name="ce34">
            <text:p>21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89" table:content-validation-name="val1" table:style-name="ce34">
            <text:p>389</text:p>
          </table:table-cell>
          <table:table-cell office:value-type="float" office:value="10.16452442159383" table:formula="of:=([.H50]+[.P50])/[.AA50]" table:style-name="ce30">
            <text:p>10.2</text:p>
          </table:table-cell>
          <table:table-cell office:value-type="float" office:value="1.3907455012853471" table:formula="of:=([.J50]+[.R50])/[.AA50]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555269922879177" table:formula="of:=([.H50]+[.P50]+[.J50]+[.R50])/[.AA50]" table:style-name="ce30">
            <text:p>11.6</text:p>
          </table:table-cell>
          <table:table-cell office:value-type="percentage" office:value="0.90931780366056569" table:formula="of:=IFERROR([.H50]/[.G50];&quot;-&quot;)" table:style-name="ce31">
            <text:p>91%</text:p>
          </table:table-cell>
          <table:table-cell office:value-type="percentage" office:value="0.76304654442877295" table:formula="of:=IFERROR([.J50]/[.I50];&quot;-&quot;)" table:style-name="ce31">
            <text:p>76%</text:p>
          </table:table-cell>
          <table:table-cell table:number-columns-repeated="2" table:style-name="ce31"/>
          <table:table-cell office:value-type="percentage" office:value="0.82655446470313232" table:formula="of:=[.P50]/[.O50]" table:style-name="ce31">
            <text:p>83%</text:p>
          </table:table-cell>
          <table:table-cell office:value-type="percentage" office:value="0" table:formula="of:=IFERROR([.R50]/[.Q50];&quot;-&quot;)" table:style-name="ce31">
            <text:p>0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87" table:content-validation-name="val1" table:style-name="ce29">
            <text:p>1587</text:p>
          </table:table-cell>
          <table:table-cell office:value-type="float" office:value="1701" table:content-validation-name="val1" table:style-name="ce29">
            <text:p>1701</text:p>
          </table:table-cell>
          <table:table-cell office:value-type="float" office:value="702" table:content-validation-name="val1" table:style-name="ce29">
            <text:p>702</text:p>
          </table:table-cell>
          <table:table-cell office:value-type="float" office:value="497" table:content-validation-name="val1" table:style-name="ce29">
            <text:p>49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88" table:content-validation-name="val1" table:style-name="ce29">
            <text:p>1288</text:p>
          </table:table-cell>
          <table:table-cell office:value-type="float" office:value="1316" table:content-validation-name="val1" table:style-name="ce29">
            <text:p>1316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267" table:content-validation-name="val1" table:style-name="ce29">
            <text:p>2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83" table:content-validation-name="val1" table:style-name="ce34">
            <text:p>283</text:p>
          </table:table-cell>
          <table:table-cell office:value-type="float" office:value="10.66077738515901" table:formula="of:=([.H51]+[.P51])/[.AA51]" table:style-name="ce30">
            <text:p>10.7</text:p>
          </table:table-cell>
          <table:table-cell office:value-type="float" office:value="2.6996466431095407" table:formula="of:=([.J51]+[.R51])/[.AA51]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360424028268552" table:formula="of:=([.H51]+[.P51]+[.J51]+[.R51])/[.AA51]" table:style-name="ce30">
            <text:p>13.4</text:p>
          </table:table-cell>
          <table:table-cell office:value-type="percentage" office:value="1.0718336483931947" table:formula="of:=IFERROR([.H51]/[.G51];&quot;-&quot;)" table:style-name="ce31">
            <text:p>107%</text:p>
          </table:table-cell>
          <table:table-cell office:value-type="percentage" office:value="0.70797720797720798" table:formula="of:=IFERROR([.J51]/[.I51];&quot;-&quot;)" table:style-name="ce31">
            <text:p>71%</text:p>
          </table:table-cell>
          <table:table-cell table:number-columns-repeated="2" table:style-name="ce31"/>
          <table:table-cell office:value-type="percentage" office:value="1.0217391304347827" table:formula="of:=[.P51]/[.O51]" table:style-name="ce31">
            <text:p>102%</text:p>
          </table:table-cell>
          <table:table-cell office:value-type="percentage" office:value="0.74789915966386555" table:formula="of:=IFERROR([.R51]/[.Q51];&quot;-&quot;)" table:style-name="ce31">
            <text:p>75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610" table:content-validation-name="val1" table:style-name="ce29">
            <text:p>1610</text:p>
          </table:table-cell>
          <table:table-cell office:value-type="float" office:value="1419" table:content-validation-name="val1" table:style-name="ce29">
            <text:p>1419</text:p>
          </table:table-cell>
          <table:table-cell office:value-type="float" office:value="642" table:content-validation-name="val1" table:style-name="ce29">
            <text:p>642</text:p>
          </table:table-cell>
          <table:table-cell office:value-type="float" office:value="454" table:content-validation-name="val1" table:style-name="ce29">
            <text:p>45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989" table:content-validation-name="val1" table:style-name="ce29">
            <text:p>989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196" table:content-validation-name="val1" table:style-name="ce29">
            <text:p>19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46" table:content-validation-name="val1" table:style-name="ce34">
            <text:p>246</text:p>
          </table:table-cell>
          <table:table-cell office:value-type="float" office:value="9.7886178861788622" table:formula="of:=([.H52]+[.P52])/[.AA52]" table:style-name="ce30">
            <text:p>9.8</text:p>
          </table:table-cell>
          <table:table-cell office:value-type="float" office:value="2.6422764227642275" table:formula="of:=([.J52]+[.R52])/[.AA52]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43089430894309" table:formula="of:=([.H52]+[.P52]+[.J52]+[.R52])/[.AA52]" table:style-name="ce30">
            <text:p>12.4</text:p>
          </table:table-cell>
          <table:table-cell office:value-type="percentage" office:value="0.88136645962732918" table:formula="of:=IFERROR([.H52]/[.G52];&quot;-&quot;)" table:style-name="ce31">
            <text:p>88%</text:p>
          </table:table-cell>
          <table:table-cell office:value-type="percentage" office:value="0.70716510903426788" table:formula="of:=IFERROR([.J52]/[.I52];&quot;-&quot;)" table:style-name="ce31">
            <text:p>71%</text:p>
          </table:table-cell>
          <table:table-cell table:number-columns-repeated="2" table:style-name="ce31"/>
          <table:table-cell office:value-type="percentage" office:value="0.92429906542056073" table:formula="of:=[.P52]/[.O52]" table:style-name="ce31">
            <text:p>92%</text:p>
          </table:table-cell>
          <table:table-cell office:value-type="percentage" office:value="0.5490196078431373" table:formula="of:=IFERROR([.R52]/[.Q52];&quot;-&quot;)" table:style-name="ce31">
            <text:p>55%</text:p>
          </table:table-cell>
          <table:table-cell table:number-columns-repeated="4" table:style-name="ce31"/>
          <table:table-cell table:number-columns-repeated="16340"/>
        </table:table-row>
        <table:table-row table:style-name="ro11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4991" table:content-validation-name="val1" table:style-name="ce29">
            <text:p>4991</text:p>
          </table:table-cell>
          <table:table-cell office:value-type="float" office:value="4074" table:content-validation-name="val1" table:style-name="ce29">
            <text:p>4074</text:p>
          </table:table-cell>
          <table:table-cell office:value-type="float" office:value="886" table:content-validation-name="val1" table:style-name="ce29">
            <text:p>886</text:p>
          </table:table-cell>
          <table:table-cell office:value-type="float" office:value="283" table:content-validation-name="val1" table:style-name="ce29">
            <text:p>28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4991" table:content-validation-name="val1" table:style-name="ce29">
            <text:p>4991</text:p>
          </table:table-cell>
          <table:table-cell office:value-type="float" office:value="4084" table:content-validation-name="val1" table:style-name="ce29">
            <text:p>4084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189" table:content-validation-name="val1" table:style-name="ce29">
            <text:p>18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90" table:content-validation-name="val1" table:style-name="ce34">
            <text:p>290</text:p>
          </table:table-cell>
          <table:table-cell office:value-type="float" office:value="28.131034482758622" table:formula="of:=([.H53]+[.P53])/[.AA53]" table:style-name="ce30">
            <text:p>28.1</text:p>
          </table:table-cell>
          <table:table-cell office:value-type="float" office:value="1.6275862068965516" table:formula="of:=([.J53]+[.R53])/[.AA53]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9.758620689655171" table:formula="of:=([.H53]+[.P53]+[.J53]+[.R53])/[.AA53]" table:style-name="ce30">
            <text:p>29.8</text:p>
          </table:table-cell>
          <table:table-cell office:value-type="percentage" office:value="0.8162692847124825" table:formula="of:=IFERROR([.H53]/[.G53];&quot;-&quot;)" table:style-name="ce31">
            <text:p>82%</text:p>
          </table:table-cell>
          <table:table-cell office:value-type="percentage" office:value="0.31941309255079009" table:formula="of:=IFERROR([.J53]/[.I53];&quot;-&quot;)" table:style-name="ce31">
            <text:p>32%</text:p>
          </table:table-cell>
          <table:table-cell table:number-columns-repeated="2" table:style-name="ce31"/>
          <table:table-cell office:value-type="percentage" office:value="0.81827289120416746" table:formula="of:=[.P53]/[.O53]" table:style-name="ce31">
            <text:p>82%</text:p>
          </table:table-cell>
          <table:table-cell office:value-type="percentage" office:value="0.52941176470588236" table:formula="of:=IFERROR([.R53]/[.Q53];&quot;-&quot;)" table:style-name="ce31">
            <text:p>53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969" table:content-validation-name="val1" table:style-name="ce29">
            <text:p>1969</text:p>
          </table:table-cell>
          <table:table-cell office:value-type="float" office:value="1728" table:content-validation-name="val1" table:style-name="ce29">
            <text:p>1728</text:p>
          </table:table-cell>
          <table:table-cell office:value-type="float" office:value="1599" table:content-validation-name="val1" table:style-name="ce29">
            <text:p>1599</text:p>
          </table:table-cell>
          <table:table-cell office:value-type="float" office:value="1480" table:content-validation-name="val1" table:style-name="ce29">
            <text:p>148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197" table:content-validation-name="val1" table:style-name="ce29">
            <text:p>119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70" table:content-validation-name="val1" table:style-name="ce29">
            <text:p>77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53" table:content-validation-name="val1" table:style-name="ce34">
            <text:p>753</text:p>
          </table:table-cell>
          <table:table-cell office:value-type="float" office:value="3.8844621513944224" table:formula="of:=([.H54]+[.P54])/[.AA54]" table:style-name="ce30">
            <text:p>3.9</text:p>
          </table:table-cell>
          <table:table-cell office:value-type="float" office:value="2.9880478087649402" table:formula="of:=([.J54]+[.R54])/[.AA54]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725099601593627" table:formula="of:=([.H54]+[.P54]+[.J54]+[.R54])/[.AA54]" table:style-name="ce30">
            <text:p>6.9</text:p>
          </table:table-cell>
          <table:table-cell office:value-type="percentage" office:value="0.87760284408329103" table:formula="of:=IFERROR([.H54]/[.G54];&quot;-&quot;)" table:style-name="ce31">
            <text:p>88%</text:p>
          </table:table-cell>
          <table:table-cell office:value-type="percentage" office:value="0.92557848655409636" table:formula="of:=IFERROR([.J54]/[.I54];&quot;-&quot;)" table:style-name="ce31">
            <text:p>93%</text:p>
          </table:table-cell>
          <table:table-cell table:number-columns-repeated="2" table:style-name="ce31"/>
          <table:table-cell office:value-type="percentage" office:value="0.83941093969144465" table:formula="of:=[.P54]/[.O54]" table:style-name="ce31">
            <text:p>84%</text:p>
          </table:table-cell>
          <table:table-cell office:value-type="percentage" office:value="1.0799438990182328" table:formula="of:=IFERROR([.R54]/[.Q54];&quot;-&quot;)" table:style-name="ce31">
            <text:p>108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710" table:content-validation-name="val1" table:style-name="ce29">
            <text:p>1710</text:p>
          </table:table-cell>
          <table:table-cell office:value-type="float" office:value="1640" table:content-validation-name="val1" table:style-name="ce29">
            <text:p>1640</text:p>
          </table:table-cell>
          <table:table-cell office:value-type="float" office:value="1764" table:content-validation-name="val1" table:style-name="ce29">
            <text:p>1764</text:p>
          </table:table-cell>
          <table:table-cell office:value-type="float" office:value="1631" table:content-validation-name="val1" table:style-name="ce29">
            <text:p>163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27" table:content-validation-name="val1" table:style-name="ce29">
            <text:p>1127</text:p>
          </table:table-cell>
          <table:table-cell office:value-type="float" office:value="1058" table:content-validation-name="val1" table:style-name="ce29">
            <text:p>1058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83" table:content-validation-name="val1" table:style-name="ce34">
            <text:p>783</text:p>
          </table:table-cell>
          <table:table-cell office:value-type="float" office:value="3.445721583652618" table:formula="of:=([.H55]+[.P55])/[.AA55]" table:style-name="ce30">
            <text:p>3.4</text:p>
          </table:table-cell>
          <table:table-cell office:value-type="float" office:value="2.9936143039591316" table:formula="of:=([.J55]+[.R55])/[.AA55]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393358876117492" table:formula="of:=([.H55]+[.P55]+[.J55]+[.R55])/[.AA55]" table:style-name="ce30">
            <text:p>6.4</text:p>
          </table:table-cell>
          <table:table-cell office:value-type="percentage" office:value="0.95906432748538006" table:formula="of:=IFERROR([.H55]/[.G55];&quot;-&quot;)" table:style-name="ce31">
            <text:p>96%</text:p>
          </table:table-cell>
          <table:table-cell office:value-type="percentage" office:value="0.92460317460317465" table:formula="of:=IFERROR([.J55]/[.I55];&quot;-&quot;)" table:style-name="ce31">
            <text:p>92%</text:p>
          </table:table-cell>
          <table:table-cell table:number-columns-repeated="2" table:style-name="ce31"/>
          <table:table-cell office:value-type="percentage" office:value="0.93877551020408168" table:formula="of:=[.P55]/[.O55]" table:style-name="ce31">
            <text:p>94%</text:p>
          </table:table-cell>
          <table:table-cell office:value-type="percentage" office:value="1" table:formula="of:=IFERROR([.R55]/[.Q55];&quot;-&quot;)" table:style-name="ce31">
            <text:p>100%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249" table:content-validation-name="val1" table:style-name="ce29">
            <text:p>5249</text:p>
          </table:table-cell>
          <table:table-cell office:value-type="float" office:value="1070" table:content-validation-name="val1" table:style-name="ce29">
            <text:p>1070</text:p>
          </table:table-cell>
          <table:table-cell office:value-type="float" office:value="678" table:content-validation-name="val1" table:style-name="ce29">
            <text:p>67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17" table:content-validation-name="val1" table:style-name="ce29">
            <text:p>6417</text:p>
          </table:table-cell>
          <table:table-cell office:value-type="float" office:value="5247" table:content-validation-name="val1" table:style-name="ce29">
            <text:p>5247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55" table:content-validation-name="val1" table:style-name="ce34">
            <text:p>455</text:p>
          </table:table-cell>
          <table:table-cell office:value-type="float" office:value="23.068131868131868" table:formula="of:=([.H56]+[.P56])/[.AA56]" table:style-name="ce30">
            <text:p>23.1</text:p>
          </table:table-cell>
          <table:table-cell office:value-type="float" office:value="1.4901098901098901" table:formula="of:=([.J56]+[.R56])/[.AA56]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4.55824175824176" table:formula="of:=([.H56]+[.P56]+[.J56]+[.R56])/[.AA56]" table:style-name="ce30">
            <text:p>24.6</text:p>
          </table:table-cell>
          <table:table-cell office:value-type="percentage" office:value="0.8179834813775908" table:formula="of:=IFERROR([.H56]/[.G56];&quot;-&quot;)" table:style-name="ce31">
            <text:p>82%</text:p>
          </table:table-cell>
          <table:table-cell office:value-type="percentage" office:value="0.63364485981308416" table:formula="of:=IFERROR([.J56]/[.I56];&quot;-&quot;)" table:style-name="ce31">
            <text:p>63%</text:p>
          </table:table-cell>
          <table:table-cell table:number-columns-repeated="2" table:style-name="ce31"/>
          <table:table-cell office:value-type="percentage" office:value="0.81767180925666194" table:formula="of:=[.P56]/[.O56]" table:style-name="ce31">
            <text:p>82%</text:p>
          </table:table-cell>
          <table:table-cell office:value-type="percentage" office:value="0" table:formula="of:=IFERROR([.R56]/[.Q56];&quot;-&quot;)" table:style-name="ce31">
            <text:p>0%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533" table:content-validation-name="val1" table:style-name="ce29">
            <text:p>1533</text:p>
          </table:table-cell>
          <table:table-cell office:value-type="float" office:value="1357" table:content-validation-name="val1" table:style-name="ce29">
            <text:p>1357</text:p>
          </table:table-cell>
          <table:table-cell office:value-type="float" office:value="944" table:content-validation-name="val1" table:style-name="ce29">
            <text:p>944</text:p>
          </table:table-cell>
          <table:table-cell office:value-type="float" office:value="790" table:content-validation-name="val1" table:style-name="ce29">
            <text:p>79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70" table:content-validation-name="val1" table:style-name="ce29">
            <text:p>670</text:p>
          </table:table-cell>
          <table:table-cell office:value-type="float" office:value="333" table:content-validation-name="val1" table:style-name="ce34">
            <text:p>333</text:p>
          </table:table-cell>
          <table:table-cell office:value-type="float" office:value="747" table:content-validation-name="val1" table:style-name="ce29">
            <text:p>74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15" table:content-validation-name="val1" table:style-name="ce34">
            <text:p>515</text:p>
          </table:table-cell>
          <table:table-cell office:value-type="float" office:value="3.9359223300970876" table:formula="of:=([.H57]+[.P57])/[.AA57]" table:style-name="ce30">
            <text:p>3.9</text:p>
          </table:table-cell>
          <table:table-cell office:value-type="float" office:value="2.9844660194174759" table:formula="of:=([.J57]+[.R57])/[.AA57]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203883495145631" table:formula="of:=([.H57]+[.P57]+[.J57]+[.R57])/[.AA57]" table:style-name="ce30">
            <text:p>6.9</text:p>
          </table:table-cell>
          <table:table-cell office:value-type="percentage" office:value="0.88519243313763862" table:formula="of:=IFERROR([.H57]/[.G57];&quot;-&quot;)" table:style-name="ce31">
            <text:p>89%</text:p>
          </table:table-cell>
          <table:table-cell office:value-type="percentage" office:value="0.83686440677966101" table:formula="of:=IFERROR([.J57]/[.I57];&quot;-&quot;)" table:style-name="ce31">
            <text:p>84%</text:p>
          </table:table-cell>
          <table:table-cell table:number-columns-repeated="2" table:style-name="ce31"/>
          <table:table-cell office:value-type="percentage" office:value="1.0044977511244377" table:formula="of:=[.P57]/[.O57]" table:style-name="ce31">
            <text:p>100%</text:p>
          </table:table-cell>
          <table:table-cell office:value-type="percentage" office:value="2.2432432432432434" table:formula="of:=IFERROR([.R57]/[.Q57];&quot;-&quot;)" table:style-name="ce31">
            <text:p>224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687" table:content-validation-name="val1" table:style-name="ce29">
            <text:p>1687</text:p>
          </table:table-cell>
          <table:table-cell office:value-type="float" office:value="1693" table:content-validation-name="val1" table:style-name="ce29">
            <text:p>1693</text:p>
          </table:table-cell>
          <table:table-cell office:value-type="float" office:value="670" table:content-validation-name="val1" table:style-name="ce29">
            <text:p>670</text:p>
          </table:table-cell>
          <table:table-cell office:value-type="float" office:value="735" table:content-validation-name="val1" table:style-name="ce29">
            <text:p>73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0" table:content-validation-name="val1" table:style-name="ce29">
            <text:p>710</text:p>
          </table:table-cell>
          <table:table-cell office:value-type="float" office:value="621" table:content-validation-name="val1" table:style-name="ce29">
            <text:p>621</text:p>
          </table:table-cell>
          <table:table-cell office:value-type="float" office:value="310" table:content-validation-name="val1" table:style-name="ce34">
            <text:p>310</text:p>
          </table:table-cell>
          <table:table-cell office:value-type="float" office:value="492" table:content-validation-name="val1" table:style-name="ce29">
            <text:p>49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98" table:content-validation-name="val1" table:style-name="ce34">
            <text:p>398</text:p>
          </table:table-cell>
          <table:table-cell office:value-type="float" office:value="5.8140703517587937" table:formula="of:=([.H58]+[.P58])/[.AA58]" table:style-name="ce30">
            <text:p>5.8</text:p>
          </table:table-cell>
          <table:table-cell office:value-type="float" office:value="3.0829145728643215" table:formula="of:=([.J58]+[.R58])/[.AA58]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8969849246231156" table:formula="of:=([.H58]+[.P58]+[.J58]+[.R58])/[.AA58]" table:style-name="ce30">
            <text:p>8.9</text:p>
          </table:table-cell>
          <table:table-cell office:value-type="percentage" office:value="1.003556609365738" table:formula="of:=IFERROR([.H58]/[.G58];&quot;-&quot;)" table:style-name="ce31">
            <text:p>100%</text:p>
          </table:table-cell>
          <table:table-cell office:value-type="percentage" office:value="1.0970149253731343" table:formula="of:=IFERROR([.J58]/[.I58];&quot;-&quot;)" table:style-name="ce31">
            <text:p>110%</text:p>
          </table:table-cell>
          <table:table-cell table:number-columns-repeated="2" table:style-name="ce31"/>
          <table:table-cell office:value-type="percentage" office:value="0.87464788732394361" table:formula="of:=[.P58]/[.O58]" table:style-name="ce31">
            <text:p>87%</text:p>
          </table:table-cell>
          <table:table-cell office:value-type="percentage" office:value="1.5870967741935484" table:formula="of:=IFERROR([.R58]/[.Q58];&quot;-&quot;)" table:style-name="ce31">
            <text:p>159%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767" table:content-validation-name="val1" table:style-name="ce29">
            <text:p>1767</text:p>
          </table:table-cell>
          <table:table-cell office:value-type="float" office:value="2115" table:content-validation-name="val1" table:style-name="ce29">
            <text:p>2115</text:p>
          </table:table-cell>
          <table:table-cell office:value-type="float" office:value="1767" table:content-validation-name="val1" table:style-name="ce29">
            <text:p>1767</text:p>
          </table:table-cell>
          <table:table-cell office:value-type="float" office:value="1717" table:content-validation-name="val1" table:style-name="ce29">
            <text:p>171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296" table:content-validation-name="val1" table:style-name="ce29">
            <text:p>1296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576" table:content-validation-name="val1" table:style-name="ce29">
            <text:p>157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70" table:content-validation-name="val1" table:style-name="ce34">
            <text:p>870</text:p>
          </table:table-cell>
          <table:table-cell office:value-type="float" office:value="3.920689655172414" table:formula="of:=([.H59]+[.P59])/[.AA59]" table:style-name="ce30">
            <text:p>3.9</text:p>
          </table:table-cell>
          <table:table-cell office:value-type="float" office:value="3.7850574712643676" table:formula="of:=([.J59]+[.R59])/[.AA59]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057471264367816" table:formula="of:=([.H59]+[.P59]+[.J59]+[.R59])/[.AA59]" table:style-name="ce30">
            <text:p>7.7</text:p>
          </table:table-cell>
          <table:table-cell office:value-type="percentage" office:value="1.1969439728353142" table:formula="of:=IFERROR([.H59]/[.G59];&quot;-&quot;)" table:style-name="ce31">
            <text:p>120%</text:p>
          </table:table-cell>
          <table:table-cell office:value-type="percentage" office:value="0.97170345217883414" table:formula="of:=IFERROR([.J59]/[.I59];&quot;-&quot;)" table:style-name="ce31">
            <text:p>97%</text:p>
          </table:table-cell>
          <table:table-cell table:number-columns-repeated="2" table:style-name="ce31"/>
          <table:table-cell office:value-type="percentage" office:value="0.90883590462833097" table:formula="of:=[.P59]/[.O59]" table:style-name="ce31">
            <text:p>91%</text:p>
          </table:table-cell>
          <table:table-cell office:value-type="percentage" office:value="2.2103786816269286" table:formula="of:=IFERROR([.R59]/[.Q59];&quot;-&quot;)" table:style-name="ce31">
            <text:p>221%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659" table:content-validation-name="val1" table:style-name="ce29">
            <text:p>1659</text:p>
          </table:table-cell>
          <table:table-cell office:value-type="float" office:value="2048" table:content-validation-name="val1" table:style-name="ce29">
            <text:p>2048</text:p>
          </table:table-cell>
          <table:table-cell office:value-type="float" office:value="1524" table:content-validation-name="val1" table:style-name="ce29">
            <text:p>1524</text:p>
          </table:table-cell>
          <table:table-cell office:value-type="float" office:value="1883" table:content-validation-name="val1" table:style-name="ce29">
            <text:p>188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382" table:content-validation-name="val1" table:style-name="ce29">
            <text:p>1382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483" table:content-validation-name="val1" table:style-name="ce29">
            <text:p>148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95" table:content-validation-name="val1" table:style-name="ce34">
            <text:p>795</text:p>
          </table:table-cell>
          <table:table-cell office:value-type="float" office:value="4.3144654088050318" table:formula="of:=([.H60]+[.P60])/[.AA60]" table:style-name="ce30">
            <text:p>4.3</text:p>
          </table:table-cell>
          <table:table-cell office:value-type="float" office:value="4.2339622641509438" table:formula="of:=([.J60]+[.R60])/[.AA60]" table:style-name="ce30">
            <text:p>4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5484276729559756" table:formula="of:=([.H60]+[.P60]+[.J60]+[.R60])/[.AA60]" table:style-name="ce30">
            <text:p>8.5</text:p>
          </table:table-cell>
          <table:table-cell office:value-type="percentage" office:value="1.2344786015672091" table:formula="of:=IFERROR([.H60]/[.G60];&quot;-&quot;)" table:style-name="ce31">
            <text:p>123%</text:p>
          </table:table-cell>
          <table:table-cell office:value-type="percentage" office:value="1.2355643044619422" table:formula="of:=IFERROR([.J60]/[.I60];&quot;-&quot;)" table:style-name="ce31">
            <text:p>124%</text:p>
          </table:table-cell>
          <table:table-cell table:number-columns-repeated="2" table:style-name="ce31"/>
          <table:table-cell office:value-type="percentage" office:value="0.96914446002805044" table:formula="of:=[.P60]/[.O60]" table:style-name="ce31">
            <text:p>97%</text:p>
          </table:table-cell>
          <table:table-cell office:value-type="percentage" office:value="2.0799438990182328" table:formula="of:=IFERROR([.R60]/[.Q60];&quot;-&quot;)" table:style-name="ce31">
            <text:p>208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723" table:content-validation-name="val1" table:style-name="ce29">
            <text:p>1723</text:p>
          </table:table-cell>
          <table:table-cell office:value-type="float" office:value="1606" table:content-validation-name="val1" table:style-name="ce29">
            <text:p>1606</text:p>
          </table:table-cell>
          <table:table-cell office:value-type="float" office:value="1723" table:content-validation-name="val1" table:style-name="ce29">
            <text:p>1723</text:p>
          </table:table-cell>
          <table:table-cell office:value-type="float" office:value="1753" table:content-validation-name="val1" table:style-name="ce29">
            <text:p>175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7" table:content-validation-name="val1" table:style-name="ce29">
            <text:p>997</text:p>
          </table:table-cell>
          <table:table-cell office:value-type="float" office:value="877" table:content-validation-name="val1" table:style-name="ce29">
            <text:p>877</text:p>
          </table:table-cell>
          <table:table-cell office:value-type="float" office:value="1360" table:content-validation-name="val1" table:style-name="ce34">
            <text:p>1360</text:p>
          </table:table-cell>
          <table:table-cell office:value-type="float" office:value="1400" table:content-validation-name="val1" table:style-name="ce29">
            <text:p>140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61" table:content-validation-name="val1" table:style-name="ce34">
            <text:p>861</text:p>
          </table:table-cell>
          <table:table-cell office:value-type="float" office:value="2.8838559814169571" table:formula="of:=([.H61]+[.P61])/[.AA61]" table:style-name="ce30">
            <text:p>2.9</text:p>
          </table:table-cell>
          <table:table-cell office:value-type="float" office:value="3.6620209059233448" table:formula="of:=([.J61]+[.R61])/[.AA61]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458768873403024" table:formula="of:=([.H61]+[.P61]+[.J61]+[.R61])/[.AA61]" table:style-name="ce30">
            <text:p>6.5</text:p>
          </table:table-cell>
          <table:table-cell office:value-type="percentage" office:value="0.93209518282066162" table:formula="of:=IFERROR([.H61]/[.G61];&quot;-&quot;)" table:style-name="ce31">
            <text:p>93%</text:p>
          </table:table-cell>
          <table:table-cell office:value-type="percentage" office:value="1.0174114915844457" table:formula="of:=IFERROR([.J61]/[.I61];&quot;-&quot;)" table:style-name="ce31">
            <text:p>102%</text:p>
          </table:table-cell>
          <table:table-cell table:number-columns-repeated="2" table:style-name="ce31"/>
          <table:table-cell office:value-type="percentage" office:value="0.87963891675025074" table:formula="of:=[.P61]/[.O61]" table:style-name="ce31">
            <text:p>88%</text:p>
          </table:table-cell>
          <table:table-cell office:value-type="percentage" office:value="1.0294117647058822" table:formula="of:=IFERROR([.R61]/[.Q61];&quot;-&quot;)" table:style-name="ce31">
            <text:p>103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3" table:content-validation-name="val1" table:style-name="ce29">
            <text:p>1783</text:p>
          </table:table-cell>
          <table:table-cell office:value-type="float" office:value="2047" table:content-validation-name="val1" table:style-name="ce29">
            <text:p>2047</text:p>
          </table:table-cell>
          <table:table-cell office:value-type="float" office:value="1723" table:content-validation-name="val1" table:style-name="ce29">
            <text:p>1723</text:p>
          </table:table-cell>
          <table:table-cell office:value-type="float" office:value="1200" table:content-validation-name="val1" table:style-name="ce29">
            <text:p>120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4" table:content-validation-name="val1" table:style-name="ce29">
            <text:p>664</text:p>
          </table:table-cell>
          <table:table-cell office:value-type="float" office:value="803" table:content-validation-name="val1" table:style-name="ce29">
            <text:p>803</text:p>
          </table:table-cell>
          <table:table-cell office:value-type="float" office:value="1329" table:content-validation-name="val1" table:style-name="ce34">
            <text:p>1329</text:p>
          </table:table-cell>
          <table:table-cell office:value-type="float" office:value="1257" table:content-validation-name="val1" table:style-name="ce29">
            <text:p>125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63" table:content-validation-name="val1" table:style-name="ce34">
            <text:p>863</text:p>
          </table:table-cell>
          <table:table-cell office:value-type="float" office:value="3.3024333719582852" table:formula="of:=([.H62]+[.P62])/[.AA62]" table:style-name="ce30">
            <text:p>3.3</text:p>
          </table:table-cell>
          <table:table-cell office:value-type="float" office:value="2.8470451911935108" table:formula="of:=([.J62]+[.R62])/[.AA62]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494785631517956" table:formula="of:=([.H62]+[.P62]+[.J62]+[.R62])/[.AA62]" table:style-name="ce30">
            <text:p>6.1</text:p>
          </table:table-cell>
          <table:table-cell office:value-type="percentage" office:value="1.148065058889512" table:formula="of:=IFERROR([.H62]/[.G62];&quot;-&quot;)" table:style-name="ce31">
            <text:p>115%</text:p>
          </table:table-cell>
          <table:table-cell office:value-type="percentage" office:value="0.69645966337782939" table:formula="of:=IFERROR([.J62]/[.I62];&quot;-&quot;)" table:style-name="ce31">
            <text:p>70%</text:p>
          </table:table-cell>
          <table:table-cell table:number-columns-repeated="2" table:style-name="ce31"/>
          <table:table-cell office:value-type="percentage" office:value="1.2093373493975903" table:formula="of:=[.P62]/[.O62]" table:style-name="ce31">
            <text:p>121%</text:p>
          </table:table-cell>
          <table:table-cell office:value-type="percentage" office:value="0.94582392776523705" table:formula="of:=IFERROR([.R62]/[.Q62];&quot;-&quot;)" table:style-name="ce31">
            <text:p>95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3565" table:content-validation-name="val1" table:style-name="ce29">
            <text:p>3565</text:p>
          </table:table-cell>
          <table:table-cell office:value-type="float" office:value="2534" table:content-validation-name="val1" table:style-name="ce29">
            <text:p>2534</text:p>
          </table:table-cell>
          <table:table-cell office:value-type="float" office:value="1783" table:content-validation-name="val1" table:style-name="ce29">
            <text:p>1783</text:p>
          </table:table-cell>
          <table:table-cell office:value-type="float" office:value="1237" table:content-validation-name="val1" table:style-name="ce29">
            <text:p>123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852" table:content-validation-name="val1" table:style-name="ce29">
            <text:p>2852</text:p>
          </table:table-cell>
          <table:table-cell office:value-type="float" office:value="2116" table:content-validation-name="val1" table:style-name="ce29">
            <text:p>2116</text:p>
          </table:table-cell>
          <table:table-cell office:value-type="float" office:value="1070" table:content-validation-name="val1" table:style-name="ce34">
            <text:p>1070</text:p>
          </table:table-cell>
          <table:table-cell office:value-type="float" office:value="932" table:content-validation-name="val1" table:style-name="ce29">
            <text:p>93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52" table:content-validation-name="val1" table:style-name="ce34">
            <text:p>852</text:p>
          </table:table-cell>
          <table:table-cell office:value-type="float" office:value="5.457746478873239" table:formula="of:=([.H63]+[.P63])/[.AA63]" table:style-name="ce30">
            <text:p>5.5</text:p>
          </table:table-cell>
          <table:table-cell office:value-type="float" office:value="2.545774647887324" table:formula="of:=([.J63]+[.R63])/[.AA63]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035211267605639" table:formula="of:=([.H63]+[.P63]+[.J63]+[.R63])/[.AA63]" table:style-name="ce30">
            <text:p>8.0</text:p>
          </table:table-cell>
          <table:table-cell office:value-type="percentage" office:value="0.71079943899018228" table:formula="of:=IFERROR([.H63]/[.G63];&quot;-&quot;)" table:style-name="ce31">
            <text:p>71%</text:p>
          </table:table-cell>
          <table:table-cell office:value-type="percentage" office:value="0.69377453729669092" table:formula="of:=IFERROR([.J63]/[.I63];&quot;-&quot;)" table:style-name="ce31">
            <text:p>69%</text:p>
          </table:table-cell>
          <table:table-cell table:number-columns-repeated="2" table:style-name="ce31"/>
          <table:table-cell office:value-type="percentage" office:value="0.74193548387096775" table:formula="of:=[.P63]/[.O63]" table:style-name="ce31">
            <text:p>74%</text:p>
          </table:table-cell>
          <table:table-cell office:value-type="percentage" office:value="0.87102803738317758" table:formula="of:=IFERROR([.R63]/[.Q63];&quot;-&quot;)" table:style-name="ce31">
            <text:p>87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4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691" table:content-validation-name="val1" table:style-name="ce29">
            <text:p>1691</text:p>
          </table:table-cell>
          <table:table-cell office:value-type="float" office:value="1524" table:content-validation-name="val1" table:style-name="ce29">
            <text:p>1524</text:p>
          </table:table-cell>
          <table:table-cell office:value-type="float" office:value="1023" table:content-validation-name="val1" table:style-name="ce29">
            <text:p>1023</text:p>
          </table:table-cell>
          <table:table-cell office:value-type="float" office:value="733" table:content-validation-name="val1" table:style-name="ce29">
            <text:p>7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874" table:content-validation-name="val1" table:style-name="ce29">
            <text:p>874</text:p>
          </table:table-cell>
          <table:table-cell office:value-type="float" office:value="822" table:content-validation-name="val1" table:style-name="ce29">
            <text:p>822</text:p>
          </table:table-cell>
          <table:table-cell office:value-type="float" office:value="725" table:content-validation-name="val1" table:style-name="ce34">
            <text:p>725</text:p>
          </table:table-cell>
          <table:table-cell office:value-type="float" office:value="679" table:content-validation-name="val1" table:style-name="ce29">
            <text:p>67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65" table:content-validation-name="val1" table:style-name="ce34">
            <text:p>365</text:p>
          </table:table-cell>
          <table:table-cell office:value-type="float" office:value="6.4273972602739722" table:formula="of:=([.H64]+[.P64])/[.AA64]" table:style-name="ce30">
            <text:p>6.4</text:p>
          </table:table-cell>
          <table:table-cell office:value-type="float" office:value="3.8684931506849316" table:formula="of:=([.J64]+[.R64])/[.AA64]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295890410958904" table:formula="of:=([.H64]+[.P64]+[.J64]+[.R64])/[.AA64]" table:style-name="ce30">
            <text:p>10.3</text:p>
          </table:table-cell>
          <table:table-cell office:value-type="percentage" office:value="0.90124186871673562" table:formula="of:=IFERROR([.H64]/[.G64];&quot;-&quot;)" table:style-name="ce31">
            <text:p>90%</text:p>
          </table:table-cell>
          <table:table-cell office:value-type="percentage" office:value="0.71652003910068429" table:formula="of:=IFERROR([.J64]/[.I64];&quot;-&quot;)" table:style-name="ce31">
            <text:p>72%</text:p>
          </table:table-cell>
          <table:table-cell table:number-columns-repeated="2" table:style-name="ce31"/>
          <table:table-cell office:value-type="percentage" office:value="0.94050343249427915" table:formula="of:=[.P64]/[.O64]" table:style-name="ce31">
            <text:p>94%</text:p>
          </table:table-cell>
          <table:table-cell office:value-type="percentage" office:value="0.93655172413793109" table:formula="of:=IFERROR([.R64]/[.Q64];&quot;-&quot;)" table:style-name="ce31">
            <text:p>94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713" table:content-validation-name="val1" table:style-name="ce29">
            <text:p>713</text:p>
          </table:table-cell>
          <table:table-cell office:value-type="float" office:value="805" table:content-validation-name="val1" table:style-name="ce29">
            <text:p>805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437" table:content-validation-name="val1" table:style-name="ce29">
            <text:p>43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805" table:content-validation-name="val1" table:style-name="ce29">
            <text:p>80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49" table:content-validation-name="val1" table:style-name="ce34">
            <text:p>249</text:p>
          </table:table-cell>
          <table:table-cell office:value-type="float" office:value="6.4658634538152606" table:formula="of:=([.H65]+[.P65])/[.AA65]" table:style-name="ce30">
            <text:p>6.5</text:p>
          </table:table-cell>
          <table:table-cell office:value-type="float" office:value="1.7550200803212852" table:formula="of:=([.J65]+[.R65])/[.AA65]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2208835341365454" table:formula="of:=([.H65]+[.P65]+[.J65]+[.R65])/[.AA65]" table:style-name="ce30">
            <text:p>8.2</text:p>
          </table:table-cell>
          <table:table-cell office:value-type="percentage" office:value="1.1290322580645162" table:formula="of:=IFERROR([.H65]/[.G65];&quot;-&quot;)" table:style-name="ce31">
            <text:p>113%</text:p>
          </table:table-cell>
          <table:table-cell office:value-type="percentage" office:value="0.61290322580645162" table:formula="of:=IFERROR([.J65]/[.I65];&quot;-&quot;)" table:style-name="ce31">
            <text:p>61%</text:p>
          </table:table-cell>
          <table:table-cell table:number-columns-repeated="2" table:style-name="ce31"/>
          <table:table-cell office:value-type="percentage" office:value="1.1290322580645162" table:formula="of:=[.P65]/[.O65]" table:style-name="ce31">
            <text:p>113%</text:p>
          </table:table-cell>
          <table:table-cell office:value-type="string" office:string-value="-" table:formula="of:=IFERROR([.R65]/[.Q65];&quot;-&quot;)" table:style-name="ce31">
            <text:p>-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9269" table:content-validation-name="val1" table:style-name="ce29">
            <text:p>9269</text:p>
          </table:table-cell>
          <table:table-cell office:value-type="float" office:value="8196" table:content-validation-name="val1" table:style-name="ce29">
            <text:p>8196</text:p>
          </table:table-cell>
          <table:table-cell office:value-type="float" office:value="1113" table:content-validation-name="val1" table:style-name="ce29">
            <text:p>1113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8913" table:content-validation-name="val1" table:style-name="ce29">
            <text:p>8913</text:p>
          </table:table-cell>
          <table:table-cell office:value-type="float" office:value="8080" table:content-validation-name="val1" table:style-name="ce29">
            <text:p>8080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241" table:content-validation-name="val1" table:style-name="ce29">
            <text:p>24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84" table:content-validation-name="val1" table:style-name="ce34">
            <text:p>884</text:p>
          </table:table-cell>
          <table:table-cell office:value-type="float" office:value="18.411764705882351" table:formula="of:=([.H66]+[.P66])/[.AA66]" table:style-name="ce30">
            <text:p>18.4</text:p>
          </table:table-cell>
          <table:table-cell office:value-type="float" office:value="0.66289592760180993" table:formula="of:=([.J66]+[.R66])/[.AA66]" table:style-name="ce30">
            <text:p>0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9.074660633484164" table:formula="of:=([.H66]+[.P66]+[.J66]+[.R66])/[.AA66]" table:style-name="ce30">
            <text:p>19.1</text:p>
          </table:table-cell>
          <table:table-cell office:value-type="percentage" office:value="0.88423778185349011" table:formula="of:=IFERROR([.H66]/[.G66];&quot;-&quot;)" table:style-name="ce31">
            <text:p>88%</text:p>
          </table:table-cell>
          <table:table-cell office:value-type="percentage" office:value="0.30997304582210244" table:formula="of:=IFERROR([.J66]/[.I66];&quot;-&quot;)" table:style-name="ce31">
            <text:p>31%</text:p>
          </table:table-cell>
          <table:table-cell table:number-columns-repeated="2" table:style-name="ce31"/>
          <table:table-cell office:value-type="percentage" office:value="0.90654100751710986" table:formula="of:=[.P66]/[.O66]" table:style-name="ce31">
            <text:p>91%</text:p>
          </table:table-cell>
          <table:table-cell office:value-type="percentage" office:value="0.67507002801120453" table:formula="of:=IFERROR([.R66]/[.Q66];&quot;-&quot;)" table:style-name="ce31">
            <text:p>68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07" table:content-validation-name="val1" table:style-name="ce29">
            <text:p>1707</text:p>
          </table:table-cell>
          <table:table-cell office:value-type="float" office:value="1791" table:content-validation-name="val1" table:style-name="ce29">
            <text:p>1791</text:p>
          </table:table-cell>
          <table:table-cell office:value-type="float" office:value="917" table:content-validation-name="val1" table:style-name="ce29">
            <text:p>917</text:p>
          </table:table-cell>
          <table:table-cell office:value-type="float" office:value="860" table:content-validation-name="val1" table:style-name="ce29">
            <text:p>86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83" table:content-validation-name="val1" table:style-name="ce29">
            <text:p>108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47" table:content-validation-name="val1" table:style-name="ce29">
            <text:p>54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99" table:content-validation-name="val1" table:style-name="ce34">
            <text:p>499</text:p>
          </table:table-cell>
          <table:table-cell office:value-type="float" office:value="5.7595190380761521" table:formula="of:=([.H67]+[.P67])/[.AA67]" table:style-name="ce30">
            <text:p>5.8</text:p>
          </table:table-cell>
          <table:table-cell office:value-type="float" office:value="2.8196392785571143" table:formula="of:=([.J67]+[.R67])/[.AA67]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5791583166332668" table:formula="of:=([.H67]+[.P67]+[.J67]+[.R67])/[.AA67]" table:style-name="ce30">
            <text:p>8.6</text:p>
          </table:table-cell>
          <table:table-cell office:value-type="percentage" office:value="1.0492091388400704" table:formula="of:=IFERROR([.H67]/[.G67];&quot;-&quot;)" table:style-name="ce31">
            <text:p>105%</text:p>
          </table:table-cell>
          <table:table-cell office:value-type="percentage" office:value="0.93784078516902947" table:formula="of:=IFERROR([.J67]/[.I67];&quot;-&quot;)" table:style-name="ce31">
            <text:p>94%</text:p>
          </table:table-cell>
          <table:table-cell table:number-columns-repeated="2" table:style-name="ce31"/>
          <table:table-cell office:value-type="percentage" office:value="0.97043010752688175" table:formula="of:=[.P67]/[.O67]" table:style-name="ce31">
            <text:p>97%</text:p>
          </table:table-cell>
          <table:table-cell office:value-type="percentage" office:value="1.4704301075268817" table:formula="of:=IFERROR([.R67]/[.Q67];&quot;-&quot;)" table:style-name="ce31">
            <text:p>147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716" table:content-validation-name="val1" table:style-name="ce29">
            <text:p>1716</text:p>
          </table:table-cell>
          <table:table-cell office:value-type="float" office:value="1330" table:content-validation-name="val1" table:style-name="ce29">
            <text:p>1330</text:p>
          </table:table-cell>
          <table:table-cell office:value-type="float" office:value="357" table:content-validation-name="val1" table:style-name="ce29">
            <text:p>357</text:p>
          </table:table-cell>
          <table:table-cell office:value-type="float" office:value="243" table:content-validation-name="val1" table:style-name="ce29">
            <text:p>24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49" table:content-validation-name="val1" table:style-name="ce29">
            <text:p>749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141" table:content-validation-name="val1" table:style-name="ce34">
            <text:p>141</text:p>
          </table:table-cell>
          <table:table-cell office:value-type="float" office:value="14.74468085106383" table:formula="of:=([.H68]+[.P68])/[.AA68]" table:style-name="ce30">
            <text:p>14.7</text:p>
          </table:table-cell>
          <table:table-cell office:value-type="float" office:value="5.4751773049645394" table:formula="of:=([.J68]+[.R68])/[.AA68]" table:style-name="ce30">
            <text:p>5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0.219858156028369" table:formula="of:=([.H68]+[.P68]+[.J68]+[.R68])/[.AA68]" table:style-name="ce30">
            <text:p>20.2</text:p>
          </table:table-cell>
          <table:table-cell office:value-type="percentage" office:value="0.77505827505827507" table:formula="of:=IFERROR([.H68]/[.G68];&quot;-&quot;)" table:style-name="ce31">
            <text:p>78%</text:p>
          </table:table-cell>
          <table:table-cell office:value-type="percentage" office:value="0.68067226890756305" table:formula="of:=IFERROR([.J68]/[.I68];&quot;-&quot;)" table:style-name="ce31">
            <text:p>68%</text:p>
          </table:table-cell>
          <table:table-cell table:number-columns-repeated="2" table:style-name="ce31"/>
          <table:table-cell office:value-type="percentage" office:value="1.0504908835904629" table:formula="of:=[.P68]/[.O68]" table:style-name="ce31">
            <text:p>105%</text:p>
          </table:table-cell>
          <table:table-cell office:value-type="percentage" office:value="1.4817927170868348" table:formula="of:=IFERROR([.R68]/[.Q68];&quot;-&quot;)" table:style-name="ce31">
            <text:p>148%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061" table:content-validation-name="val1" table:style-name="ce29">
            <text:p>6061</text:p>
          </table:table-cell>
          <table:table-cell office:value-type="float" office:value="5132" table:content-validation-name="val1" table:style-name="ce29">
            <text:p>5132</text:p>
          </table:table-cell>
          <table:table-cell office:value-type="float" office:value="978" table:content-validation-name="val1" table:style-name="ce29">
            <text:p>978</text:p>
          </table:table-cell>
          <table:table-cell office:value-type="float" office:value="521" table:content-validation-name="val1" table:style-name="ce29">
            <text:p>52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61" table:content-validation-name="val1" table:style-name="ce29">
            <text:p>6061</text:p>
          </table:table-cell>
          <table:table-cell office:value-type="float" office:value="5114" table:content-validation-name="val1" table:style-name="ce29">
            <text:p>5114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372" table:content-validation-name="val1" table:style-name="ce29">
            <text:p>37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35" table:content-validation-name="val1" table:style-name="ce34">
            <text:p>235</text:p>
          </table:table-cell>
          <table:table-cell office:value-type="float" office:value="43.6" table:formula="of:=([.H69]+[.P69])/[.AA69]" table:style-name="ce30">
            <text:p>43.6</text:p>
          </table:table-cell>
          <table:table-cell office:value-type="float" office:value="3.8" table:formula="of:=([.J69]+[.R69])/[.AA69]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7.4" table:formula="of:=([.H69]+[.P69]+[.J69]+[.R69])/[.AA69]" table:style-name="ce30">
            <text:p>47.4</text:p>
          </table:table-cell>
          <table:table-cell office:value-type="percentage" office:value="0.84672496287741295" table:formula="of:=IFERROR([.H69]/[.G69];&quot;-&quot;)" table:style-name="ce31">
            <text:p>85%</text:p>
          </table:table-cell>
          <table:table-cell office:value-type="percentage" office:value="0.53271983640081799" table:formula="of:=IFERROR([.J69]/[.I69];&quot;-&quot;)" table:style-name="ce31">
            <text:p>53%</text:p>
          </table:table-cell>
          <table:table-cell table:number-columns-repeated="2" table:style-name="ce31"/>
          <table:table-cell office:value-type="percentage" office:value="0.8437551559148655" table:formula="of:=[.P69]/[.O69]" table:style-name="ce31">
            <text:p>84%</text:p>
          </table:table-cell>
          <table:table-cell office:value-type="percentage" office:value="0.52173913043478259" table:formula="of:=IFERROR([.R69]/[.Q69];&quot;-&quot;)" table:style-name="ce31">
            <text:p>52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507" table:content-validation-name="val1" table:style-name="ce29">
            <text:p>1507</text:p>
          </table:table-cell>
          <table:table-cell office:value-type="float" office:value="1206" table:content-validation-name="val1" table:style-name="ce29">
            <text:p>1206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763" table:content-validation-name="val1" table:style-name="ce29">
            <text:p>76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17" table:content-validation-name="val1" table:style-name="ce29">
            <text:p>717</text:p>
          </table:table-cell>
          <table:table-cell office:value-type="float" office:value="265" table:content-validation-name="val1" table:style-name="ce34">
            <text:p>265</text:p>
          </table:table-cell>
          <table:table-cell office:value-type="float" office:value="260" table:content-validation-name="val1" table:style-name="ce29">
            <text:p>26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89" table:content-validation-name="val1" table:style-name="ce34">
            <text:p>289</text:p>
          </table:table-cell>
          <table:table-cell office:value-type="float" office:value="6.6539792387543253" table:formula="of:=([.H70]+[.P70])/[.AA70]" table:style-name="ce30">
            <text:p>6.7</text:p>
          </table:table-cell>
          <table:table-cell office:value-type="float" office:value="3.5397923875432524" table:formula="of:=([.J70]+[.R70])/[.AA70]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193771626297577" table:formula="of:=([.H70]+[.P70]+[.J70]+[.R70])/[.AA70]" table:style-name="ce30">
            <text:p>10.2</text:p>
          </table:table-cell>
          <table:table-cell office:value-type="percentage" office:value="0.80026542800265432" table:formula="of:=IFERROR([.H70]/[.G70];&quot;-&quot;)" table:style-name="ce31">
            <text:p>80%</text:p>
          </table:table-cell>
          <table:table-cell office:value-type="percentage" office:value="1.44234404536862" table:formula="of:=IFERROR([.J70]/[.I70];&quot;-&quot;)" table:style-name="ce31">
            <text:p>144%</text:p>
          </table:table-cell>
          <table:table-cell table:number-columns-repeated="2" table:style-name="ce31"/>
          <table:table-cell office:value-type="percentage" office:value="1.0056100981767182" table:formula="of:=[.P70]/[.O70]" table:style-name="ce31">
            <text:p>101%</text:p>
          </table:table-cell>
          <table:table-cell office:value-type="percentage" office:value="0.98113207547169812" table:formula="of:=IFERROR([.R70]/[.Q70];&quot;-&quot;)" table:style-name="ce31">
            <text:p>98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498" table:content-validation-name="val1" table:style-name="ce29">
            <text:p>2498</text:p>
          </table:table-cell>
          <table:table-cell office:value-type="float" office:value="2289" table:content-validation-name="val1" table:style-name="ce29">
            <text:p>2289</text:p>
          </table:table-cell>
          <table:table-cell office:value-type="float" office:value="1335" table:content-validation-name="val1" table:style-name="ce29">
            <text:p>1335</text:p>
          </table:table-cell>
          <table:table-cell office:value-type="float" office:value="1049" table:content-validation-name="val1" table:style-name="ce29">
            <text:p>104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64" table:content-validation-name="val1" table:style-name="ce29">
            <text:p>1364</text:p>
          </table:table-cell>
          <table:table-cell office:value-type="float" office:value="1286" table:content-validation-name="val1" table:style-name="ce29">
            <text:p>1286</text:p>
          </table:table-cell>
          <table:table-cell office:value-type="float" office:value="682" table:content-validation-name="val1" table:style-name="ce34">
            <text:p>682</text:p>
          </table:table-cell>
          <table:table-cell office:value-type="float" office:value="753" table:content-validation-name="val1" table:style-name="ce29">
            <text:p>75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46" table:content-validation-name="val1" table:style-name="ce34">
            <text:p>646</text:p>
          </table:table-cell>
          <table:table-cell office:value-type="float" office:value="5.53405572755418" table:formula="of:=([.H71]+[.P71])/[.AA71]" table:style-name="ce30">
            <text:p>5.5</text:p>
          </table:table-cell>
          <table:table-cell office:value-type="float" office:value="2.7894736842105261" table:formula="of:=([.J71]+[.R71])/[.AA71]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3235294117647065" table:formula="of:=([.H71]+[.P71]+[.J71]+[.R71])/[.AA71]" table:style-name="ce30">
            <text:p>8.3</text:p>
          </table:table-cell>
          <table:table-cell office:value-type="percentage" office:value="0.91633306645316248" table:formula="of:=IFERROR([.H71]/[.G71];&quot;-&quot;)" table:style-name="ce31">
            <text:p>92%</text:p>
          </table:table-cell>
          <table:table-cell office:value-type="percentage" office:value="0.78576779026217225" table:formula="of:=IFERROR([.J71]/[.I71];&quot;-&quot;)" table:style-name="ce31">
            <text:p>79%</text:p>
          </table:table-cell>
          <table:table-cell table:number-columns-repeated="2" table:style-name="ce31"/>
          <table:table-cell office:value-type="percentage" office:value="0.94281524926686222" table:formula="of:=[.P71]/[.O71]" table:style-name="ce31">
            <text:p>94%</text:p>
          </table:table-cell>
          <table:table-cell office:value-type="percentage" office:value="1.1041055718475072" table:formula="of:=IFERROR([.R71]/[.Q71];&quot;-&quot;)" table:style-name="ce31">
            <text:p>110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242" table:content-validation-name="val1" table:style-name="ce29">
            <text:p>1242</text:p>
          </table:table-cell>
          <table:table-cell office:value-type="float" office:value="1226" table:content-validation-name="val1" table:style-name="ce29">
            <text:p>1226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1299" table:content-validation-name="val1" table:style-name="ce29">
            <text:p>129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1026" table:content-validation-name="val1" table:style-name="ce29">
            <text:p>1026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626" table:content-validation-name="val1" table:style-name="ce29">
            <text:p>62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10" table:content-validation-name="val1" table:style-name="ce34">
            <text:p>510</text:p>
          </table:table-cell>
          <table:table-cell office:value-type="float" office:value="4.4156862745098042" table:formula="of:=([.H72]+[.P72])/[.AA72]" table:style-name="ce30">
            <text:p>4.4</text:p>
          </table:table-cell>
          <table:table-cell office:value-type="float" office:value="3.7745098039215685" table:formula="of:=([.J72]+[.R72])/[.AA72]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901960784313719" table:formula="of:=([.H72]+[.P72]+[.J72]+[.R72])/[.AA72]" table:style-name="ce30">
            <text:p>8.2</text:p>
          </table:table-cell>
          <table:table-cell office:value-type="percentage" office:value="0.98711755233494369" table:formula="of:=IFERROR([.H72]/[.G72];&quot;-&quot;)" table:style-name="ce31">
            <text:p>99%</text:p>
          </table:table-cell>
          <table:table-cell office:value-type="percentage" office:value="1.0458937198067633" table:formula="of:=IFERROR([.J72]/[.I72];&quot;-&quot;)" table:style-name="ce31">
            <text:p>105%</text:p>
          </table:table-cell>
          <table:table-cell table:number-columns-repeated="2" table:style-name="ce31"/>
          <table:table-cell office:value-type="percentage" office:value="0.95887850467289715" table:formula="of:=[.P72]/[.O72]" table:style-name="ce31">
            <text:p>96%</text:p>
          </table:table-cell>
          <table:table-cell office:value-type="percentage" office:value="1.7535014005602241" table:formula="of:=IFERROR([.R72]/[.Q72];&quot;-&quot;)" table:style-name="ce31">
            <text:p>175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21" table:content-validation-name="val1" table:style-name="ce29">
            <text:p>1721</text:p>
          </table:table-cell>
          <table:table-cell office:value-type="float" office:value="1750" table:content-validation-name="val1" table:style-name="ce29">
            <text:p>1750</text:p>
          </table:table-cell>
          <table:table-cell office:value-type="float" office:value="1661" table:content-validation-name="val1" table:style-name="ce29">
            <text:p>1661</text:p>
          </table:table-cell>
          <table:table-cell office:value-type="float" office:value="1845" table:content-validation-name="val1" table:style-name="ce29">
            <text:p>184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0" table:content-validation-name="val1" table:style-name="ce29">
            <text:p>1000</text:p>
          </table:table-cell>
          <table:table-cell office:value-type="float" office:value="694" table:content-validation-name="val1" table:style-name="ce29">
            <text:p>694</text:p>
          </table:table-cell>
          <table:table-cell office:value-type="float" office:value="1000" table:content-validation-name="val1" table:style-name="ce34">
            <text:p>1000</text:p>
          </table:table-cell>
          <table:table-cell office:value-type="float" office:value="1611" table:content-validation-name="val1" table:style-name="ce29">
            <text:p>16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20" table:content-validation-name="val1" table:style-name="ce34">
            <text:p>720</text:p>
          </table:table-cell>
          <table:table-cell office:value-type="float" office:value="3.3944444444444444" table:formula="of:=([.H73]+[.P73])/[.AA73]" table:style-name="ce30">
            <text:p>3.4</text:p>
          </table:table-cell>
          <table:table-cell office:value-type="float" office:value="4.8" table:formula="of:=([.J73]+[.R73])/[.AA73]" table:style-name="ce30">
            <text:p>4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944444444444446" table:formula="of:=([.H73]+[.P73]+[.J73]+[.R73])/[.AA73]" table:style-name="ce30">
            <text:p>8.2</text:p>
          </table:table-cell>
          <table:table-cell office:value-type="percentage" office:value="1.0168506682161533" table:formula="of:=IFERROR([.H73]/[.G73];&quot;-&quot;)" table:style-name="ce31">
            <text:p>102%</text:p>
          </table:table-cell>
          <table:table-cell office:value-type="percentage" office:value="1.1107766405779651" table:formula="of:=IFERROR([.J73]/[.I73];&quot;-&quot;)" table:style-name="ce31">
            <text:p>111%</text:p>
          </table:table-cell>
          <table:table-cell table:number-columns-repeated="2" table:style-name="ce31"/>
          <table:table-cell office:value-type="percentage" office:value="0.69399999999999995" table:formula="of:=[.P73]/[.O73]" table:style-name="ce31">
            <text:p>69%</text:p>
          </table:table-cell>
          <table:table-cell office:value-type="percentage" office:value="1.611" table:formula="of:=IFERROR([.R73]/[.Q73];&quot;-&quot;)" table:style-name="ce31">
            <text:p>161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126" table:content-validation-name="val1" table:style-name="ce29">
            <text:p>2126</text:p>
          </table:table-cell>
          <table:table-cell office:value-type="float" office:value="2278" table:content-validation-name="val1" table:style-name="ce29">
            <text:p>2278</text:p>
          </table:table-cell>
          <table:table-cell office:value-type="float" office:value="1010" table:content-validation-name="val1" table:style-name="ce29">
            <text:p>1010</text:p>
          </table:table-cell>
          <table:table-cell office:value-type="float" office:value="852" table:content-validation-name="val1" table:style-name="ce29">
            <text:p>85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0" table:content-validation-name="val1" table:style-name="ce29">
            <text:p>1000</text:p>
          </table:table-cell>
          <table:table-cell office:value-type="float" office:value="977" table:content-validation-name="val1" table:style-name="ce29">
            <text:p>977</text:p>
          </table:table-cell>
          <table:table-cell office:value-type="float" office:value="667" table:content-validation-name="val1" table:style-name="ce34">
            <text:p>667</text:p>
          </table:table-cell>
          <table:table-cell office:value-type="float" office:value="938" table:content-validation-name="val1" table:style-name="ce29">
            <text:p>93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98" table:content-validation-name="val1" table:style-name="ce34">
            <text:p>798</text:p>
          </table:table-cell>
          <table:table-cell office:value-type="float" office:value="4.0789473684210522" table:formula="of:=([.H74]+[.P74])/[.AA74]" table:style-name="ce30">
            <text:p>4.1</text:p>
          </table:table-cell>
          <table:table-cell office:value-type="float" office:value="2.2431077694235588" table:formula="of:=([.J74]+[.R74])/[.AA74]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220551378446119" table:formula="of:=([.H74]+[.P74]+[.J74]+[.R74])/[.AA74]" table:style-name="ce30">
            <text:p>6.3</text:p>
          </table:table-cell>
          <table:table-cell office:value-type="percentage" office:value="1.0714957666980245" table:formula="of:=IFERROR([.H74]/[.G74];&quot;-&quot;)" table:style-name="ce31">
            <text:p>107%</text:p>
          </table:table-cell>
          <table:table-cell office:value-type="percentage" office:value="0.84356435643564354" table:formula="of:=IFERROR([.J74]/[.I74];&quot;-&quot;)" table:style-name="ce31">
            <text:p>84%</text:p>
          </table:table-cell>
          <table:table-cell table:number-columns-repeated="2" table:style-name="ce31"/>
          <table:table-cell office:value-type="percentage" office:value="0.97699999999999998" table:formula="of:=[.P74]/[.O74]" table:style-name="ce31">
            <text:p>98%</text:p>
          </table:table-cell>
          <table:table-cell office:value-type="percentage" office:value="1.4062968515742129" table:formula="of:=IFERROR([.R74]/[.Q74];&quot;-&quot;)" table:style-name="ce31">
            <text:p>141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2104" table:content-validation-name="val1" table:style-name="ce29">
            <text:p>2104</text:p>
          </table:table-cell>
          <table:table-cell office:value-type="float" office:value="1923" table:content-validation-name="val1" table:style-name="ce29">
            <text:p>1923</text:p>
          </table:table-cell>
          <table:table-cell office:value-type="float" office:value="715" table:content-validation-name="val1" table:style-name="ce29">
            <text:p>715</text:p>
          </table:table-cell>
          <table:table-cell office:value-type="float" office:value="681" table:content-validation-name="val1" table:style-name="ce29">
            <text:p>68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50" table:content-validation-name="val1" table:style-name="ce29">
            <text:p>1050</text:p>
          </table:table-cell>
          <table:table-cell office:value-type="float" office:value="898" table:content-validation-name="val1" table:style-name="ce29">
            <text:p>898</text:p>
          </table:table-cell>
          <table:table-cell office:value-type="float" office:value="332" table:content-validation-name="val1" table:style-name="ce34">
            <text:p>332</text:p>
          </table:table-cell>
          <table:table-cell office:value-type="float" office:value="536" table:content-validation-name="val1" table:style-name="ce29">
            <text:p>53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35" table:content-validation-name="val1" table:style-name="ce34">
            <text:p>635</text:p>
          </table:table-cell>
          <table:table-cell office:value-type="float" office:value="4.44251968503937" table:formula="of:=([.H75]+[.P75])/[.AA75]" table:style-name="ce30">
            <text:p>4.4</text:p>
          </table:table-cell>
          <table:table-cell office:value-type="float" office:value="1.9165354330708662" table:formula="of:=([.J75]+[.R75])/[.AA75]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590551181102359" table:formula="of:=([.H75]+[.P75]+[.J75]+[.R75])/[.AA75]" table:style-name="ce30">
            <text:p>6.4</text:p>
          </table:table-cell>
          <table:table-cell office:value-type="percentage" office:value="0.91397338403041828" table:formula="of:=IFERROR([.H75]/[.G75];&quot;-&quot;)" table:style-name="ce31">
            <text:p>91%</text:p>
          </table:table-cell>
          <table:table-cell office:value-type="percentage" office:value="0.95244755244755241" table:formula="of:=IFERROR([.J75]/[.I75];&quot;-&quot;)" table:style-name="ce31">
            <text:p>95%</text:p>
          </table:table-cell>
          <table:table-cell table:number-columns-repeated="2" table:style-name="ce31"/>
          <table:table-cell office:value-type="percentage" office:value="0.85523809523809524" table:formula="of:=[.P75]/[.O75]" table:style-name="ce31">
            <text:p>86%</text:p>
          </table:table-cell>
          <table:table-cell office:value-type="percentage" office:value="1.6144578313253013" table:formula="of:=IFERROR([.R75]/[.Q75];&quot;-&quot;)" table:style-name="ce31">
            <text:p>161%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38" table:content-validation-name="val1" table:style-name="ce29">
            <text:p>1938</text:p>
          </table:table-cell>
          <table:table-cell office:value-type="float" office:value="1857" table:content-validation-name="val1" table:style-name="ce29">
            <text:p>1857</text:p>
          </table:table-cell>
          <table:table-cell office:value-type="float" office:value="1285" table:content-validation-name="val1" table:style-name="ce29">
            <text:p>1285</text:p>
          </table:table-cell>
          <table:table-cell office:value-type="float" office:value="1353" table:content-validation-name="val1" table:style-name="ce29">
            <text:p>135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7" table:content-validation-name="val1" table:style-name="ce29">
            <text:p>997</text:p>
          </table:table-cell>
          <table:table-cell office:value-type="float" office:value="698" table:content-validation-name="val1" table:style-name="ce29">
            <text:p>698</text:p>
          </table:table-cell>
          <table:table-cell office:value-type="float" office:value="664" table:content-validation-name="val1" table:style-name="ce34">
            <text:p>664</text:p>
          </table:table-cell>
          <table:table-cell office:value-type="float" office:value="1044" table:content-validation-name="val1" table:style-name="ce29">
            <text:p>104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17" table:content-validation-name="val1" table:style-name="ce34">
            <text:p>817</text:p>
          </table:table-cell>
          <table:table-cell office:value-type="float" office:value="3.127294981640147" table:formula="of:=([.H76]+[.P76])/[.AA76]" table:style-name="ce30">
            <text:p>3.1</text:p>
          </table:table-cell>
          <table:table-cell office:value-type="float" office:value="2.9339045287637697" table:formula="of:=([.J76]+[.R76])/[.AA76]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611995104039167" table:formula="of:=([.H76]+[.P76]+[.J76]+[.R76])/[.AA76]" table:style-name="ce30">
            <text:p>6.1</text:p>
          </table:table-cell>
          <table:table-cell office:value-type="percentage" office:value="0.95820433436532504" table:formula="of:=IFERROR([.H76]/[.G76];&quot;-&quot;)" table:style-name="ce31">
            <text:p>96%</text:p>
          </table:table-cell>
          <table:table-cell office:value-type="percentage" office:value="1.0529182879377432" table:formula="of:=IFERROR([.J76]/[.I76];&quot;-&quot;)" table:style-name="ce31">
            <text:p>105%</text:p>
          </table:table-cell>
          <table:table-cell table:number-columns-repeated="2" table:style-name="ce31"/>
          <table:table-cell office:value-type="percentage" office:value="0.70010030090270814" table:formula="of:=[.P76]/[.O76]" table:style-name="ce31">
            <text:p>70%</text:p>
          </table:table-cell>
          <table:table-cell office:value-type="percentage" office:value="1.572289156626506" table:formula="of:=IFERROR([.R76]/[.Q76];&quot;-&quot;)" table:style-name="ce31">
            <text:p>157%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496" table:content-validation-name="val1" table:style-name="ce29">
            <text:p>2496</text:p>
          </table:table-cell>
          <table:table-cell office:value-type="float" office:value="2250" table:content-validation-name="val1" table:style-name="ce29">
            <text:p>2250</text:p>
          </table:table-cell>
          <table:table-cell office:value-type="float" office:value="886" table:content-validation-name="val1" table:style-name="ce29">
            <text:p>886</text:p>
          </table:table-cell>
          <table:table-cell office:value-type="float" office:value="401" table:content-validation-name="val1" table:style-name="ce29">
            <text:p>40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496" table:content-validation-name="val1" table:style-name="ce29">
            <text:p>2496</text:p>
          </table:table-cell>
          <table:table-cell office:value-type="float" office:value="2264" table:content-validation-name="val1" table:style-name="ce29">
            <text:p>2264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425" table:content-validation-name="val1" table:style-name="ce29">
            <text:p>4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39" table:content-validation-name="val1" table:style-name="ce34">
            <text:p>439</text:p>
          </table:table-cell>
          <table:table-cell office:value-type="float" office:value="10.28246013667426" table:formula="of:=([.H77]+[.P77])/[.AA77]" table:style-name="ce30">
            <text:p>10.3</text:p>
          </table:table-cell>
          <table:table-cell office:value-type="float" office:value="1.8815489749430523" table:formula="of:=([.J77]+[.R77])/[.AA77]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164009111617313" table:formula="of:=([.H77]+[.P77]+[.J77]+[.R77])/[.AA77]" table:style-name="ce30">
            <text:p>12.2</text:p>
          </table:table-cell>
          <table:table-cell office:value-type="percentage" office:value="0.90144230769230771" table:formula="of:=IFERROR([.H77]/[.G77];&quot;-&quot;)" table:style-name="ce31">
            <text:p>90%</text:p>
          </table:table-cell>
          <table:table-cell office:value-type="percentage" office:value="0.45259593679458238" table:formula="of:=IFERROR([.J77]/[.I77];&quot;-&quot;)" table:style-name="ce31">
            <text:p>45%</text:p>
          </table:table-cell>
          <table:table-cell table:number-columns-repeated="2" table:style-name="ce31"/>
          <table:table-cell office:value-type="percentage" office:value="0.90705128205128205" table:formula="of:=[.P77]/[.O77]" table:style-name="ce31">
            <text:p>91%</text:p>
          </table:table-cell>
          <table:table-cell office:value-type="percentage" office:value="0.59607293127629735" table:formula="of:=IFERROR([.R77]/[.Q77];&quot;-&quot;)" table:style-name="ce31">
            <text:p>60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232" table:content-validation-name="val1" table:style-name="ce29">
            <text:p>2232</text:p>
          </table:table-cell>
          <table:table-cell office:value-type="float" office:value="2251" table:content-validation-name="val1" table:style-name="ce29">
            <text:p>2251</text:p>
          </table:table-cell>
          <table:table-cell office:value-type="float" office:value="1390" table:content-validation-name="val1" table:style-name="ce29">
            <text:p>1390</text:p>
          </table:table-cell>
          <table:table-cell office:value-type="float" office:value="1161" table:content-validation-name="val1" table:style-name="ce29">
            <text:p>116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659" table:content-validation-name="val1" table:style-name="ce29">
            <text:p>1659</text:p>
          </table:table-cell>
          <table:table-cell office:value-type="float" office:value="1622" table:content-validation-name="val1" table:style-name="ce29">
            <text:p>1622</text:p>
          </table:table-cell>
          <table:table-cell office:value-type="float" office:value="663" table:content-validation-name="val1" table:style-name="ce34">
            <text:p>663</text:p>
          </table:table-cell>
          <table:table-cell office:value-type="float" office:value="838" table:content-validation-name="val1" table:style-name="ce29">
            <text:p>83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60" table:content-validation-name="val1" table:style-name="ce34">
            <text:p>660</text:p>
          </table:table-cell>
          <table:table-cell office:value-type="float" office:value="5.8681818181818182" table:formula="of:=([.H78]+[.P78])/[.AA78]" table:style-name="ce30">
            <text:p>5.9</text:p>
          </table:table-cell>
          <table:table-cell office:value-type="float" office:value="3.0287878787878788" table:formula="of:=([.J78]+[.R78])/[.AA78]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8969696969696965" table:formula="of:=([.H78]+[.P78]+[.J78]+[.R78])/[.AA78]" table:style-name="ce30">
            <text:p>8.9</text:p>
          </table:table-cell>
          <table:table-cell office:value-type="percentage" office:value="1.0085125448028673" table:formula="of:=IFERROR([.H78]/[.G78];&quot;-&quot;)" table:style-name="ce31">
            <text:p>101%</text:p>
          </table:table-cell>
          <table:table-cell office:value-type="percentage" office:value="0.83525179856115106" table:formula="of:=IFERROR([.J78]/[.I78];&quot;-&quot;)" table:style-name="ce31">
            <text:p>84%</text:p>
          </table:table-cell>
          <table:table-cell table:number-columns-repeated="2" table:style-name="ce31"/>
          <table:table-cell office:value-type="percentage" office:value="0.97769740807715488" table:formula="of:=[.P78]/[.O78]" table:style-name="ce31">
            <text:p>98%</text:p>
          </table:table-cell>
          <table:table-cell office:value-type="percentage" office:value="1.2639517345399698" table:formula="of:=IFERROR([.R78]/[.Q78];&quot;-&quot;)" table:style-name="ce31">
            <text:p>126%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420" table:content-validation-name="val1" table:style-name="ce29">
            <text:p>2420</text:p>
          </table:table-cell>
          <table:table-cell office:value-type="float" office:value="2070" table:content-validation-name="val1" table:style-name="ce29">
            <text:p>2070</text:p>
          </table:table-cell>
          <table:table-cell office:value-type="float" office:value="1043" table:content-validation-name="val1" table:style-name="ce29">
            <text:p>1043</text:p>
          </table:table-cell>
          <table:table-cell office:value-type="float" office:value="1246" table:content-validation-name="val1" table:style-name="ce29">
            <text:p>124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0" table:content-validation-name="val1" table:style-name="ce29">
            <text:p>1000</text:p>
          </table:table-cell>
          <table:table-cell office:value-type="float" office:value="991" table:content-validation-name="val1" table:style-name="ce29">
            <text:p>991</text:p>
          </table:table-cell>
          <table:table-cell office:value-type="float" office:value="1000" table:content-validation-name="val1" table:style-name="ce34">
            <text:p>1000</text:p>
          </table:table-cell>
          <table:table-cell office:value-type="float" office:value="979" table:content-validation-name="val1" table:style-name="ce29">
            <text:p>97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990" table:content-validation-name="val1" table:style-name="ce34">
            <text:p>990</text:p>
          </table:table-cell>
          <table:table-cell office:value-type="float" office:value="3.091919191919192" table:formula="of:=([.H79]+[.P79])/[.AA79]" table:style-name="ce30">
            <text:p>3.1</text:p>
          </table:table-cell>
          <table:table-cell office:value-type="float" office:value="2.2474747474747474" table:formula="of:=([.J79]+[.R79])/[.AA79]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393939393939398" table:formula="of:=([.H79]+[.P79]+[.J79]+[.R79])/[.AA79]" table:style-name="ce30">
            <text:p>5.3</text:p>
          </table:table-cell>
          <table:table-cell office:value-type="percentage" office:value="0.85537190082644632" table:formula="of:=IFERROR([.H79]/[.G79];&quot;-&quot;)" table:style-name="ce31">
            <text:p>86%</text:p>
          </table:table-cell>
          <table:table-cell office:value-type="percentage" office:value="1.1946308724832215" table:formula="of:=IFERROR([.J79]/[.I79];&quot;-&quot;)" table:style-name="ce31">
            <text:p>119%</text:p>
          </table:table-cell>
          <table:table-cell table:number-columns-repeated="2" table:style-name="ce31"/>
          <table:table-cell office:value-type="percentage" office:value="0.99099999999999999" table:formula="of:=[.P79]/[.O79]" table:style-name="ce31">
            <text:p>99%</text:p>
          </table:table-cell>
          <table:table-cell office:value-type="percentage" office:value="0.97899999999999998" table:formula="of:=IFERROR([.R79]/[.Q79];&quot;-&quot;)" table:style-name="ce31">
            <text:p>98%</text:p>
          </table:table-cell>
          <table:table-cell table:number-columns-repeated="4" table:style-name="ce31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2"/>
          <table:table-cell office:value-type="float" office:value="4263" table:content-validation-name="val1" table:style-name="ce29">
            <text:p>4263</text:p>
          </table:table-cell>
          <table:table-cell office:value-type="float" office:value="3903" table:content-validation-name="val1" table:style-name="ce29">
            <text:p>3903</text:p>
          </table:table-cell>
          <table:table-cell office:value-type="float" office:value="1723" table:content-validation-name="val1" table:style-name="ce29">
            <text:p>1723</text:p>
          </table:table-cell>
          <table:table-cell office:value-type="float" office:value="1672" table:content-validation-name="val1" table:style-name="ce29">
            <text:p>167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3333" table:content-validation-name="val1" table:style-name="ce29">
            <text:p>3333</text:p>
          </table:table-cell>
          <table:table-cell office:value-type="float" office:value="3212" table:content-validation-name="val1" table:style-name="ce29">
            <text:p>3212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88" table:content-validation-name="val1" table:style-name="ce29">
            <text:p>138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1221" table:content-validation-name="val1" table:style-name="ce34">
            <text:p>1221</text:p>
          </table:table-cell>
          <table:table-cell office:value-type="float" office:value="5.8271908271908268" table:formula="of:=([.H80]+[.P80])/[.AA80]" table:style-name="ce30">
            <text:p>5.8</text:p>
          </table:table-cell>
          <table:table-cell office:value-type="float" office:value="2.5061425061425062" table:formula="of:=([.J80]+[.R80])/[.AA80]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3333333333333339" table:formula="of:=([.H80]+[.P80]+[.J80]+[.R80])/[.AA80]" table:style-name="ce30">
            <text:p>8.3</text:p>
          </table:table-cell>
          <table:table-cell office:value-type="percentage" office:value="0.91555242786769875" table:formula="of:=IFERROR([.H80]/[.G80];&quot;-&quot;)" table:style-name="ce31">
            <text:p>92%</text:p>
          </table:table-cell>
          <table:table-cell office:value-type="percentage" office:value="0.97040046430644222" table:formula="of:=IFERROR([.J80]/[.I80];&quot;-&quot;)" table:style-name="ce31">
            <text:p>97%</text:p>
          </table:table-cell>
          <table:table-cell table:number-columns-repeated="2" table:style-name="ce31"/>
          <table:table-cell office:value-type="percentage" office:value="0.9636963696369637" table:formula="of:=[.P80]/[.O80]" table:style-name="ce31">
            <text:p>96%</text:p>
          </table:table-cell>
          <table:table-cell office:value-type="percentage" office:value="1.0412603150787696" table:formula="of:=IFERROR([.R80]/[.Q80];&quot;-&quot;)" table:style-name="ce31">
            <text:p>104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7"/>
          <table:table-cell office:value-type="float" office:value="1302" table:content-validation-name="val1" table:style-name="ce29">
            <text:p>1302</text:p>
          </table:table-cell>
          <table:table-cell office:value-type="float" office:value="1145" table:content-validation-name="val1" table:style-name="ce29">
            <text:p>1145</text:p>
          </table:table-cell>
          <table:table-cell office:value-type="float" office:value="357" table:content-validation-name="val1" table:style-name="ce29">
            <text:p>357</text:p>
          </table:table-cell>
          <table:table-cell office:value-type="float" office:value="453" table:content-validation-name="val1" table:style-name="ce29">
            <text:p>45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78" table:content-validation-name="val1" table:style-name="ce29">
            <text:p>978</text:p>
          </table:table-cell>
          <table:table-cell office:value-type="float" office:value="886" table:content-validation-name="val1" table:style-name="ce29">
            <text:p>886</text:p>
          </table:table-cell>
          <table:table-cell office:value-type="float" office:value="265" table:content-validation-name="val1" table:style-name="ce29">
            <text:p>265</text:p>
          </table:table-cell>
          <table:table-cell office:value-type="float" office:value="265" table:content-validation-name="val1" table:style-name="ce29">
            <text:p>2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9" table:content-validation-name="val1" table:style-name="ce29">
            <text:p>219</text:p>
          </table:table-cell>
          <table:table-cell office:value-type="float" office:value="9.2739726027397253" table:formula="of:=([.H81]+[.P81])/[.AA81]" table:style-name="ce30">
            <text:p>9.3</text:p>
          </table:table-cell>
          <table:table-cell office:value-type="float" office:value="3.2785388127853881" table:formula="of:=([.J81]+[.R81])/[.AA81]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552511415525114" table:formula="of:=([.H81]+[.P81]+[.J81]+[.R81])/[.AA81]" table:style-name="ce30">
            <text:p>12.6</text:p>
          </table:table-cell>
          <table:table-cell office:value-type="percentage" office:value="0.87941628264208904" table:formula="of:=IFERROR([.H81]/[.G81];&quot;-&quot;)" table:style-name="ce31">
            <text:p>88%</text:p>
          </table:table-cell>
          <table:table-cell office:value-type="percentage" office:value="1.26890756302521" table:formula="of:=IFERROR([.J81]/[.I81];&quot;-&quot;)" table:style-name="ce31">
            <text:p>127%</text:p>
          </table:table-cell>
          <table:table-cell table:number-columns-repeated="2" table:style-name="ce31"/>
          <table:table-cell office:value-type="percentage" office:value="0.90593047034764829" table:formula="of:=[.P81]/[.O81]" table:style-name="ce31">
            <text:p>91%</text:p>
          </table:table-cell>
          <table:table-cell office:value-type="percentage" office:value="1" table:formula="of:=IFERROR([.R81]/[.Q81];&quot;-&quot;)" table:style-name="ce31">
            <text:p>100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RDS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6314" table:content-validation-name="val1" table:style-name="ce33">
            <text:p>6314</text:p>
          </table:table-cell>
          <table:table-cell office:value-type="float" office:value="5197" table:content-validation-name="val1" table:style-name="ce33">
            <text:p>5197</text:p>
          </table:table-cell>
          <table:table-cell office:value-type="float" office:value="2047" table:content-validation-name="val1" table:style-name="ce33">
            <text:p>2047</text:p>
          </table:table-cell>
          <table:table-cell office:value-type="float" office:value="1281" table:content-validation-name="val1" table:style-name="ce33">
            <text:p>1281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5348" table:content-validation-name="val1" table:style-name="ce29">
            <text:p>5348</text:p>
          </table:table-cell>
          <table:table-cell office:value-type="float" office:value="4785" table:content-validation-name="val1" table:style-name="ce29">
            <text:p>4785</text:p>
          </table:table-cell>
          <table:table-cell office:value-type="float" office:value="1426" table:content-validation-name="val1" table:style-name="ce34">
            <text:p>1426</text:p>
          </table:table-cell>
          <table:table-cell office:value-type="float" office:value="1002" table:content-validation-name="val1" table:style-name="ce29">
            <text:p>100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3">
            <text:p>0</text:p>
          </table:table-cell>
          <table:table-cell office:value-type="float" office:value="0" table:content-validation-name="val1" table:style-name="ce63">
            <text:p>0</text:p>
          </table:table-cell>
          <table:table-cell office:value-type="float" office:value="0" table:content-validation-name="val1" table:style-name="ce63">
            <text:p>0</text:p>
          </table:table-cell>
          <table:table-cell office:value-type="float" office:value="0" table:content-validation-name="val1" table:style-name="ce63">
            <text:p>0</text:p>
          </table:table-cell>
          <table:table-cell office:value-type="float" office:value="551" table:content-validation-name="val1" table:style-name="ce34">
            <text:p>551</text:p>
          </table:table-cell>
          <table:table-cell office:value-type="float" office:value="18.116152450090745" table:formula="of:=([.H82]+[.P82])/[.AA82]" table:style-name="ce30">
            <text:p>18.1</text:p>
          </table:table-cell>
          <table:table-cell office:value-type="float" office:value="4.1433756805807622" table:formula="of:=([.J82]+[.R82])/[.AA82]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2.259528130671505" table:formula="of:=([.H82]+[.P82]+[.J82]+[.R82])/[.AA82]" table:style-name="ce30">
            <text:p>22.3</text:p>
          </table:table-cell>
          <table:table-cell office:value-type="percentage" office:value="0.82309154260373774" table:formula="of:=IFERROR([.H82]/[.G82];&quot;-&quot;)" table:style-name="ce31">
            <text:p>82%</text:p>
          </table:table-cell>
          <table:table-cell office:value-type="percentage" office:value="0.62579384465070831" table:formula="of:=IFERROR([.J82]/[.I82];&quot;-&quot;)" table:style-name="ce31">
            <text:p>63%</text:p>
          </table:table-cell>
          <table:table-cell table:number-columns-repeated="2" table:style-name="ce31"/>
          <table:table-cell office:value-type="percentage" office:value="0.8947270007479432" table:formula="of:=[.P82]/[.O82]" table:style-name="ce31">
            <text:p>89%</text:p>
          </table:table-cell>
          <table:table-cell office:value-type="percentage" office:value="0.7026647966339411" table:formula="of:=IFERROR([.R82]/[.Q82];&quot;-&quot;)" table:style-name="ce31">
            <text:p>70%</text:p>
          </table:table-cell>
          <table:table-cell table:number-columns-repeated="4" table:style-name="ce31"/>
          <table:table-cell table:number-columns-repeated="16340"/>
        </table:table-row>
        <table:table-row table:style-name="ro8">
          <table:table-cell/>
          <table:table-cell table:style-name="ce24"/>
          <table:table-cell table:style-name="ce38"/>
          <table:table-cell table:style-name="ce39"/>
          <table:table-cell table:content-validation-name="val2" table:style-name="ce40"/>
          <table:table-cell table:content-validation-name="val2" table:style-name="ce41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3"/>
          <table:table-cell table:content-validation-name="val1" table:style-name="ce42"/>
          <table:table-cell table:content-validation-name="val1" table:style-name="ce42"/>
          <table:table-cell table:content-validation-name="val1" table:style-name="ce43"/>
          <table:table-cell table:content-validation-name="val1" table:style-name="ce43"/>
          <table:table-cell table:content-validation-name="val1" table:style-name="ce43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64"/>
          <table:table-cell table:content-validation-name="val1" table:style-name="ce43"/>
          <table:table-cell table:number-columns-repeated="7" table:style-name="ce30"/>
          <table:table-cell table:number-columns-repeated="10" table:style-name="ce31"/>
          <table:table-cell table:number-columns-repeated="16340"/>
        </table:table-row>
        <table:table-row table:number-rows-repeated="1048493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ext-properties fo:color="#BFBFBF" fo:font-weight="bold" style:font-weight-asian="bold" style:font-weight-complex="bold"/>
    </style:style>
    <style:style style:name="cf11" style:family="table-cell" style:data-style-name="N0">
      <style:text-properties fo:color="#BFBFBF" fo:font-weight="bold" style:font-weight-asian="bold" style:font-weight-complex="bold"/>
    </style:style>
    <style:style style:name="cf12" style:family="table-cell" style:data-style-name="N0">
      <style:text-properties fo:color="#BFBFBF" fo:font-weight="bold" style:font-weight-asian="bold" style:font-weight-complex="bold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cf6" style:family="table-cell" style:data-style-name="N0">
      <style:text-properties fo:color="#BFBFBF" fo:font-weight="bold" style:font-weight-asian="bold" style:font-weight-complex="bold"/>
    </style:style>
    <style:style style:name="cf7" style:family="table-cell" style:data-style-name="N0">
      <style:text-properties fo:color="#BFBFBF" fo:font-weight="bold" style:font-weight-asian="bold" style:font-weight-complex="bold"/>
    </style:style>
    <style:style style:name="cf8" style:family="table-cell" style:data-style-name="N0">
      <style:text-properties fo:color="#BFBFBF" fo:font-weight="bold" style:font-weight-asian="bold" style:font-weight-complex="bold"/>
    </style:style>
    <style:style style:name="cf9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TemplateDownload_32_2" style:display-name="Normal_TemplateDownloa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cf13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Hollands, Susan</meta:initial-creator>
    <dc:creator>POLDEN, Mark (THE NEWCASTLE UPON TYNE HOSPITALS NHS FO</dc:creator>
    <meta:creation-date>2023-05-03T10:34:24Z</meta:creation-date>
    <dc:date>2026-01-13T08:44:11Z</dc:date>
    <meta:print-date>2023-05-04T08:58:03Z</meta:print-date>
  </office:meta>
</office:document-meta>
</file>