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2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9_Decemb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"/>
        <table:table-column table:style-name="co9" table:default-cell-style-name="ce20"/>
        <table:table-column table:style-name="co10" table:default-cell-style-name="ce6"/>
        <table:table-column table:style-name="co11" table:number-columns-repeated="16374" table:default-cell-style-name="ce2"/>
        <table:table-row table:style-name="ro1">
          <table:table-cell/>
          <table:table-cell office:value-type="string" table:style-name="ce3">
            <text:p>Invoices over £25,000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8"/>
          <table:table-cell office:value-type="date" office:date-value="2025-12-01T00:00:00" table:style-name="ce9">
            <text:p>Dec-25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7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/>
          <table:table-cell office:value-type="string" table:style-name="ce10">
            <text:p>Department Family</text:p>
          </table:table-cell>
          <table:table-cell office:value-type="string" table:style-name="ce10">
            <text:p>Entity</text:p>
          </table:table-cell>
          <table:table-cell office:value-type="string" table:style-name="ce10">
            <text:p>Date Paid</text:p>
          </table:table-cell>
          <table:table-cell office:value-type="string" table:style-name="ce10">
            <text:p>Expense Type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Transaction Reference</text:p>
          </table:table-cell>
          <table:table-cell office:value-type="string" table:style-name="ce11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4026033</text:p>
          </table:table-cell>
          <table:table-cell office:value-type="float" office:value="37868" table:style-name="ce17">
            <text:p>37,868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6395</text:p>
          </table:table-cell>
          <table:table-cell office:value-type="float" office:value="122288.98" table:style-name="ce17">
            <text:p>122,288.9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6399</text:p>
          </table:table-cell>
          <table:table-cell office:value-type="float" office:value="41369.660000000003" table:style-name="ce17">
            <text:p>41,369.6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6405</text:p>
          </table:table-cell>
          <table:table-cell office:value-type="float" office:value="49230" table:style-name="ce17">
            <text:p>49,23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6418</text:p>
          </table:table-cell>
          <table:table-cell office:value-type="float" office:value="43368" table:style-name="ce17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6425</text:p>
          </table:table-cell>
          <table:table-cell office:value-type="float" office:value="27105" table:style-name="ce17">
            <text:p>27,10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26439</text:p>
          </table:table-cell>
          <table:table-cell office:value-type="float" office:value="51517.2" table:style-name="ce17">
            <text:p>51,517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6480</text:p>
          </table:table-cell>
          <table:table-cell office:value-type="float" office:value="35308.080000000002" table:style-name="ce17">
            <text:p>35,308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6501</text:p>
          </table:table-cell>
          <table:table-cell office:value-type="float" office:value="97578" table:style-name="ce17">
            <text:p>97,57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4T00:00:00" table:style-name="ce13">
            <text:p>04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26571</text:p>
          </table:table-cell>
          <table:table-cell office:value-type="float" office:value="37018.800000000003" table:style-name="ce17">
            <text:p>37,01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6593</text:p>
          </table:table-cell>
          <table:table-cell office:value-type="float" office:value="26498.92" table:style-name="ce17">
            <text:p>26,498.92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4T00:00:00" table:style-name="ce13">
            <text:p>04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6855</text:p>
          </table:table-cell>
          <table:table-cell office:value-type="float" office:value="26627.99" table:style-name="ce17">
            <text:p>26,627.99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4T00:00:00" table:style-name="ce13">
            <text:p>04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6890</text:p>
          </table:table-cell>
          <table:table-cell office:value-type="float" office:value="43368" table:style-name="ce17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6979</text:p>
          </table:table-cell>
          <table:table-cell office:value-type="float" office:value="44143.28" table:style-name="ce17">
            <text:p>44,143.28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Pierre Fabre Ltd</text:p>
          </table:table-cell>
          <table:table-cell office:value-type="string" table:style-name="ce16">
            <text:p>4027026</text:p>
          </table:table-cell>
          <table:table-cell office:value-type="float" office:value="25805.040000000001" table:style-name="ce17">
            <text:p>25,805.0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7069</text:p>
          </table:table-cell>
          <table:table-cell office:value-type="float" office:value="26362.35" table:style-name="ce17">
            <text:p>26,362.35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7113</text:p>
          </table:table-cell>
          <table:table-cell office:value-type="float" office:value="27049.11" table:style-name="ce17">
            <text:p>27,049.11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7201</text:p>
          </table:table-cell>
          <table:table-cell office:value-type="float" office:value="54870" table:style-name="ce17">
            <text:p>54,87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7289</text:p>
          </table:table-cell>
          <table:table-cell office:value-type="float" office:value="25532.639999999999" table:style-name="ce17">
            <text:p>25,532.6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27296</text:p>
          </table:table-cell>
          <table:table-cell office:value-type="float" office:value="27300" table:style-name="ce17">
            <text:p>27,3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7311</text:p>
          </table:table-cell>
          <table:table-cell office:value-type="float" office:value="26303.63" table:style-name="ce17">
            <text:p>26,303.63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7312</text:p>
          </table:table-cell>
          <table:table-cell office:value-type="float" office:value="58972.5" table:style-name="ce17">
            <text:p>58,972.5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7358</text:p>
          </table:table-cell>
          <table:table-cell office:value-type="float" office:value="31618.32" table:style-name="ce17">
            <text:p>31,618.32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4027384</text:p>
          </table:table-cell>
          <table:table-cell office:value-type="float" office:value="37238.519999999997" table:style-name="ce17">
            <text:p>37,238.52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7389</text:p>
          </table:table-cell>
          <table:table-cell office:value-type="float" office:value="43368" table:style-name="ce17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7453</text:p>
          </table:table-cell>
          <table:table-cell office:value-type="float" office:value="37118.589999999997" table:style-name="ce17">
            <text:p>37,118.59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7482</text:p>
          </table:table-cell>
          <table:table-cell office:value-type="float" office:value="27876" table:style-name="ce17">
            <text:p>27,876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7517</text:p>
          </table:table-cell>
          <table:table-cell office:value-type="float" office:value="43368" table:style-name="ce17">
            <text:p>43,368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27573</text:p>
          </table:table-cell>
          <table:table-cell office:value-type="float" office:value="38750.400000000001" table:style-name="ce17">
            <text:p>38,750.4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7625</text:p>
          </table:table-cell>
          <table:table-cell office:value-type="float" office:value="108420" table:style-name="ce17">
            <text:p>108,42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7628</text:p>
          </table:table-cell>
          <table:table-cell office:value-type="float" office:value="65052" table:style-name="ce17">
            <text:p>65,052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4027649</text:p>
          </table:table-cell>
          <table:table-cell office:value-type="float" office:value="27342" table:style-name="ce17">
            <text:p>27,342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27671</text:p>
          </table:table-cell>
          <table:table-cell office:value-type="float" office:value="125938.8" table:style-name="ce17">
            <text:p>125,938.8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27727</text:p>
          </table:table-cell>
          <table:table-cell office:value-type="float" office:value="29520" table:style-name="ce17">
            <text:p>29,52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7733</text:p>
          </table:table-cell>
          <table:table-cell office:value-type="float" office:value="29124" table:style-name="ce17">
            <text:p>29,124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7736</text:p>
          </table:table-cell>
          <table:table-cell office:value-type="float" office:value="36264.6" table:style-name="ce17">
            <text:p>36,264.6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7741</text:p>
          </table:table-cell>
          <table:table-cell office:value-type="float" office:value="29626.47" table:style-name="ce17">
            <text:p>29,626.47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7759</text:p>
          </table:table-cell>
          <table:table-cell office:value-type="float" office:value="36828.54" table:style-name="ce17">
            <text:p>36,828.5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7844</text:p>
          </table:table-cell>
          <table:table-cell office:value-type="float" office:value="48192.72" table:style-name="ce17">
            <text:p>48,192.72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7921</text:p>
          </table:table-cell>
          <table:table-cell office:value-type="float" office:value="48789" table:style-name="ce17">
            <text:p>48,789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7940</text:p>
          </table:table-cell>
          <table:table-cell office:value-type="float" office:value="37791.96" table:style-name="ce17">
            <text:p>37,791.96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Pierre Fabre Ltd</text:p>
          </table:table-cell>
          <table:table-cell office:value-type="string" table:style-name="ce16">
            <text:p>4028011</text:p>
          </table:table-cell>
          <table:table-cell office:value-type="float" office:value="25408.7" table:style-name="ce17">
            <text:p>25,408.7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28017</text:p>
          </table:table-cell>
          <table:table-cell office:value-type="float" office:value="35100" table:style-name="ce17">
            <text:p>35,1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8066</text:p>
          </table:table-cell>
          <table:table-cell office:value-type="float" office:value="65052" table:style-name="ce17">
            <text:p>65,052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8076</text:p>
          </table:table-cell>
          <table:table-cell office:value-type="float" office:value="36782.76" table:style-name="ce17">
            <text:p>36,782.76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4T00:00:00" table:style-name="ce13">
            <text:p>24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8221</text:p>
          </table:table-cell>
          <table:table-cell office:value-type="float" office:value="48789" table:style-name="ce17">
            <text:p>48,789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8272</text:p>
          </table:table-cell>
          <table:table-cell office:value-type="float" office:value="40873.32" table:style-name="ce17">
            <text:p>40,873.32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8275</text:p>
          </table:table-cell>
          <table:table-cell office:value-type="float" office:value="38105.980000000003" table:style-name="ce17">
            <text:p>38,105.98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28411</text:p>
          </table:table-cell>
          <table:table-cell office:value-type="float" office:value="49873.2" table:style-name="ce17">
            <text:p>49,873.2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8441</text:p>
          </table:table-cell>
          <table:table-cell office:value-type="float" office:value="40489.78" table:style-name="ce17">
            <text:p>40,489.78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28445</text:p>
          </table:table-cell>
          <table:table-cell office:value-type="float" office:value="43860.12" table:style-name="ce17">
            <text:p>43,860.12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8448</text:p>
          </table:table-cell>
          <table:table-cell office:value-type="float" office:value="55752" table:style-name="ce17">
            <text:p>55,752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28452</text:p>
          </table:table-cell>
          <table:table-cell office:value-type="float" office:value="33581" table:style-name="ce17">
            <text:p>33,581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SERVICES INCOME AND EXPENDITURE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28457</text:p>
          </table:table-cell>
          <table:table-cell office:value-type="float" office:value="73383" table:style-name="ce17">
            <text:p>73,383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171724</text:p>
          </table:table-cell>
          <table:table-cell office:value-type="float" office:value="31831.200000000001" table:style-name="ce17">
            <text:p>31,831.20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7T00:00:00" table:style-name="ce13">
            <text:p>17/12/2025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7212258</text:p>
          </table:table-cell>
          <table:table-cell office:value-type="float" office:value="29700" table:style-name="ce17">
            <text:p>29,700.00</text:p>
          </table:table-cell>
          <table:table-cell office:value-type="string" table:style-name="ce16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7216791</text:p>
          </table:table-cell>
          <table:table-cell office:value-type="float" office:value="34155" table:style-name="ce17">
            <text:p>34,155.00</text:p>
          </table:table-cell>
          <table:table-cell office:value-type="string" table:style-name="ce16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NEUROSCIENC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25584</text:p>
          </table:table-cell>
          <table:table-cell office:value-type="float" office:value="63073" table:style-name="ce17">
            <text:p>63,073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RADIOLOGY-DIRECTORATE</text:p>
          </table:table-cell>
          <table:table-cell office:value-type="string" table:style-name="ce16">
            <text:p>Siemens Healthcare Ltd</text:p>
          </table:table-cell>
          <table:table-cell office:value-type="string" table:style-name="ce16">
            <text:p>7234792</text:p>
          </table:table-cell>
          <table:table-cell office:value-type="float" office:value="27406.799999999999" table:style-name="ce17">
            <text:p>27,406.80</text:p>
          </table:table-cell>
          <table:table-cell office:value-type="string" table:style-name="ce16">
            <text:p>Medical Ga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7235430</text:p>
          </table:table-cell>
          <table:table-cell office:value-type="float" office:value="29700" table:style-name="ce17">
            <text:p>29,700.00</text:p>
          </table:table-cell>
          <table:table-cell office:value-type="string" table:style-name="ce16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243713</text:p>
          </table:table-cell>
          <table:table-cell office:value-type="float" office:value="228958.28" table:style-name="ce17">
            <text:p>228,958.28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7252184</text:p>
          </table:table-cell>
          <table:table-cell office:value-type="float" office:value="32670" table:style-name="ce17">
            <text:p>32,670.00</text:p>
          </table:table-cell>
          <table:table-cell office:value-type="string" table:style-name="ce16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55540</text:p>
          </table:table-cell>
          <table:table-cell office:value-type="float" office:value="39235" table:style-name="ce17">
            <text:p>39,235.00</text:p>
          </table:table-cell>
          <table:table-cell office:value-type="string" table:style-name="ce16">
            <text:p>B8d Senior Manage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4T00:00:00" table:style-name="ce13">
            <text:p>04/12/2025</text:p>
          </table:table-cell>
          <table:table-cell office:value-type="string" table:style-name="ce14">
            <text:p>Education and Training - Non-Staff</text:p>
          </table:table-cell>
          <table:table-cell office:value-type="string" table:style-name="ce15">
            <text:p>HR DIRECTORATE</text:p>
          </table:table-cell>
          <table:table-cell office:value-type="string" table:style-name="ce16">
            <text:p>Cardiff University</text:p>
          </table:table-cell>
          <table:table-cell office:value-type="string" table:style-name="ce16">
            <text:p>7256016</text:p>
          </table:table-cell>
          <table:table-cell office:value-type="float" office:value="65677" table:style-name="ce17">
            <text:p>65,677.00</text:p>
          </table:table-cell>
          <table:table-cell office:value-type="string" table:style-name="ce16">
            <text:p>Cour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8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59528</text:p>
          </table:table-cell>
          <table:table-cell office:value-type="float" office:value="109770" table:style-name="ce17">
            <text:p>109,770.00</text:p>
          </table:table-cell>
          <table:table-cell office:value-type="string" table:style-name="ce19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61989</text:p>
          </table:table-cell>
          <table:table-cell office:value-type="float" office:value="132276" table:style-name="ce17">
            <text:p>132,276.00</text:p>
          </table:table-cell>
          <table:table-cell office:value-type="string" table:style-name="ce16">
            <text:p>Med Surg Eqpt Leasing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8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262114</text:p>
          </table:table-cell>
          <table:table-cell office:value-type="float" office:value="5184559.68" table:style-name="ce17">
            <text:p>5,184,559.68</text:p>
          </table:table-cell>
          <table:table-cell office:value-type="string" table:style-name="ce19">
            <text:p>Additions - Infrastructure Asse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262123</text:p>
          </table:table-cell>
          <table:table-cell office:value-type="float" office:value="228958.28" table:style-name="ce17">
            <text:p>228,958.28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Mmm Medical Equipment U K Ltd</text:p>
          </table:table-cell>
          <table:table-cell office:value-type="string" table:style-name="ce16">
            <text:p>7262305</text:p>
          </table:table-cell>
          <table:table-cell office:value-type="float" office:value="335425.2" table:style-name="ce17">
            <text:p>335,425.2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HR DIRECTORATE</text:p>
          </table:table-cell>
          <table:table-cell office:value-type="string" table:style-name="ce16">
            <text:p>Civica Uk Ltd</text:p>
          </table:table-cell>
          <table:table-cell office:value-type="string" table:style-name="ce16">
            <text:p>7265818</text:p>
          </table:table-cell>
          <table:table-cell office:value-type="float" office:value="31924.799999999999" table:style-name="ce17">
            <text:p>31,924.80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7T00:00:00" table:style-name="ce13">
            <text:p>17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67023</text:p>
          </table:table-cell>
          <table:table-cell office:value-type="float" office:value="30201.47" table:style-name="ce17">
            <text:p>30,201.4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THERAPY SERVICES</text:p>
          </table:table-cell>
          <table:table-cell office:value-type="string" table:style-name="ce16">
            <text:p>Togetherall Limited</text:p>
          </table:table-cell>
          <table:table-cell office:value-type="string" table:style-name="ce16">
            <text:p>7267968</text:p>
          </table:table-cell>
          <table:table-cell office:value-type="float" office:value="41400" table:style-name="ce17">
            <text:p>41,40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68949</text:p>
          </table:table-cell>
          <table:table-cell office:value-type="float" office:value="26694.720000000001" table:style-name="ce17">
            <text:p>26,694.72</text:p>
          </table:table-cell>
          <table:table-cell office:value-type="string" table:style-name="ce16">
            <text:p>Med Surg Eqpt Mtce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7272105</text:p>
          </table:table-cell>
          <table:table-cell office:value-type="float" office:value="34155" table:style-name="ce17">
            <text:p>34,155.00</text:p>
          </table:table-cell>
          <table:table-cell office:value-type="string" table:style-name="ce16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272292</text:p>
          </table:table-cell>
          <table:table-cell office:value-type="float" office:value="73225.58" table:style-name="ce17">
            <text:p>73,225.58</text:p>
          </table:table-cell>
          <table:table-cell office:value-type="string" table:style-name="ce16">
            <text:p>Postage and Carriag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275041</text:p>
          </table:table-cell>
          <table:table-cell office:value-type="float" office:value="28569.599999999999" table:style-name="ce17">
            <text:p>28,569.6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7275940</text:p>
          </table:table-cell>
          <table:table-cell office:value-type="float" office:value="69252.11" table:style-name="ce17">
            <text:p>69,252.11</text:p>
          </table:table-cell>
          <table:table-cell office:value-type="string" table:style-name="ce16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Thermo Fisher Diagnostics Ltd</text:p>
          </table:table-cell>
          <table:table-cell office:value-type="string" table:style-name="ce16">
            <text:p>7276471</text:p>
          </table:table-cell>
          <table:table-cell office:value-type="float" office:value="31133.52" table:style-name="ce17">
            <text:p>31,133.52</text:p>
          </table:table-cell>
          <table:table-cell office:value-type="string" table:style-name="ce16">
            <text:p>Laboratory Test Ki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7276781</text:p>
          </table:table-cell>
          <table:table-cell office:value-type="float" office:value="33612" table:style-name="ce17">
            <text:p>33,612.00</text:p>
          </table:table-cell>
          <table:table-cell office:value-type="string" table:style-name="ce16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8T00:00:00" table:style-name="ce13">
            <text:p>08/12/2025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78542</text:p>
          </table:table-cell>
          <table:table-cell office:value-type="float" office:value="40004.28" table:style-name="ce17">
            <text:p>40,004.28</text:p>
          </table:table-cell>
          <table:table-cell office:value-type="string" table:style-name="ce16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5T00:00:00" table:style-name="ce13">
            <text:p>05/12/2025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78544</text:p>
          </table:table-cell>
          <table:table-cell office:value-type="float" office:value="26527.31" table:style-name="ce17">
            <text:p>26,527.31</text:p>
          </table:table-cell>
          <table:table-cell office:value-type="string" table:style-name="ce16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SURGICAL SERVICES</text:p>
          </table:table-cell>
          <table:table-cell office:value-type="string" table:style-name="ce16">
            <text:p>Vascutek Ltd</text:p>
          </table:table-cell>
          <table:table-cell office:value-type="string" table:style-name="ce16">
            <text:p>7279151</text:p>
          </table:table-cell>
          <table:table-cell office:value-type="float" office:value="32400" table:style-name="ce17">
            <text:p>32,400.00</text:p>
          </table:table-cell>
          <table:table-cell office:value-type="string" table:style-name="ce16">
            <text:p>Vascular Impla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80025</text:p>
          </table:table-cell>
          <table:table-cell office:value-type="float" office:value="109770" table:style-name="ce17">
            <text:p>109,77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7T00:00:00" table:style-name="ce13">
            <text:p>17/12/2025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RESEARCH DELIVERY</text:p>
          </table:table-cell>
          <table:table-cell office:value-type="string" table:style-name="ce16">
            <text:p>Natwest Commercial Card</text:p>
          </table:table-cell>
          <table:table-cell office:value-type="string" table:style-name="ce16">
            <text:p>7280218</text:p>
          </table:table-cell>
          <table:table-cell office:value-type="float" office:value="79349.23" table:style-name="ce17">
            <text:p>79,349.23</text:p>
          </table:table-cell>
          <table:table-cell office:value-type="string" table:style-name="ce16">
            <text:p>Provision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280610</text:p>
          </table:table-cell>
          <table:table-cell office:value-type="float" office:value="4967360.34" table:style-name="ce17">
            <text:p>4,967,360.34</text:p>
          </table:table-cell>
          <table:table-cell office:value-type="string" table:style-name="ce16">
            <text:p>Additions - Infrastructure Asse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Fujifilm Healthcare UK Limited</text:p>
          </table:table-cell>
          <table:table-cell office:value-type="string" table:style-name="ce16">
            <text:p>7280879</text:p>
          </table:table-cell>
          <table:table-cell office:value-type="float" office:value="102920.4" table:style-name="ce17">
            <text:p>102,920.4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SURGICAL SERVICES</text:p>
          </table:table-cell>
          <table:table-cell office:value-type="string" table:style-name="ce16">
            <text:p>Ministry Of Defence</text:p>
          </table:table-cell>
          <table:table-cell office:value-type="string" table:style-name="ce16">
            <text:p>7281376</text:p>
          </table:table-cell>
          <table:table-cell office:value-type="float" office:value="65748" table:style-name="ce17">
            <text:p>65,748.00</text:p>
          </table:table-cell>
          <table:table-cell office:value-type="string" table:style-name="ce16">
            <text:p>Consulta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SURGICAL SERVICES</text:p>
          </table:table-cell>
          <table:table-cell office:value-type="string" table:style-name="ce16">
            <text:p>Ministry Of Defence</text:p>
          </table:table-cell>
          <table:table-cell office:value-type="string" table:style-name="ce16">
            <text:p>7281377</text:p>
          </table:table-cell>
          <table:table-cell office:value-type="float" office:value="73689" table:style-name="ce17">
            <text:p>73,689.00</text:p>
          </table:table-cell>
          <table:table-cell office:value-type="string" table:style-name="ce16">
            <text:p>Consulta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Transport</text:p>
          </table:table-cell>
          <table:table-cell office:value-type="string" table:style-name="ce18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7281386</text:p>
          </table:table-cell>
          <table:table-cell office:value-type="float" office:value="115476.71" table:style-name="ce17">
            <text:p>115,476.71</text:p>
          </table:table-cell>
          <table:table-cell office:value-type="string" table:style-name="ce16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81571</text:p>
          </table:table-cell>
          <table:table-cell office:value-type="float" office:value="98902" table:style-name="ce17">
            <text:p>98,902.00</text:p>
          </table:table-cell>
          <table:table-cell office:value-type="string" table:style-name="ce16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282445</text:p>
          </table:table-cell>
          <table:table-cell office:value-type="float" office:value="409132.02" table:style-name="ce17">
            <text:p>409,132.02</text:p>
          </table:table-cell>
          <table:table-cell office:value-type="string" table:style-name="ce16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282446</text:p>
          </table:table-cell>
          <table:table-cell office:value-type="float" office:value="25979.98" table:style-name="ce17">
            <text:p>25,979.98</text:p>
          </table:table-cell>
          <table:table-cell office:value-type="string" table:style-name="ce16">
            <text:p>Postage and Carriag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282451</text:p>
          </table:table-cell>
          <table:table-cell office:value-type="float" office:value="68188.67" table:style-name="ce17">
            <text:p>68,188.67</text:p>
          </table:table-cell>
          <table:table-cell office:value-type="string" table:style-name="ce16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282453</text:p>
          </table:table-cell>
          <table:table-cell office:value-type="float" office:value="68188.67" table:style-name="ce17">
            <text:p>68,188.67</text:p>
          </table:table-cell>
          <table:table-cell office:value-type="string" table:style-name="ce16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MEDICAL DIRECTOR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283399</text:p>
          </table:table-cell>
          <table:table-cell office:value-type="float" office:value="683026.92" table:style-name="ce17">
            <text:p>683,026.92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84585</text:p>
          </table:table-cell>
          <table:table-cell office:value-type="float" office:value="33620.879999999997" table:style-name="ce17">
            <text:p>33,620.88</text:p>
          </table:table-cell>
          <table:table-cell office:value-type="string" table:style-name="ce16">
            <text:p>Lease Ca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8T00:00:00" table:style-name="ce13">
            <text:p>08/12/2025</text:p>
          </table:table-cell>
          <table:table-cell office:value-type="string" table:style-name="ce14">
            <text:p>Technology Scheme</text:p>
          </table:table-cell>
          <table:table-cell office:value-type="string" table:style-name="ce15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84591</text:p>
          </table:table-cell>
          <table:table-cell office:value-type="float" office:value="44144.05" table:style-name="ce17">
            <text:p>44,144.05</text:p>
          </table:table-cell>
          <table:table-cell office:value-type="string" table:style-name="ce16">
            <text:p>Technology Schem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WOMENS SERVICE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85023</text:p>
          </table:table-cell>
          <table:table-cell office:value-type="float" office:value="258033" table:style-name="ce17">
            <text:p>258,033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7285250</text:p>
          </table:table-cell>
          <table:table-cell office:value-type="float" office:value="41336.6" table:style-name="ce17">
            <text:p>41,336.60</text:p>
          </table:table-cell>
          <table:table-cell office:value-type="string" table:style-name="ce16">
            <text:p>Staff Benefits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Miltenyi Biotec Ltd</text:p>
          </table:table-cell>
          <table:table-cell office:value-type="string" table:style-name="ce16">
            <text:p>7285837</text:p>
          </table:table-cell>
          <table:table-cell office:value-type="float" office:value="32832.910000000003" table:style-name="ce17">
            <text:p>32,832.91</text:p>
          </table:table-cell>
          <table:table-cell office:value-type="string" table:style-name="ce16">
            <text:p>Laboratory Bottles And Containe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Medical</text:p>
          </table:table-cell>
          <table:table-cell office:value-type="string" table:style-name="ce15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286537</text:p>
          </table:table-cell>
          <table:table-cell office:value-type="float" office:value="6380552" table:style-name="ce17">
            <text:p>6,380,552.00</text:p>
          </table:table-cell>
          <table:table-cell office:value-type="string" table:style-name="ce16">
            <text:p>Medic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Cisco Systems Finance International</text:p>
          </table:table-cell>
          <table:table-cell office:value-type="string" table:style-name="ce16">
            <text:p>7286554</text:p>
          </table:table-cell>
          <table:table-cell office:value-type="float" office:value="841335.36" table:style-name="ce17">
            <text:p>841,335.36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287202</text:p>
          </table:table-cell>
          <table:table-cell office:value-type="float" office:value="488276.22" table:style-name="ce17">
            <text:p>488,276.22</text:p>
          </table:table-cell>
          <table:table-cell office:value-type="string" table:style-name="ce16">
            <text:p>Blood Produ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287269</text:p>
          </table:table-cell>
          <table:table-cell office:value-type="float" office:value="200730.94" table:style-name="ce17">
            <text:p>200,730.94</text:p>
          </table:table-cell>
          <table:table-cell office:value-type="string" table:style-name="ce16">
            <text:p>Healthcare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87364</text:p>
          </table:table-cell>
          <table:table-cell office:value-type="float" office:value="43724.89" table:style-name="ce17">
            <text:p>43,724.89</text:p>
          </table:table-cell>
          <table:table-cell office:value-type="string" table:style-name="ce16">
            <text:p>Contract : Other Extern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ENT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87412</text:p>
          </table:table-cell>
          <table:table-cell office:value-type="float" office:value="45652.5" table:style-name="ce17">
            <text:p>45,652.50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Technology Scheme</text:p>
          </table:table-cell>
          <table:table-cell office:value-type="string" table:style-name="ce15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87519</text:p>
          </table:table-cell>
          <table:table-cell office:value-type="float" office:value="33180.730000000003" table:style-name="ce17">
            <text:p>33,180.73</text:p>
          </table:table-cell>
          <table:table-cell office:value-type="string" table:style-name="ce16">
            <text:p>Technology Schem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87528</text:p>
          </table:table-cell>
          <table:table-cell office:value-type="float" office:value="80039" table:style-name="ce17">
            <text:p>80,039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MEDICAL DIRECTOR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7287685</text:p>
          </table:table-cell>
          <table:table-cell office:value-type="float" office:value="28350" table:style-name="ce17">
            <text:p>28,35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North East Ambulance Service NHS Foundation Trust</text:p>
          </table:table-cell>
          <table:table-cell office:value-type="string" table:style-name="ce16">
            <text:p>7287716</text:p>
          </table:table-cell>
          <table:table-cell office:value-type="float" office:value="28955.67" table:style-name="ce17">
            <text:p>28,955.67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MANAGED RESEARCH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87751</text:p>
          </table:table-cell>
          <table:table-cell office:value-type="float" office:value="37839.58" table:style-name="ce17">
            <text:p>37,839.58</text:p>
          </table:table-cell>
          <table:table-cell office:value-type="string" table:style-name="ce16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287797</text:p>
          </table:table-cell>
          <table:table-cell office:value-type="float" office:value="969142.2" table:style-name="ce17">
            <text:p>969,142.20</text:p>
          </table:table-cell>
          <table:table-cell office:value-type="string" table:style-name="ce16">
            <text:p>Laboratory External Te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87976</text:p>
          </table:table-cell>
          <table:table-cell office:value-type="float" office:value="314244.28999999998" table:style-name="ce17">
            <text:p>314,244.29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87977</text:p>
          </table:table-cell>
          <table:table-cell office:value-type="float" office:value="91773.83" table:style-name="ce17">
            <text:p>91,773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87978</text:p>
          </table:table-cell>
          <table:table-cell office:value-type="float" office:value="78892.83" table:style-name="ce17">
            <text:p>78,892.8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5T00:00:00" table:style-name="ce13">
            <text:p>05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87979</text:p>
          </table:table-cell>
          <table:table-cell office:value-type="float" office:value="27353.64" table:style-name="ce17">
            <text:p>27,353.64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87980</text:p>
          </table:table-cell>
          <table:table-cell office:value-type="float" office:value="65714.55" table:style-name="ce17">
            <text:p>65,714.55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288540</text:p>
          </table:table-cell>
          <table:table-cell office:value-type="float" office:value="30600" table:style-name="ce17">
            <text:p>30,6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5T00:00:00" table:style-name="ce13">
            <text:p>05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Aseptic Technology and Design Ltd</text:p>
          </table:table-cell>
          <table:table-cell office:value-type="string" table:style-name="ce16">
            <text:p>7289496</text:p>
          </table:table-cell>
          <table:table-cell office:value-type="float" office:value="28140" table:style-name="ce17">
            <text:p>28,140.00</text:p>
          </table:table-cell>
          <table:table-cell office:value-type="string" table:style-name="ce16">
            <text:p>Therapy Equipment and Material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89608</text:p>
          </table:table-cell>
          <table:table-cell office:value-type="float" office:value="37182" table:style-name="ce17">
            <text:p>37,182.00</text:p>
          </table:table-cell>
          <table:table-cell office:value-type="string" table:style-name="ce16">
            <text:p>Med Surg Eqpt Mtce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MEDICAL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290022</text:p>
          </table:table-cell>
          <table:table-cell office:value-type="float" office:value="1713547" table:style-name="ce17">
            <text:p>1,713,547.00</text:p>
          </table:table-cell>
          <table:table-cell office:value-type="string" table:style-name="ce16">
            <text:p>Healthcare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90035</text:p>
          </table:table-cell>
          <table:table-cell office:value-type="float" office:value="-128371.57" table:style-name="ce17">
            <text:p>-128,371.57</text:p>
          </table:table-cell>
          <table:table-cell office:value-type="string" table:style-name="ce16">
            <text:p>Energy Management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90036</text:p>
          </table:table-cell>
          <table:table-cell office:value-type="float" office:value="1837194.57" table:style-name="ce17">
            <text:p>1,837,194.57</text:p>
          </table:table-cell>
          <table:table-cell office:value-type="string" table:style-name="ce16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RESTRICTED FUNDS</text:p>
          </table:table-cell>
          <table:table-cell office:value-type="string" table:style-name="ce16">
            <text:p>Adderstone Asset Management Limited</text:p>
          </table:table-cell>
          <table:table-cell office:value-type="string" table:style-name="ce16">
            <text:p>7290044</text:p>
          </table:table-cell>
          <table:table-cell office:value-type="float" office:value="25218" table:style-name="ce17">
            <text:p>25,218.00</text:p>
          </table:table-cell>
          <table:table-cell office:value-type="string" table:style-name="ce16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90064</text:p>
          </table:table-cell>
          <table:table-cell office:value-type="float" office:value="34216.800000000003" table:style-name="ce17">
            <text:p>34,216.8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90209</text:p>
          </table:table-cell>
          <table:table-cell office:value-type="float" office:value="33910" table:style-name="ce17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90333</text:p>
          </table:table-cell>
          <table:table-cell office:value-type="float" office:value="37299" table:style-name="ce17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90502</text:p>
          </table:table-cell>
          <table:table-cell office:value-type="float" office:value="38541.360000000001" table:style-name="ce17">
            <text:p>38,541.36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91171</text:p>
          </table:table-cell>
          <table:table-cell office:value-type="float" office:value="-31648" table:style-name="ce17">
            <text:p>-31,648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91172</text:p>
          </table:table-cell>
          <table:table-cell office:value-type="float" office:value="37977.599999999999" table:style-name="ce17">
            <text:p>37,977.6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TRICTED FUNDS</text:p>
          </table:table-cell>
          <table:table-cell office:value-type="string" table:style-name="ce16">
            <text:p>Daft As A Brush</text:p>
          </table:table-cell>
          <table:table-cell office:value-type="string" table:style-name="ce16">
            <text:p>7291190</text:p>
          </table:table-cell>
          <table:table-cell office:value-type="float" office:value="74490" table:style-name="ce17">
            <text:p>74,490.00</text:p>
          </table:table-cell>
          <table:table-cell office:value-type="string" table:style-name="ce16">
            <text:p>Other Patients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Euro Car Parks</text:p>
          </table:table-cell>
          <table:table-cell office:value-type="string" table:style-name="ce16">
            <text:p>7291228</text:p>
          </table:table-cell>
          <table:table-cell office:value-type="float" office:value="30942.080000000002" table:style-name="ce17">
            <text:p>30,942.08</text:p>
          </table:table-cell>
          <table:table-cell office:value-type="string" table:style-name="ce16">
            <text:p>Taxi And Other Vehicle Hir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91254</text:p>
          </table:table-cell>
          <table:table-cell office:value-type="float" office:value="63064.31" table:style-name="ce17">
            <text:p>63,064.31</text:p>
          </table:table-cell>
          <table:table-cell office:value-type="string" table:style-name="ce16">
            <text:p>Electric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91257</text:p>
          </table:table-cell>
          <table:table-cell office:value-type="float" office:value="54023.32" table:style-name="ce17">
            <text:p>54,023.32</text:p>
          </table:table-cell>
          <table:table-cell office:value-type="string" table:style-name="ce16">
            <text:p>Electricity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91258</text:p>
          </table:table-cell>
          <table:table-cell office:value-type="float" office:value="77714.320000000007" table:style-name="ce17">
            <text:p>77,714.32</text:p>
          </table:table-cell>
          <table:table-cell office:value-type="string" table:style-name="ce16">
            <text:p>Electric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91259</text:p>
          </table:table-cell>
          <table:table-cell office:value-type="float" office:value="38095.5" table:style-name="ce17">
            <text:p>38,095.50</text:p>
          </table:table-cell>
          <table:table-cell office:value-type="string" table:style-name="ce16">
            <text:p>Electric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2T00:00:00" table:style-name="ce13">
            <text:p>0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91260</text:p>
          </table:table-cell>
          <table:table-cell office:value-type="float" office:value="62064.2" table:style-name="ce17">
            <text:p>62,064.20</text:p>
          </table:table-cell>
          <table:table-cell office:value-type="string" table:style-name="ce16">
            <text:p>Electricit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91277</text:p>
          </table:table-cell>
          <table:table-cell office:value-type="float" office:value="490245.1" table:style-name="ce17">
            <text:p>490,245.10</text:p>
          </table:table-cell>
          <table:table-cell office:value-type="string" table:style-name="ce16">
            <text:p>Other re research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91295</text:p>
          </table:table-cell>
          <table:table-cell office:value-type="float" office:value="136868.4" table:style-name="ce17">
            <text:p>136,868.4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91370</text:p>
          </table:table-cell>
          <table:table-cell office:value-type="float" office:value="158400" table:style-name="ce17">
            <text:p>158,4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91373</text:p>
          </table:table-cell>
          <table:table-cell office:value-type="float" office:value="72000" table:style-name="ce17">
            <text:p>72,0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91410</text:p>
          </table:table-cell>
          <table:table-cell office:value-type="float" office:value="27531" table:style-name="ce17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91541</text:p>
          </table:table-cell>
          <table:table-cell office:value-type="float" office:value="34896.410000000003" table:style-name="ce17">
            <text:p>34,896.41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91551</text:p>
          </table:table-cell>
          <table:table-cell office:value-type="float" office:value="26972.04" table:style-name="ce17">
            <text:p>26,972.0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Turner &amp; Townsend Project Management Ltd</text:p>
          </table:table-cell>
          <table:table-cell office:value-type="string" table:style-name="ce16">
            <text:p>7291993</text:p>
          </table:table-cell>
          <table:table-cell office:value-type="float" office:value="53400" table:style-name="ce17">
            <text:p>53,400.00</text:p>
          </table:table-cell>
          <table:table-cell office:value-type="string" table:style-name="ce16">
            <text:p>Additions - Assets Under Construction Donat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5T00:00:00" table:style-name="ce13">
            <text:p>05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292010</text:p>
          </table:table-cell>
          <table:table-cell office:value-type="float" office:value="67227.73" table:style-name="ce17">
            <text:p>67,227.73</text:p>
          </table:table-cell>
          <table:table-cell office:value-type="string" table:style-name="ce16">
            <text:p>Laboratory External Te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5T00:00:00" table:style-name="ce13">
            <text:p>05/12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292031</text:p>
          </table:table-cell>
          <table:table-cell office:value-type="float" office:value="40769.300000000003" table:style-name="ce17">
            <text:p>40,769.30</text:p>
          </table:table-cell>
          <table:table-cell office:value-type="string" table:style-name="ce16">
            <text:p>Digital Imaging/Document Scanning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3T00:00:00" table:style-name="ce13">
            <text:p>03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92134</text:p>
          </table:table-cell>
          <table:table-cell office:value-type="float" office:value="52545.599999999999" table:style-name="ce17">
            <text:p>52,545.60</text:p>
          </table:table-cell>
          <table:table-cell office:value-type="string" table:style-name="ce16">
            <text:p>Surgical Instruments :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4T00:00:00" table:style-name="ce13">
            <text:p>04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292154</text:p>
          </table:table-cell>
          <table:table-cell office:value-type="float" office:value="28140" table:style-name="ce17">
            <text:p>28,140.00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7292543</text:p>
          </table:table-cell>
          <table:table-cell office:value-type="float" office:value="54670" table:style-name="ce17">
            <text:p>54,670.00</text:p>
          </table:table-cell>
          <table:table-cell office:value-type="string" table:style-name="ce16">
            <text:p>Staff Benefits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7T00:00:00" table:style-name="ce13">
            <text:p>17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7292594</text:p>
          </table:table-cell>
          <table:table-cell office:value-type="float" office:value="47339.199999999997" table:style-name="ce17">
            <text:p>47,339.20</text:p>
          </table:table-cell>
          <table:table-cell office:value-type="string" table:style-name="ce16">
            <text:p>Staff Benefits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292655</text:p>
          </table:table-cell>
          <table:table-cell office:value-type="float" office:value="113211.44" table:style-name="ce17">
            <text:p>113,211.44</text:p>
          </table:table-cell>
          <table:table-cell office:value-type="string" table:style-name="ce16">
            <text:p>Appliances: Limb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4">
            <text:p>Technology Scheme</text:p>
          </table:table-cell>
          <table:table-cell office:value-type="string" table:style-name="ce15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92752</text:p>
          </table:table-cell>
          <table:table-cell office:value-type="float" office:value="34180.050000000003" table:style-name="ce17">
            <text:p>34,180.05</text:p>
          </table:table-cell>
          <table:table-cell office:value-type="string" table:style-name="ce16">
            <text:p>Technology Schem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8T00:00:00" table:style-name="ce13">
            <text:p>08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92831</text:p>
          </table:table-cell>
          <table:table-cell office:value-type="float" office:value="113726.39" table:style-name="ce17">
            <text:p>113,726.3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4T00:00:00" table:style-name="ce13">
            <text:p>04/12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292868</text:p>
          </table:table-cell>
          <table:table-cell office:value-type="float" office:value="120742.57" table:style-name="ce17">
            <text:p>120,742.57</text:p>
          </table:table-cell>
          <table:table-cell office:value-type="string" table:style-name="ce16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4T00:00:00" table:style-name="ce13">
            <text:p>04/12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292869</text:p>
          </table:table-cell>
          <table:table-cell office:value-type="float" office:value="67083.59" table:style-name="ce17">
            <text:p>67,083.59</text:p>
          </table:table-cell>
          <table:table-cell office:value-type="string" table:style-name="ce16">
            <text:p>Healthcare From Independent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4T00:00:00" table:style-name="ce13">
            <text:p>04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93277</text:p>
          </table:table-cell>
          <table:table-cell office:value-type="float" office:value="109348.08" table:style-name="ce17">
            <text:p>109,348.08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8T00:00:00" table:style-name="ce13">
            <text:p>08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293328</text:p>
          </table:table-cell>
          <table:table-cell office:value-type="float" office:value="76627.199999999997" table:style-name="ce17">
            <text:p>76,627.20</text:p>
          </table:table-cell>
          <table:table-cell office:value-type="string" table:style-name="ce16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Turner &amp; Townsend Project Management Ltd</text:p>
          </table:table-cell>
          <table:table-cell office:value-type="string" table:style-name="ce16">
            <text:p>7293432</text:p>
          </table:table-cell>
          <table:table-cell office:value-type="float" office:value="29650.55" table:style-name="ce17">
            <text:p>29,650.5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8T00:00:00" table:style-name="ce13">
            <text:p>08/12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HEPATOLOGY</text:p>
          </table:table-cell>
          <table:table-cell office:value-type="string" table:style-name="ce16">
            <text:p>The Hepatitis C Trust</text:p>
          </table:table-cell>
          <table:table-cell office:value-type="string" table:style-name="ce16">
            <text:p>7293450</text:p>
          </table:table-cell>
          <table:table-cell office:value-type="float" office:value="48873" table:style-name="ce17">
            <text:p>48,873.00</text:p>
          </table:table-cell>
          <table:table-cell office:value-type="string" table:style-name="ce16">
            <text:p>Advertising and Staff Recruitm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293535</text:p>
          </table:table-cell>
          <table:table-cell office:value-type="float" office:value="33164.339999999997" table:style-name="ce17">
            <text:p>33,164.34</text:p>
          </table:table-cell>
          <table:table-cell office:value-type="string" table:style-name="ce16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93539</text:p>
          </table:table-cell>
          <table:table-cell office:value-type="float" office:value="29196.43" table:style-name="ce17">
            <text:p>29,196.43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93656</text:p>
          </table:table-cell>
          <table:table-cell office:value-type="float" office:value="35888.1" table:style-name="ce17">
            <text:p>35,888.10</text:p>
          </table:table-cell>
          <table:table-cell office:value-type="string" table:style-name="ce16">
            <text:p>Lease Ca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4T00:00:00" table:style-name="ce13">
            <text:p>04/12/2025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93687</text:p>
          </table:table-cell>
          <table:table-cell office:value-type="float" office:value="2000105.55" table:style-name="ce17">
            <text:p>2,000,105.55</text:p>
          </table:table-cell>
          <table:table-cell office:value-type="string" table:style-name="ce16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93690</text:p>
          </table:table-cell>
          <table:table-cell office:value-type="float" office:value="47418.41" table:style-name="ce17">
            <text:p>47,418.41</text:p>
          </table:table-cell>
          <table:table-cell office:value-type="string" table:style-name="ce16">
            <text:p>Other General Provision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8T00:00:00" table:style-name="ce13">
            <text:p>08/12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HEPATOLOGY</text:p>
          </table:table-cell>
          <table:table-cell office:value-type="string" table:style-name="ce16">
            <text:p>The Hepatitis C Trust</text:p>
          </table:table-cell>
          <table:table-cell office:value-type="string" table:style-name="ce16">
            <text:p>7293717</text:p>
          </table:table-cell>
          <table:table-cell office:value-type="float" office:value="49000" table:style-name="ce17">
            <text:p>49,000.00</text:p>
          </table:table-cell>
          <table:table-cell office:value-type="string" table:style-name="ce16">
            <text:p>Advertising and Staff Recruitm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5T00:00:00" table:style-name="ce13">
            <text:p>05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293774</text:p>
          </table:table-cell>
          <table:table-cell office:value-type="float" office:value="410369.15" table:style-name="ce17">
            <text:p>410,369.15</text:p>
          </table:table-cell>
          <table:table-cell office:value-type="string" table:style-name="ce16">
            <text:p>Ga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5T00:00:00" table:style-name="ce13">
            <text:p>05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293780</text:p>
          </table:table-cell>
          <table:table-cell office:value-type="float" office:value="662196.86" table:style-name="ce17">
            <text:p>662,196.86</text:p>
          </table:table-cell>
          <table:table-cell office:value-type="string" table:style-name="ce16">
            <text:p>Ga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8T00:00:00" table:style-name="ce13">
            <text:p>08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Advance Northumberland (Commercial) Limited</text:p>
          </table:table-cell>
          <table:table-cell office:value-type="string" table:style-name="ce16">
            <text:p>7293829</text:p>
          </table:table-cell>
          <table:table-cell office:value-type="float" office:value="27981.96" table:style-name="ce17">
            <text:p>27,981.96</text:p>
          </table:table-cell>
          <table:table-cell office:value-type="string" table:style-name="ce16">
            <text:p>Contract : Other Extern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SPECIAL TRUSTEES</text:p>
          </table:table-cell>
          <table:table-cell office:value-type="string" table:style-name="ce16">
            <text:p>A. Menarini Diagnostics Ltd</text:p>
          </table:table-cell>
          <table:table-cell office:value-type="string" table:style-name="ce16">
            <text:p>7294021</text:p>
          </table:table-cell>
          <table:table-cell office:value-type="float" office:value="36679.82" table:style-name="ce17">
            <text:p>36,679.82</text:p>
          </table:table-cell>
          <table:table-cell office:value-type="string" table:style-name="ce16">
            <text:p>Miscellaneous Expenditur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Canon Medical Systems Ltd</text:p>
          </table:table-cell>
          <table:table-cell office:value-type="string" table:style-name="ce16">
            <text:p>7294025</text:p>
          </table:table-cell>
          <table:table-cell office:value-type="float" office:value="64296" table:style-name="ce17">
            <text:p>64,296.00</text:p>
          </table:table-cell>
          <table:table-cell office:value-type="string" table:style-name="ce16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94085</text:p>
          </table:table-cell>
          <table:table-cell office:value-type="float" office:value="609638.05000000005" table:style-name="ce17">
            <text:p>609,638.0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7294160</text:p>
          </table:table-cell>
          <table:table-cell office:value-type="float" office:value="33613.199999999997" table:style-name="ce17">
            <text:p>33,613.20</text:p>
          </table:table-cell>
          <table:table-cell office:value-type="string" table:style-name="ce16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8T00:00:00" table:style-name="ce13">
            <text:p>08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7294175</text:p>
          </table:table-cell>
          <table:table-cell office:value-type="float" office:value="31891.200000000001" table:style-name="ce17">
            <text:p>31,891.2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8T00:00:00" table:style-name="ce13">
            <text:p>08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294236</text:p>
          </table:table-cell>
          <table:table-cell office:value-type="float" office:value="63452.160000000003" table:style-name="ce17">
            <text:p>63,452.16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8T00:00:00" table:style-name="ce13">
            <text:p>08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94264</text:p>
          </table:table-cell>
          <table:table-cell office:value-type="float" office:value="39524.400000000001" table:style-name="ce17">
            <text:p>39,524.4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8T00:00:00" table:style-name="ce13">
            <text:p>08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94313</text:p>
          </table:table-cell>
          <table:table-cell office:value-type="float" office:value="38295.230000000003" table:style-name="ce17">
            <text:p>38,295.23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94616</text:p>
          </table:table-cell>
          <table:table-cell office:value-type="float" office:value="59678.400000000001" table:style-name="ce17">
            <text:p>59,678.4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94617</text:p>
          </table:table-cell>
          <table:table-cell office:value-type="float" office:value="-59678.400000000001" table:style-name="ce17">
            <text:p>-59,678.4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94618</text:p>
          </table:table-cell>
          <table:table-cell office:value-type="float" office:value="29839.200000000001" table:style-name="ce17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94619</text:p>
          </table:table-cell>
          <table:table-cell office:value-type="float" office:value="-29839.200000000001" table:style-name="ce17">
            <text:p>-29,839.2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7294668</text:p>
          </table:table-cell>
          <table:table-cell office:value-type="float" office:value="136593.73000000001" table:style-name="ce17">
            <text:p>136,593.73</text:p>
          </table:table-cell>
          <table:table-cell office:value-type="string" table:style-name="ce16">
            <text:p>Appliances: Contrac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Rocare Building Servicies Ltd</text:p>
          </table:table-cell>
          <table:table-cell office:value-type="string" table:style-name="ce16">
            <text:p>7294819</text:p>
          </table:table-cell>
          <table:table-cell office:value-type="float" office:value="247885.2" table:style-name="ce17">
            <text:p>247,885.2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8T00:00:00" table:style-name="ce13">
            <text:p>08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Therakos Uk Limited</text:p>
          </table:table-cell>
          <table:table-cell office:value-type="string" table:style-name="ce16">
            <text:p>7294900</text:p>
          </table:table-cell>
          <table:table-cell office:value-type="float" office:value="26136" table:style-name="ce17">
            <text:p>26,136.00</text:p>
          </table:table-cell>
          <table:table-cell office:value-type="string" table:style-name="ce16">
            <text:p>Laboratory Equipm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4">
            <text:p>Technology Scheme</text:p>
          </table:table-cell>
          <table:table-cell office:value-type="string" table:style-name="ce15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95006</text:p>
          </table:table-cell>
          <table:table-cell office:value-type="float" office:value="40728.51" table:style-name="ce17">
            <text:p>40,728.51</text:p>
          </table:table-cell>
          <table:table-cell office:value-type="string" table:style-name="ce16">
            <text:p>Technology Schem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295036</text:p>
          </table:table-cell>
          <table:table-cell office:value-type="float" office:value="68188.67" table:style-name="ce17">
            <text:p>68,188.67</text:p>
          </table:table-cell>
          <table:table-cell office:value-type="string" table:style-name="ce16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95244</text:p>
          </table:table-cell>
          <table:table-cell office:value-type="float" office:value="91245.6" table:style-name="ce17">
            <text:p>91,245.6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95376</text:p>
          </table:table-cell>
          <table:table-cell office:value-type="float" office:value="129600" table:style-name="ce17">
            <text:p>129,6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295382</text:p>
          </table:table-cell>
          <table:table-cell office:value-type="float" office:value="137323.79999999999" table:style-name="ce17">
            <text:p>137,323.8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295383</text:p>
          </table:table-cell>
          <table:table-cell office:value-type="float" office:value="130572" table:style-name="ce17">
            <text:p>130,572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95426</text:p>
          </table:table-cell>
          <table:table-cell office:value-type="float" office:value="71088.850000000006" table:style-name="ce17">
            <text:p>71,088.85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7295433</text:p>
          </table:table-cell>
          <table:table-cell office:value-type="float" office:value="32400" table:style-name="ce17">
            <text:p>32,4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Leven Estates Ltd</text:p>
          </table:table-cell>
          <table:table-cell office:value-type="string" table:style-name="ce16">
            <text:p>7295660</text:p>
          </table:table-cell>
          <table:table-cell office:value-type="float" office:value="30510" table:style-name="ce17">
            <text:p>30,510.00</text:p>
          </table:table-cell>
          <table:table-cell office:value-type="string" table:style-name="ce16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09T00:00:00" table:style-name="ce13">
            <text:p>09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IGP Investments Ltd</text:p>
          </table:table-cell>
          <table:table-cell office:value-type="string" table:style-name="ce16">
            <text:p>7295692</text:p>
          </table:table-cell>
          <table:table-cell office:value-type="float" office:value="25560.36" table:style-name="ce17">
            <text:p>25,560.36</text:p>
          </table:table-cell>
          <table:table-cell office:value-type="string" table:style-name="ce16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96199</text:p>
          </table:table-cell>
          <table:table-cell office:value-type="float" office:value="33215.410000000003" table:style-name="ce17">
            <text:p>33,215.41</text:p>
          </table:table-cell>
          <table:table-cell office:value-type="string" table:style-name="ce16">
            <text:p>Contract : Other Extern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96332</text:p>
          </table:table-cell>
          <table:table-cell office:value-type="float" office:value="145152" table:style-name="ce17">
            <text:p>145,152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96357</text:p>
          </table:table-cell>
          <table:table-cell office:value-type="float" office:value="66338.880000000005" table:style-name="ce17">
            <text:p>66,338.88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96363</text:p>
          </table:table-cell>
          <table:table-cell office:value-type="float" office:value="61222.37" table:style-name="ce17">
            <text:p>61,222.37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96379</text:p>
          </table:table-cell>
          <table:table-cell office:value-type="float" office:value="50045.279999999999" table:style-name="ce17">
            <text:p>50,045.28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296382</text:p>
          </table:table-cell>
          <table:table-cell office:value-type="float" office:value="50032.800000000003" table:style-name="ce17">
            <text:p>50,032.8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96385</text:p>
          </table:table-cell>
          <table:table-cell office:value-type="float" office:value="79200" table:style-name="ce17">
            <text:p>79,2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International Centre For Life (Property) Ltd</text:p>
          </table:table-cell>
          <table:table-cell office:value-type="string" table:style-name="ce16">
            <text:p>7296718</text:p>
          </table:table-cell>
          <table:table-cell office:value-type="float" office:value="83678.2" table:style-name="ce17">
            <text:p>83,678.20</text:p>
          </table:table-cell>
          <table:table-cell office:value-type="string" table:style-name="ce16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96772</text:p>
          </table:table-cell>
          <table:table-cell office:value-type="float" office:value="31320" table:style-name="ce17">
            <text:p>31,32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96775</text:p>
          </table:table-cell>
          <table:table-cell office:value-type="float" office:value="33470" table:style-name="ce17">
            <text:p>33,47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96776</text:p>
          </table:table-cell>
          <table:table-cell office:value-type="float" office:value="27700" table:style-name="ce17">
            <text:p>27,7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96779</text:p>
          </table:table-cell>
          <table:table-cell office:value-type="float" office:value="29930" table:style-name="ce17">
            <text:p>29,93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British Telecommunications Plc</text:p>
          </table:table-cell>
          <table:table-cell office:value-type="string" table:style-name="ce16">
            <text:p>7296800</text:p>
          </table:table-cell>
          <table:table-cell office:value-type="float" office:value="45049.32" table:style-name="ce17">
            <text:p>45,049.32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96830</text:p>
          </table:table-cell>
          <table:table-cell office:value-type="float" office:value="160225.85" table:style-name="ce17">
            <text:p>160,225.85</text:p>
          </table:table-cell>
          <table:table-cell office:value-type="string" table:style-name="ce16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96832</text:p>
          </table:table-cell>
          <table:table-cell office:value-type="float" office:value="132112.48000000001" table:style-name="ce17">
            <text:p>132,112.48</text:p>
          </table:table-cell>
          <table:table-cell office:value-type="string" table:style-name="ce16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BeaconMedaes Limited</text:p>
          </table:table-cell>
          <table:table-cell office:value-type="string" table:style-name="ce16">
            <text:p>7296852</text:p>
          </table:table-cell>
          <table:table-cell office:value-type="float" office:value="25180.799999999999" table:style-name="ce17">
            <text:p>25,180.80</text:p>
          </table:table-cell>
          <table:table-cell office:value-type="string" table:style-name="ce16">
            <text:p>Engineer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0T00:00:00" table:style-name="ce13">
            <text:p>10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96932</text:p>
          </table:table-cell>
          <table:table-cell office:value-type="float" office:value="29874" table:style-name="ce17">
            <text:p>29,874.00</text:p>
          </table:table-cell>
          <table:table-cell office:value-type="string" table:style-name="ce16">
            <text:p>Surgical Instruments :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1T00:00:00" table:style-name="ce13">
            <text:p>11/12/2025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97549</text:p>
          </table:table-cell>
          <table:table-cell office:value-type="float" office:value="1854168.03" table:style-name="ce17">
            <text:p>1,854,168.03</text:p>
          </table:table-cell>
          <table:table-cell office:value-type="string" table:style-name="ce16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97575</text:p>
          </table:table-cell>
          <table:table-cell office:value-type="float" office:value="41587.199999999997" table:style-name="ce17">
            <text:p>41,587.20</text:p>
          </table:table-cell>
          <table:table-cell office:value-type="string" table:style-name="ce16">
            <text:p>Med Surg Eqpt Mtce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Transport</text:p>
          </table:table-cell>
          <table:table-cell office:value-type="string" table:style-name="ce15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7297659</text:p>
          </table:table-cell>
          <table:table-cell office:value-type="float" office:value="115673.84" table:style-name="ce17">
            <text:p>115,673.84</text:p>
          </table:table-cell>
          <table:table-cell office:value-type="string" table:style-name="ce16">
            <text:p>Other Transport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98316</text:p>
          </table:table-cell>
          <table:table-cell office:value-type="float" office:value="605791.06000000006" table:style-name="ce17">
            <text:p>605,791.06</text:p>
          </table:table-cell>
          <table:table-cell office:value-type="string" table:style-name="ce16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Substantive Staff</text:p>
          </table:table-cell>
          <table:table-cell office:value-type="string" table:style-name="ce15">
            <text:p>MANAGED RESEARCH</text:p>
          </table:table-cell>
          <table:table-cell office:value-type="string" table:style-name="ce16">
            <text:p>Queen Mary University Of London</text:p>
          </table:table-cell>
          <table:table-cell office:value-type="string" table:style-name="ce16">
            <text:p>7298375</text:p>
          </table:table-cell>
          <table:table-cell office:value-type="float" office:value="32655.200000000001" table:style-name="ce17">
            <text:p>32,655.20</text:p>
          </table:table-cell>
          <table:table-cell office:value-type="string" table:style-name="ce16">
            <text:p>SLR Pay Recharge: Receiv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98651</text:p>
          </table:table-cell>
          <table:table-cell office:value-type="float" office:value="32033.41" table:style-name="ce17">
            <text:p>32,033.41</text:p>
          </table:table-cell>
          <table:table-cell office:value-type="string" table:style-name="ce16">
            <text:p>Energy Management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298787</text:p>
          </table:table-cell>
          <table:table-cell office:value-type="float" office:value="25411.68" table:style-name="ce17">
            <text:p>25,411.68</text:p>
          </table:table-cell>
          <table:table-cell office:value-type="string" table:style-name="ce16">
            <text:p>Laboratory Bottles And Containe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98809</text:p>
          </table:table-cell>
          <table:table-cell office:value-type="float" office:value="923499.27" table:style-name="ce17">
            <text:p>923,499.27</text:p>
          </table:table-cell>
          <table:table-cell office:value-type="string" table:style-name="ce16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98891</text:p>
          </table:table-cell>
          <table:table-cell office:value-type="float" office:value="143273.60999999999" table:style-name="ce17">
            <text:p>143,273.61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CORPORATE IT</text:p>
          </table:table-cell>
          <table:table-cell office:value-type="string" table:style-name="ce16">
            <text:p>Charterhouse Voice &amp; Data Limited</text:p>
          </table:table-cell>
          <table:table-cell office:value-type="string" table:style-name="ce16">
            <text:p>7298927</text:p>
          </table:table-cell>
          <table:table-cell office:value-type="float" office:value="28575.84" table:style-name="ce17">
            <text:p>28,575.84</text:p>
          </table:table-cell>
          <table:table-cell office:value-type="string" table:style-name="ce16">
            <text:p>Telephone Installation and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7T00:00:00" table:style-name="ce13">
            <text:p>17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RESTRICTED FUND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98930</text:p>
          </table:table-cell>
          <table:table-cell office:value-type="float" office:value="31656.6" table:style-name="ce17">
            <text:p>31,656.60</text:p>
          </table:table-cell>
          <table:table-cell office:value-type="string" table:style-name="ce16">
            <text:p>Furniture And Fittin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RESEARCH DELIVERY</text:p>
          </table:table-cell>
          <table:table-cell office:value-type="string" table:style-name="ce16">
            <text:p>Abbott Medical U.K. Limited</text:p>
          </table:table-cell>
          <table:table-cell office:value-type="string" table:style-name="ce16">
            <text:p>7298943</text:p>
          </table:table-cell>
          <table:table-cell office:value-type="float" office:value="30000" table:style-name="ce17">
            <text:p>30,000.00</text:p>
          </table:table-cell>
          <table:table-cell office:value-type="string" table:style-name="ce16">
            <text:p>Med Surg Eqpt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99074</text:p>
          </table:table-cell>
          <table:table-cell office:value-type="float" office:value="50040" table:style-name="ce17">
            <text:p>50,04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299075</text:p>
          </table:table-cell>
          <table:table-cell office:value-type="float" office:value="182210" table:style-name="ce17">
            <text:p>182,21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99178</text:p>
          </table:table-cell>
          <table:table-cell office:value-type="float" office:value="162375.43" table:style-name="ce17">
            <text:p>162,375.43</text:p>
          </table:table-cell>
          <table:table-cell office:value-type="string" table:style-name="ce16">
            <text:p>Other re research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299179</text:p>
          </table:table-cell>
          <table:table-cell office:value-type="float" office:value="44751.33" table:style-name="ce17">
            <text:p>44,751.33</text:p>
          </table:table-cell>
          <table:table-cell office:value-type="string" table:style-name="ce16">
            <text:p>Other re research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299181</text:p>
          </table:table-cell>
          <table:table-cell office:value-type="float" office:value="127816.6" table:style-name="ce17">
            <text:p>127,816.60</text:p>
          </table:table-cell>
          <table:table-cell office:value-type="string" table:style-name="ce16">
            <text:p>Other re research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99182</text:p>
          </table:table-cell>
          <table:table-cell office:value-type="float" office:value="45240.99" table:style-name="ce17">
            <text:p>45,240.99</text:p>
          </table:table-cell>
          <table:table-cell office:value-type="string" table:style-name="ce16">
            <text:p>Other re research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299304</text:p>
          </table:table-cell>
          <table:table-cell office:value-type="float" office:value="31644.9" table:style-name="ce17">
            <text:p>31,644.9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8T00:00:00" table:style-name="ce13">
            <text:p>18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RESTRICTED FUNDS</text:p>
          </table:table-cell>
          <table:table-cell office:value-type="string" table:style-name="ce16">
            <text:p>The Great Run Company Limited</text:p>
          </table:table-cell>
          <table:table-cell office:value-type="string" table:style-name="ce16">
            <text:p>7299743</text:p>
          </table:table-cell>
          <table:table-cell office:value-type="float" office:value="52312" table:style-name="ce17">
            <text:p>52,312.00</text:p>
          </table:table-cell>
          <table:table-cell office:value-type="string" table:style-name="ce16">
            <text:p>Professional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7299749</text:p>
          </table:table-cell>
          <table:table-cell office:value-type="float" office:value="95383.96" table:style-name="ce17">
            <text:p>95,383.96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99751</text:p>
          </table:table-cell>
          <table:table-cell office:value-type="float" office:value="101734.69" table:style-name="ce17">
            <text:p>101,734.69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299752</text:p>
          </table:table-cell>
          <table:table-cell office:value-type="float" office:value="78290.38" table:style-name="ce17">
            <text:p>78,290.38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299753</text:p>
          </table:table-cell>
          <table:table-cell office:value-type="float" office:value="77424.289999999994" table:style-name="ce17">
            <text:p>77,424.29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299754</text:p>
          </table:table-cell>
          <table:table-cell office:value-type="float" office:value="221744.5" table:style-name="ce17">
            <text:p>221,744.50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99755</text:p>
          </table:table-cell>
          <table:table-cell office:value-type="float" office:value="113920.65" table:style-name="ce17">
            <text:p>113,920.65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99756</text:p>
          </table:table-cell>
          <table:table-cell office:value-type="float" office:value="62646.42" table:style-name="ce17">
            <text:p>62,646.42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99757</text:p>
          </table:table-cell>
          <table:table-cell office:value-type="float" office:value="119358.98" table:style-name="ce17">
            <text:p>119,358.98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RRD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299758</text:p>
          </table:table-cell>
          <table:table-cell office:value-type="float" office:value="158734" table:style-name="ce17">
            <text:p>158,734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8T00:00:00" table:style-name="ce13">
            <text:p>18/12/2025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99775</text:p>
          </table:table-cell>
          <table:table-cell office:value-type="float" office:value="35309.47" table:style-name="ce17">
            <text:p>35,309.47</text:p>
          </table:table-cell>
          <table:table-cell office:value-type="string" table:style-name="ce16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7T00:00:00" table:style-name="ce13">
            <text:p>17/12/2025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99776</text:p>
          </table:table-cell>
          <table:table-cell office:value-type="float" office:value="59930.75" table:style-name="ce17">
            <text:p>59,930.75</text:p>
          </table:table-cell>
          <table:table-cell office:value-type="string" table:style-name="ce16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Gt Cleaning Machines Ltd</text:p>
          </table:table-cell>
          <table:table-cell office:value-type="string" table:style-name="ce16">
            <text:p>7299943</text:p>
          </table:table-cell>
          <table:table-cell office:value-type="float" office:value="25061.98" table:style-name="ce17">
            <text:p>25,061.98</text:p>
          </table:table-cell>
          <table:table-cell office:value-type="string" table:style-name="ce16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Gt Cleaning Machines Ltd</text:p>
          </table:table-cell>
          <table:table-cell office:value-type="string" table:style-name="ce16">
            <text:p>7299953</text:p>
          </table:table-cell>
          <table:table-cell office:value-type="float" office:value="25061.98" table:style-name="ce17">
            <text:p>25,061.98</text:p>
          </table:table-cell>
          <table:table-cell office:value-type="string" table:style-name="ce16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Omnicell Ltd</text:p>
          </table:table-cell>
          <table:table-cell office:value-type="string" table:style-name="ce16">
            <text:p>7300011</text:p>
          </table:table-cell>
          <table:table-cell office:value-type="float" office:value="108000" table:style-name="ce17">
            <text:p>108,0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7T00:00:00" table:style-name="ce13">
            <text:p>17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300110</text:p>
          </table:table-cell>
          <table:table-cell office:value-type="float" office:value="29190" table:style-name="ce17">
            <text:p>29,190.00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Savills (Uk) Ltd</text:p>
          </table:table-cell>
          <table:table-cell office:value-type="string" table:style-name="ce16">
            <text:p>7300148</text:p>
          </table:table-cell>
          <table:table-cell office:value-type="float" office:value="58594.73" table:style-name="ce17">
            <text:p>58,594.73</text:p>
          </table:table-cell>
          <table:table-cell office:value-type="string" table:style-name="ce16">
            <text:p>Rent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MEDICAL DIRECTOR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300418</text:p>
          </table:table-cell>
          <table:table-cell office:value-type="float" office:value="683026.92" table:style-name="ce17">
            <text:p>683,026.92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5T00:00:00" table:style-name="ce13">
            <text:p>15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300462</text:p>
          </table:table-cell>
          <table:table-cell office:value-type="float" office:value="-143273.60999999999" table:style-name="ce17">
            <text:p>-143,273.61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8T00:00:00" table:style-name="ce13">
            <text:p>18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NT</text:p>
          </table:table-cell>
          <table:table-cell office:value-type="string" table:style-name="ce16">
            <text:p>Auditdata Ltd</text:p>
          </table:table-cell>
          <table:table-cell office:value-type="string" table:style-name="ce16">
            <text:p>7300488</text:p>
          </table:table-cell>
          <table:table-cell office:value-type="float" office:value="41089.199999999997" table:style-name="ce17">
            <text:p>41,089.20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7T00:00:00" table:style-name="ce13">
            <text:p>17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301327</text:p>
          </table:table-cell>
          <table:table-cell office:value-type="float" office:value="36138" table:style-name="ce17">
            <text:p>36,138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7T00:00:00" table:style-name="ce13">
            <text:p>17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301331</text:p>
          </table:table-cell>
          <table:table-cell office:value-type="float" office:value="28499.94" table:style-name="ce17">
            <text:p>28,499.9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301661</text:p>
          </table:table-cell>
          <table:table-cell office:value-type="float" office:value="44031.6" table:style-name="ce17">
            <text:p>44,031.60</text:p>
          </table:table-cell>
          <table:table-cell office:value-type="string" table:style-name="ce16">
            <text:p>Surgical Instruments :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8T00:00:00" table:style-name="ce13">
            <text:p>18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SURGICAL SERVICES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301663</text:p>
          </table:table-cell>
          <table:table-cell office:value-type="float" office:value="41740.800000000003" table:style-name="ce17">
            <text:p>41,740.80</text:p>
          </table:table-cell>
          <table:table-cell office:value-type="string" table:style-name="ce16">
            <text:p>Surgical Instruments : General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301684</text:p>
          </table:table-cell>
          <table:table-cell office:value-type="float" office:value="33328.86" table:style-name="ce17">
            <text:p>33,328.86</text:p>
          </table:table-cell>
          <table:table-cell office:value-type="string" table:style-name="ce16">
            <text:p>Laboratory External Te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8T00:00:00" table:style-name="ce13">
            <text:p>18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7301717</text:p>
          </table:table-cell>
          <table:table-cell office:value-type="float" office:value="33496.9" table:style-name="ce17">
            <text:p>33,496.90</text:p>
          </table:table-cell>
          <table:table-cell office:value-type="string" table:style-name="ce16">
            <text:p>Staff Benefits Expens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8T00:00:00" table:style-name="ce13">
            <text:p>18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301881</text:p>
          </table:table-cell>
          <table:table-cell office:value-type="float" office:value="60339.38" table:style-name="ce17">
            <text:p>60,339.38</text:p>
          </table:table-cell>
          <table:table-cell office:value-type="string" table:style-name="ce16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301949</text:p>
          </table:table-cell>
          <table:table-cell office:value-type="float" office:value="114952.82" table:style-name="ce17">
            <text:p>114,952.82</text:p>
          </table:table-cell>
          <table:table-cell office:value-type="string" table:style-name="ce16">
            <text:p>Building Contrac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8T00:00:00" table:style-name="ce13">
            <text:p>18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7302033</text:p>
          </table:table-cell>
          <table:table-cell office:value-type="float" office:value="275009.78000000003" table:style-name="ce17">
            <text:p>275,009.78</text:p>
          </table:table-cell>
          <table:table-cell office:value-type="string" table:style-name="ce16">
            <text:p>Water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302164</text:p>
          </table:table-cell>
          <table:table-cell office:value-type="float" office:value="26760" table:style-name="ce17">
            <text:p>26,760.00</text:p>
          </table:table-cell>
          <table:table-cell office:value-type="string" table:style-name="ce16">
            <text:p>Imaging Equipment Maintenanc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302167</text:p>
          </table:table-cell>
          <table:table-cell office:value-type="float" office:value="40373.64" table:style-name="ce17">
            <text:p>40,373.64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302646</text:p>
          </table:table-cell>
          <table:table-cell office:value-type="float" office:value="28069.8" table:style-name="ce17">
            <text:p>28,069.8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302670</text:p>
          </table:table-cell>
          <table:table-cell office:value-type="float" office:value="37274.160000000003" table:style-name="ce17">
            <text:p>37,274.16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302672</text:p>
          </table:table-cell>
          <table:table-cell office:value-type="float" office:value="27531" table:style-name="ce17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8T00:00:00" table:style-name="ce13">
            <text:p>18/12/2025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302931</text:p>
          </table:table-cell>
          <table:table-cell office:value-type="float" office:value="1977259.32" table:style-name="ce17">
            <text:p>1,977,259.32</text:p>
          </table:table-cell>
          <table:table-cell office:value-type="string" table:style-name="ce16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Establishment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SPS UK&amp;I Ltd</text:p>
          </table:table-cell>
          <table:table-cell office:value-type="string" table:style-name="ce16">
            <text:p>7302950</text:p>
          </table:table-cell>
          <table:table-cell office:value-type="float" office:value="69359.22" table:style-name="ce17">
            <text:p>69,359.22</text:p>
          </table:table-cell>
          <table:table-cell office:value-type="string" table:style-name="ce16">
            <text:p>Postage and Carriag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303034</text:p>
          </table:table-cell>
          <table:table-cell office:value-type="float" office:value="45154.74" table:style-name="ce17">
            <text:p>45,154.7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303310</text:p>
          </table:table-cell>
          <table:table-cell office:value-type="float" office:value="29290.87" table:style-name="ce17">
            <text:p>29,290.87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6T00:00:00" table:style-name="ce13">
            <text:p>16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7303341</text:p>
          </table:table-cell>
          <table:table-cell office:value-type="float" office:value="3053242.7" table:style-name="ce17">
            <text:p>3,053,242.70</text:p>
          </table:table-cell>
          <table:table-cell office:value-type="string" table:style-name="ce16">
            <text:p>Insurance Co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303520</text:p>
          </table:table-cell>
          <table:table-cell office:value-type="float" office:value="111794.16" table:style-name="ce17">
            <text:p>111,794.16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303659</text:p>
          </table:table-cell>
          <table:table-cell office:value-type="float" office:value="132498.37" table:style-name="ce17">
            <text:p>132,498.37</text:p>
          </table:table-cell>
          <table:table-cell office:value-type="string" table:style-name="ce16">
            <text:p>Additions - Assets Under Construction Donated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303719</text:p>
          </table:table-cell>
          <table:table-cell office:value-type="float" office:value="559034.6" table:style-name="ce17">
            <text:p>559,034.60</text:p>
          </table:table-cell>
          <table:table-cell office:value-type="string" table:style-name="ce16">
            <text:p>Laboratory External Te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4T00:00:00" table:style-name="ce13">
            <text:p>24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303734</text:p>
          </table:table-cell>
          <table:table-cell office:value-type="float" office:value="80039" table:style-name="ce17">
            <text:p>80,039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9T00:00:00" table:style-name="ce13">
            <text:p>19/12/2025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303747</text:p>
          </table:table-cell>
          <table:table-cell office:value-type="float" office:value="27927.23" table:style-name="ce17">
            <text:p>27,927.23</text:p>
          </table:table-cell>
          <table:table-cell office:value-type="string" table:style-name="ce16">
            <text:p>External Contracts : Laund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PHARMACY</text:p>
          </table:table-cell>
          <table:table-cell office:value-type="string" table:style-name="ce16">
            <text:p>Miltenyi Biotec Ltd</text:p>
          </table:table-cell>
          <table:table-cell office:value-type="string" table:style-name="ce16">
            <text:p>7303832</text:p>
          </table:table-cell>
          <table:table-cell office:value-type="float" office:value="25036.85" table:style-name="ce17">
            <text:p>25,036.85</text:p>
          </table:table-cell>
          <table:table-cell office:value-type="string" table:style-name="ce16">
            <text:p>Laboratory Reag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303861</text:p>
          </table:table-cell>
          <table:table-cell office:value-type="float" office:value="135308.88" table:style-name="ce17">
            <text:p>135,308.88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303866</text:p>
          </table:table-cell>
          <table:table-cell office:value-type="float" office:value="114057" table:style-name="ce17">
            <text:p>114,057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303895</text:p>
          </table:table-cell>
          <table:table-cell office:value-type="float" office:value="83133.17" table:style-name="ce17">
            <text:p>83,133.17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303899</text:p>
          </table:table-cell>
          <table:table-cell office:value-type="float" office:value="70502.399999999994" table:style-name="ce17">
            <text:p>70,502.4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303931</text:p>
          </table:table-cell>
          <table:table-cell office:value-type="float" office:value="52512" table:style-name="ce17">
            <text:p>52,512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303932</text:p>
          </table:table-cell>
          <table:table-cell office:value-type="float" office:value="151200" table:style-name="ce17">
            <text:p>151,2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303952</text:p>
          </table:table-cell>
          <table:table-cell office:value-type="float" office:value="37977.599999999999" table:style-name="ce17">
            <text:p>37,977.6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303967</text:p>
          </table:table-cell>
          <table:table-cell office:value-type="float" office:value="26071.919999999998" table:style-name="ce17">
            <text:p>26,071.92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ctive Pharma Supplies Ltd</text:p>
          </table:table-cell>
          <table:table-cell office:value-type="string" table:style-name="ce16">
            <text:p>7303975</text:p>
          </table:table-cell>
          <table:table-cell office:value-type="float" office:value="54000" table:style-name="ce17">
            <text:p>54,00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303976</text:p>
          </table:table-cell>
          <table:table-cell office:value-type="float" office:value="117746.59" table:style-name="ce17">
            <text:p>117,746.59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303980</text:p>
          </table:table-cell>
          <table:table-cell office:value-type="float" office:value="27708.12" table:style-name="ce17">
            <text:p>27,708.12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Micad Systems (U.K.) Ltd</text:p>
          </table:table-cell>
          <table:table-cell office:value-type="string" table:style-name="ce16">
            <text:p>7304241</text:p>
          </table:table-cell>
          <table:table-cell office:value-type="float" office:value="31482.5" table:style-name="ce17">
            <text:p>31,482.50</text:p>
          </table:table-cell>
          <table:table-cell office:value-type="string" table:style-name="ce16">
            <text:p>Computer Software / License Fe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7T00:00:00" table:style-name="ce13">
            <text:p>17/12/2025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304275</text:p>
          </table:table-cell>
          <table:table-cell office:value-type="float" office:value="422272.84" table:style-name="ce17">
            <text:p>422,272.84</text:p>
          </table:table-cell>
          <table:table-cell office:value-type="string" table:style-name="ce16">
            <text:p>Rat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7T00:00:00" table:style-name="ce13">
            <text:p>17/12/2025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304277</text:p>
          </table:table-cell>
          <table:table-cell office:value-type="float" office:value="36538" table:style-name="ce17">
            <text:p>36,538.00</text:p>
          </table:table-cell>
          <table:table-cell office:value-type="string" table:style-name="ce16">
            <text:p>Rat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17T00:00:00" table:style-name="ce13">
            <text:p>17/12/2025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304285</text:p>
          </table:table-cell>
          <table:table-cell office:value-type="float" office:value="169672" table:style-name="ce17">
            <text:p>169,672.00</text:p>
          </table:table-cell>
          <table:table-cell office:value-type="string" table:style-name="ce16">
            <text:p>Rat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2T00:00:00" table:style-name="ce13">
            <text:p>22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string" table:style-name="ce16">
            <text:p>7304299</text:p>
          </table:table-cell>
          <table:table-cell office:value-type="float" office:value="150253.82" table:style-name="ce17">
            <text:p>150,253.82</text:p>
          </table:table-cell>
          <table:table-cell office:value-type="string" table:style-name="ce16">
            <text:p>Patients Appliances : Purchase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5">
            <text:p>EXCHEQUER TANGIBLE FIXED ASSET</text:p>
          </table:table-cell>
          <table:table-cell office:value-type="string" table:style-name="ce16">
            <text:p>Medtronic Limited</text:p>
          </table:table-cell>
          <table:table-cell office:value-type="string" table:style-name="ce16">
            <text:p>7304375</text:p>
          </table:table-cell>
          <table:table-cell office:value-type="float" office:value="96000" table:style-name="ce17">
            <text:p>96,0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304581</text:p>
          </table:table-cell>
          <table:table-cell office:value-type="float" office:value="29925" table:style-name="ce17">
            <text:p>29,925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304937</text:p>
          </table:table-cell>
          <table:table-cell office:value-type="float" office:value="46818.46" table:style-name="ce17">
            <text:p>46,818.46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5">
            <text:p>MEDICAL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305015</text:p>
          </table:table-cell>
          <table:table-cell office:value-type="float" office:value="1713547" table:style-name="ce17">
            <text:p>1,713,547.00</text:p>
          </table:table-cell>
          <table:table-cell office:value-type="string" table:style-name="ce16">
            <text:p>Healthcare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4T00:00:00" table:style-name="ce13">
            <text:p>24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MEDICAL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305030</text:p>
          </table:table-cell>
          <table:table-cell office:value-type="float" office:value="34190.33" table:style-name="ce17">
            <text:p>34,190.33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4T00:00:00" table:style-name="ce13">
            <text:p>24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Revvity (UK) Ltd</text:p>
          </table:table-cell>
          <table:table-cell office:value-type="string" table:style-name="ce16">
            <text:p>7305513</text:p>
          </table:table-cell>
          <table:table-cell office:value-type="float" office:value="35463.120000000003" table:style-name="ce17">
            <text:p>35,463.12</text:p>
          </table:table-cell>
          <table:table-cell office:value-type="string" table:style-name="ce16">
            <text:p>Laboratory Test Ki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Other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305615</text:p>
          </table:table-cell>
          <table:table-cell office:value-type="float" office:value="314244.28999999998" table:style-name="ce17">
            <text:p>314,244.29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305633</text:p>
          </table:table-cell>
          <table:table-cell office:value-type="float" office:value="32567.03" table:style-name="ce17">
            <text:p>32,567.03</text:p>
          </table:table-cell>
          <table:table-cell office:value-type="string" table:style-name="ce16">
            <text:p>Lease Ca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Lease Cars</text:p>
          </table:table-cell>
          <table:table-cell office:value-type="string" table:style-name="ce15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305644</text:p>
          </table:table-cell>
          <table:table-cell office:value-type="float" office:value="888604.66" table:style-name="ce17">
            <text:p>888,604.66</text:p>
          </table:table-cell>
          <table:table-cell office:value-type="string" table:style-name="ce16">
            <text:p>Lease Car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4T00:00:00" table:style-name="ce13">
            <text:p>24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7305734</text:p>
          </table:table-cell>
          <table:table-cell office:value-type="float" office:value="28791" table:style-name="ce17">
            <text:p>28,791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305954</text:p>
          </table:table-cell>
          <table:table-cell office:value-type="float" office:value="217666.1" table:style-name="ce17">
            <text:p>217,666.10</text:p>
          </table:table-cell>
          <table:table-cell office:value-type="string" table:style-name="ce16">
            <text:p>High Cost Drugs (Pass Through)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3T00:00:00" table:style-name="ce13">
            <text:p>23/12/2025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5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305961</text:p>
          </table:table-cell>
          <table:table-cell office:value-type="float" office:value="496676.81" table:style-name="ce17">
            <text:p>496,676.81</text:p>
          </table:table-cell>
          <table:table-cell office:value-type="string" table:style-name="ce16">
            <text:p>High Cost Drugs (Pass Through)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4T00:00:00" table:style-name="ce13">
            <text:p>24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306044</text:p>
          </table:table-cell>
          <table:table-cell office:value-type="float" office:value="474698.46" table:style-name="ce17">
            <text:p>474,698.46</text:p>
          </table:table-cell>
          <table:table-cell office:value-type="string" table:style-name="ce16">
            <text:p>Ga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24T00:00:00" table:style-name="ce13">
            <text:p>24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306050</text:p>
          </table:table-cell>
          <table:table-cell office:value-type="float" office:value="752579.76" table:style-name="ce17">
            <text:p>752,579.76</text:p>
          </table:table-cell>
          <table:table-cell office:value-type="string" table:style-name="ce16">
            <text:p>Ga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5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306757</text:p>
          </table:table-cell>
          <table:table-cell office:value-type="float" office:value="67227.73" table:style-name="ce17">
            <text:p>67,227.73</text:p>
          </table:table-cell>
          <table:table-cell office:value-type="string" table:style-name="ce16">
            <text:p>Laboratory External Tes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Stores</text:p>
          </table:table-cell>
          <table:table-cell office:value-type="string" table:style-name="ce15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307039</text:p>
          </table:table-cell>
          <table:table-cell office:value-type="float" office:value="1710473.79" table:style-name="ce17">
            <text:p>1,710,473.79</text:p>
          </table:table-cell>
          <table:table-cell office:value-type="string" table:style-name="ce16">
            <text:p>Store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307297</text:p>
          </table:table-cell>
          <table:table-cell office:value-type="float" office:value="38750.400000000001" table:style-name="ce17">
            <text:p>38,750.4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307380</text:p>
          </table:table-cell>
          <table:table-cell office:value-type="float" office:value="37299" table:style-name="ce17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307388</text:p>
          </table:table-cell>
          <table:table-cell office:value-type="float" office:value="33910" table:style-name="ce17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307417</text:p>
          </table:table-cell>
          <table:table-cell office:value-type="float" office:value="40690" table:style-name="ce17">
            <text:p>40,690.00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307704</text:p>
          </table:table-cell>
          <table:table-cell office:value-type="float" office:value="25777.34" table:style-name="ce17">
            <text:p>25,777.34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Drugs</text:p>
          </table:table-cell>
          <table:table-cell office:value-type="string" table:style-name="ce15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307756</text:p>
          </table:table-cell>
          <table:table-cell office:value-type="float" office:value="37274.160000000003" table:style-name="ce17">
            <text:p>37,274.16</text:p>
          </table:table-cell>
          <table:table-cell office:value-type="string" table:style-name="ce16">
            <text:p>Drug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308350</text:p>
          </table:table-cell>
          <table:table-cell office:value-type="float" office:value="647066.74" table:style-name="ce17">
            <text:p>647,066.74</text:p>
          </table:table-cell>
          <table:table-cell office:value-type="string" table:style-name="ce16">
            <text:p>Lease Rents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12-30T00:00:00" table:style-name="ce13">
            <text:p>30/12/2025</text:p>
          </table:table-cell>
          <table:table-cell office:value-type="string" table:style-name="ce14">
            <text:p>Premises - Other</text:p>
          </table:table-cell>
          <table:table-cell office:value-type="string" table:style-name="ce15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308362</text:p>
          </table:table-cell>
          <table:table-cell office:value-type="float" office:value="638714.43999999994" table:style-name="ce17">
            <text:p>638,714.44</text:p>
          </table:table-cell>
          <table:table-cell office:value-type="string" table:style-name="ce16">
            <text:p>Gas</text:p>
          </table:table-cell>
          <table:table-cell table:number-columns-repeated="16374" table:style-name="ce1"/>
        </table:table-row>
        <table:table-row table:number-rows-repeated="1048258" table:style-name="ro1">
          <table:table-cell table:number-columns-repeated="16384"/>
        </table:table-row>
        <table:named-expressions>
          <table:named-range table:name="Print_Area" table:cell-range-address="2025_09_December.$B$1:2025_09_December.$J$29" table:base-cell-address="2025_09_December.$A$1"/>
        </table:named-expressions>
      </table:table>
      <table:database-ranges>
        <table:database-range table:target-range-address="2025_09_December.B4:2025_09_December.J19" table:contains-header="false">
          <table:sort>
            <table:sort-by table:field-number="2"/>
          </table:sort>
        </table:database-range>
        <table:database-range table:target-range-address="2025_09_December.B3:2025_09_December.J3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mith, Stuart</meta:initial-creator>
    <dc:creator>HAYNES, Christopher (THE NEWCASTLE UPON TYNE HOSPITALS</dc:creator>
    <meta:creation-date>2017-11-10T11:34:29Z</meta:creation-date>
    <dc:date>2026-01-23T16:48:46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