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8_Nov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20"/>
        <table:table-column table:style-name="co10" table:default-cell-style-name="ce6"/>
        <table:table-column table:style-name="co11" table:number-columns-repeated="16374" table:default-cell-style-name="ce2"/>
        <table:table-row table:style-name="ro1">
          <table:table-cell/>
          <table:table-cell office:value-type="string" table:style-name="ce3">
            <text:p>Invoices over £25,00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date" office:date-value="2025-11-01T00:00:00" table:style-name="ce9">
            <text:p>Nov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0">
            <text:p>Date Paid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Reference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4662</text:p>
          </table:table-cell>
          <table:table-cell office:value-type="float" office:value="54210" table:style-name="ce17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4663</text:p>
          </table:table-cell>
          <table:table-cell office:value-type="float" office:value="32526" table:style-name="ce17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4736</text:p>
          </table:table-cell>
          <table:table-cell office:value-type="float" office:value="45462.86" table:style-name="ce17">
            <text:p>45,462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4746</text:p>
          </table:table-cell>
          <table:table-cell office:value-type="float" office:value="29992.37" table:style-name="ce17">
            <text:p>29,992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4779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4024816</text:p>
          </table:table-cell>
          <table:table-cell office:value-type="float" office:value="36456" table:style-name="ce17">
            <text:p>36,4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4850</text:p>
          </table:table-cell>
          <table:table-cell office:value-type="float" office:value="28080" table:style-name="ce17">
            <text:p>28,0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4851</text:p>
          </table:table-cell>
          <table:table-cell office:value-type="float" office:value="25618.799999999999" table:style-name="ce17">
            <text:p>25,61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4889</text:p>
          </table:table-cell>
          <table:table-cell office:value-type="float" office:value="45800.23" table:style-name="ce17">
            <text:p>45,800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24997</text:p>
          </table:table-cell>
          <table:table-cell office:value-type="float" office:value="63958.8" table:style-name="ce17">
            <text:p>63,9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0T00:00:00" table:style-name="ce13">
            <text:p>10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5036</text:p>
          </table:table-cell>
          <table:table-cell office:value-type="float" office:value="42887.89" table:style-name="ce17">
            <text:p>42,887.8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0T00:00:00" table:style-name="ce13">
            <text:p>10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081</text:p>
          </table:table-cell>
          <table:table-cell office:value-type="float" office:value="144198.6" table:style-name="ce17">
            <text:p>144,198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0T00:00:00" table:style-name="ce13">
            <text:p>10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084</text:p>
          </table:table-cell>
          <table:table-cell office:value-type="float" office:value="92157" table:style-name="ce17">
            <text:p>92,15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25115</text:p>
          </table:table-cell>
          <table:table-cell office:value-type="float" office:value="37489.199999999997" table:style-name="ce17">
            <text:p>37,48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25116</text:p>
          </table:table-cell>
          <table:table-cell office:value-type="float" office:value="28999.200000000001" table:style-name="ce17">
            <text:p>28,99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25120</text:p>
          </table:table-cell>
          <table:table-cell office:value-type="float" office:value="33230.400000000001" table:style-name="ce17">
            <text:p>33,23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5164</text:p>
          </table:table-cell>
          <table:table-cell office:value-type="float" office:value="29124" table:style-name="ce17">
            <text:p>29,1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5201</text:p>
          </table:table-cell>
          <table:table-cell office:value-type="float" office:value="30983.759999999998" table:style-name="ce17">
            <text:p>30,983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5297</text:p>
          </table:table-cell>
          <table:table-cell office:value-type="float" office:value="66718.990000000005" table:style-name="ce17">
            <text:p>66,718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5314</text:p>
          </table:table-cell>
          <table:table-cell office:value-type="float" office:value="26186.45" table:style-name="ce17">
            <text:p>26,186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5336</text:p>
          </table:table-cell>
          <table:table-cell office:value-type="float" office:value="48054.239999999998" table:style-name="ce17">
            <text:p>48,054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5446</text:p>
          </table:table-cell>
          <table:table-cell office:value-type="float" office:value="41025" table:style-name="ce17">
            <text:p>41,0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461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467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5629</text:p>
          </table:table-cell>
          <table:table-cell office:value-type="float" office:value="49009.97" table:style-name="ce17">
            <text:p>49,009.9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5643</text:p>
          </table:table-cell>
          <table:table-cell office:value-type="float" office:value="48093.84" table:style-name="ce17">
            <text:p>48,093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25646</text:p>
          </table:table-cell>
          <table:table-cell office:value-type="float" office:value="29280" table:style-name="ce17">
            <text:p>29,2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25828</text:p>
          </table:table-cell>
          <table:table-cell office:value-type="float" office:value="35100" table:style-name="ce17">
            <text:p>35,1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851</text:p>
          </table:table-cell>
          <table:table-cell office:value-type="float" office:value="113841" table:style-name="ce17">
            <text:p>113,84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852</text:p>
          </table:table-cell>
          <table:table-cell office:value-type="float" office:value="58546.8" table:style-name="ce17">
            <text:p>58,54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853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5861</text:p>
          </table:table-cell>
          <table:table-cell office:value-type="float" office:value="54210" table:style-name="ce17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25889</text:p>
          </table:table-cell>
          <table:table-cell office:value-type="float" office:value="29626.560000000001" table:style-name="ce17">
            <text:p>29,6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5906</text:p>
          </table:table-cell>
          <table:table-cell office:value-type="float" office:value="49271.8" table:style-name="ce17">
            <text:p>49,271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5939</text:p>
          </table:table-cell>
          <table:table-cell office:value-type="float" office:value="71704.399999999994" table:style-name="ce17">
            <text:p>71,704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26028</text:p>
          </table:table-cell>
          <table:table-cell office:value-type="float" office:value="72205.2" table:style-name="ce17">
            <text:p>72,20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6222</text:p>
          </table:table-cell>
          <table:table-cell office:value-type="float" office:value="35682.42" table:style-name="ce17">
            <text:p>35,682.4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7T00:00:00" table:style-name="ce13">
            <text:p>27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6344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7T00:00:00" table:style-name="ce13">
            <text:p>27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26346</text:p>
          </table:table-cell>
          <table:table-cell office:value-type="float" office:value="26663.9" table:style-name="ce17">
            <text:p>26,663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28054</text:p>
          </table:table-cell>
          <table:table-cell office:value-type="float" office:value="71201.259999999995" table:style-name="ce17">
            <text:p>71,201.26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50617</text:p>
          </table:table-cell>
          <table:table-cell office:value-type="float" office:value="372471.96" table:style-name="ce17">
            <text:p>372,471.96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Airtube Technologies Ltd</text:p>
          </table:table-cell>
          <table:table-cell office:value-type="string" table:style-name="ce16">
            <text:p>7178858</text:p>
          </table:table-cell>
          <table:table-cell office:value-type="float" office:value="42808.800000000003" table:style-name="ce17">
            <text:p>42,808.80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Ideagen Gael Ltd</text:p>
          </table:table-cell>
          <table:table-cell office:value-type="string" table:style-name="ce16">
            <text:p>7225879</text:p>
          </table:table-cell>
          <table:table-cell office:value-type="float" office:value="27932.52" table:style-name="ce17">
            <text:p>27,932.52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7230939</text:p>
          </table:table-cell>
          <table:table-cell office:value-type="float" office:value="49598.25" table:style-name="ce17">
            <text:p>49,598.25</text:p>
          </table:table-cell>
          <table:table-cell office:value-type="string" table:style-name="ce16">
            <text:p>Training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BURNS &amp; PLASTICS</text:p>
          </table:table-cell>
          <table:table-cell office:value-type="string" table:style-name="ce16">
            <text:p>Movianto Uk Ltd</text:p>
          </table:table-cell>
          <table:table-cell office:value-type="string" table:style-name="ce16">
            <text:p>7243468</text:p>
          </table:table-cell>
          <table:table-cell office:value-type="float" office:value="-37128" table:style-name="ce17">
            <text:p>-37,128.00</text:p>
          </table:table-cell>
          <table:table-cell office:value-type="string" table:style-name="ce16">
            <text:p>Med Surg Eqpt Disposabl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4T00:00:00" table:style-name="ce13">
            <text:p>04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43802</text:p>
          </table:table-cell>
          <table:table-cell office:value-type="float" office:value="234179.54" table:style-name="ce17">
            <text:p>234,179.5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246758</text:p>
          </table:table-cell>
          <table:table-cell office:value-type="float" office:value="144157" table:style-name="ce17">
            <text:p>144,157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253468</text:p>
          </table:table-cell>
          <table:table-cell office:value-type="float" office:value="57856.5" table:style-name="ce17">
            <text:p>57,856.50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55168</text:p>
          </table:table-cell>
          <table:table-cell office:value-type="float" office:value="663024" table:style-name="ce17">
            <text:p>663,024.00</text:p>
          </table:table-cell>
          <table:table-cell office:value-type="string" table:style-name="ce16">
            <text:p>Computer Hardware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56073</text:p>
          </table:table-cell>
          <table:table-cell office:value-type="float" office:value="30749.21" table:style-name="ce17">
            <text:p>30,749.21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56074</text:p>
          </table:table-cell>
          <table:table-cell office:value-type="float" office:value="870276.89" table:style-name="ce17">
            <text:p>870,276.89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256140</text:p>
          </table:table-cell>
          <table:table-cell office:value-type="float" office:value="183834.91" table:style-name="ce17">
            <text:p>183,834.91</text:p>
          </table:table-cell>
          <table:table-cell office:value-type="string" table:style-name="ce16">
            <text:p>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57221</text:p>
          </table:table-cell>
          <table:table-cell office:value-type="float" office:value="1649349.19" table:style-name="ce17">
            <text:p>1,649,349.1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PERI-OP &amp; CRITICAL CAR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57355</text:p>
          </table:table-cell>
          <table:table-cell office:value-type="float" office:value="37344" table:style-name="ce17">
            <text:p>37,344.00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258619</text:p>
          </table:table-cell>
          <table:table-cell office:value-type="float" office:value="76266.649999999994" table:style-name="ce17">
            <text:p>76,266.65</text:p>
          </table:table-cell>
          <table:table-cell office:value-type="string" table:style-name="ce16">
            <text:p>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259991</text:p>
          </table:table-cell>
          <table:table-cell office:value-type="float" office:value="144157" table:style-name="ce17">
            <text:p>144,157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261336</text:p>
          </table:table-cell>
          <table:table-cell office:value-type="float" office:value="55882.01" table:style-name="ce17">
            <text:p>55,882.01</text:p>
          </table:table-cell>
          <table:table-cell office:value-type="string" table:style-name="ce16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261425</text:p>
          </table:table-cell>
          <table:table-cell office:value-type="float" office:value="45851.28" table:style-name="ce17">
            <text:p>45,851.28</text:p>
          </table:table-cell>
          <table:table-cell office:value-type="string" table:style-name="ce16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61662</text:p>
          </table:table-cell>
          <table:table-cell office:value-type="float" office:value="314244.28999999998" table:style-name="ce17">
            <text:p>314,244.2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63299</text:p>
          </table:table-cell>
          <table:table-cell office:value-type="float" office:value="488276.22" table:style-name="ce17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63398</text:p>
          </table:table-cell>
          <table:table-cell office:value-type="float" office:value="80039" table:style-name="ce17">
            <text:p>80,03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63402</text:p>
          </table:table-cell>
          <table:table-cell office:value-type="float" office:value="91974.43" table:style-name="ce17">
            <text:p>91,974.4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63851</text:p>
          </table:table-cell>
          <table:table-cell office:value-type="float" office:value="51300" table:style-name="ce17">
            <text:p>51,300.00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263894</text:p>
          </table:table-cell>
          <table:table-cell office:value-type="float" office:value="154497.51" table:style-name="ce17">
            <text:p>154,497.51</text:p>
          </table:table-cell>
          <table:table-cell office:value-type="string" table:style-name="ce16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7T00:00:00" table:style-name="ce13">
            <text:p>27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64031</text:p>
          </table:table-cell>
          <table:table-cell office:value-type="float" office:value="28903.63" table:style-name="ce17">
            <text:p>28,903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65138</text:p>
          </table:table-cell>
          <table:table-cell office:value-type="float" office:value="39114.39" table:style-name="ce17">
            <text:p>39,114.39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65488</text:p>
          </table:table-cell>
          <table:table-cell office:value-type="float" office:value="49854.43" table:style-name="ce17">
            <text:p>49,854.43</text:p>
          </table:table-cell>
          <table:table-cell office:value-type="string" table:style-name="ce16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65678</text:p>
          </table:table-cell>
          <table:table-cell office:value-type="float" office:value="27057.17" table:style-name="ce17">
            <text:p>27,057.17</text:p>
          </table:table-cell>
          <table:table-cell office:value-type="string" table:style-name="ce16">
            <text:p>Anaes : Accessories And Equip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string" table:style-name="ce16">
            <text:p>7265695</text:p>
          </table:table-cell>
          <table:table-cell office:value-type="float" office:value="39912.980000000003" table:style-name="ce17">
            <text:p>39,912.98</text:p>
          </table:table-cell>
          <table:table-cell office:value-type="string" table:style-name="ce16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65751</text:p>
          </table:table-cell>
          <table:table-cell office:value-type="float" office:value="29300" table:style-name="ce17">
            <text:p>29,3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67182</text:p>
          </table:table-cell>
          <table:table-cell office:value-type="float" office:value="41695.949999999997" table:style-name="ce17">
            <text:p>41,695.95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4T00:00:00" table:style-name="ce13">
            <text:p>04/11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67624</text:p>
          </table:table-cell>
          <table:table-cell office:value-type="float" office:value="2006130.61" table:style-name="ce17">
            <text:p>2,006,130.61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8">
            <text:p>PERI-OP &amp; CRITICAL CARE</text:p>
          </table:table-cell>
          <table:table-cell office:value-type="string" table:style-name="ce16">
            <text:p>Ministry Of Defence</text:p>
          </table:table-cell>
          <table:table-cell office:value-type="string" table:style-name="ce16">
            <text:p>7267745</text:p>
          </table:table-cell>
          <table:table-cell office:value-type="float" office:value="68918" table:style-name="ce17">
            <text:p>68,918.00</text:p>
          </table:table-cell>
          <table:table-cell office:value-type="string" table:style-name="ce19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PERI-OP &amp; CRITICAL CARE</text:p>
          </table:table-cell>
          <table:table-cell office:value-type="string" table:style-name="ce16">
            <text:p>Ministry Of Defence</text:p>
          </table:table-cell>
          <table:table-cell office:value-type="string" table:style-name="ce16">
            <text:p>7267748</text:p>
          </table:table-cell>
          <table:table-cell office:value-type="float" office:value="61388" table:style-name="ce17">
            <text:p>61,388.00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Other</text:p>
          </table:table-cell>
          <table:table-cell office:value-type="string" table:style-name="ce18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68311</text:p>
          </table:table-cell>
          <table:table-cell office:value-type="float" office:value="28921.29" table:style-name="ce17">
            <text:p>28,921.29</text:p>
          </table:table-cell>
          <table:table-cell office:value-type="string" table:style-name="ce19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68431</text:p>
          </table:table-cell>
          <table:table-cell office:value-type="float" office:value="851130.83" table:style-name="ce17">
            <text:p>851,130.83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69795</text:p>
          </table:table-cell>
          <table:table-cell office:value-type="float" office:value="189726.36" table:style-name="ce17">
            <text:p>189,726.36</text:p>
          </table:table-cell>
          <table:table-cell office:value-type="string" table:style-name="ce16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69972</text:p>
          </table:table-cell>
          <table:table-cell office:value-type="float" office:value="91773.83" table:style-name="ce17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69973</text:p>
          </table:table-cell>
          <table:table-cell office:value-type="float" office:value="78892.83" table:style-name="ce17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Xiel Ltd</text:p>
          </table:table-cell>
          <table:table-cell office:value-type="string" table:style-name="ce16">
            <text:p>7269984</text:p>
          </table:table-cell>
          <table:table-cell office:value-type="float" office:value="25199.46" table:style-name="ce17">
            <text:p>25,199.46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4T00:00:00" table:style-name="ce13">
            <text:p>04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8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70021</text:p>
          </table:table-cell>
          <table:table-cell office:value-type="float" office:value="120742.57" table:style-name="ce17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4T00:00:00" table:style-name="ce13">
            <text:p>04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70587</text:p>
          </table:table-cell>
          <table:table-cell office:value-type="float" office:value="67083.59" table:style-name="ce17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PS UK&amp;I Ltd</text:p>
          </table:table-cell>
          <table:table-cell office:value-type="string" table:style-name="ce16">
            <text:p>7270667</text:p>
          </table:table-cell>
          <table:table-cell office:value-type="float" office:value="37360.54" table:style-name="ce17">
            <text:p>37,360.54</text:p>
          </table:table-cell>
          <table:table-cell office:value-type="string" table:style-name="ce16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71625</text:p>
          </table:table-cell>
          <table:table-cell office:value-type="float" office:value="137851.56" table:style-name="ce17">
            <text:p>137,851.56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71640</text:p>
          </table:table-cell>
          <table:table-cell office:value-type="float" office:value="113211.44" table:style-name="ce17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Northern Powergrid (North East) Plc</text:p>
          </table:table-cell>
          <table:table-cell office:value-type="string" table:style-name="ce16">
            <text:p>7271910</text:p>
          </table:table-cell>
          <table:table-cell office:value-type="float" office:value="202076.68" table:style-name="ce17">
            <text:p>202,076.68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72094</text:p>
          </table:table-cell>
          <table:table-cell office:value-type="float" office:value="613308.4" table:style-name="ce17">
            <text:p>613,308.40</text:p>
          </table:table-cell>
          <table:table-cell office:value-type="string" table:style-name="ce16">
            <text:p>Energy Management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72138</text:p>
          </table:table-cell>
          <table:table-cell office:value-type="float" office:value="77563.31" table:style-name="ce17">
            <text:p>77,563.31</text:p>
          </table:table-cell>
          <table:table-cell office:value-type="string" table:style-name="ce16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72140</text:p>
          </table:table-cell>
          <table:table-cell office:value-type="float" office:value="32894.01" table:style-name="ce17">
            <text:p>32,894.01</text:p>
          </table:table-cell>
          <table:table-cell office:value-type="string" table:style-name="ce16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72192</text:p>
          </table:table-cell>
          <table:table-cell office:value-type="float" office:value="27163.55" table:style-name="ce17">
            <text:p>27,163.55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72449</text:p>
          </table:table-cell>
          <table:table-cell office:value-type="float" office:value="28913.58" table:style-name="ce17">
            <text:p>28,913.5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2570</text:p>
          </table:table-cell>
          <table:table-cell office:value-type="float" office:value="32350.91" table:style-name="ce17">
            <text:p>32,350.91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2587</text:p>
          </table:table-cell>
          <table:table-cell office:value-type="float" office:value="41804.46" table:style-name="ce17">
            <text:p>41,804.4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72782</text:p>
          </table:table-cell>
          <table:table-cell office:value-type="float" office:value="59927.040000000001" table:style-name="ce17">
            <text:p>59,927.0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72783</text:p>
          </table:table-cell>
          <table:table-cell office:value-type="float" office:value="71314.3" table:style-name="ce17">
            <text:p>71,314.3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72807</text:p>
          </table:table-cell>
          <table:table-cell office:value-type="float" office:value="65340" table:style-name="ce17">
            <text:p>65,34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73244</text:p>
          </table:table-cell>
          <table:table-cell office:value-type="float" office:value="402944.03" table:style-name="ce17">
            <text:p>402,944.03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8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73253</text:p>
          </table:table-cell>
          <table:table-cell office:value-type="float" office:value="509651.21" table:style-name="ce17">
            <text:p>509,651.21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73678</text:p>
          </table:table-cell>
          <table:table-cell office:value-type="float" office:value="93624.79" table:style-name="ce17">
            <text:p>93,624.79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73680</text:p>
          </table:table-cell>
          <table:table-cell office:value-type="float" office:value="100114.42" table:style-name="ce17">
            <text:p>100,114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73681</text:p>
          </table:table-cell>
          <table:table-cell office:value-type="float" office:value="66824.33" table:style-name="ce17">
            <text:p>66,824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73682</text:p>
          </table:table-cell>
          <table:table-cell office:value-type="float" office:value="77424.289999999994" table:style-name="ce17">
            <text:p>77,424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73683</text:p>
          </table:table-cell>
          <table:table-cell office:value-type="float" office:value="220818.67" table:style-name="ce17">
            <text:p>220,818.67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73684</text:p>
          </table:table-cell>
          <table:table-cell office:value-type="float" office:value="113920.65" table:style-name="ce17">
            <text:p>113,920.65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73685</text:p>
          </table:table-cell>
          <table:table-cell office:value-type="float" office:value="61720.58" table:style-name="ce17">
            <text:p>61,720.58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73686</text:p>
          </table:table-cell>
          <table:table-cell office:value-type="float" office:value="116017.08" table:style-name="ce17">
            <text:p>116,017.08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73687</text:p>
          </table:table-cell>
          <table:table-cell office:value-type="float" office:value="145860" table:style-name="ce17">
            <text:p>145,86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3T00:00:00" table:style-name="ce13">
            <text:p>0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73693</text:p>
          </table:table-cell>
          <table:table-cell office:value-type="float" office:value="601894.06000000006" table:style-name="ce17">
            <text:p>601,894.06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Medical</text:p>
          </table:table-cell>
          <table:table-cell office:value-type="string" table:style-name="ce15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73712</text:p>
          </table:table-cell>
          <table:table-cell office:value-type="float" office:value="6260175" table:style-name="ce17">
            <text:p>6,260,175.00</text:p>
          </table:table-cell>
          <table:table-cell office:value-type="string" table:style-name="ce16">
            <text:p>Medic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73745</text:p>
          </table:table-cell>
          <table:table-cell office:value-type="float" office:value="81647.64" table:style-name="ce17">
            <text:p>81,647.64</text:p>
          </table:table-cell>
          <table:table-cell office:value-type="string" table:style-name="ce16">
            <text:p>Appliances: Limb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73766</text:p>
          </table:table-cell>
          <table:table-cell office:value-type="float" office:value="29430" table:style-name="ce17">
            <text:p>29,4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73976</text:p>
          </table:table-cell>
          <table:table-cell office:value-type="float" office:value="53400.55" table:style-name="ce17">
            <text:p>53,400.55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Audit Fees and Other Auditor Remuneration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United Kingdom Accreditation Service</text:p>
          </table:table-cell>
          <table:table-cell office:value-type="string" table:style-name="ce16">
            <text:p>7274429</text:p>
          </table:table-cell>
          <table:table-cell office:value-type="float" office:value="30911.1" table:style-name="ce17">
            <text:p>30,911.10</text:p>
          </table:table-cell>
          <table:table-cell office:value-type="string" table:style-name="ce16">
            <text:p>Audit Fees : Statuto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4607</text:p>
          </table:table-cell>
          <table:table-cell office:value-type="float" office:value="33910" table:style-name="ce17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4629</text:p>
          </table:table-cell>
          <table:table-cell office:value-type="float" office:value="37299" table:style-name="ce17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4689</text:p>
          </table:table-cell>
          <table:table-cell office:value-type="float" office:value="37299" table:style-name="ce17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5T00:00:00" table:style-name="ce13">
            <text:p>05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4740</text:p>
          </table:table-cell>
          <table:table-cell office:value-type="float" office:value="37299" table:style-name="ce17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string" table:style-name="ce16">
            <text:p>7274917</text:p>
          </table:table-cell>
          <table:table-cell office:value-type="float" office:value="60902.81" table:style-name="ce17">
            <text:p>60,902.81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75085</text:p>
          </table:table-cell>
          <table:table-cell office:value-type="float" office:value="55972.04" table:style-name="ce17">
            <text:p>55,972.04</text:p>
          </table:table-cell>
          <table:table-cell office:value-type="string" table:style-name="ce16">
            <text:p>Digital Imaging/Document Scann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Cepheid Uk Ltd</text:p>
          </table:table-cell>
          <table:table-cell office:value-type="string" table:style-name="ce16">
            <text:p>7275142</text:p>
          </table:table-cell>
          <table:table-cell office:value-type="float" office:value="114023.7" table:style-name="ce17">
            <text:p>114,023.70</text:p>
          </table:table-cell>
          <table:table-cell office:value-type="string" table:style-name="ce16">
            <text:p>Laboratory Test K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275379</text:p>
          </table:table-cell>
          <table:table-cell office:value-type="float" office:value="144157" table:style-name="ce17">
            <text:p>144,157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75590</text:p>
          </table:table-cell>
          <table:table-cell office:value-type="float" office:value="45171.12" table:style-name="ce17">
            <text:p>45,171.1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75688</text:p>
          </table:table-cell>
          <table:table-cell office:value-type="float" office:value="25775.34" table:style-name="ce17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75962</text:p>
          </table:table-cell>
          <table:table-cell office:value-type="float" office:value="27211.24" table:style-name="ce17">
            <text:p>27,211.24</text:p>
          </table:table-cell>
          <table:table-cell office:value-type="string" table:style-name="ce16">
            <text:p>Engineer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NEUROSCIENC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76115</text:p>
          </table:table-cell>
          <table:table-cell office:value-type="float" office:value="63073" table:style-name="ce17">
            <text:p>63,073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276355</text:p>
          </table:table-cell>
          <table:table-cell office:value-type="float" office:value="309465.68" table:style-name="ce17">
            <text:p>309,465.68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276368</text:p>
          </table:table-cell>
          <table:table-cell office:value-type="float" office:value="28704" table:style-name="ce17">
            <text:p>28,704.00</text:p>
          </table:table-cell>
          <table:table-cell office:value-type="string" table:style-name="ce16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Clinisys Group Ltd</text:p>
          </table:table-cell>
          <table:table-cell office:value-type="string" table:style-name="ce16">
            <text:p>7276408</text:p>
          </table:table-cell>
          <table:table-cell office:value-type="float" office:value="87459.39" table:style-name="ce17">
            <text:p>87,459.39</text:p>
          </table:table-cell>
          <table:table-cell office:value-type="string" table:style-name="ce16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276548</text:p>
          </table:table-cell>
          <table:table-cell office:value-type="float" office:value="120672" table:style-name="ce17">
            <text:p>120,672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76616</text:p>
          </table:table-cell>
          <table:table-cell office:value-type="float" office:value="65714.55" table:style-name="ce17">
            <text:p>65,714.55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76646</text:p>
          </table:table-cell>
          <table:table-cell office:value-type="float" office:value="410672.44" table:style-name="ce17">
            <text:p>410,672.4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76797</text:p>
          </table:table-cell>
          <table:table-cell office:value-type="float" office:value="1795600.05" table:style-name="ce17">
            <text:p>1,795,600.05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MPCE</text:p>
          </table:table-cell>
          <table:table-cell office:value-type="string" table:style-name="ce16">
            <text:p>Altonaids Mobility Ltd</text:p>
          </table:table-cell>
          <table:table-cell office:value-type="string" table:style-name="ce16">
            <text:p>7276842</text:p>
          </table:table-cell>
          <table:table-cell office:value-type="float" office:value="25332" table:style-name="ce17">
            <text:p>25,332.00</text:p>
          </table:table-cell>
          <table:table-cell office:value-type="string" table:style-name="ce16">
            <text:p>Appliances: Wheelchai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277116</text:p>
          </table:table-cell>
          <table:table-cell office:value-type="float" office:value="89821.5" table:style-name="ce17">
            <text:p>89,821.5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77148</text:p>
          </table:table-cell>
          <table:table-cell office:value-type="float" office:value="26136" table:style-name="ce17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THERAPY SERVICES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77259</text:p>
          </table:table-cell>
          <table:table-cell office:value-type="float" office:value="-25095.68" table:style-name="ce17">
            <text:p>-25,095.68</text:p>
          </table:table-cell>
          <table:table-cell office:value-type="string" table:style-name="ce16">
            <text:p>B8c Psychologis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277294</text:p>
          </table:table-cell>
          <table:table-cell office:value-type="float" office:value="88121.279999999999" table:style-name="ce17">
            <text:p>88,121.28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77394</text:p>
          </table:table-cell>
          <table:table-cell office:value-type="float" office:value="248644.08" table:style-name="ce17">
            <text:p>248,644.0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77408</text:p>
          </table:table-cell>
          <table:table-cell office:value-type="float" office:value="153600" table:style-name="ce17">
            <text:p>153,6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77413</text:p>
          </table:table-cell>
          <table:table-cell office:value-type="float" office:value="25920" table:style-name="ce17">
            <text:p>25,92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77434</text:p>
          </table:table-cell>
          <table:table-cell office:value-type="float" office:value="38832" table:style-name="ce17">
            <text:p>38,83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77455</text:p>
          </table:table-cell>
          <table:table-cell office:value-type="float" office:value="115200" table:style-name="ce17">
            <text:p>115,2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77459</text:p>
          </table:table-cell>
          <table:table-cell office:value-type="float" office:value="53629.56" table:style-name="ce17">
            <text:p>53,629.5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77460</text:p>
          </table:table-cell>
          <table:table-cell office:value-type="float" office:value="139314" table:style-name="ce17">
            <text:p>139,314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77461</text:p>
          </table:table-cell>
          <table:table-cell office:value-type="float" office:value="128563.2" table:style-name="ce17">
            <text:p>128,563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0T00:00:00" table:style-name="ce13">
            <text:p>10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string" table:style-name="ce16">
            <text:p>7277794</text:p>
          </table:table-cell>
          <table:table-cell office:value-type="float" office:value="58798.58" table:style-name="ce17">
            <text:p>58,798.58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0T00:00:00" table:style-name="ce13">
            <text:p>10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string" table:style-name="ce16">
            <text:p>7277795</text:p>
          </table:table-cell>
          <table:table-cell office:value-type="float" office:value="-58798.58" table:style-name="ce17">
            <text:p>-58,798.58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277799</text:p>
          </table:table-cell>
          <table:table-cell office:value-type="float" office:value="92475.72" table:style-name="ce17">
            <text:p>92,475.72</text:p>
          </table:table-cell>
          <table:table-cell office:value-type="string" table:style-name="ce16">
            <text:p>Water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277819</text:p>
          </table:table-cell>
          <table:table-cell office:value-type="float" office:value="61750.400000000001" table:style-name="ce17">
            <text:p>61,750.40</text:p>
          </table:table-cell>
          <table:table-cell office:value-type="string" table:style-name="ce16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78104</text:p>
          </table:table-cell>
          <table:table-cell office:value-type="float" office:value="25938" table:style-name="ce17">
            <text:p>25,93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78187</text:p>
          </table:table-cell>
          <table:table-cell office:value-type="float" office:value="82020.06" table:style-name="ce17">
            <text:p>82,020.0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78543</text:p>
          </table:table-cell>
          <table:table-cell office:value-type="float" office:value="65131" table:style-name="ce17">
            <text:p>65,131.00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uro Car Parks</text:p>
          </table:table-cell>
          <table:table-cell office:value-type="string" table:style-name="ce16">
            <text:p>7278559</text:p>
          </table:table-cell>
          <table:table-cell office:value-type="float" office:value="32324.94" table:style-name="ce17">
            <text:p>32,324.94</text:p>
          </table:table-cell>
          <table:table-cell office:value-type="string" table:style-name="ce16">
            <text:p>Taxi And Other Vehicle Hi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278600</text:p>
          </table:table-cell>
          <table:table-cell office:value-type="float" office:value="136593.73000000001" table:style-name="ce17">
            <text:p>136,593.73</text:p>
          </table:table-cell>
          <table:table-cell office:value-type="string" table:style-name="ce16">
            <text:p>Appliances: Contrac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string" table:style-name="ce16">
            <text:p>7278601</text:p>
          </table:table-cell>
          <table:table-cell office:value-type="float" office:value="58582.58" table:style-name="ce17">
            <text:p>58,582.58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Hologic (Uk) Ltd</text:p>
          </table:table-cell>
          <table:table-cell office:value-type="string" table:style-name="ce16">
            <text:p>7278751</text:p>
          </table:table-cell>
          <table:table-cell office:value-type="float" office:value="28405.200000000001" table:style-name="ce17">
            <text:p>28,405.2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SUPPORT FUNCTIONS</text:p>
          </table:table-cell>
          <table:table-cell office:value-type="string" table:style-name="ce16">
            <text:p>Hologic (Uk) Ltd</text:p>
          </table:table-cell>
          <table:table-cell office:value-type="string" table:style-name="ce16">
            <text:p>7278752</text:p>
          </table:table-cell>
          <table:table-cell office:value-type="float" office:value="32400" table:style-name="ce17">
            <text:p>32,4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78789</text:p>
          </table:table-cell>
          <table:table-cell office:value-type="float" office:value="1082159.6299999999" table:style-name="ce17">
            <text:p>1,082,159.6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Substantive Staff (Apprentices)</text:p>
          </table:table-cell>
          <table:table-cell office:value-type="string" table:style-name="ce15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79085</text:p>
          </table:table-cell>
          <table:table-cell office:value-type="float" office:value="350041.1" table:style-name="ce17">
            <text:p>350,041.10</text:p>
          </table:table-cell>
          <table:table-cell office:value-type="string" table:style-name="ce16">
            <text:p>Apprenticeship Levy Pay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Alder Hey Children's NHS Foundation Trust</text:p>
          </table:table-cell>
          <table:table-cell office:value-type="string" table:style-name="ce16">
            <text:p>7279132</text:p>
          </table:table-cell>
          <table:table-cell office:value-type="float" office:value="26163.200000000001" table:style-name="ce17">
            <text:p>26,163.20</text:p>
          </table:table-cell>
          <table:table-cell office:value-type="string" table:style-name="ce16">
            <text:p>Healthcare From NHS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9145</text:p>
          </table:table-cell>
          <table:table-cell office:value-type="float" office:value="350139.99" table:style-name="ce17">
            <text:p>350,139.99</text:p>
          </table:table-cell>
          <table:table-cell office:value-type="string" table:style-name="ce16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9147</text:p>
          </table:table-cell>
          <table:table-cell office:value-type="float" office:value="309051.8" table:style-name="ce17">
            <text:p>309,051.80</text:p>
          </table:table-cell>
          <table:table-cell office:value-type="string" table:style-name="ce16">
            <text:p>High Cost Drugs (Pass Through)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BURNS &amp; PLASTICS</text:p>
          </table:table-cell>
          <table:table-cell office:value-type="string" table:style-name="ce16">
            <text:p>Movianto Uk Ltd</text:p>
          </table:table-cell>
          <table:table-cell office:value-type="string" table:style-name="ce16">
            <text:p>7279336</text:p>
          </table:table-cell>
          <table:table-cell office:value-type="float" office:value="37128" table:style-name="ce17">
            <text:p>37,128.00</text:p>
          </table:table-cell>
          <table:table-cell office:value-type="string" table:style-name="ce16">
            <text:p>Med Surg Eqpt Disposabl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79354</text:p>
          </table:table-cell>
          <table:table-cell office:value-type="float" office:value="28166.400000000001" table:style-name="ce17">
            <text:p>28,166.4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79374</text:p>
          </table:table-cell>
          <table:table-cell office:value-type="float" office:value="28166.400000000001" table:style-name="ce17">
            <text:p>28,166.4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79426</text:p>
          </table:table-cell>
          <table:table-cell office:value-type="float" office:value="80047.69" table:style-name="ce17">
            <text:p>80,047.6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79433</text:p>
          </table:table-cell>
          <table:table-cell office:value-type="float" office:value="94550.63" table:style-name="ce17">
            <text:p>94,550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79435</text:p>
          </table:table-cell>
          <table:table-cell office:value-type="float" office:value="101734.69" table:style-name="ce17">
            <text:p>101,734.69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79436</text:p>
          </table:table-cell>
          <table:table-cell office:value-type="float" office:value="78290.38" table:style-name="ce17">
            <text:p>78,290.38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79437</text:p>
          </table:table-cell>
          <table:table-cell office:value-type="float" office:value="77424.289999999994" table:style-name="ce17">
            <text:p>77,424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79438</text:p>
          </table:table-cell>
          <table:table-cell office:value-type="float" office:value="221744.5" table:style-name="ce17">
            <text:p>221,744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79439</text:p>
          </table:table-cell>
          <table:table-cell office:value-type="float" office:value="113920.65" table:style-name="ce17">
            <text:p>113,920.65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79440</text:p>
          </table:table-cell>
          <table:table-cell office:value-type="float" office:value="62646.42" table:style-name="ce17">
            <text:p>62,646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79441</text:p>
          </table:table-cell>
          <table:table-cell office:value-type="float" office:value="119358.98" table:style-name="ce17">
            <text:p>119,358.98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79442</text:p>
          </table:table-cell>
          <table:table-cell office:value-type="float" office:value="158734" table:style-name="ce17">
            <text:p>158,73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79549</text:p>
          </table:table-cell>
          <table:table-cell office:value-type="float" office:value="58371.6" table:style-name="ce17">
            <text:p>58,371.6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79554</text:p>
          </table:table-cell>
          <table:table-cell office:value-type="float" office:value="213854.9" table:style-name="ce17">
            <text:p>213,854.9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79575</text:p>
          </table:table-cell>
          <table:table-cell office:value-type="float" office:value="28499.94" table:style-name="ce17">
            <text:p>28,499.9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9883</text:p>
          </table:table-cell>
          <table:table-cell office:value-type="float" office:value="38357.629999999997" table:style-name="ce17">
            <text:p>38,357.63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79884</text:p>
          </table:table-cell>
          <table:table-cell office:value-type="float" office:value="47393.13" table:style-name="ce17">
            <text:p>47,393.13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Tuskerdirect Ltd</text:p>
          </table:table-cell>
          <table:table-cell office:value-type="string" table:style-name="ce16">
            <text:p>7279922</text:p>
          </table:table-cell>
          <table:table-cell office:value-type="float" office:value="43311.199999999997" table:style-name="ce17">
            <text:p>43,311.20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80026</text:p>
          </table:table-cell>
          <table:table-cell office:value-type="float" office:value="212700" table:style-name="ce17">
            <text:p>212,700.00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3T00:00:00" table:style-name="ce13">
            <text:p>13/11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80177</text:p>
          </table:table-cell>
          <table:table-cell office:value-type="float" office:value="1825208.91" table:style-name="ce17">
            <text:p>1,825,208.91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80333</text:p>
          </table:table-cell>
          <table:table-cell office:value-type="float" office:value="28286.81" table:style-name="ce17">
            <text:p>28,286.81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North PB Limited</text:p>
          </table:table-cell>
          <table:table-cell office:value-type="string" table:style-name="ce16">
            <text:p>7280669</text:p>
          </table:table-cell>
          <table:table-cell office:value-type="float" office:value="91375.62" table:style-name="ce17">
            <text:p>91,375.62</text:p>
          </table:table-cell>
          <table:table-cell office:value-type="string" table:style-name="ce16">
            <text:p>Computer Hardware Purch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care Building Servicies Ltd</text:p>
          </table:table-cell>
          <table:table-cell office:value-type="string" table:style-name="ce16">
            <text:p>7280701</text:p>
          </table:table-cell>
          <table:table-cell office:value-type="float" office:value="232315.97" table:style-name="ce17">
            <text:p>232,315.9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80727</text:p>
          </table:table-cell>
          <table:table-cell office:value-type="float" office:value="47697.02" table:style-name="ce17">
            <text:p>47,697.02</text:p>
          </table:table-cell>
          <table:table-cell office:value-type="string" table:style-name="ce16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FINANCE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280823</text:p>
          </table:table-cell>
          <table:table-cell office:value-type="float" office:value="32863.199999999997" table:style-name="ce17">
            <text:p>32,863.20</text:p>
          </table:table-cell>
          <table:table-cell office:value-type="string" table:style-name="ce16">
            <text:p>Computer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Euroimmun Uk Ltd</text:p>
          </table:table-cell>
          <table:table-cell office:value-type="string" table:style-name="ce16">
            <text:p>7280906</text:p>
          </table:table-cell>
          <table:table-cell office:value-type="float" office:value="32300.76" table:style-name="ce17">
            <text:p>32,300.76</text:p>
          </table:table-cell>
          <table:table-cell office:value-type="string" table:style-name="ce16">
            <text:p>Laboratory Chemical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80985</text:p>
          </table:table-cell>
          <table:table-cell office:value-type="float" office:value="55973.68" table:style-name="ce17">
            <text:p>55,973.68</text:p>
          </table:table-cell>
          <table:table-cell office:value-type="string" table:style-name="ce16">
            <text:p>Printing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WOMENS SERVICES</text:p>
          </table:table-cell>
          <table:table-cell office:value-type="string" table:style-name="ce16">
            <text:p>Healthworks Newcastle</text:p>
          </table:table-cell>
          <table:table-cell office:value-type="string" table:style-name="ce16">
            <text:p>7281193</text:p>
          </table:table-cell>
          <table:table-cell office:value-type="float" office:value="53010.6" table:style-name="ce17">
            <text:p>53,010.60</text:p>
          </table:table-cell>
          <table:table-cell office:value-type="string" table:style-name="ce16">
            <text:p>Training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81350</text:p>
          </table:table-cell>
          <table:table-cell office:value-type="float" office:value="30279.4" table:style-name="ce17">
            <text:p>30,279.40</text:p>
          </table:table-cell>
          <table:table-cell office:value-type="string" table:style-name="ce16">
            <text:p>Digital Imaging/Document Scann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81811</text:p>
          </table:table-cell>
          <table:table-cell office:value-type="float" office:value="37299" table:style-name="ce17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7T00:00:00" table:style-name="ce13">
            <text:p>27/11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82078</text:p>
          </table:table-cell>
          <table:table-cell office:value-type="float" office:value="31522.21" table:style-name="ce17">
            <text:p>31,522.21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82096</text:p>
          </table:table-cell>
          <table:table-cell office:value-type="float" office:value="28010" table:style-name="ce17">
            <text:p>28,0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82099</text:p>
          </table:table-cell>
          <table:table-cell office:value-type="float" office:value="29400" table:style-name="ce17">
            <text:p>29,40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82105</text:p>
          </table:table-cell>
          <table:table-cell office:value-type="float" office:value="28620" table:style-name="ce17">
            <text:p>28,62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82239</text:p>
          </table:table-cell>
          <table:table-cell office:value-type="float" office:value="53141.86" table:style-name="ce17">
            <text:p>53,141.86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7T00:00:00" table:style-name="ce13">
            <text:p>27/11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82257</text:p>
          </table:table-cell>
          <table:table-cell office:value-type="float" office:value="189563.76" table:style-name="ce17">
            <text:p>189,563.76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82258</text:p>
          </table:table-cell>
          <table:table-cell office:value-type="float" office:value="141202.44" table:style-name="ce17">
            <text:p>141,202.44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82337</text:p>
          </table:table-cell>
          <table:table-cell office:value-type="float" office:value="155799.92000000001" table:style-name="ce17">
            <text:p>155,799.92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82347</text:p>
          </table:table-cell>
          <table:table-cell office:value-type="float" office:value="78751.69" table:style-name="ce17">
            <text:p>78,751.6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82595</text:p>
          </table:table-cell>
          <table:table-cell office:value-type="float" office:value="27936" table:style-name="ce17">
            <text:p>27,936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282641</text:p>
          </table:table-cell>
          <table:table-cell office:value-type="float" office:value="41112" table:style-name="ce17">
            <text:p>41,11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82647</text:p>
          </table:table-cell>
          <table:table-cell office:value-type="float" office:value="74631.240000000005" table:style-name="ce17">
            <text:p>74,631.2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82666</text:p>
          </table:table-cell>
          <table:table-cell office:value-type="float" office:value="70502.399999999994" table:style-name="ce17">
            <text:p>70,502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82727</text:p>
          </table:table-cell>
          <table:table-cell office:value-type="float" office:value="69696" table:style-name="ce17">
            <text:p>69,696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82730</text:p>
          </table:table-cell>
          <table:table-cell office:value-type="float" office:value="52321.2" table:style-name="ce17">
            <text:p>52,321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82741</text:p>
          </table:table-cell>
          <table:table-cell office:value-type="float" office:value="33355.199999999997" table:style-name="ce17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82757</text:p>
          </table:table-cell>
          <table:table-cell office:value-type="float" office:value="25080" table:style-name="ce17">
            <text:p>25,08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82842</text:p>
          </table:table-cell>
          <table:table-cell office:value-type="float" office:value="32400" table:style-name="ce17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82847</text:p>
          </table:table-cell>
          <table:table-cell office:value-type="float" office:value="25329.55" table:style-name="ce17">
            <text:p>25,329.55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83275</text:p>
          </table:table-cell>
          <table:table-cell office:value-type="float" office:value="57284.04" table:style-name="ce17">
            <text:p>57,284.0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83277</text:p>
          </table:table-cell>
          <table:table-cell office:value-type="float" office:value="37274.160000000003" table:style-name="ce17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83573</text:p>
          </table:table-cell>
          <table:table-cell office:value-type="float" office:value="5250000" table:style-name="ce17">
            <text:p>5,250,0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83640</text:p>
          </table:table-cell>
          <table:table-cell office:value-type="float" office:value="165888" table:style-name="ce17">
            <text:p>165,88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83679</text:p>
          </table:table-cell>
          <table:table-cell office:value-type="float" office:value="31413.3" table:style-name="ce17">
            <text:p>31,413.3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83728</text:p>
          </table:table-cell>
          <table:table-cell office:value-type="float" office:value="74829.84" table:style-name="ce17">
            <text:p>74,829.8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83738</text:p>
          </table:table-cell>
          <table:table-cell office:value-type="float" office:value="216000" table:style-name="ce17">
            <text:p>216,0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83742</text:p>
          </table:table-cell>
          <table:table-cell office:value-type="float" office:value="25016.400000000001" table:style-name="ce17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83761</text:p>
          </table:table-cell>
          <table:table-cell office:value-type="float" office:value="44758.8" table:style-name="ce17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83767</text:p>
          </table:table-cell>
          <table:table-cell office:value-type="float" office:value="71052.850000000006" table:style-name="ce17">
            <text:p>71,052.85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83779</text:p>
          </table:table-cell>
          <table:table-cell office:value-type="float" office:value="82020.06" table:style-name="ce17">
            <text:p>82,020.0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83794</text:p>
          </table:table-cell>
          <table:table-cell office:value-type="float" office:value="44945.27" table:style-name="ce17">
            <text:p>44,945.27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84047</text:p>
          </table:table-cell>
          <table:table-cell office:value-type="float" office:value="47532.37" table:style-name="ce17">
            <text:p>47,532.37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84263</text:p>
          </table:table-cell>
          <table:table-cell office:value-type="float" office:value="36113.71" table:style-name="ce17">
            <text:p>36,113.71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284450</text:p>
          </table:table-cell>
          <table:table-cell office:value-type="float" office:value="42717" table:style-name="ce17">
            <text:p>42,717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84544</text:p>
          </table:table-cell>
          <table:table-cell office:value-type="float" office:value="26960" table:style-name="ce17">
            <text:p>26,96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84582</text:p>
          </table:table-cell>
          <table:table-cell office:value-type="float" office:value="31395.83" table:style-name="ce17">
            <text:p>31,395.83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84722</text:p>
          </table:table-cell>
          <table:table-cell office:value-type="float" office:value="28499.94" table:style-name="ce17">
            <text:p>28,499.9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84759</text:p>
          </table:table-cell>
          <table:table-cell office:value-type="float" office:value="27708.12" table:style-name="ce17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84779</text:p>
          </table:table-cell>
          <table:table-cell office:value-type="float" office:value="32633.439999999999" table:style-name="ce17">
            <text:p>32,633.4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85158</text:p>
          </table:table-cell>
          <table:table-cell office:value-type="float" office:value="36068.400000000001" table:style-name="ce17">
            <text:p>36,068.4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85161</text:p>
          </table:table-cell>
          <table:table-cell office:value-type="float" office:value="36068.400000000001" table:style-name="ce17">
            <text:p>36,068.4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85543</text:p>
          </table:table-cell>
          <table:table-cell office:value-type="float" office:value="178385.15" table:style-name="ce17">
            <text:p>178,385.15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85609</text:p>
          </table:table-cell>
          <table:table-cell office:value-type="float" office:value="136800" table:style-name="ce17">
            <text:p>136,8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85735</text:p>
          </table:table-cell>
          <table:table-cell office:value-type="float" office:value="1914366.84" table:style-name="ce17">
            <text:p>1,914,366.84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8T00:00:00" table:style-name="ce13">
            <text:p>18/11/2025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85746</text:p>
          </table:table-cell>
          <table:table-cell office:value-type="float" office:value="169672" table:style-name="ce17">
            <text:p>169,672.00</text:p>
          </table:table-cell>
          <table:table-cell office:value-type="string" table:style-name="ce16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285749</text:p>
          </table:table-cell>
          <table:table-cell office:value-type="float" office:value="150253.82" table:style-name="ce17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PS UK&amp;I Ltd</text:p>
          </table:table-cell>
          <table:table-cell office:value-type="string" table:style-name="ce16">
            <text:p>7285775</text:p>
          </table:table-cell>
          <table:table-cell office:value-type="float" office:value="64831.07" table:style-name="ce17">
            <text:p>64,831.07</text:p>
          </table:table-cell>
          <table:table-cell office:value-type="string" table:style-name="ce16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1T00:00:00" table:style-name="ce13">
            <text:p>21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85808</text:p>
          </table:table-cell>
          <table:table-cell office:value-type="float" office:value="49136.4" table:style-name="ce17">
            <text:p>49,136.40</text:p>
          </table:table-cell>
          <table:table-cell office:value-type="string" table:style-name="ce16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Life Technologies Ltd</text:p>
          </table:table-cell>
          <table:table-cell office:value-type="string" table:style-name="ce16">
            <text:p>7286054</text:p>
          </table:table-cell>
          <table:table-cell office:value-type="float" office:value="35950.32" table:style-name="ce17">
            <text:p>35,950.32</text:p>
          </table:table-cell>
          <table:table-cell office:value-type="string" table:style-name="ce16">
            <text:p>Laboratory Bottles And Containe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RADIOLOGY-DIRECTORAT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86087</text:p>
          </table:table-cell>
          <table:table-cell office:value-type="float" office:value="29464.57" table:style-name="ce17">
            <text:p>29,464.57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86173</text:p>
          </table:table-cell>
          <table:table-cell office:value-type="float" office:value="36156" table:style-name="ce17">
            <text:p>36,156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286209</text:p>
          </table:table-cell>
          <table:table-cell office:value-type="float" office:value="31048.799999999999" table:style-name="ce17">
            <text:p>31,048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86222</text:p>
          </table:table-cell>
          <table:table-cell office:value-type="float" office:value="34164.89" table:style-name="ce17">
            <text:p>34,164.89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19T00:00:00" table:style-name="ce13">
            <text:p>19/11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286535</text:p>
          </table:table-cell>
          <table:table-cell office:value-type="float" office:value="3053242.7" table:style-name="ce17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86774</text:p>
          </table:table-cell>
          <table:table-cell office:value-type="float" office:value="28499.94" table:style-name="ce17">
            <text:p>28,499.9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87389</text:p>
          </table:table-cell>
          <table:table-cell office:value-type="float" office:value="26136" table:style-name="ce17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287628</text:p>
          </table:table-cell>
          <table:table-cell office:value-type="float" office:value="-37000.800000000003" table:style-name="ce17">
            <text:p>-37,000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88071</text:p>
          </table:table-cell>
          <table:table-cell office:value-type="float" office:value="37977.599999999999" table:style-name="ce17">
            <text:p>37,977.6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88095</text:p>
          </table:table-cell>
          <table:table-cell office:value-type="float" office:value="53967.839999999997" table:style-name="ce17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88101</text:p>
          </table:table-cell>
          <table:table-cell office:value-type="float" office:value="37274.160000000003" table:style-name="ce17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88964</text:p>
          </table:table-cell>
          <table:table-cell office:value-type="float" office:value="25775.34" table:style-name="ce17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6T00:00:00" table:style-name="ce13">
            <text:p>26/11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89190</text:p>
          </table:table-cell>
          <table:table-cell office:value-type="float" office:value="33930" table:style-name="ce17">
            <text:p>33,930.00</text:p>
          </table:table-cell>
          <table:table-cell office:value-type="string" table:style-name="ce16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7T00:00:00" table:style-name="ce13">
            <text:p>27/11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89508</text:p>
          </table:table-cell>
          <table:table-cell office:value-type="float" office:value="28510" table:style-name="ce17">
            <text:p>28,51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89962</text:p>
          </table:table-cell>
          <table:table-cell office:value-type="float" office:value="36538" table:style-name="ce17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 table:style-name="ce1"/>
        </table:table-row>
        <table:table-row table:number-rows-repeated="1048316" table:style-name="ro1">
          <table:table-cell table:number-columns-repeated="16384"/>
        </table:table-row>
        <table:named-expressions>
          <table:named-range table:name="Print_Area" table:cell-range-address="2025_08_November.$B$1:2025_08_November.$J$30" table:base-cell-address="2025_08_November.$A$1"/>
        </table:named-expressions>
      </table:table>
      <table:database-ranges>
        <table:database-range table:target-range-address="2025_08_November.B4:2025_08_November.J20" table:contains-header="false">
          <table:sort>
            <table:sort-by table:field-number="2"/>
          </table:sort>
        </table:database-range>
        <table:database-range table:target-range-address="2025_08_November.B3:2025_08_November.J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mith, Stuart</meta:initial-creator>
    <dc:creator>HAYNES, Christopher (THE NEWCASTLE UPON TYNE HOSPITALS</dc:creator>
    <meta:creation-date>2017-11-10T11:34:29Z</meta:creation-date>
    <dc:date>2026-01-23T16:30:49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