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7_Octo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10-01T00:00:00" table:style-name="ce2">
            <text:p>Oct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20590</text:p>
          </table:table-cell>
          <table:table-cell office:value-type="float" office:value="65791.199999999997" table:style-name="ce14">
            <text:p>65,79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1139</text:p>
          </table:table-cell>
          <table:table-cell office:value-type="float" office:value="25229.279999999999" table:style-name="ce14">
            <text:p>25,229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1194</text:p>
          </table:table-cell>
          <table:table-cell office:value-type="float" office:value="40172.28" table:style-name="ce14">
            <text:p>40,172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1221</text:p>
          </table:table-cell>
          <table:table-cell office:value-type="float" office:value="37575.54" table:style-name="ce14">
            <text:p>37,575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1475</text:p>
          </table:table-cell>
          <table:table-cell office:value-type="float" office:value="45935.39" table:style-name="ce14">
            <text:p>45,935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1482</text:p>
          </table:table-cell>
          <table:table-cell office:value-type="float" office:value="43439.89" table:style-name="ce14">
            <text:p>43,439.8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1549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1965</text:p>
          </table:table-cell>
          <table:table-cell office:value-type="float" office:value="48789" table:style-name="ce14">
            <text:p>48,78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22007</text:p>
          </table:table-cell>
          <table:table-cell office:value-type="float" office:value="25182.58" table:style-name="ce14">
            <text:p>25,182.5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2185</text:p>
          </table:table-cell>
          <table:table-cell office:value-type="float" office:value="28297.62" table:style-name="ce14">
            <text:p>28,297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22214</text:p>
          </table:table-cell>
          <table:table-cell office:value-type="float" office:value="35100" table:style-name="ce14">
            <text:p>35,1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2273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2279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2314</text:p>
          </table:table-cell>
          <table:table-cell office:value-type="float" office:value="33600" table:style-name="ce14">
            <text:p>33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2315</text:p>
          </table:table-cell>
          <table:table-cell office:value-type="float" office:value="26655.09" table:style-name="ce14">
            <text:p>26,655.0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2319</text:p>
          </table:table-cell>
          <table:table-cell office:value-type="float" office:value="28486.65" table:style-name="ce14">
            <text:p>28,486.6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2387</text:p>
          </table:table-cell>
          <table:table-cell office:value-type="float" office:value="36604.800000000003" table:style-name="ce14">
            <text:p>36,60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2420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2456</text:p>
          </table:table-cell>
          <table:table-cell office:value-type="float" office:value="63999" table:style-name="ce14">
            <text:p>63,9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2499</text:p>
          </table:table-cell>
          <table:table-cell office:value-type="float" office:value="25034.32" table:style-name="ce14">
            <text:p>25,034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2516</text:p>
          </table:table-cell>
          <table:table-cell office:value-type="float" office:value="29771.279999999999" table:style-name="ce14">
            <text:p>29,771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2610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2625</text:p>
          </table:table-cell>
          <table:table-cell office:value-type="float" office:value="68093.78" table:style-name="ce14">
            <text:p>68,093.7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2676</text:p>
          </table:table-cell>
          <table:table-cell office:value-type="float" office:value="36334.800000000003" table:style-name="ce14">
            <text:p>36,33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2700</text:p>
          </table:table-cell>
          <table:table-cell office:value-type="float" office:value="46631.7" table:style-name="ce14">
            <text:p>46,631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2766</text:p>
          </table:table-cell>
          <table:table-cell office:value-type="float" office:value="26388.84" table:style-name="ce14">
            <text:p>26,388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2787</text:p>
          </table:table-cell>
          <table:table-cell office:value-type="float" office:value="27691.200000000001" table:style-name="ce14">
            <text:p>27,69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2891</text:p>
          </table:table-cell>
          <table:table-cell office:value-type="float" office:value="46743.839999999997" table:style-name="ce14">
            <text:p>46,743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2982</text:p>
          </table:table-cell>
          <table:table-cell office:value-type="float" office:value="56192.23" table:style-name="ce14">
            <text:p>56,192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340</text:p>
          </table:table-cell>
          <table:table-cell office:value-type="float" office:value="33458.82" table:style-name="ce14">
            <text:p>33,458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3351</text:p>
          </table:table-cell>
          <table:table-cell office:value-type="float" office:value="81722.960000000006" table:style-name="ce14">
            <text:p>81,722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3361</text:p>
          </table:table-cell>
          <table:table-cell office:value-type="float" office:value="30802.37" table:style-name="ce14">
            <text:p>30,802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405</text:p>
          </table:table-cell>
          <table:table-cell office:value-type="float" office:value="25098.62" table:style-name="ce14">
            <text:p>25,098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3422</text:p>
          </table:table-cell>
          <table:table-cell office:value-type="float" office:value="32734.92" table:style-name="ce14">
            <text:p>32,734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3549</text:p>
          </table:table-cell>
          <table:table-cell office:value-type="float" office:value="54672.19" table:style-name="ce14">
            <text:p>54,672.1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3663</text:p>
          </table:table-cell>
          <table:table-cell office:value-type="float" office:value="58546.8" table:style-name="ce14">
            <text:p>58,54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680</text:p>
          </table:table-cell>
          <table:table-cell office:value-type="float" office:value="57763.8" table:style-name="ce14">
            <text:p>57,76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683</text:p>
          </table:table-cell>
          <table:table-cell office:value-type="float" office:value="43418.52" table:style-name="ce14">
            <text:p>43,418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16</text:p>
          </table:table-cell>
          <table:table-cell office:value-type="float" office:value="45716.86" table:style-name="ce14">
            <text:p>45,716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17</text:p>
          </table:table-cell>
          <table:table-cell office:value-type="float" office:value="48612.959999999999" table:style-name="ce14">
            <text:p>48,612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22</text:p>
          </table:table-cell>
          <table:table-cell office:value-type="float" office:value="76661.279999999999" table:style-name="ce14">
            <text:p>76,661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3730</text:p>
          </table:table-cell>
          <table:table-cell office:value-type="float" office:value="41467.199999999997" table:style-name="ce14">
            <text:p>41,467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51</text:p>
          </table:table-cell>
          <table:table-cell office:value-type="float" office:value="76011.73" table:style-name="ce14">
            <text:p>76,011.7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52</text:p>
          </table:table-cell>
          <table:table-cell office:value-type="float" office:value="56032.82" table:style-name="ce14">
            <text:p>56,032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56</text:p>
          </table:table-cell>
          <table:table-cell office:value-type="float" office:value="40900.86" table:style-name="ce14">
            <text:p>40,900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57</text:p>
          </table:table-cell>
          <table:table-cell office:value-type="float" office:value="30612.34" table:style-name="ce14">
            <text:p>30,612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759</text:p>
          </table:table-cell>
          <table:table-cell office:value-type="float" office:value="32999.94" table:style-name="ce14">
            <text:p>32,999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3767</text:p>
          </table:table-cell>
          <table:table-cell office:value-type="float" office:value="100830.6" table:style-name="ce14">
            <text:p>100,83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3778</text:p>
          </table:table-cell>
          <table:table-cell office:value-type="float" office:value="86736" table:style-name="ce14">
            <text:p>86,7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3820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23840</text:p>
          </table:table-cell>
          <table:table-cell office:value-type="float" office:value="38514.53" table:style-name="ce14">
            <text:p>38,514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23859</text:p>
          </table:table-cell>
          <table:table-cell office:value-type="float" office:value="37868" table:style-name="ce14">
            <text:p>37,868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876</text:p>
          </table:table-cell>
          <table:table-cell office:value-type="float" office:value="33484.080000000002" table:style-name="ce14">
            <text:p>33,484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878</text:p>
          </table:table-cell>
          <table:table-cell office:value-type="float" office:value="32284.080000000002" table:style-name="ce14">
            <text:p>32,284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880</text:p>
          </table:table-cell>
          <table:table-cell office:value-type="float" office:value="37022.239999999998" table:style-name="ce14">
            <text:p>37,022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884</text:p>
          </table:table-cell>
          <table:table-cell office:value-type="float" office:value="35160" table:style-name="ce14">
            <text:p>35,1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888</text:p>
          </table:table-cell>
          <table:table-cell office:value-type="float" office:value="41840.5" table:style-name="ce14">
            <text:p>41,84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890</text:p>
          </table:table-cell>
          <table:table-cell office:value-type="float" office:value="41769.599999999999" table:style-name="ce14">
            <text:p>41,76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893</text:p>
          </table:table-cell>
          <table:table-cell office:value-type="float" office:value="27227.38" table:style-name="ce14">
            <text:p>27,227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906</text:p>
          </table:table-cell>
          <table:table-cell office:value-type="float" office:value="42254.82" table:style-name="ce14">
            <text:p>42,254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911</text:p>
          </table:table-cell>
          <table:table-cell office:value-type="float" office:value="40064.51" table:style-name="ce14">
            <text:p>40,064.5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915</text:p>
          </table:table-cell>
          <table:table-cell office:value-type="float" office:value="39498.230000000003" table:style-name="ce14">
            <text:p>39,498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916</text:p>
          </table:table-cell>
          <table:table-cell office:value-type="float" office:value="25122.58" table:style-name="ce14">
            <text:p>25,122.5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3991</text:p>
          </table:table-cell>
          <table:table-cell office:value-type="float" office:value="63204.06" table:style-name="ce14">
            <text:p>63,204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119</text:p>
          </table:table-cell>
          <table:table-cell office:value-type="float" office:value="37595.230000000003" table:style-name="ce14">
            <text:p>37,595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121</text:p>
          </table:table-cell>
          <table:table-cell office:value-type="float" office:value="49233.599999999999" table:style-name="ce14">
            <text:p>49,233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123</text:p>
          </table:table-cell>
          <table:table-cell office:value-type="float" office:value="25960.46" table:style-name="ce14">
            <text:p>25,960.4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124</text:p>
          </table:table-cell>
          <table:table-cell office:value-type="float" office:value="49230" table:style-name="ce14">
            <text:p>49,23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128</text:p>
          </table:table-cell>
          <table:table-cell office:value-type="float" office:value="36890.400000000001" table:style-name="ce14">
            <text:p>36,89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4145</text:p>
          </table:table-cell>
          <table:table-cell office:value-type="float" office:value="37582.68" table:style-name="ce14">
            <text:p>37,582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4156</text:p>
          </table:table-cell>
          <table:table-cell office:value-type="float" office:value="40913.78" table:style-name="ce14">
            <text:p>40,913.7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179</text:p>
          </table:table-cell>
          <table:table-cell office:value-type="float" office:value="37188" table:style-name="ce14">
            <text:p>37,18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4207</text:p>
          </table:table-cell>
          <table:table-cell office:value-type="float" office:value="145282.79999999999" table:style-name="ce14">
            <text:p>145,28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4211</text:p>
          </table:table-cell>
          <table:table-cell office:value-type="float" office:value="72641.399999999994" table:style-name="ce14">
            <text:p>72,641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4332</text:p>
          </table:table-cell>
          <table:table-cell office:value-type="float" office:value="25618.799999999999" table:style-name="ce14">
            <text:p>25,618.80</text:p>
          </table:table-cell>
          <table:table-cell office:value-type="string" table:style-name="ce18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4350</text:p>
          </table:table-cell>
          <table:table-cell office:value-type="float" office:value="32745.599999999999" table:style-name="ce14">
            <text:p>32,745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4372</text:p>
          </table:table-cell>
          <table:table-cell office:value-type="float" office:value="28056.6" table:style-name="ce14">
            <text:p>28,056.60</text:p>
          </table:table-cell>
          <table:table-cell office:value-type="string" table:style-name="ce18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540</text:p>
          </table:table-cell>
          <table:table-cell office:value-type="float" office:value="90075.11" table:style-name="ce14">
            <text:p>90,075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4551</text:p>
          </table:table-cell>
          <table:table-cell office:value-type="float" office:value="37959.949999999997" table:style-name="ce14">
            <text:p>37,959.9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4024611</text:p>
          </table:table-cell>
          <table:table-cell office:value-type="float" office:value="38986.199999999997" table:style-name="ce14">
            <text:p>38,986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080844</text:p>
          </table:table-cell>
          <table:table-cell office:value-type="float" office:value="47752.07" table:style-name="ce14">
            <text:p>47,752.0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6T01:00:00" table:style-name="ce15">
            <text:p>16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The Renal Association</text:p>
          </table:table-cell>
          <table:table-cell office:value-type="string" table:style-name="ce16">
            <text:p>7149741</text:p>
          </table:table-cell>
          <table:table-cell office:value-type="float" office:value="49702.36" table:style-name="ce14">
            <text:p>49,702.36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9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7175962</text:p>
          </table:table-cell>
          <table:table-cell office:value-type="float" office:value="44586" table:style-name="ce14">
            <text:p>44,586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Liaison VAT Consultancy Ltd</text:p>
          </table:table-cell>
          <table:table-cell office:value-type="string" table:style-name="ce16">
            <text:p>7186454</text:p>
          </table:table-cell>
          <table:table-cell office:value-type="float" office:value="27194.04" table:style-name="ce14">
            <text:p>27,194.04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Capsticks Solicitors Llp</text:p>
          </table:table-cell>
          <table:table-cell office:value-type="string" table:style-name="ce16">
            <text:p>7186514</text:p>
          </table:table-cell>
          <table:table-cell office:value-type="float" office:value="25185.72" table:style-name="ce14">
            <text:p>25,185.72</text:p>
          </table:table-cell>
          <table:table-cell office:value-type="string" table:style-name="ce16">
            <text:p>Leg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Link Orthopaedics UK Ltd</text:p>
          </table:table-cell>
          <table:table-cell office:value-type="string" table:style-name="ce16">
            <text:p>7197191</text:p>
          </table:table-cell>
          <table:table-cell office:value-type="float" office:value="33413.449999999997" table:style-name="ce14">
            <text:p>33,413.45</text:p>
          </table:table-cell>
          <table:table-cell office:value-type="string" table:style-name="ce16">
            <text:p>Surgical Loan Ki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07042</text:p>
          </table:table-cell>
          <table:table-cell office:value-type="float" office:value="77915.02" table:style-name="ce14">
            <text:p>77,915.02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Aon UK Limited</text:p>
          </table:table-cell>
          <table:table-cell office:value-type="string" table:style-name="ce16">
            <text:p>7210654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11893</text:p>
          </table:table-cell>
          <table:table-cell office:value-type="float" office:value="92007.86" table:style-name="ce14">
            <text:p>92,007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WOMENS SERVICES</text:p>
          </table:table-cell>
          <table:table-cell office:value-type="string" table:style-name="ce16">
            <text:p>Healthworks Newcastle</text:p>
          </table:table-cell>
          <table:table-cell office:value-type="string" table:style-name="ce16">
            <text:p>7213517</text:p>
          </table:table-cell>
          <table:table-cell office:value-type="float" office:value="53010.6" table:style-name="ce14">
            <text:p>53,010.6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20080</text:p>
          </table:table-cell>
          <table:table-cell office:value-type="float" office:value="31980.18" table:style-name="ce14">
            <text:p>31,980.18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Cyclescheme Ltd</text:p>
          </table:table-cell>
          <table:table-cell office:value-type="string" table:style-name="ce16">
            <text:p>7225881</text:p>
          </table:table-cell>
          <table:table-cell office:value-type="float" office:value="31027.759999999998" table:style-name="ce14">
            <text:p>31,027.76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25895</text:p>
          </table:table-cell>
          <table:table-cell office:value-type="float" office:value="162581.03" table:style-name="ce14">
            <text:p>162,581.0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26909</text:p>
          </table:table-cell>
          <table:table-cell office:value-type="float" office:value="146876.53" table:style-name="ce14">
            <text:p>146,876.5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228206</text:p>
          </table:table-cell>
          <table:table-cell office:value-type="float" office:value="5113679.46" table:style-name="ce14">
            <text:p>5,113,679.46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28621</text:p>
          </table:table-cell>
          <table:table-cell office:value-type="float" office:value="1775044.96" table:style-name="ce14">
            <text:p>1,775,044.9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29546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29548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230092</text:p>
          </table:table-cell>
          <table:table-cell office:value-type="float" office:value="37198.68" table:style-name="ce14">
            <text:p>37,198.6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9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35473</text:p>
          </table:table-cell>
          <table:table-cell office:value-type="float" office:value="31390.57" table:style-name="ce14">
            <text:p>31,390.57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Warwick</text:p>
          </table:table-cell>
          <table:table-cell office:value-type="string" table:style-name="ce16">
            <text:p>7235976</text:p>
          </table:table-cell>
          <table:table-cell office:value-type="float" office:value="38260.03" table:style-name="ce14">
            <text:p>38,260.03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hange Healthcare UK Holdings Limited</text:p>
          </table:table-cell>
          <table:table-cell office:value-type="string" table:style-name="ce16">
            <text:p>7239256</text:p>
          </table:table-cell>
          <table:table-cell office:value-type="float" office:value="38806.85" table:style-name="ce14">
            <text:p>38,806.85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240020</text:p>
          </table:table-cell>
          <table:table-cell office:value-type="float" office:value="136593.73000000001" table:style-name="ce14">
            <text:p>136,593.73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40347</text:p>
          </table:table-cell>
          <table:table-cell office:value-type="float" office:value="916457.1" table:style-name="ce14">
            <text:p>916,457.10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241045</text:p>
          </table:table-cell>
          <table:table-cell office:value-type="float" office:value="4522193.4000000004" table:style-name="ce14">
            <text:p>4,522,193.40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41798</text:p>
          </table:table-cell>
          <table:table-cell office:value-type="float" office:value="29621.74" table:style-name="ce14">
            <text:p>29,621.74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42321</text:p>
          </table:table-cell>
          <table:table-cell office:value-type="float" office:value="40187.019999999997" table:style-name="ce14">
            <text:p>40,187.02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242583</text:p>
          </table:table-cell>
          <table:table-cell office:value-type="float" office:value="117286.21" table:style-name="ce14">
            <text:p>117,286.21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43245</text:p>
          </table:table-cell>
          <table:table-cell office:value-type="float" office:value="48257.74" table:style-name="ce14">
            <text:p>48,257.74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43252</text:p>
          </table:table-cell>
          <table:table-cell office:value-type="float" office:value="47103.42" table:style-name="ce14">
            <text:p>47,103.42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43464</text:p>
          </table:table-cell>
          <table:table-cell office:value-type="float" office:value="37357.29" table:style-name="ce14">
            <text:p>37,357.29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243667</text:p>
          </table:table-cell>
          <table:table-cell office:value-type="float" office:value="61192.26" table:style-name="ce14">
            <text:p>61,192.26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43800</text:p>
          </table:table-cell>
          <table:table-cell office:value-type="float" office:value="94776.56" table:style-name="ce14">
            <text:p>94,776.5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44240</text:p>
          </table:table-cell>
          <table:table-cell office:value-type="float" office:value="29032.13" table:style-name="ce14">
            <text:p>29,032.13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dvance Northumberland (Commercial) Limited</text:p>
          </table:table-cell>
          <table:table-cell office:value-type="string" table:style-name="ce16">
            <text:p>7245309</text:p>
          </table:table-cell>
          <table:table-cell office:value-type="float" office:value="77646.17" table:style-name="ce14">
            <text:p>77,646.17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45362</text:p>
          </table:table-cell>
          <table:table-cell office:value-type="float" office:value="121476.02" table:style-name="ce14">
            <text:p>121,476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45368</text:p>
          </table:table-cell>
          <table:table-cell office:value-type="float" office:value="164093.19" table:style-name="ce14">
            <text:p>164,093.19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245520</text:p>
          </table:table-cell>
          <table:table-cell office:value-type="float" office:value="62700" table:style-name="ce14">
            <text:p>62,7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45989</text:p>
          </table:table-cell>
          <table:table-cell office:value-type="float" office:value="488276.22" table:style-name="ce14">
            <text:p>488,276.22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CENTRAL RESERV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46037</text:p>
          </table:table-cell>
          <table:table-cell office:value-type="float" office:value="-52500" table:style-name="ce14">
            <text:p>-52,500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Medical</text:p>
          </table:table-cell>
          <table:table-cell office:value-type="string" table:style-name="ce17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46038</text:p>
          </table:table-cell>
          <table:table-cell office:value-type="float" office:value="6100186" table:style-name="ce14">
            <text:p>6,100,186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46070</text:p>
          </table:table-cell>
          <table:table-cell office:value-type="float" office:value="27710" table:style-name="ce14">
            <text:p>27,7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Medisoft Ltd</text:p>
          </table:table-cell>
          <table:table-cell office:value-type="string" table:style-name="ce16">
            <text:p>7247553</text:p>
          </table:table-cell>
          <table:table-cell office:value-type="float" office:value="48314.51" table:style-name="ce14">
            <text:p>48,314.51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247591</text:p>
          </table:table-cell>
          <table:table-cell office:value-type="float" office:value="1053692.68" table:style-name="ce14">
            <text:p>1,053,692.68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47800</text:p>
          </table:table-cell>
          <table:table-cell office:value-type="float" office:value="91773.83" table:style-name="ce14">
            <text:p>91,773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47802</text:p>
          </table:table-cell>
          <table:table-cell office:value-type="float" office:value="314244.28999999998" table:style-name="ce14">
            <text:p>314,244.29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47803</text:p>
          </table:table-cell>
          <table:table-cell office:value-type="float" office:value="78892.83" table:style-name="ce14">
            <text:p>78,892.8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247846</text:p>
          </table:table-cell>
          <table:table-cell office:value-type="float" office:value="56487.98" table:style-name="ce14">
            <text:p>56,48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48719</text:p>
          </table:table-cell>
          <table:table-cell office:value-type="float" office:value="65714.55" table:style-name="ce14">
            <text:p>65,714.55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48720</text:p>
          </table:table-cell>
          <table:table-cell office:value-type="float" office:value="65714.55" table:style-name="ce14">
            <text:p>65,714.55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48739</text:p>
          </table:table-cell>
          <table:table-cell office:value-type="float" office:value="29032.13" table:style-name="ce14">
            <text:p>29,032.13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49080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49083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49261</text:p>
          </table:table-cell>
          <table:table-cell office:value-type="float" office:value="80039" table:style-name="ce14">
            <text:p>80,039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49268</text:p>
          </table:table-cell>
          <table:table-cell office:value-type="float" office:value="35715" table:style-name="ce14">
            <text:p>35,715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249918</text:p>
          </table:table-cell>
          <table:table-cell office:value-type="float" office:value="79372.800000000003" table:style-name="ce14">
            <text:p>79,372.80</text:p>
          </table:table-cell>
          <table:table-cell office:value-type="string" table:style-name="ce16">
            <text:p>Vaccin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50104</text:p>
          </table:table-cell>
          <table:table-cell office:value-type="float" office:value="28410" table:style-name="ce14">
            <text:p>28,4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50105</text:p>
          </table:table-cell>
          <table:table-cell office:value-type="float" office:value="27130" table:style-name="ce14">
            <text:p>27,1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50331</text:p>
          </table:table-cell>
          <table:table-cell office:value-type="float" office:value="37787.699999999997" table:style-name="ce14">
            <text:p>37,787.70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50351</text:p>
          </table:table-cell>
          <table:table-cell office:value-type="float" office:value="29234.97" table:style-name="ce14">
            <text:p>29,234.9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50473</text:p>
          </table:table-cell>
          <table:table-cell office:value-type="float" office:value="103803.39" table:style-name="ce14">
            <text:p>103,803.39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250474</text:p>
          </table:table-cell>
          <table:table-cell office:value-type="float" office:value="68982.48" table:style-name="ce14">
            <text:p>68,982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50484</text:p>
          </table:table-cell>
          <table:table-cell office:value-type="float" office:value="30235.38" table:style-name="ce14">
            <text:p>30,235.38</text:p>
          </table:table-cell>
          <table:table-cell office:value-type="string" table:style-name="ce16">
            <text:p>Anaes : Accessories And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251429</text:p>
          </table:table-cell>
          <table:table-cell office:value-type="float" office:value="42218.1" table:style-name="ce14">
            <text:p>42,218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Greggs Plc</text:p>
          </table:table-cell>
          <table:table-cell office:value-type="string" table:style-name="ce16">
            <text:p>7252086</text:p>
          </table:table-cell>
          <table:table-cell office:value-type="float" office:value="34128" table:style-name="ce14">
            <text:p>34,128.00</text:p>
          </table:table-cell>
          <table:table-cell office:value-type="string" table:style-name="ce16">
            <text:p>Other General Supplies and Servi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52123</text:p>
          </table:table-cell>
          <table:table-cell office:value-type="float" office:value="28233.52" table:style-name="ce14">
            <text:p>28,233.5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252128</text:p>
          </table:table-cell>
          <table:table-cell office:value-type="float" office:value="60229.02" table:style-name="ce14">
            <text:p>60,229.02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52134</text:p>
          </table:table-cell>
          <table:table-cell office:value-type="float" office:value="137795.16" table:style-name="ce14">
            <text:p>137,795.16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1T01:00:00" table:style-name="ce15">
            <text:p>01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252177</text:p>
          </table:table-cell>
          <table:table-cell office:value-type="float" office:value="150253.82" table:style-name="ce14">
            <text:p>150,253.82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52194</text:p>
          </table:table-cell>
          <table:table-cell office:value-type="float" office:value="230481.79" table:style-name="ce14">
            <text:p>230,481.79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Nihon Kohden Uk Ltd</text:p>
          </table:table-cell>
          <table:table-cell office:value-type="string" table:style-name="ce16">
            <text:p>7252196</text:p>
          </table:table-cell>
          <table:table-cell office:value-type="float" office:value="31080" table:style-name="ce14">
            <text:p>31,08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52219</text:p>
          </table:table-cell>
          <table:table-cell office:value-type="float" office:value="26256.35" table:style-name="ce14">
            <text:p>26,256.3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52220</text:p>
          </table:table-cell>
          <table:table-cell office:value-type="float" office:value="121679" table:style-name="ce14">
            <text:p>121,679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52224</text:p>
          </table:table-cell>
          <table:table-cell office:value-type="float" office:value="36068.400000000001" table:style-name="ce14">
            <text:p>36,068.4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2T01:00:00" table:style-name="ce15">
            <text:p>0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53131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53226</text:p>
          </table:table-cell>
          <table:table-cell office:value-type="float" office:value="46174.46" table:style-name="ce14">
            <text:p>46,174.4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53871</text:p>
          </table:table-cell>
          <table:table-cell office:value-type="float" office:value="1545265.94" table:style-name="ce14">
            <text:p>1,545,265.9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Professional Fees</text:p>
          </table:table-cell>
          <table:table-cell office:value-type="string" table:style-name="ce17">
            <text:p>PROF FEES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7253883</text:p>
          </table:table-cell>
          <table:table-cell office:value-type="float" office:value="162881.62" table:style-name="ce14">
            <text:p>162,881.62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254097</text:p>
          </table:table-cell>
          <table:table-cell office:value-type="float" office:value="56307.46" table:style-name="ce14">
            <text:p>56,307.46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54143</text:p>
          </table:table-cell>
          <table:table-cell office:value-type="float" office:value="44994" table:style-name="ce14">
            <text:p>44,994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3T01:00:00" table:style-name="ce15">
            <text:p>03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254745</text:p>
          </table:table-cell>
          <table:table-cell office:value-type="float" office:value="202908" table:style-name="ce14">
            <text:p>202,908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Skills For Health Ltd</text:p>
          </table:table-cell>
          <table:table-cell office:value-type="string" table:style-name="ce16">
            <text:p>7254997</text:p>
          </table:table-cell>
          <table:table-cell office:value-type="float" office:value="48000" table:style-name="ce14">
            <text:p>48,000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55230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6T01:00:00" table:style-name="ce15">
            <text:p>16/10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Philips Electronics Uk Ltd</text:p>
          </table:table-cell>
          <table:table-cell office:value-type="string" table:style-name="ce16">
            <text:p>7255279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55362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55375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255378</text:p>
          </table:table-cell>
          <table:table-cell office:value-type="float" office:value="117001.21" table:style-name="ce14">
            <text:p>117,001.21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55381</text:p>
          </table:table-cell>
          <table:table-cell office:value-type="float" office:value="28100" table:style-name="ce14">
            <text:p>28,10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4T01:00:00" table:style-name="ce15">
            <text:p>04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55386</text:p>
          </table:table-cell>
          <table:table-cell office:value-type="float" office:value="29910" table:style-name="ce14">
            <text:p>29,91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255403</text:p>
          </table:table-cell>
          <table:table-cell office:value-type="float" office:value="84289.919999999998" table:style-name="ce14">
            <text:p>84,289.9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55429</text:p>
          </table:table-cell>
          <table:table-cell office:value-type="float" office:value="30800.959999999999" table:style-name="ce14">
            <text:p>30,800.96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255502</text:p>
          </table:table-cell>
          <table:table-cell office:value-type="float" office:value="30070" table:style-name="ce14">
            <text:p>30,070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55589</text:p>
          </table:table-cell>
          <table:table-cell office:value-type="float" office:value="26098.41" table:style-name="ce14">
            <text:p>26,098.41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EUROSCIENCES</text:p>
          </table:table-cell>
          <table:table-cell office:value-type="string" table:style-name="ce16">
            <text:p>Optima Medical Ltd</text:p>
          </table:table-cell>
          <table:table-cell office:value-type="string" table:style-name="ce16">
            <text:p>7255612</text:p>
          </table:table-cell>
          <table:table-cell office:value-type="float" office:value="39076.800000000003" table:style-name="ce14">
            <text:p>39,076.8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Bramble Hub Limited</text:p>
          </table:table-cell>
          <table:table-cell office:value-type="string" table:style-name="ce16">
            <text:p>7255681</text:p>
          </table:table-cell>
          <table:table-cell office:value-type="float" office:value="26666.66" table:style-name="ce14">
            <text:p>26,666.66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Teapot Trust</text:p>
          </table:table-cell>
          <table:table-cell office:value-type="string" table:style-name="ce16">
            <text:p>7255771</text:p>
          </table:table-cell>
          <table:table-cell office:value-type="float" office:value="26586" table:style-name="ce14">
            <text:p>26,586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55818</text:p>
          </table:table-cell>
          <table:table-cell office:value-type="float" office:value="43559.73" table:style-name="ce14">
            <text:p>43,559.73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55820</text:p>
          </table:table-cell>
          <table:table-cell office:value-type="float" office:value="39661.82" table:style-name="ce14">
            <text:p>39,661.82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HEPATOLOGY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55848</text:p>
          </table:table-cell>
          <table:table-cell office:value-type="float" office:value="31334" table:style-name="ce14">
            <text:p>31,334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Technology Scheme</text:p>
          </table:table-cell>
          <table:table-cell office:value-type="string" table:style-name="ce17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56072</text:p>
          </table:table-cell>
          <table:table-cell office:value-type="float" office:value="33480.04" table:style-name="ce14">
            <text:p>33,480.04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56108</text:p>
          </table:table-cell>
          <table:table-cell office:value-type="float" office:value="548880.32999999996" table:style-name="ce14">
            <text:p>548,880.33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Travelperk Uk IRL Limited</text:p>
          </table:table-cell>
          <table:table-cell office:value-type="string" table:style-name="ce16">
            <text:p>7256153</text:p>
          </table:table-cell>
          <table:table-cell office:value-type="float" office:value="39721.910000000003" table:style-name="ce14">
            <text:p>39,721.91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7T01:00:00" table:style-name="ce15">
            <text:p>07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56342</text:p>
          </table:table-cell>
          <table:table-cell office:value-type="float" office:value="587388.22" table:style-name="ce14">
            <text:p>587,388.22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56356</text:p>
          </table:table-cell>
          <table:table-cell office:value-type="float" office:value="326370.90999999997" table:style-name="ce14">
            <text:p>326,370.91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256373</text:p>
          </table:table-cell>
          <table:table-cell office:value-type="float" office:value="150253.82" table:style-name="ce14">
            <text:p>150,253.82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56386</text:p>
          </table:table-cell>
          <table:table-cell office:value-type="float" office:value="29621.74" table:style-name="ce14">
            <text:p>29,621.74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56476</text:p>
          </table:table-cell>
          <table:table-cell office:value-type="float" office:value="27304.75" table:style-name="ce14">
            <text:p>27,304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56521</text:p>
          </table:table-cell>
          <table:table-cell office:value-type="float" office:value="39030.120000000003" table:style-name="ce14">
            <text:p>39,030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56849</text:p>
          </table:table-cell>
          <table:table-cell office:value-type="float" office:value="172368" table:style-name="ce14">
            <text:p>172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56850</text:p>
          </table:table-cell>
          <table:table-cell office:value-type="float" office:value="197090.5" table:style-name="ce14">
            <text:p>197,09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56852</text:p>
          </table:table-cell>
          <table:table-cell office:value-type="float" office:value="27573" table:style-name="ce14">
            <text:p>27,573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56870</text:p>
          </table:table-cell>
          <table:table-cell office:value-type="float" office:value="88128" table:style-name="ce14">
            <text:p>88,1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56873</text:p>
          </table:table-cell>
          <table:table-cell office:value-type="float" office:value="26114.89" table:style-name="ce14">
            <text:p>26,114.8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56891</text:p>
          </table:table-cell>
          <table:table-cell office:value-type="float" office:value="136800" table:style-name="ce14">
            <text:p>136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56892</text:p>
          </table:table-cell>
          <table:table-cell office:value-type="float" office:value="75600" table:style-name="ce14">
            <text:p>7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56893</text:p>
          </table:table-cell>
          <table:table-cell office:value-type="float" office:value="47236.32" table:style-name="ce14">
            <text:p>47,236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56894</text:p>
          </table:table-cell>
          <table:table-cell office:value-type="float" office:value="63162" table:style-name="ce14">
            <text:p>63,16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56910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56913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56917</text:p>
          </table:table-cell>
          <table:table-cell office:value-type="float" office:value="39003.72" table:style-name="ce14">
            <text:p>39,003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56918</text:p>
          </table:table-cell>
          <table:table-cell office:value-type="float" office:value="40851.72" table:style-name="ce14">
            <text:p>40,851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56919</text:p>
          </table:table-cell>
          <table:table-cell office:value-type="float" office:value="51025.56" table:style-name="ce14">
            <text:p>51,025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56920</text:p>
          </table:table-cell>
          <table:table-cell office:value-type="float" office:value="35693.919999999998" table:style-name="ce14">
            <text:p>35,69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56922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56923</text:p>
          </table:table-cell>
          <table:table-cell office:value-type="float" office:value="39030.120000000003" table:style-name="ce14">
            <text:p>39,030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257786</text:p>
          </table:table-cell>
          <table:table-cell office:value-type="float" office:value="185137.59" table:style-name="ce14">
            <text:p>185,137.5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257787</text:p>
          </table:table-cell>
          <table:table-cell office:value-type="float" office:value="136593.73000000001" table:style-name="ce14">
            <text:p>136,593.73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8T01:00:00" table:style-name="ce15">
            <text:p>0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nylam UK Ltd</text:p>
          </table:table-cell>
          <table:table-cell office:value-type="string" table:style-name="ce16">
            <text:p>7257791</text:p>
          </table:table-cell>
          <table:table-cell office:value-type="float" office:value="43779.12" table:style-name="ce14">
            <text:p>43,779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257825</text:p>
          </table:table-cell>
          <table:table-cell office:value-type="float" office:value="63216.4" table:style-name="ce14">
            <text:p>63,216.4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57859</text:p>
          </table:table-cell>
          <table:table-cell office:value-type="float" office:value="2289519.2999999998" table:style-name="ce14">
            <text:p>2,289,519.3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58215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0T01:00:00" table:style-name="ce15">
            <text:p>10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58217</text:p>
          </table:table-cell>
          <table:table-cell office:value-type="float" office:value="30497.52" table:style-name="ce14">
            <text:p>30,497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258333</text:p>
          </table:table-cell>
          <table:table-cell office:value-type="float" office:value="33613.199999999997" table:style-name="ce14">
            <text:p>33,613.2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58422</text:p>
          </table:table-cell>
          <table:table-cell office:value-type="float" office:value="31885.72" table:style-name="ce14">
            <text:p>31,885.7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58423</text:p>
          </table:table-cell>
          <table:table-cell office:value-type="float" office:value="59148.49" table:style-name="ce14">
            <text:p>59,148.49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58424</text:p>
          </table:table-cell>
          <table:table-cell office:value-type="float" office:value="26825.51" table:style-name="ce14">
            <text:p>26,825.5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5874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58861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58924</text:p>
          </table:table-cell>
          <table:table-cell office:value-type="float" office:value="34960.99" table:style-name="ce14">
            <text:p>34,960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59165</text:p>
          </table:table-cell>
          <table:table-cell office:value-type="float" office:value="51015.6" table:style-name="ce14">
            <text:p>51,015.60</text:p>
          </table:table-cell>
          <table:table-cell office:value-type="string" table:style-name="ce16">
            <text:p>Surgical Instruments :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59608</text:p>
          </table:table-cell>
          <table:table-cell office:value-type="float" office:value="154417.79" table:style-name="ce14">
            <text:p>154,417.79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59666</text:p>
          </table:table-cell>
          <table:table-cell office:value-type="float" office:value="37695.96" table:style-name="ce14">
            <text:p>37,69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59671</text:p>
          </table:table-cell>
          <table:table-cell office:value-type="float" office:value="66710.399999999994" table:style-name="ce14">
            <text:p>66,71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59672</text:p>
          </table:table-cell>
          <table:table-cell office:value-type="float" office:value="128563.2" table:style-name="ce14">
            <text:p>128,563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59903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Mll Telecom Ltd</text:p>
          </table:table-cell>
          <table:table-cell office:value-type="string" table:style-name="ce16">
            <text:p>7260064</text:p>
          </table:table-cell>
          <table:table-cell office:value-type="float" office:value="56251.16" table:style-name="ce14">
            <text:p>56,251.16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AHSN Allocation</text:p>
          </table:table-cell>
          <table:table-cell office:value-type="string" table:style-name="ce17">
            <text:p>AHSN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60109</text:p>
          </table:table-cell>
          <table:table-cell office:value-type="float" office:value="28609.75" table:style-name="ce14">
            <text:p>28,609.75</text:p>
          </table:table-cell>
          <table:table-cell office:value-type="string" table:style-name="ce16">
            <text:p>AHS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6T01:00:00" table:style-name="ce15">
            <text:p>16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omputacenter (Uk) Ltd</text:p>
          </table:table-cell>
          <table:table-cell office:value-type="string" table:style-name="ce16">
            <text:p>7260114</text:p>
          </table:table-cell>
          <table:table-cell office:value-type="float" office:value="307224" table:style-name="ce14">
            <text:p>307,224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asarc Group Limited</text:p>
          </table:table-cell>
          <table:table-cell office:value-type="string" table:style-name="ce16">
            <text:p>7260118</text:p>
          </table:table-cell>
          <table:table-cell office:value-type="float" office:value="59445.52" table:style-name="ce14">
            <text:p>59,445.52</text:p>
          </table:table-cell>
          <table:table-cell office:value-type="string" table:style-name="ce16">
            <text:p>Sales of Good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4T01:00:00" table:style-name="ce15">
            <text:p>14/10/2025</text:p>
          </table:table-cell>
          <table:table-cell office:value-type="string" table:style-name="ce13">
            <text:p>AHSN Allocation</text:p>
          </table:table-cell>
          <table:table-cell office:value-type="string" table:style-name="ce17">
            <text:p>AHSN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60144</text:p>
          </table:table-cell>
          <table:table-cell office:value-type="float" office:value="28609.75" table:style-name="ce14">
            <text:p>28,609.75</text:p>
          </table:table-cell>
          <table:table-cell office:value-type="string" table:style-name="ce16">
            <text:p>AHS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60157</text:p>
          </table:table-cell>
          <table:table-cell office:value-type="float" office:value="157677.49" table:style-name="ce14">
            <text:p>157,677.49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60159</text:p>
          </table:table-cell>
          <table:table-cell office:value-type="float" office:value="136013.98000000001" table:style-name="ce14">
            <text:p>136,013.9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60184</text:p>
          </table:table-cell>
          <table:table-cell office:value-type="float" office:value="335929.16" table:style-name="ce14">
            <text:p>335,929.16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60185</text:p>
          </table:table-cell>
          <table:table-cell office:value-type="float" office:value="169672" table:style-name="ce14">
            <text:p>169,672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09T01:00:00" table:style-name="ce15">
            <text:p>09/10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60186</text:p>
          </table:table-cell>
          <table:table-cell office:value-type="float" office:value="36538" table:style-name="ce14">
            <text:p>36,538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60885</text:p>
          </table:table-cell>
          <table:table-cell office:value-type="float" office:value="150408.43" table:style-name="ce14">
            <text:p>150,408.43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60922</text:p>
          </table:table-cell>
          <table:table-cell office:value-type="float" office:value="75337.78" table:style-name="ce14">
            <text:p>75,337.7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261043</text:p>
          </table:table-cell>
          <table:table-cell office:value-type="float" office:value="25411.68" table:style-name="ce14">
            <text:p>25,411.68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261104</text:p>
          </table:table-cell>
          <table:table-cell office:value-type="float" office:value="138480" table:style-name="ce14">
            <text:p>138,480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261273</text:p>
          </table:table-cell>
          <table:table-cell office:value-type="float" office:value="683026.92" table:style-name="ce14">
            <text:p>683,026.9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6T01:00:00" table:style-name="ce15">
            <text:p>16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61835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5T01:00:00" table:style-name="ce15">
            <text:p>15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261982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262088</text:p>
          </table:table-cell>
          <table:table-cell office:value-type="float" office:value="43437.98" table:style-name="ce14">
            <text:p>43,43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262249</text:p>
          </table:table-cell>
          <table:table-cell office:value-type="float" office:value="1713547" table:style-name="ce14">
            <text:p>1,713,54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string" table:style-name="ce16">
            <text:p>7262309</text:p>
          </table:table-cell>
          <table:table-cell office:value-type="float" office:value="67173.600000000006" table:style-name="ce14">
            <text:p>67,173.6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0T01:00:00" table:style-name="ce15">
            <text:p>20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262474</text:p>
          </table:table-cell>
          <table:table-cell office:value-type="float" office:value="34000" table:style-name="ce14">
            <text:p>34,0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Xiel Ltd</text:p>
          </table:table-cell>
          <table:table-cell office:value-type="string" table:style-name="ce16">
            <text:p>7262503</text:p>
          </table:table-cell>
          <table:table-cell office:value-type="float" office:value="70382.880000000005" table:style-name="ce14">
            <text:p>70,382.88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62558</text:p>
          </table:table-cell>
          <table:table-cell office:value-type="float" office:value="37833.64" table:style-name="ce14">
            <text:p>37,833.6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262587</text:p>
          </table:table-cell>
          <table:table-cell office:value-type="float" office:value="26048.639999999999" table:style-name="ce14">
            <text:p>26,048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62588</text:p>
          </table:table-cell>
          <table:table-cell office:value-type="float" office:value="84960" table:style-name="ce14">
            <text:p>84,9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62589</text:p>
          </table:table-cell>
          <table:table-cell office:value-type="float" office:value="172368" table:style-name="ce14">
            <text:p>172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62590</text:p>
          </table:table-cell>
          <table:table-cell office:value-type="float" office:value="205302.6" table:style-name="ce14">
            <text:p>205,302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62633</text:p>
          </table:table-cell>
          <table:table-cell office:value-type="float" office:value="86400" table:style-name="ce14">
            <text:p>86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62643</text:p>
          </table:table-cell>
          <table:table-cell office:value-type="float" office:value="140972.5" table:style-name="ce14">
            <text:p>140,972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62644</text:p>
          </table:table-cell>
          <table:table-cell office:value-type="float" office:value="182210" table:style-name="ce14">
            <text:p>182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62645</text:p>
          </table:table-cell>
          <table:table-cell office:value-type="float" office:value="31644.9" table:style-name="ce14">
            <text:p>31,644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62646</text:p>
          </table:table-cell>
          <table:table-cell office:value-type="float" office:value="219600" table:style-name="ce14">
            <text:p>21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62647</text:p>
          </table:table-cell>
          <table:table-cell office:value-type="float" office:value="48600" table:style-name="ce14">
            <text:p>48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62655</text:p>
          </table:table-cell>
          <table:table-cell office:value-type="float" office:value="25580.880000000001" table:style-name="ce14">
            <text:p>25,580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17T01:00:00" table:style-name="ce15">
            <text:p>1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62660</text:p>
          </table:table-cell>
          <table:table-cell office:value-type="float" office:value="44115.72" table:style-name="ce14">
            <text:p>44,115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62831</text:p>
          </table:table-cell>
          <table:table-cell office:value-type="float" office:value="50588.21" table:style-name="ce14">
            <text:p>50,588.21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63243</text:p>
          </table:table-cell>
          <table:table-cell office:value-type="float" office:value="165569.92000000001" table:style-name="ce14">
            <text:p>165,569.92</text:p>
          </table:table-cell>
          <table:table-cell office:value-type="string" table:style-name="ce16">
            <text:p>Other Utility Fue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SUPPORT FUNCTION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63327</text:p>
          </table:table-cell>
          <table:table-cell office:value-type="float" office:value="46379.49" table:style-name="ce14">
            <text:p>46,379.49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63757</text:p>
          </table:table-cell>
          <table:table-cell office:value-type="float" office:value="26983.57" table:style-name="ce14">
            <text:p>26,983.5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263778</text:p>
          </table:table-cell>
          <table:table-cell office:value-type="float" office:value="26062.41" table:style-name="ce14">
            <text:p>26,062.41</text:p>
          </table:table-cell>
          <table:table-cell office:value-type="string" table:style-name="ce16">
            <text:p>Advertising and Staff Recru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263796</text:p>
          </table:table-cell>
          <table:table-cell office:value-type="float" office:value="25205.21" table:style-name="ce14">
            <text:p>25,205.21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63825</text:p>
          </table:table-cell>
          <table:table-cell office:value-type="float" office:value="51024.13" table:style-name="ce14">
            <text:p>51,024.13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63826</text:p>
          </table:table-cell>
          <table:table-cell office:value-type="float" office:value="42263.11" table:style-name="ce14">
            <text:p>42,263.11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string" table:style-name="ce16">
            <text:p>7264128</text:p>
          </table:table-cell>
          <table:table-cell office:value-type="float" office:value="37200" table:style-name="ce14">
            <text:p>37,2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264132</text:p>
          </table:table-cell>
          <table:table-cell office:value-type="float" office:value="985140.72" table:style-name="ce14">
            <text:p>985,140.72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64185</text:p>
          </table:table-cell>
          <table:table-cell office:value-type="float" office:value="26932.66" table:style-name="ce14">
            <text:p>26,932.66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64265</text:p>
          </table:table-cell>
          <table:table-cell office:value-type="float" office:value="1880520.19" table:style-name="ce14">
            <text:p>1,880,520.1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1T01:00:00" table:style-name="ce15">
            <text:p>21/10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Travelperk Uk IRL Limited</text:p>
          </table:table-cell>
          <table:table-cell office:value-type="string" table:style-name="ce16">
            <text:p>7264266</text:p>
          </table:table-cell>
          <table:table-cell office:value-type="float" office:value="33949.83" table:style-name="ce14">
            <text:p>33,949.83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64526</text:p>
          </table:table-cell>
          <table:table-cell office:value-type="float" office:value="145152" table:style-name="ce14">
            <text:p>145,1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64626</text:p>
          </table:table-cell>
          <table:table-cell office:value-type="float" office:value="30156.77" table:style-name="ce14">
            <text:p>30,156.7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64709</text:p>
          </table:table-cell>
          <table:table-cell office:value-type="float" office:value="79200" table:style-name="ce14">
            <text:p>79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64763</text:p>
          </table:table-cell>
          <table:table-cell office:value-type="float" office:value="27708.12" table:style-name="ce14">
            <text:p>27,708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265104</text:p>
          </table:table-cell>
          <table:table-cell office:value-type="float" office:value="27720" table:style-name="ce14">
            <text:p>27,720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265289</text:p>
          </table:table-cell>
          <table:table-cell office:value-type="float" office:value="49700" table:style-name="ce14">
            <text:p>49,70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7265384</text:p>
          </table:table-cell>
          <table:table-cell office:value-type="float" office:value="69000" table:style-name="ce14">
            <text:p>69,000.00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Teaching Hospitals NHS Foundation Trust</text:p>
          </table:table-cell>
          <table:table-cell office:value-type="string" table:style-name="ce16">
            <text:p>7265446</text:p>
          </table:table-cell>
          <table:table-cell office:value-type="float" office:value="67201.179999999993" table:style-name="ce14">
            <text:p>67,201.18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65721</text:p>
          </table:table-cell>
          <table:table-cell office:value-type="float" office:value="5025000" table:style-name="ce14">
            <text:p>5,02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2T01:00:00" table:style-name="ce15">
            <text:p>22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hange Healthcare UK Holdings Limited</text:p>
          </table:table-cell>
          <table:table-cell office:value-type="string" table:style-name="ce16">
            <text:p>7265759</text:p>
          </table:table-cell>
          <table:table-cell office:value-type="float" office:value="38806.85" table:style-name="ce14">
            <text:p>38,806.85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66039</text:p>
          </table:table-cell>
          <table:table-cell office:value-type="float" office:value="29201.94" table:style-name="ce14">
            <text:p>29,201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66194</text:p>
          </table:table-cell>
          <table:table-cell office:value-type="float" office:value="58806" table:style-name="ce14">
            <text:p>58,80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66195</text:p>
          </table:table-cell>
          <table:table-cell office:value-type="float" office:value="50711.18" table:style-name="ce14">
            <text:p>50,711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66206</text:p>
          </table:table-cell>
          <table:table-cell office:value-type="float" office:value="34835.440000000002" table:style-name="ce14">
            <text:p>34,835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66286</text:p>
          </table:table-cell>
          <table:table-cell office:value-type="float" office:value="59678.400000000001" table:style-name="ce14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66338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66356</text:p>
          </table:table-cell>
          <table:table-cell office:value-type="float" office:value="90000" table:style-name="ce14">
            <text:p>9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66385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3T01:00:00" table:style-name="ce15">
            <text:p>23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66793</text:p>
          </table:table-cell>
          <table:table-cell office:value-type="float" office:value="27955.62" table:style-name="ce14">
            <text:p>27,955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67348</text:p>
          </table:table-cell>
          <table:table-cell office:value-type="float" office:value="197090.5" table:style-name="ce14">
            <text:p>197,09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67409</text:p>
          </table:table-cell>
          <table:table-cell office:value-type="float" office:value="58032.77" table:style-name="ce14">
            <text:p>58,032.7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67445</text:p>
          </table:table-cell>
          <table:table-cell office:value-type="float" office:value="27708.12" table:style-name="ce14">
            <text:p>27,708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67446</text:p>
          </table:table-cell>
          <table:table-cell office:value-type="float" office:value="71088.850000000006" table:style-name="ce14">
            <text:p>71,088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67457</text:p>
          </table:table-cell>
          <table:table-cell office:value-type="float" office:value="46592.7" table:style-name="ce14">
            <text:p>46,592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Cepheid Uk Ltd</text:p>
          </table:table-cell>
          <table:table-cell office:value-type="string" table:style-name="ce16">
            <text:p>7267869</text:p>
          </table:table-cell>
          <table:table-cell office:value-type="float" office:value="37564.36" table:style-name="ce14">
            <text:p>37,564.36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267944</text:p>
          </table:table-cell>
          <table:table-cell office:value-type="float" office:value="150253.82" table:style-name="ce14">
            <text:p>150,253.82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67966</text:p>
          </table:table-cell>
          <table:table-cell office:value-type="float" office:value="37274.160000000003" table:style-name="ce14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68061</text:p>
          </table:table-cell>
          <table:table-cell office:value-type="float" office:value="133355.09" table:style-name="ce14">
            <text:p>133,355.0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68063</text:p>
          </table:table-cell>
          <table:table-cell office:value-type="float" office:value="31283.119999999999" table:style-name="ce14">
            <text:p>31,283.1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68078</text:p>
          </table:table-cell>
          <table:table-cell office:value-type="float" office:value="146781.84" table:style-name="ce14">
            <text:p>146,781.8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7T00:00:00" table:style-name="ce15">
            <text:p>27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68079</text:p>
          </table:table-cell>
          <table:table-cell office:value-type="float" office:value="59101.37" table:style-name="ce14">
            <text:p>59,101.3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68137</text:p>
          </table:table-cell>
          <table:table-cell office:value-type="float" office:value="38491.199999999997" table:style-name="ce14">
            <text:p>38,491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68194</text:p>
          </table:table-cell>
          <table:table-cell office:value-type="float" office:value="26678.400000000001" table:style-name="ce14">
            <text:p>26,678.4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68466</text:p>
          </table:table-cell>
          <table:table-cell office:value-type="float" office:value="74548.320000000007" table:style-name="ce14">
            <text:p>74,548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68620</text:p>
          </table:table-cell>
          <table:table-cell office:value-type="float" office:value="77520" table:style-name="ce14">
            <text:p>77,5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68626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68946</text:p>
          </table:table-cell>
          <table:table-cell office:value-type="float" office:value="52963.7" table:style-name="ce14">
            <text:p>52,963.70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68948</text:p>
          </table:table-cell>
          <table:table-cell office:value-type="float" office:value="41773.67" table:style-name="ce14">
            <text:p>41,773.67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69266</text:p>
          </table:table-cell>
          <table:table-cell office:value-type="float" office:value="31648" table:style-name="ce14">
            <text:p>31,64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69679</text:p>
          </table:table-cell>
          <table:table-cell office:value-type="float" office:value="49226.44" table:style-name="ce14">
            <text:p>49,226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Provisions</text:p>
          </table:table-cell>
          <table:table-cell office:value-type="string" table:style-name="ce17">
            <text:p>INJURY BENEFIT PENSIONS</text:p>
          </table:table-cell>
          <table:table-cell office:value-type="string" table:style-name="ce16">
            <text:p>NHS Pensions Agency</text:p>
          </table:table-cell>
          <table:table-cell office:value-type="string" table:style-name="ce16">
            <text:p>7269717</text:p>
          </table:table-cell>
          <table:table-cell office:value-type="float" office:value="31596.880000000001" table:style-name="ce14">
            <text:p>31,596.88</text:p>
          </table:table-cell>
          <table:table-cell office:value-type="string" table:style-name="ce16">
            <text:p>Other Provisions/Liabilities &g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69765</text:p>
          </table:table-cell>
          <table:table-cell office:value-type="float" office:value="41644.51" table:style-name="ce14">
            <text:p>41,644.51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PERI-OP &amp; CRITICAL CARE</text:p>
          </table:table-cell>
          <table:table-cell office:value-type="string" table:style-name="ce16">
            <text:p>Healthworks Newcastle</text:p>
          </table:table-cell>
          <table:table-cell office:value-type="string" table:style-name="ce16">
            <text:p>7269859</text:p>
          </table:table-cell>
          <table:table-cell office:value-type="float" office:value="198781.56" table:style-name="ce14">
            <text:p>198,781.56</text:p>
          </table:table-cell>
          <table:table-cell office:value-type="string" table:style-name="ce16">
            <text:p>Healthcare From Voluntary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8T00:00:00" table:style-name="ce15">
            <text:p>28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69914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Xiel Ltd</text:p>
          </table:table-cell>
          <table:table-cell office:value-type="string" table:style-name="ce16">
            <text:p>7269986</text:p>
          </table:table-cell>
          <table:table-cell office:value-type="float" office:value="279564.78999999998" table:style-name="ce14">
            <text:p>279,564.7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70305</text:p>
          </table:table-cell>
          <table:table-cell office:value-type="float" office:value="79200" table:style-name="ce14">
            <text:p>79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70365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70387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4T01:00:00" table:style-name="ce15">
            <text:p>24/10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270675</text:p>
          </table:table-cell>
          <table:table-cell office:value-type="float" office:value="3053242.7" table:style-name="ce14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eqirus UK Ltd</text:p>
          </table:table-cell>
          <table:table-cell office:value-type="string" table:style-name="ce16">
            <text:p>7270769</text:p>
          </table:table-cell>
          <table:table-cell office:value-type="float" office:value="156228" table:style-name="ce14">
            <text:p>156,2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70968</text:p>
          </table:table-cell>
          <table:table-cell office:value-type="float" office:value="74631.240000000005" table:style-name="ce14">
            <text:p>74,631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71011</text:p>
          </table:table-cell>
          <table:table-cell office:value-type="float" office:value="38832" table:style-name="ce14">
            <text:p>38,83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71046</text:p>
          </table:table-cell>
          <table:table-cell office:value-type="float" office:value="78367.320000000007" table:style-name="ce14">
            <text:p>78,367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71047</text:p>
          </table:table-cell>
          <table:table-cell office:value-type="float" office:value="61689.599999999999" table:style-name="ce14">
            <text:p>61,68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71050</text:p>
          </table:table-cell>
          <table:table-cell office:value-type="float" office:value="113097.60000000001" table:style-name="ce14">
            <text:p>113,09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71055</text:p>
          </table:table-cell>
          <table:table-cell office:value-type="float" office:value="46450.8" table:style-name="ce14">
            <text:p>46,45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71123</text:p>
          </table:table-cell>
          <table:table-cell office:value-type="float" office:value="27387.79" table:style-name="ce14">
            <text:p>27,387.7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71278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29T00:00:00" table:style-name="ce15">
            <text:p>29/10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71642</text:p>
          </table:table-cell>
          <table:table-cell office:value-type="float" office:value="25002" table:style-name="ce14">
            <text:p>25,002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henus High Tech Limited</text:p>
          </table:table-cell>
          <table:table-cell office:value-type="string" table:style-name="ce16">
            <text:p>7271752</text:p>
          </table:table-cell>
          <table:table-cell office:value-type="float" office:value="26838" table:style-name="ce14">
            <text:p>26,838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72093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72304</text:p>
          </table:table-cell>
          <table:table-cell office:value-type="float" office:value="1198181.68" table:style-name="ce14">
            <text:p>1,198,181.6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2025_07_October.$B$1:2025_07_October.$J$30" table:base-cell-address="2025_07_October.$A$1"/>
        </table:named-expressions>
      </table:table>
      <table:database-ranges>
        <table:database-range table:target-range-address="2025_07_October.B4:2025_07_October.J20" table:contains-header="false">
          <table:sort>
            <table:sort-by table:field-number="2"/>
          </table:sort>
        </table:database-range>
        <table:database-range table:target-range-address="2025_07_October.B3:2025_07_October.J3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mith, Stuart</meta:initial-creator>
    <dc:creator>HAYNES, Christopher (THE NEWCASTLE UPON TYNE HOSPITALS</dc:creator>
    <meta:creation-date>2017-11-10T11:34:29Z</meta:creation-date>
    <dc:date>2026-01-23T16:16:47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