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22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8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8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8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8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06_September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7"/>
        <table:table-column table:style-name="co9" table:default-cell-style-name="ce11"/>
        <table:table-column table:style-name="co10" table:default-cell-style-name="ce10"/>
        <table:table-column table:style-name="co11" table:number-columns-repeated="16374" table:default-cell-style-name="ce7"/>
        <table:table-row table:style-name="ro1">
          <table:table-cell/>
          <table:table-cell office:value-type="string" table:style-name="ce1">
            <text:p>Invoices over £25,000</text:p>
          </table:table-cell>
          <table:table-cell table:style-name="ce3"/>
          <table:table-cell table:style-name="ce4"/>
          <table:table-cell table:style-name="ce10"/>
          <table:table-cell table:number-columns-repeated="3" table:style-name="ce5"/>
          <table:table-cell table:style-name="ce6"/>
          <table:table-cell office:value-type="date" office:date-value="2025-09-01T00:00:00" table:style-name="ce2">
            <text:p>Sep-25</text:p>
          </table:table-cell>
          <table:table-cell table:number-columns-repeated="16374"/>
        </table:table-row>
        <table:table-row table:style-name="ro1">
          <table:table-cell/>
          <table:table-cell table:number-columns-repeated="7" table:style-name="ce5"/>
          <table:table-cell table:style-name="ce6"/>
          <table:table-cell table:style-name="ce5"/>
          <table:table-cell table:number-columns-repeated="16374"/>
        </table:table-row>
        <table:table-row table:style-name="ro2">
          <table:table-cell/>
          <table:table-cell office:value-type="string" table:style-name="ce8">
            <text:p>Department Family</text:p>
          </table:table-cell>
          <table:table-cell office:value-type="string" table:style-name="ce8">
            <text:p>Entity</text:p>
          </table:table-cell>
          <table:table-cell office:value-type="string" table:style-name="ce8">
            <text:p>Date Paid</text:p>
          </table:table-cell>
          <table:table-cell office:value-type="string" table:style-name="ce8">
            <text:p>Expense Type</text:p>
          </table:table-cell>
          <table:table-cell office:value-type="string" table:style-name="ce8">
            <text:p>Expense Area</text:p>
          </table:table-cell>
          <table:table-cell office:value-type="string" table:style-name="ce8">
            <text:p>Supplier Name</text:p>
          </table:table-cell>
          <table:table-cell office:value-type="string" table:style-name="ce8">
            <text:p>Transaction Reference</text:p>
          </table:table-cell>
          <table:table-cell office:value-type="string" table:style-name="ce9">
            <text:p>Amount</text:p>
          </table:table-cell>
          <table:table-cell office:value-type="string" table:style-name="ce8">
            <text:p>Descrip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7T01:00:00" table:style-name="ce15">
            <text:p>17/09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The Newcastle Upon Tyne Hospitals NHS Foundation Trust</text:p>
          </table:table-cell>
          <table:table-cell office:value-type="string" table:style-name="ce16">
            <text:p>4017592</text:p>
          </table:table-cell>
          <table:table-cell office:value-type="float" office:value="-97269.26" table:style-name="ce14">
            <text:p>-97,269.2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5T01:00:00" table:style-name="ce15">
            <text:p>05/09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Qe Facilities Ltd</text:p>
          </table:table-cell>
          <table:table-cell office:value-type="string" table:style-name="ce16">
            <text:p>4018472</text:p>
          </table:table-cell>
          <table:table-cell office:value-type="float" office:value="29930.14" table:style-name="ce14">
            <text:p>29,930.14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3T01:00:00" table:style-name="ce15">
            <text:p>03/09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18622</text:p>
          </table:table-cell>
          <table:table-cell office:value-type="float" office:value="33616.99" table:style-name="ce14">
            <text:p>33,616.99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3T01:00:00" table:style-name="ce15">
            <text:p>03/09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OTHER DEBTOR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18707</text:p>
          </table:table-cell>
          <table:table-cell office:value-type="float" office:value="54210" table:style-name="ce14">
            <text:p>54,210.00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3T01:00:00" table:style-name="ce15">
            <text:p>03/09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OTHER DEBTOR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18710</text:p>
          </table:table-cell>
          <table:table-cell office:value-type="float" office:value="30621.61" table:style-name="ce14">
            <text:p>30,621.61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3T01:00:00" table:style-name="ce15">
            <text:p>03/09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OTHER DEBTOR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18712</text:p>
          </table:table-cell>
          <table:table-cell office:value-type="float" office:value="54210" table:style-name="ce14">
            <text:p>54,210.00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3T01:00:00" table:style-name="ce15">
            <text:p>03/09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OTHER DEBTOR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18736</text:p>
          </table:table-cell>
          <table:table-cell office:value-type="float" office:value="32526" table:style-name="ce14">
            <text:p>32,526.00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3T01:00:00" table:style-name="ce15">
            <text:p>03/09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OTHER DEBTOR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18747</text:p>
          </table:table-cell>
          <table:table-cell office:value-type="float" office:value="110588.4" table:style-name="ce14">
            <text:p>110,588.40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3T01:00:00" table:style-name="ce15">
            <text:p>03/09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18817</text:p>
          </table:table-cell>
          <table:table-cell office:value-type="float" office:value="51868.87" table:style-name="ce14">
            <text:p>51,868.87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3T01:00:00" table:style-name="ce15">
            <text:p>03/09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OTHER DEBTOR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18881</text:p>
          </table:table-cell>
          <table:table-cell office:value-type="float" office:value="28153.03" table:style-name="ce14">
            <text:p>28,153.03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3T01:00:00" table:style-name="ce15">
            <text:p>03/09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18970</text:p>
          </table:table-cell>
          <table:table-cell office:value-type="float" office:value="43392.84" table:style-name="ce14">
            <text:p>43,392.8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3T01:00:00" table:style-name="ce15">
            <text:p>03/09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18971</text:p>
          </table:table-cell>
          <table:table-cell office:value-type="float" office:value="42828.6" table:style-name="ce14">
            <text:p>42,828.6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3T01:00:00" table:style-name="ce15">
            <text:p>03/09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18973</text:p>
          </table:table-cell>
          <table:table-cell office:value-type="float" office:value="41976" table:style-name="ce14">
            <text:p>41,97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3T01:00:00" table:style-name="ce15">
            <text:p>03/09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Phoenix Healthcare Distribution Ltd</text:p>
          </table:table-cell>
          <table:table-cell office:value-type="string" table:style-name="ce16">
            <text:p>4018995</text:p>
          </table:table-cell>
          <table:table-cell office:value-type="float" office:value="27671.279999999999" table:style-name="ce14">
            <text:p>27,671.2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3T01:00:00" table:style-name="ce15">
            <text:p>03/09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18997</text:p>
          </table:table-cell>
          <table:table-cell office:value-type="float" office:value="68089.740000000005" table:style-name="ce14">
            <text:p>68,089.7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3T01:00:00" table:style-name="ce15">
            <text:p>03/09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19023</text:p>
          </table:table-cell>
          <table:table-cell office:value-type="float" office:value="31785.7" table:style-name="ce14">
            <text:p>31,785.7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3T01:00:00" table:style-name="ce15">
            <text:p>03/09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OTHER DEBTORS</text:p>
          </table:table-cell>
          <table:table-cell office:value-type="string" table:style-name="ce16">
            <text:p>Phoenix Healthcare Distribution Ltd</text:p>
          </table:table-cell>
          <table:table-cell office:value-type="string" table:style-name="ce16">
            <text:p>4019068</text:p>
          </table:table-cell>
          <table:table-cell office:value-type="float" office:value="29824.799999999999" table:style-name="ce14">
            <text:p>29,824.80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7T01:00:00" table:style-name="ce15">
            <text:p>17/09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The Newcastle Upon Tyne Hospitals NHS Foundation Trust</text:p>
          </table:table-cell>
          <table:table-cell office:value-type="string" table:style-name="ce16">
            <text:p>4019111</text:p>
          </table:table-cell>
          <table:table-cell office:value-type="float" office:value="26853.599999999999" table:style-name="ce14">
            <text:p>26,853.6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7T01:00:00" table:style-name="ce15">
            <text:p>17/09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The Newcastle Upon Tyne Hospitals NHS Foundation Trust</text:p>
          </table:table-cell>
          <table:table-cell office:value-type="string" table:style-name="ce16">
            <text:p>4019112</text:p>
          </table:table-cell>
          <table:table-cell office:value-type="float" office:value="43960.800000000003" table:style-name="ce14">
            <text:p>43,960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7T01:00:00" table:style-name="ce15">
            <text:p>17/09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The Newcastle Upon Tyne Hospitals NHS Foundation Trust</text:p>
          </table:table-cell>
          <table:table-cell office:value-type="string" table:style-name="ce16">
            <text:p>4019113</text:p>
          </table:table-cell>
          <table:table-cell office:value-type="float" office:value="28445.5" table:style-name="ce14">
            <text:p>28,445.50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3T01:00:00" table:style-name="ce15">
            <text:p>03/09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OTHER DEBTOR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4019120</text:p>
          </table:table-cell>
          <table:table-cell office:value-type="float" office:value="29514.58" table:style-name="ce14">
            <text:p>29,514.58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5T01:00:00" table:style-name="ce15">
            <text:p>05/09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19133</text:p>
          </table:table-cell>
          <table:table-cell office:value-type="float" office:value="26513.040000000001" table:style-name="ce14">
            <text:p>26,513.0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5T01:00:00" table:style-name="ce15">
            <text:p>05/09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19149</text:p>
          </table:table-cell>
          <table:table-cell office:value-type="float" office:value="28661.62" table:style-name="ce14">
            <text:p>28,661.6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5T01:00:00" table:style-name="ce15">
            <text:p>05/09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OTHER DEBTOR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19245</text:p>
          </table:table-cell>
          <table:table-cell office:value-type="float" office:value="53032.76" table:style-name="ce14">
            <text:p>53,032.76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0T01:00:00" table:style-name="ce15">
            <text:p>10/09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OTHER DEBTOR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19541</text:p>
          </table:table-cell>
          <table:table-cell office:value-type="float" office:value="26611.63" table:style-name="ce14">
            <text:p>26,611.63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0T01:00:00" table:style-name="ce15">
            <text:p>10/09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19579</text:p>
          </table:table-cell>
          <table:table-cell office:value-type="float" office:value="44932.800000000003" table:style-name="ce14">
            <text:p>44,932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0T01:00:00" table:style-name="ce15">
            <text:p>10/09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19581</text:p>
          </table:table-cell>
          <table:table-cell office:value-type="float" office:value="40167.550000000003" table:style-name="ce14">
            <text:p>40,167.55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0T01:00:00" table:style-name="ce15">
            <text:p>10/09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19585</text:p>
          </table:table-cell>
          <table:table-cell office:value-type="float" office:value="61724.7" table:style-name="ce14">
            <text:p>61,724.7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0T01:00:00" table:style-name="ce15">
            <text:p>10/09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19589</text:p>
          </table:table-cell>
          <table:table-cell office:value-type="float" office:value="46024.480000000003" table:style-name="ce14">
            <text:p>46,024.4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0T01:00:00" table:style-name="ce15">
            <text:p>10/09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19591</text:p>
          </table:table-cell>
          <table:table-cell office:value-type="float" office:value="40204.5" table:style-name="ce14">
            <text:p>40,204.5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0T01:00:00" table:style-name="ce15">
            <text:p>10/09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19596</text:p>
          </table:table-cell>
          <table:table-cell office:value-type="float" office:value="48170.79" table:style-name="ce14">
            <text:p>48,170.79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0T01:00:00" table:style-name="ce15">
            <text:p>10/09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19598</text:p>
          </table:table-cell>
          <table:table-cell office:value-type="float" office:value="68679.08" table:style-name="ce14">
            <text:p>68,679.0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0T01:00:00" table:style-name="ce15">
            <text:p>10/09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19602</text:p>
          </table:table-cell>
          <table:table-cell office:value-type="float" office:value="83029.36" table:style-name="ce14">
            <text:p>83,029.3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0T01:00:00" table:style-name="ce15">
            <text:p>10/09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Phoenix Healthcare Distribution Ltd</text:p>
          </table:table-cell>
          <table:table-cell office:value-type="string" table:style-name="ce16">
            <text:p>4019606</text:p>
          </table:table-cell>
          <table:table-cell office:value-type="float" office:value="25960.799999999999" table:style-name="ce14">
            <text:p>25,960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0T01:00:00" table:style-name="ce15">
            <text:p>10/09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Phoenix Healthcare Distribution Ltd</text:p>
          </table:table-cell>
          <table:table-cell office:value-type="string" table:style-name="ce16">
            <text:p>4019619</text:p>
          </table:table-cell>
          <table:table-cell office:value-type="float" office:value="28800" table:style-name="ce14">
            <text:p>28,8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2T01:00:00" table:style-name="ce15">
            <text:p>12/09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19746</text:p>
          </table:table-cell>
          <table:table-cell office:value-type="float" office:value="41483.879999999997" table:style-name="ce14">
            <text:p>41,483.8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2T01:00:00" table:style-name="ce15">
            <text:p>12/09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Polar Speed Distribution Ltd</text:p>
          </table:table-cell>
          <table:table-cell office:value-type="string" table:style-name="ce16">
            <text:p>4019768</text:p>
          </table:table-cell>
          <table:table-cell office:value-type="float" office:value="46800" table:style-name="ce14">
            <text:p>46,8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2T01:00:00" table:style-name="ce15">
            <text:p>12/09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19771</text:p>
          </table:table-cell>
          <table:table-cell office:value-type="float" office:value="40422.959999999999" table:style-name="ce14">
            <text:p>40,422.9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2T01:00:00" table:style-name="ce15">
            <text:p>12/09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Phoenix Healthcare Distribution Ltd</text:p>
          </table:table-cell>
          <table:table-cell office:value-type="string" table:style-name="ce16">
            <text:p>4019780</text:p>
          </table:table-cell>
          <table:table-cell office:value-type="float" office:value="25936.92" table:style-name="ce14">
            <text:p>25,936.9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2T01:00:00" table:style-name="ce15">
            <text:p>12/09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OTHER DEBTOR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19825</text:p>
          </table:table-cell>
          <table:table-cell office:value-type="float" office:value="26877.71" table:style-name="ce14">
            <text:p>26,877.71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2T01:00:00" table:style-name="ce15">
            <text:p>12/09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OTHER DEBTOR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19830</text:p>
          </table:table-cell>
          <table:table-cell office:value-type="float" office:value="31552.09" table:style-name="ce14">
            <text:p>31,552.09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2T01:00:00" table:style-name="ce15">
            <text:p>12/09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OTHER DEBTOR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19851</text:p>
          </table:table-cell>
          <table:table-cell office:value-type="float" office:value="43368" table:style-name="ce14">
            <text:p>43,368.00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2T01:00:00" table:style-name="ce15">
            <text:p>12/09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19925</text:p>
          </table:table-cell>
          <table:table-cell office:value-type="float" office:value="25757.8" table:style-name="ce14">
            <text:p>25,757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7T01:00:00" table:style-name="ce15">
            <text:p>17/09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OTHER DEBTORS</text:p>
          </table:table-cell>
          <table:table-cell office:value-type="string" table:style-name="ce16">
            <text:p>Teva Uk Ltd</text:p>
          </table:table-cell>
          <table:table-cell office:value-type="string" table:style-name="ce16">
            <text:p>4020048</text:p>
          </table:table-cell>
          <table:table-cell office:value-type="float" office:value="36000" table:style-name="ce14">
            <text:p>36,000.00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7T01:00:00" table:style-name="ce15">
            <text:p>17/09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20051</text:p>
          </table:table-cell>
          <table:table-cell office:value-type="float" office:value="31284.9" table:style-name="ce14">
            <text:p>31,284.9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7T01:00:00" table:style-name="ce15">
            <text:p>17/09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Polar Speed Distribution Ltd</text:p>
          </table:table-cell>
          <table:table-cell office:value-type="string" table:style-name="ce16">
            <text:p>4020061</text:p>
          </table:table-cell>
          <table:table-cell office:value-type="float" office:value="35100" table:style-name="ce14">
            <text:p>35,1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7T01:00:00" table:style-name="ce15">
            <text:p>17/09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OTHER DEBTORS</text:p>
          </table:table-cell>
          <table:table-cell office:value-type="string" table:style-name="ce16">
            <text:p>Alcura Uk Ltd</text:p>
          </table:table-cell>
          <table:table-cell office:value-type="string" table:style-name="ce16">
            <text:p>4020104</text:p>
          </table:table-cell>
          <table:table-cell office:value-type="float" office:value="28145.23" table:style-name="ce14">
            <text:p>28,145.23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7T01:00:00" table:style-name="ce15">
            <text:p>17/09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OTHER DEBTOR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20105</text:p>
          </table:table-cell>
          <table:table-cell office:value-type="float" office:value="97578" table:style-name="ce14">
            <text:p>97,578.00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7T01:00:00" table:style-name="ce15">
            <text:p>17/09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OTHER DEBTOR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20111</text:p>
          </table:table-cell>
          <table:table-cell office:value-type="float" office:value="54210" table:style-name="ce14">
            <text:p>54,210.00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7T01:00:00" table:style-name="ce15">
            <text:p>17/09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OTHER DEBTOR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20116</text:p>
          </table:table-cell>
          <table:table-cell office:value-type="float" office:value="48789" table:style-name="ce14">
            <text:p>48,789.00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2T01:00:00" table:style-name="ce15">
            <text:p>22/09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OTHER DEBTOR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20335</text:p>
          </table:table-cell>
          <table:table-cell office:value-type="float" office:value="47704.800000000003" table:style-name="ce14">
            <text:p>47,704.80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2T01:00:00" table:style-name="ce15">
            <text:p>22/09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OTHER DEBTOR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20369</text:p>
          </table:table-cell>
          <table:table-cell office:value-type="float" office:value="48655.44" table:style-name="ce14">
            <text:p>48,655.44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2T01:00:00" table:style-name="ce15">
            <text:p>22/09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Phoenix Healthcare Distribution Ltd</text:p>
          </table:table-cell>
          <table:table-cell office:value-type="string" table:style-name="ce16">
            <text:p>4020428</text:p>
          </table:table-cell>
          <table:table-cell office:value-type="float" office:value="27209.4" table:style-name="ce14">
            <text:p>27,209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4T01:00:00" table:style-name="ce15">
            <text:p>24/09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Qe Facilities Ltd</text:p>
          </table:table-cell>
          <table:table-cell office:value-type="string" table:style-name="ce16">
            <text:p>4020586</text:p>
          </table:table-cell>
          <table:table-cell office:value-type="float" office:value="37868" table:style-name="ce14">
            <text:p>37,868.00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2T01:00:00" table:style-name="ce15">
            <text:p>22/09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The Newcastle Upon Tyne Hospitals NHS Foundation Trust</text:p>
          </table:table-cell>
          <table:table-cell office:value-type="string" table:style-name="ce16">
            <text:p>4020589</text:p>
          </table:table-cell>
          <table:table-cell office:value-type="float" office:value="30655.200000000001" table:style-name="ce14">
            <text:p>30,655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2T01:00:00" table:style-name="ce15">
            <text:p>22/09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Polar Speed Distribution Ltd</text:p>
          </table:table-cell>
          <table:table-cell office:value-type="string" table:style-name="ce16">
            <text:p>4020948</text:p>
          </table:table-cell>
          <table:table-cell office:value-type="float" office:value="39000" table:style-name="ce14">
            <text:p>39,0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2T01:00:00" table:style-name="ce15">
            <text:p>22/09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Pierre Fabre Ltd</text:p>
          </table:table-cell>
          <table:table-cell office:value-type="string" table:style-name="ce16">
            <text:p>4020950</text:p>
          </table:table-cell>
          <table:table-cell office:value-type="float" office:value="40858.32" table:style-name="ce14">
            <text:p>40,858.3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2T01:00:00" table:style-name="ce15">
            <text:p>22/09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OTHER DEBTOR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20966</text:p>
          </table:table-cell>
          <table:table-cell office:value-type="float" office:value="65052" table:style-name="ce14">
            <text:p>65,052.00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2T01:00:00" table:style-name="ce15">
            <text:p>22/09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OTHER DEBTOR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20994</text:p>
          </table:table-cell>
          <table:table-cell office:value-type="float" office:value="29742.66" table:style-name="ce14">
            <text:p>29,742.66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2T01:00:00" table:style-name="ce15">
            <text:p>22/09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OTHER DEBTOR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21000</text:p>
          </table:table-cell>
          <table:table-cell office:value-type="float" office:value="32526" table:style-name="ce14">
            <text:p>32,526.00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2T01:00:00" table:style-name="ce15">
            <text:p>22/09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21029</text:p>
          </table:table-cell>
          <table:table-cell office:value-type="float" office:value="64654.33" table:style-name="ce14">
            <text:p>64,654.3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2T01:00:00" table:style-name="ce15">
            <text:p>22/09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21030</text:p>
          </table:table-cell>
          <table:table-cell office:value-type="float" office:value="28491.96" table:style-name="ce14">
            <text:p>28,491.9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2T01:00:00" table:style-name="ce15">
            <text:p>22/09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OTHER DEBTOR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21032</text:p>
          </table:table-cell>
          <table:table-cell office:value-type="float" office:value="33328.660000000003" table:style-name="ce14">
            <text:p>33,328.66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4T01:00:00" table:style-name="ce15">
            <text:p>24/09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UROLOGY</text:p>
          </table:table-cell>
          <table:table-cell office:value-type="string" table:style-name="ce16">
            <text:p>Boston Scientific Ltd</text:p>
          </table:table-cell>
          <table:table-cell office:value-type="string" table:style-name="ce16">
            <text:p>7120117</text:p>
          </table:table-cell>
          <table:table-cell office:value-type="float" office:value="34815.360000000001" table:style-name="ce14">
            <text:p>34,815.36</text:p>
          </table:table-cell>
          <table:table-cell office:value-type="string" table:style-name="ce16">
            <text:p>Sten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1T01:00:00" table:style-name="ce15">
            <text:p>01/09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PFI/PLANNING</text:p>
          </table:table-cell>
          <table:table-cell office:value-type="string" table:style-name="ce16">
            <text:p>Healthcare Support (Newcastle) Ltd</text:p>
          </table:table-cell>
          <table:table-cell office:value-type="string" table:style-name="ce16">
            <text:p>7152366</text:p>
          </table:table-cell>
          <table:table-cell office:value-type="float" office:value="31062.38" table:style-name="ce14">
            <text:p>31,062.38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9T01:00:00" table:style-name="ce15">
            <text:p>19/09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MEDICAL DIRECTOR</text:p>
          </table:table-cell>
          <table:table-cell office:value-type="string" table:style-name="ce16">
            <text:p>GENINCODE PLC</text:p>
          </table:table-cell>
          <table:table-cell office:value-type="string" table:style-name="ce16">
            <text:p>7154086</text:p>
          </table:table-cell>
          <table:table-cell office:value-type="float" office:value="69987.990000000005" table:style-name="ce14">
            <text:p>69,987.99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9T01:00:00" table:style-name="ce15">
            <text:p>09/09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ewcastle University</text:p>
          </table:table-cell>
          <table:table-cell office:value-type="string" table:style-name="ce16">
            <text:p>7156785</text:p>
          </table:table-cell>
          <table:table-cell office:value-type="float" office:value="159340.62" table:style-name="ce14">
            <text:p>159,340.62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9T01:00:00" table:style-name="ce15">
            <text:p>19/09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MEDICAL DIRECTOR</text:p>
          </table:table-cell>
          <table:table-cell office:value-type="string" table:style-name="ce16">
            <text:p>GENINCODE PLC</text:p>
          </table:table-cell>
          <table:table-cell office:value-type="string" table:style-name="ce16">
            <text:p>7175236</text:p>
          </table:table-cell>
          <table:table-cell office:value-type="float" office:value="29037.98" table:style-name="ce14">
            <text:p>29,037.98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2T01:00:00" table:style-name="ce15">
            <text:p>12/09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PHARMACY</text:p>
          </table:table-cell>
          <table:table-cell office:value-type="string" table:style-name="ce16">
            <text:p>Qe Facilities Ltd</text:p>
          </table:table-cell>
          <table:table-cell office:value-type="string" table:style-name="ce16">
            <text:p>7179766</text:p>
          </table:table-cell>
          <table:table-cell office:value-type="float" office:value="81210.28" table:style-name="ce14">
            <text:p>81,210.28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9T01:00:00" table:style-name="ce15">
            <text:p>19/09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MEDICAL DIRECTOR</text:p>
          </table:table-cell>
          <table:table-cell office:value-type="string" table:style-name="ce16">
            <text:p>GENINCODE PLC</text:p>
          </table:table-cell>
          <table:table-cell office:value-type="string" table:style-name="ce16">
            <text:p>7195825</text:p>
          </table:table-cell>
          <table:table-cell office:value-type="float" office:value="49737.98" table:style-name="ce14">
            <text:p>49,737.98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9T01:00:00" table:style-name="ce15">
            <text:p>09/09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RENAL</text:p>
          </table:table-cell>
          <table:table-cell office:value-type="string" table:style-name="ce16">
            <text:p>Vantive Limited</text:p>
          </table:table-cell>
          <table:table-cell office:value-type="string" table:style-name="ce16">
            <text:p>7198928</text:p>
          </table:table-cell>
          <table:table-cell office:value-type="float" office:value="64727.66" table:style-name="ce14">
            <text:p>64,727.66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3T01:00:00" table:style-name="ce15">
            <text:p>03/09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204112</text:p>
          </table:table-cell>
          <table:table-cell office:value-type="float" office:value="43559.73" table:style-name="ce14">
            <text:p>43,559.73</text:p>
          </table:table-cell>
          <table:table-cell office:value-type="string" table:style-name="ce16">
            <text:p>Building And Engineering Equipment Maintenanc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2T01:00:00" table:style-name="ce15">
            <text:p>02/09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MANAGED RESEARCH</text:p>
          </table:table-cell>
          <table:table-cell office:value-type="string" table:style-name="ce16">
            <text:p>Newcastle University</text:p>
          </table:table-cell>
          <table:table-cell office:value-type="string" table:style-name="ce16">
            <text:p>7207008</text:p>
          </table:table-cell>
          <table:table-cell office:value-type="float" office:value="131754.03" table:style-name="ce14">
            <text:p>131,754.03</text:p>
          </table:table-cell>
          <table:table-cell office:value-type="string" table:style-name="ce16">
            <text:p>Other General Provision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1T01:00:00" table:style-name="ce15">
            <text:p>01/09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NEUROSCIENCES</text:p>
          </table:table-cell>
          <table:table-cell office:value-type="string" table:style-name="ce16">
            <text:p>Newcastle University</text:p>
          </table:table-cell>
          <table:table-cell office:value-type="string" table:style-name="ce16">
            <text:p>7213391</text:p>
          </table:table-cell>
          <table:table-cell office:value-type="float" office:value="80438" table:style-name="ce14">
            <text:p>80,438.00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9T01:00:00" table:style-name="ce15">
            <text:p>19/09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9">
            <text:p>MEDICAL DIRECTOR</text:p>
          </table:table-cell>
          <table:table-cell office:value-type="string" table:style-name="ce16">
            <text:p>GENINCODE PLC</text:p>
          </table:table-cell>
          <table:table-cell office:value-type="string" table:style-name="ce16">
            <text:p>7214749</text:p>
          </table:table-cell>
          <table:table-cell office:value-type="float" office:value="72687.98" table:style-name="ce14">
            <text:p>72,687.98</text:p>
          </table:table-cell>
          <table:table-cell office:value-type="string" table:style-name="ce18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7T01:00:00" table:style-name="ce15">
            <text:p>17/09/2025</text:p>
          </table:table-cell>
          <table:table-cell office:value-type="string" table:style-name="ce13">
            <text:p>Substantive Staff</text:p>
          </table:table-cell>
          <table:table-cell office:value-type="string" table:style-name="ce17">
            <text:p>MANAGED RESEARCH</text:p>
          </table:table-cell>
          <table:table-cell office:value-type="string" table:style-name="ce16">
            <text:p>Newcastle University</text:p>
          </table:table-cell>
          <table:table-cell office:value-type="string" table:style-name="ce16">
            <text:p>7216768</text:p>
          </table:table-cell>
          <table:table-cell office:value-type="float" office:value="791910.85" table:style-name="ce14">
            <text:p>791,910.85</text:p>
          </table:table-cell>
          <table:table-cell office:value-type="string" table:style-name="ce16">
            <text:p>SLR Pay Recharge: Received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5T01:00:00" table:style-name="ce15">
            <text:p>05/09/2025</text:p>
          </table:table-cell>
          <table:table-cell office:value-type="string" table:style-name="ce13">
            <text:p>Other</text:p>
          </table:table-cell>
          <table:table-cell office:value-type="string" table:style-name="ce19">
            <text:p>CHIEF EXEC.</text:p>
          </table:table-cell>
          <table:table-cell office:value-type="string" table:style-name="ce16">
            <text:p>NHS England</text:p>
          </table:table-cell>
          <table:table-cell office:value-type="string" table:style-name="ce16">
            <text:p>7217285</text:p>
          </table:table-cell>
          <table:table-cell office:value-type="float" office:value="27500.01" table:style-name="ce14">
            <text:p>27,500.01</text:p>
          </table:table-cell>
          <table:table-cell office:value-type="string" table:style-name="ce18">
            <text:p>Non Healthcare Services From Other NHS Bodi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7T01:00:00" table:style-name="ce15">
            <text:p>17/09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MANAGED RESEARCH</text:p>
          </table:table-cell>
          <table:table-cell office:value-type="string" table:style-name="ce16">
            <text:p>Newcastle University</text:p>
          </table:table-cell>
          <table:table-cell office:value-type="string" table:style-name="ce16">
            <text:p>7221745</text:p>
          </table:table-cell>
          <table:table-cell office:value-type="float" office:value="82195.259999999995" table:style-name="ce14">
            <text:p>82,195.26</text:p>
          </table:table-cell>
          <table:table-cell office:value-type="string" table:style-name="ce16">
            <text:p>Other General Provision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2T01:00:00" table:style-name="ce15">
            <text:p>02/09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ewcastle City Council</text:p>
          </table:table-cell>
          <table:table-cell office:value-type="string" table:style-name="ce16">
            <text:p>7222184</text:p>
          </table:table-cell>
          <table:table-cell office:value-type="float" office:value="234631" table:style-name="ce14">
            <text:p>234,631.00</text:p>
          </table:table-cell>
          <table:table-cell office:value-type="string" table:style-name="ce16">
            <text:p>Professional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1T01:00:00" table:style-name="ce15">
            <text:p>11/09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Ngps Ltd</text:p>
          </table:table-cell>
          <table:table-cell office:value-type="string" table:style-name="ce16">
            <text:p>7222982</text:p>
          </table:table-cell>
          <table:table-cell office:value-type="float" office:value="123549.26" table:style-name="ce14">
            <text:p>123,549.26</text:p>
          </table:table-cell>
          <table:table-cell office:value-type="string" table:style-name="ce16">
            <text:p>Other re research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7T01:00:00" table:style-name="ce15">
            <text:p>17/09/2025</text:p>
          </table:table-cell>
          <table:table-cell office:value-type="string" table:style-name="ce13">
            <text:p>Agency / Contract</text:p>
          </table:table-cell>
          <table:table-cell office:value-type="string" table:style-name="ce17">
            <text:p>ENT</text:p>
          </table:table-cell>
          <table:table-cell office:value-type="string" table:style-name="ce16">
            <text:p>Outpatient Network Limited</text:p>
          </table:table-cell>
          <table:table-cell office:value-type="string" table:style-name="ce16">
            <text:p>7223095</text:p>
          </table:table-cell>
          <table:table-cell office:value-type="float" office:value="31980.18" table:style-name="ce14">
            <text:p>31,980.18</text:p>
          </table:table-cell>
          <table:table-cell office:value-type="string" table:style-name="ce16">
            <text:p>Agency Allied Health Professional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2T01:00:00" table:style-name="ce15">
            <text:p>02/09/2025</text:p>
          </table:table-cell>
          <table:table-cell office:value-type="string" table:style-name="ce13">
            <text:p>Substantive Staff</text:p>
          </table:table-cell>
          <table:table-cell office:value-type="string" table:style-name="ce17">
            <text:p>MANAGED RESEARCH</text:p>
          </table:table-cell>
          <table:table-cell office:value-type="string" table:style-name="ce16">
            <text:p>Newcastle University</text:p>
          </table:table-cell>
          <table:table-cell office:value-type="string" table:style-name="ce16">
            <text:p>7223144</text:p>
          </table:table-cell>
          <table:table-cell office:value-type="float" office:value="74474.070000000007" table:style-name="ce14">
            <text:p>74,474.07</text:p>
          </table:table-cell>
          <table:table-cell office:value-type="string" table:style-name="ce16">
            <text:p>SLR Pay Recharge: Received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8T01:00:00" table:style-name="ce15">
            <text:p>08/09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9">
            <text:p>RENAL</text:p>
          </table:table-cell>
          <table:table-cell office:value-type="string" table:style-name="ce16">
            <text:p>Vantive Limited</text:p>
          </table:table-cell>
          <table:table-cell office:value-type="string" table:style-name="ce16">
            <text:p>7224126</text:p>
          </table:table-cell>
          <table:table-cell office:value-type="float" office:value="61707.360000000001" table:style-name="ce14">
            <text:p>61,707.36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3T01:00:00" table:style-name="ce15">
            <text:p>03/09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ial Services Ltd</text:p>
          </table:table-cell>
          <table:table-cell office:value-type="string" table:style-name="ce16">
            <text:p>7225023</text:p>
          </table:table-cell>
          <table:table-cell office:value-type="float" office:value="33612" table:style-name="ce14">
            <text:p>33,612.00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2T01:00:00" table:style-name="ce15">
            <text:p>02/09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Geoffrey Robinson Ltd</text:p>
          </table:table-cell>
          <table:table-cell office:value-type="string" table:style-name="ce16">
            <text:p>7225675</text:p>
          </table:table-cell>
          <table:table-cell office:value-type="float" office:value="102741.98" table:style-name="ce14">
            <text:p>102,741.98</text:p>
          </table:table-cell>
          <table:table-cell office:value-type="string" table:style-name="ce16">
            <text:p>Minor Work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8T01:00:00" table:style-name="ce15">
            <text:p>18/09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225692</text:p>
          </table:table-cell>
          <table:table-cell office:value-type="float" office:value="643708.85" table:style-name="ce14">
            <text:p>643,708.85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8T01:00:00" table:style-name="ce15">
            <text:p>18/09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225708</text:p>
          </table:table-cell>
          <table:table-cell office:value-type="float" office:value="37869.910000000003" table:style-name="ce14">
            <text:p>37,869.91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3T01:00:00" table:style-name="ce15">
            <text:p>03/09/2025</text:p>
          </table:table-cell>
          <table:table-cell office:value-type="string" table:style-name="ce13">
            <text:p>Lease Cars</text:p>
          </table:table-cell>
          <table:table-cell office:value-type="string" table:style-name="ce17">
            <text:p>LEASE CARS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225871</text:p>
          </table:table-cell>
          <table:table-cell office:value-type="float" office:value="33945.269999999997" table:style-name="ce14">
            <text:p>33,945.27</text:p>
          </table:table-cell>
          <table:table-cell office:value-type="string" table:style-name="ce16">
            <text:p>Lease Car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7T01:00:00" table:style-name="ce15">
            <text:p>17/09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PATIENT PASS LTD</text:p>
          </table:table-cell>
          <table:table-cell office:value-type="string" table:style-name="ce16">
            <text:p>7226860</text:p>
          </table:table-cell>
          <table:table-cell office:value-type="float" office:value="91200" table:style-name="ce14">
            <text:p>91,200.0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7T01:00:00" table:style-name="ce15">
            <text:p>17/09/2025</text:p>
          </table:table-cell>
          <table:table-cell office:value-type="string" table:style-name="ce13">
            <text:p>Agency / Contract</text:p>
          </table:table-cell>
          <table:table-cell office:value-type="string" table:style-name="ce17">
            <text:p>ENT</text:p>
          </table:table-cell>
          <table:table-cell office:value-type="string" table:style-name="ce16">
            <text:p>Outpatient Network Limited</text:p>
          </table:table-cell>
          <table:table-cell office:value-type="string" table:style-name="ce16">
            <text:p>7227083</text:p>
          </table:table-cell>
          <table:table-cell office:value-type="float" office:value="31390.57" table:style-name="ce14">
            <text:p>31,390.57</text:p>
          </table:table-cell>
          <table:table-cell office:value-type="string" table:style-name="ce16">
            <text:p>Agency Allied Health Professional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2T01:00:00" table:style-name="ce15">
            <text:p>02/09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CLC Contractors Ltd</text:p>
          </table:table-cell>
          <table:table-cell office:value-type="string" table:style-name="ce16">
            <text:p>7228370</text:p>
          </table:table-cell>
          <table:table-cell office:value-type="float" office:value="86302.46" table:style-name="ce14">
            <text:p>86,302.46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2T01:00:00" table:style-name="ce15">
            <text:p>02/09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PS UK&amp;I Ltd</text:p>
          </table:table-cell>
          <table:table-cell office:value-type="string" table:style-name="ce16">
            <text:p>7228983</text:p>
          </table:table-cell>
          <table:table-cell office:value-type="float" office:value="54492.49" table:style-name="ce14">
            <text:p>54,492.49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3T01:00:00" table:style-name="ce15">
            <text:p>03/09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SURGICAL SERVICES</text:p>
          </table:table-cell>
          <table:table-cell office:value-type="string" table:style-name="ce16">
            <text:p>Johnson And Johnson Medical Ltd</text:p>
          </table:table-cell>
          <table:table-cell office:value-type="string" table:style-name="ce16">
            <text:p>7229525</text:p>
          </table:table-cell>
          <table:table-cell office:value-type="float" office:value="43961.64" table:style-name="ce14">
            <text:p>43,961.64</text:p>
          </table:table-cell>
          <table:table-cell office:value-type="string" table:style-name="ce16">
            <text:p>Med Surg Eqpt Disposabl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7T01:00:00" table:style-name="ce15">
            <text:p>17/09/2025</text:p>
          </table:table-cell>
          <table:table-cell office:value-type="string" table:style-name="ce13">
            <text:p>Agency / Contract</text:p>
          </table:table-cell>
          <table:table-cell office:value-type="string" table:style-name="ce17">
            <text:p>ENT</text:p>
          </table:table-cell>
          <table:table-cell office:value-type="string" table:style-name="ce16">
            <text:p>Outpatient Network Limited</text:p>
          </table:table-cell>
          <table:table-cell office:value-type="string" table:style-name="ce16">
            <text:p>7230950</text:p>
          </table:table-cell>
          <table:table-cell office:value-type="float" office:value="31980.18" table:style-name="ce14">
            <text:p>31,980.18</text:p>
          </table:table-cell>
          <table:table-cell office:value-type="string" table:style-name="ce16">
            <text:p>Agency Allied Health Professional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9T01:00:00" table:style-name="ce15">
            <text:p>19/09/2025</text:p>
          </table:table-cell>
          <table:table-cell office:value-type="string" table:style-name="ce13">
            <text:p>Other (Operating Income)</text:p>
          </table:table-cell>
          <table:table-cell office:value-type="string" table:style-name="ce17">
            <text:p>CORPORATE FINANCE</text:p>
          </table:table-cell>
          <table:table-cell office:value-type="string" table:style-name="ce16">
            <text:p>Qe Facilities Ltd</text:p>
          </table:table-cell>
          <table:table-cell office:value-type="string" table:style-name="ce16">
            <text:p>7231022</text:p>
          </table:table-cell>
          <table:table-cell office:value-type="float" office:value="50000" table:style-name="ce14">
            <text:p>50,000.00</text:p>
          </table:table-cell>
          <table:table-cell office:value-type="string" table:style-name="ce16">
            <text:p>Income Savings Targe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1T01:00:00" table:style-name="ce15">
            <text:p>01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7231312</text:p>
          </table:table-cell>
          <table:table-cell office:value-type="float" office:value="50032.800000000003" table:style-name="ce14">
            <text:p>50,032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2T01:00:00" table:style-name="ce15">
            <text:p>02/09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Tyne Technical Services Ltd</text:p>
          </table:table-cell>
          <table:table-cell office:value-type="string" table:style-name="ce16">
            <text:p>7231866</text:p>
          </table:table-cell>
          <table:table-cell office:value-type="float" office:value="32103.35" table:style-name="ce14">
            <text:p>32,103.35</text:p>
          </table:table-cell>
          <table:table-cell office:value-type="string" table:style-name="ce16">
            <text:p>Building And Engineering Equipment Maintenanc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8T01:00:00" table:style-name="ce15">
            <text:p>08/09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PHARMACY</text:p>
          </table:table-cell>
          <table:table-cell office:value-type="string" table:style-name="ce16">
            <text:p>North Tees And Hartlepool NHS Foundation Trust</text:p>
          </table:table-cell>
          <table:table-cell office:value-type="string" table:style-name="ce16">
            <text:p>7231908</text:p>
          </table:table-cell>
          <table:table-cell office:value-type="float" office:value="29131.07" table:style-name="ce14">
            <text:p>29,131.07</text:p>
          </table:table-cell>
          <table:table-cell office:value-type="string" table:style-name="ce16">
            <text:p>Laboratory External Te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5T01:00:00" table:style-name="ce15">
            <text:p>15/09/2025</text:p>
          </table:table-cell>
          <table:table-cell office:value-type="string" table:style-name="ce13">
            <text:p>Medical</text:p>
          </table:table-cell>
          <table:table-cell office:value-type="string" table:style-name="ce17">
            <text:p>MEDICAL</text:p>
          </table:table-cell>
          <table:table-cell office:value-type="string" table:style-name="ce16">
            <text:p>Northumbria Healthcare Ft-Lead Employer Trust</text:p>
          </table:table-cell>
          <table:table-cell office:value-type="string" table:style-name="ce16">
            <text:p>7231973</text:p>
          </table:table-cell>
          <table:table-cell office:value-type="float" office:value="6083859" table:style-name="ce14">
            <text:p>6,083,859.00</text:p>
          </table:table-cell>
          <table:table-cell office:value-type="string" table:style-name="ce16">
            <text:p>Medic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8T01:00:00" table:style-name="ce15">
            <text:p>18/09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9">
            <text:p>INTEGRATED LAB MEDICINE</text:p>
          </table:table-cell>
          <table:table-cell office:value-type="string" table:style-name="ce16">
            <text:p>NHS Blood And Transplant</text:p>
          </table:table-cell>
          <table:table-cell office:value-type="string" table:style-name="ce16">
            <text:p>7232169</text:p>
          </table:table-cell>
          <table:table-cell office:value-type="float" office:value="488276.22" table:style-name="ce14">
            <text:p>488,276.22</text:p>
          </table:table-cell>
          <table:table-cell office:value-type="string" table:style-name="ce16">
            <text:p>Blood Produ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2T01:00:00" table:style-name="ce15">
            <text:p>02/09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MEDICAL DIRECTOR</text:p>
          </table:table-cell>
          <table:table-cell office:value-type="string" table:style-name="ce16">
            <text:p>Sheffield Children's NHS Foundation Trust</text:p>
          </table:table-cell>
          <table:table-cell office:value-type="string" table:style-name="ce16">
            <text:p>7233292</text:p>
          </table:table-cell>
          <table:table-cell office:value-type="float" office:value="582074.57999999996" table:style-name="ce14">
            <text:p>582,074.58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5T01:00:00" table:style-name="ce15">
            <text:p>05/09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OPHTHALMOLOGY</text:p>
          </table:table-cell>
          <table:table-cell office:value-type="string" table:style-name="ce16">
            <text:p>NHS Blood And Transplant</text:p>
          </table:table-cell>
          <table:table-cell office:value-type="string" table:style-name="ce16">
            <text:p>7234021</text:p>
          </table:table-cell>
          <table:table-cell office:value-type="float" office:value="84050.2" table:style-name="ce14">
            <text:p>84,050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3T01:00:00" table:style-name="ce15">
            <text:p>03/09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Tyne Technical Services Ltd</text:p>
          </table:table-cell>
          <table:table-cell office:value-type="string" table:style-name="ce16">
            <text:p>7234091</text:p>
          </table:table-cell>
          <table:table-cell office:value-type="float" office:value="28299.3" table:style-name="ce14">
            <text:p>28,299.30</text:p>
          </table:table-cell>
          <table:table-cell office:value-type="string" table:style-name="ce16">
            <text:p>Building And Engineering Equipment Maintenanc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5T01:00:00" table:style-name="ce15">
            <text:p>05/09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SURGICAL SERVICES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7235132</text:p>
          </table:table-cell>
          <table:table-cell office:value-type="float" office:value="33472.1" table:style-name="ce14">
            <text:p>33,472.1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3T01:00:00" table:style-name="ce15">
            <text:p>03/09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Logic Fire &amp; Security Ltd</text:p>
          </table:table-cell>
          <table:table-cell office:value-type="string" table:style-name="ce16">
            <text:p>7235167</text:p>
          </table:table-cell>
          <table:table-cell office:value-type="float" office:value="76284.710000000006" table:style-name="ce14">
            <text:p>76,284.71</text:p>
          </table:table-cell>
          <table:table-cell office:value-type="string" table:style-name="ce16">
            <text:p>Engineering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3T01:00:00" table:style-name="ce15">
            <text:p>03/09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RESEARCH DELIVERY</text:p>
          </table:table-cell>
          <table:table-cell office:value-type="string" table:style-name="ce16">
            <text:p>County Durham And Darlington NHS Foundation Trust</text:p>
          </table:table-cell>
          <table:table-cell office:value-type="string" table:style-name="ce16">
            <text:p>7235227</text:p>
          </table:table-cell>
          <table:table-cell office:value-type="float" office:value="45140" table:style-name="ce14">
            <text:p>45,140.00</text:p>
          </table:table-cell>
          <table:table-cell office:value-type="string" table:style-name="ce16">
            <text:p>Other General Provision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1T01:00:00" table:style-name="ce15">
            <text:p>01/09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PHARMACY</text:p>
          </table:table-cell>
          <table:table-cell office:value-type="string" table:style-name="ce16">
            <text:p>Lloyds Clinical Limited</text:p>
          </table:table-cell>
          <table:table-cell office:value-type="string" table:style-name="ce16">
            <text:p>7235525</text:p>
          </table:table-cell>
          <table:table-cell office:value-type="float" office:value="36068.400000000001" table:style-name="ce14">
            <text:p>36,068.4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7T01:00:00" table:style-name="ce15">
            <text:p>17/09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CHILDRENS SERVICES</text:p>
          </table:table-cell>
          <table:table-cell office:value-type="string" table:style-name="ce16">
            <text:p>Dexcom International Ltd</text:p>
          </table:table-cell>
          <table:table-cell office:value-type="string" table:style-name="ce16">
            <text:p>7235583</text:p>
          </table:table-cell>
          <table:table-cell office:value-type="float" office:value="-34609.64" table:style-name="ce14">
            <text:p>-34,609.6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3T01:00:00" table:style-name="ce15">
            <text:p>03/09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OUTPATIENTS</text:p>
          </table:table-cell>
          <table:table-cell office:value-type="string" table:style-name="ce16">
            <text:p>Apogee Corporation Ltd</text:p>
          </table:table-cell>
          <table:table-cell office:value-type="string" table:style-name="ce16">
            <text:p>7235660</text:p>
          </table:table-cell>
          <table:table-cell office:value-type="float" office:value="31363.85" table:style-name="ce14">
            <text:p>31,363.85</text:p>
          </table:table-cell>
          <table:table-cell office:value-type="string" table:style-name="ce16">
            <text:p>Digital Imaging/Document Scanning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1T01:00:00" table:style-name="ce15">
            <text:p>01/09/2025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236064</text:p>
          </table:table-cell>
          <table:table-cell office:value-type="float" office:value="40657.74" table:style-name="ce14">
            <text:p>40,657.74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3T01:00:00" table:style-name="ce15">
            <text:p>03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ah Hospital Service</text:p>
          </table:table-cell>
          <table:table-cell office:value-type="string" table:style-name="ce16">
            <text:p>7236324</text:p>
          </table:table-cell>
          <table:table-cell office:value-type="float" office:value="26502.54" table:style-name="ce14">
            <text:p>26,502.5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3T01:00:00" table:style-name="ce15">
            <text:p>03/09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Corporate Performance and Governance</text:p>
          </table:table-cell>
          <table:table-cell office:value-type="string" table:style-name="ce16">
            <text:p>Bcn Group Ltd</text:p>
          </table:table-cell>
          <table:table-cell office:value-type="string" table:style-name="ce16">
            <text:p>7236521</text:p>
          </table:table-cell>
          <table:table-cell office:value-type="float" office:value="34200" table:style-name="ce14">
            <text:p>34,200.0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8T01:00:00" table:style-name="ce15">
            <text:p>08/09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The Phoenix Partnership (Leeds) Ltd</text:p>
          </table:table-cell>
          <table:table-cell office:value-type="string" table:style-name="ce16">
            <text:p>7236545</text:p>
          </table:table-cell>
          <table:table-cell office:value-type="float" office:value="28609.78" table:style-name="ce14">
            <text:p>28,609.78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3T01:00:00" table:style-name="ce15">
            <text:p>03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bbvie Ltd</text:p>
          </table:table-cell>
          <table:table-cell office:value-type="string" table:style-name="ce16">
            <text:p>7236582</text:p>
          </table:table-cell>
          <table:table-cell office:value-type="float" office:value="58806" table:style-name="ce14">
            <text:p>58,80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3T01:00:00" table:style-name="ce15">
            <text:p>03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236585</text:p>
          </table:table-cell>
          <table:table-cell office:value-type="float" office:value="129600" table:style-name="ce14">
            <text:p>129,6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3T01:00:00" table:style-name="ce15">
            <text:p>03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string" table:style-name="ce16">
            <text:p>7236589</text:p>
          </table:table-cell>
          <table:table-cell office:value-type="float" office:value="49226.44" table:style-name="ce14">
            <text:p>49,226.4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3T01:00:00" table:style-name="ce15">
            <text:p>03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7236592</text:p>
          </table:table-cell>
          <table:table-cell office:value-type="float" office:value="67459.8" table:style-name="ce14">
            <text:p>67,459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3T01:00:00" table:style-name="ce15">
            <text:p>03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236845</text:p>
          </table:table-cell>
          <table:table-cell office:value-type="float" office:value="48131.85" table:style-name="ce14">
            <text:p>48,131.85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5T01:00:00" table:style-name="ce15">
            <text:p>05/09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RESTRICTED FUNDS</text:p>
          </table:table-cell>
          <table:table-cell office:value-type="string" table:style-name="ce16">
            <text:p>Adderstone Asset Management Limited</text:p>
          </table:table-cell>
          <table:table-cell office:value-type="string" table:style-name="ce16">
            <text:p>7236868</text:p>
          </table:table-cell>
          <table:table-cell office:value-type="float" office:value="25218" table:style-name="ce14">
            <text:p>25,218.00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3T01:00:00" table:style-name="ce15">
            <text:p>03/09/2025</text:p>
          </table:table-cell>
          <table:table-cell office:value-type="string" table:style-name="ce13">
            <text:p>Transport</text:p>
          </table:table-cell>
          <table:table-cell office:value-type="string" table:style-name="ce17">
            <text:p>RESTRICTED FUNDS</text:p>
          </table:table-cell>
          <table:table-cell office:value-type="string" table:style-name="ce16">
            <text:p>Newcastle United Foundation</text:p>
          </table:table-cell>
          <table:table-cell office:value-type="string" table:style-name="ce16">
            <text:p>7236911</text:p>
          </table:table-cell>
          <table:table-cell office:value-type="float" office:value="79638" table:style-name="ce14">
            <text:p>79,638.00</text:p>
          </table:table-cell>
          <table:table-cell office:value-type="string" table:style-name="ce16">
            <text:p>Patients Travel Exp / Allowanc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3T01:00:00" table:style-name="ce15">
            <text:p>03/09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MEDICAL DIRECTOR</text:p>
          </table:table-cell>
          <table:table-cell office:value-type="string" table:style-name="ce16">
            <text:p>The Leeds Teaching Hospitals NHS Trust</text:p>
          </table:table-cell>
          <table:table-cell office:value-type="string" table:style-name="ce16">
            <text:p>7237026</text:p>
          </table:table-cell>
          <table:table-cell office:value-type="float" office:value="1713547" table:style-name="ce14">
            <text:p>1,713,547.00</text:p>
          </table:table-cell>
          <table:table-cell office:value-type="string" table:style-name="ce16">
            <text:p>Healthcare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1T01:00:00" table:style-name="ce15">
            <text:p>11/09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CY</text:p>
          </table:table-cell>
          <table:table-cell office:value-type="string" table:style-name="ce16">
            <text:p>NHS Bsa Prescription Pricing Division</text:p>
          </table:table-cell>
          <table:table-cell office:value-type="string" table:style-name="ce16">
            <text:p>7237027</text:p>
          </table:table-cell>
          <table:table-cell office:value-type="float" office:value="67677.08" table:style-name="ce14">
            <text:p>67,677.0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5T01:00:00" table:style-name="ce15">
            <text:p>05/09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237093</text:p>
          </table:table-cell>
          <table:table-cell office:value-type="float" office:value="1889703.51" table:style-name="ce14">
            <text:p>1,889,703.51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4T01:00:00" table:style-name="ce15">
            <text:p>24/09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INTEGRATED LAB MEDICINE</text:p>
          </table:table-cell>
          <table:table-cell office:value-type="string" table:style-name="ce16">
            <text:p>Euroimmun Uk Ltd</text:p>
          </table:table-cell>
          <table:table-cell office:value-type="string" table:style-name="ce16">
            <text:p>7237277</text:p>
          </table:table-cell>
          <table:table-cell office:value-type="float" office:value="25344.639999999999" table:style-name="ce14">
            <text:p>25,344.64</text:p>
          </table:table-cell>
          <table:table-cell office:value-type="string" table:style-name="ce16">
            <text:p>Laboratory Chemical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8T01:00:00" table:style-name="ce15">
            <text:p>18/09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Mmm Medical Equipment U K Ltd</text:p>
          </table:table-cell>
          <table:table-cell office:value-type="string" table:style-name="ce16">
            <text:p>7237294</text:p>
          </table:table-cell>
          <table:table-cell office:value-type="float" office:value="102075.6" table:style-name="ce14">
            <text:p>102,075.60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8T01:00:00" table:style-name="ce15">
            <text:p>18/09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SPECIAL TRUST-RVI TRUST FUNDS</text:p>
          </table:table-cell>
          <table:table-cell office:value-type="string" table:style-name="ce16">
            <text:p>DP Medical Systems Ltd</text:p>
          </table:table-cell>
          <table:table-cell office:value-type="string" table:style-name="ce16">
            <text:p>7237363</text:p>
          </table:table-cell>
          <table:table-cell office:value-type="float" office:value="32663.02" table:style-name="ce14">
            <text:p>32,663.02</text:p>
          </table:table-cell>
          <table:table-cell office:value-type="string" table:style-name="ce16">
            <text:p>Miscellaneous Expenditur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6T01:00:00" table:style-name="ce15">
            <text:p>26/09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PERI-OP &amp; CRITICAL CARE</text:p>
          </table:table-cell>
          <table:table-cell office:value-type="string" table:style-name="ce16">
            <text:p>Breas Medical Ltd</text:p>
          </table:table-cell>
          <table:table-cell office:value-type="string" table:style-name="ce16">
            <text:p>7237505</text:p>
          </table:table-cell>
          <table:table-cell office:value-type="float" office:value="34800" table:style-name="ce14">
            <text:p>34,800.00</text:p>
          </table:table-cell>
          <table:table-cell office:value-type="string" table:style-name="ce16">
            <text:p>Ventilators Respiratory therapy and accessori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9T01:00:00" table:style-name="ce15">
            <text:p>09/09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THERAPY SERVICES</text:p>
          </table:table-cell>
          <table:table-cell office:value-type="string" table:style-name="ce16">
            <text:p>Blatchford Limited</text:p>
          </table:table-cell>
          <table:table-cell office:value-type="string" table:style-name="ce16">
            <text:p>7237718</text:p>
          </table:table-cell>
          <table:table-cell office:value-type="float" office:value="113211.44" table:style-name="ce14">
            <text:p>113,211.44</text:p>
          </table:table-cell>
          <table:table-cell office:value-type="string" table:style-name="ce16">
            <text:p>Appliances: Limb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5T01:00:00" table:style-name="ce15">
            <text:p>15/09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INTEGRATED LAB MEDICINE</text:p>
          </table:table-cell>
          <table:table-cell office:value-type="string" table:style-name="ce16">
            <text:p>Revvity (UK) Ltd</text:p>
          </table:table-cell>
          <table:table-cell office:value-type="string" table:style-name="ce16">
            <text:p>7237770</text:p>
          </table:table-cell>
          <table:table-cell office:value-type="float" office:value="40510.800000000003" table:style-name="ce14">
            <text:p>40,510.80</text:p>
          </table:table-cell>
          <table:table-cell office:value-type="string" table:style-name="ce16">
            <text:p>Laboratory Equipment - Maintenanc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3T01:00:00" table:style-name="ce15">
            <text:p>23/09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Community Health Partnerships Ltd</text:p>
          </table:table-cell>
          <table:table-cell office:value-type="string" table:style-name="ce16">
            <text:p>7238044</text:p>
          </table:table-cell>
          <table:table-cell office:value-type="float" office:value="69252.11" table:style-name="ce14">
            <text:p>69,252.11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8T01:00:00" table:style-name="ce15">
            <text:p>08/09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238223</text:p>
          </table:table-cell>
          <table:table-cell office:value-type="float" office:value="27224.93" table:style-name="ce14">
            <text:p>27,224.9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4T01:00:00" table:style-name="ce15">
            <text:p>04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Mawdsleys Yorkshire Ltd</text:p>
          </table:table-cell>
          <table:table-cell office:value-type="string" table:style-name="ce16">
            <text:p>7238403</text:p>
          </table:table-cell>
          <table:table-cell office:value-type="float" office:value="34800" table:style-name="ce14">
            <text:p>34,8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5T01:00:00" table:style-name="ce15">
            <text:p>05/09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238729</text:p>
          </table:table-cell>
          <table:table-cell office:value-type="float" office:value="27510" table:style-name="ce14">
            <text:p>27,51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3T01:00:00" table:style-name="ce15">
            <text:p>03/09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St. Oswald’s Hospice Limited</text:p>
          </table:table-cell>
          <table:table-cell office:value-type="string" table:style-name="ce16">
            <text:p>7238785</text:p>
          </table:table-cell>
          <table:table-cell office:value-type="float" office:value="31937" table:style-name="ce14">
            <text:p>31,937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5T01:00:00" table:style-name="ce15">
            <text:p>05/09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OPHTHALMOLOGY</text:p>
          </table:table-cell>
          <table:table-cell office:value-type="string" table:style-name="ce16">
            <text:p>Vanguard Healthcare Solutions Ltd</text:p>
          </table:table-cell>
          <table:table-cell office:value-type="string" table:style-name="ce16">
            <text:p>7238830</text:p>
          </table:table-cell>
          <table:table-cell office:value-type="float" office:value="80458.559999999998" table:style-name="ce14">
            <text:p>80,458.56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5T01:00:00" table:style-name="ce15">
            <text:p>05/09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CARDIOTHORACIC</text:p>
          </table:table-cell>
          <table:table-cell office:value-type="string" table:style-name="ce16">
            <text:p>Resmed (UK) Ltd</text:p>
          </table:table-cell>
          <table:table-cell office:value-type="string" table:style-name="ce16">
            <text:p>7238835</text:p>
          </table:table-cell>
          <table:table-cell office:value-type="float" office:value="33696.44" table:style-name="ce14">
            <text:p>33,696.44</text:p>
          </table:table-cell>
          <table:table-cell office:value-type="string" table:style-name="ce16">
            <text:p>Anaes : Accessories And Equipm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5T01:00:00" table:style-name="ce15">
            <text:p>05/09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THERAPY SERVICES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7239015</text:p>
          </table:table-cell>
          <table:table-cell office:value-type="float" office:value="109770" table:style-name="ce14">
            <text:p>109,770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9T01:00:00" table:style-name="ce15">
            <text:p>09/09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239243</text:p>
          </table:table-cell>
          <table:table-cell office:value-type="float" office:value="27340" table:style-name="ce14">
            <text:p>27,34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5T01:00:00" table:style-name="ce15">
            <text:p>05/09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RENAL</text:p>
          </table:table-cell>
          <table:table-cell office:value-type="string" table:style-name="ce16">
            <text:p>Davita UK Trading Ltd</text:p>
          </table:table-cell>
          <table:table-cell office:value-type="string" table:style-name="ce16">
            <text:p>7239308</text:p>
          </table:table-cell>
          <table:table-cell office:value-type="float" office:value="120742.57" table:style-name="ce14">
            <text:p>120,742.57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5T01:00:00" table:style-name="ce15">
            <text:p>05/09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239355</text:p>
          </table:table-cell>
          <table:table-cell office:value-type="float" office:value="1620256.56" table:style-name="ce14">
            <text:p>1,620,256.56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8T01:00:00" table:style-name="ce15">
            <text:p>18/09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Geoffrey Robinson Ltd</text:p>
          </table:table-cell>
          <table:table-cell office:value-type="string" table:style-name="ce16">
            <text:p>7239384</text:p>
          </table:table-cell>
          <table:table-cell office:value-type="float" office:value="46680.32" table:style-name="ce14">
            <text:p>46,680.32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5T01:00:00" table:style-name="ce15">
            <text:p>05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7239419</text:p>
          </table:table-cell>
          <table:table-cell office:value-type="float" office:value="197090.5" table:style-name="ce14">
            <text:p>197,090.5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5T01:00:00" table:style-name="ce15">
            <text:p>05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239431</text:p>
          </table:table-cell>
          <table:table-cell office:value-type="float" office:value="172368" table:style-name="ce14">
            <text:p>172,36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5T01:00:00" table:style-name="ce15">
            <text:p>05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239460</text:p>
          </table:table-cell>
          <table:table-cell office:value-type="float" office:value="34948.800000000003" table:style-name="ce14">
            <text:p>34,948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5T01:00:00" table:style-name="ce15">
            <text:p>05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239478</text:p>
          </table:table-cell>
          <table:table-cell office:value-type="float" office:value="46860.6" table:style-name="ce14">
            <text:p>46,860.6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5T01:00:00" table:style-name="ce15">
            <text:p>05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string" table:style-name="ce16">
            <text:p>7239510</text:p>
          </table:table-cell>
          <table:table-cell office:value-type="float" office:value="88173.86" table:style-name="ce14">
            <text:p>88,173.8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5T01:00:00" table:style-name="ce15">
            <text:p>05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239531</text:p>
          </table:table-cell>
          <table:table-cell office:value-type="float" office:value="26109.05" table:style-name="ce14">
            <text:p>26,109.05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1T01:00:00" table:style-name="ce15">
            <text:p>11/09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OUTPATIENTS</text:p>
          </table:table-cell>
          <table:table-cell office:value-type="string" table:style-name="ce16">
            <text:p>Synertec Ltd</text:p>
          </table:table-cell>
          <table:table-cell office:value-type="string" table:style-name="ce16">
            <text:p>7239777</text:p>
          </table:table-cell>
          <table:table-cell office:value-type="float" office:value="35723.69" table:style-name="ce14">
            <text:p>35,723.69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1T01:00:00" table:style-name="ce15">
            <text:p>11/09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OUTPATIENTS</text:p>
          </table:table-cell>
          <table:table-cell office:value-type="string" table:style-name="ce16">
            <text:p>Synertec Ltd</text:p>
          </table:table-cell>
          <table:table-cell office:value-type="string" table:style-name="ce16">
            <text:p>7239798</text:p>
          </table:table-cell>
          <table:table-cell office:value-type="float" office:value="38915.949999999997" table:style-name="ce14">
            <text:p>38,915.95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6T01:00:00" table:style-name="ce15">
            <text:p>26/09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239850</text:p>
          </table:table-cell>
          <table:table-cell office:value-type="float" office:value="1716868.34" table:style-name="ce14">
            <text:p>1,716,868.34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0T01:00:00" table:style-name="ce15">
            <text:p>10/09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CHIEF EXEC.</text:p>
          </table:table-cell>
          <table:table-cell office:value-type="string" table:style-name="ce16">
            <text:p>NHS North of England Commissioning Support Unit</text:p>
          </table:table-cell>
          <table:table-cell office:value-type="string" table:style-name="ce16">
            <text:p>7239978</text:p>
          </table:table-cell>
          <table:table-cell office:value-type="float" office:value="256322" table:style-name="ce14">
            <text:p>256,322.00</text:p>
          </table:table-cell>
          <table:table-cell office:value-type="string" table:style-name="ce16">
            <text:p>Non Healthcare Services From Other NHS Bodi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5T01:00:00" table:style-name="ce15">
            <text:p>05/09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RENAL</text:p>
          </table:table-cell>
          <table:table-cell office:value-type="string" table:style-name="ce16">
            <text:p>Davita UK Trading Ltd</text:p>
          </table:table-cell>
          <table:table-cell office:value-type="string" table:style-name="ce16">
            <text:p>7239980</text:p>
          </table:table-cell>
          <table:table-cell office:value-type="float" office:value="67083.59" table:style-name="ce14">
            <text:p>67,083.59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9T01:00:00" table:style-name="ce15">
            <text:p>09/09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Brighthedge Limited T/A Summit Medical &amp; Scientific</text:p>
          </table:table-cell>
          <table:table-cell office:value-type="string" table:style-name="ce16">
            <text:p>7239982</text:p>
          </table:table-cell>
          <table:table-cell office:value-type="float" office:value="73944" table:style-name="ce14">
            <text:p>73,944.0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9T01:00:00" table:style-name="ce15">
            <text:p>09/09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240012</text:p>
          </table:table-cell>
          <table:table-cell office:value-type="float" office:value="46560" table:style-name="ce14">
            <text:p>46,56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8T01:00:00" table:style-name="ce15">
            <text:p>08/09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UROLOGY</text:p>
          </table:table-cell>
          <table:table-cell office:value-type="string" table:style-name="ce16">
            <text:p>Intuitive Surgical Ltd</text:p>
          </table:table-cell>
          <table:table-cell office:value-type="string" table:style-name="ce16">
            <text:p>7240138</text:p>
          </table:table-cell>
          <table:table-cell office:value-type="float" office:value="28602" table:style-name="ce14">
            <text:p>28,602.00</text:p>
          </table:table-cell>
          <table:table-cell office:value-type="string" table:style-name="ce16">
            <text:p>Surgical Instruments : Gener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2T01:00:00" table:style-name="ce15">
            <text:p>22/09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240164</text:p>
          </table:table-cell>
          <table:table-cell office:value-type="float" office:value="94752.85" table:style-name="ce14">
            <text:p>94,752.85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9T01:00:00" table:style-name="ce15">
            <text:p>09/09/2025</text:p>
          </table:table-cell>
          <table:table-cell office:value-type="string" table:style-name="ce13">
            <text:p>Lease Cars</text:p>
          </table:table-cell>
          <table:table-cell office:value-type="string" table:style-name="ce17">
            <text:p>LEASE CARS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240346</text:p>
          </table:table-cell>
          <table:table-cell office:value-type="float" office:value="26972" table:style-name="ce14">
            <text:p>26,972.00</text:p>
          </table:table-cell>
          <table:table-cell office:value-type="string" table:style-name="ce16">
            <text:p>Lease Car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2T01:00:00" table:style-name="ce15">
            <text:p>22/09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INTEGRATED LAB MEDICINE</text:p>
          </table:table-cell>
          <table:table-cell office:value-type="string" table:style-name="ce16">
            <text:p>Illumina Uk Ltd</text:p>
          </table:table-cell>
          <table:table-cell office:value-type="string" table:style-name="ce16">
            <text:p>7240388</text:p>
          </table:table-cell>
          <table:table-cell office:value-type="float" office:value="80154.58" table:style-name="ce14">
            <text:p>80,154.58</text:p>
          </table:table-cell>
          <table:table-cell office:value-type="string" table:style-name="ce16">
            <text:p>Laboratory Bottles And Container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1T01:00:00" table:style-name="ce15">
            <text:p>11/09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SURGICAL SERVICES</text:p>
          </table:table-cell>
          <table:table-cell office:value-type="string" table:style-name="ce16">
            <text:p>Johnson And Johnson Medical Ltd</text:p>
          </table:table-cell>
          <table:table-cell office:value-type="string" table:style-name="ce16">
            <text:p>7240398</text:p>
          </table:table-cell>
          <table:table-cell office:value-type="float" office:value="37681.75" table:style-name="ce14">
            <text:p>37,681.75</text:p>
          </table:table-cell>
          <table:table-cell office:value-type="string" table:style-name="ce16">
            <text:p>Med Surg Eqpt Disposabl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9T01:00:00" table:style-name="ce15">
            <text:p>09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240520</text:p>
          </table:table-cell>
          <table:table-cell office:value-type="float" office:value="70800" table:style-name="ce14">
            <text:p>70,8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9T01:00:00" table:style-name="ce15">
            <text:p>09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240581</text:p>
          </table:table-cell>
          <table:table-cell office:value-type="float" office:value="125121.60000000001" table:style-name="ce14">
            <text:p>125,121.6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9T01:00:00" table:style-name="ce15">
            <text:p>09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bbvie Ltd</text:p>
          </table:table-cell>
          <table:table-cell office:value-type="string" table:style-name="ce16">
            <text:p>7240603</text:p>
          </table:table-cell>
          <table:table-cell office:value-type="float" office:value="58806" table:style-name="ce14">
            <text:p>58,80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9T01:00:00" table:style-name="ce15">
            <text:p>09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Grifols UK Ltd</text:p>
          </table:table-cell>
          <table:table-cell office:value-type="string" table:style-name="ce16">
            <text:p>7240605</text:p>
          </table:table-cell>
          <table:table-cell office:value-type="float" office:value="182210" table:style-name="ce14">
            <text:p>182,21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9T01:00:00" table:style-name="ce15">
            <text:p>09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Grifols UK Ltd</text:p>
          </table:table-cell>
          <table:table-cell office:value-type="string" table:style-name="ce16">
            <text:p>7240606</text:p>
          </table:table-cell>
          <table:table-cell office:value-type="float" office:value="68312.800000000003" table:style-name="ce14">
            <text:p>68,312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9T01:00:00" table:style-name="ce15">
            <text:p>09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Octapharma Ltd</text:p>
          </table:table-cell>
          <table:table-cell office:value-type="string" table:style-name="ce16">
            <text:p>7240607</text:p>
          </table:table-cell>
          <table:table-cell office:value-type="float" office:value="128563.2" table:style-name="ce14">
            <text:p>128,563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9T01:00:00" table:style-name="ce15">
            <text:p>09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240608</text:p>
          </table:table-cell>
          <table:table-cell office:value-type="float" office:value="151200" table:style-name="ce14">
            <text:p>151,2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9T01:00:00" table:style-name="ce15">
            <text:p>09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240775</text:p>
          </table:table-cell>
          <table:table-cell office:value-type="float" office:value="26926.67" table:style-name="ce14">
            <text:p>26,926.67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0T01:00:00" table:style-name="ce15">
            <text:p>10/09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CARDIOTHORACIC</text:p>
          </table:table-cell>
          <table:table-cell office:value-type="string" table:style-name="ce16">
            <text:p>Terumo Uk Ltd</text:p>
          </table:table-cell>
          <table:table-cell office:value-type="string" table:style-name="ce16">
            <text:p>7240811</text:p>
          </table:table-cell>
          <table:table-cell office:value-type="float" office:value="67800" table:style-name="ce14">
            <text:p>67,800.00</text:p>
          </table:table-cell>
          <table:table-cell office:value-type="string" table:style-name="ce16">
            <text:p>Med Surg Eqpt Hir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09T01:00:00" table:style-name="ce15">
            <text:p>09/09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IGP Investments Ltd</text:p>
          </table:table-cell>
          <table:table-cell office:value-type="string" table:style-name="ce16">
            <text:p>7240933</text:p>
          </table:table-cell>
          <table:table-cell office:value-type="float" office:value="25560.36" table:style-name="ce14">
            <text:p>25,560.36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0T01:00:00" table:style-name="ce15">
            <text:p>10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7240956</text:p>
          </table:table-cell>
          <table:table-cell office:value-type="float" office:value="66338.880000000005" table:style-name="ce14">
            <text:p>66,338.8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0T01:00:00" table:style-name="ce15">
            <text:p>10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7240957</text:p>
          </table:table-cell>
          <table:table-cell office:value-type="float" office:value="61689.599999999999" table:style-name="ce14">
            <text:p>61,689.6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0T01:00:00" table:style-name="ce15">
            <text:p>10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240961</text:p>
          </table:table-cell>
          <table:table-cell office:value-type="float" office:value="41641.199999999997" table:style-name="ce14">
            <text:p>41,641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0T01:00:00" table:style-name="ce15">
            <text:p>10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string" table:style-name="ce16">
            <text:p>7240964</text:p>
          </table:table-cell>
          <table:table-cell office:value-type="float" office:value="71088.850000000006" table:style-name="ce14">
            <text:p>71,088.85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0T01:00:00" table:style-name="ce15">
            <text:p>10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7240967</text:p>
          </table:table-cell>
          <table:table-cell office:value-type="float" office:value="30019.02" table:style-name="ce14">
            <text:p>30,019.0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7T01:00:00" table:style-name="ce15">
            <text:p>17/09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MEDICAL DIRECTOR</text:p>
          </table:table-cell>
          <table:table-cell office:value-type="string" table:style-name="ce16">
            <text:p>Sheffield Children's NHS Foundation Trust</text:p>
          </table:table-cell>
          <table:table-cell office:value-type="string" table:style-name="ce16">
            <text:p>7241090</text:p>
          </table:table-cell>
          <table:table-cell office:value-type="float" office:value="683026.92" table:style-name="ce14">
            <text:p>683,026.92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5T01:00:00" table:style-name="ce15">
            <text:p>25/09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string" table:style-name="ce16">
            <text:p>7241109</text:p>
          </table:table-cell>
          <table:table-cell office:value-type="float" office:value="26713.75" table:style-name="ce14">
            <text:p>26,713.75</text:p>
          </table:table-cell>
          <table:table-cell office:value-type="string" table:style-name="ce16">
            <text:p>Contract : Other Extern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1T01:00:00" table:style-name="ce15">
            <text:p>11/09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Geoffrey Robinson Ltd</text:p>
          </table:table-cell>
          <table:table-cell office:value-type="string" table:style-name="ce16">
            <text:p>7241121</text:p>
          </table:table-cell>
          <table:table-cell office:value-type="float" office:value="121716" table:style-name="ce14">
            <text:p>121,716.00</text:p>
          </table:table-cell>
          <table:table-cell office:value-type="string" table:style-name="ce16">
            <text:p>Minor Work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1T01:00:00" table:style-name="ce15">
            <text:p>11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7241383</text:p>
          </table:table-cell>
          <table:table-cell office:value-type="float" office:value="49754.16" table:style-name="ce14">
            <text:p>49,754.1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1T01:00:00" table:style-name="ce15">
            <text:p>11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Tps Healthcare Group Ltd</text:p>
          </table:table-cell>
          <table:table-cell office:value-type="string" table:style-name="ce16">
            <text:p>7241385</text:p>
          </table:table-cell>
          <table:table-cell office:value-type="float" office:value="27520.799999999999" table:style-name="ce14">
            <text:p>27,520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1T01:00:00" table:style-name="ce15">
            <text:p>11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241413</text:p>
          </table:table-cell>
          <table:table-cell office:value-type="float" office:value="47878.07" table:style-name="ce14">
            <text:p>47,878.07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1T01:00:00" table:style-name="ce15">
            <text:p>11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Lloyds Clinical Limited</text:p>
          </table:table-cell>
          <table:table-cell office:value-type="string" table:style-name="ce16">
            <text:p>7241533</text:p>
          </table:table-cell>
          <table:table-cell office:value-type="float" office:value="25775.34" table:style-name="ce14">
            <text:p>25,775.3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9T01:00:00" table:style-name="ce15">
            <text:p>19/09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UROLOGY</text:p>
          </table:table-cell>
          <table:table-cell office:value-type="string" table:style-name="ce16">
            <text:p>Intuitive Surgical Ltd</text:p>
          </table:table-cell>
          <table:table-cell office:value-type="string" table:style-name="ce16">
            <text:p>7241621</text:p>
          </table:table-cell>
          <table:table-cell office:value-type="float" office:value="-78876" table:style-name="ce14">
            <text:p>-78,876.00</text:p>
          </table:table-cell>
          <table:table-cell office:value-type="string" table:style-name="ce16">
            <text:p>Surgical Instruments :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0T01:00:00" table:style-name="ce15">
            <text:p>10/09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241641</text:p>
          </table:table-cell>
          <table:table-cell office:value-type="float" office:value="400578.88" table:style-name="ce14">
            <text:p>400,578.88</text:p>
          </table:table-cell>
          <table:table-cell office:value-type="string" table:style-name="ce16">
            <text:p>High Cost Drugs (Pass Through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0T01:00:00" table:style-name="ce15">
            <text:p>10/09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241643</text:p>
          </table:table-cell>
          <table:table-cell office:value-type="float" office:value="203665.67" table:style-name="ce14">
            <text:p>203,665.67</text:p>
          </table:table-cell>
          <table:table-cell office:value-type="string" table:style-name="ce16">
            <text:p>High Cost Drugs (Pass Through)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2T01:00:00" table:style-name="ce15">
            <text:p>12/09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Experian Ltd</text:p>
          </table:table-cell>
          <table:table-cell office:value-type="string" table:style-name="ce16">
            <text:p>7241655</text:p>
          </table:table-cell>
          <table:table-cell office:value-type="float" office:value="52403.32" table:style-name="ce14">
            <text:p>52,403.32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9T01:00:00" table:style-name="ce15">
            <text:p>19/09/2025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241674</text:p>
          </table:table-cell>
          <table:table-cell office:value-type="float" office:value="158458.43" table:style-name="ce14">
            <text:p>158,458.43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7T01:00:00" table:style-name="ce15">
            <text:p>17/09/2025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241675</text:p>
          </table:table-cell>
          <table:table-cell office:value-type="float" office:value="127367.38" table:style-name="ce14">
            <text:p>127,367.38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0T01:00:00" table:style-name="ce15">
            <text:p>10/09/2025</text:p>
          </table:table-cell>
          <table:table-cell office:value-type="string" table:style-name="ce13">
            <text:p>Staff Social Club</text:p>
          </table:table-cell>
          <table:table-cell office:value-type="string" table:style-name="ce17">
            <text:p>STAFF SOCIAL CLUB</text:p>
          </table:table-cell>
          <table:table-cell office:value-type="string" table:style-name="ce16">
            <text:p>Newton Hall (Northumberland) Ltd</text:p>
          </table:table-cell>
          <table:table-cell office:value-type="string" table:style-name="ce16">
            <text:p>7241684</text:p>
          </table:table-cell>
          <table:table-cell office:value-type="float" office:value="29100" table:style-name="ce14">
            <text:p>29,100.00</text:p>
          </table:table-cell>
          <table:table-cell office:value-type="string" table:style-name="ce16">
            <text:p>Staff Social Club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3T01:00:00" table:style-name="ce15">
            <text:p>23/09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CDW Ltd</text:p>
          </table:table-cell>
          <table:table-cell office:value-type="string" table:style-name="ce16">
            <text:p>7242160</text:p>
          </table:table-cell>
          <table:table-cell office:value-type="float" office:value="34188" table:style-name="ce14">
            <text:p>34,188.00</text:p>
          </table:table-cell>
          <table:table-cell office:value-type="string" table:style-name="ce16">
            <text:p>Computer Hardware Purchas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5T01:00:00" table:style-name="ce15">
            <text:p>15/09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242173</text:p>
          </table:table-cell>
          <table:table-cell office:value-type="float" office:value="28880" table:style-name="ce14">
            <text:p>28,88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2T01:00:00" table:style-name="ce15">
            <text:p>12/09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Leica Microsystems (U K) Ltd</text:p>
          </table:table-cell>
          <table:table-cell office:value-type="string" table:style-name="ce16">
            <text:p>7242348</text:p>
          </table:table-cell>
          <table:table-cell office:value-type="float" office:value="25644" table:style-name="ce14">
            <text:p>25,644.00</text:p>
          </table:table-cell>
          <table:table-cell office:value-type="string" table:style-name="ce16">
            <text:p>Laboratory Equipment - Maintenanc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7T01:00:00" table:style-name="ce15">
            <text:p>17/09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CLC Contractors Ltd</text:p>
          </table:table-cell>
          <table:table-cell office:value-type="string" table:style-name="ce16">
            <text:p>7242424</text:p>
          </table:table-cell>
          <table:table-cell office:value-type="float" office:value="95804.93" table:style-name="ce14">
            <text:p>95,804.93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5T01:00:00" table:style-name="ce15">
            <text:p>25/09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242431</text:p>
          </table:table-cell>
          <table:table-cell office:value-type="float" office:value="1539067.79" table:style-name="ce14">
            <text:p>1,539,067.79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7T01:00:00" table:style-name="ce15">
            <text:p>17/09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CLC Contractors Ltd</text:p>
          </table:table-cell>
          <table:table-cell office:value-type="string" table:style-name="ce16">
            <text:p>7242432</text:p>
          </table:table-cell>
          <table:table-cell office:value-type="float" office:value="46708.49" table:style-name="ce14">
            <text:p>46,708.49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6T01:00:00" table:style-name="ce15">
            <text:p>26/09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CLC Contractors Ltd</text:p>
          </table:table-cell>
          <table:table-cell office:value-type="string" table:style-name="ce16">
            <text:p>7242440</text:p>
          </table:table-cell>
          <table:table-cell office:value-type="float" office:value="75515.199999999997" table:style-name="ce14">
            <text:p>75,515.20</text:p>
          </table:table-cell>
          <table:table-cell office:value-type="string" table:style-name="ce16">
            <text:p>Minor Work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1T01:00:00" table:style-name="ce15">
            <text:p>11/09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CARDIOTHORACIC</text:p>
          </table:table-cell>
          <table:table-cell office:value-type="string" table:style-name="ce16">
            <text:p>Resmed (UK) Ltd</text:p>
          </table:table-cell>
          <table:table-cell office:value-type="string" table:style-name="ce16">
            <text:p>7242523</text:p>
          </table:table-cell>
          <table:table-cell office:value-type="float" office:value="26400" table:style-name="ce14">
            <text:p>26,400.00</text:p>
          </table:table-cell>
          <table:table-cell office:value-type="string" table:style-name="ce16">
            <text:p>Ventilators Respiratory therapy and accessori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2T01:00:00" table:style-name="ce15">
            <text:p>12/09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242540</text:p>
          </table:table-cell>
          <table:table-cell office:value-type="float" office:value="95922.02" table:style-name="ce14">
            <text:p>95,922.02</text:p>
          </table:table-cell>
          <table:table-cell office:value-type="string" table:style-name="ce16">
            <text:p>Additions - Assets Under Construction Donated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2T01:00:00" table:style-name="ce15">
            <text:p>12/09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Leven Estates Ltd</text:p>
          </table:table-cell>
          <table:table-cell office:value-type="string" table:style-name="ce16">
            <text:p>7242598</text:p>
          </table:table-cell>
          <table:table-cell office:value-type="float" office:value="30510" table:style-name="ce14">
            <text:p>30,510.00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2T01:00:00" table:style-name="ce15">
            <text:p>12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Ge Healthcare Ltd</text:p>
          </table:table-cell>
          <table:table-cell office:value-type="string" table:style-name="ce16">
            <text:p>7242672</text:p>
          </table:table-cell>
          <table:table-cell office:value-type="float" office:value="26048.639999999999" table:style-name="ce14">
            <text:p>26,048.6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2T01:00:00" table:style-name="ce15">
            <text:p>12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7242702</text:p>
          </table:table-cell>
          <table:table-cell office:value-type="float" office:value="190703.3" table:style-name="ce14">
            <text:p>190,703.3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2T01:00:00" table:style-name="ce15">
            <text:p>12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242725</text:p>
          </table:table-cell>
          <table:table-cell office:value-type="float" office:value="37695.96" table:style-name="ce14">
            <text:p>37,695.9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2T01:00:00" table:style-name="ce15">
            <text:p>12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242729</text:p>
          </table:table-cell>
          <table:table-cell office:value-type="float" office:value="122400" table:style-name="ce14">
            <text:p>122,4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2T01:00:00" table:style-name="ce15">
            <text:p>12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Octapharma Ltd</text:p>
          </table:table-cell>
          <table:table-cell office:value-type="string" table:style-name="ce16">
            <text:p>7242742</text:p>
          </table:table-cell>
          <table:table-cell office:value-type="float" office:value="137323.79999999999" table:style-name="ce14">
            <text:p>137,323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2T01:00:00" table:style-name="ce15">
            <text:p>12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7242781</text:p>
          </table:table-cell>
          <table:table-cell office:value-type="float" office:value="93447.6" table:style-name="ce14">
            <text:p>93,447.6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9T01:00:00" table:style-name="ce15">
            <text:p>19/09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Medray UK Ltd</text:p>
          </table:table-cell>
          <table:table-cell office:value-type="string" table:style-name="ce16">
            <text:p>7243150</text:p>
          </table:table-cell>
          <table:table-cell office:value-type="float" office:value="322571.42" table:style-name="ce14">
            <text:p>322,571.42</text:p>
          </table:table-cell>
          <table:table-cell office:value-type="string" table:style-name="ce16">
            <text:p>Computer Maintenanc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7T01:00:00" table:style-name="ce15">
            <text:p>17/09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MEDICAL DIRECTOR</text:p>
          </table:table-cell>
          <table:table-cell office:value-type="string" table:style-name="ce16">
            <text:p>The Leeds Teaching Hospitals NHS Trust</text:p>
          </table:table-cell>
          <table:table-cell office:value-type="string" table:style-name="ce16">
            <text:p>7243260</text:p>
          </table:table-cell>
          <table:table-cell office:value-type="float" office:value="1713547" table:style-name="ce14">
            <text:p>1,713,547.00</text:p>
          </table:table-cell>
          <table:table-cell office:value-type="string" table:style-name="ce16">
            <text:p>Healthcare From NHS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2T01:00:00" table:style-name="ce15">
            <text:p>12/09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Anglian Water Business Ltd</text:p>
          </table:table-cell>
          <table:table-cell office:value-type="string" table:style-name="ce16">
            <text:p>7243465</text:p>
          </table:table-cell>
          <table:table-cell office:value-type="float" office:value="207704.15" table:style-name="ce14">
            <text:p>207,704.15</text:p>
          </table:table-cell>
          <table:table-cell office:value-type="string" table:style-name="ce16">
            <text:p>Wate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7T01:00:00" table:style-name="ce15">
            <text:p>17/09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ial Services Ltd</text:p>
          </table:table-cell>
          <table:table-cell office:value-type="string" table:style-name="ce16">
            <text:p>7243473</text:p>
          </table:table-cell>
          <table:table-cell office:value-type="float" office:value="33613.199999999997" table:style-name="ce14">
            <text:p>33,613.20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5T01:00:00" table:style-name="ce15">
            <text:p>15/09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THERAPY SERVICES</text:p>
          </table:table-cell>
          <table:table-cell office:value-type="string" table:style-name="ce16">
            <text:p>Blatchford Limited</text:p>
          </table:table-cell>
          <table:table-cell office:value-type="string" table:style-name="ce16">
            <text:p>7243490</text:p>
          </table:table-cell>
          <table:table-cell office:value-type="float" office:value="45154.38" table:style-name="ce14">
            <text:p>45,154.38</text:p>
          </table:table-cell>
          <table:table-cell office:value-type="string" table:style-name="ce16">
            <text:p>Appliances: Limb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5T01:00:00" table:style-name="ce15">
            <text:p>25/09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Aggreko U K Ltd</text:p>
          </table:table-cell>
          <table:table-cell office:value-type="string" table:style-name="ce16">
            <text:p>7243743</text:p>
          </table:table-cell>
          <table:table-cell office:value-type="float" office:value="47885.77" table:style-name="ce14">
            <text:p>47,885.77</text:p>
          </table:table-cell>
          <table:table-cell office:value-type="string" table:style-name="ce16">
            <text:p>Building And Engineering Equipment Maintenanc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7T01:00:00" table:style-name="ce15">
            <text:p>17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ah Hospital Service</text:p>
          </table:table-cell>
          <table:table-cell office:value-type="string" table:style-name="ce16">
            <text:p>7243998</text:p>
          </table:table-cell>
          <table:table-cell office:value-type="float" office:value="35984.400000000001" table:style-name="ce14">
            <text:p>35,984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7T01:00:00" table:style-name="ce15">
            <text:p>17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244012</text:p>
          </table:table-cell>
          <table:table-cell office:value-type="float" office:value="47250" table:style-name="ce14">
            <text:p>47,25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7T01:00:00" table:style-name="ce15">
            <text:p>17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7244042</text:p>
          </table:table-cell>
          <table:table-cell office:value-type="float" office:value="33566.400000000001" table:style-name="ce14">
            <text:p>33,566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7T01:00:00" table:style-name="ce15">
            <text:p>17/09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RENAL</text:p>
          </table:table-cell>
          <table:table-cell office:value-type="string" table:style-name="ce16">
            <text:p>Commute Automation Ltd t/a Flock Mobility</text:p>
          </table:table-cell>
          <table:table-cell office:value-type="string" table:style-name="ce16">
            <text:p>7244343</text:p>
          </table:table-cell>
          <table:table-cell office:value-type="float" office:value="70299.17" table:style-name="ce14">
            <text:p>70,299.17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7T01:00:00" table:style-name="ce15">
            <text:p>17/09/2025</text:p>
          </table:table-cell>
          <table:table-cell office:value-type="string" table:style-name="ce13">
            <text:p>Substantive Staff</text:p>
          </table:table-cell>
          <table:table-cell office:value-type="string" table:style-name="ce17">
            <text:p>RESEARCH DELIVERY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7244356</text:p>
          </table:table-cell>
          <table:table-cell office:value-type="float" office:value="34819" table:style-name="ce14">
            <text:p>34,819.00</text:p>
          </table:table-cell>
          <table:table-cell office:value-type="string" table:style-name="ce16">
            <text:p>Pay (Internal) Recharge : Provided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2T01:00:00" table:style-name="ce15">
            <text:p>22/09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Terumo Bct Europe Nv</text:p>
          </table:table-cell>
          <table:table-cell office:value-type="string" table:style-name="ce16">
            <text:p>7244836</text:p>
          </table:table-cell>
          <table:table-cell office:value-type="float" office:value="32718" table:style-name="ce14">
            <text:p>32,718.00</text:p>
          </table:table-cell>
          <table:table-cell office:value-type="string" table:style-name="ce16">
            <text:p>Med Surg Eqpt Mtce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3T01:00:00" table:style-name="ce15">
            <text:p>23/09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CORPORATE FINANCE</text:p>
          </table:table-cell>
          <table:table-cell office:value-type="string" table:style-name="ce16">
            <text:p>KPMG LLP</text:p>
          </table:table-cell>
          <table:table-cell office:value-type="string" table:style-name="ce16">
            <text:p>7244932</text:p>
          </table:table-cell>
          <table:table-cell office:value-type="float" office:value="239998.8" table:style-name="ce14">
            <text:p>239,998.80</text:p>
          </table:table-cell>
          <table:table-cell office:value-type="string" table:style-name="ce16">
            <text:p>Professional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7T01:00:00" table:style-name="ce15">
            <text:p>17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245111</text:p>
          </table:table-cell>
          <table:table-cell office:value-type="float" office:value="172368" table:style-name="ce14">
            <text:p>172,36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7T01:00:00" table:style-name="ce15">
            <text:p>17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245140</text:p>
          </table:table-cell>
          <table:table-cell office:value-type="float" office:value="27304.5" table:style-name="ce14">
            <text:p>27,304.5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7T01:00:00" table:style-name="ce15">
            <text:p>17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245142</text:p>
          </table:table-cell>
          <table:table-cell office:value-type="float" office:value="136800" table:style-name="ce14">
            <text:p>136,8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7T01:00:00" table:style-name="ce15">
            <text:p>17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exion Pharma Uk Ltd</text:p>
          </table:table-cell>
          <table:table-cell office:value-type="string" table:style-name="ce16">
            <text:p>7245147</text:p>
          </table:table-cell>
          <table:table-cell office:value-type="float" office:value="29839.200000000001" table:style-name="ce14">
            <text:p>29,839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9T01:00:00" table:style-name="ce15">
            <text:p>19/09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International Centre For Life (Property) Ltd</text:p>
          </table:table-cell>
          <table:table-cell office:value-type="string" table:style-name="ce16">
            <text:p>7245264</text:p>
          </table:table-cell>
          <table:table-cell office:value-type="float" office:value="83678.2" table:style-name="ce14">
            <text:p>83,678.20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8T01:00:00" table:style-name="ce15">
            <text:p>18/09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TRAUMA AND ORTHOPAEDICS</text:p>
          </table:table-cell>
          <table:table-cell office:value-type="string" table:style-name="ce16">
            <text:p>Tyneside Surgical Services Ltd</text:p>
          </table:table-cell>
          <table:table-cell office:value-type="string" table:style-name="ce16">
            <text:p>7245358</text:p>
          </table:table-cell>
          <table:table-cell office:value-type="float" office:value="30000" table:style-name="ce14">
            <text:p>30,000.00</text:p>
          </table:table-cell>
          <table:table-cell office:value-type="string" table:style-name="ce16">
            <text:p>Healthcare From NHS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8T01:00:00" table:style-name="ce15">
            <text:p>18/09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OUTPATIENTS</text:p>
          </table:table-cell>
          <table:table-cell office:value-type="string" table:style-name="ce16">
            <text:p>Apogee Corporation Ltd</text:p>
          </table:table-cell>
          <table:table-cell office:value-type="string" table:style-name="ce16">
            <text:p>7245380</text:p>
          </table:table-cell>
          <table:table-cell office:value-type="float" office:value="33750.199999999997" table:style-name="ce14">
            <text:p>33,750.20</text:p>
          </table:table-cell>
          <table:table-cell office:value-type="string" table:style-name="ce16">
            <text:p>Digital Imaging/Document Scanning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9T01:00:00" table:style-name="ce15">
            <text:p>19/09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UROLOGY</text:p>
          </table:table-cell>
          <table:table-cell office:value-type="string" table:style-name="ce16">
            <text:p>Intuitive Surgical Ltd</text:p>
          </table:table-cell>
          <table:table-cell office:value-type="string" table:style-name="ce16">
            <text:p>7245442</text:p>
          </table:table-cell>
          <table:table-cell office:value-type="float" office:value="88858.8" table:style-name="ce14">
            <text:p>88,858.80</text:p>
          </table:table-cell>
          <table:table-cell office:value-type="string" table:style-name="ce16">
            <text:p>Surgical Instruments : Gener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9T01:00:00" table:style-name="ce15">
            <text:p>19/09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PHARMACY</text:p>
          </table:table-cell>
          <table:table-cell office:value-type="string" table:style-name="ce16">
            <text:p>North Tees And Hartlepool NHS Foundation Trust</text:p>
          </table:table-cell>
          <table:table-cell office:value-type="string" table:style-name="ce16">
            <text:p>7245452</text:p>
          </table:table-cell>
          <table:table-cell office:value-type="float" office:value="28177.11" table:style-name="ce14">
            <text:p>28,177.11</text:p>
          </table:table-cell>
          <table:table-cell office:value-type="string" table:style-name="ce16">
            <text:p>Laboratory External Te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3T01:00:00" table:style-name="ce15">
            <text:p>23/09/2025</text:p>
          </table:table-cell>
          <table:table-cell office:value-type="string" table:style-name="ce13">
            <text:p>Transport</text:p>
          </table:table-cell>
          <table:table-cell office:value-type="string" table:style-name="ce17">
            <text:p>CARDIOTHORACIC</text:p>
          </table:table-cell>
          <table:table-cell office:value-type="string" table:style-name="ce16">
            <text:p>North East Ambulance Service NHS Foundation Trust</text:p>
          </table:table-cell>
          <table:table-cell office:value-type="string" table:style-name="ce16">
            <text:p>7245453</text:p>
          </table:table-cell>
          <table:table-cell office:value-type="float" office:value="55022" table:style-name="ce14">
            <text:p>55,022.00</text:p>
          </table:table-cell>
          <table:table-cell office:value-type="string" table:style-name="ce16">
            <text:p>Other Transport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8T01:00:00" table:style-name="ce15">
            <text:p>18/09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MEDICAL DIRECTOR</text:p>
          </table:table-cell>
          <table:table-cell office:value-type="string" table:style-name="ce16">
            <text:p>NHS Litigation Authority</text:p>
          </table:table-cell>
          <table:table-cell office:value-type="string" table:style-name="ce16">
            <text:p>7245456</text:p>
          </table:table-cell>
          <table:table-cell office:value-type="float" office:value="3053242.7" table:style-name="ce14">
            <text:p>3,053,242.70</text:p>
          </table:table-cell>
          <table:table-cell office:value-type="string" table:style-name="ce16">
            <text:p>Insurance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9T01:00:00" table:style-name="ce15">
            <text:p>19/09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PS UK&amp;I Ltd</text:p>
          </table:table-cell>
          <table:table-cell office:value-type="string" table:style-name="ce16">
            <text:p>7245510</text:p>
          </table:table-cell>
          <table:table-cell office:value-type="float" office:value="37303.25" table:style-name="ce14">
            <text:p>37,303.25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3T01:00:00" table:style-name="ce15">
            <text:p>23/09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RADIOLOGY-DIRECTORATE</text:p>
          </table:table-cell>
          <table:table-cell office:value-type="string" table:style-name="ce16">
            <text:p>Cobalt Health</text:p>
          </table:table-cell>
          <table:table-cell office:value-type="string" table:style-name="ce16">
            <text:p>7246060</text:p>
          </table:table-cell>
          <table:table-cell office:value-type="float" office:value="32496.29" table:style-name="ce14">
            <text:p>32,496.29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3T01:00:00" table:style-name="ce15">
            <text:p>23/09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RADIOLOGY-DIRECTORATE</text:p>
          </table:table-cell>
          <table:table-cell office:value-type="string" table:style-name="ce16">
            <text:p>Cobalt Health</text:p>
          </table:table-cell>
          <table:table-cell office:value-type="string" table:style-name="ce16">
            <text:p>7246061</text:p>
          </table:table-cell>
          <table:table-cell office:value-type="float" office:value="27808.33" table:style-name="ce14">
            <text:p>27,808.33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9T01:00:00" table:style-name="ce15">
            <text:p>19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246560</text:p>
          </table:table-cell>
          <table:table-cell office:value-type="float" office:value="33529.199999999997" table:style-name="ce14">
            <text:p>33,529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9T01:00:00" table:style-name="ce15">
            <text:p>19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ewcastle Hospitals Pharmaservices Limited</text:p>
          </table:table-cell>
          <table:table-cell office:value-type="string" table:style-name="ce16">
            <text:p>7247063</text:p>
          </table:table-cell>
          <table:table-cell office:value-type="float" office:value="5250000" table:style-name="ce14">
            <text:p>5,250,0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9T01:00:00" table:style-name="ce15">
            <text:p>19/09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7247095</text:p>
          </table:table-cell>
          <table:table-cell office:value-type="float" office:value="32033.41" table:style-name="ce14">
            <text:p>32,033.41</text:p>
          </table:table-cell>
          <table:table-cell office:value-type="string" table:style-name="ce16">
            <text:p>Energy Management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19T01:00:00" table:style-name="ce15">
            <text:p>19/09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247132</text:p>
          </table:table-cell>
          <table:table-cell office:value-type="float" office:value="2147188.04" table:style-name="ce14">
            <text:p>2,147,188.04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2T01:00:00" table:style-name="ce15">
            <text:p>22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Ge Healthcare Ltd</text:p>
          </table:table-cell>
          <table:table-cell office:value-type="string" table:style-name="ce16">
            <text:p>7247162</text:p>
          </table:table-cell>
          <table:table-cell office:value-type="float" office:value="31891.200000000001" table:style-name="ce14">
            <text:p>31,891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2T01:00:00" table:style-name="ce15">
            <text:p>22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Tps Healthcare Group Ltd</text:p>
          </table:table-cell>
          <table:table-cell office:value-type="string" table:style-name="ce16">
            <text:p>7247193</text:p>
          </table:table-cell>
          <table:table-cell office:value-type="float" office:value="28038" table:style-name="ce14">
            <text:p>28,03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2T01:00:00" table:style-name="ce15">
            <text:p>22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7247194</text:p>
          </table:table-cell>
          <table:table-cell office:value-type="float" office:value="66338.880000000005" table:style-name="ce14">
            <text:p>66,338.8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2T01:00:00" table:style-name="ce15">
            <text:p>22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247195</text:p>
          </table:table-cell>
          <table:table-cell office:value-type="float" office:value="27352.799999999999" table:style-name="ce14">
            <text:p>27,352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2T01:00:00" table:style-name="ce15">
            <text:p>22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7247200</text:p>
          </table:table-cell>
          <table:table-cell office:value-type="float" office:value="66710.399999999994" table:style-name="ce14">
            <text:p>66,710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2T01:00:00" table:style-name="ce15">
            <text:p>22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bbvie Ltd</text:p>
          </table:table-cell>
          <table:table-cell office:value-type="string" table:style-name="ce16">
            <text:p>7247201</text:p>
          </table:table-cell>
          <table:table-cell office:value-type="float" office:value="63162" table:style-name="ce14">
            <text:p>63,16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2T01:00:00" table:style-name="ce15">
            <text:p>22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mgen Ltd</text:p>
          </table:table-cell>
          <table:table-cell office:value-type="string" table:style-name="ce16">
            <text:p>7247217</text:p>
          </table:table-cell>
          <table:table-cell office:value-type="float" office:value="38138.94" table:style-name="ce14">
            <text:p>38,138.9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4T01:00:00" table:style-name="ce15">
            <text:p>24/09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OUTPATIENTS</text:p>
          </table:table-cell>
          <table:table-cell office:value-type="string" table:style-name="ce16">
            <text:p>Synertec Ltd</text:p>
          </table:table-cell>
          <table:table-cell office:value-type="string" table:style-name="ce16">
            <text:p>7247434</text:p>
          </table:table-cell>
          <table:table-cell office:value-type="float" office:value="48665.63" table:style-name="ce14">
            <text:p>48,665.63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5T01:00:00" table:style-name="ce15">
            <text:p>25/09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Logic Fire &amp; Security Ltd</text:p>
          </table:table-cell>
          <table:table-cell office:value-type="string" table:style-name="ce16">
            <text:p>7247493</text:p>
          </table:table-cell>
          <table:table-cell office:value-type="float" office:value="31312.7" table:style-name="ce14">
            <text:p>31,312.70</text:p>
          </table:table-cell>
          <table:table-cell office:value-type="string" table:style-name="ce16">
            <text:p>Engineering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4T01:00:00" table:style-name="ce15">
            <text:p>24/09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OUTPATIENTS</text:p>
          </table:table-cell>
          <table:table-cell office:value-type="string" table:style-name="ce16">
            <text:p>Synertec Ltd</text:p>
          </table:table-cell>
          <table:table-cell office:value-type="string" table:style-name="ce16">
            <text:p>7247592</text:p>
          </table:table-cell>
          <table:table-cell office:value-type="float" office:value="50828.38" table:style-name="ce14">
            <text:p>50,828.38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4T01:00:00" table:style-name="ce15">
            <text:p>24/09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Geoffrey Robinson Ltd</text:p>
          </table:table-cell>
          <table:table-cell office:value-type="string" table:style-name="ce16">
            <text:p>7247739</text:p>
          </table:table-cell>
          <table:table-cell office:value-type="float" office:value="34468.9" table:style-name="ce14">
            <text:p>34,468.90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3T01:00:00" table:style-name="ce15">
            <text:p>23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7247927</text:p>
          </table:table-cell>
          <table:table-cell office:value-type="float" office:value="38935.919999999998" table:style-name="ce14">
            <text:p>38,935.9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3T01:00:00" table:style-name="ce15">
            <text:p>23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7247953</text:p>
          </table:table-cell>
          <table:table-cell office:value-type="float" office:value="103582.37" table:style-name="ce14">
            <text:p>103,582.37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3T01:00:00" table:style-name="ce15">
            <text:p>23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7248004</text:p>
          </table:table-cell>
          <table:table-cell office:value-type="float" office:value="40475.879999999997" table:style-name="ce14">
            <text:p>40,475.8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4T01:00:00" table:style-name="ce15">
            <text:p>24/09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HR DIRECTORATE</text:p>
          </table:table-cell>
          <table:table-cell office:value-type="string" table:style-name="ce16">
            <text:p>Nexus</text:p>
          </table:table-cell>
          <table:table-cell office:value-type="string" table:style-name="ce16">
            <text:p>7248498</text:p>
          </table:table-cell>
          <table:table-cell office:value-type="float" office:value="44730" table:style-name="ce14">
            <text:p>44,730.00</text:p>
          </table:table-cell>
          <table:table-cell office:value-type="string" table:style-name="ce16">
            <text:p>Staff Benefits Expens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5T01:00:00" table:style-name="ce15">
            <text:p>25/09/2025</text:p>
          </table:table-cell>
          <table:table-cell office:value-type="string" table:style-name="ce13">
            <text:p>Research and Development - Non-Staff</text:p>
          </table:table-cell>
          <table:table-cell office:value-type="string" table:style-name="ce17">
            <text:p>PHARMACY</text:p>
          </table:table-cell>
          <table:table-cell office:value-type="string" table:style-name="ce16">
            <text:p>Newcastle University</text:p>
          </table:table-cell>
          <table:table-cell office:value-type="string" table:style-name="ce16">
            <text:p>7248659</text:p>
          </table:table-cell>
          <table:table-cell office:value-type="float" office:value="87741.6" table:style-name="ce14">
            <text:p>87,741.60</text:p>
          </table:table-cell>
          <table:table-cell office:value-type="string" table:style-name="ce16">
            <text:p>Research And Developm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4T01:00:00" table:style-name="ce15">
            <text:p>24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7248828</text:p>
          </table:table-cell>
          <table:table-cell office:value-type="float" office:value="197090.5" table:style-name="ce14">
            <text:p>197,090.5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4T01:00:00" table:style-name="ce15">
            <text:p>24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248830</text:p>
          </table:table-cell>
          <table:table-cell office:value-type="float" office:value="56910" table:style-name="ce14">
            <text:p>56,91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4T01:00:00" table:style-name="ce15">
            <text:p>24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248842</text:p>
          </table:table-cell>
          <table:table-cell office:value-type="float" office:value="66600" table:style-name="ce14">
            <text:p>66,6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4T01:00:00" table:style-name="ce15">
            <text:p>24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248843</text:p>
          </table:table-cell>
          <table:table-cell office:value-type="float" office:value="135000" table:style-name="ce14">
            <text:p>135,0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4T01:00:00" table:style-name="ce15">
            <text:p>24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248939</text:p>
          </table:table-cell>
          <table:table-cell office:value-type="float" office:value="37299" table:style-name="ce14">
            <text:p>37,299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4T01:00:00" table:style-name="ce15">
            <text:p>24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248955</text:p>
          </table:table-cell>
          <table:table-cell office:value-type="float" office:value="33910" table:style-name="ce14">
            <text:p>33,91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4T01:00:00" table:style-name="ce15">
            <text:p>24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248969</text:p>
          </table:table-cell>
          <table:table-cell office:value-type="float" office:value="37299" table:style-name="ce14">
            <text:p>37,299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4T01:00:00" table:style-name="ce15">
            <text:p>24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248990</text:p>
          </table:table-cell>
          <table:table-cell office:value-type="float" office:value="37299" table:style-name="ce14">
            <text:p>37,299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5T01:00:00" table:style-name="ce15">
            <text:p>25/09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UROLOGY</text:p>
          </table:table-cell>
          <table:table-cell office:value-type="string" table:style-name="ce16">
            <text:p>Intuitive Surgical Ltd</text:p>
          </table:table-cell>
          <table:table-cell office:value-type="string" table:style-name="ce16">
            <text:p>7249193</text:p>
          </table:table-cell>
          <table:table-cell office:value-type="float" office:value="54157.2" table:style-name="ce14">
            <text:p>54,157.20</text:p>
          </table:table-cell>
          <table:table-cell office:value-type="string" table:style-name="ce16">
            <text:p>Surgical Instruments : Gener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4T01:00:00" table:style-name="ce15">
            <text:p>24/09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Avison Young (UK) Ltd</text:p>
          </table:table-cell>
          <table:table-cell office:value-type="string" table:style-name="ce16">
            <text:p>7249251</text:p>
          </table:table-cell>
          <table:table-cell office:value-type="float" office:value="48810.9" table:style-name="ce14">
            <text:p>48,810.90</text:p>
          </table:table-cell>
          <table:table-cell office:value-type="string" table:style-name="ce16">
            <text:p>Professional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6T01:00:00" table:style-name="ce15">
            <text:p>26/09/2025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249252</text:p>
          </table:table-cell>
          <table:table-cell office:value-type="float" office:value="33262.44" table:style-name="ce14">
            <text:p>33,262.44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6T01:00:00" table:style-name="ce15">
            <text:p>26/09/2025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249253</text:p>
          </table:table-cell>
          <table:table-cell office:value-type="float" office:value="51241.55" table:style-name="ce14">
            <text:p>51,241.55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5T01:00:00" table:style-name="ce15">
            <text:p>25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7249447</text:p>
          </table:table-cell>
          <table:table-cell office:value-type="float" office:value="53967.839999999997" table:style-name="ce14">
            <text:p>53,967.8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5T01:00:00" table:style-name="ce15">
            <text:p>25/09/2025</text:p>
          </table:table-cell>
          <table:table-cell office:value-type="string" table:style-name="ce13">
            <text:p>Transport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Euro Car Parks</text:p>
          </table:table-cell>
          <table:table-cell office:value-type="string" table:style-name="ce16">
            <text:p>7249618</text:p>
          </table:table-cell>
          <table:table-cell office:value-type="float" office:value="28756.22" table:style-name="ce14">
            <text:p>28,756.22</text:p>
          </table:table-cell>
          <table:table-cell office:value-type="string" table:style-name="ce16">
            <text:p>Taxi And Other Vehicle Hir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6T01:00:00" table:style-name="ce15">
            <text:p>26/09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PTW UK Ltd</text:p>
          </table:table-cell>
          <table:table-cell office:value-type="string" table:style-name="ce16">
            <text:p>7249767</text:p>
          </table:table-cell>
          <table:table-cell office:value-type="float" office:value="118012.56" table:style-name="ce14">
            <text:p>118,012.56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9T01:00:00" table:style-name="ce15">
            <text:p>29/09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CHILDRENS SERVICES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250113</text:p>
          </table:table-cell>
          <table:table-cell office:value-type="float" office:value="27870" table:style-name="ce14">
            <text:p>27,870.00</text:p>
          </table:table-cell>
          <table:table-cell office:value-type="string" table:style-name="ce16">
            <text:p>Healthcare From Non English NH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5T01:00:00" table:style-name="ce15">
            <text:p>25/09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250165</text:p>
          </table:table-cell>
          <table:table-cell office:value-type="float" office:value="61613.11" table:style-name="ce14">
            <text:p>61,613.11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5T01:00:00" table:style-name="ce15">
            <text:p>25/09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250168</text:p>
          </table:table-cell>
          <table:table-cell office:value-type="float" office:value="43811.51" table:style-name="ce14">
            <text:p>43,811.51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5T01:00:00" table:style-name="ce15">
            <text:p>25/09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250169</text:p>
          </table:table-cell>
          <table:table-cell office:value-type="float" office:value="253031.69" table:style-name="ce14">
            <text:p>253,031.69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5T01:00:00" table:style-name="ce15">
            <text:p>25/09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250171</text:p>
          </table:table-cell>
          <table:table-cell office:value-type="float" office:value="241760.02" table:style-name="ce14">
            <text:p>241,760.02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5T01:00:00" table:style-name="ce15">
            <text:p>25/09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7250179</text:p>
          </table:table-cell>
          <table:table-cell office:value-type="float" office:value="576049.98" table:style-name="ce14">
            <text:p>576,049.98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5T01:00:00" table:style-name="ce15">
            <text:p>25/09/2025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7250182</text:p>
          </table:table-cell>
          <table:table-cell office:value-type="float" office:value="629847.64" table:style-name="ce14">
            <text:p>629,847.64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6T01:00:00" table:style-name="ce15">
            <text:p>26/09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7250205</text:p>
          </table:table-cell>
          <table:table-cell office:value-type="float" office:value="404161.39" table:style-name="ce14">
            <text:p>404,161.39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6T01:00:00" table:style-name="ce15">
            <text:p>26/09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7250212</text:p>
          </table:table-cell>
          <table:table-cell office:value-type="float" office:value="418373.92" table:style-name="ce14">
            <text:p>418,373.92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6T01:00:00" table:style-name="ce15">
            <text:p>26/09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250254</text:p>
          </table:table-cell>
          <table:table-cell office:value-type="float" office:value="2448336.83" table:style-name="ce14">
            <text:p>2,448,336.83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3T01:00:00" table:style-name="ce15">
            <text:p>23/09/2025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ewcastle City Council</text:p>
          </table:table-cell>
          <table:table-cell office:value-type="string" table:style-name="ce16">
            <text:p>7250262</text:p>
          </table:table-cell>
          <table:table-cell office:value-type="float" office:value="169672" table:style-name="ce14">
            <text:p>169,672.00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6T01:00:00" table:style-name="ce15">
            <text:p>26/09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7250264</text:p>
          </table:table-cell>
          <table:table-cell office:value-type="float" office:value="32033.41" table:style-name="ce14">
            <text:p>32,033.41</text:p>
          </table:table-cell>
          <table:table-cell office:value-type="string" table:style-name="ce16">
            <text:p>Energy Management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6T01:00:00" table:style-name="ce15">
            <text:p>26/09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7250265</text:p>
          </table:table-cell>
          <table:table-cell office:value-type="float" office:value="518917.9" table:style-name="ce14">
            <text:p>518,917.90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3T01:00:00" table:style-name="ce15">
            <text:p>23/09/2025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ewcastle City Council</text:p>
          </table:table-cell>
          <table:table-cell office:value-type="string" table:style-name="ce16">
            <text:p>7250266</text:p>
          </table:table-cell>
          <table:table-cell office:value-type="float" office:value="36538" table:style-name="ce14">
            <text:p>36,538.00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6T01:00:00" table:style-name="ce15">
            <text:p>26/09/2025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7250267</text:p>
          </table:table-cell>
          <table:table-cell office:value-type="float" office:value="617841.56999999995" table:style-name="ce14">
            <text:p>617,841.57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6T01:00:00" table:style-name="ce15">
            <text:p>26/09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RADIOLOGY-DIRECTORATE</text:p>
          </table:table-cell>
          <table:table-cell office:value-type="string" table:style-name="ce16">
            <text:p>4 Ways Healthcare Ltd</text:p>
          </table:table-cell>
          <table:table-cell office:value-type="string" table:style-name="ce16">
            <text:p>7250294</text:p>
          </table:table-cell>
          <table:table-cell office:value-type="float" office:value="29615.9" table:style-name="ce14">
            <text:p>29,615.9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9T01:00:00" table:style-name="ce15">
            <text:p>29/09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County Durham And Darlington NHS Foundation Trust</text:p>
          </table:table-cell>
          <table:table-cell office:value-type="string" table:style-name="ce16">
            <text:p>7250450</text:p>
          </table:table-cell>
          <table:table-cell office:value-type="float" office:value="93624.79" table:style-name="ce14">
            <text:p>93,624.79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9T01:00:00" table:style-name="ce15">
            <text:p>29/09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Cumbria Northumberland Tyne and Wear NHS Foundation Trust</text:p>
          </table:table-cell>
          <table:table-cell office:value-type="string" table:style-name="ce16">
            <text:p>7250452</text:p>
          </table:table-cell>
          <table:table-cell office:value-type="float" office:value="100114.42" table:style-name="ce14">
            <text:p>100,114.42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9T01:00:00" table:style-name="ce15">
            <text:p>29/09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Tees Esk And Wear Valleys NHS Foundation Trust</text:p>
          </table:table-cell>
          <table:table-cell office:value-type="string" table:style-name="ce16">
            <text:p>7250453</text:p>
          </table:table-cell>
          <table:table-cell office:value-type="float" office:value="66824.33" table:style-name="ce14">
            <text:p>66,824.33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9T01:00:00" table:style-name="ce15">
            <text:p>29/09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North Tees And Hartlepool NHS Foundation Trust</text:p>
          </table:table-cell>
          <table:table-cell office:value-type="string" table:style-name="ce16">
            <text:p>7250454</text:p>
          </table:table-cell>
          <table:table-cell office:value-type="float" office:value="77424.289999999994" table:style-name="ce14">
            <text:p>77,424.29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9T01:00:00" table:style-name="ce15">
            <text:p>29/09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South Tees Hospitals NHS Foundation Trust</text:p>
          </table:table-cell>
          <table:table-cell office:value-type="string" table:style-name="ce16">
            <text:p>7250455</text:p>
          </table:table-cell>
          <table:table-cell office:value-type="float" office:value="220818.67" table:style-name="ce14">
            <text:p>220,818.67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9T01:00:00" table:style-name="ce15">
            <text:p>29/09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250456</text:p>
          </table:table-cell>
          <table:table-cell office:value-type="float" office:value="113920.65" table:style-name="ce14">
            <text:p>113,920.65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9T01:00:00" table:style-name="ce15">
            <text:p>29/09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7250457</text:p>
          </table:table-cell>
          <table:table-cell office:value-type="float" office:value="61720.58" table:style-name="ce14">
            <text:p>61,720.58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9T01:00:00" table:style-name="ce15">
            <text:p>29/09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250458</text:p>
          </table:table-cell>
          <table:table-cell office:value-type="float" office:value="116017.08" table:style-name="ce14">
            <text:p>116,017.08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9T01:00:00" table:style-name="ce15">
            <text:p>29/09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South Tyneside and Sunderland NHS Foundation Trust</text:p>
          </table:table-cell>
          <table:table-cell office:value-type="string" table:style-name="ce16">
            <text:p>7250459</text:p>
          </table:table-cell>
          <table:table-cell office:value-type="float" office:value="145860" table:style-name="ce14">
            <text:p>145,860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6T01:00:00" table:style-name="ce15">
            <text:p>26/09/2025</text:p>
          </table:table-cell>
          <table:table-cell office:value-type="string" table:style-name="ce13">
            <text:p>Lease Cars</text:p>
          </table:table-cell>
          <table:table-cell office:value-type="string" table:style-name="ce17">
            <text:p>LEASE CARS</text:p>
          </table:table-cell>
          <table:table-cell office:value-type="string" table:style-name="ce16">
            <text:p>Willis Ltd</text:p>
          </table:table-cell>
          <table:table-cell office:value-type="string" table:style-name="ce16">
            <text:p>7250488</text:p>
          </table:table-cell>
          <table:table-cell office:value-type="float" office:value="44535.14" table:style-name="ce14">
            <text:p>44,535.14</text:p>
          </table:table-cell>
          <table:table-cell office:value-type="string" table:style-name="ce16">
            <text:p>Lease Car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9T01:00:00" table:style-name="ce15">
            <text:p>29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250615</text:p>
          </table:table-cell>
          <table:table-cell office:value-type="float" office:value="42534.36" table:style-name="ce14">
            <text:p>42,534.3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9T01:00:00" table:style-name="ce15">
            <text:p>29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250649</text:p>
          </table:table-cell>
          <table:table-cell office:value-type="float" office:value="53739.82" table:style-name="ce14">
            <text:p>53,739.8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9T01:00:00" table:style-name="ce15">
            <text:p>29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Phoenix Healthcare Distribution Ltd</text:p>
          </table:table-cell>
          <table:table-cell office:value-type="string" table:style-name="ce16">
            <text:p>7250689</text:p>
          </table:table-cell>
          <table:table-cell office:value-type="float" office:value="32400" table:style-name="ce14">
            <text:p>32,4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9T01:00:00" table:style-name="ce15">
            <text:p>29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250702</text:p>
          </table:table-cell>
          <table:table-cell office:value-type="float" office:value="32332.75" table:style-name="ce14">
            <text:p>32,332.75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9T01:00:00" table:style-name="ce15">
            <text:p>29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7250703</text:p>
          </table:table-cell>
          <table:table-cell office:value-type="float" office:value="28710.6" table:style-name="ce14">
            <text:p>28,710.6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9T01:00:00" table:style-name="ce15">
            <text:p>29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string" table:style-name="ce16">
            <text:p>7250769</text:p>
          </table:table-cell>
          <table:table-cell office:value-type="float" office:value="55380.24" table:style-name="ce14">
            <text:p>55,380.2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9T01:00:00" table:style-name="ce15">
            <text:p>29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string" table:style-name="ce16">
            <text:p>7250770</text:p>
          </table:table-cell>
          <table:table-cell office:value-type="float" office:value="49190.44" table:style-name="ce14">
            <text:p>49,190.4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9T01:00:00" table:style-name="ce15">
            <text:p>29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string" table:style-name="ce16">
            <text:p>7250771</text:p>
          </table:table-cell>
          <table:table-cell office:value-type="float" office:value="136676.1" table:style-name="ce14">
            <text:p>136,676.1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9T01:00:00" table:style-name="ce15">
            <text:p>29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Gilead Sciences Ltd</text:p>
          </table:table-cell>
          <table:table-cell office:value-type="string" table:style-name="ce16">
            <text:p>7250794</text:p>
          </table:table-cell>
          <table:table-cell office:value-type="float" office:value="166587" table:style-name="ce14">
            <text:p>166,587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9T01:00:00" table:style-name="ce15">
            <text:p>29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Gilead Sciences Ltd</text:p>
          </table:table-cell>
          <table:table-cell office:value-type="string" table:style-name="ce16">
            <text:p>7250797</text:p>
          </table:table-cell>
          <table:table-cell office:value-type="float" office:value="166587" table:style-name="ce14">
            <text:p>166,587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9T01:00:00" table:style-name="ce15">
            <text:p>29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Gilead Sciences Ltd</text:p>
          </table:table-cell>
          <table:table-cell office:value-type="string" table:style-name="ce16">
            <text:p>7250799</text:p>
          </table:table-cell>
          <table:table-cell office:value-type="float" office:value="166587" table:style-name="ce14">
            <text:p>166,587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9T01:00:00" table:style-name="ce15">
            <text:p>29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Gilead Sciences Ltd</text:p>
          </table:table-cell>
          <table:table-cell office:value-type="string" table:style-name="ce16">
            <text:p>7250801</text:p>
          </table:table-cell>
          <table:table-cell office:value-type="float" office:value="166587" table:style-name="ce14">
            <text:p>166,587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9T01:00:00" table:style-name="ce15">
            <text:p>29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Gilead Sciences Ltd</text:p>
          </table:table-cell>
          <table:table-cell office:value-type="string" table:style-name="ce16">
            <text:p>7250803</text:p>
          </table:table-cell>
          <table:table-cell office:value-type="float" office:value="227605" table:style-name="ce14">
            <text:p>227,605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9T01:00:00" table:style-name="ce15">
            <text:p>29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Gilead Sciences Ltd</text:p>
          </table:table-cell>
          <table:table-cell office:value-type="string" table:style-name="ce16">
            <text:p>7250805</text:p>
          </table:table-cell>
          <table:table-cell office:value-type="float" office:value="166587" table:style-name="ce14">
            <text:p>166,587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9T01:00:00" table:style-name="ce15">
            <text:p>29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Gilead Sciences Ltd</text:p>
          </table:table-cell>
          <table:table-cell office:value-type="string" table:style-name="ce16">
            <text:p>7250808</text:p>
          </table:table-cell>
          <table:table-cell office:value-type="float" office:value="166587" table:style-name="ce14">
            <text:p>166,587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9T01:00:00" table:style-name="ce15">
            <text:p>29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Gilead Sciences Ltd</text:p>
          </table:table-cell>
          <table:table-cell office:value-type="string" table:style-name="ce16">
            <text:p>7250810</text:p>
          </table:table-cell>
          <table:table-cell office:value-type="float" office:value="166587" table:style-name="ce14">
            <text:p>166,587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9T01:00:00" table:style-name="ce15">
            <text:p>29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Gilead Sciences Ltd</text:p>
          </table:table-cell>
          <table:table-cell office:value-type="string" table:style-name="ce16">
            <text:p>7250812</text:p>
          </table:table-cell>
          <table:table-cell office:value-type="float" office:value="166587" table:style-name="ce14">
            <text:p>166,587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9-29T01:00:00" table:style-name="ce15">
            <text:p>29/09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Gilead Sciences Ltd</text:p>
          </table:table-cell>
          <table:table-cell office:value-type="string" table:style-name="ce16">
            <text:p>7250813</text:p>
          </table:table-cell>
          <table:table-cell office:value-type="float" office:value="166587" table:style-name="ce14">
            <text:p>166,587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number-rows-repeated="1048263" table:style-name="ro1">
          <table:table-cell table:number-columns-repeated="16384"/>
        </table:table-row>
        <table:named-expressions>
          <table:named-range table:name="Print_Area" table:cell-range-address="2025_06_September.$B$1:2025_06_September.$J$30" table:base-cell-address="2025_06_September.$A$1"/>
        </table:named-expressions>
      </table:table>
      <table:database-ranges>
        <table:database-range table:target-range-address="2025_06_September.B4:2025_06_September.J20" table:contains-header="false">
          <table:sort>
            <table:sort-by table:field-number="2"/>
          </table:sort>
        </table:database-range>
        <table:database-range table:target-range-address="2025_06_September.B3:2025_06_September.J3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25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Smith, Stuart</meta:initial-creator>
    <dc:creator>HAYNES, Christopher (THE NEWCASTLE UPON TYNE HOSPITALS</dc:creator>
    <meta:creation-date>2017-11-10T11:34:29Z</meta:creation-date>
    <dc:date>2025-12-23T13:58:16Z</dc:date>
    <meta:print-date>2022-06-16T09:56:5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