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_05_Augus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5-08-01T00:00:00" table:style-name="ce2">
            <text:p>Aug-25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2128</text:p>
          </table:table-cell>
          <table:table-cell office:value-type="float" office:value="25620.12" table:style-name="ce14">
            <text:p>25,620.1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Finance Expense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5267</text:p>
          </table:table-cell>
          <table:table-cell office:value-type="float" office:value="94679.87" table:style-name="ce14">
            <text:p>94,679.87</text:p>
          </table:table-cell>
          <table:table-cell office:value-type="string" table:style-name="ce16">
            <text:p>Interest Pay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15648</text:p>
          </table:table-cell>
          <table:table-cell office:value-type="float" office:value="37868" table:style-name="ce14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15907</text:p>
          </table:table-cell>
          <table:table-cell office:value-type="float" office:value="37868" table:style-name="ce14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6180</text:p>
          </table:table-cell>
          <table:table-cell office:value-type="float" office:value="-156188.4" table:style-name="ce14">
            <text:p>-156,188.4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6374</text:p>
          </table:table-cell>
          <table:table-cell office:value-type="float" office:value="87421.2" table:style-name="ce14">
            <text:p>87,42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olar Speed Distribution Ltd</text:p>
          </table:table-cell>
          <table:table-cell office:value-type="string" table:style-name="ce16">
            <text:p>4016686</text:p>
          </table:table-cell>
          <table:table-cell office:value-type="float" office:value="31200" table:style-name="ce14">
            <text:p>31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6689</text:p>
          </table:table-cell>
          <table:table-cell office:value-type="float" office:value="27881.759999999998" table:style-name="ce14">
            <text:p>27,881.7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6728</text:p>
          </table:table-cell>
          <table:table-cell office:value-type="float" office:value="86736" table:style-name="ce14">
            <text:p>86,73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6752</text:p>
          </table:table-cell>
          <table:table-cell office:value-type="float" office:value="26944.03" table:style-name="ce14">
            <text:p>26,944.03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6794</text:p>
          </table:table-cell>
          <table:table-cell office:value-type="float" office:value="82956.23" table:style-name="ce14">
            <text:p>82,956.23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6T01:00:00" table:style-name="ce15">
            <text:p>06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6814</text:p>
          </table:table-cell>
          <table:table-cell office:value-type="float" office:value="29371.96" table:style-name="ce14">
            <text:p>29,371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7039</text:p>
          </table:table-cell>
          <table:table-cell office:value-type="float" office:value="52642.7" table:style-name="ce14">
            <text:p>52,642.7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7084</text:p>
          </table:table-cell>
          <table:table-cell office:value-type="float" office:value="25890.53" table:style-name="ce14">
            <text:p>25,890.53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7119</text:p>
          </table:table-cell>
          <table:table-cell office:value-type="float" office:value="27917.98" table:style-name="ce14">
            <text:p>27,917.98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127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4017154</text:p>
          </table:table-cell>
          <table:table-cell office:value-type="float" office:value="36300" table:style-name="ce14">
            <text:p>36,3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180</text:p>
          </table:table-cell>
          <table:table-cell office:value-type="float" office:value="41199.599999999999" table:style-name="ce14">
            <text:p>41,199.6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Csl Behring Uk Ltd</text:p>
          </table:table-cell>
          <table:table-cell office:value-type="string" table:style-name="ce16">
            <text:p>4017207</text:p>
          </table:table-cell>
          <table:table-cell office:value-type="float" office:value="25410" table:style-name="ce14">
            <text:p>25,4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322</text:p>
          </table:table-cell>
          <table:table-cell office:value-type="float" office:value="48789" table:style-name="ce14">
            <text:p>48,789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7374</text:p>
          </table:table-cell>
          <table:table-cell office:value-type="float" office:value="33203.15" table:style-name="ce14">
            <text:p>33,203.1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377</text:p>
          </table:table-cell>
          <table:table-cell office:value-type="float" office:value="116009.4" table:style-name="ce14">
            <text:p>116,009.4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486</text:p>
          </table:table-cell>
          <table:table-cell office:value-type="float" office:value="97578" table:style-name="ce14">
            <text:p>97,578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Qe Facilities Ltd</text:p>
          </table:table-cell>
          <table:table-cell office:value-type="string" table:style-name="ce16">
            <text:p>4017593</text:p>
          </table:table-cell>
          <table:table-cell office:value-type="float" office:value="37868" table:style-name="ce14">
            <text:p>37,868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7607</text:p>
          </table:table-cell>
          <table:table-cell office:value-type="float" office:value="32063.79" table:style-name="ce14">
            <text:p>32,063.79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614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7746</text:p>
          </table:table-cell>
          <table:table-cell office:value-type="float" office:value="50091.11" table:style-name="ce14">
            <text:p>50,091.11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7753</text:p>
          </table:table-cell>
          <table:table-cell office:value-type="float" office:value="34180.660000000003" table:style-name="ce14">
            <text:p>34,180.6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Novartis Pharmaceuticals Uk Ltd</text:p>
          </table:table-cell>
          <table:table-cell office:value-type="string" table:style-name="ce16">
            <text:p>4017831</text:p>
          </table:table-cell>
          <table:table-cell office:value-type="float" office:value="46743.839999999997" table:style-name="ce14">
            <text:p>46,743.84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7855</text:p>
          </table:table-cell>
          <table:table-cell office:value-type="float" office:value="28198.84" table:style-name="ce14">
            <text:p>28,198.8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918</text:p>
          </table:table-cell>
          <table:table-cell office:value-type="float" office:value="65052" table:style-name="ce14">
            <text:p>65,052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921</text:p>
          </table:table-cell>
          <table:table-cell office:value-type="float" office:value="94325.4" table:style-name="ce14">
            <text:p>94,325.4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937</text:p>
          </table:table-cell>
          <table:table-cell office:value-type="float" office:value="32526" table:style-name="ce14">
            <text:p>32,526.0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Boehringer Ingelheim Ltd</text:p>
          </table:table-cell>
          <table:table-cell office:value-type="string" table:style-name="ce16">
            <text:p>4017959</text:p>
          </table:table-cell>
          <table:table-cell office:value-type="float" office:value="39031.199999999997" table:style-name="ce14">
            <text:p>39,031.2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8004</text:p>
          </table:table-cell>
          <table:table-cell office:value-type="float" office:value="27867.599999999999" table:style-name="ce14">
            <text:p>27,86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The Newcastle Upon Tyne Hospitals NHS Foundation Trust</text:p>
          </table:table-cell>
          <table:table-cell office:value-type="string" table:style-name="ce16">
            <text:p>4018005</text:p>
          </table:table-cell>
          <table:table-cell office:value-type="float" office:value="30027.599999999999" table:style-name="ce14">
            <text:p>30,027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8075</text:p>
          </table:table-cell>
          <table:table-cell office:value-type="float" office:value="77500.800000000003" table:style-name="ce14">
            <text:p>77,500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8080</text:p>
          </table:table-cell>
          <table:table-cell office:value-type="float" office:value="60273.599999999999" table:style-name="ce14">
            <text:p>60,273.6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4018234</text:p>
          </table:table-cell>
          <table:table-cell office:value-type="float" office:value="26186.5" table:style-name="ce14">
            <text:p>26,186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PHARMASERVICES INCOME AND EXPENDITURE</text:p>
          </table:table-cell>
          <table:table-cell office:value-type="string" table:style-name="ce16">
            <text:p>Pierre Fabre Ltd</text:p>
          </table:table-cell>
          <table:table-cell office:value-type="string" table:style-name="ce16">
            <text:p>4018509</text:p>
          </table:table-cell>
          <table:table-cell office:value-type="float" office:value="28117.06" table:style-name="ce14">
            <text:p>28,117.0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PHARMASERVICES OTHER DEBTOR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4018615</text:p>
          </table:table-cell>
          <table:table-cell office:value-type="float" office:value="77500.800000000003" table:style-name="ce14">
            <text:p>77,500.80</text:p>
          </table:table-cell>
          <table:table-cell office:value-type="string" table:style-name="ce16">
            <text:p>Vat Debtor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21615</text:p>
          </table:table-cell>
          <table:table-cell office:value-type="float" office:value="37747.39" table:style-name="ce14">
            <text:p>37,747.3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6821625</text:p>
          </table:table-cell>
          <table:table-cell office:value-type="float" office:value="37747.39" table:style-name="ce14">
            <text:p>37,747.39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113732</text:p>
          </table:table-cell>
          <table:table-cell office:value-type="float" office:value="134794.46" table:style-name="ce14">
            <text:p>134,794.46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Queen Mary University Of London</text:p>
          </table:table-cell>
          <table:table-cell office:value-type="string" table:style-name="ce16">
            <text:p>7130904</text:p>
          </table:table-cell>
          <table:table-cell office:value-type="float" office:value="89092.39" table:style-name="ce14">
            <text:p>89,092.39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ING DIRECTOR</text:p>
          </table:table-cell>
          <table:table-cell office:value-type="string" table:style-name="ce16">
            <text:p>North East Ambulance Service NHS Foundation Trust</text:p>
          </table:table-cell>
          <table:table-cell office:value-type="string" table:style-name="ce16">
            <text:p>7149612</text:p>
          </table:table-cell>
          <table:table-cell office:value-type="float" office:value="33264" table:style-name="ce14">
            <text:p>33,264.00</text:p>
          </table:table-cell>
          <table:table-cell office:value-type="string" table:style-name="ce16">
            <text:p>Other General Supplies and Servic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169026</text:p>
          </table:table-cell>
          <table:table-cell office:value-type="float" office:value="63642.239999999998" table:style-name="ce14">
            <text:p>63,642.24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HS Providers Trading Ltd</text:p>
          </table:table-cell>
          <table:table-cell office:value-type="string" table:style-name="ce16">
            <text:p>7182075</text:p>
          </table:table-cell>
          <table:table-cell office:value-type="float" office:value="39114.22" table:style-name="ce14">
            <text:p>39,114.22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06</text:p>
          </table:table-cell>
          <table:table-cell office:value-type="float" office:value="26844.95" table:style-name="ce14">
            <text:p>26,844.95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23</text:p>
          </table:table-cell>
          <table:table-cell office:value-type="float" office:value="35220.339999999997" table:style-name="ce14">
            <text:p>35,220.34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28</text:p>
          </table:table-cell>
          <table:table-cell office:value-type="float" office:value="65363.46" table:style-name="ce14">
            <text:p>65,363.4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31</text:p>
          </table:table-cell>
          <table:table-cell office:value-type="float" office:value="39551.49" table:style-name="ce14">
            <text:p>39,551.49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33</text:p>
          </table:table-cell>
          <table:table-cell office:value-type="float" office:value="28902.99" table:style-name="ce14">
            <text:p>28,902.99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189335</text:p>
          </table:table-cell>
          <table:table-cell office:value-type="float" office:value="36550.559999999998" table:style-name="ce14">
            <text:p>36,550.56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190947</text:p>
          </table:table-cell>
          <table:table-cell office:value-type="float" office:value="27945.8" table:style-name="ce14">
            <text:p>27,945.8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University Of Oxford</text:p>
          </table:table-cell>
          <table:table-cell office:value-type="string" table:style-name="ce16">
            <text:p>7192429</text:p>
          </table:table-cell>
          <table:table-cell office:value-type="float" office:value="54263.08" table:style-name="ce14">
            <text:p>54,263.08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Lease Cars</text:p>
          </table:table-cell>
          <table:table-cell office:value-type="string" table:style-name="ce17">
            <text:p>LEASE CARS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193860</text:p>
          </table:table-cell>
          <table:table-cell office:value-type="float" office:value="113920.65" table:style-name="ce14">
            <text:p>113,920.65</text:p>
          </table:table-cell>
          <table:table-cell office:value-type="string" table:style-name="ce16">
            <text:p>Lease Ca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194296</text:p>
          </table:table-cell>
          <table:table-cell office:value-type="float" office:value="34443.47" table:style-name="ce14">
            <text:p>34,443.47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194400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197169</text:p>
          </table:table-cell>
          <table:table-cell office:value-type="float" office:value="28715.56" table:style-name="ce14">
            <text:p>28,715.56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202770</text:p>
          </table:table-cell>
          <table:table-cell office:value-type="float" office:value="69252.11" table:style-name="ce14">
            <text:p>69,252.11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SURGICAL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03092</text:p>
          </table:table-cell>
          <table:table-cell office:value-type="float" office:value="35888.120000000003" table:style-name="ce14">
            <text:p>35,888.1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KPMG LLP</text:p>
          </table:table-cell>
          <table:table-cell office:value-type="string" table:style-name="ce16">
            <text:p>7203463</text:p>
          </table:table-cell>
          <table:table-cell office:value-type="float" office:value="58497.599999999999" table:style-name="ce14">
            <text:p>58,497.6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KPMG LLP</text:p>
          </table:table-cell>
          <table:table-cell office:value-type="string" table:style-name="ce16">
            <text:p>7203464</text:p>
          </table:table-cell>
          <table:table-cell office:value-type="float" office:value="74930.399999999994" table:style-name="ce14">
            <text:p>74,930.4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203649</text:p>
          </table:table-cell>
          <table:table-cell office:value-type="float" office:value="-128331.74" table:style-name="ce14">
            <text:p>-128,331.74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Philips Electronics Uk Ltd</text:p>
          </table:table-cell>
          <table:table-cell office:value-type="string" table:style-name="ce16">
            <text:p>7204056</text:p>
          </table:table-cell>
          <table:table-cell office:value-type="float" office:value="191088.62" table:style-name="ce14">
            <text:p>191,088.62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Xerox (Uk) Ltd</text:p>
          </table:table-cell>
          <table:table-cell office:value-type="string" table:style-name="ce16">
            <text:p>7204860</text:p>
          </table:table-cell>
          <table:table-cell office:value-type="float" office:value="55823.94" table:style-name="ce14">
            <text:p>55,823.94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04930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United Football Company Ltd</text:p>
          </table:table-cell>
          <table:table-cell office:value-type="string" table:style-name="ce16">
            <text:p>7204995</text:p>
          </table:table-cell>
          <table:table-cell office:value-type="float" office:value="67173.600000000006" table:style-name="ce14">
            <text:p>67,173.60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6T01:00:00" table:style-name="ce15">
            <text:p>06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05738</text:p>
          </table:table-cell>
          <table:table-cell office:value-type="float" office:value="136752.85999999999" table:style-name="ce14">
            <text:p>136,752.86</text:p>
          </table:table-cell>
          <table:table-cell office:value-type="string" table:style-name="ce18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05992</text:p>
          </table:table-cell>
          <table:table-cell office:value-type="float" office:value="129282.23" table:style-name="ce14">
            <text:p>129,282.23</text:p>
          </table:table-cell>
          <table:table-cell office:value-type="string" table:style-name="ce16">
            <text:p>Vehicle Le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06587</text:p>
          </table:table-cell>
          <table:table-cell office:value-type="float" office:value="859632.33" table:style-name="ce14">
            <text:p>859,632.33</text:p>
          </table:table-cell>
          <table:table-cell office:value-type="string" table:style-name="ce16">
            <text:p>Telephone Rental and Call Char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bsolete codes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207437</text:p>
          </table:table-cell>
          <table:table-cell office:value-type="float" office:value="123717.43" table:style-name="ce14">
            <text:p>123,717.43</text:p>
          </table:table-cell>
          <table:table-cell office:value-type="string" table:style-name="ce16">
            <text:p>Computer Hardware Purch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08876</text:p>
          </table:table-cell>
          <table:table-cell office:value-type="float" office:value="350000" table:style-name="ce14">
            <text:p>350,000.00</text:p>
          </table:table-cell>
          <table:table-cell office:value-type="string" table:style-name="ce16">
            <text:p>Other re Miscellaneou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09450</text:p>
          </table:table-cell>
          <table:table-cell office:value-type="float" office:value="29621.74" table:style-name="ce14">
            <text:p>29,621.74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Other</text:p>
          </table:table-cell>
          <table:table-cell office:value-type="string" table:style-name="ce19">
            <text:p>SPECIAL TRUSTEES</text:p>
          </table:table-cell>
          <table:table-cell office:value-type="string" table:style-name="ce16">
            <text:p>Karl Storz Endoscopy (Uk) Ltd</text:p>
          </table:table-cell>
          <table:table-cell office:value-type="string" table:style-name="ce16">
            <text:p>7209510</text:p>
          </table:table-cell>
          <table:table-cell office:value-type="float" office:value="29936.7" table:style-name="ce14">
            <text:p>29,936.70</text:p>
          </table:table-cell>
          <table:table-cell office:value-type="string" table:style-name="ce18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11112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Substantive Staff</text:p>
          </table:table-cell>
          <table:table-cell office:value-type="string" table:style-name="ce19">
            <text:p>PATIENT SERVICES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11860</text:p>
          </table:table-cell>
          <table:table-cell office:value-type="float" office:value="45421" table:style-name="ce14">
            <text:p>45,421.00</text:p>
          </table:table-cell>
          <table:table-cell office:value-type="string" table:style-name="ce18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11954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Trade and Other Payables: Non-Capital</text:p>
          </table:table-cell>
          <table:table-cell office:value-type="string" table:style-name="ce17">
            <text:p>TRADE CREDITOR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12577</text:p>
          </table:table-cell>
          <table:table-cell office:value-type="float" office:value="7443846" table:style-name="ce14">
            <text:p>7,443,846.00</text:p>
          </table:table-cell>
          <table:table-cell office:value-type="string" table:style-name="ce16">
            <text:p>NHS Credi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12648</text:p>
          </table:table-cell>
          <table:table-cell office:value-type="float" office:value="153259.51" table:style-name="ce14">
            <text:p>153,259.51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13388</text:p>
          </table:table-cell>
          <table:table-cell office:value-type="float" office:value="488276.22" table:style-name="ce14">
            <text:p>488,276.22</text:p>
          </table:table-cell>
          <table:table-cell office:value-type="string" table:style-name="ce16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13523</text:p>
          </table:table-cell>
          <table:table-cell office:value-type="float" office:value="80039" table:style-name="ce14">
            <text:p>80,039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9">
            <text:p>EXCHEQUER TANGIBLE FIXED ASSET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13636</text:p>
          </table:table-cell>
          <table:table-cell office:value-type="float" office:value="5193681.9800000004" table:style-name="ce14">
            <text:p>5,193,681.98</text:p>
          </table:table-cell>
          <table:table-cell office:value-type="string" table:style-name="ce16">
            <text:p>Additions - Infrastructure Asse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Caremed Alrick (UK) Ltd</text:p>
          </table:table-cell>
          <table:table-cell office:value-type="string" table:style-name="ce16">
            <text:p>7214297</text:p>
          </table:table-cell>
          <table:table-cell office:value-type="float" office:value="27996" table:style-name="ce14">
            <text:p>27,996.00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Lavender Medical Ltd</text:p>
          </table:table-cell>
          <table:table-cell office:value-type="string" table:style-name="ce16">
            <text:p>7214318</text:p>
          </table:table-cell>
          <table:table-cell office:value-type="float" office:value="52020" table:style-name="ce14">
            <text:p>52,020.00</text:p>
          </table:table-cell>
          <table:table-cell office:value-type="string" table:style-name="ce16">
            <text:p>Orthopaedic Trauma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Agency / Contract</text:p>
          </table:table-cell>
          <table:table-cell office:value-type="string" table:style-name="ce17">
            <text:p>ENT</text:p>
          </table:table-cell>
          <table:table-cell office:value-type="string" table:style-name="ce16">
            <text:p>Outpatient Network Limited</text:p>
          </table:table-cell>
          <table:table-cell office:value-type="string" table:style-name="ce16">
            <text:p>7215331</text:p>
          </table:table-cell>
          <table:table-cell office:value-type="float" office:value="30800.959999999999" table:style-name="ce14">
            <text:p>30,800.96</text:p>
          </table:table-cell>
          <table:table-cell office:value-type="string" table:style-name="ce16">
            <text:p>Agency Allied Health Professional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15706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College London</text:p>
          </table:table-cell>
          <table:table-cell office:value-type="string" table:style-name="ce16">
            <text:p>7215815</text:p>
          </table:table-cell>
          <table:table-cell office:value-type="float" office:value="58229" table:style-name="ce14">
            <text:p>58,229.0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16739</text:p>
          </table:table-cell>
          <table:table-cell office:value-type="float" office:value="65714.55" table:style-name="ce14">
            <text:p>65,714.55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17282</text:p>
          </table:table-cell>
          <table:table-cell office:value-type="float" office:value="32489.09" table:style-name="ce14">
            <text:p>32,489.09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18235</text:p>
          </table:table-cell>
          <table:table-cell office:value-type="float" office:value="35551.4" table:style-name="ce14">
            <text:p>35,551.4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Geoffrey Robinson Ltd</text:p>
          </table:table-cell>
          <table:table-cell office:value-type="string" table:style-name="ce16">
            <text:p>7218930</text:p>
          </table:table-cell>
          <table:table-cell office:value-type="float" office:value="29287.63" table:style-name="ce14">
            <text:p>29,287.63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219023</text:p>
          </table:table-cell>
          <table:table-cell office:value-type="float" office:value="119602.92" table:style-name="ce14">
            <text:p>119,602.92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19295</text:p>
          </table:table-cell>
          <table:table-cell office:value-type="float" office:value="164242.07999999999" table:style-name="ce14">
            <text:p>164,242.0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19461</text:p>
          </table:table-cell>
          <table:table-cell office:value-type="float" office:value="68850" table:style-name="ce14">
            <text:p>68,85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19467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19479</text:p>
          </table:table-cell>
          <table:table-cell office:value-type="float" office:value="201600" table:style-name="ce14">
            <text:p>201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19528</text:p>
          </table:table-cell>
          <table:table-cell office:value-type="float" office:value="150820.26" table:style-name="ce14">
            <text:p>150,820.2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19533</text:p>
          </table:table-cell>
          <table:table-cell office:value-type="float" office:value="117746.59" table:style-name="ce14">
            <text:p>117,746.5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9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19765</text:p>
          </table:table-cell>
          <table:table-cell office:value-type="float" office:value="55862.28" table:style-name="ce14">
            <text:p>55,862.28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19769</text:p>
          </table:table-cell>
          <table:table-cell office:value-type="float" office:value="82892.06" table:style-name="ce14">
            <text:p>82,892.06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Citizens Advice Gateshead</text:p>
          </table:table-cell>
          <table:table-cell office:value-type="string" table:style-name="ce16">
            <text:p>7219808</text:p>
          </table:table-cell>
          <table:table-cell office:value-type="float" office:value="70156" table:style-name="ce14">
            <text:p>70,156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19817</text:p>
          </table:table-cell>
          <table:table-cell office:value-type="float" office:value="80154.58" table:style-name="ce14">
            <text:p>80,154.5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opost Credifon</text:p>
          </table:table-cell>
          <table:table-cell office:value-type="string" table:style-name="ce16">
            <text:p>7219857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19938</text:p>
          </table:table-cell>
          <table:table-cell office:value-type="float" office:value="49754.16" table:style-name="ce14">
            <text:p>49,75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20051</text:p>
          </table:table-cell>
          <table:table-cell office:value-type="float" office:value="-44935.53" table:style-name="ce14">
            <text:p>-44,935.53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atwest Commercial Card</text:p>
          </table:table-cell>
          <table:table-cell office:value-type="string" table:style-name="ce16">
            <text:p>7220053</text:p>
          </table:table-cell>
          <table:table-cell office:value-type="float" office:value="248075.28" table:style-name="ce14">
            <text:p>248,075.28</text:p>
          </table:table-cell>
          <table:table-cell office:value-type="string" table:style-name="ce16">
            <text:p>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20086</text:p>
          </table:table-cell>
          <table:table-cell office:value-type="float" office:value="198000" table:style-name="ce14">
            <text:p>198,000.00</text:p>
          </table:table-cell>
          <table:table-cell office:value-type="string" table:style-name="ce16">
            <text:p>Med Surg Eqpt Mtce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20087</text:p>
          </table:table-cell>
          <table:table-cell office:value-type="float" office:value="123216" table:style-name="ce14">
            <text:p>123,216.00</text:p>
          </table:table-cell>
          <table:table-cell office:value-type="string" table:style-name="ce16">
            <text:p>Med Surg Eqpt Leas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20335</text:p>
          </table:table-cell>
          <table:table-cell office:value-type="float" office:value="29925" table:style-name="ce14">
            <text:p>29,925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20428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Lloyds Clinical Limited</text:p>
          </table:table-cell>
          <table:table-cell office:value-type="string" table:style-name="ce16">
            <text:p>7220528</text:p>
          </table:table-cell>
          <table:table-cell office:value-type="float" office:value="25775.34" table:style-name="ce14">
            <text:p>25,775.34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4T01:00:00" table:style-name="ce15">
            <text:p>04/08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0634</text:p>
          </table:table-cell>
          <table:table-cell office:value-type="float" office:value="2125761.4700000002" table:style-name="ce14">
            <text:p>2,125,761.47</text:p>
          </table:table-cell>
          <table:table-cell office:value-type="string" table:style-name="ce16">
            <text:p>Non- NHS Trade Credi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Softcat Plc</text:p>
          </table:table-cell>
          <table:table-cell office:value-type="string" table:style-name="ce16">
            <text:p>7220645</text:p>
          </table:table-cell>
          <table:table-cell office:value-type="float" office:value="262961.33" table:style-name="ce14">
            <text:p>262,961.33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20860</text:p>
          </table:table-cell>
          <table:table-cell office:value-type="float" office:value="108000" table:style-name="ce14">
            <text:p>108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20908</text:p>
          </table:table-cell>
          <table:table-cell office:value-type="float" office:value="121967.28" table:style-name="ce14">
            <text:p>121,967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Qualasept Ltd T/A Bath ASU</text:p>
          </table:table-cell>
          <table:table-cell office:value-type="string" table:style-name="ce16">
            <text:p>7220911</text:p>
          </table:table-cell>
          <table:table-cell office:value-type="float" office:value="71088.850000000006" table:style-name="ce14">
            <text:p>71,088.85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21277</text:p>
          </table:table-cell>
          <table:table-cell office:value-type="float" office:value="29831.15" table:style-name="ce14">
            <text:p>29,831.15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Chambury Consulting Ltd</text:p>
          </table:table-cell>
          <table:table-cell office:value-type="string" table:style-name="ce16">
            <text:p>7221456</text:p>
          </table:table-cell>
          <table:table-cell office:value-type="float" office:value="46239" table:style-name="ce14">
            <text:p>46,239.00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21492</text:p>
          </table:table-cell>
          <table:table-cell office:value-type="float" office:value="31075" table:style-name="ce14">
            <text:p>31,075.00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21644</text:p>
          </table:table-cell>
          <table:table-cell office:value-type="float" office:value="34042.26" table:style-name="ce14">
            <text:p>34,042.26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ommunity Health Partnerships Ltd</text:p>
          </table:table-cell>
          <table:table-cell office:value-type="string" table:style-name="ce16">
            <text:p>7221708</text:p>
          </table:table-cell>
          <table:table-cell office:value-type="float" office:value="69252.11" table:style-name="ce14">
            <text:p>69,252.11</text:p>
          </table:table-cell>
          <table:table-cell office:value-type="string" table:style-name="ce16">
            <text:p>R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5T01:00:00" table:style-name="ce15">
            <text:p>05/08/2025</text:p>
          </table:table-cell>
          <table:table-cell office:value-type="string" table:style-name="ce13">
            <text:p>Inventories</text:p>
          </table:table-cell>
          <table:table-cell office:value-type="string" table:style-name="ce17">
            <text:p>STOCK</text:p>
          </table:table-cell>
          <table:table-cell office:value-type="string" table:style-name="ce16">
            <text:p>Potts Print (UK) Ltd</text:p>
          </table:table-cell>
          <table:table-cell office:value-type="string" table:style-name="ce16">
            <text:p>7221948</text:p>
          </table:table-cell>
          <table:table-cell office:value-type="float" office:value="57600" table:style-name="ce14">
            <text:p>57,600.00</text:p>
          </table:table-cell>
          <table:table-cell office:value-type="string" table:style-name="ce16">
            <text:p>Raw Materials And Consumabl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Vicon Motion Systems Ltd</text:p>
          </table:table-cell>
          <table:table-cell office:value-type="string" table:style-name="ce16">
            <text:p>7222019</text:p>
          </table:table-cell>
          <table:table-cell office:value-type="float" office:value="61359.6" table:style-name="ce14">
            <text:p>61,359.60</text:p>
          </table:table-cell>
          <table:table-cell office:value-type="string" table:style-name="ce16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22285</text:p>
          </table:table-cell>
          <table:table-cell office:value-type="float" office:value="28450" table:style-name="ce14">
            <text:p>28,45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Logic Fire &amp; Security Ltd</text:p>
          </table:table-cell>
          <table:table-cell office:value-type="string" table:style-name="ce16">
            <text:p>7222505</text:p>
          </table:table-cell>
          <table:table-cell office:value-type="float" office:value="132134.79" table:style-name="ce14">
            <text:p>132,134.79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6T01:00:00" table:style-name="ce15">
            <text:p>06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22542</text:p>
          </table:table-cell>
          <table:table-cell office:value-type="float" office:value="113211.44" table:style-name="ce14">
            <text:p>113,211.44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Substantive Staff (Apprentices)</text:p>
          </table:table-cell>
          <table:table-cell office:value-type="string" table:style-name="ce17">
            <text:p>OTHER SERVICES</text:p>
          </table:table-cell>
          <table:table-cell office:value-type="string" table:style-name="ce16">
            <text:p>Northumbria Healthcare Ft-Lead Employer Trust</text:p>
          </table:table-cell>
          <table:table-cell office:value-type="string" table:style-name="ce16">
            <text:p>7222666</text:p>
          </table:table-cell>
          <table:table-cell office:value-type="float" office:value="119334.24" table:style-name="ce14">
            <text:p>119,334.24</text:p>
          </table:table-cell>
          <table:table-cell office:value-type="string" table:style-name="ce16">
            <text:p>Apprenticeship Levy Pay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23050</text:p>
          </table:table-cell>
          <table:table-cell office:value-type="float" office:value="27340" table:style-name="ce14">
            <text:p>27,34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DH OpCo UK Ltd</text:p>
          </table:table-cell>
          <table:table-cell office:value-type="string" table:style-name="ce16">
            <text:p>7223128</text:p>
          </table:table-cell>
          <table:table-cell office:value-type="float" office:value="208719.7" table:style-name="ce14">
            <text:p>208,719.70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3146</text:p>
          </table:table-cell>
          <table:table-cell office:value-type="float" office:value="33548.300000000003" table:style-name="ce14">
            <text:p>33,548.30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OPHTHALMOLOGY</text:p>
          </table:table-cell>
          <table:table-cell office:value-type="string" table:style-name="ce16">
            <text:p>Vanguard Healthcare Solutions Ltd</text:p>
          </table:table-cell>
          <table:table-cell office:value-type="string" table:style-name="ce16">
            <text:p>7223378</text:p>
          </table:table-cell>
          <table:table-cell office:value-type="float" office:value="88121.279999999999" table:style-name="ce14">
            <text:p>88,121.28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3463</text:p>
          </table:table-cell>
          <table:table-cell office:value-type="float" office:value="217770.84" table:style-name="ce14">
            <text:p>217,770.84</text:p>
          </table:table-cell>
          <table:table-cell office:value-type="string" table:style-name="ce16">
            <text:p>Additions - Assets Under Construction Donat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SPECIAL TRUSTEES</text:p>
          </table:table-cell>
          <table:table-cell office:value-type="string" table:style-name="ce16">
            <text:p>Ways to Wellness Foundation</text:p>
          </table:table-cell>
          <table:table-cell office:value-type="string" table:style-name="ce16">
            <text:p>7223632</text:p>
          </table:table-cell>
          <table:table-cell office:value-type="float" office:value="33333.5" table:style-name="ce14">
            <text:p>33,333.5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23646</text:p>
          </table:table-cell>
          <table:table-cell office:value-type="float" office:value="120742.57" table:style-name="ce14">
            <text:p>120,742.57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3687</text:p>
          </table:table-cell>
          <table:table-cell office:value-type="float" office:value="37895.279999999999" table:style-name="ce14">
            <text:p>37,895.28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FI/PLANNING</text:p>
          </table:table-cell>
          <table:table-cell office:value-type="string" table:style-name="ce16">
            <text:p>Healthcare Support (Newcastle) Ltd</text:p>
          </table:table-cell>
          <table:table-cell office:value-type="string" table:style-name="ce16">
            <text:p>7223740</text:p>
          </table:table-cell>
          <table:table-cell office:value-type="float" office:value="178234.82" table:style-name="ce14">
            <text:p>178,234.8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Davita UK Trading Ltd</text:p>
          </table:table-cell>
          <table:table-cell office:value-type="string" table:style-name="ce16">
            <text:p>7223743</text:p>
          </table:table-cell>
          <table:table-cell office:value-type="float" office:value="67083.59" table:style-name="ce14">
            <text:p>67,083.59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Turner &amp; Townsend Project Management Ltd</text:p>
          </table:table-cell>
          <table:table-cell office:value-type="string" table:style-name="ce16">
            <text:p>7223778</text:p>
          </table:table-cell>
          <table:table-cell office:value-type="float" office:value="28233.52" table:style-name="ce14">
            <text:p>28,233.52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MANAGED RESEARCH</text:p>
          </table:table-cell>
          <table:table-cell office:value-type="string" table:style-name="ce16">
            <text:p>University Of Aberdeen</text:p>
          </table:table-cell>
          <table:table-cell office:value-type="string" table:style-name="ce16">
            <text:p>7223826</text:p>
          </table:table-cell>
          <table:table-cell office:value-type="float" office:value="64452.4" table:style-name="ce14">
            <text:p>64,452.40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3842</text:p>
          </table:table-cell>
          <table:table-cell office:value-type="float" office:value="27211.24" table:style-name="ce14">
            <text:p>27,211.24</text:p>
          </table:table-cell>
          <table:table-cell office:value-type="string" table:style-name="ce16">
            <text:p>Engineer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3859</text:p>
          </table:table-cell>
          <table:table-cell office:value-type="float" office:value="37912.620000000003" table:style-name="ce14">
            <text:p>37,912.62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HS Property Services Ltd</text:p>
          </table:table-cell>
          <table:table-cell office:value-type="string" table:style-name="ce16">
            <text:p>7223886</text:p>
          </table:table-cell>
          <table:table-cell office:value-type="float" office:value="-39419.269999999997" table:style-name="ce14">
            <text:p>-39,419.27</text:p>
          </table:table-cell>
          <table:table-cell office:value-type="string" table:style-name="ce16">
            <text:p>Contract : Other Extern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3895</text:p>
          </table:table-cell>
          <table:table-cell office:value-type="float" office:value="1697463.3" table:style-name="ce14">
            <text:p>1,697,463.30</text:p>
          </table:table-cell>
          <table:table-cell office:value-type="string" table:style-name="ce16">
            <text:p>Non- NHS Trade Credi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23976</text:p>
          </table:table-cell>
          <table:table-cell office:value-type="float" office:value="56350.48" table:style-name="ce14">
            <text:p>56,350.48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23997</text:p>
          </table:table-cell>
          <table:table-cell office:value-type="float" office:value="62521.51" table:style-name="ce14">
            <text:p>62,521.51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Tyneside Surgical Services Ltd</text:p>
          </table:table-cell>
          <table:table-cell office:value-type="string" table:style-name="ce16">
            <text:p>7224002</text:p>
          </table:table-cell>
          <table:table-cell office:value-type="float" office:value="40000" table:style-name="ce14">
            <text:p>40,000.00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4094</text:p>
          </table:table-cell>
          <table:table-cell office:value-type="float" office:value="247121.8" table:style-name="ce14">
            <text:p>247,121.80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4095</text:p>
          </table:table-cell>
          <table:table-cell office:value-type="float" office:value="527551.80000000005" table:style-name="ce14">
            <text:p>527,551.80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Therakos Uk Limited</text:p>
          </table:table-cell>
          <table:table-cell office:value-type="string" table:style-name="ce16">
            <text:p>7224116</text:p>
          </table:table-cell>
          <table:table-cell office:value-type="float" office:value="26136" table:style-name="ce14">
            <text:p>26,136.00</text:p>
          </table:table-cell>
          <table:table-cell office:value-type="string" table:style-name="ce16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24131</text:p>
          </table:table-cell>
          <table:table-cell office:value-type="float" office:value="194622.35" table:style-name="ce14">
            <text:p>194,622.35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24133</text:p>
          </table:table-cell>
          <table:table-cell office:value-type="float" office:value="153243.91" table:style-name="ce14">
            <text:p>153,243.91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Addleshaw Goddard LLP</text:p>
          </table:table-cell>
          <table:table-cell office:value-type="string" table:style-name="ce16">
            <text:p>7224148</text:p>
          </table:table-cell>
          <table:table-cell office:value-type="float" office:value="36588.6" table:style-name="ce14">
            <text:p>36,588.60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24170</text:p>
          </table:table-cell>
          <table:table-cell office:value-type="float" office:value="151923.92000000001" table:style-name="ce14">
            <text:p>151,923.9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Tps Healthcare Group Ltd</text:p>
          </table:table-cell>
          <table:table-cell office:value-type="string" table:style-name="ce16">
            <text:p>7224231</text:p>
          </table:table-cell>
          <table:table-cell office:value-type="float" office:value="28392" table:style-name="ce14">
            <text:p>28,39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24270</text:p>
          </table:table-cell>
          <table:table-cell office:value-type="float" office:value="38405.160000000003" table:style-name="ce14">
            <text:p>38,405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7T01:00:00" table:style-name="ce15">
            <text:p>07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NMPCE</text:p>
          </table:table-cell>
          <table:table-cell office:value-type="string" table:style-name="ce16">
            <text:p>Ross Auto Engineering Ltd t/a Ross Care</text:p>
          </table:table-cell>
          <table:table-cell office:value-type="string" table:style-name="ce16">
            <text:p>7224504</text:p>
          </table:table-cell>
          <table:table-cell office:value-type="float" office:value="132499.5" table:style-name="ce14">
            <text:p>132,499.50</text:p>
          </table:table-cell>
          <table:table-cell office:value-type="string" table:style-name="ce16">
            <text:p>Appliances: Contrac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TRICTED FUNDS</text:p>
          </table:table-cell>
          <table:table-cell office:value-type="string" table:style-name="ce16">
            <text:p>Surgical Science UK Limited</text:p>
          </table:table-cell>
          <table:table-cell office:value-type="string" table:style-name="ce16">
            <text:p>7224588</text:p>
          </table:table-cell>
          <table:table-cell office:value-type="float" office:value="83000" table:style-name="ce14">
            <text:p>83,000.00</text:p>
          </table:table-cell>
          <table:table-cell office:value-type="string" table:style-name="ce16">
            <text:p>Other Patien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vison Young (UK) Ltd</text:p>
          </table:table-cell>
          <table:table-cell office:value-type="string" table:style-name="ce16">
            <text:p>7224598</text:p>
          </table:table-cell>
          <table:table-cell office:value-type="float" office:value="63809.02" table:style-name="ce14">
            <text:p>63,809.02</text:p>
          </table:table-cell>
          <table:table-cell office:value-type="string" table:style-name="ce16">
            <text:p>Professional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Property, Plant and Equipment: Other</text:p>
          </table:table-cell>
          <table:table-cell office:value-type="string" table:style-name="ce17">
            <text:p>EXCHEQUER TANGIBLE FIXED ASSET</text:p>
          </table:table-cell>
          <table:table-cell office:value-type="string" table:style-name="ce16">
            <text:p>Robertson Construction Group Ltd</text:p>
          </table:table-cell>
          <table:table-cell office:value-type="string" table:style-name="ce16">
            <text:p>7224737</text:p>
          </table:table-cell>
          <table:table-cell office:value-type="float" office:value="1634696.47" table:style-name="ce14">
            <text:p>1,634,696.47</text:p>
          </table:table-cell>
          <table:table-cell office:value-type="string" table:style-name="ce16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25136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Trade and Other Receivables: Non-NHS Receivables</text:p>
          </table:table-cell>
          <table:table-cell office:value-type="string" table:style-name="ce17">
            <text:p>OTHER DEBTORS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25484</text:p>
          </table:table-cell>
          <table:table-cell office:value-type="float" office:value="57592.63" table:style-name="ce14">
            <text:p>57,592.63</text:p>
          </table:table-cell>
          <table:table-cell office:value-type="string" table:style-name="ce16">
            <text:p>Other Deb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25522</text:p>
          </table:table-cell>
          <table:table-cell office:value-type="float" office:value="36719.39" table:style-name="ce14">
            <text:p>36,719.39</text:p>
          </table:table-cell>
          <table:table-cell office:value-type="string" table:style-name="ce16">
            <text:p>Other General Provis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25641</text:p>
          </table:table-cell>
          <table:table-cell office:value-type="float" office:value="80154.58" table:style-name="ce14">
            <text:p>80,154.5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Illumina Uk Ltd</text:p>
          </table:table-cell>
          <table:table-cell office:value-type="string" table:style-name="ce16">
            <text:p>7225667</text:p>
          </table:table-cell>
          <table:table-cell office:value-type="float" office:value="25411.68" table:style-name="ce14">
            <text:p>25,411.68</text:p>
          </table:table-cell>
          <table:table-cell office:value-type="string" table:style-name="ce16">
            <text:p>Laboratory Bottles And Container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BURNS &amp; PLASTICS</text:p>
          </table:table-cell>
          <table:table-cell office:value-type="string" table:style-name="ce16">
            <text:p>Movianto Uk Ltd</text:p>
          </table:table-cell>
          <table:table-cell office:value-type="string" table:style-name="ce16">
            <text:p>7225739</text:p>
          </table:table-cell>
          <table:table-cell office:value-type="float" office:value="37128" table:style-name="ce14">
            <text:p>37,128.00</text:p>
          </table:table-cell>
          <table:table-cell office:value-type="string" table:style-name="ce16">
            <text:p>Med Surg Eqpt Disposabl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25873</text:p>
          </table:table-cell>
          <table:table-cell office:value-type="float" office:value="1145998.77" table:style-name="ce14">
            <text:p>1,145,998.77</text:p>
          </table:table-cell>
          <table:table-cell office:value-type="string" table:style-name="ce16">
            <text:p>Telephone Rental and Call Charg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Operating Lease Expenditure (net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25911</text:p>
          </table:table-cell>
          <table:table-cell office:value-type="float" office:value="629112.15" table:style-name="ce14">
            <text:p>629,112.15</text:p>
          </table:table-cell>
          <table:table-cell office:value-type="string" table:style-name="ce16">
            <text:p>Lease Ren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25914</text:p>
          </table:table-cell>
          <table:table-cell office:value-type="float" office:value="716018.59" table:style-name="ce14">
            <text:p>716,018.59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1T01:00:00" table:style-name="ce15">
            <text:p>1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Veolia Energy &amp; Utility Services Uk Plc</text:p>
          </table:table-cell>
          <table:table-cell office:value-type="string" table:style-name="ce16">
            <text:p>7225917</text:p>
          </table:table-cell>
          <table:table-cell office:value-type="float" office:value="32033.41" table:style-name="ce14">
            <text:p>32,033.41</text:p>
          </table:table-cell>
          <table:table-cell office:value-type="string" table:style-name="ce16">
            <text:p>Energy Management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URGENT CARE</text:p>
          </table:table-cell>
          <table:table-cell office:value-type="string" table:style-name="ce16">
            <text:p>Ngps Ltd</text:p>
          </table:table-cell>
          <table:table-cell office:value-type="string" table:style-name="ce16">
            <text:p>7225951</text:p>
          </table:table-cell>
          <table:table-cell office:value-type="float" office:value="144157" table:style-name="ce14">
            <text:p>144,157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26017</text:p>
          </table:table-cell>
          <table:table-cell office:value-type="float" office:value="159600" table:style-name="ce14">
            <text:p>159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26026</text:p>
          </table:table-cell>
          <table:table-cell office:value-type="float" office:value="182491.2" table:style-name="ce14">
            <text:p>182,491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26070</text:p>
          </table:table-cell>
          <table:table-cell office:value-type="float" office:value="29952" table:style-name="ce14">
            <text:p>29,95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26162</text:p>
          </table:table-cell>
          <table:table-cell office:value-type="float" office:value="66819.960000000006" table:style-name="ce14">
            <text:p>66,819.9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26207</text:p>
          </table:table-cell>
          <table:table-cell office:value-type="float" office:value="48600" table:style-name="ce14">
            <text:p>48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26227</text:p>
          </table:table-cell>
          <table:table-cell office:value-type="float" office:value="28314" table:style-name="ce14">
            <text:p>28,314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bbvie Ltd</text:p>
          </table:table-cell>
          <table:table-cell office:value-type="string" table:style-name="ce16">
            <text:p>7226252</text:p>
          </table:table-cell>
          <table:table-cell office:value-type="float" office:value="56628" table:style-name="ce14">
            <text:p>56,62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26254</text:p>
          </table:table-cell>
          <table:table-cell office:value-type="float" office:value="52776" table:style-name="ce14">
            <text:p>52,776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26341</text:p>
          </table:table-cell>
          <table:table-cell office:value-type="float" office:value="71646.720000000001" table:style-name="ce14">
            <text:p>71,646.72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26357</text:p>
          </table:table-cell>
          <table:table-cell office:value-type="float" office:value="35769.599999999999" table:style-name="ce14">
            <text:p>35,76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Blatchford Limited</text:p>
          </table:table-cell>
          <table:table-cell office:value-type="string" table:style-name="ce16">
            <text:p>7226664</text:p>
          </table:table-cell>
          <table:table-cell office:value-type="float" office:value="55270.06" table:style-name="ce14">
            <text:p>55,270.06</text:p>
          </table:table-cell>
          <table:table-cell office:value-type="string" table:style-name="ce16">
            <text:p>Appliances: Limb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Exact Sciences UK Ltd</text:p>
          </table:table-cell>
          <table:table-cell office:value-type="string" table:style-name="ce16">
            <text:p>7226699</text:p>
          </table:table-cell>
          <table:table-cell office:value-type="float" office:value="51840" table:style-name="ce14">
            <text:p>51,840.00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2T01:00:00" table:style-name="ce15">
            <text:p>12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THERAPY SERVICES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26894</text:p>
          </table:table-cell>
          <table:table-cell office:value-type="float" office:value="109770" table:style-name="ce14">
            <text:p>109,77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RESEARCH DELIVERY</text:p>
          </table:table-cell>
          <table:table-cell office:value-type="string" table:style-name="ce16">
            <text:p>Eramol (UK) Ltd</text:p>
          </table:table-cell>
          <table:table-cell office:value-type="string" table:style-name="ce16">
            <text:p>7226954</text:p>
          </table:table-cell>
          <table:table-cell office:value-type="float" office:value="59438.83" table:style-name="ce14">
            <text:p>59,438.83</text:p>
          </table:table-cell>
          <table:table-cell office:value-type="string" table:style-name="ce16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27208</text:p>
          </table:table-cell>
          <table:table-cell office:value-type="float" office:value="26698.2" table:style-name="ce14">
            <text:p>26,698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7407</text:p>
          </table:table-cell>
          <table:table-cell office:value-type="float" office:value="31674.28" table:style-name="ce14">
            <text:p>31,674.2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7415</text:p>
          </table:table-cell>
          <table:table-cell office:value-type="float" office:value="47531.69" table:style-name="ce14">
            <text:p>47,531.6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27514</text:p>
          </table:table-cell>
          <table:table-cell office:value-type="float" office:value="169668" table:style-name="ce14">
            <text:p>169,66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27516</text:p>
          </table:table-cell>
          <table:table-cell office:value-type="float" office:value="304353" table:style-name="ce14">
            <text:p>304,353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08T01:00:00" table:style-name="ce15">
            <text:p>08/08/2025</text:p>
          </table:table-cell>
          <table:table-cell office:value-type="string" table:style-name="ce13">
            <text:p>Premises - Business Rates Payable To Local Authorities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Newcastle City Council</text:p>
          </table:table-cell>
          <table:table-cell office:value-type="string" table:style-name="ce16">
            <text:p>7227517</text:p>
          </table:table-cell>
          <table:table-cell office:value-type="float" office:value="36538" table:style-name="ce14">
            <text:p>36,538.00</text:p>
          </table:table-cell>
          <table:table-cell office:value-type="string" table:style-name="ce16">
            <text:p>Rat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3T01:00:00" table:style-name="ce15">
            <text:p>13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27538</text:p>
          </table:table-cell>
          <table:table-cell office:value-type="float" office:value="35146.800000000003" table:style-name="ce14">
            <text:p>35,146.8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Substantive Staff</text:p>
          </table:table-cell>
          <table:table-cell office:value-type="string" table:style-name="ce17">
            <text:p>PATIENT SERVICES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27574</text:p>
          </table:table-cell>
          <table:table-cell office:value-type="float" office:value="39429.11" table:style-name="ce14">
            <text:p>39,429.11</text:p>
          </table:table-cell>
          <table:table-cell office:value-type="string" table:style-name="ce16">
            <text:p>SLR Pay Recharge: Received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27683</text:p>
          </table:table-cell>
          <table:table-cell office:value-type="float" office:value="28700" table:style-name="ce14">
            <text:p>28,700.00</text:p>
          </table:table-cell>
          <table:table-cell office:value-type="string" table:style-name="ce16">
            <text:p>Healthcare From Commercial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Anthony Nolan</text:p>
          </table:table-cell>
          <table:table-cell office:value-type="string" table:style-name="ce16">
            <text:p>7227719</text:p>
          </table:table-cell>
          <table:table-cell office:value-type="float" office:value="28310" table:style-name="ce14">
            <text:p>28,310.00</text:p>
          </table:table-cell>
          <table:table-cell office:value-type="string" table:style-name="ce16">
            <text:p>Healthcare From Non English NH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CORPORATE FINANCE</text:p>
          </table:table-cell>
          <table:table-cell office:value-type="string" table:style-name="ce16">
            <text:p>Northumbria Healthcare NHS Foundation Trust</text:p>
          </table:table-cell>
          <table:table-cell office:value-type="string" table:style-name="ce16">
            <text:p>7227807</text:p>
          </table:table-cell>
          <table:table-cell office:value-type="float" office:value="78828.710000000006" table:style-name="ce14">
            <text:p>78,828.71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27818</text:p>
          </table:table-cell>
          <table:table-cell office:value-type="float" office:value="314244.28999999998" table:style-name="ce14">
            <text:p>314,244.29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27961</text:p>
          </table:table-cell>
          <table:table-cell office:value-type="float" office:value="183600" table:style-name="ce14">
            <text:p>183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4T01:00:00" table:style-name="ce15">
            <text:p>14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27985</text:p>
          </table:table-cell>
          <table:table-cell office:value-type="float" office:value="34527.46" table:style-name="ce14">
            <text:p>34,527.4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28271</text:p>
          </table:table-cell>
          <table:table-cell office:value-type="float" office:value="60245.39" table:style-name="ce14">
            <text:p>60,245.39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Supplies and Services - General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Elis UK Ltd</text:p>
          </table:table-cell>
          <table:table-cell office:value-type="string" table:style-name="ce16">
            <text:p>7228273</text:p>
          </table:table-cell>
          <table:table-cell office:value-type="float" office:value="26375.84" table:style-name="ce14">
            <text:p>26,375.84</text:p>
          </table:table-cell>
          <table:table-cell office:value-type="string" table:style-name="ce16">
            <text:p>External Contracts : Laund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28350</text:p>
          </table:table-cell>
          <table:table-cell office:value-type="float" office:value="171862.19" table:style-name="ce14">
            <text:p>171,862.19</text:p>
          </table:table-cell>
          <table:table-cell office:value-type="string" table:style-name="ce16">
            <text:p>Minor Work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28366</text:p>
          </table:table-cell>
          <table:table-cell office:value-type="float" office:value="51286.82" table:style-name="ce14">
            <text:p>51,286.82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CLC Contractors Ltd</text:p>
          </table:table-cell>
          <table:table-cell office:value-type="string" table:style-name="ce16">
            <text:p>7228371</text:p>
          </table:table-cell>
          <table:table-cell office:value-type="float" office:value="51012.25" table:style-name="ce14">
            <text:p>51,012.25</text:p>
          </table:table-cell>
          <table:table-cell office:value-type="string" table:style-name="ce16">
            <text:p>Building Contra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28868</text:p>
          </table:table-cell>
          <table:table-cell office:value-type="float" office:value="43309.09" table:style-name="ce14">
            <text:p>43,309.09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8998</text:p>
          </table:table-cell>
          <table:table-cell office:value-type="float" office:value="77371.199999999997" table:style-name="ce14">
            <text:p>77,371.2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9000</text:p>
          </table:table-cell>
          <table:table-cell office:value-type="float" office:value="79095.600000000006" table:style-name="ce14">
            <text:p>79,095.6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29001</text:p>
          </table:table-cell>
          <table:table-cell office:value-type="float" office:value="40046.400000000001" table:style-name="ce14">
            <text:p>40,046.40</text:p>
          </table:table-cell>
          <table:table-cell office:value-type="string" table:style-name="ce16">
            <text:p>Imag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5T01:00:00" table:style-name="ce15">
            <text:p>15/08/2025</text:p>
          </table:table-cell>
          <table:table-cell office:value-type="string" table:style-name="ce13">
            <text:p>Purchase Of Healthcare From Non-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Cobalt Health</text:p>
          </table:table-cell>
          <table:table-cell office:value-type="string" table:style-name="ce16">
            <text:p>7229040</text:p>
          </table:table-cell>
          <table:table-cell office:value-type="float" office:value="30600" table:style-name="ce14">
            <text:p>30,600.00</text:p>
          </table:table-cell>
          <table:table-cell office:value-type="string" table:style-name="ce16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Stagecoach Services Ltd</text:p>
          </table:table-cell>
          <table:table-cell office:value-type="string" table:style-name="ce16">
            <text:p>7229189</text:p>
          </table:table-cell>
          <table:table-cell office:value-type="float" office:value="35072.800000000003" table:style-name="ce14">
            <text:p>35,072.8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MEDICAL DIRECTOR</text:p>
          </table:table-cell>
          <table:table-cell office:value-type="string" table:style-name="ce16">
            <text:p>NHS Litigation Authority</text:p>
          </table:table-cell>
          <table:table-cell office:value-type="string" table:style-name="ce16">
            <text:p>7229550</text:p>
          </table:table-cell>
          <table:table-cell office:value-type="float" office:value="3053242.7" table:style-name="ce14">
            <text:p>3,053,242.70</text:p>
          </table:table-cell>
          <table:table-cell office:value-type="string" table:style-name="ce16">
            <text:p>Insurance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CORPORATE IT</text:p>
          </table:table-cell>
          <table:table-cell office:value-type="string" table:style-name="ce16">
            <text:p>Oracle Corporation U K Ltd</text:p>
          </table:table-cell>
          <table:table-cell office:value-type="string" table:style-name="ce16">
            <text:p>7229553</text:p>
          </table:table-cell>
          <table:table-cell office:value-type="float" office:value="243916.72" table:style-name="ce14">
            <text:p>243,916.72</text:p>
          </table:table-cell>
          <table:table-cell office:value-type="string" table:style-name="ce16">
            <text:p>Computer Software / License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9678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9699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9722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29751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Anglian Water Business Ltd</text:p>
          </table:table-cell>
          <table:table-cell office:value-type="string" table:style-name="ce16">
            <text:p>7229871</text:p>
          </table:table-cell>
          <table:table-cell office:value-type="float" office:value="178261.97" table:style-name="ce14">
            <text:p>178,261.97</text:p>
          </table:table-cell>
          <table:table-cell office:value-type="string" table:style-name="ce16">
            <text:p>Wate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229906</text:p>
          </table:table-cell>
          <table:table-cell office:value-type="float" office:value="1108366.8799999999" table:style-name="ce14">
            <text:p>1,108,366.88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Apogee Corporation Ltd</text:p>
          </table:table-cell>
          <table:table-cell office:value-type="string" table:style-name="ce16">
            <text:p>7229951</text:p>
          </table:table-cell>
          <table:table-cell office:value-type="float" office:value="37721.870000000003" table:style-name="ce14">
            <text:p>37,721.87</text:p>
          </table:table-cell>
          <table:table-cell office:value-type="string" table:style-name="ce16">
            <text:p>Digital Imaging/Document Scanning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HR DIRECTORATE</text:p>
          </table:table-cell>
          <table:table-cell office:value-type="string" table:style-name="ce16">
            <text:p>Nexus</text:p>
          </table:table-cell>
          <table:table-cell office:value-type="string" table:style-name="ce16">
            <text:p>7230006</text:p>
          </table:table-cell>
          <table:table-cell office:value-type="float" office:value="39050" table:style-name="ce14">
            <text:p>39,05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ah Hospital Service</text:p>
          </table:table-cell>
          <table:table-cell office:value-type="string" table:style-name="ce16">
            <text:p>7230199</text:p>
          </table:table-cell>
          <table:table-cell office:value-type="float" office:value="39960" table:style-name="ce14">
            <text:p>39,96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iance Healthcare Distribution Ltd</text:p>
          </table:table-cell>
          <table:table-cell office:value-type="string" table:style-name="ce16">
            <text:p>7230259</text:p>
          </table:table-cell>
          <table:table-cell office:value-type="float" office:value="35769.599999999999" table:style-name="ce14">
            <text:p>35,76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8T01:00:00" table:style-name="ce15">
            <text:p>18/08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RENAL</text:p>
          </table:table-cell>
          <table:table-cell office:value-type="string" table:style-name="ce16">
            <text:p>Commute Automation Ltd t/a Flock Mobility</text:p>
          </table:table-cell>
          <table:table-cell office:value-type="string" table:style-name="ce16">
            <text:p>7230364</text:p>
          </table:table-cell>
          <table:table-cell office:value-type="float" office:value="35149.58" table:style-name="ce14">
            <text:p>35,149.58</text:p>
          </table:table-cell>
          <table:table-cell office:value-type="string" table:style-name="ce16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ewcastle University</text:p>
          </table:table-cell>
          <table:table-cell office:value-type="string" table:style-name="ce16">
            <text:p>7230397</text:p>
          </table:table-cell>
          <table:table-cell office:value-type="float" office:value="30403.599999999999" table:style-name="ce14">
            <text:p>30,403.60</text:p>
          </table:table-cell>
          <table:table-cell office:value-type="string" table:style-name="ce16">
            <text:p>Other re research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Transport</text:p>
          </table:table-cell>
          <table:table-cell office:value-type="string" table:style-name="ce17">
            <text:p>CHILDRENS SERVICES</text:p>
          </table:table-cell>
          <table:table-cell office:value-type="string" table:style-name="ce16">
            <text:p>Ias Medical Ltd</text:p>
          </table:table-cell>
          <table:table-cell office:value-type="string" table:style-name="ce16">
            <text:p>7230608</text:p>
          </table:table-cell>
          <table:table-cell office:value-type="float" office:value="122143.23" table:style-name="ce14">
            <text:p>122,143.23</text:p>
          </table:table-cell>
          <table:table-cell office:value-type="string" table:style-name="ce16">
            <text:p>Vehicle Lea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19T01:00:00" table:style-name="ce15">
            <text:p>19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Roche Diagnostics Ltd</text:p>
          </table:table-cell>
          <table:table-cell office:value-type="string" table:style-name="ce16">
            <text:p>7230767</text:p>
          </table:table-cell>
          <table:table-cell office:value-type="float" office:value="1115830.03" table:style-name="ce14">
            <text:p>1,115,830.03</text:p>
          </table:table-cell>
          <table:table-cell office:value-type="string" table:style-name="ce16">
            <text:p>Laboratory External Te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INTEGRATED LAB MEDICINE</text:p>
          </table:table-cell>
          <table:table-cell office:value-type="string" table:style-name="ce16">
            <text:p>NHS Blood And Transplant</text:p>
          </table:table-cell>
          <table:table-cell office:value-type="string" table:style-name="ce16">
            <text:p>7230787</text:p>
          </table:table-cell>
          <table:table-cell office:value-type="float" office:value="231921.95" table:style-name="ce14">
            <text:p>231,921.95</text:p>
          </table:table-cell>
          <table:table-cell office:value-type="string" table:style-name="ce16">
            <text:p>Healthcare From NHS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CARDIOTHORACIC</text:p>
          </table:table-cell>
          <table:table-cell office:value-type="string" table:style-name="ce16">
            <text:p>Resmed (UK) Ltd</text:p>
          </table:table-cell>
          <table:table-cell office:value-type="string" table:style-name="ce16">
            <text:p>7230953</text:p>
          </table:table-cell>
          <table:table-cell office:value-type="float" office:value="27614.58" table:style-name="ce14">
            <text:p>27,614.58</text:p>
          </table:table-cell>
          <table:table-cell office:value-type="string" table:style-name="ce16">
            <text:p>Anaes : Accessories And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ADIOLOGY-DIRECTORATE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31020</text:p>
          </table:table-cell>
          <table:table-cell office:value-type="float" office:value="91773.83" table:style-name="ce14">
            <text:p>91,773.8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Other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31021</text:p>
          </table:table-cell>
          <table:table-cell office:value-type="float" office:value="78892.83" table:style-name="ce14">
            <text:p>78,892.83</text:p>
          </table:table-cell>
          <table:table-cell office:value-type="string" table:style-name="ce16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31257</text:p>
          </table:table-cell>
          <table:table-cell office:value-type="float" office:value="49754.16" table:style-name="ce14">
            <text:p>49,754.1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Janssen-Cilag Ltd T/A Johnson and Johnson Innovative Medicine</text:p>
          </table:table-cell>
          <table:table-cell office:value-type="string" table:style-name="ce16">
            <text:p>7231259</text:p>
          </table:table-cell>
          <table:table-cell office:value-type="float" office:value="61689.599999999999" table:style-name="ce14">
            <text:p>61,689.6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1313</text:p>
          </table:table-cell>
          <table:table-cell office:value-type="float" office:value="93600" table:style-name="ce14">
            <text:p>93,6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31316</text:p>
          </table:table-cell>
          <table:table-cell office:value-type="float" office:value="137323.79999999999" table:style-name="ce14">
            <text:p>137,323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31317</text:p>
          </table:table-cell>
          <table:table-cell office:value-type="float" office:value="95920.2" table:style-name="ce14">
            <text:p>95,920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loga Uk Ltd</text:p>
          </table:table-cell>
          <table:table-cell office:value-type="string" table:style-name="ce16">
            <text:p>7231330</text:p>
          </table:table-cell>
          <table:table-cell office:value-type="float" office:value="54310.3" table:style-name="ce14">
            <text:p>54,310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lexion Pharma Uk Ltd</text:p>
          </table:table-cell>
          <table:table-cell office:value-type="string" table:style-name="ce16">
            <text:p>7231363</text:p>
          </table:table-cell>
          <table:table-cell office:value-type="float" office:value="29839.200000000001" table:style-name="ce14">
            <text:p>29,839.2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0T01:00:00" table:style-name="ce15">
            <text:p>20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Phoenix Healthcare Distribution Ltd</text:p>
          </table:table-cell>
          <table:table-cell office:value-type="string" table:style-name="ce16">
            <text:p>7231438</text:p>
          </table:table-cell>
          <table:table-cell office:value-type="float" office:value="32400" table:style-name="ce14">
            <text:p>32,4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31974</text:p>
          </table:table-cell>
          <table:table-cell office:value-type="float" office:value="5250000" table:style-name="ce14">
            <text:p>5,250,0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Newcastle Hospitals Pharmaservices Limited</text:p>
          </table:table-cell>
          <table:table-cell office:value-type="string" table:style-name="ce16">
            <text:p>7231975</text:p>
          </table:table-cell>
          <table:table-cell office:value-type="float" office:value="428384.8" table:style-name="ce14">
            <text:p>428,384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PHARMACY</text:p>
          </table:table-cell>
          <table:table-cell office:value-type="string" table:style-name="ce16">
            <text:p>System C Healthcare Ltd</text:p>
          </table:table-cell>
          <table:table-cell office:value-type="string" table:style-name="ce16">
            <text:p>7232074</text:p>
          </table:table-cell>
          <table:table-cell office:value-type="float" office:value="62855.519999999997" table:style-name="ce14">
            <text:p>62,855.52</text:p>
          </table:table-cell>
          <table:table-cell office:value-type="string" table:style-name="ce16">
            <text:p>Computer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ounty Durham And Darlington NHS Foundation Trust</text:p>
          </table:table-cell>
          <table:table-cell office:value-type="string" table:style-name="ce16">
            <text:p>7232117</text:p>
          </table:table-cell>
          <table:table-cell office:value-type="float" office:value="93624.79" table:style-name="ce14">
            <text:p>93,624.7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Cumbria Northumberland Tyne and Wear NHS Foundation Trust</text:p>
          </table:table-cell>
          <table:table-cell office:value-type="string" table:style-name="ce16">
            <text:p>7232119</text:p>
          </table:table-cell>
          <table:table-cell office:value-type="float" office:value="100114.42" table:style-name="ce14">
            <text:p>100,114.42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Tees Esk And Wear Valleys NHS Foundation Trust</text:p>
          </table:table-cell>
          <table:table-cell office:value-type="string" table:style-name="ce16">
            <text:p>7232120</text:p>
          </table:table-cell>
          <table:table-cell office:value-type="float" office:value="66824.33" table:style-name="ce14">
            <text:p>66,824.33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Tees And Hartlepool NHS Foundation Trust</text:p>
          </table:table-cell>
          <table:table-cell office:value-type="string" table:style-name="ce16">
            <text:p>7232121</text:p>
          </table:table-cell>
          <table:table-cell office:value-type="float" office:value="77424.289999999994" table:style-name="ce14">
            <text:p>77,424.29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ees Hospitals NHS Foundation Trust</text:p>
          </table:table-cell>
          <table:table-cell office:value-type="string" table:style-name="ce16">
            <text:p>7232122</text:p>
          </table:table-cell>
          <table:table-cell office:value-type="float" office:value="220568.67" table:style-name="ce14">
            <text:p>220,568.67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Gateshead Health NHS Foundation Trust</text:p>
          </table:table-cell>
          <table:table-cell office:value-type="string" table:style-name="ce16">
            <text:p>7232124</text:p>
          </table:table-cell>
          <table:table-cell office:value-type="float" office:value="61720.58" table:style-name="ce14">
            <text:p>61,720.5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North Cumbria Integrated Care NHS Foundation Trust</text:p>
          </table:table-cell>
          <table:table-cell office:value-type="string" table:style-name="ce16">
            <text:p>7232125</text:p>
          </table:table-cell>
          <table:table-cell office:value-type="float" office:value="116017.08" table:style-name="ce14">
            <text:p>116,017.08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Purchase Of Healthcare From NHS Bodies</text:p>
          </table:table-cell>
          <table:table-cell office:value-type="string" table:style-name="ce17">
            <text:p>RRDN NENC</text:p>
          </table:table-cell>
          <table:table-cell office:value-type="string" table:style-name="ce16">
            <text:p>South Tyneside and Sunderland NHS Foundation Trust</text:p>
          </table:table-cell>
          <table:table-cell office:value-type="string" table:style-name="ce16">
            <text:p>7232126</text:p>
          </table:table-cell>
          <table:table-cell office:value-type="float" office:value="145860" table:style-name="ce14">
            <text:p>145,860.00</text:p>
          </table:table-cell>
          <table:table-cell office:value-type="string" table:style-name="ce16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Stores</text:p>
          </table:table-cell>
          <table:table-cell office:value-type="string" table:style-name="ce17">
            <text:p>STORES</text:p>
          </table:table-cell>
          <table:table-cell office:value-type="string" table:style-name="ce16">
            <text:p>Supply Chain Coordination Ltd</text:p>
          </table:table-cell>
          <table:table-cell office:value-type="string" table:style-name="ce16">
            <text:p>7232171</text:p>
          </table:table-cell>
          <table:table-cell office:value-type="float" office:value="2430844.21" table:style-name="ce14">
            <text:p>2,430,844.21</text:p>
          </table:table-cell>
          <table:table-cell office:value-type="string" table:style-name="ce16">
            <text:p>Non- NHS Trade Creditors &lt; One Yea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CHIEF EXEC.</text:p>
          </table:table-cell>
          <table:table-cell office:value-type="string" table:style-name="ce16">
            <text:p>Northern Health Science Alliance Ltd</text:p>
          </table:table-cell>
          <table:table-cell office:value-type="string" table:style-name="ce16">
            <text:p>7232383</text:p>
          </table:table-cell>
          <table:table-cell office:value-type="float" office:value="30000" table:style-name="ce14">
            <text:p>30,000.00</text:p>
          </table:table-cell>
          <table:table-cell office:value-type="string" table:style-name="ce16">
            <text:p>Books Journals and Subscription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e Healthcare Ltd</text:p>
          </table:table-cell>
          <table:table-cell office:value-type="string" table:style-name="ce16">
            <text:p>7232559</text:p>
          </table:table-cell>
          <table:table-cell office:value-type="float" office:value="26144.3" table:style-name="ce14">
            <text:p>26,144.3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ayer Plc</text:p>
          </table:table-cell>
          <table:table-cell office:value-type="string" table:style-name="ce16">
            <text:p>7232579</text:p>
          </table:table-cell>
          <table:table-cell office:value-type="float" office:value="197090.5" table:style-name="ce14">
            <text:p>197,090.5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2580</text:p>
          </table:table-cell>
          <table:table-cell office:value-type="float" office:value="172368" table:style-name="ce14">
            <text:p>172,368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2658</text:p>
          </table:table-cell>
          <table:table-cell office:value-type="float" office:value="49418.879999999997" table:style-name="ce14">
            <text:p>49,418.88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32671</text:p>
          </table:table-cell>
          <table:table-cell office:value-type="float" office:value="182210" table:style-name="ce14">
            <text:p>182,2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Grifols UK Ltd</text:p>
          </table:table-cell>
          <table:table-cell office:value-type="string" table:style-name="ce16">
            <text:p>7232672</text:p>
          </table:table-cell>
          <table:table-cell office:value-type="float" office:value="68312.800000000003" table:style-name="ce14">
            <text:p>68,312.8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Roche Products Ltd</text:p>
          </table:table-cell>
          <table:table-cell office:value-type="string" table:style-name="ce16">
            <text:p>7232675</text:p>
          </table:table-cell>
          <table:table-cell office:value-type="float" office:value="115200" table:style-name="ce14">
            <text:p>115,20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Octapharma Ltd</text:p>
          </table:table-cell>
          <table:table-cell office:value-type="string" table:style-name="ce16">
            <text:p>7232684</text:p>
          </table:table-cell>
          <table:table-cell office:value-type="float" office:value="32643" table:style-name="ce14">
            <text:p>32,643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Amgen Ltd</text:p>
          </table:table-cell>
          <table:table-cell office:value-type="string" table:style-name="ce16">
            <text:p>7232750</text:p>
          </table:table-cell>
          <table:table-cell office:value-type="float" office:value="39808.559999999998" table:style-name="ce14">
            <text:p>39,808.56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Bristol Myers Squibb Pharmaceuticals Ltd</text:p>
          </table:table-cell>
          <table:table-cell office:value-type="string" table:style-name="ce16">
            <text:p>7232752</text:p>
          </table:table-cell>
          <table:table-cell office:value-type="float" office:value="55062" table:style-name="ce14">
            <text:p>55,062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33040</text:p>
          </table:table-cell>
          <table:table-cell office:value-type="float" office:value="37299" table:style-name="ce14">
            <text:p>37,299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Drugs</text:p>
          </table:table-cell>
          <table:table-cell office:value-type="string" table:style-name="ce17">
            <text:p>DRUGS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33058</text:p>
          </table:table-cell>
          <table:table-cell office:value-type="float" office:value="33910" table:style-name="ce14">
            <text:p>33,910.00</text:p>
          </table:table-cell>
          <table:table-cell office:value-type="string" table:style-name="ce16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1T01:00:00" table:style-name="ce15">
            <text:p>21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TRAUMA AND ORTHOPAEDICS</text:p>
          </table:table-cell>
          <table:table-cell office:value-type="string" table:style-name="ce16">
            <text:p>Peacocks Medical Group Ltd</text:p>
          </table:table-cell>
          <table:table-cell office:value-type="string" table:style-name="ce16">
            <text:p>7233162</text:p>
          </table:table-cell>
          <table:table-cell office:value-type="float" office:value="150253.82" table:style-name="ce14">
            <text:p>150,253.82</text:p>
          </table:table-cell>
          <table:table-cell office:value-type="string" table:style-name="ce16">
            <text:p>Patients Appliances : Purchas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2T01:00:00" table:style-name="ce15">
            <text:p>22/08/2025</text:p>
          </table:table-cell>
          <table:table-cell office:value-type="string" table:style-name="ce13">
            <text:p>Staff Social Club</text:p>
          </table:table-cell>
          <table:table-cell office:value-type="string" table:style-name="ce17">
            <text:p>STAFF SOCIAL CLUB</text:p>
          </table:table-cell>
          <table:table-cell office:value-type="string" table:style-name="ce16">
            <text:p>Newton Hall (Northumberland) Ltd</text:p>
          </table:table-cell>
          <table:table-cell office:value-type="string" table:style-name="ce16">
            <text:p>7233215</text:p>
          </table:table-cell>
          <table:table-cell office:value-type="float" office:value="48500" table:style-name="ce14">
            <text:p>48,500.00</text:p>
          </table:table-cell>
          <table:table-cell office:value-type="string" table:style-name="ce16">
            <text:p>Staff Benefits Expens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33319</text:p>
          </table:table-cell>
          <table:table-cell office:value-type="float" office:value="46808.47" table:style-name="ce14">
            <text:p>46,808.47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Establishment</text:p>
          </table:table-cell>
          <table:table-cell office:value-type="string" table:style-name="ce17">
            <text:p>OUTPATIENTS</text:p>
          </table:table-cell>
          <table:table-cell office:value-type="string" table:style-name="ce16">
            <text:p>Synertec Ltd</text:p>
          </table:table-cell>
          <table:table-cell office:value-type="string" table:style-name="ce16">
            <text:p>7233328</text:p>
          </table:table-cell>
          <table:table-cell office:value-type="float" office:value="51991.75" table:style-name="ce14">
            <text:p>51,991.75</text:p>
          </table:table-cell>
          <table:table-cell office:value-type="string" table:style-name="ce16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34764</text:p>
          </table:table-cell>
          <table:table-cell office:value-type="float" office:value="673601.78" table:style-name="ce14">
            <text:p>673,601.78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Drugs Costs (Drug Inventory Consumed and Purchase Of Non-Inventory Drugs)</text:p>
          </table:table-cell>
          <table:table-cell office:value-type="string" table:style-name="ce17">
            <text:p>CANCER SERVS &amp; CLIN HAEM</text:p>
          </table:table-cell>
          <table:table-cell office:value-type="string" table:style-name="ce16">
            <text:p>Sciensus Pharma Services Limited</text:p>
          </table:table-cell>
          <table:table-cell office:value-type="string" table:style-name="ce16">
            <text:p>7234765</text:p>
          </table:table-cell>
          <table:table-cell office:value-type="float" office:value="193294.98" table:style-name="ce14">
            <text:p>193,294.98</text:p>
          </table:table-cell>
          <table:table-cell office:value-type="string" table:style-name="ce16">
            <text:p>High Cost Drugs (Pass Through)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7T01:00:00" table:style-name="ce15">
            <text:p>27/08/2025</text:p>
          </table:table-cell>
          <table:table-cell office:value-type="string" table:style-name="ce13">
            <text:p>Supplies and Services - Clinical (Excluding Drugs Costs)</text:p>
          </table:table-cell>
          <table:table-cell office:value-type="string" table:style-name="ce17">
            <text:p>UROLOGY</text:p>
          </table:table-cell>
          <table:table-cell office:value-type="string" table:style-name="ce16">
            <text:p>Intuitive Surgical Ltd</text:p>
          </table:table-cell>
          <table:table-cell office:value-type="string" table:style-name="ce16">
            <text:p>7235084</text:p>
          </table:table-cell>
          <table:table-cell office:value-type="float" office:value="45877.2" table:style-name="ce14">
            <text:p>45,877.20</text:p>
          </table:table-cell>
          <table:table-cell office:value-type="string" table:style-name="ce16">
            <text:p>Surgical Instruments :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35540</text:p>
          </table:table-cell>
          <table:table-cell office:value-type="float" office:value="420650.65" table:style-name="ce14">
            <text:p>420,650.65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TotalEnergies Gas &amp; Power Limited</text:p>
          </table:table-cell>
          <table:table-cell office:value-type="string" table:style-name="ce16">
            <text:p>7235547</text:p>
          </table:table-cell>
          <table:table-cell office:value-type="float" office:value="481395.93" table:style-name="ce14">
            <text:p>481,395.93</text:p>
          </table:table-cell>
          <table:table-cell office:value-type="string" table:style-name="ce16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35559</text:p>
          </table:table-cell>
          <table:table-cell office:value-type="float" office:value="57628.63" table:style-name="ce14">
            <text:p>57,628.63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35562</text:p>
          </table:table-cell>
          <table:table-cell office:value-type="float" office:value="40679.699999999997" table:style-name="ce14">
            <text:p>40,679.70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35563</text:p>
          </table:table-cell>
          <table:table-cell office:value-type="float" office:value="211531.91" table:style-name="ce14">
            <text:p>211,531.91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5-08-28T01:00:00" table:style-name="ce15">
            <text:p>28/08/2025</text:p>
          </table:table-cell>
          <table:table-cell office:value-type="string" table:style-name="ce13">
            <text:p>Premises - Other</text:p>
          </table:table-cell>
          <table:table-cell office:value-type="string" table:style-name="ce17">
            <text:p>ESTATES</text:p>
          </table:table-cell>
          <table:table-cell office:value-type="string" table:style-name="ce16">
            <text:p>Smartest Energy Limited</text:p>
          </table:table-cell>
          <table:table-cell office:value-type="string" table:style-name="ce16">
            <text:p>7235565</text:p>
          </table:table-cell>
          <table:table-cell office:value-type="float" office:value="200650.37" table:style-name="ce14">
            <text:p>200,650.37</text:p>
          </table:table-cell>
          <table:table-cell office:value-type="string" table:style-name="ce16">
            <text:p>Electricity</text:p>
          </table:table-cell>
          <table:table-cell table:number-columns-repeated="16374"/>
        </table:table-row>
        <table:table-row table:number-rows-repeated="1048296" table:style-name="ro1">
          <table:table-cell table:number-columns-repeated="16384"/>
        </table:table-row>
        <table:named-expressions>
          <table:named-range table:name="Print_Area" table:cell-range-address="2025_05_August.$B$1:2025_05_August.$J$30" table:base-cell-address="2025_05_August.$A$1"/>
        </table:named-expressions>
      </table:table>
      <table:database-ranges>
        <table:database-range table:target-range-address="2025_05_August.B4:2025_05_August.J20" table:contains-header="false">
          <table:sort>
            <table:sort-by table:field-number="2"/>
          </table:sort>
        </table:database-range>
        <table:database-range table:target-range-address="2025_05_August.B3:2025_05_August.J2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mith, Stuart</meta:initial-creator>
    <dc:creator>HAYNES, Christopher (THE NEWCASTLE UPON TYNE HOSPITALS</dc:creator>
    <meta:creation-date>2017-11-10T11:34:29Z</meta:creation-date>
    <dc:date>2025-09-09T15:49:40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