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03_July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5-07-01T00:00:00" table:style-name="ce2">
            <text:p>Jul-25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8T01:00:00" table:style-name="ce15">
            <text:p>28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11622</text:p>
          </table:table-cell>
          <table:table-cell office:value-type="float" office:value="89912.83" table:style-name="ce14">
            <text:p>89,912.8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8T01:00:00" table:style-name="ce15">
            <text:p>28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11623</text:p>
          </table:table-cell>
          <table:table-cell office:value-type="float" office:value="46318.2" table:style-name="ce14">
            <text:p>46,318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8T01:00:00" table:style-name="ce15">
            <text:p>08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11922</text:p>
          </table:table-cell>
          <table:table-cell office:value-type="float" office:value="77899.199999999997" table:style-name="ce14">
            <text:p>77,89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8T01:00:00" table:style-name="ce15">
            <text:p>28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11923</text:p>
          </table:table-cell>
          <table:table-cell office:value-type="float" office:value="176503.8" table:style-name="ce14">
            <text:p>176,503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8T01:00:00" table:style-name="ce15">
            <text:p>28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12129</text:p>
          </table:table-cell>
          <table:table-cell office:value-type="float" office:value="82134.720000000001" table:style-name="ce14">
            <text:p>82,134.7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8T01:00:00" table:style-name="ce15">
            <text:p>08/07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4013351</text:p>
          </table:table-cell>
          <table:table-cell office:value-type="float" office:value="75736.009999999995" table:style-name="ce14">
            <text:p>75,736.01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3373</text:p>
          </table:table-cell>
          <table:table-cell office:value-type="float" office:value="30245.360000000001" table:style-name="ce14">
            <text:p>30,245.3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3505</text:p>
          </table:table-cell>
          <table:table-cell office:value-type="float" office:value="48745.42" table:style-name="ce14">
            <text:p>48,745.4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Mawdsleys Yorkshire Ltd</text:p>
          </table:table-cell>
          <table:table-cell office:value-type="string" table:style-name="ce16">
            <text:p>4013525</text:p>
          </table:table-cell>
          <table:table-cell office:value-type="float" office:value="26842.63" table:style-name="ce14">
            <text:p>26,842.6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3569</text:p>
          </table:table-cell>
          <table:table-cell office:value-type="float" office:value="44452.2" table:style-name="ce14">
            <text:p>44,452.2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3573</text:p>
          </table:table-cell>
          <table:table-cell office:value-type="float" office:value="43368" table:style-name="ce14">
            <text:p>43,368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3600</text:p>
          </table:table-cell>
          <table:table-cell office:value-type="float" office:value="34007.5" table:style-name="ce14">
            <text:p>34,007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4013603</text:p>
          </table:table-cell>
          <table:table-cell office:value-type="float" office:value="25920.720000000001" table:style-name="ce14">
            <text:p>25,920.7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1T01:00:00" table:style-name="ce15">
            <text:p>01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3663</text:p>
          </table:table-cell>
          <table:table-cell office:value-type="float" office:value="108420" table:style-name="ce14">
            <text:p>108,4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3664</text:p>
          </table:table-cell>
          <table:table-cell office:value-type="float" office:value="31322.240000000002" table:style-name="ce14">
            <text:p>31,322.2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7T01:00:00" table:style-name="ce15">
            <text:p>07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4013727</text:p>
          </table:table-cell>
          <table:table-cell office:value-type="float" office:value="116251.2" table:style-name="ce14">
            <text:p>116,25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9T01:00:00" table:style-name="ce15">
            <text:p>09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4013780</text:p>
          </table:table-cell>
          <table:table-cell office:value-type="float" office:value="27342" table:style-name="ce14">
            <text:p>27,34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9T01:00:00" table:style-name="ce15">
            <text:p>09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3865</text:p>
          </table:table-cell>
          <table:table-cell office:value-type="float" office:value="66592.72" table:style-name="ce14">
            <text:p>66,592.7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9T01:00:00" table:style-name="ce15">
            <text:p>09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4014147</text:p>
          </table:table-cell>
          <table:table-cell office:value-type="float" office:value="26526" table:style-name="ce14">
            <text:p>26,526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9T01:00:00" table:style-name="ce15">
            <text:p>09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4192</text:p>
          </table:table-cell>
          <table:table-cell office:value-type="float" office:value="44452.2" table:style-name="ce14">
            <text:p>44,452.2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9T01:00:00" table:style-name="ce15">
            <text:p>09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4199</text:p>
          </table:table-cell>
          <table:table-cell office:value-type="float" office:value="48789" table:style-name="ce14">
            <text:p>48,789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1T01:00:00" table:style-name="ce15">
            <text:p>11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14229</text:p>
          </table:table-cell>
          <table:table-cell office:value-type="float" office:value="31758.06" table:style-name="ce14">
            <text:p>31,758.0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1T01:00:00" table:style-name="ce15">
            <text:p>11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14230</text:p>
          </table:table-cell>
          <table:table-cell office:value-type="float" office:value="49230" table:style-name="ce14">
            <text:p>49,23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1T01:00:00" table:style-name="ce15">
            <text:p>11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14249</text:p>
          </table:table-cell>
          <table:table-cell office:value-type="float" office:value="27297" table:style-name="ce14">
            <text:p>27,29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1T01:00:00" table:style-name="ce15">
            <text:p>11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14251</text:p>
          </table:table-cell>
          <table:table-cell office:value-type="float" office:value="40147.800000000003" table:style-name="ce14">
            <text:p>40,147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1T01:00:00" table:style-name="ce15">
            <text:p>11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4014356</text:p>
          </table:table-cell>
          <table:table-cell office:value-type="float" office:value="96876" table:style-name="ce14">
            <text:p>96,87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5T01:00:00" table:style-name="ce15">
            <text:p>15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cura Uk Ltd</text:p>
          </table:table-cell>
          <table:table-cell office:value-type="string" table:style-name="ce16">
            <text:p>4014390</text:p>
          </table:table-cell>
          <table:table-cell office:value-type="float" office:value="35551.870000000003" table:style-name="ce14">
            <text:p>35,551.87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5T01:00:00" table:style-name="ce15">
            <text:p>15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cura Uk Ltd</text:p>
          </table:table-cell>
          <table:table-cell office:value-type="string" table:style-name="ce16">
            <text:p>4014392</text:p>
          </table:table-cell>
          <table:table-cell office:value-type="float" office:value="41477.19" table:style-name="ce14">
            <text:p>41,477.19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5T01:00:00" table:style-name="ce15">
            <text:p>15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cura Uk Ltd</text:p>
          </table:table-cell>
          <table:table-cell office:value-type="string" table:style-name="ce16">
            <text:p>4014397</text:p>
          </table:table-cell>
          <table:table-cell office:value-type="float" office:value="28145.23" table:style-name="ce14">
            <text:p>28,145.23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5T01:00:00" table:style-name="ce15">
            <text:p>15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4434</text:p>
          </table:table-cell>
          <table:table-cell office:value-type="float" office:value="48789" table:style-name="ce14">
            <text:p>48,789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5T01:00:00" table:style-name="ce15">
            <text:p>15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14450</text:p>
          </table:table-cell>
          <table:table-cell office:value-type="float" office:value="56944.800000000003" table:style-name="ce14">
            <text:p>56,944.8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7T01:00:00" table:style-name="ce15">
            <text:p>17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4523</text:p>
          </table:table-cell>
          <table:table-cell office:value-type="float" office:value="26336.11" table:style-name="ce14">
            <text:p>26,336.1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7T01:00:00" table:style-name="ce15">
            <text:p>17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4569</text:p>
          </table:table-cell>
          <table:table-cell office:value-type="float" office:value="32894.980000000003" table:style-name="ce14">
            <text:p>32,894.9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7T01:00:00" table:style-name="ce15">
            <text:p>17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14750</text:p>
          </table:table-cell>
          <table:table-cell office:value-type="float" office:value="32381.4" table:style-name="ce14">
            <text:p>32,381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7T01:00:00" table:style-name="ce15">
            <text:p>17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4789</text:p>
          </table:table-cell>
          <table:table-cell office:value-type="float" office:value="63967.8" table:style-name="ce14">
            <text:p>63,967.8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7T01:00:00" table:style-name="ce15">
            <text:p>17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4794</text:p>
          </table:table-cell>
          <table:table-cell office:value-type="float" office:value="26020.799999999999" table:style-name="ce14">
            <text:p>26,020.8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7T01:00:00" table:style-name="ce15">
            <text:p>17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4800</text:p>
          </table:table-cell>
          <table:table-cell office:value-type="float" office:value="98662.2" table:style-name="ce14">
            <text:p>98,662.2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7T01:00:00" table:style-name="ce15">
            <text:p>17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5148</text:p>
          </table:table-cell>
          <table:table-cell office:value-type="float" office:value="32836.480000000003" table:style-name="ce14">
            <text:p>32,836.4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7T01:00:00" table:style-name="ce15">
            <text:p>17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15190</text:p>
          </table:table-cell>
          <table:table-cell office:value-type="float" office:value="29165.99" table:style-name="ce14">
            <text:p>29,165.9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1T01:00:00" table:style-name="ce15">
            <text:p>21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5288</text:p>
          </table:table-cell>
          <table:table-cell office:value-type="float" office:value="26168.37" table:style-name="ce14">
            <text:p>26,168.3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1T01:00:00" table:style-name="ce15">
            <text:p>21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5296</text:p>
          </table:table-cell>
          <table:table-cell office:value-type="float" office:value="27136.91" table:style-name="ce14">
            <text:p>27,136.9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2T01:00:00" table:style-name="ce15">
            <text:p>22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5541</text:p>
          </table:table-cell>
          <table:table-cell office:value-type="float" office:value="27653.43" table:style-name="ce14">
            <text:p>27,653.4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2T01:00:00" table:style-name="ce15">
            <text:p>22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5569</text:p>
          </table:table-cell>
          <table:table-cell office:value-type="float" office:value="48741.68" table:style-name="ce14">
            <text:p>48,741.6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Gilead Sciences Ltd</text:p>
          </table:table-cell>
          <table:table-cell office:value-type="string" table:style-name="ce16">
            <text:p>4015664</text:p>
          </table:table-cell>
          <table:table-cell office:value-type="float" office:value="36456" table:style-name="ce14">
            <text:p>36,45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15687</text:p>
          </table:table-cell>
          <table:table-cell office:value-type="float" office:value="71652" table:style-name="ce14">
            <text:p>71,65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Polar Speed Distribution Ltd</text:p>
          </table:table-cell>
          <table:table-cell office:value-type="string" table:style-name="ce16">
            <text:p>4015688</text:p>
          </table:table-cell>
          <table:table-cell office:value-type="float" office:value="39000" table:style-name="ce14">
            <text:p>39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5708</text:p>
          </table:table-cell>
          <table:table-cell office:value-type="float" office:value="49873.2" table:style-name="ce14">
            <text:p>49,873.2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5725</text:p>
          </table:table-cell>
          <table:table-cell office:value-type="float" office:value="43368" table:style-name="ce14">
            <text:p>43,368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5740</text:p>
          </table:table-cell>
          <table:table-cell office:value-type="float" office:value="75894" table:style-name="ce14">
            <text:p>75,894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5765</text:p>
          </table:table-cell>
          <table:table-cell office:value-type="float" office:value="29223.54" table:style-name="ce14">
            <text:p>29,223.5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5766</text:p>
          </table:table-cell>
          <table:table-cell office:value-type="float" office:value="28772.98" table:style-name="ce14">
            <text:p>28,772.9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5769</text:p>
          </table:table-cell>
          <table:table-cell office:value-type="float" office:value="26496" table:style-name="ce14">
            <text:p>26,49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5772</text:p>
          </table:table-cell>
          <table:table-cell office:value-type="float" office:value="32145.17" table:style-name="ce14">
            <text:p>32,145.1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5779</text:p>
          </table:table-cell>
          <table:table-cell office:value-type="float" office:value="30397.27" table:style-name="ce14">
            <text:p>30,397.2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5780</text:p>
          </table:table-cell>
          <table:table-cell office:value-type="float" office:value="39541.03" table:style-name="ce14">
            <text:p>39,541.0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5820</text:p>
          </table:table-cell>
          <table:table-cell office:value-type="float" office:value="26020.799999999999" table:style-name="ce14">
            <text:p>26,020.8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5826</text:p>
          </table:table-cell>
          <table:table-cell office:value-type="float" office:value="51468.19" table:style-name="ce14">
            <text:p>51,468.19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5827</text:p>
          </table:table-cell>
          <table:table-cell office:value-type="float" office:value="35736.6" table:style-name="ce14">
            <text:p>35,736.6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5830</text:p>
          </table:table-cell>
          <table:table-cell office:value-type="float" office:value="29407.31" table:style-name="ce14">
            <text:p>29,407.31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5835</text:p>
          </table:table-cell>
          <table:table-cell office:value-type="float" office:value="43368" table:style-name="ce14">
            <text:p>43,368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5857</text:p>
          </table:table-cell>
          <table:table-cell office:value-type="float" office:value="32526" table:style-name="ce14">
            <text:p>32,526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5909</text:p>
          </table:table-cell>
          <table:table-cell office:value-type="float" office:value="91436.31" table:style-name="ce14">
            <text:p>91,436.3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5910</text:p>
          </table:table-cell>
          <table:table-cell office:value-type="float" office:value="43975.94" table:style-name="ce14">
            <text:p>43,975.9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6008</text:p>
          </table:table-cell>
          <table:table-cell office:value-type="float" office:value="46465.24" table:style-name="ce14">
            <text:p>46,465.2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6011</text:p>
          </table:table-cell>
          <table:table-cell office:value-type="float" office:value="57719.94" table:style-name="ce14">
            <text:p>57,719.9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6013</text:p>
          </table:table-cell>
          <table:table-cell office:value-type="float" office:value="50662.32" table:style-name="ce14">
            <text:p>50,662.3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6031</text:p>
          </table:table-cell>
          <table:table-cell office:value-type="float" office:value="51598.69" table:style-name="ce14">
            <text:p>51,598.69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6032</text:p>
          </table:table-cell>
          <table:table-cell office:value-type="float" office:value="54210" table:style-name="ce14">
            <text:p>54,210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6033</text:p>
          </table:table-cell>
          <table:table-cell office:value-type="float" office:value="73725.600000000006" table:style-name="ce14">
            <text:p>73,725.6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6034</text:p>
          </table:table-cell>
          <table:table-cell office:value-type="float" office:value="65052" table:style-name="ce14">
            <text:p>65,052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6035</text:p>
          </table:table-cell>
          <table:table-cell office:value-type="float" office:value="52041.599999999999" table:style-name="ce14">
            <text:p>52,041.6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4016052</text:p>
          </table:table-cell>
          <table:table-cell office:value-type="float" office:value="36068.019999999997" table:style-name="ce14">
            <text:p>36,068.02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9T01:00:00" table:style-name="ce15">
            <text:p>29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6148</text:p>
          </table:table-cell>
          <table:table-cell office:value-type="float" office:value="41674.03" table:style-name="ce14">
            <text:p>41,674.0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9T01:00:00" table:style-name="ce15">
            <text:p>29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4016153</text:p>
          </table:table-cell>
          <table:table-cell office:value-type="float" office:value="25960.44" table:style-name="ce14">
            <text:p>25,960.4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30T01:00:00" table:style-name="ce15">
            <text:p>30/07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6307</text:p>
          </table:table-cell>
          <table:table-cell office:value-type="float" office:value="48789" table:style-name="ce14">
            <text:p>48,789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30T01:00:00" table:style-name="ce15">
            <text:p>30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6375</text:p>
          </table:table-cell>
          <table:table-cell office:value-type="float" office:value="34796.44" table:style-name="ce14">
            <text:p>34,796.4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30T01:00:00" table:style-name="ce15">
            <text:p>30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NHS DEBTOR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4016399</text:p>
          </table:table-cell>
          <table:table-cell office:value-type="float" office:value="29280" table:style-name="ce14">
            <text:p>29,28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30T01:00:00" table:style-name="ce15">
            <text:p>30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9">
            <text:p>PHARMASERVICES NHS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6426</text:p>
          </table:table-cell>
          <table:table-cell office:value-type="float" office:value="38725.519999999997" table:style-name="ce14">
            <text:p>38,725.52</text:p>
          </table:table-cell>
          <table:table-cell office:value-type="string" table:style-name="ce18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3T01:00:00" table:style-name="ce15">
            <text:p>23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7131105</text:p>
          </table:table-cell>
          <table:table-cell office:value-type="float" office:value="26844.95" table:style-name="ce14">
            <text:p>26,844.95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3T01:00:00" table:style-name="ce15">
            <text:p>23/07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7131107</text:p>
          </table:table-cell>
          <table:table-cell office:value-type="float" office:value="65465.38" table:style-name="ce14">
            <text:p>65,465.38</text:p>
          </table:table-cell>
          <table:table-cell office:value-type="string" table:style-name="ce16">
            <text:p>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3T01:00:00" table:style-name="ce15">
            <text:p>23/07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7131109</text:p>
          </table:table-cell>
          <table:table-cell office:value-type="float" office:value="36550.559999999998" table:style-name="ce14">
            <text:p>36,550.56</text:p>
          </table:table-cell>
          <table:table-cell office:value-type="string" table:style-name="ce16">
            <text:p>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3T01:00:00" table:style-name="ce15">
            <text:p>23/07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7131118</text:p>
          </table:table-cell>
          <table:table-cell office:value-type="float" office:value="35220.339999999997" table:style-name="ce14">
            <text:p>35,220.34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7131123</text:p>
          </table:table-cell>
          <table:table-cell office:value-type="float" office:value="28902.99" table:style-name="ce14">
            <text:p>28,902.99</text:p>
          </table:table-cell>
          <table:table-cell office:value-type="string" table:style-name="ce16">
            <text:p>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3T01:00:00" table:style-name="ce15">
            <text:p>23/07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9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7131124</text:p>
          </table:table-cell>
          <table:table-cell office:value-type="float" office:value="39551.49" table:style-name="ce14">
            <text:p>39,551.49</text:p>
          </table:table-cell>
          <table:table-cell office:value-type="string" table:style-name="ce18">
            <text:p>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7131166</text:p>
          </table:table-cell>
          <table:table-cell office:value-type="float" office:value="93474.82" table:style-name="ce14">
            <text:p>93,474.82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8T01:00:00" table:style-name="ce15">
            <text:p>28/07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9">
            <text:p>OTHER SERVICE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134991</text:p>
          </table:table-cell>
          <table:table-cell office:value-type="float" office:value="60000" table:style-name="ce14">
            <text:p>60,000.00</text:p>
          </table:table-cell>
          <table:table-cell office:value-type="string" table:style-name="ce18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Direct Healthcare Group Ltd</text:p>
          </table:table-cell>
          <table:table-cell office:value-type="string" table:style-name="ce16">
            <text:p>7143355</text:p>
          </table:table-cell>
          <table:table-cell office:value-type="float" office:value="49200" table:style-name="ce14">
            <text:p>49,200.00</text:p>
          </table:table-cell>
          <table:table-cell office:value-type="string" table:style-name="ce16">
            <text:p>Furniture And Fittin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2T01:00:00" table:style-name="ce15">
            <text:p>22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Ghg Software Developments Ltd</text:p>
          </table:table-cell>
          <table:table-cell office:value-type="string" table:style-name="ce16">
            <text:p>7148025</text:p>
          </table:table-cell>
          <table:table-cell office:value-type="float" office:value="28824" table:style-name="ce14">
            <text:p>28,824.00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1T01:00:00" table:style-name="ce15">
            <text:p>21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OPHTHALMOLOGY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177228</text:p>
          </table:table-cell>
          <table:table-cell office:value-type="float" office:value="72611.66" table:style-name="ce14">
            <text:p>72,611.6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2T01:00:00" table:style-name="ce15">
            <text:p>22/07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towood Scientific Instrument Ltd</text:p>
          </table:table-cell>
          <table:table-cell office:value-type="string" table:style-name="ce16">
            <text:p>7177370</text:p>
          </table:table-cell>
          <table:table-cell office:value-type="float" office:value="106279.49" table:style-name="ce14">
            <text:p>106,279.49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8T01:00:00" table:style-name="ce15">
            <text:p>28/07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o North East Ltd</text:p>
          </table:table-cell>
          <table:table-cell office:value-type="string" table:style-name="ce16">
            <text:p>7178875</text:p>
          </table:table-cell>
          <table:table-cell office:value-type="float" office:value="29700" table:style-name="ce14">
            <text:p>29,700.00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1T01:00:00" table:style-name="ce15">
            <text:p>01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9">
            <text:p>PHARMACY</text:p>
          </table:table-cell>
          <table:table-cell office:value-type="string" table:style-name="ce16">
            <text:p>NHS Bsa Prescription Pricing Division</text:p>
          </table:table-cell>
          <table:table-cell office:value-type="string" table:style-name="ce16">
            <text:p>7182275</text:p>
          </table:table-cell>
          <table:table-cell office:value-type="float" office:value="64767.34" table:style-name="ce14">
            <text:p>64,767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2T01:00:00" table:style-name="ce15">
            <text:p>22/07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Stowood Scientific Instrument Ltd</text:p>
          </table:table-cell>
          <table:table-cell office:value-type="string" table:style-name="ce16">
            <text:p>7183096</text:p>
          </table:table-cell>
          <table:table-cell office:value-type="float" office:value="-121984.32000000001" table:style-name="ce14">
            <text:p>-121,984.32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string" table:style-name="ce16">
            <text:p>7188090</text:p>
          </table:table-cell>
          <table:table-cell office:value-type="float" office:value="31434.54" table:style-name="ce14">
            <text:p>31,434.54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7T01:00:00" table:style-name="ce15">
            <text:p>17/07/2025</text:p>
          </table:table-cell>
          <table:table-cell office:value-type="string" table:style-name="ce13">
            <text:p>Lease Car</text:p>
          </table:table-cell>
          <table:table-cell office:value-type="string" table:style-name="ce17">
            <text:p>LEASE CAR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188284</text:p>
          </table:table-cell>
          <table:table-cell office:value-type="float" office:value="34832.769999999997" table:style-name="ce14">
            <text:p>34,832.77</text:p>
          </table:table-cell>
          <table:table-cell office:value-type="string" table:style-name="ce16">
            <text:p>Lease C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1T01:00:00" table:style-name="ce15">
            <text:p>01/07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Obsolete cod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191846</text:p>
          </table:table-cell>
          <table:table-cell office:value-type="float" office:value="32811.339999999997" table:style-name="ce14">
            <text:p>32,811.34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1T01:00:00" table:style-name="ce15">
            <text:p>01/07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Obsolete cod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191850</text:p>
          </table:table-cell>
          <table:table-cell office:value-type="float" office:value="27796.22" table:style-name="ce14">
            <text:p>27,796.22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2T01:00:00" table:style-name="ce15">
            <text:p>22/07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7192804</text:p>
          </table:table-cell>
          <table:table-cell office:value-type="float" office:value="5001453.32" table:style-name="ce14">
            <text:p>5,001,453.32</text:p>
          </table:table-cell>
          <table:table-cell office:value-type="string" table:style-name="ce16">
            <text:p>Additions - Infrastructure Asse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1T01:00:00" table:style-name="ce15">
            <text:p>21/07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193449</text:p>
          </table:table-cell>
          <table:table-cell office:value-type="float" office:value="127878.48" table:style-name="ce14">
            <text:p>127,878.48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8T01:00:00" table:style-name="ce15">
            <text:p>08/07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7193591</text:p>
          </table:table-cell>
          <table:table-cell office:value-type="float" office:value="60541.86" table:style-name="ce14">
            <text:p>60,541.86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1T01:00:00" table:style-name="ce15">
            <text:p>01/07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University Of Birmingham</text:p>
          </table:table-cell>
          <table:table-cell office:value-type="string" table:style-name="ce16">
            <text:p>7193592</text:p>
          </table:table-cell>
          <table:table-cell office:value-type="float" office:value="37847.620000000003" table:style-name="ce14">
            <text:p>37,847.62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1T01:00:00" table:style-name="ce15">
            <text:p>01/07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University Of Warwick</text:p>
          </table:table-cell>
          <table:table-cell office:value-type="string" table:style-name="ce16">
            <text:p>7193593</text:p>
          </table:table-cell>
          <table:table-cell office:value-type="float" office:value="29795.97" table:style-name="ce14">
            <text:p>29,795.97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6T01:00:00" table:style-name="ce15">
            <text:p>16/07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194052</text:p>
          </table:table-cell>
          <table:table-cell office:value-type="float" office:value="45020.33" table:style-name="ce14">
            <text:p>45,020.33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8T01:00:00" table:style-name="ce15">
            <text:p>08/07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SPECIAL TRUSTE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194090</text:p>
          </table:table-cell>
          <table:table-cell office:value-type="float" office:value="34630.32" table:style-name="ce14">
            <text:p>34,630.32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1T01:00:00" table:style-name="ce15">
            <text:p>21/07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194127</text:p>
          </table:table-cell>
          <table:table-cell office:value-type="float" office:value="28560" table:style-name="ce14">
            <text:p>28,560.00</text:p>
          </table:table-cell>
          <table:table-cell office:value-type="string" table:style-name="ce16">
            <text:p>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8T01:00:00" table:style-name="ce15">
            <text:p>08/07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SPECIAL TRUSTE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194183</text:p>
          </table:table-cell>
          <table:table-cell office:value-type="float" office:value="41006.800000000003" table:style-name="ce14">
            <text:p>41,006.80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2T01:00:00" table:style-name="ce15">
            <text:p>02/07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194290</text:p>
          </table:table-cell>
          <table:table-cell office:value-type="float" office:value="220135.83" table:style-name="ce14">
            <text:p>220,135.83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5T01:00:00" table:style-name="ce15">
            <text:p>15/07/2025</text:p>
          </table:table-cell>
          <table:table-cell office:value-type="string" table:style-name="ce13">
            <text:p>Medical</text:p>
          </table:table-cell>
          <table:table-cell office:value-type="string" table:style-name="ce19">
            <text:p>MEDICAL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194390</text:p>
          </table:table-cell>
          <table:table-cell office:value-type="float" office:value="5817593" table:style-name="ce14">
            <text:p>5,817,593.00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8T01:00:00" table:style-name="ce15">
            <text:p>08/07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9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194397</text:p>
          </table:table-cell>
          <table:table-cell office:value-type="float" office:value="91773.83" table:style-name="ce14">
            <text:p>91,773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7T01:00:00" table:style-name="ce15">
            <text:p>07/07/2025</text:p>
          </table:table-cell>
          <table:table-cell office:value-type="string" table:style-name="ce13">
            <text:p>Other</text:p>
          </table:table-cell>
          <table:table-cell office:value-type="string" table:style-name="ce19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194399</text:p>
          </table:table-cell>
          <table:table-cell office:value-type="float" office:value="78892.83" table:style-name="ce14">
            <text:p>78,892.83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e Healthcare Ltd</text:p>
          </table:table-cell>
          <table:table-cell office:value-type="string" table:style-name="ce16">
            <text:p>7195911</text:p>
          </table:table-cell>
          <table:table-cell office:value-type="float" office:value="-48984.91" table:style-name="ce14">
            <text:p>-48,984.9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1T01:00:00" table:style-name="ce15">
            <text:p>11/07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196196</text:p>
          </table:table-cell>
          <table:table-cell office:value-type="float" office:value="174801.76" table:style-name="ce14">
            <text:p>174,801.7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7T01:00:00" table:style-name="ce15">
            <text:p>17/07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196423</text:p>
          </table:table-cell>
          <table:table-cell office:value-type="float" office:value="488276.22" table:style-name="ce14">
            <text:p>488,276.22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30T01:00:00" table:style-name="ce15">
            <text:p>30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196938</text:p>
          </table:table-cell>
          <table:table-cell office:value-type="float" office:value="809563.53" table:style-name="ce14">
            <text:p>809,563.53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5T01:00:00" table:style-name="ce15">
            <text:p>25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OPHTHALMOLOGY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197101</text:p>
          </table:table-cell>
          <table:table-cell office:value-type="float" office:value="87656.76" table:style-name="ce14">
            <text:p>87,656.7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Therakos Uk Limited</text:p>
          </table:table-cell>
          <table:table-cell office:value-type="string" table:style-name="ce16">
            <text:p>7197788</text:p>
          </table:table-cell>
          <table:table-cell office:value-type="float" office:value="26136" table:style-name="ce14">
            <text:p>26,136.00</text:p>
          </table:table-cell>
          <table:table-cell office:value-type="string" table:style-name="ce16">
            <text:p>Laboratory Equip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4T01:00:00" table:style-name="ce15">
            <text:p>04/07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Nexus</text:p>
          </table:table-cell>
          <table:table-cell office:value-type="string" table:style-name="ce16">
            <text:p>7198325</text:p>
          </table:table-cell>
          <table:table-cell office:value-type="float" office:value="40800" table:style-name="ce14">
            <text:p>40,800.0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8T01:00:00" table:style-name="ce15">
            <text:p>08/07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7198768</text:p>
          </table:table-cell>
          <table:table-cell office:value-type="float" office:value="143360" table:style-name="ce14">
            <text:p>143,36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Sheffield Teaching Hospitals NHS Foundation Trust</text:p>
          </table:table-cell>
          <table:table-cell office:value-type="string" table:style-name="ce16">
            <text:p>7199442</text:p>
          </table:table-cell>
          <table:table-cell office:value-type="float" office:value="46506" table:style-name="ce14">
            <text:p>46,506.00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2T01:00:00" table:style-name="ce15">
            <text:p>02/07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199679</text:p>
          </table:table-cell>
          <table:table-cell office:value-type="float" office:value="26850" table:style-name="ce14">
            <text:p>26,85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8T01:00:00" table:style-name="ce15">
            <text:p>28/07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o North East Ltd</text:p>
          </table:table-cell>
          <table:table-cell office:value-type="string" table:style-name="ce16">
            <text:p>7199685</text:p>
          </table:table-cell>
          <table:table-cell office:value-type="float" office:value="31185" table:style-name="ce14">
            <text:p>31,185.00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2T01:00:00" table:style-name="ce15">
            <text:p>02/07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199692</text:p>
          </table:table-cell>
          <table:table-cell office:value-type="float" office:value="28470" table:style-name="ce14">
            <text:p>28,47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200474</text:p>
          </table:table-cell>
          <table:table-cell office:value-type="float" office:value="46194.38" table:style-name="ce14">
            <text:p>46,194.38</text:p>
          </table:table-cell>
          <table:table-cell office:value-type="string" table:style-name="ce16">
            <text:p>Digital Imaging/Document Scanning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Miltenyi Biotec Ltd</text:p>
          </table:table-cell>
          <table:table-cell office:value-type="string" table:style-name="ce16">
            <text:p>7200621</text:p>
          </table:table-cell>
          <table:table-cell office:value-type="float" office:value="33118.800000000003" table:style-name="ce14">
            <text:p>33,118.80</text:p>
          </table:table-cell>
          <table:table-cell office:value-type="string" table:style-name="ce16">
            <text:p>Laboratory Reag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1T01:00:00" table:style-name="ce15">
            <text:p>01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200777</text:p>
          </table:table-cell>
          <table:table-cell office:value-type="float" office:value="32033.41" table:style-name="ce14">
            <text:p>32,033.41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1T01:00:00" table:style-name="ce15">
            <text:p>01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200778</text:p>
          </table:table-cell>
          <table:table-cell office:value-type="float" office:value="757127.03" table:style-name="ce14">
            <text:p>757,127.03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1T01:00:00" table:style-name="ce15">
            <text:p>01/07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200779</text:p>
          </table:table-cell>
          <table:table-cell office:value-type="float" office:value="687037.83" table:style-name="ce14">
            <text:p>687,037.83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00875</text:p>
          </table:table-cell>
          <table:table-cell office:value-type="float" office:value="157776" table:style-name="ce14">
            <text:p>157,77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7200931</text:p>
          </table:table-cell>
          <table:table-cell office:value-type="float" office:value="52876.800000000003" table:style-name="ce14">
            <text:p>52,876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7200947</text:p>
          </table:table-cell>
          <table:table-cell office:value-type="float" office:value="52876.800000000003" table:style-name="ce14">
            <text:p>52,876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201026</text:p>
          </table:table-cell>
          <table:table-cell office:value-type="float" office:value="30840" table:style-name="ce14">
            <text:p>30,84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201057</text:p>
          </table:table-cell>
          <table:table-cell office:value-type="float" office:value="54450" table:style-name="ce14">
            <text:p>54,45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01080</text:p>
          </table:table-cell>
          <table:table-cell office:value-type="float" office:value="41400" table:style-name="ce14">
            <text:p>41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01169</text:p>
          </table:table-cell>
          <table:table-cell office:value-type="float" office:value="26259.72" table:style-name="ce14">
            <text:p>26,259.7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Tps Healthcare Group Ltd</text:p>
          </table:table-cell>
          <table:table-cell office:value-type="string" table:style-name="ce16">
            <text:p>7201340</text:p>
          </table:table-cell>
          <table:table-cell office:value-type="float" office:value="32448" table:style-name="ce14">
            <text:p>32,44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1T01:00:00" table:style-name="ce15">
            <text:p>01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ewcastle Hospitals Pharmaservices Limited</text:p>
          </table:table-cell>
          <table:table-cell office:value-type="string" table:style-name="ce16">
            <text:p>7201539</text:p>
          </table:table-cell>
          <table:table-cell office:value-type="float" office:value="5250000" table:style-name="ce14">
            <text:p>5,250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1T01:00:00" table:style-name="ce15">
            <text:p>01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201542</text:p>
          </table:table-cell>
          <table:table-cell office:value-type="float" office:value="683655.9" table:style-name="ce14">
            <text:p>683,655.90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1T01:00:00" table:style-name="ce15">
            <text:p>01/07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201543</text:p>
          </table:table-cell>
          <table:table-cell office:value-type="float" office:value="628036.31999999995" table:style-name="ce14">
            <text:p>628,036.32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1T01:00:00" table:style-name="ce15">
            <text:p>01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201546</text:p>
          </table:table-cell>
          <table:table-cell office:value-type="float" office:value="32033.41" table:style-name="ce14">
            <text:p>32,033.41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201559</text:p>
          </table:table-cell>
          <table:table-cell office:value-type="float" office:value="37274.160000000003" table:style-name="ce14">
            <text:p>37,274.1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7T01:00:00" table:style-name="ce15">
            <text:p>17/07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IPP Limited</text:p>
          </table:table-cell>
          <table:table-cell office:value-type="string" table:style-name="ce16">
            <text:p>7201595</text:p>
          </table:table-cell>
          <table:table-cell office:value-type="float" office:value="48140" table:style-name="ce14">
            <text:p>48,14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201659</text:p>
          </table:table-cell>
          <table:table-cell office:value-type="float" office:value="131165.4" table:style-name="ce14">
            <text:p>131,165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01691</text:p>
          </table:table-cell>
          <table:table-cell office:value-type="float" office:value="27720" table:style-name="ce14">
            <text:p>27,7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01694</text:p>
          </table:table-cell>
          <table:table-cell office:value-type="float" office:value="38500" table:style-name="ce14">
            <text:p>38,5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201872</text:p>
          </table:table-cell>
          <table:table-cell office:value-type="float" office:value="35154" table:style-name="ce14">
            <text:p>35,15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201878</text:p>
          </table:table-cell>
          <table:table-cell office:value-type="float" office:value="38138.94" table:style-name="ce14">
            <text:p>38,138.9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01881</text:p>
          </table:table-cell>
          <table:table-cell office:value-type="float" office:value="27531" table:style-name="ce14">
            <text:p>27,53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02160</text:p>
          </table:table-cell>
          <table:table-cell office:value-type="float" office:value="58056.5" table:style-name="ce14">
            <text:p>58,056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02166</text:p>
          </table:table-cell>
          <table:table-cell office:value-type="float" office:value="165600" table:style-name="ce14">
            <text:p>165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02172</text:p>
          </table:table-cell>
          <table:table-cell office:value-type="float" office:value="43650" table:style-name="ce14">
            <text:p>43,65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202173</text:p>
          </table:table-cell>
          <table:table-cell office:value-type="float" office:value="29839.200000000001" table:style-name="ce14">
            <text:p>29,83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202184</text:p>
          </table:table-cell>
          <table:table-cell office:value-type="float" office:value="44758.8" table:style-name="ce14">
            <text:p>44,758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3T01:00:00" table:style-name="ce15">
            <text:p>03/07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Addleshaw Goddard LLP</text:p>
          </table:table-cell>
          <table:table-cell office:value-type="string" table:style-name="ce16">
            <text:p>7202427</text:p>
          </table:table-cell>
          <table:table-cell office:value-type="float" office:value="39545.4" table:style-name="ce14">
            <text:p>39,545.40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4T01:00:00" table:style-name="ce15">
            <text:p>04/07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202515</text:p>
          </table:table-cell>
          <table:table-cell office:value-type="float" office:value="29596.1" table:style-name="ce14">
            <text:p>29,596.10</text:p>
          </table:table-cell>
          <table:table-cell office:value-type="string" table:style-name="ce16">
            <text:p>Digital Imaging/Document Scanning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0T01:00:00" table:style-name="ce15">
            <text:p>10/07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202538</text:p>
          </table:table-cell>
          <table:table-cell office:value-type="float" office:value="43547.21" table:style-name="ce14">
            <text:p>43,547.21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5T01:00:00" table:style-name="ce15">
            <text:p>25/07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SURGICAL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202547</text:p>
          </table:table-cell>
          <table:table-cell office:value-type="float" office:value="32313.62" table:style-name="ce14">
            <text:p>32,313.62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1T01:00:00" table:style-name="ce15">
            <text:p>11/07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202786</text:p>
          </table:table-cell>
          <table:table-cell office:value-type="float" office:value="52022.94" table:style-name="ce14">
            <text:p>52,022.9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7T01:00:00" table:style-name="ce15">
            <text:p>07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CDW Ltd</text:p>
          </table:table-cell>
          <table:table-cell office:value-type="string" table:style-name="ce16">
            <text:p>7202950</text:p>
          </table:table-cell>
          <table:table-cell office:value-type="float" office:value="831114" table:style-name="ce14">
            <text:p>831,114.00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7T01:00:00" table:style-name="ce15">
            <text:p>07/07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evern Healthcare Technologies Ltd</text:p>
          </table:table-cell>
          <table:table-cell office:value-type="string" table:style-name="ce16">
            <text:p>7203239</text:p>
          </table:table-cell>
          <table:table-cell office:value-type="float" office:value="30624" table:style-name="ce14">
            <text:p>30,624.00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7T01:00:00" table:style-name="ce15">
            <text:p>07/07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03267</text:p>
          </table:table-cell>
          <table:table-cell office:value-type="float" office:value="28650" table:style-name="ce14">
            <text:p>28,65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7T01:00:00" table:style-name="ce15">
            <text:p>07/07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03270</text:p>
          </table:table-cell>
          <table:table-cell office:value-type="float" office:value="33570" table:style-name="ce14">
            <text:p>33,57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1T01:00:00" table:style-name="ce15">
            <text:p>21/07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Tees Esk And Wear Valleys NHS Foundation Trust</text:p>
          </table:table-cell>
          <table:table-cell office:value-type="string" table:style-name="ce16">
            <text:p>7203274</text:p>
          </table:table-cell>
          <table:table-cell office:value-type="float" office:value="66824.33" table:style-name="ce14">
            <text:p>66,824.3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1T01:00:00" table:style-name="ce15">
            <text:p>21/07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Tees Esk And Wear Valleys NHS Foundation Trust</text:p>
          </table:table-cell>
          <table:table-cell office:value-type="string" table:style-name="ce16">
            <text:p>7203284</text:p>
          </table:table-cell>
          <table:table-cell office:value-type="float" office:value="66824.33" table:style-name="ce14">
            <text:p>66,824.3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5T01:00:00" table:style-name="ce15">
            <text:p>25/07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PERI-OP &amp; CRITICAL CARE</text:p>
          </table:table-cell>
          <table:table-cell office:value-type="string" table:style-name="ce16">
            <text:p>Resmed (UK) Ltd</text:p>
          </table:table-cell>
          <table:table-cell office:value-type="string" table:style-name="ce16">
            <text:p>7203498</text:p>
          </table:table-cell>
          <table:table-cell office:value-type="float" office:value="30228.2" table:style-name="ce14">
            <text:p>30,228.20</text:p>
          </table:table-cell>
          <table:table-cell office:value-type="string" table:style-name="ce16">
            <text:p>Anaes : Accessories And Equipment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8T01:00:00" table:style-name="ce15">
            <text:p>08/07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203501</text:p>
          </table:table-cell>
          <table:table-cell office:value-type="float" office:value="1668865.8" table:style-name="ce14">
            <text:p>1,668,865.8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0T01:00:00" table:style-name="ce15">
            <text:p>10/07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203526</text:p>
          </table:table-cell>
          <table:table-cell office:value-type="float" office:value="67083.59" table:style-name="ce14">
            <text:p>67,083.59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0T01:00:00" table:style-name="ce15">
            <text:p>10/07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9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203529</text:p>
          </table:table-cell>
          <table:table-cell office:value-type="float" office:value="120742.57" table:style-name="ce14">
            <text:p>120,742.57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8T01:00:00" table:style-name="ce15">
            <text:p>08/07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03565</text:p>
          </table:table-cell>
          <table:table-cell office:value-type="float" office:value="1697635.15" table:style-name="ce14">
            <text:p>1,697,635.15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7T01:00:00" table:style-name="ce15">
            <text:p>07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MRI Software Ltd</text:p>
          </table:table-cell>
          <table:table-cell office:value-type="string" table:style-name="ce16">
            <text:p>7203584</text:p>
          </table:table-cell>
          <table:table-cell office:value-type="float" office:value="204516" table:style-name="ce14">
            <text:p>204,516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1T01:00:00" table:style-name="ce15">
            <text:p>21/07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Cardiff University</text:p>
          </table:table-cell>
          <table:table-cell office:value-type="string" table:style-name="ce16">
            <text:p>7204027</text:p>
          </table:table-cell>
          <table:table-cell office:value-type="float" office:value="71780" table:style-name="ce14">
            <text:p>71,780.00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30T01:00:00" table:style-name="ce15">
            <text:p>30/07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04098</text:p>
          </table:table-cell>
          <table:table-cell office:value-type="float" office:value="65714.55" table:style-name="ce14">
            <text:p>65,714.55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9T01:00:00" table:style-name="ce15">
            <text:p>09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04110</text:p>
          </table:table-cell>
          <table:table-cell office:value-type="float" office:value="39661.82" table:style-name="ce14">
            <text:p>39,661.82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7T01:00:00" table:style-name="ce15">
            <text:p>07/07/2025</text:p>
          </table:table-cell>
          <table:table-cell office:value-type="string" table:style-name="ce13">
            <text:p>Staff Social Club</text:p>
          </table:table-cell>
          <table:table-cell office:value-type="string" table:style-name="ce17">
            <text:p>STAFF SOCIAL CLUB</text:p>
          </table:table-cell>
          <table:table-cell office:value-type="string" table:style-name="ce16">
            <text:p>Dakota Hospitality Ltd</text:p>
          </table:table-cell>
          <table:table-cell office:value-type="string" table:style-name="ce16">
            <text:p>7204114</text:p>
          </table:table-cell>
          <table:table-cell office:value-type="float" office:value="27750" table:style-name="ce14">
            <text:p>27,750.00</text:p>
          </table:table-cell>
          <table:table-cell office:value-type="string" table:style-name="ce16">
            <text:p>Staff Social Club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7T01:00:00" table:style-name="ce15">
            <text:p>07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204340</text:p>
          </table:table-cell>
          <table:table-cell office:value-type="float" office:value="27300" table:style-name="ce14">
            <text:p>27,3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7T01:00:00" table:style-name="ce15">
            <text:p>07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Mawdsleys Yorkshire Ltd</text:p>
          </table:table-cell>
          <table:table-cell office:value-type="string" table:style-name="ce16">
            <text:p>7204437</text:p>
          </table:table-cell>
          <table:table-cell office:value-type="float" office:value="64800" table:style-name="ce14">
            <text:p>64,8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7T01:00:00" table:style-name="ce15">
            <text:p>07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04709</text:p>
          </table:table-cell>
          <table:table-cell office:value-type="float" office:value="48127.41" table:style-name="ce14">
            <text:p>48,127.4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8T01:00:00" table:style-name="ce15">
            <text:p>08/07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204830</text:p>
          </table:table-cell>
          <table:table-cell office:value-type="float" office:value="60286.01" table:style-name="ce14">
            <text:p>60,286.01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8T01:00:00" table:style-name="ce15">
            <text:p>08/07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204839</text:p>
          </table:table-cell>
          <table:table-cell office:value-type="float" office:value="57366.67" table:style-name="ce14">
            <text:p>57,366.67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1T01:00:00" table:style-name="ce15">
            <text:p>11/07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Inivos UK LTD</text:p>
          </table:table-cell>
          <table:table-cell office:value-type="string" table:style-name="ce16">
            <text:p>7204854</text:p>
          </table:table-cell>
          <table:table-cell office:value-type="float" office:value="36000" table:style-name="ce14">
            <text:p>36,00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0T01:00:00" table:style-name="ce15">
            <text:p>10/07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Xerox (Uk) Ltd</text:p>
          </table:table-cell>
          <table:table-cell office:value-type="string" table:style-name="ce16">
            <text:p>7204924</text:p>
          </table:table-cell>
          <table:table-cell office:value-type="float" office:value="49929" table:style-name="ce14">
            <text:p>49,929.00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9T01:00:00" table:style-name="ce15">
            <text:p>09/07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BUS &amp; DEVELOPMENT DIRECTOR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04938</text:p>
          </table:table-cell>
          <table:table-cell office:value-type="float" office:value="46976.4" table:style-name="ce14">
            <text:p>46,976.40</text:p>
          </table:table-cell>
          <table:table-cell office:value-type="string" table:style-name="ce16">
            <text:p>Agency Consulta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0T01:00:00" table:style-name="ce15">
            <text:p>10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PERI-OP &amp; CRITICAL CARE</text:p>
          </table:table-cell>
          <table:table-cell office:value-type="string" table:style-name="ce16">
            <text:p>Getinge Limited</text:p>
          </table:table-cell>
          <table:table-cell office:value-type="string" table:style-name="ce16">
            <text:p>7205048</text:p>
          </table:table-cell>
          <table:table-cell office:value-type="float" office:value="30966.06" table:style-name="ce14">
            <text:p>30,966.06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7T01:00:00" table:style-name="ce15">
            <text:p>17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Logic Fire &amp; Security Ltd</text:p>
          </table:table-cell>
          <table:table-cell office:value-type="string" table:style-name="ce16">
            <text:p>7205162</text:p>
          </table:table-cell>
          <table:table-cell office:value-type="float" office:value="99600" table:style-name="ce14">
            <text:p>99,600.00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9T01:00:00" table:style-name="ce15">
            <text:p>09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05249</text:p>
          </table:table-cell>
          <table:table-cell office:value-type="float" office:value="142141.70000000001" table:style-name="ce14">
            <text:p>142,141.7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8T01:00:00" table:style-name="ce15">
            <text:p>08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05521</text:p>
          </table:table-cell>
          <table:table-cell office:value-type="float" office:value="163553.07" table:style-name="ce14">
            <text:p>163,553.07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8T01:00:00" table:style-name="ce15">
            <text:p>08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05522</text:p>
          </table:table-cell>
          <table:table-cell office:value-type="float" office:value="52747.02" table:style-name="ce14">
            <text:p>52,747.02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1T01:00:00" table:style-name="ce15">
            <text:p>11/07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05637</text:p>
          </table:table-cell>
          <table:table-cell office:value-type="float" office:value="183523.36" table:style-name="ce14">
            <text:p>183,523.36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1T01:00:00" table:style-name="ce15">
            <text:p>11/07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05638</text:p>
          </table:table-cell>
          <table:table-cell office:value-type="float" office:value="131015.22" table:style-name="ce14">
            <text:p>131,015.22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8T01:00:00" table:style-name="ce15">
            <text:p>08/07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Marsh Ltd</text:p>
          </table:table-cell>
          <table:table-cell office:value-type="string" table:style-name="ce16">
            <text:p>7205696</text:p>
          </table:table-cell>
          <table:table-cell office:value-type="float" office:value="38035.14" table:style-name="ce14">
            <text:p>38,035.14</text:p>
          </table:table-cell>
          <table:table-cell office:value-type="string" table:style-name="ce16">
            <text:p>Insurance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0T01:00:00" table:style-name="ce15">
            <text:p>10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Mll Telecom Ltd</text:p>
          </table:table-cell>
          <table:table-cell office:value-type="string" table:style-name="ce16">
            <text:p>7205726</text:p>
          </table:table-cell>
          <table:table-cell office:value-type="float" office:value="56244.85" table:style-name="ce14">
            <text:p>56,244.85</text:p>
          </table:table-cell>
          <table:table-cell office:value-type="string" table:style-name="ce16">
            <text:p>Computer Network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9T01:00:00" table:style-name="ce15">
            <text:p>29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ial Services Ltd</text:p>
          </table:table-cell>
          <table:table-cell office:value-type="string" table:style-name="ce16">
            <text:p>7205736</text:p>
          </table:table-cell>
          <table:table-cell office:value-type="float" office:value="33612.6" table:style-name="ce14">
            <text:p>33,612.6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0T01:00:00" table:style-name="ce15">
            <text:p>10/07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205780</text:p>
          </table:table-cell>
          <table:table-cell office:value-type="float" office:value="225200.36" table:style-name="ce14">
            <text:p>225,200.3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8T01:00:00" table:style-name="ce15">
            <text:p>08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05974</text:p>
          </table:table-cell>
          <table:table-cell office:value-type="float" office:value="56912.93" table:style-name="ce14">
            <text:p>56,912.9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8T01:00:00" table:style-name="ce15">
            <text:p>08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05977</text:p>
          </table:table-cell>
          <table:table-cell office:value-type="float" office:value="36046.629999999997" table:style-name="ce14">
            <text:p>36,046.6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8T01:00:00" table:style-name="ce15">
            <text:p>08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05978</text:p>
          </table:table-cell>
          <table:table-cell office:value-type="float" office:value="90842.240000000005" table:style-name="ce14">
            <text:p>90,842.24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8T01:00:00" table:style-name="ce15">
            <text:p>08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05979</text:p>
          </table:table-cell>
          <table:table-cell office:value-type="float" office:value="50643.5" table:style-name="ce14">
            <text:p>50,643.5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8T01:00:00" table:style-name="ce15">
            <text:p>08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05980</text:p>
          </table:table-cell>
          <table:table-cell office:value-type="float" office:value="75617.64" table:style-name="ce14">
            <text:p>75,617.64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1T01:00:00" table:style-name="ce15">
            <text:p>11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206113</text:p>
          </table:table-cell>
          <table:table-cell office:value-type="float" office:value="76200.759999999995" table:style-name="ce14">
            <text:p>76,200.76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1T01:00:00" table:style-name="ce15">
            <text:p>11/07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06124</text:p>
          </table:table-cell>
          <table:table-cell office:value-type="float" office:value="36501.730000000003" table:style-name="ce14">
            <text:p>36,501.73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1T01:00:00" table:style-name="ce15">
            <text:p>11/07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06130</text:p>
          </table:table-cell>
          <table:table-cell office:value-type="float" office:value="30283.42" table:style-name="ce14">
            <text:p>30,283.42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1T01:00:00" table:style-name="ce15">
            <text:p>11/07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06132</text:p>
          </table:table-cell>
          <table:table-cell office:value-type="float" office:value="57168.67" table:style-name="ce14">
            <text:p>57,168.67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8T01:00:00" table:style-name="ce15">
            <text:p>08/07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RAUMA AND ORTHOPAEDICS</text:p>
          </table:table-cell>
          <table:table-cell office:value-type="string" table:style-name="ce16">
            <text:p>Peacocks Medical Group Ltd</text:p>
          </table:table-cell>
          <table:table-cell office:value-type="string" table:style-name="ce16">
            <text:p>7206133</text:p>
          </table:table-cell>
          <table:table-cell office:value-type="float" office:value="150253.82" table:style-name="ce14">
            <text:p>150,253.82</text:p>
          </table:table-cell>
          <table:table-cell office:value-type="string" table:style-name="ce16">
            <text:p>Patients Appliances : Purchas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9T01:00:00" table:style-name="ce15">
            <text:p>09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206206</text:p>
          </table:table-cell>
          <table:table-cell office:value-type="float" office:value="93070.51" table:style-name="ce14">
            <text:p>93,070.5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9T01:00:00" table:style-name="ce15">
            <text:p>09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06227</text:p>
          </table:table-cell>
          <table:table-cell office:value-type="float" office:value="39627" table:style-name="ce14">
            <text:p>39,627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9T01:00:00" table:style-name="ce15">
            <text:p>09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06231</text:p>
          </table:table-cell>
          <table:table-cell office:value-type="float" office:value="28380" table:style-name="ce14">
            <text:p>28,38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9T01:00:00" table:style-name="ce15">
            <text:p>09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7206282</text:p>
          </table:table-cell>
          <table:table-cell office:value-type="float" office:value="58164.480000000003" table:style-name="ce14">
            <text:p>58,164.4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9T01:00:00" table:style-name="ce15">
            <text:p>09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206298</text:p>
          </table:table-cell>
          <table:table-cell office:value-type="float" office:value="33355.199999999997" table:style-name="ce14">
            <text:p>33,355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9T01:00:00" table:style-name="ce15">
            <text:p>09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06309</text:p>
          </table:table-cell>
          <table:table-cell office:value-type="float" office:value="37368.959999999999" table:style-name="ce14">
            <text:p>37,368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2T01:00:00" table:style-name="ce15">
            <text:p>22/07/2025</text:p>
          </table:table-cell>
          <table:table-cell office:value-type="string" table:style-name="ce13">
            <text:p>Lease Car</text:p>
          </table:table-cell>
          <table:table-cell office:value-type="string" table:style-name="ce17">
            <text:p>LEASE CAR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06579</text:p>
          </table:table-cell>
          <table:table-cell office:value-type="float" office:value="32669.55" table:style-name="ce14">
            <text:p>32,669.55</text:p>
          </table:table-cell>
          <table:table-cell office:value-type="string" table:style-name="ce16">
            <text:p>Lease C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2T01:00:00" table:style-name="ce15">
            <text:p>22/07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206820</text:p>
          </table:table-cell>
          <table:table-cell office:value-type="float" office:value="109770" table:style-name="ce14">
            <text:p>109,77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3T01:00:00" table:style-name="ce15">
            <text:p>23/07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Sheffield Children's NHS Foundation Trust</text:p>
          </table:table-cell>
          <table:table-cell office:value-type="string" table:style-name="ce16">
            <text:p>7206854</text:p>
          </table:table-cell>
          <table:table-cell office:value-type="float" office:value="708265" table:style-name="ce14">
            <text:p>708,265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4T01:00:00" table:style-name="ce15">
            <text:p>14/07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string" table:style-name="ce16">
            <text:p>7206867</text:p>
          </table:table-cell>
          <table:table-cell office:value-type="float" office:value="34209.599999999999" table:style-name="ce14">
            <text:p>34,209.6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1T01:00:00" table:style-name="ce15">
            <text:p>21/07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07004</text:p>
          </table:table-cell>
          <table:table-cell office:value-type="float" office:value="25920" table:style-name="ce14">
            <text:p>25,92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09T01:00:00" table:style-name="ce15">
            <text:p>09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string" table:style-name="ce16">
            <text:p>7207044</text:p>
          </table:table-cell>
          <table:table-cell office:value-type="float" office:value="153427.09" table:style-name="ce14">
            <text:p>153,427.09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0T01:00:00" table:style-name="ce15">
            <text:p>10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07156</text:p>
          </table:table-cell>
          <table:table-cell office:value-type="float" office:value="45000" table:style-name="ce14">
            <text:p>45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5T01:00:00" table:style-name="ce15">
            <text:p>15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207339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9T01:00:00" table:style-name="ce15">
            <text:p>29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OPHTHALMOLOGY</text:p>
          </table:table-cell>
          <table:table-cell office:value-type="string" table:style-name="ce16">
            <text:p>Vanguard Healthcare Solutions Ltd</text:p>
          </table:table-cell>
          <table:table-cell office:value-type="string" table:style-name="ce16">
            <text:p>7207443</text:p>
          </table:table-cell>
          <table:table-cell office:value-type="float" office:value="80458.559999999998" table:style-name="ce14">
            <text:p>80,458.56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5T01:00:00" table:style-name="ce15">
            <text:p>25/07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Vantive Limited</text:p>
          </table:table-cell>
          <table:table-cell office:value-type="string" table:style-name="ce16">
            <text:p>7207447</text:p>
          </table:table-cell>
          <table:table-cell office:value-type="float" office:value="62478.7" table:style-name="ce14">
            <text:p>62,478.7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WOMENS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207677</text:p>
          </table:table-cell>
          <table:table-cell office:value-type="float" office:value="70384" table:style-name="ce14">
            <text:p>70,384.00</text:p>
          </table:table-cell>
          <table:table-cell office:value-type="string" table:style-name="ce16">
            <text:p>Agency Admin &amp; Clerical (Non Medical Non Clinical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6T01:00:00" table:style-name="ce15">
            <text:p>16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Robert M Donaldson Ltd</text:p>
          </table:table-cell>
          <table:table-cell office:value-type="string" table:style-name="ce16">
            <text:p>7207751</text:p>
          </table:table-cell>
          <table:table-cell office:value-type="float" office:value="41784" table:style-name="ce14">
            <text:p>41,784.00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1T01:00:00" table:style-name="ce15">
            <text:p>11/07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208042</text:p>
          </table:table-cell>
          <table:table-cell office:value-type="float" office:value="290621.8" table:style-name="ce14">
            <text:p>290,621.8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08046</text:p>
          </table:table-cell>
          <table:table-cell office:value-type="float" office:value="2259941.63" table:style-name="ce14">
            <text:p>2,259,941.63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5T01:00:00" table:style-name="ce15">
            <text:p>15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208059</text:p>
          </table:table-cell>
          <table:table-cell office:value-type="float" office:value="228958.28" table:style-name="ce14">
            <text:p>228,958.28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1T01:00:00" table:style-name="ce15">
            <text:p>11/07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string" table:style-name="ce16">
            <text:p>7208063</text:p>
          </table:table-cell>
          <table:table-cell office:value-type="float" office:value="132499.5" table:style-name="ce14">
            <text:p>132,499.50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1T01:00:00" table:style-name="ce15">
            <text:p>11/07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SPECIAL TRUSTEES</text:p>
          </table:table-cell>
          <table:table-cell office:value-type="string" table:style-name="ce16">
            <text:p>Blue Sky Trust</text:p>
          </table:table-cell>
          <table:table-cell office:value-type="string" table:style-name="ce16">
            <text:p>7208072</text:p>
          </table:table-cell>
          <table:table-cell office:value-type="float" office:value="29050" table:style-name="ce14">
            <text:p>29,050.00</text:p>
          </table:table-cell>
          <table:table-cell office:value-type="string" table:style-name="ce16">
            <text:p>Other Patien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5T01:00:00" table:style-name="ce15">
            <text:p>15/07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Leica Microsystems (U K) Ltd</text:p>
          </table:table-cell>
          <table:table-cell office:value-type="string" table:style-name="ce16">
            <text:p>7208496</text:p>
          </table:table-cell>
          <table:table-cell office:value-type="float" office:value="96826.04" table:style-name="ce14">
            <text:p>96,826.04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5T01:00:00" table:style-name="ce15">
            <text:p>15/07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PATIENT SERVICES</text:p>
          </table:table-cell>
          <table:table-cell office:value-type="string" table:style-name="ce16">
            <text:p>Patient Perspective Ltd</text:p>
          </table:table-cell>
          <table:table-cell office:value-type="string" table:style-name="ce16">
            <text:p>7208759</text:p>
          </table:table-cell>
          <table:table-cell office:value-type="float" office:value="60000" table:style-name="ce14">
            <text:p>60,000.00</text:p>
          </table:table-cell>
          <table:table-cell office:value-type="string" table:style-name="ce16">
            <text:p>External Data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2T01:00:00" table:style-name="ce15">
            <text:p>22/07/2025</text:p>
          </table:table-cell>
          <table:table-cell office:value-type="string" table:style-name="ce13">
            <text:p>Tech Sceheme</text:p>
          </table:table-cell>
          <table:table-cell office:value-type="string" table:style-name="ce17">
            <text:p>TECH SCHEM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08875</text:p>
          </table:table-cell>
          <table:table-cell office:value-type="float" office:value="25647.66" table:style-name="ce14">
            <text:p>25,647.66</text:p>
          </table:table-cell>
          <table:table-cell office:value-type="string" table:style-name="ce16">
            <text:p>Tech Schem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5T01:00:00" table:style-name="ce15">
            <text:p>15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208975</text:p>
          </table:table-cell>
          <table:table-cell office:value-type="float" office:value="104932.44" table:style-name="ce14">
            <text:p>104,932.4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5T01:00:00" table:style-name="ce15">
            <text:p>15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09042</text:p>
          </table:table-cell>
          <table:table-cell office:value-type="float" office:value="50400" table:style-name="ce14">
            <text:p>50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5T01:00:00" table:style-name="ce15">
            <text:p>15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09044</text:p>
          </table:table-cell>
          <table:table-cell office:value-type="float" office:value="43321.2" table:style-name="ce14">
            <text:p>43,32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5T01:00:00" table:style-name="ce15">
            <text:p>15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09069</text:p>
          </table:table-cell>
          <table:table-cell office:value-type="float" office:value="78242.45" table:style-name="ce14">
            <text:p>78,242.4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5T01:00:00" table:style-name="ce15">
            <text:p>15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209075</text:p>
          </table:table-cell>
          <table:table-cell office:value-type="float" office:value="53967.839999999997" table:style-name="ce14">
            <text:p>53,967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5T01:00:00" table:style-name="ce15">
            <text:p>15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09083</text:p>
          </table:table-cell>
          <table:table-cell office:value-type="float" office:value="34257.06" table:style-name="ce14">
            <text:p>34,257.0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5T01:00:00" table:style-name="ce15">
            <text:p>15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09086</text:p>
          </table:table-cell>
          <table:table-cell office:value-type="float" office:value="55062" table:style-name="ce14">
            <text:p>55,06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7T01:00:00" table:style-name="ce15">
            <text:p>17/07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Varian Medical Systems Uk Ltd</text:p>
          </table:table-cell>
          <table:table-cell office:value-type="string" table:style-name="ce16">
            <text:p>7209223</text:p>
          </table:table-cell>
          <table:table-cell office:value-type="float" office:value="1069360.8" table:style-name="ce14">
            <text:p>1,069,360.80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7T01:00:00" table:style-name="ce15">
            <text:p>17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209551</text:p>
          </table:table-cell>
          <table:table-cell office:value-type="float" office:value="386773.2" table:style-name="ce14">
            <text:p>386,773.2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9T01:00:00" table:style-name="ce15">
            <text:p>29/07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Charterhouse Voice &amp; Data Limited</text:p>
          </table:table-cell>
          <table:table-cell office:value-type="string" table:style-name="ce16">
            <text:p>7209575</text:p>
          </table:table-cell>
          <table:table-cell office:value-type="float" office:value="28806.48" table:style-name="ce14">
            <text:p>28,806.48</text:p>
          </table:table-cell>
          <table:table-cell office:value-type="string" table:style-name="ce16">
            <text:p>Telephone Installation and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1T01:00:00" table:style-name="ce15">
            <text:p>21/07/2025</text:p>
          </table:table-cell>
          <table:table-cell office:value-type="string" table:style-name="ce13">
            <text:p>Education and Training - Non-Staff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Insights Learning &amp; Development Ltd</text:p>
          </table:table-cell>
          <table:table-cell office:value-type="string" table:style-name="ce16">
            <text:p>7209595</text:p>
          </table:table-cell>
          <table:table-cell office:value-type="float" office:value="30072.6" table:style-name="ce14">
            <text:p>30,072.60</text:p>
          </table:table-cell>
          <table:table-cell office:value-type="string" table:style-name="ce16">
            <text:p>Training Material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6T01:00:00" table:style-name="ce15">
            <text:p>16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09659</text:p>
          </table:table-cell>
          <table:table-cell office:value-type="float" office:value="77453.119999999995" table:style-name="ce14">
            <text:p>77,453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6T01:00:00" table:style-name="ce15">
            <text:p>16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09764</text:p>
          </table:table-cell>
          <table:table-cell office:value-type="float" office:value="123576" table:style-name="ce14">
            <text:p>123,57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6T01:00:00" table:style-name="ce15">
            <text:p>16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209876</text:p>
          </table:table-cell>
          <table:table-cell office:value-type="float" office:value="86318.64" table:style-name="ce14">
            <text:p>86,318.6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6T01:00:00" table:style-name="ce15">
            <text:p>16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09894</text:p>
          </table:table-cell>
          <table:table-cell office:value-type="float" office:value="173764.8" table:style-name="ce14">
            <text:p>173,764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6T01:00:00" table:style-name="ce15">
            <text:p>16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09933</text:p>
          </table:table-cell>
          <table:table-cell office:value-type="float" office:value="33750" table:style-name="ce14">
            <text:p>33,75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6T01:00:00" table:style-name="ce15">
            <text:p>16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7209944</text:p>
          </table:table-cell>
          <table:table-cell office:value-type="float" office:value="26679.24" table:style-name="ce14">
            <text:p>26,679.2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6T01:00:00" table:style-name="ce15">
            <text:p>16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209945</text:p>
          </table:table-cell>
          <table:table-cell office:value-type="float" office:value="32681.52" table:style-name="ce14">
            <text:p>32,681.5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6T01:00:00" table:style-name="ce15">
            <text:p>16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210274</text:p>
          </table:table-cell>
          <table:table-cell office:value-type="float" office:value="177928.8" table:style-name="ce14">
            <text:p>177,928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6T01:00:00" table:style-name="ce15">
            <text:p>16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210580</text:p>
          </table:table-cell>
          <table:table-cell office:value-type="float" office:value="428952.6" table:style-name="ce14">
            <text:p>428,952.60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5T01:00:00" table:style-name="ce15">
            <text:p>15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210587</text:p>
          </table:table-cell>
          <table:table-cell office:value-type="float" office:value="605495.53" table:style-name="ce14">
            <text:p>605,495.53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30T01:00:00" table:style-name="ce15">
            <text:p>30/07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210645</text:p>
          </table:table-cell>
          <table:table-cell office:value-type="float" office:value="37035.96" table:style-name="ce14">
            <text:p>37,035.96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2T01:00:00" table:style-name="ce15">
            <text:p>22/07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10666</text:p>
          </table:table-cell>
          <table:table-cell office:value-type="float" office:value="185752.99" table:style-name="ce14">
            <text:p>185,752.99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6T01:00:00" table:style-name="ce15">
            <text:p>16/07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210731</text:p>
          </table:table-cell>
          <table:table-cell office:value-type="float" office:value="33906" table:style-name="ce14">
            <text:p>33,906.0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3T01:00:00" table:style-name="ce15">
            <text:p>23/07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7210747</text:p>
          </table:table-cell>
          <table:table-cell office:value-type="float" office:value="1592401" table:style-name="ce14">
            <text:p>1,592,401.0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3T01:00:00" table:style-name="ce15">
            <text:p>23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210759</text:p>
          </table:table-cell>
          <table:table-cell office:value-type="float" office:value="48000" table:style-name="ce14">
            <text:p>48,000.0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3T01:00:00" table:style-name="ce15">
            <text:p>23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210766</text:p>
          </table:table-cell>
          <table:table-cell office:value-type="float" office:value="56680.27" table:style-name="ce14">
            <text:p>56,680.27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3T01:00:00" table:style-name="ce15">
            <text:p>23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210767</text:p>
          </table:table-cell>
          <table:table-cell office:value-type="float" office:value="36000" table:style-name="ce14">
            <text:p>36,000.00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7T01:00:00" table:style-name="ce15">
            <text:p>17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210869</text:p>
          </table:table-cell>
          <table:table-cell office:value-type="float" office:value="83739.38" table:style-name="ce14">
            <text:p>83,739.38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Resmed (UK) Ltd</text:p>
          </table:table-cell>
          <table:table-cell office:value-type="string" table:style-name="ce16">
            <text:p>7211016</text:p>
          </table:table-cell>
          <table:table-cell office:value-type="float" office:value="26743.919999999998" table:style-name="ce14">
            <text:p>26,743.92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11029</text:p>
          </table:table-cell>
          <table:table-cell office:value-type="float" office:value="33950" table:style-name="ce14">
            <text:p>33,95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11030</text:p>
          </table:table-cell>
          <table:table-cell office:value-type="float" office:value="29330" table:style-name="ce14">
            <text:p>29,33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11829</text:p>
          </table:table-cell>
          <table:table-cell office:value-type="float" office:value="2104110.9300000002" table:style-name="ce14">
            <text:p>2,104,110.93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5T01:00:00" table:style-name="ce15">
            <text:p>25/07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211868</text:p>
          </table:table-cell>
          <table:table-cell office:value-type="float" office:value="88753.67" table:style-name="ce14">
            <text:p>88,753.67</text:p>
          </table:table-cell>
          <table:table-cell office:value-type="string" table:style-name="ce16">
            <text:p>Audit Fees : Intern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1T01:00:00" table:style-name="ce15">
            <text:p>21/07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211883</text:p>
          </table:table-cell>
          <table:table-cell office:value-type="float" office:value="213130.02" table:style-name="ce14">
            <text:p>213,130.02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5T01:00:00" table:style-name="ce15">
            <text:p>25/07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11957</text:p>
          </table:table-cell>
          <table:table-cell office:value-type="float" office:value="91773.83" table:style-name="ce14">
            <text:p>91,773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7T01:00:00" table:style-name="ce15">
            <text:p>17/07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NHS Litigation Authority</text:p>
          </table:table-cell>
          <table:table-cell office:value-type="string" table:style-name="ce16">
            <text:p>7211959</text:p>
          </table:table-cell>
          <table:table-cell office:value-type="float" office:value="3053242.7" table:style-name="ce14">
            <text:p>3,053,242.70</text:p>
          </table:table-cell>
          <table:table-cell office:value-type="string" table:style-name="ce16">
            <text:p>Insurance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12021</text:p>
          </table:table-cell>
          <table:table-cell office:value-type="float" office:value="29952" table:style-name="ce14">
            <text:p>29,95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Tps Healthcare Group Ltd</text:p>
          </table:table-cell>
          <table:table-cell office:value-type="string" table:style-name="ce16">
            <text:p>7212037</text:p>
          </table:table-cell>
          <table:table-cell office:value-type="float" office:value="41676" table:style-name="ce14">
            <text:p>41,67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212038</text:p>
          </table:table-cell>
          <table:table-cell office:value-type="float" office:value="33700.639999999999" table:style-name="ce14">
            <text:p>33,700.6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12039</text:p>
          </table:table-cell>
          <table:table-cell office:value-type="float" office:value="82923.600000000006" table:style-name="ce14">
            <text:p>82,923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12040</text:p>
          </table:table-cell>
          <table:table-cell office:value-type="float" office:value="71640" table:style-name="ce14">
            <text:p>71,64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7212041</text:p>
          </table:table-cell>
          <table:table-cell office:value-type="float" office:value="88128" table:style-name="ce14">
            <text:p>88,12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212046</text:p>
          </table:table-cell>
          <table:table-cell office:value-type="float" office:value="232781.3" table:style-name="ce14">
            <text:p>232,781.3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212047</text:p>
          </table:table-cell>
          <table:table-cell office:value-type="float" office:value="54450" table:style-name="ce14">
            <text:p>54,45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7T01:00:00" table:style-name="ce15">
            <text:p>17/07/2025</text:p>
          </table:table-cell>
          <table:table-cell office:value-type="string" table:style-name="ce13">
            <text:p>Provisions</text:p>
          </table:table-cell>
          <table:table-cell office:value-type="string" table:style-name="ce17">
            <text:p>INJURY BENEFIT PENSIONS</text:p>
          </table:table-cell>
          <table:table-cell office:value-type="string" table:style-name="ce16">
            <text:p>NHS Pensions Agency</text:p>
          </table:table-cell>
          <table:table-cell office:value-type="string" table:style-name="ce16">
            <text:p>7212320</text:p>
          </table:table-cell>
          <table:table-cell office:value-type="float" office:value="33275.730000000003" table:style-name="ce14">
            <text:p>33,275.73</text:p>
          </table:table-cell>
          <table:table-cell office:value-type="string" table:style-name="ce16">
            <text:p>Other Provisions/Liabilities &g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212379</text:p>
          </table:table-cell>
          <table:table-cell office:value-type="float" office:value="37274.160000000003" table:style-name="ce14">
            <text:p>37,274.1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3T01:00:00" table:style-name="ce15">
            <text:p>23/07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212503</text:p>
          </table:table-cell>
          <table:table-cell office:value-type="float" office:value="33306.17" table:style-name="ce14">
            <text:p>33,306.17</text:p>
          </table:table-cell>
          <table:table-cell office:value-type="string" table:style-name="ce16">
            <text:p>Digital Imaging/Document Scanning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1T01:00:00" table:style-name="ce15">
            <text:p>21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12765</text:p>
          </table:table-cell>
          <table:table-cell office:value-type="float" office:value="51090.77" table:style-name="ce14">
            <text:p>51,090.7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212976</text:p>
          </table:table-cell>
          <table:table-cell office:value-type="float" office:value="97806.42" table:style-name="ce14">
            <text:p>97,806.42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Tees Esk And Wear Valleys NHS Foundation Trust</text:p>
          </table:table-cell>
          <table:table-cell office:value-type="string" table:style-name="ce16">
            <text:p>7212977</text:p>
          </table:table-cell>
          <table:table-cell office:value-type="float" office:value="66824.33" table:style-name="ce14">
            <text:p>66,824.3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7212978</text:p>
          </table:table-cell>
          <table:table-cell office:value-type="float" office:value="76484.710000000006" table:style-name="ce14">
            <text:p>76,484.71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212979</text:p>
          </table:table-cell>
          <table:table-cell office:value-type="float" office:value="220568.67" table:style-name="ce14">
            <text:p>220,568.67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12980</text:p>
          </table:table-cell>
          <table:table-cell office:value-type="float" office:value="113920.65" table:style-name="ce14">
            <text:p>113,920.65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12981</text:p>
          </table:table-cell>
          <table:table-cell office:value-type="float" office:value="114463.75" table:style-name="ce14">
            <text:p>114,463.75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18T01:00:00" table:style-name="ce15">
            <text:p>18/07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7212982</text:p>
          </table:table-cell>
          <table:table-cell office:value-type="float" office:value="143360" table:style-name="ce14">
            <text:p>143,36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5T01:00:00" table:style-name="ce15">
            <text:p>25/07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Therakos Uk Limited</text:p>
          </table:table-cell>
          <table:table-cell office:value-type="string" table:style-name="ce16">
            <text:p>7213010</text:p>
          </table:table-cell>
          <table:table-cell office:value-type="float" office:value="26136" table:style-name="ce14">
            <text:p>26,136.00</text:p>
          </table:table-cell>
          <table:table-cell office:value-type="string" table:style-name="ce16">
            <text:p>Laboratory Equip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1T01:00:00" table:style-name="ce15">
            <text:p>21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213170</text:p>
          </table:table-cell>
          <table:table-cell office:value-type="float" office:value="33355.199999999997" table:style-name="ce14">
            <text:p>33,355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1T01:00:00" table:style-name="ce15">
            <text:p>21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13171</text:p>
          </table:table-cell>
          <table:table-cell office:value-type="float" office:value="122400" table:style-name="ce14">
            <text:p>122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1T01:00:00" table:style-name="ce15">
            <text:p>21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13306</text:p>
          </table:table-cell>
          <table:table-cell office:value-type="float" office:value="33910" table:style-name="ce14">
            <text:p>33,9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1T01:00:00" table:style-name="ce15">
            <text:p>21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13370</text:p>
          </table:table-cell>
          <table:table-cell office:value-type="float" office:value="32829.620000000003" table:style-name="ce14">
            <text:p>32,829.6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5T01:00:00" table:style-name="ce15">
            <text:p>25/07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213691</text:p>
          </table:table-cell>
          <table:table-cell office:value-type="float" office:value="46209.35" table:style-name="ce14">
            <text:p>46,209.35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2T01:00:00" table:style-name="ce15">
            <text:p>22/07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213720</text:p>
          </table:table-cell>
          <table:table-cell office:value-type="float" office:value="29030.400000000001" table:style-name="ce14">
            <text:p>29,030.4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5T01:00:00" table:style-name="ce15">
            <text:p>25/07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213764</text:p>
          </table:table-cell>
          <table:table-cell office:value-type="float" office:value="56738.84" table:style-name="ce14">
            <text:p>56,738.84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30T01:00:00" table:style-name="ce15">
            <text:p>30/07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Nexus</text:p>
          </table:table-cell>
          <table:table-cell office:value-type="string" table:style-name="ce16">
            <text:p>7214073</text:p>
          </table:table-cell>
          <table:table-cell office:value-type="float" office:value="41180" table:style-name="ce14">
            <text:p>41,180.0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3T01:00:00" table:style-name="ce15">
            <text:p>23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X - Lab Ltd</text:p>
          </table:table-cell>
          <table:table-cell office:value-type="string" table:style-name="ce16">
            <text:p>7214148</text:p>
          </table:table-cell>
          <table:table-cell office:value-type="float" office:value="27000" table:style-name="ce14">
            <text:p>27,000.00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2T01:00:00" table:style-name="ce15">
            <text:p>22/07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Thermo Fisher Diagnostics Ltd</text:p>
          </table:table-cell>
          <table:table-cell office:value-type="string" table:style-name="ce16">
            <text:p>7214152</text:p>
          </table:table-cell>
          <table:table-cell office:value-type="float" office:value="26608.87" table:style-name="ce14">
            <text:p>26,608.87</text:p>
          </table:table-cell>
          <table:table-cell office:value-type="string" table:style-name="ce16">
            <text:p>Laboratory Test Ki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3T01:00:00" table:style-name="ce15">
            <text:p>23/07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14212</text:p>
          </table:table-cell>
          <table:table-cell office:value-type="float" office:value="45440" table:style-name="ce14">
            <text:p>45,44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2T01:00:00" table:style-name="ce15">
            <text:p>22/07/2025</text:p>
          </table:table-cell>
          <table:table-cell office:value-type="string" table:style-name="ce13">
            <text:p>AHSN ALLOCATION</text:p>
          </table:table-cell>
          <table:table-cell office:value-type="string" table:style-name="ce17">
            <text:p>AHSN ALLOCATION</text:p>
          </table:table-cell>
          <table:table-cell office:value-type="string" table:style-name="ce16">
            <text:p>NHS North of England Commissioning Support Unit</text:p>
          </table:table-cell>
          <table:table-cell office:value-type="string" table:style-name="ce16">
            <text:p>7214400</text:p>
          </table:table-cell>
          <table:table-cell office:value-type="float" office:value="38344.800000000003" table:style-name="ce14">
            <text:p>38,344.80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2T01:00:00" table:style-name="ce15">
            <text:p>22/07/2025</text:p>
          </table:table-cell>
          <table:table-cell office:value-type="string" table:style-name="ce13">
            <text:p>AHSN ALLOCATION</text:p>
          </table:table-cell>
          <table:table-cell office:value-type="string" table:style-name="ce17">
            <text:p>AHSN ALLOCATION</text:p>
          </table:table-cell>
          <table:table-cell office:value-type="string" table:style-name="ce16">
            <text:p>NHS North of England Commissioning Support Unit</text:p>
          </table:table-cell>
          <table:table-cell office:value-type="string" table:style-name="ce16">
            <text:p>7214421</text:p>
          </table:table-cell>
          <table:table-cell office:value-type="float" office:value="65539.44" table:style-name="ce14">
            <text:p>65,539.44</text:p>
          </table:table-cell>
          <table:table-cell office:value-type="string" table:style-name="ce16">
            <text:p>AHSN ALLOCA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3T01:00:00" table:style-name="ce15">
            <text:p>23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14709</text:p>
          </table:table-cell>
          <table:table-cell office:value-type="float" office:value="41782.97" table:style-name="ce14">
            <text:p>41,782.9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ider Hunt Construction Consultants LLP</text:p>
          </table:table-cell>
          <table:table-cell office:value-type="string" table:style-name="ce16">
            <text:p>7214727</text:p>
          </table:table-cell>
          <table:table-cell office:value-type="float" office:value="31080.97" table:style-name="ce14">
            <text:p>31,080.97</text:p>
          </table:table-cell>
          <table:table-cell office:value-type="string" table:style-name="ce16">
            <text:p>Additions - Assets Under Construction Donat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5T01:00:00" table:style-name="ce15">
            <text:p>25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NHS Bsa Prescription Pricing Division</text:p>
          </table:table-cell>
          <table:table-cell office:value-type="string" table:style-name="ce16">
            <text:p>7214847</text:p>
          </table:table-cell>
          <table:table-cell office:value-type="float" office:value="62752.27" table:style-name="ce14">
            <text:p>62,752.2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9T01:00:00" table:style-name="ce15">
            <text:p>29/07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SURGICAL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214950</text:p>
          </table:table-cell>
          <table:table-cell office:value-type="float" office:value="29840.86" table:style-name="ce14">
            <text:p>29,840.86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4T01:00:00" table:style-name="ce15">
            <text:p>24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15624</text:p>
          </table:table-cell>
          <table:table-cell office:value-type="float" office:value="38250.870000000003" table:style-name="ce14">
            <text:p>38,250.8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9T01:00:00" table:style-name="ce15">
            <text:p>29/07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PS UK&amp;I Ltd</text:p>
          </table:table-cell>
          <table:table-cell office:value-type="string" table:style-name="ce16">
            <text:p>7215778</text:p>
          </table:table-cell>
          <table:table-cell office:value-type="float" office:value="49621.87" table:style-name="ce14">
            <text:p>49,621.87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5T01:00:00" table:style-name="ce15">
            <text:p>25/07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NHS Bsa Prescription Pricing Division</text:p>
          </table:table-cell>
          <table:table-cell office:value-type="string" table:style-name="ce16">
            <text:p>7215799</text:p>
          </table:table-cell>
          <table:table-cell office:value-type="float" office:value="65274.39" table:style-name="ce14">
            <text:p>65,274.3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8T01:00:00" table:style-name="ce15">
            <text:p>28/07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15864</text:p>
          </table:table-cell>
          <table:table-cell office:value-type="float" office:value="2230184.61" table:style-name="ce14">
            <text:p>2,230,184.61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2T01:00:00" table:style-name="ce15">
            <text:p>22/07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215965</text:p>
          </table:table-cell>
          <table:table-cell office:value-type="float" office:value="179384" table:style-name="ce14">
            <text:p>179,384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2T01:00:00" table:style-name="ce15">
            <text:p>22/07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215967</text:p>
          </table:table-cell>
          <table:table-cell office:value-type="float" office:value="304353" table:style-name="ce14">
            <text:p>304,353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2T01:00:00" table:style-name="ce15">
            <text:p>22/07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215969</text:p>
          </table:table-cell>
          <table:table-cell office:value-type="float" office:value="36538" table:style-name="ce14">
            <text:p>36,538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5T01:00:00" table:style-name="ce15">
            <text:p>25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16043</text:p>
          </table:table-cell>
          <table:table-cell office:value-type="float" office:value="159600" table:style-name="ce14">
            <text:p>159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5T01:00:00" table:style-name="ce15">
            <text:p>25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16080</text:p>
          </table:table-cell>
          <table:table-cell office:value-type="float" office:value="48637.08" table:style-name="ce14">
            <text:p>48,637.0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5T01:00:00" table:style-name="ce15">
            <text:p>25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216106</text:p>
          </table:table-cell>
          <table:table-cell office:value-type="float" office:value="58806" table:style-name="ce14">
            <text:p>58,80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29T01:00:00" table:style-name="ce15">
            <text:p>29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217782</text:p>
          </table:table-cell>
          <table:table-cell office:value-type="float" office:value="36840" table:style-name="ce14">
            <text:p>36,84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30T01:00:00" table:style-name="ce15">
            <text:p>30/07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PATIENT SERVICES</text:p>
          </table:table-cell>
          <table:table-cell office:value-type="string" table:style-name="ce16">
            <text:p>Eido Healthcare Ltd</text:p>
          </table:table-cell>
          <table:table-cell office:value-type="string" table:style-name="ce16">
            <text:p>7218417</text:p>
          </table:table-cell>
          <table:table-cell office:value-type="float" office:value="67835.53" table:style-name="ce14">
            <text:p>67,835.53</text:p>
          </table:table-cell>
          <table:table-cell office:value-type="string" table:style-name="ce16">
            <text:p>Books Journals and Subscript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30T01:00:00" table:style-name="ce15">
            <text:p>30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ewcastle Hospitals Pharmaservices Limited</text:p>
          </table:table-cell>
          <table:table-cell office:value-type="string" table:style-name="ce16">
            <text:p>7218521</text:p>
          </table:table-cell>
          <table:table-cell office:value-type="float" office:value="5250000" table:style-name="ce14">
            <text:p>5,250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30T01:00:00" table:style-name="ce15">
            <text:p>30/07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ewcastle Hospitals Pharmaservices Limited</text:p>
          </table:table-cell>
          <table:table-cell office:value-type="string" table:style-name="ce16">
            <text:p>7218522</text:p>
          </table:table-cell>
          <table:table-cell office:value-type="float" office:value="158942.28" table:style-name="ce14">
            <text:p>158,942.2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30T01:00:00" table:style-name="ce15">
            <text:p>30/07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218944</text:p>
          </table:table-cell>
          <table:table-cell office:value-type="float" office:value="35852.400000000001" table:style-name="ce14">
            <text:p>35,852.40</text:p>
          </table:table-cell>
          <table:table-cell office:value-type="string" table:style-name="ce16">
            <text:p>Surgical Instruments : Disposabl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30T01:00:00" table:style-name="ce15">
            <text:p>30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219721</text:p>
          </table:table-cell>
          <table:table-cell office:value-type="float" office:value="412691.74" table:style-name="ce14">
            <text:p>412,691.74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30T01:00:00" table:style-name="ce15">
            <text:p>30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219728</text:p>
          </table:table-cell>
          <table:table-cell office:value-type="float" office:value="593394.03" table:style-name="ce14">
            <text:p>593,394.03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30T01:00:00" table:style-name="ce15">
            <text:p>30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19768</text:p>
          </table:table-cell>
          <table:table-cell office:value-type="float" office:value="37209.879999999997" table:style-name="ce14">
            <text:p>37,209.8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30T01:00:00" table:style-name="ce15">
            <text:p>30/07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19771</text:p>
          </table:table-cell>
          <table:table-cell office:value-type="float" office:value="70038.740000000005" table:style-name="ce14">
            <text:p>70,038.74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7-30T01:00:00" table:style-name="ce15">
            <text:p>30/07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Lloyds Clinical Limited</text:p>
          </table:table-cell>
          <table:table-cell office:value-type="string" table:style-name="ce16">
            <text:p>7219781</text:p>
          </table:table-cell>
          <table:table-cell office:value-type="float" office:value="36068.400000000001" table:style-name="ce14">
            <text:p>36,068.4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2025_03_July.$B$1:2025_03_July.$J$34" table:base-cell-address="2025_03_July.$A$1"/>
        </table:named-expressions>
      </table:table>
      <table:database-ranges>
        <table:database-range table:target-range-address="2025_03_July.B4:2025_03_July.J23" table:contains-header="false">
          <table:sort>
            <table:sort-by table:field-number="2"/>
          </table:sort>
        </table:database-range>
        <table:database-range table:target-range-address="2025_03_July.B3:2025_03_July.J3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mith, Stuart</meta:initial-creator>
    <dc:creator>HAYNES, Christopher (THE NEWCASTLE UPON TYNE HOSPITALS</dc:creator>
    <meta:creation-date>2017-11-10T11:34:29Z</meta:creation-date>
    <dc:date>2025-09-09T14:45:44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