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22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22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8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0">
      <style:table-cell-properties fo:border-top="thin solid #CCCCFF" fo:border-bottom="none" fo:border-left="thin solid #CCCCFF" fo:border-right="thin solid #CCCCFF" style:vertical-align="automatic" fo:wrap-option="wrap" fo:background-color="#666699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8">
      <style:table-cell-properties fo:border-top="thin solid #CCCCFF" fo:border-bottom="none" fo:border-left="thin solid #CCCCFF" fo:border-right="thin solid #CCCCFF" style:vertical-align="automatic" fo:wrap-option="wrap" fo:background-color="#666699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8"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8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2.91041666666667cm" style:use-optimal-column-width="true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42pt" style:use-optimal-row-height="true" fo:break-before="auto"/>
    </style:style>
    <style:style style:name="ro6" style:family="table-row">
      <style:table-row-properties style:row-height="3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_03_June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7"/>
        <table:table-column table:style-name="co9" table:default-cell-style-name="ce11"/>
        <table:table-column table:style-name="co10" table:default-cell-style-name="ce10"/>
        <table:table-column table:style-name="co11" table:number-columns-repeated="16374" table:default-cell-style-name="ce7"/>
        <table:table-row table:style-name="ro1">
          <table:table-cell/>
          <table:table-cell office:value-type="string" table:style-name="ce1">
            <text:p>Invoices over £25,000</text:p>
          </table:table-cell>
          <table:table-cell table:style-name="ce3"/>
          <table:table-cell table:style-name="ce4"/>
          <table:table-cell table:style-name="ce10"/>
          <table:table-cell table:number-columns-repeated="3" table:style-name="ce5"/>
          <table:table-cell table:style-name="ce6"/>
          <table:table-cell office:value-type="date" office:date-value="2025-06-01T00:00:00" table:style-name="ce2">
            <text:p>Jun-25</text:p>
          </table:table-cell>
          <table:table-cell table:number-columns-repeated="16374"/>
        </table:table-row>
        <table:table-row table:style-name="ro1">
          <table:table-cell/>
          <table:table-cell table:number-columns-repeated="7" table:style-name="ce5"/>
          <table:table-cell table:style-name="ce6"/>
          <table:table-cell table:style-name="ce5"/>
          <table:table-cell table:number-columns-repeated="16374"/>
        </table:table-row>
        <table:table-row table:style-name="ro2">
          <table:table-cell/>
          <table:table-cell office:value-type="string" table:style-name="ce8">
            <text:p>Department Family</text:p>
          </table:table-cell>
          <table:table-cell office:value-type="string" table:style-name="ce8">
            <text:p>Entity</text:p>
          </table:table-cell>
          <table:table-cell office:value-type="string" table:style-name="ce8">
            <text:p>Date Paid</text:p>
          </table:table-cell>
          <table:table-cell office:value-type="string" table:style-name="ce8">
            <text:p>Expense Type</text:p>
          </table:table-cell>
          <table:table-cell office:value-type="string" table:style-name="ce8">
            <text:p>Expense Area</text:p>
          </table:table-cell>
          <table:table-cell office:value-type="string" table:style-name="ce8">
            <text:p>Supplier Name</text:p>
          </table:table-cell>
          <table:table-cell office:value-type="string" table:style-name="ce8">
            <text:p>Transaction Reference</text:p>
          </table:table-cell>
          <table:table-cell office:value-type="string" table:style-name="ce9">
            <text:p>Amount</text:p>
          </table:table-cell>
          <table:table-cell office:value-type="string" table:style-name="ce8">
            <text:p>Descrip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19T01:00:00" table:style-name="ce15">
            <text:p>19/06/2025</text:p>
          </table:table-cell>
          <table:table-cell office:value-type="string" table:style-name="ce13">
            <text:p>Establishment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Qe Facilities Ltd</text:p>
          </table:table-cell>
          <table:table-cell office:value-type="string" table:style-name="ce16">
            <text:p>4006760</text:p>
          </table:table-cell>
          <table:table-cell office:value-type="float" office:value="151472.01999999999" table:style-name="ce14">
            <text:p>151,472.02</text:p>
          </table:table-cell>
          <table:table-cell office:value-type="string" table:style-name="ce16">
            <text:p>Establishment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04T01:00:00" table:style-name="ce15">
            <text:p>04/06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4010494</text:p>
          </table:table-cell>
          <table:table-cell office:value-type="float" office:value="35114.230000000003" table:style-name="ce14">
            <text:p>35,114.23</text:p>
          </table:table-cell>
          <table:table-cell office:value-type="string" table:style-name="ce16">
            <text:p>Drugs Costs (Drug Inventory Consumed and Purchase Of Non-Inventory Drugs)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04T01:00:00" table:style-name="ce15">
            <text:p>04/06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Polar Speed Distribution Ltd</text:p>
          </table:table-cell>
          <table:table-cell office:value-type="string" table:style-name="ce16">
            <text:p>4010515</text:p>
          </table:table-cell>
          <table:table-cell office:value-type="float" office:value="42900" table:style-name="ce14">
            <text:p>42,900.00</text:p>
          </table:table-cell>
          <table:table-cell office:value-type="string" table:style-name="ce16">
            <text:p>Drugs Costs (Drug Inventory Consumed and Purchase Of Non-Inventory Drugs)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04T01:00:00" table:style-name="ce15">
            <text:p>04/06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Boehringer Ingelheim Ltd</text:p>
          </table:table-cell>
          <table:table-cell office:value-type="string" table:style-name="ce16">
            <text:p>4010905</text:p>
          </table:table-cell>
          <table:table-cell office:value-type="float" office:value="54210" table:style-name="ce14">
            <text:p>54,21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04T01:00:00" table:style-name="ce15">
            <text:p>04/06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Boehringer Ingelheim Ltd</text:p>
          </table:table-cell>
          <table:table-cell office:value-type="string" table:style-name="ce16">
            <text:p>4010910</text:p>
          </table:table-cell>
          <table:table-cell office:value-type="float" office:value="43368" table:style-name="ce14">
            <text:p>43,368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06T01:00:00" table:style-name="ce15">
            <text:p>06/06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cura Uk Ltd</text:p>
          </table:table-cell>
          <table:table-cell office:value-type="string" table:style-name="ce16">
            <text:p>4011277</text:p>
          </table:table-cell>
          <table:table-cell office:value-type="float" office:value="29626.560000000001" table:style-name="ce14">
            <text:p>29,626.56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06T01:00:00" table:style-name="ce15">
            <text:p>06/06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Boehringer Ingelheim Ltd</text:p>
          </table:table-cell>
          <table:table-cell office:value-type="string" table:style-name="ce16">
            <text:p>4011336</text:p>
          </table:table-cell>
          <table:table-cell office:value-type="float" office:value="32526" table:style-name="ce14">
            <text:p>32,526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06T01:00:00" table:style-name="ce15">
            <text:p>06/06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Boehringer Ingelheim Ltd</text:p>
          </table:table-cell>
          <table:table-cell office:value-type="string" table:style-name="ce16">
            <text:p>4011351</text:p>
          </table:table-cell>
          <table:table-cell office:value-type="float" office:value="32526" table:style-name="ce14">
            <text:p>32,526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06T01:00:00" table:style-name="ce15">
            <text:p>06/06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Boehringer Ingelheim Ltd</text:p>
          </table:table-cell>
          <table:table-cell office:value-type="string" table:style-name="ce16">
            <text:p>4011366</text:p>
          </table:table-cell>
          <table:table-cell office:value-type="float" office:value="40115.4" table:style-name="ce14">
            <text:p>40,115.4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13T01:00:00" table:style-name="ce15">
            <text:p>13/06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4011692</text:p>
          </table:table-cell>
          <table:table-cell office:value-type="float" office:value="31886.31" table:style-name="ce14">
            <text:p>31,886.31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13T01:00:00" table:style-name="ce15">
            <text:p>13/06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Boehringer Ingelheim Ltd</text:p>
          </table:table-cell>
          <table:table-cell office:value-type="string" table:style-name="ce16">
            <text:p>4011713</text:p>
          </table:table-cell>
          <table:table-cell office:value-type="float" office:value="32526" table:style-name="ce14">
            <text:p>32,526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13T01:00:00" table:style-name="ce15">
            <text:p>13/06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Boehringer Ingelheim Ltd</text:p>
          </table:table-cell>
          <table:table-cell office:value-type="string" table:style-name="ce16">
            <text:p>4011723</text:p>
          </table:table-cell>
          <table:table-cell office:value-type="float" office:value="43368" table:style-name="ce14">
            <text:p>43,368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13T01:00:00" table:style-name="ce15">
            <text:p>13/06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4011800</text:p>
          </table:table-cell>
          <table:table-cell office:value-type="float" office:value="25498.62" table:style-name="ce14">
            <text:p>25,498.62</text:p>
          </table:table-cell>
          <table:table-cell office:value-type="string" table:style-name="ce16">
            <text:p>Drugs Costs (Drug Inventory Consumed and Purchase Of Non-Inventory Drugs)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13T01:00:00" table:style-name="ce15">
            <text:p>13/06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4011816</text:p>
          </table:table-cell>
          <table:table-cell office:value-type="float" office:value="31338.44" table:style-name="ce14">
            <text:p>31,338.44</text:p>
          </table:table-cell>
          <table:table-cell office:value-type="string" table:style-name="ce16">
            <text:p>Drugs Costs (Drug Inventory Consumed and Purchase Of Non-Inventory Drugs)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19T01:00:00" table:style-name="ce15">
            <text:p>19/06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Phoenix Healthcare Distribution Ltd</text:p>
          </table:table-cell>
          <table:table-cell office:value-type="string" table:style-name="ce16">
            <text:p>4011958</text:p>
          </table:table-cell>
          <table:table-cell office:value-type="float" office:value="26891.279999999999" table:style-name="ce14">
            <text:p>26,891.28</text:p>
          </table:table-cell>
          <table:table-cell office:value-type="string" table:style-name="ce16">
            <text:p>Drugs Costs (Drug Inventory Consumed and Purchase Of Non-Inventory Drugs)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19T01:00:00" table:style-name="ce15">
            <text:p>19/06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Leadiant Biosciences Ltd</text:p>
          </table:table-cell>
          <table:table-cell office:value-type="string" table:style-name="ce16">
            <text:p>4011993</text:p>
          </table:table-cell>
          <table:table-cell office:value-type="float" office:value="88200" table:style-name="ce14">
            <text:p>88,2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19T01:00:00" table:style-name="ce15">
            <text:p>19/06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Boehringer Ingelheim Ltd</text:p>
          </table:table-cell>
          <table:table-cell office:value-type="string" table:style-name="ce16">
            <text:p>4012024</text:p>
          </table:table-cell>
          <table:table-cell office:value-type="float" office:value="32526" table:style-name="ce14">
            <text:p>32,526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23T01:00:00" table:style-name="ce15">
            <text:p>23/06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4012181</text:p>
          </table:table-cell>
          <table:table-cell office:value-type="float" office:value="52564.18" table:style-name="ce14">
            <text:p>52,564.18</text:p>
          </table:table-cell>
          <table:table-cell office:value-type="string" table:style-name="ce16">
            <text:p>Drugs Costs (Drug Inventory Consumed and Purchase Of Non-Inventory Drugs)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24T01:00:00" table:style-name="ce15">
            <text:p>24/06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Janssen-Cilag Ltd T/A Johnson and Johnson Innovative Medicine</text:p>
          </table:table-cell>
          <table:table-cell office:value-type="string" table:style-name="ce16">
            <text:p>4012221</text:p>
          </table:table-cell>
          <table:table-cell office:value-type="float" office:value="83116.800000000003" table:style-name="ce14">
            <text:p>83,116.80</text:p>
          </table:table-cell>
          <table:table-cell office:value-type="string" table:style-name="ce16">
            <text:p>Drugs Costs (Drug Inventory Consumed and Purchase Of Non-Inventory Drugs)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24T01:00:00" table:style-name="ce15">
            <text:p>24/06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4012253</text:p>
          </table:table-cell>
          <table:table-cell office:value-type="float" office:value="30639.17" table:style-name="ce14">
            <text:p>30,639.17</text:p>
          </table:table-cell>
          <table:table-cell office:value-type="string" table:style-name="ce16">
            <text:p>Drugs Costs (Drug Inventory Consumed and Purchase Of Non-Inventory Drugs)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24T01:00:00" table:style-name="ce15">
            <text:p>24/06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4012296</text:p>
          </table:table-cell>
          <table:table-cell office:value-type="float" office:value="35815.94" table:style-name="ce14">
            <text:p>35,815.94</text:p>
          </table:table-cell>
          <table:table-cell office:value-type="string" table:style-name="ce16">
            <text:p>Drugs Costs (Drug Inventory Consumed and Purchase Of Non-Inventory Drugs)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24T01:00:00" table:style-name="ce15">
            <text:p>24/06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Polar Speed Distribution Ltd</text:p>
          </table:table-cell>
          <table:table-cell office:value-type="string" table:style-name="ce16">
            <text:p>4012308</text:p>
          </table:table-cell>
          <table:table-cell office:value-type="float" office:value="27300" table:style-name="ce14">
            <text:p>27,300.00</text:p>
          </table:table-cell>
          <table:table-cell office:value-type="string" table:style-name="ce16">
            <text:p>Drugs Costs (Drug Inventory Consumed and Purchase Of Non-Inventory Drugs)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24T01:00:00" table:style-name="ce15">
            <text:p>24/06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Polar Speed Distribution Ltd</text:p>
          </table:table-cell>
          <table:table-cell office:value-type="string" table:style-name="ce16">
            <text:p>4012316</text:p>
          </table:table-cell>
          <table:table-cell office:value-type="float" office:value="39000" table:style-name="ce14">
            <text:p>39,000.00</text:p>
          </table:table-cell>
          <table:table-cell office:value-type="string" table:style-name="ce16">
            <text:p>Drugs Costs (Drug Inventory Consumed and Purchase Of Non-Inventory Drugs)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24T01:00:00" table:style-name="ce15">
            <text:p>24/06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4012358</text:p>
          </table:table-cell>
          <table:table-cell office:value-type="float" office:value="37487.25" table:style-name="ce14">
            <text:p>37,487.25</text:p>
          </table:table-cell>
          <table:table-cell office:value-type="string" table:style-name="ce16">
            <text:p>Drugs Costs (Drug Inventory Consumed and Purchase Of Non-Inventory Drugs)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24T01:00:00" table:style-name="ce15">
            <text:p>24/06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4012385</text:p>
          </table:table-cell>
          <table:table-cell office:value-type="float" office:value="29642.400000000001" table:style-name="ce14">
            <text:p>29,642.4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24T01:00:00" table:style-name="ce15">
            <text:p>24/06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4012392</text:p>
          </table:table-cell>
          <table:table-cell office:value-type="float" office:value="38250.07" table:style-name="ce14">
            <text:p>38,250.07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24T01:00:00" table:style-name="ce15">
            <text:p>24/06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Janssen-Cilag Ltd T/A Johnson and Johnson Innovative Medicine</text:p>
          </table:table-cell>
          <table:table-cell office:value-type="string" table:style-name="ce16">
            <text:p>4012451</text:p>
          </table:table-cell>
          <table:table-cell office:value-type="float" office:value="32820" table:style-name="ce14">
            <text:p>32,820.00</text:p>
          </table:table-cell>
          <table:table-cell office:value-type="string" table:style-name="ce16">
            <text:p>Drugs Costs (Drug Inventory Consumed and Purchase Of Non-Inventory Drugs)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24T01:00:00" table:style-name="ce15">
            <text:p>24/06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Janssen-Cilag Ltd T/A Johnson and Johnson Innovative Medicine</text:p>
          </table:table-cell>
          <table:table-cell office:value-type="string" table:style-name="ce16">
            <text:p>4012493</text:p>
          </table:table-cell>
          <table:table-cell office:value-type="float" office:value="38832" table:style-name="ce14">
            <text:p>38,832.00</text:p>
          </table:table-cell>
          <table:table-cell office:value-type="string" table:style-name="ce16">
            <text:p>Drugs Costs (Drug Inventory Consumed and Purchase Of Non-Inventory Drugs)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24T01:00:00" table:style-name="ce15">
            <text:p>24/06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4012631</text:p>
          </table:table-cell>
          <table:table-cell office:value-type="float" office:value="32411.75" table:style-name="ce14">
            <text:p>32,411.75</text:p>
          </table:table-cell>
          <table:table-cell office:value-type="string" table:style-name="ce16">
            <text:p>Drugs Costs (Drug Inventory Consumed and Purchase Of Non-Inventory Drugs)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24T01:00:00" table:style-name="ce15">
            <text:p>24/06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4012632</text:p>
          </table:table-cell>
          <table:table-cell office:value-type="float" office:value="46325.86" table:style-name="ce14">
            <text:p>46,325.86</text:p>
          </table:table-cell>
          <table:table-cell office:value-type="string" table:style-name="ce16">
            <text:p>Drugs Costs (Drug Inventory Consumed and Purchase Of Non-Inventory Drugs)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24T01:00:00" table:style-name="ce15">
            <text:p>24/06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Boehringer Ingelheim Ltd</text:p>
          </table:table-cell>
          <table:table-cell office:value-type="string" table:style-name="ce16">
            <text:p>4012668</text:p>
          </table:table-cell>
          <table:table-cell office:value-type="float" office:value="65052" table:style-name="ce14">
            <text:p>65,052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24T01:00:00" table:style-name="ce15">
            <text:p>24/06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Phoenix Healthcare Distribution Ltd</text:p>
          </table:table-cell>
          <table:table-cell office:value-type="string" table:style-name="ce16">
            <text:p>4012685</text:p>
          </table:table-cell>
          <table:table-cell office:value-type="float" office:value="46095.6" table:style-name="ce14">
            <text:p>46,095.6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24T01:00:00" table:style-name="ce15">
            <text:p>24/06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Boehringer Ingelheim Ltd</text:p>
          </table:table-cell>
          <table:table-cell office:value-type="string" table:style-name="ce16">
            <text:p>4012701</text:p>
          </table:table-cell>
          <table:table-cell office:value-type="float" office:value="43368" table:style-name="ce14">
            <text:p>43,368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24T01:00:00" table:style-name="ce15">
            <text:p>24/06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Boehringer Ingelheim Ltd</text:p>
          </table:table-cell>
          <table:table-cell office:value-type="string" table:style-name="ce16">
            <text:p>4012712</text:p>
          </table:table-cell>
          <table:table-cell office:value-type="float" office:value="43368" table:style-name="ce14">
            <text:p>43,368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24T01:00:00" table:style-name="ce15">
            <text:p>24/06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Boehringer Ingelheim Ltd</text:p>
          </table:table-cell>
          <table:table-cell office:value-type="string" table:style-name="ce16">
            <text:p>4012742</text:p>
          </table:table-cell>
          <table:table-cell office:value-type="float" office:value="43368" table:style-name="ce14">
            <text:p>43,368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24T01:00:00" table:style-name="ce15">
            <text:p>24/06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Pierre Fabre Ltd</text:p>
          </table:table-cell>
          <table:table-cell office:value-type="string" table:style-name="ce16">
            <text:p>4012816</text:p>
          </table:table-cell>
          <table:table-cell office:value-type="float" office:value="29830.66" table:style-name="ce14">
            <text:p>29,830.66</text:p>
          </table:table-cell>
          <table:table-cell office:value-type="string" table:style-name="ce16">
            <text:p>Drugs Costs (Drug Inventory Consumed and Purchase Of Non-Inventory Drugs)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24T01:00:00" table:style-name="ce15">
            <text:p>24/06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4012860</text:p>
          </table:table-cell>
          <table:table-cell office:value-type="float" office:value="30554.11" table:style-name="ce14">
            <text:p>30,554.11</text:p>
          </table:table-cell>
          <table:table-cell office:value-type="string" table:style-name="ce16">
            <text:p>Drugs Costs (Drug Inventory Consumed and Purchase Of Non-Inventory Drugs)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26T01:00:00" table:style-name="ce15">
            <text:p>26/06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Boehringer Ingelheim Ltd</text:p>
          </table:table-cell>
          <table:table-cell office:value-type="string" table:style-name="ce16">
            <text:p>4013017</text:p>
          </table:table-cell>
          <table:table-cell office:value-type="float" office:value="43368" table:style-name="ce14">
            <text:p>43,368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24T01:00:00" table:style-name="ce15">
            <text:p>24/06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4013072</text:p>
          </table:table-cell>
          <table:table-cell office:value-type="float" office:value="48438" table:style-name="ce14">
            <text:p>48,438.00</text:p>
          </table:table-cell>
          <table:table-cell office:value-type="string" table:style-name="ce16">
            <text:p>Drugs Costs (Drug Inventory Consumed and Purchase Of Non-Inventory Drugs)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26T01:00:00" table:style-name="ce15">
            <text:p>26/06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4013085</text:p>
          </table:table-cell>
          <table:table-cell office:value-type="float" office:value="34810.36" table:style-name="ce14">
            <text:p>34,810.36</text:p>
          </table:table-cell>
          <table:table-cell office:value-type="string" table:style-name="ce16">
            <text:p>Drugs Costs (Drug Inventory Consumed and Purchase Of Non-Inventory Drugs)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26T01:00:00" table:style-name="ce15">
            <text:p>26/06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4013088</text:p>
          </table:table-cell>
          <table:table-cell office:value-type="float" office:value="25986.12" table:style-name="ce14">
            <text:p>25,986.12</text:p>
          </table:table-cell>
          <table:table-cell office:value-type="string" table:style-name="ce16">
            <text:p>Drugs Costs (Drug Inventory Consumed and Purchase Of Non-Inventory Drugs)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26T01:00:00" table:style-name="ce15">
            <text:p>26/06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4013119</text:p>
          </table:table-cell>
          <table:table-cell office:value-type="float" office:value="100752.38" table:style-name="ce14">
            <text:p>100,752.38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26T01:00:00" table:style-name="ce15">
            <text:p>26/06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Boehringer Ingelheim Ltd</text:p>
          </table:table-cell>
          <table:table-cell office:value-type="string" table:style-name="ce16">
            <text:p>4013172</text:p>
          </table:table-cell>
          <table:table-cell office:value-type="float" office:value="37947" table:style-name="ce14">
            <text:p>37,947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26T01:00:00" table:style-name="ce15">
            <text:p>26/06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Janssen-Cilag Ltd T/A Johnson and Johnson Innovative Medicine</text:p>
          </table:table-cell>
          <table:table-cell office:value-type="string" table:style-name="ce16">
            <text:p>4013194</text:p>
          </table:table-cell>
          <table:table-cell office:value-type="float" office:value="35895" table:style-name="ce14">
            <text:p>35,895.00</text:p>
          </table:table-cell>
          <table:table-cell office:value-type="string" table:style-name="ce16">
            <text:p>Drugs Costs (Drug Inventory Consumed and Purchase Of Non-Inventory Drugs)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26T01:00:00" table:style-name="ce15">
            <text:p>26/06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4013202</text:p>
          </table:table-cell>
          <table:table-cell office:value-type="float" office:value="30168" table:style-name="ce14">
            <text:p>30,168.00</text:p>
          </table:table-cell>
          <table:table-cell office:value-type="string" table:style-name="ce16">
            <text:p>Drugs Costs (Drug Inventory Consumed and Purchase Of Non-Inventory Drugs)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26T01:00:00" table:style-name="ce15">
            <text:p>26/06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4013219</text:p>
          </table:table-cell>
          <table:table-cell office:value-type="float" office:value="65975.22" table:style-name="ce14">
            <text:p>65,975.22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26T01:00:00" table:style-name="ce15">
            <text:p>26/06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Boehringer Ingelheim Ltd</text:p>
          </table:table-cell>
          <table:table-cell office:value-type="string" table:style-name="ce16">
            <text:p>4013227</text:p>
          </table:table-cell>
          <table:table-cell office:value-type="float" office:value="55294.2" table:style-name="ce14">
            <text:p>55,294.2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27T01:00:00" table:style-name="ce15">
            <text:p>27/06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Janssen-Cilag Ltd T/A Johnson and Johnson Innovative Medicine</text:p>
          </table:table-cell>
          <table:table-cell office:value-type="string" table:style-name="ce16">
            <text:p>4013309</text:p>
          </table:table-cell>
          <table:table-cell office:value-type="float" office:value="57435" table:style-name="ce14">
            <text:p>57,435.00</text:p>
          </table:table-cell>
          <table:table-cell office:value-type="string" table:style-name="ce16">
            <text:p>Drugs Costs (Drug Inventory Consumed and Purchase Of Non-Inventory Drugs)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27T01:00:00" table:style-name="ce15">
            <text:p>27/06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4013311</text:p>
          </table:table-cell>
          <table:table-cell office:value-type="float" office:value="66732.31" table:style-name="ce14">
            <text:p>66,732.31</text:p>
          </table:table-cell>
          <table:table-cell office:value-type="string" table:style-name="ce16">
            <text:p>Drugs Costs (Drug Inventory Consumed and Purchase Of Non-Inventory Drugs)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27T01:00:00" table:style-name="ce15">
            <text:p>27/06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Teva Uk Ltd</text:p>
          </table:table-cell>
          <table:table-cell office:value-type="string" table:style-name="ce16">
            <text:p>4013329</text:p>
          </table:table-cell>
          <table:table-cell office:value-type="float" office:value="28800" table:style-name="ce14">
            <text:p>28,8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27T01:00:00" table:style-name="ce15">
            <text:p>27/06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Veriton Pharma Ltd</text:p>
          </table:table-cell>
          <table:table-cell office:value-type="string" table:style-name="ce16">
            <text:p>4013332</text:p>
          </table:table-cell>
          <table:table-cell office:value-type="float" office:value="28320" table:style-name="ce14">
            <text:p>28,32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27T01:00:00" table:style-name="ce15">
            <text:p>27/06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4013349</text:p>
          </table:table-cell>
          <table:table-cell office:value-type="float" office:value="57821.03" table:style-name="ce14">
            <text:p>57,821.03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27T01:00:00" table:style-name="ce15">
            <text:p>27/06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4013350</text:p>
          </table:table-cell>
          <table:table-cell office:value-type="float" office:value="62704.800000000003" table:style-name="ce14">
            <text:p>62,704.8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24T01:00:00" table:style-name="ce15">
            <text:p>24/06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CORPORATE IT</text:p>
          </table:table-cell>
          <table:table-cell office:value-type="string" table:style-name="ce16">
            <text:p>Oracle Corporation U K Ltd</text:p>
          </table:table-cell>
          <table:table-cell office:value-type="string" table:style-name="ce16">
            <text:p>6950434</text:p>
          </table:table-cell>
          <table:table-cell office:value-type="float" office:value="26777.74" table:style-name="ce14">
            <text:p>26,777.74</text:p>
          </table:table-cell>
          <table:table-cell office:value-type="string" table:style-name="ce16">
            <text:p>Premises - Othe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25T01:00:00" table:style-name="ce15">
            <text:p>25/06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PFI/PLANNING</text:p>
          </table:table-cell>
          <table:table-cell office:value-type="string" table:style-name="ce16">
            <text:p>Healthcare Support (Newcastle) Ltd</text:p>
          </table:table-cell>
          <table:table-cell office:value-type="string" table:style-name="ce16">
            <text:p>6997043</text:p>
          </table:table-cell>
          <table:table-cell office:value-type="float" office:value="26817.360000000001" table:style-name="ce14">
            <text:p>26,817.36</text:p>
          </table:table-cell>
          <table:table-cell office:value-type="string" table:style-name="ce16">
            <text:p>Premises - Othe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17T01:00:00" table:style-name="ce15">
            <text:p>17/06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Newcastle University</text:p>
          </table:table-cell>
          <table:table-cell office:value-type="string" table:style-name="ce16">
            <text:p>7058752</text:p>
          </table:table-cell>
          <table:table-cell office:value-type="float" office:value="58991.96" table:style-name="ce14">
            <text:p>58,991.96</text:p>
          </table:table-cell>
          <table:table-cell office:value-type="string" table:style-name="ce16">
            <text:p>Premises - Othe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04T01:00:00" table:style-name="ce15">
            <text:p>04/06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UROLOGY</text:p>
          </table:table-cell>
          <table:table-cell office:value-type="string" table:style-name="ce16">
            <text:p>Boston Scientific Ltd</text:p>
          </table:table-cell>
          <table:table-cell office:value-type="string" table:style-name="ce16">
            <text:p>7125837</text:p>
          </table:table-cell>
          <table:table-cell office:value-type="float" office:value="37160.300000000003" table:style-name="ce14">
            <text:p>37,160.30</text:p>
          </table:table-cell>
          <table:table-cell office:value-type="string" table:style-name="ce16">
            <text:p>Supplies and Services - Clinical (Excluding Drugs Costs)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02T01:00:00" table:style-name="ce15">
            <text:p>02/06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MANAGING DIRECTOR</text:p>
          </table:table-cell>
          <table:table-cell office:value-type="string" table:style-name="ce16">
            <text:p>North East Ambulance Service NHS Foundation Trust</text:p>
          </table:table-cell>
          <table:table-cell office:value-type="string" table:style-name="ce16">
            <text:p>7131775</text:p>
          </table:table-cell>
          <table:table-cell office:value-type="float" office:value="38016" table:style-name="ce14">
            <text:p>38,016.00</text:p>
          </table:table-cell>
          <table:table-cell office:value-type="string" table:style-name="ce16">
            <text:p>Othe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06T01:00:00" table:style-name="ce15">
            <text:p>06/06/2025</text:p>
          </table:table-cell>
          <table:table-cell office:value-type="string" table:style-name="ce13">
            <text:p>Substantive Staff</text:p>
          </table:table-cell>
          <table:table-cell office:value-type="string" table:style-name="ce17">
            <text:p>MANAGED RESEARCH</text:p>
          </table:table-cell>
          <table:table-cell office:value-type="string" table:style-name="ce16">
            <text:p>Newcastle University</text:p>
          </table:table-cell>
          <table:table-cell office:value-type="string" table:style-name="ce16">
            <text:p>7145816</text:p>
          </table:table-cell>
          <table:table-cell office:value-type="float" office:value="659087.71" table:style-name="ce14">
            <text:p>659,087.71</text:p>
          </table:table-cell>
          <table:table-cell office:value-type="string" table:style-name="ce16">
            <text:p>Substantive Staff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06T01:00:00" table:style-name="ce15">
            <text:p>06/06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CORPORATE IT</text:p>
          </table:table-cell>
          <table:table-cell office:value-type="string" table:style-name="ce16">
            <text:p>Specialist Computer Centres Plc</text:p>
          </table:table-cell>
          <table:table-cell office:value-type="string" table:style-name="ce16">
            <text:p>7147274</text:p>
          </table:table-cell>
          <table:table-cell office:value-type="float" office:value="157802.74" table:style-name="ce14">
            <text:p>157,802.74</text:p>
          </table:table-cell>
          <table:table-cell office:value-type="string" table:style-name="ce16">
            <text:p>Premises - Othe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27T01:00:00" table:style-name="ce15">
            <text:p>27/06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string" table:style-name="ce16">
            <text:p>7147623</text:p>
          </table:table-cell>
          <table:table-cell office:value-type="float" office:value="227051.83" table:style-name="ce14">
            <text:p>227,051.83</text:p>
          </table:table-cell>
          <table:table-cell office:value-type="string" table:style-name="ce16">
            <text:p>Property, Plant and Equipment: Othe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27T01:00:00" table:style-name="ce15">
            <text:p>27/06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string" table:style-name="ce16">
            <text:p>7147754</text:p>
          </table:table-cell>
          <table:table-cell office:value-type="float" office:value="205132" table:style-name="ce14">
            <text:p>205,132.00</text:p>
          </table:table-cell>
          <table:table-cell office:value-type="string" table:style-name="ce16">
            <text:p>Property, Plant and Equipment: Othe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04T01:00:00" table:style-name="ce15">
            <text:p>04/06/2025</text:p>
          </table:table-cell>
          <table:table-cell office:value-type="string" table:style-name="ce13">
            <text:p>Operating Lease Expenditure (net)</text:p>
          </table:table-cell>
          <table:table-cell office:value-type="string" table:style-name="ce17">
            <text:p>UROLOGY</text:p>
          </table:table-cell>
          <table:table-cell office:value-type="string" table:style-name="ce16">
            <text:p>Intuitive Surgical Ltd</text:p>
          </table:table-cell>
          <table:table-cell office:value-type="string" table:style-name="ce16">
            <text:p>7156689</text:p>
          </table:table-cell>
          <table:table-cell office:value-type="float" office:value="134088" table:style-name="ce14">
            <text:p>134,088.00</text:p>
          </table:table-cell>
          <table:table-cell office:value-type="string" table:style-name="ce16">
            <text:p>Operating Lease Expenditure (net)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12T01:00:00" table:style-name="ce15">
            <text:p>12/06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HR DIRECTORATE</text:p>
          </table:table-cell>
          <table:table-cell office:value-type="string" table:style-name="ce16">
            <text:p>Nexus</text:p>
          </table:table-cell>
          <table:table-cell office:value-type="string" table:style-name="ce16">
            <text:p>7159103</text:p>
          </table:table-cell>
          <table:table-cell office:value-type="float" office:value="43520" table:style-name="ce14">
            <text:p>43,520.00</text:p>
          </table:table-cell>
          <table:table-cell office:value-type="string" table:style-name="ce16">
            <text:p>Othe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02T01:00:00" table:style-name="ce15">
            <text:p>02/06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RRDN NENC</text:p>
          </table:table-cell>
          <table:table-cell office:value-type="string" table:style-name="ce16">
            <text:p>Gateshead Health NHS Foundation Trust</text:p>
          </table:table-cell>
          <table:table-cell office:value-type="string" table:style-name="ce16">
            <text:p>7159670</text:p>
          </table:table-cell>
          <table:table-cell office:value-type="float" office:value="61337.25" table:style-name="ce14">
            <text:p>61,337.25</text:p>
          </table:table-cell>
          <table:table-cell office:value-type="string" table:style-name="ce16">
            <text:p>Purchase Of Healthcare From NHS Bodi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25T01:00:00" table:style-name="ce15">
            <text:p>25/06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CANCER SERVS &amp; CLIN HAEM</text:p>
          </table:table-cell>
          <table:table-cell office:value-type="string" table:style-name="ce16">
            <text:p>North Cumbria Integrated Care NHS Foundation Trust</text:p>
          </table:table-cell>
          <table:table-cell office:value-type="string" table:style-name="ce16">
            <text:p>7161916</text:p>
          </table:table-cell>
          <table:table-cell office:value-type="float" office:value="314244.28999999998" table:style-name="ce14">
            <text:p>314,244.29</text:p>
          </table:table-cell>
          <table:table-cell office:value-type="string" table:style-name="ce16">
            <text:p>Othe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25T01:00:00" table:style-name="ce15">
            <text:p>25/06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CANCER SERVS &amp; CLIN HAEM</text:p>
          </table:table-cell>
          <table:table-cell office:value-type="string" table:style-name="ce16">
            <text:p>North Cumbria Integrated Care NHS Foundation Trust</text:p>
          </table:table-cell>
          <table:table-cell office:value-type="string" table:style-name="ce16">
            <text:p>7161918</text:p>
          </table:table-cell>
          <table:table-cell office:value-type="float" office:value="78892.83" table:style-name="ce14">
            <text:p>78,892.83</text:p>
          </table:table-cell>
          <table:table-cell office:value-type="string" table:style-name="ce16">
            <text:p>Othe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02T01:00:00" table:style-name="ce15">
            <text:p>02/06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INSTITUTE OF TRANSPLANT (IOT)</text:p>
          </table:table-cell>
          <table:table-cell office:value-type="string" table:style-name="ce16">
            <text:p>Human Tissue Authority</text:p>
          </table:table-cell>
          <table:table-cell office:value-type="string" table:style-name="ce16">
            <text:p>7162667</text:p>
          </table:table-cell>
          <table:table-cell office:value-type="float" office:value="30175" table:style-name="ce14">
            <text:p>30,175.00</text:p>
          </table:table-cell>
          <table:table-cell office:value-type="string" table:style-name="ce16">
            <text:p>Othe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02T01:00:00" table:style-name="ce15">
            <text:p>02/06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RESEARCH DELIVERY</text:p>
          </table:table-cell>
          <table:table-cell office:value-type="string" table:style-name="ce16">
            <text:p>Newcastle University</text:p>
          </table:table-cell>
          <table:table-cell office:value-type="string" table:style-name="ce16">
            <text:p>7164427</text:p>
          </table:table-cell>
          <table:table-cell office:value-type="float" office:value="35796.79" table:style-name="ce14">
            <text:p>35,796.79</text:p>
          </table:table-cell>
          <table:table-cell office:value-type="string" table:style-name="ce16">
            <text:p>Othe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26T01:00:00" table:style-name="ce15">
            <text:p>26/06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Newcastle University</text:p>
          </table:table-cell>
          <table:table-cell office:value-type="string" table:style-name="ce16">
            <text:p>7165224</text:p>
          </table:table-cell>
          <table:table-cell office:value-type="float" office:value="64895.94" table:style-name="ce14">
            <text:p>64,895.94</text:p>
          </table:table-cell>
          <table:table-cell office:value-type="string" table:style-name="ce16">
            <text:p>Premises - Othe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20T01:00:00" table:style-name="ce15">
            <text:p>20/06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RRDN NENC</text:p>
          </table:table-cell>
          <table:table-cell office:value-type="string" table:style-name="ce16">
            <text:p>South Tyneside and Sunderland NHS Foundation Trust</text:p>
          </table:table-cell>
          <table:table-cell office:value-type="string" table:style-name="ce16">
            <text:p>7168080</text:p>
          </table:table-cell>
          <table:table-cell office:value-type="float" office:value="143360" table:style-name="ce14">
            <text:p>143,360.00</text:p>
          </table:table-cell>
          <table:table-cell office:value-type="string" table:style-name="ce16">
            <text:p>Purchase Of Healthcare From NHS Bodi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04T01:00:00" table:style-name="ce15">
            <text:p>04/06/2025</text:p>
          </table:table-cell>
          <table:table-cell office:value-type="string" table:style-name="ce13">
            <text:p>Establishment</text:p>
          </table:table-cell>
          <table:table-cell office:value-type="string" table:style-name="ce17">
            <text:p>OUTPATIENTS</text:p>
          </table:table-cell>
          <table:table-cell office:value-type="string" table:style-name="ce16">
            <text:p>Synertec Ltd</text:p>
          </table:table-cell>
          <table:table-cell office:value-type="string" table:style-name="ce16">
            <text:p>7169033</text:p>
          </table:table-cell>
          <table:table-cell office:value-type="float" office:value="46548.9" table:style-name="ce14">
            <text:p>46,548.90</text:p>
          </table:table-cell>
          <table:table-cell office:value-type="string" table:style-name="ce16">
            <text:p>Establishm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04T01:00:00" table:style-name="ce15">
            <text:p>04/06/2025</text:p>
          </table:table-cell>
          <table:table-cell office:value-type="string" table:style-name="ce13">
            <text:p>Establishment</text:p>
          </table:table-cell>
          <table:table-cell office:value-type="string" table:style-name="ce17">
            <text:p>OUTPATIENTS</text:p>
          </table:table-cell>
          <table:table-cell office:value-type="string" table:style-name="ce16">
            <text:p>Synertec Ltd</text:p>
          </table:table-cell>
          <table:table-cell office:value-type="string" table:style-name="ce16">
            <text:p>7169034</text:p>
          </table:table-cell>
          <table:table-cell office:value-type="float" office:value="40758.47" table:style-name="ce14">
            <text:p>40,758.47</text:p>
          </table:table-cell>
          <table:table-cell office:value-type="string" table:style-name="ce16">
            <text:p>Establishm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09T01:00:00" table:style-name="ce15">
            <text:p>09/06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CORPORATE IT</text:p>
          </table:table-cell>
          <table:table-cell office:value-type="string" table:style-name="ce16">
            <text:p>Softcat Plc</text:p>
          </table:table-cell>
          <table:table-cell office:value-type="string" table:style-name="ce16">
            <text:p>7169678</text:p>
          </table:table-cell>
          <table:table-cell office:value-type="float" office:value="32835.47" table:style-name="ce14">
            <text:p>32,835.47</text:p>
          </table:table-cell>
          <table:table-cell office:value-type="string" table:style-name="ce16">
            <text:p>Premises - Othe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09T01:00:00" table:style-name="ce15">
            <text:p>09/06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INTEGRATED LAB MEDICINE</text:p>
          </table:table-cell>
          <table:table-cell office:value-type="string" table:style-name="ce16">
            <text:p>Illumina Uk Ltd</text:p>
          </table:table-cell>
          <table:table-cell office:value-type="string" table:style-name="ce16">
            <text:p>7169769</text:p>
          </table:table-cell>
          <table:table-cell office:value-type="float" office:value="25147.63" table:style-name="ce14">
            <text:p>25,147.63</text:p>
          </table:table-cell>
          <table:table-cell office:value-type="string" table:style-name="ce16">
            <text:p>Supplies and Services - Clinical (Excluding Drugs Costs)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02T01:00:00" table:style-name="ce15">
            <text:p>02/06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RRDN NENC</text:p>
          </table:table-cell>
          <table:table-cell office:value-type="string" table:style-name="ce16">
            <text:p>North Tees And Hartlepool NHS Foundation Trust</text:p>
          </table:table-cell>
          <table:table-cell office:value-type="string" table:style-name="ce16">
            <text:p>7170958</text:p>
          </table:table-cell>
          <table:table-cell office:value-type="float" office:value="73855.58" table:style-name="ce14">
            <text:p>73,855.58</text:p>
          </table:table-cell>
          <table:table-cell office:value-type="string" table:style-name="ce16">
            <text:p>Purchase Of Healthcare From NHS Bodi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02T01:00:00" table:style-name="ce15">
            <text:p>02/06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RRDN NENC</text:p>
          </table:table-cell>
          <table:table-cell office:value-type="string" table:style-name="ce16">
            <text:p>North Tees And Hartlepool NHS Foundation Trust</text:p>
          </table:table-cell>
          <table:table-cell office:value-type="string" table:style-name="ce16">
            <text:p>7171022</text:p>
          </table:table-cell>
          <table:table-cell office:value-type="float" office:value="73855.58" table:style-name="ce14">
            <text:p>73,855.58</text:p>
          </table:table-cell>
          <table:table-cell office:value-type="string" table:style-name="ce16">
            <text:p>Purchase Of Healthcare From NHS Bodi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02T01:00:00" table:style-name="ce15">
            <text:p>02/06/2025</text:p>
          </table:table-cell>
          <table:table-cell office:value-type="string" table:style-name="ce13">
            <text:p>Lease Cars</text:p>
          </table:table-cell>
          <table:table-cell office:value-type="string" table:style-name="ce19">
            <text:p>LEASE CARS</text:p>
          </table:table-cell>
          <table:table-cell office:value-type="string" table:style-name="ce16">
            <text:p>Northumbria Healthcare NHS Foundation Trust</text:p>
          </table:table-cell>
          <table:table-cell office:value-type="string" table:style-name="ce16">
            <text:p>7171063</text:p>
          </table:table-cell>
          <table:table-cell office:value-type="float" office:value="35688" table:style-name="ce14">
            <text:p>35,688.00</text:p>
          </table:table-cell>
          <table:table-cell office:value-type="string" table:style-name="ce18">
            <text:p>Lease Car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12T01:00:00" table:style-name="ce15">
            <text:p>12/06/2025</text:p>
          </table:table-cell>
          <table:table-cell office:value-type="string" table:style-name="ce13">
            <text:p>Lease Cars</text:p>
          </table:table-cell>
          <table:table-cell office:value-type="string" table:style-name="ce19">
            <text:p>LEASE CARS</text:p>
          </table:table-cell>
          <table:table-cell office:value-type="string" table:style-name="ce16">
            <text:p>Northumbria Healthcare NHS Foundation Trust</text:p>
          </table:table-cell>
          <table:table-cell office:value-type="string" table:style-name="ce16">
            <text:p>7171066</text:p>
          </table:table-cell>
          <table:table-cell office:value-type="float" office:value="1125705.1599999999" table:style-name="ce14">
            <text:p>1,125,705.16</text:p>
          </table:table-cell>
          <table:table-cell office:value-type="string" table:style-name="ce18">
            <text:p>Lease Car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02T01:00:00" table:style-name="ce15">
            <text:p>02/06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RRDN NENC</text:p>
          </table:table-cell>
          <table:table-cell office:value-type="string" table:style-name="ce16">
            <text:p>Gateshead Health NHS Foundation Trust</text:p>
          </table:table-cell>
          <table:table-cell office:value-type="string" table:style-name="ce16">
            <text:p>7171068</text:p>
          </table:table-cell>
          <table:table-cell office:value-type="float" office:value="61337.25" table:style-name="ce14">
            <text:p>61,337.25</text:p>
          </table:table-cell>
          <table:table-cell office:value-type="string" table:style-name="ce16">
            <text:p>Purchase Of Healthcare From NHS Bodi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04T01:00:00" table:style-name="ce15">
            <text:p>04/06/2025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7">
            <text:p>URGENT CARE</text:p>
          </table:table-cell>
          <table:table-cell office:value-type="string" table:style-name="ce16">
            <text:p>Ngps Ltd</text:p>
          </table:table-cell>
          <table:table-cell office:value-type="string" table:style-name="ce16">
            <text:p>7171558</text:p>
          </table:table-cell>
          <table:table-cell office:value-type="float" office:value="141122.82999999999" table:style-name="ce14">
            <text:p>141,122.83</text:p>
          </table:table-cell>
          <table:table-cell office:value-type="string" table:style-name="ce16">
            <text:p>Purchase Of Healthcare From Non-NHS Bodi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06T01:00:00" table:style-name="ce15">
            <text:p>06/06/2025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7">
            <text:p>UROLOGY</text:p>
          </table:table-cell>
          <table:table-cell office:value-type="string" table:style-name="ce16">
            <text:p>Tyneside Surgical Services Ltd</text:p>
          </table:table-cell>
          <table:table-cell office:value-type="string" table:style-name="ce16">
            <text:p>7171753</text:p>
          </table:table-cell>
          <table:table-cell office:value-type="float" office:value="50425.31" table:style-name="ce14">
            <text:p>50,425.31</text:p>
          </table:table-cell>
          <table:table-cell office:value-type="string" table:style-name="ce16">
            <text:p>Purchase Of Healthcare From Non-NHS Bodi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04T01:00:00" table:style-name="ce15">
            <text:p>04/06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CANCER SERVS &amp; CLIN HAEM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7172429</text:p>
          </table:table-cell>
          <table:table-cell office:value-type="float" office:value="29255.08" table:style-name="ce14">
            <text:p>29,255.08</text:p>
          </table:table-cell>
          <table:table-cell office:value-type="string" table:style-name="ce16">
            <text:p>Drugs Costs (Drug Inventory Consumed and Purchase Of Non-Inventory Drugs)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17T01:00:00" table:style-name="ce15">
            <text:p>17/06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MEDICAL DIRECTOR</text:p>
          </table:table-cell>
          <table:table-cell office:value-type="string" table:style-name="ce16">
            <text:p>Care Quality Commission</text:p>
          </table:table-cell>
          <table:table-cell office:value-type="string" table:style-name="ce16">
            <text:p>7172837</text:p>
          </table:table-cell>
          <table:table-cell office:value-type="float" office:value="843990" table:style-name="ce14">
            <text:p>843,990.00</text:p>
          </table:table-cell>
          <table:table-cell office:value-type="string" table:style-name="ce16">
            <text:p>Othe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05T01:00:00" table:style-name="ce15">
            <text:p>05/06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9">
            <text:p>EXCHEQUER TANGIBLE FIXED ASSET</text:p>
          </table:table-cell>
          <table:table-cell office:value-type="string" table:style-name="ce16">
            <text:p>Healthcare Support (Newcastle) Ltd</text:p>
          </table:table-cell>
          <table:table-cell office:value-type="string" table:style-name="ce16">
            <text:p>7173914</text:p>
          </table:table-cell>
          <table:table-cell office:value-type="float" office:value="5126417.03" table:style-name="ce14">
            <text:p>5,126,417.03</text:p>
          </table:table-cell>
          <table:table-cell office:value-type="string" table:style-name="ce18">
            <text:p>Property, Plant and Equipment: Othe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12T01:00:00" table:style-name="ce15">
            <text:p>12/06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OPHTHALMOLOGY</text:p>
          </table:table-cell>
          <table:table-cell office:value-type="string" table:style-name="ce16">
            <text:p>Vanguard Healthcare Solutions Ltd</text:p>
          </table:table-cell>
          <table:table-cell office:value-type="string" table:style-name="ce16">
            <text:p>7173938</text:p>
          </table:table-cell>
          <table:table-cell office:value-type="float" office:value="49807.68" table:style-name="ce14">
            <text:p>49,807.68</text:p>
          </table:table-cell>
          <table:table-cell office:value-type="string" table:style-name="ce16">
            <text:p>Premises - Othe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02T01:00:00" table:style-name="ce15">
            <text:p>02/06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9">
            <text:p>RRDN NENC</text:p>
          </table:table-cell>
          <table:table-cell office:value-type="string" table:style-name="ce16">
            <text:p>County Durham And Darlington NHS Foundation Trust</text:p>
          </table:table-cell>
          <table:table-cell office:value-type="string" table:style-name="ce16">
            <text:p>7174188</text:p>
          </table:table-cell>
          <table:table-cell office:value-type="float" office:value="187249.58" table:style-name="ce14">
            <text:p>187,249.58</text:p>
          </table:table-cell>
          <table:table-cell office:value-type="string" table:style-name="ce18">
            <text:p>Purchase Of Healthcare From NHS Bodi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23T01:00:00" table:style-name="ce15">
            <text:p>23/06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Siemens Healthcare Ltd</text:p>
          </table:table-cell>
          <table:table-cell office:value-type="string" table:style-name="ce16">
            <text:p>7175279</text:p>
          </table:table-cell>
          <table:table-cell office:value-type="float" office:value="532503.54" table:style-name="ce14">
            <text:p>532,503.54</text:p>
          </table:table-cell>
          <table:table-cell office:value-type="string" table:style-name="ce16">
            <text:p>Property, Plant and Equipment: Othe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25T01:00:00" table:style-name="ce15">
            <text:p>25/06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RADIOLOGY-DIRECTORATE</text:p>
          </table:table-cell>
          <table:table-cell office:value-type="string" table:style-name="ce16">
            <text:p>Ge Medical Systems Ltd</text:p>
          </table:table-cell>
          <table:table-cell office:value-type="string" table:style-name="ce16">
            <text:p>7176667</text:p>
          </table:table-cell>
          <table:table-cell office:value-type="float" office:value="91200" table:style-name="ce14">
            <text:p>91,200.00</text:p>
          </table:table-cell>
          <table:table-cell office:value-type="string" table:style-name="ce16">
            <text:p>Drugs Costs (Drug Inventory Consumed and Purchase Of Non-Inventory Drugs)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23T01:00:00" table:style-name="ce15">
            <text:p>23/06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7176916</text:p>
          </table:table-cell>
          <table:table-cell office:value-type="float" office:value="257184" table:style-name="ce14">
            <text:p>257,184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23T01:00:00" table:style-name="ce15">
            <text:p>23/06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7176917</text:p>
          </table:table-cell>
          <table:table-cell office:value-type="float" office:value="257184" table:style-name="ce14">
            <text:p>257,184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23T01:00:00" table:style-name="ce15">
            <text:p>23/06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7176918</text:p>
          </table:table-cell>
          <table:table-cell office:value-type="float" office:value="257184" table:style-name="ce14">
            <text:p>257,184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04T01:00:00" table:style-name="ce15">
            <text:p>04/06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Newcastle United Football Company Ltd</text:p>
          </table:table-cell>
          <table:table-cell office:value-type="string" table:style-name="ce16">
            <text:p>7177059</text:p>
          </table:table-cell>
          <table:table-cell office:value-type="float" office:value="65856" table:style-name="ce14">
            <text:p>65,856.00</text:p>
          </table:table-cell>
          <table:table-cell office:value-type="string" table:style-name="ce16">
            <text:p>Premises - Othe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04T01:00:00" table:style-name="ce15">
            <text:p>04/06/2025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7">
            <text:p>RADIOLOGY-DIRECTORATE</text:p>
          </table:table-cell>
          <table:table-cell office:value-type="string" table:style-name="ce16">
            <text:p>Cobalt Health</text:p>
          </table:table-cell>
          <table:table-cell office:value-type="string" table:style-name="ce16">
            <text:p>7177204</text:p>
          </table:table-cell>
          <table:table-cell office:value-type="float" office:value="40062.5" table:style-name="ce14">
            <text:p>40,062.50</text:p>
          </table:table-cell>
          <table:table-cell office:value-type="string" table:style-name="ce16">
            <text:p>Purchase Of Healthcare From Non-NHS Bodi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13T01:00:00" table:style-name="ce15">
            <text:p>13/06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INTEGRATED LAB MEDICINE</text:p>
          </table:table-cell>
          <table:table-cell office:value-type="string" table:style-name="ce16">
            <text:p>NHS Blood And Transplant</text:p>
          </table:table-cell>
          <table:table-cell office:value-type="string" table:style-name="ce16">
            <text:p>7177229</text:p>
          </table:table-cell>
          <table:table-cell office:value-type="float" office:value="212343.38" table:style-name="ce14">
            <text:p>212,343.38</text:p>
          </table:table-cell>
          <table:table-cell office:value-type="string" table:style-name="ce16">
            <text:p>Supplies and Services - Clinical (Excluding Drugs Costs)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04T01:00:00" table:style-name="ce15">
            <text:p>04/06/2025</text:p>
          </table:table-cell>
          <table:table-cell office:value-type="string" table:style-name="ce13">
            <text:p>Establishment</text:p>
          </table:table-cell>
          <table:table-cell office:value-type="string" table:style-name="ce17">
            <text:p>OUTPATIENTS</text:p>
          </table:table-cell>
          <table:table-cell office:value-type="string" table:style-name="ce16">
            <text:p>Synertec Ltd</text:p>
          </table:table-cell>
          <table:table-cell office:value-type="string" table:style-name="ce16">
            <text:p>7177376</text:p>
          </table:table-cell>
          <table:table-cell office:value-type="float" office:value="49221.73" table:style-name="ce14">
            <text:p>49,221.73</text:p>
          </table:table-cell>
          <table:table-cell office:value-type="string" table:style-name="ce16">
            <text:p>Establishm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04T01:00:00" table:style-name="ce15">
            <text:p>04/06/2025</text:p>
          </table:table-cell>
          <table:table-cell office:value-type="string" table:style-name="ce13">
            <text:p>Establishment</text:p>
          </table:table-cell>
          <table:table-cell office:value-type="string" table:style-name="ce17">
            <text:p>OUTPATIENTS</text:p>
          </table:table-cell>
          <table:table-cell office:value-type="string" table:style-name="ce16">
            <text:p>Synertec Ltd</text:p>
          </table:table-cell>
          <table:table-cell office:value-type="string" table:style-name="ce16">
            <text:p>7177379</text:p>
          </table:table-cell>
          <table:table-cell office:value-type="float" office:value="52295.87" table:style-name="ce14">
            <text:p>52,295.87</text:p>
          </table:table-cell>
          <table:table-cell office:value-type="string" table:style-name="ce16">
            <text:p>Establishm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25T01:00:00" table:style-name="ce15">
            <text:p>25/06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CANCER SERVS &amp; CLIN HAEM</text:p>
          </table:table-cell>
          <table:table-cell office:value-type="string" table:style-name="ce16">
            <text:p>North Cumbria Integrated Care NHS Foundation Trust</text:p>
          </table:table-cell>
          <table:table-cell office:value-type="string" table:style-name="ce16">
            <text:p>7177380</text:p>
          </table:table-cell>
          <table:table-cell office:value-type="float" office:value="65714.55" table:style-name="ce14">
            <text:p>65,714.55</text:p>
          </table:table-cell>
          <table:table-cell office:value-type="string" table:style-name="ce16">
            <text:p>Othe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25T01:00:00" table:style-name="ce15">
            <text:p>25/06/2025</text:p>
          </table:table-cell>
          <table:table-cell office:value-type="string" table:style-name="ce13">
            <text:p>Other</text:p>
          </table:table-cell>
          <table:table-cell office:value-type="string" table:style-name="ce19">
            <text:p>CANCER SERVS &amp; CLIN HAEM</text:p>
          </table:table-cell>
          <table:table-cell office:value-type="string" table:style-name="ce16">
            <text:p>North Cumbria Integrated Care NHS Foundation Trust</text:p>
          </table:table-cell>
          <table:table-cell office:value-type="string" table:style-name="ce16">
            <text:p>7177382</text:p>
          </table:table-cell>
          <table:table-cell office:value-type="float" office:value="314244.28999999998" table:style-name="ce14">
            <text:p>314,244.29</text:p>
          </table:table-cell>
          <table:table-cell office:value-type="string" table:style-name="ce16">
            <text:p>Othe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25T01:00:00" table:style-name="ce15">
            <text:p>25/06/2025</text:p>
          </table:table-cell>
          <table:table-cell office:value-type="string" table:style-name="ce13">
            <text:p>Stores</text:p>
          </table:table-cell>
          <table:table-cell office:value-type="string" table:style-name="ce17">
            <text:p>STOR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7177875</text:p>
          </table:table-cell>
          <table:table-cell office:value-type="float" office:value="1684493.39" table:style-name="ce14">
            <text:p>1,684,493.39</text:p>
          </table:table-cell>
          <table:table-cell office:value-type="string" table:style-name="ce16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12T01:00:00" table:style-name="ce15">
            <text:p>12/06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CANCER SERVS &amp; CLIN HAEM</text:p>
          </table:table-cell>
          <table:table-cell office:value-type="string" table:style-name="ce16">
            <text:p>North Cumbria Integrated Care NHS Foundation Trust</text:p>
          </table:table-cell>
          <table:table-cell office:value-type="string" table:style-name="ce16">
            <text:p>7178048</text:p>
          </table:table-cell>
          <table:table-cell office:value-type="float" office:value="65714.55" table:style-name="ce14">
            <text:p>65,714.55</text:p>
          </table:table-cell>
          <table:table-cell office:value-type="string" table:style-name="ce16">
            <text:p>Othe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13T01:00:00" table:style-name="ce15">
            <text:p>13/06/2025</text:p>
          </table:table-cell>
          <table:table-cell office:value-type="string" table:style-name="ce13">
            <text:p>Medical</text:p>
          </table:table-cell>
          <table:table-cell office:value-type="string" table:style-name="ce17">
            <text:p>MEDICAL</text:p>
          </table:table-cell>
          <table:table-cell office:value-type="string" table:style-name="ce16">
            <text:p>Northumbria Healthcare Ft-Lead Employer Trust</text:p>
          </table:table-cell>
          <table:table-cell office:value-type="string" table:style-name="ce16">
            <text:p>7178054</text:p>
          </table:table-cell>
          <table:table-cell office:value-type="float" office:value="5823718" table:style-name="ce14">
            <text:p>5,823,718.00</text:p>
          </table:table-cell>
          <table:table-cell office:value-type="string" table:style-name="ce16">
            <text:p>Medical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25T01:00:00" table:style-name="ce15">
            <text:p>25/06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CORPORATE FINANCE</text:p>
          </table:table-cell>
          <table:table-cell office:value-type="string" table:style-name="ce16">
            <text:p>Northumbria Healthcare NHS Foundation Trust</text:p>
          </table:table-cell>
          <table:table-cell office:value-type="string" table:style-name="ce16">
            <text:p>7178067</text:p>
          </table:table-cell>
          <table:table-cell office:value-type="float" office:value="80039" table:style-name="ce14">
            <text:p>80,039.00</text:p>
          </table:table-cell>
          <table:table-cell office:value-type="string" table:style-name="ce16">
            <text:p>Purchase Of Healthcare From NHS Bodi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04T01:00:00" table:style-name="ce15">
            <text:p>04/06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HEPATOLOGY</text:p>
          </table:table-cell>
          <table:table-cell office:value-type="string" table:style-name="ce16">
            <text:p>Sunderland GP Alliance Ltd</text:p>
          </table:table-cell>
          <table:table-cell office:value-type="string" table:style-name="ce16">
            <text:p>7178317</text:p>
          </table:table-cell>
          <table:table-cell office:value-type="float" office:value="61824" table:style-name="ce14">
            <text:p>61,824.00</text:p>
          </table:table-cell>
          <table:table-cell office:value-type="string" table:style-name="ce16">
            <text:p>Othe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02T01:00:00" table:style-name="ce15">
            <text:p>02/06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CARDIOTHORACIC</text:p>
          </table:table-cell>
          <table:table-cell office:value-type="string" table:style-name="ce16">
            <text:p>Natwest Commercial Card</text:p>
          </table:table-cell>
          <table:table-cell office:value-type="string" table:style-name="ce16">
            <text:p>7178390</text:p>
          </table:table-cell>
          <table:table-cell office:value-type="float" office:value="90754.85" table:style-name="ce14">
            <text:p>90,754.85</text:p>
          </table:table-cell>
          <table:table-cell office:value-type="string" table:style-name="ce16">
            <text:p>Othe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06T01:00:00" table:style-name="ce15">
            <text:p>06/06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7178393</text:p>
          </table:table-cell>
          <table:table-cell office:value-type="float" office:value="87119.46" table:style-name="ce14">
            <text:p>87,119.46</text:p>
          </table:table-cell>
          <table:table-cell office:value-type="string" table:style-name="ce16">
            <text:p>Premises - Othe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12T01:00:00" table:style-name="ce15">
            <text:p>12/06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string" table:style-name="ce16">
            <text:p>7178645</text:p>
          </table:table-cell>
          <table:table-cell office:value-type="float" office:value="150529.39000000001" table:style-name="ce14">
            <text:p>150,529.39</text:p>
          </table:table-cell>
          <table:table-cell office:value-type="string" table:style-name="ce16">
            <text:p>Property, Plant and Equipment: Othe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06T01:00:00" table:style-name="ce15">
            <text:p>06/06/2025</text:p>
          </table:table-cell>
          <table:table-cell office:value-type="string" table:style-name="ce13">
            <text:p>Supplies and Services - General</text:p>
          </table:table-cell>
          <table:table-cell office:value-type="string" table:style-name="ce17">
            <text:p>Obsolete codes</text:p>
          </table:table-cell>
          <table:table-cell office:value-type="string" table:style-name="ce16">
            <text:p>Elis UK Ltd</text:p>
          </table:table-cell>
          <table:table-cell office:value-type="string" table:style-name="ce16">
            <text:p>7179429</text:p>
          </table:table-cell>
          <table:table-cell office:value-type="float" office:value="26527.75" table:style-name="ce14">
            <text:p>26,527.75</text:p>
          </table:table-cell>
          <table:table-cell office:value-type="string" table:style-name="ce16">
            <text:p>Supplies and Services - Gener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02T01:00:00" table:style-name="ce15">
            <text:p>02/06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RRDN NENC</text:p>
          </table:table-cell>
          <table:table-cell office:value-type="string" table:style-name="ce16">
            <text:p>Northumbria Healthcare NHS Foundation Trust</text:p>
          </table:table-cell>
          <table:table-cell office:value-type="string" table:style-name="ce16">
            <text:p>7179765</text:p>
          </table:table-cell>
          <table:table-cell office:value-type="float" office:value="233099.54" table:style-name="ce14">
            <text:p>233,099.54</text:p>
          </table:table-cell>
          <table:table-cell office:value-type="string" table:style-name="ce16">
            <text:p>Purchase Of Healthcare From NHS Bodi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05T01:00:00" table:style-name="ce15">
            <text:p>05/06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Turner &amp; Townsend Project Management Ltd</text:p>
          </table:table-cell>
          <table:table-cell office:value-type="string" table:style-name="ce16">
            <text:p>7180640</text:p>
          </table:table-cell>
          <table:table-cell office:value-type="float" office:value="32187.37" table:style-name="ce14">
            <text:p>32,187.37</text:p>
          </table:table-cell>
          <table:table-cell office:value-type="string" table:style-name="ce16">
            <text:p>Property, Plant and Equipment: Othe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04T01:00:00" table:style-name="ce15">
            <text:p>04/06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CARDIOTHORACIC</text:p>
          </table:table-cell>
          <table:table-cell office:value-type="string" table:style-name="ce16">
            <text:p>Mela Solutions Ltd</text:p>
          </table:table-cell>
          <table:table-cell office:value-type="string" table:style-name="ce16">
            <text:p>7180688</text:p>
          </table:table-cell>
          <table:table-cell office:value-type="float" office:value="34800" table:style-name="ce14">
            <text:p>34,800.00</text:p>
          </table:table-cell>
          <table:table-cell office:value-type="string" table:style-name="ce16">
            <text:p>Premises - Other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17T01:00:00" table:style-name="ce15">
            <text:p>17/06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RRDN NENC</text:p>
          </table:table-cell>
          <table:table-cell office:value-type="string" table:style-name="ce16">
            <text:p>Cumbria Northumberland Tyne and Wear NHS Foundation Trust</text:p>
          </table:table-cell>
          <table:table-cell office:value-type="string" table:style-name="ce16">
            <text:p>7180699</text:p>
          </table:table-cell>
          <table:table-cell office:value-type="float" office:value="195612.83" table:style-name="ce14">
            <text:p>195,612.83</text:p>
          </table:table-cell>
          <table:table-cell office:value-type="string" table:style-name="ce16">
            <text:p>Purchase Of Healthcare From NHS Bodi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17T01:00:00" table:style-name="ce15">
            <text:p>17/06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RRDN NENC</text:p>
          </table:table-cell>
          <table:table-cell office:value-type="string" table:style-name="ce16">
            <text:p>North Cumbria Integrated Care NHS Foundation Trust</text:p>
          </table:table-cell>
          <table:table-cell office:value-type="string" table:style-name="ce16">
            <text:p>7180802</text:p>
          </table:table-cell>
          <table:table-cell office:value-type="float" office:value="114463.75" table:style-name="ce14">
            <text:p>114,463.75</text:p>
          </table:table-cell>
          <table:table-cell office:value-type="string" table:style-name="ce16">
            <text:p>Purchase Of Healthcare From NHS Bodi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17T01:00:00" table:style-name="ce15">
            <text:p>17/06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RRDN NENC</text:p>
          </table:table-cell>
          <table:table-cell office:value-type="string" table:style-name="ce16">
            <text:p>North Cumbria Integrated Care NHS Foundation Trust</text:p>
          </table:table-cell>
          <table:table-cell office:value-type="string" table:style-name="ce16">
            <text:p>7180803</text:p>
          </table:table-cell>
          <table:table-cell office:value-type="float" office:value="114463.75" table:style-name="ce14">
            <text:p>114,463.75</text:p>
          </table:table-cell>
          <table:table-cell office:value-type="string" table:style-name="ce16">
            <text:p>Purchase Of Healthcare From NHS Bodi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06T01:00:00" table:style-name="ce15">
            <text:p>06/06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THERAPY SERVICES</text:p>
          </table:table-cell>
          <table:table-cell office:value-type="string" table:style-name="ce16">
            <text:p>Blatchford Limited</text:p>
          </table:table-cell>
          <table:table-cell office:value-type="string" table:style-name="ce16">
            <text:p>7180921</text:p>
          </table:table-cell>
          <table:table-cell office:value-type="float" office:value="76395.759999999995" table:style-name="ce14">
            <text:p>76,395.76</text:p>
          </table:table-cell>
          <table:table-cell office:value-type="string" table:style-name="ce16">
            <text:p>Supplies and Services - Clinical (Excluding Drugs Costs)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26T01:00:00" table:style-name="ce15">
            <text:p>26/06/2025</text:p>
          </table:table-cell>
          <table:table-cell office:value-type="string" table:style-name="ce13">
            <text:p>Premises - Other</text:p>
          </table:table-cell>
          <table:table-cell office:value-type="string" table:style-name="ce19">
            <text:p>RESTRICTED FUNDS</text:p>
          </table:table-cell>
          <table:table-cell office:value-type="string" table:style-name="ce16">
            <text:p>Adderstone Asset Management Limited</text:p>
          </table:table-cell>
          <table:table-cell office:value-type="string" table:style-name="ce16">
            <text:p>7181371</text:p>
          </table:table-cell>
          <table:table-cell office:value-type="float" office:value="25218" table:style-name="ce14">
            <text:p>25,218.00</text:p>
          </table:table-cell>
          <table:table-cell office:value-type="string" table:style-name="ce16">
            <text:p>Premises - Othe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18T01:00:00" table:style-name="ce15">
            <text:p>18/06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9">
            <text:p>THERAPY SERVICES</text:p>
          </table:table-cell>
          <table:table-cell office:value-type="string" table:style-name="ce16">
            <text:p>Blatchford Limited</text:p>
          </table:table-cell>
          <table:table-cell office:value-type="string" table:style-name="ce16">
            <text:p>7181611</text:p>
          </table:table-cell>
          <table:table-cell office:value-type="float" office:value="113211.44" table:style-name="ce14">
            <text:p>113,211.44</text:p>
          </table:table-cell>
          <table:table-cell office:value-type="string" table:style-name="ce16">
            <text:p>Supplies and Services - Clinical (Excluding Drugs Costs)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10T01:00:00" table:style-name="ce15">
            <text:p>10/06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9">
            <text:p>CARDIOTHORACIC</text:p>
          </table:table-cell>
          <table:table-cell office:value-type="string" table:style-name="ce16">
            <text:p>NHS Blood And Transplant</text:p>
          </table:table-cell>
          <table:table-cell office:value-type="string" table:style-name="ce16">
            <text:p>7181837</text:p>
          </table:table-cell>
          <table:table-cell office:value-type="float" office:value="28075.18" table:style-name="ce14">
            <text:p>28,075.18</text:p>
          </table:table-cell>
          <table:table-cell office:value-type="string" table:style-name="ce16">
            <text:p>Supplies and Services - Clinical (Excluding Drugs Costs)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04T01:00:00" table:style-name="ce15">
            <text:p>04/06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UROLOGY</text:p>
          </table:table-cell>
          <table:table-cell office:value-type="string" table:style-name="ce16">
            <text:p>Intuitive Surgical Ltd</text:p>
          </table:table-cell>
          <table:table-cell office:value-type="string" table:style-name="ce16">
            <text:p>7181995</text:p>
          </table:table-cell>
          <table:table-cell office:value-type="float" office:value="64641.599999999999" table:style-name="ce14">
            <text:p>64,641.60</text:p>
          </table:table-cell>
          <table:table-cell office:value-type="string" table:style-name="ce16">
            <text:p>Supplies and Services - Clinical (Excluding Drugs Costs)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05T01:00:00" table:style-name="ce15">
            <text:p>05/06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CARDIOTHORACIC</text:p>
          </table:table-cell>
          <table:table-cell office:value-type="string" table:style-name="ce16">
            <text:p>MedScience Distribution Ltd</text:p>
          </table:table-cell>
          <table:table-cell office:value-type="string" table:style-name="ce16">
            <text:p>7182152</text:p>
          </table:table-cell>
          <table:table-cell office:value-type="float" office:value="32962.94" table:style-name="ce14">
            <text:p>32,962.94</text:p>
          </table:table-cell>
          <table:table-cell office:value-type="string" table:style-name="ce16">
            <text:p>Supplies and Services - Clinical (Excluding Drugs Costs)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04T01:00:00" table:style-name="ce15">
            <text:p>04/06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CHILDRENS SERVICES</text:p>
          </table:table-cell>
          <table:table-cell office:value-type="string" table:style-name="ce16">
            <text:p>Anthony Nolan</text:p>
          </table:table-cell>
          <table:table-cell office:value-type="string" table:style-name="ce16">
            <text:p>7182158</text:p>
          </table:table-cell>
          <table:table-cell office:value-type="float" office:value="28200" table:style-name="ce14">
            <text:p>28,200.00</text:p>
          </table:table-cell>
          <table:table-cell office:value-type="string" table:style-name="ce16">
            <text:p>Purchase Of Healthcare From NHS Bodi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04T01:00:00" table:style-name="ce15">
            <text:p>04/06/2025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7">
            <text:p>CANCER SERVS &amp; CLIN HAEM</text:p>
          </table:table-cell>
          <table:table-cell office:value-type="string" table:style-name="ce16">
            <text:p>Anthony Nolan</text:p>
          </table:table-cell>
          <table:table-cell office:value-type="string" table:style-name="ce16">
            <text:p>7182165</text:p>
          </table:table-cell>
          <table:table-cell office:value-type="float" office:value="27280" table:style-name="ce14">
            <text:p>27,280.00</text:p>
          </table:table-cell>
          <table:table-cell office:value-type="string" table:style-name="ce16">
            <text:p>Purchase Of Healthcare From Non-NHS Bodi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04T01:00:00" table:style-name="ce15">
            <text:p>04/06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B. Braun Medical Ltd</text:p>
          </table:table-cell>
          <table:table-cell office:value-type="string" table:style-name="ce16">
            <text:p>7182180</text:p>
          </table:table-cell>
          <table:table-cell office:value-type="float" office:value="388800" table:style-name="ce14">
            <text:p>388,800.00</text:p>
          </table:table-cell>
          <table:table-cell office:value-type="string" table:style-name="ce16">
            <text:p>Supplies and Services - Clinical (Excluding Drugs Costs)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17T01:00:00" table:style-name="ce15">
            <text:p>17/06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INTEGRATED LAB MEDICINE</text:p>
          </table:table-cell>
          <table:table-cell office:value-type="string" table:style-name="ce16">
            <text:p>NHS Blood And Transplant</text:p>
          </table:table-cell>
          <table:table-cell office:value-type="string" table:style-name="ce16">
            <text:p>7182286</text:p>
          </table:table-cell>
          <table:table-cell office:value-type="float" office:value="488276.22" table:style-name="ce14">
            <text:p>488,276.22</text:p>
          </table:table-cell>
          <table:table-cell office:value-type="string" table:style-name="ce16">
            <text:p>Supplies and Services - Clinical (Excluding Drugs Costs)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04T01:00:00" table:style-name="ce15">
            <text:p>04/06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7182520</text:p>
          </table:table-cell>
          <table:table-cell office:value-type="float" office:value="56107.12" table:style-name="ce14">
            <text:p>56,107.12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04T01:00:00" table:style-name="ce15">
            <text:p>04/06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7182605</text:p>
          </table:table-cell>
          <table:table-cell office:value-type="float" office:value="25650.720000000001" table:style-name="ce14">
            <text:p>25,650.72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02T01:00:00" table:style-name="ce15">
            <text:p>02/06/2025</text:p>
          </table:table-cell>
          <table:table-cell office:value-type="string" table:style-name="ce13">
            <text:p>Stores</text:p>
          </table:table-cell>
          <table:table-cell office:value-type="string" table:style-name="ce17">
            <text:p>STOR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7183101</text:p>
          </table:table-cell>
          <table:table-cell office:value-type="float" office:value="1655026.93" table:style-name="ce14">
            <text:p>1,655,026.93</text:p>
          </table:table-cell>
          <table:table-cell office:value-type="string" table:style-name="ce16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04T01:00:00" table:style-name="ce15">
            <text:p>04/06/2025</text:p>
          </table:table-cell>
          <table:table-cell office:value-type="string" table:style-name="ce13">
            <text:p>Stores</text:p>
          </table:table-cell>
          <table:table-cell office:value-type="string" table:style-name="ce17">
            <text:p>STORES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7183343</text:p>
          </table:table-cell>
          <table:table-cell office:value-type="float" office:value="37299" table:style-name="ce14">
            <text:p>37,299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04T01:00:00" table:style-name="ce15">
            <text:p>04/06/2025</text:p>
          </table:table-cell>
          <table:table-cell office:value-type="string" table:style-name="ce13">
            <text:p>Stores</text:p>
          </table:table-cell>
          <table:table-cell office:value-type="string" table:style-name="ce17">
            <text:p>STORES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7183344</text:p>
          </table:table-cell>
          <table:table-cell office:value-type="float" office:value="40690" table:style-name="ce14">
            <text:p>40,69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04T01:00:00" table:style-name="ce15">
            <text:p>04/06/2025</text:p>
          </table:table-cell>
          <table:table-cell office:value-type="string" table:style-name="ce13">
            <text:p>Stores</text:p>
          </table:table-cell>
          <table:table-cell office:value-type="string" table:style-name="ce17">
            <text:p>STORES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7183351</text:p>
          </table:table-cell>
          <table:table-cell office:value-type="float" office:value="37299" table:style-name="ce14">
            <text:p>37,299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04T01:00:00" table:style-name="ce15">
            <text:p>04/06/2025</text:p>
          </table:table-cell>
          <table:table-cell office:value-type="string" table:style-name="ce13">
            <text:p>Stores</text:p>
          </table:table-cell>
          <table:table-cell office:value-type="string" table:style-name="ce17">
            <text:p>STORES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7183365</text:p>
          </table:table-cell>
          <table:table-cell office:value-type="float" office:value="37299" table:style-name="ce14">
            <text:p>37,299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04T01:00:00" table:style-name="ce15">
            <text:p>04/06/2025</text:p>
          </table:table-cell>
          <table:table-cell office:value-type="string" table:style-name="ce13">
            <text:p>Stores</text:p>
          </table:table-cell>
          <table:table-cell office:value-type="string" table:style-name="ce17">
            <text:p>STORE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183679</text:p>
          </table:table-cell>
          <table:table-cell office:value-type="float" office:value="27182.400000000001" table:style-name="ce14">
            <text:p>27,182.4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06T01:00:00" table:style-name="ce15">
            <text:p>06/06/2025</text:p>
          </table:table-cell>
          <table:table-cell office:value-type="string" table:style-name="ce13">
            <text:p>Stores</text:p>
          </table:table-cell>
          <table:table-cell office:value-type="string" table:style-name="ce17">
            <text:p>STORES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7183723</text:p>
          </table:table-cell>
          <table:table-cell office:value-type="float" office:value="33355.199999999997" table:style-name="ce14">
            <text:p>33,355.2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06T01:00:00" table:style-name="ce15">
            <text:p>06/06/2025</text:p>
          </table:table-cell>
          <table:table-cell office:value-type="string" table:style-name="ce13">
            <text:p>Stores</text:p>
          </table:table-cell>
          <table:table-cell office:value-type="string" table:style-name="ce17">
            <text:p>STORES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7183733</text:p>
          </table:table-cell>
          <table:table-cell office:value-type="float" office:value="41694" table:style-name="ce14">
            <text:p>41,694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05T01:00:00" table:style-name="ce15">
            <text:p>05/06/2025</text:p>
          </table:table-cell>
          <table:table-cell office:value-type="string" table:style-name="ce13">
            <text:p>Stores</text:p>
          </table:table-cell>
          <table:table-cell office:value-type="string" table:style-name="ce17">
            <text:p>STORES</text:p>
          </table:table-cell>
          <table:table-cell office:value-type="string" table:style-name="ce16">
            <text:p>Healthnet Homecare (UK) Ltd</text:p>
          </table:table-cell>
          <table:table-cell office:value-type="string" table:style-name="ce16">
            <text:p>7183769</text:p>
          </table:table-cell>
          <table:table-cell office:value-type="float" office:value="32296.32" table:style-name="ce14">
            <text:p>32,296.32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04T01:00:00" table:style-name="ce15">
            <text:p>04/06/2025</text:p>
          </table:table-cell>
          <table:table-cell office:value-type="string" table:style-name="ce13">
            <text:p>Stores</text:p>
          </table:table-cell>
          <table:table-cell office:value-type="string" table:style-name="ce17">
            <text:p>STORES</text:p>
          </table:table-cell>
          <table:table-cell office:value-type="string" table:style-name="ce16">
            <text:p>Phoenix Healthcare Distribution Ltd</text:p>
          </table:table-cell>
          <table:table-cell office:value-type="string" table:style-name="ce16">
            <text:p>7183773</text:p>
          </table:table-cell>
          <table:table-cell office:value-type="float" office:value="32400" table:style-name="ce14">
            <text:p>32,4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04T01:00:00" table:style-name="ce15">
            <text:p>04/06/2025</text:p>
          </table:table-cell>
          <table:table-cell office:value-type="string" table:style-name="ce13">
            <text:p>Stores</text:p>
          </table:table-cell>
          <table:table-cell office:value-type="string" table:style-name="ce17">
            <text:p>STORES</text:p>
          </table:table-cell>
          <table:table-cell office:value-type="string" table:style-name="ce16">
            <text:p>Mawdsleys Yorkshire Ltd</text:p>
          </table:table-cell>
          <table:table-cell office:value-type="string" table:style-name="ce16">
            <text:p>7183776</text:p>
          </table:table-cell>
          <table:table-cell office:value-type="float" office:value="54372.34" table:style-name="ce14">
            <text:p>54,372.3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04T01:00:00" table:style-name="ce15">
            <text:p>04/06/2025</text:p>
          </table:table-cell>
          <table:table-cell office:value-type="string" table:style-name="ce13">
            <text:p>Stores</text:p>
          </table:table-cell>
          <table:table-cell office:value-type="string" table:style-name="ce17">
            <text:p>STORES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7183783</text:p>
          </table:table-cell>
          <table:table-cell office:value-type="float" office:value="70308" table:style-name="ce14">
            <text:p>70,308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04T01:00:00" table:style-name="ce15">
            <text:p>04/06/2025</text:p>
          </table:table-cell>
          <table:table-cell office:value-type="string" table:style-name="ce13">
            <text:p>Stores</text:p>
          </table:table-cell>
          <table:table-cell office:value-type="string" table:style-name="ce17">
            <text:p>STORES</text:p>
          </table:table-cell>
          <table:table-cell office:value-type="string" table:style-name="ce16">
            <text:p>Bristol Myers Squibb Pharmaceuticals Ltd</text:p>
          </table:table-cell>
          <table:table-cell office:value-type="string" table:style-name="ce16">
            <text:p>7183795</text:p>
          </table:table-cell>
          <table:table-cell office:value-type="float" office:value="27531" table:style-name="ce14">
            <text:p>27,531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05T01:00:00" table:style-name="ce15">
            <text:p>05/06/2025</text:p>
          </table:table-cell>
          <table:table-cell office:value-type="string" table:style-name="ce13">
            <text:p>Stores</text:p>
          </table:table-cell>
          <table:table-cell office:value-type="string" table:style-name="ce17">
            <text:p>STORES</text:p>
          </table:table-cell>
          <table:table-cell office:value-type="string" table:style-name="ce16">
            <text:p>Rpa Dental Equipment Ltd</text:p>
          </table:table-cell>
          <table:table-cell office:value-type="string" table:style-name="ce16">
            <text:p>7184544</text:p>
          </table:table-cell>
          <table:table-cell office:value-type="float" office:value="91602" table:style-name="ce14">
            <text:p>91,602.00</text:p>
          </table:table-cell>
          <table:table-cell office:value-type="string" table:style-name="ce16">
            <text:p>Property, Plant and Equipment: Othe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16T01:00:00" table:style-name="ce15">
            <text:p>16/06/2025</text:p>
          </table:table-cell>
          <table:table-cell office:value-type="string" table:style-name="ce13">
            <text:p>Stores</text:p>
          </table:table-cell>
          <table:table-cell office:value-type="string" table:style-name="ce17">
            <text:p>STORES</text:p>
          </table:table-cell>
          <table:table-cell office:value-type="string" table:style-name="ce16">
            <text:p>CLC Contractors Ltd</text:p>
          </table:table-cell>
          <table:table-cell office:value-type="string" table:style-name="ce16">
            <text:p>7184650</text:p>
          </table:table-cell>
          <table:table-cell office:value-type="float" office:value="162049.09" table:style-name="ce14">
            <text:p>162,049.09</text:p>
          </table:table-cell>
          <table:table-cell office:value-type="string" table:style-name="ce16">
            <text:p>Premises - Othe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19T01:00:00" table:style-name="ce15">
            <text:p>19/06/2025</text:p>
          </table:table-cell>
          <table:table-cell office:value-type="string" table:style-name="ce13">
            <text:p>Stores</text:p>
          </table:table-cell>
          <table:table-cell office:value-type="string" table:style-name="ce17">
            <text:p>STORES</text:p>
          </table:table-cell>
          <table:table-cell office:value-type="string" table:style-name="ce16">
            <text:p>Apogee Corporation Ltd</text:p>
          </table:table-cell>
          <table:table-cell office:value-type="string" table:style-name="ce16">
            <text:p>7184652</text:p>
          </table:table-cell>
          <table:table-cell office:value-type="float" office:value="34970.639999999999" table:style-name="ce14">
            <text:p>34,970.64</text:p>
          </table:table-cell>
          <table:table-cell office:value-type="string" table:style-name="ce16">
            <text:p>Establishm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06T01:00:00" table:style-name="ce15">
            <text:p>06/06/2025</text:p>
          </table:table-cell>
          <table:table-cell office:value-type="string" table:style-name="ce13">
            <text:p>Stores</text:p>
          </table:table-cell>
          <table:table-cell office:value-type="string" table:style-name="ce17">
            <text:p>STORES</text:p>
          </table:table-cell>
          <table:table-cell office:value-type="string" table:style-name="ce16">
            <text:p>CLC Contractors Ltd</text:p>
          </table:table-cell>
          <table:table-cell office:value-type="string" table:style-name="ce16">
            <text:p>7184655</text:p>
          </table:table-cell>
          <table:table-cell office:value-type="float" office:value="255053.76" table:style-name="ce14">
            <text:p>255,053.76</text:p>
          </table:table-cell>
          <table:table-cell office:value-type="string" table:style-name="ce16">
            <text:p>Premises - Othe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12T01:00:00" table:style-name="ce15">
            <text:p>12/06/2025</text:p>
          </table:table-cell>
          <table:table-cell office:value-type="string" table:style-name="ce13">
            <text:p>Stores</text:p>
          </table:table-cell>
          <table:table-cell office:value-type="string" table:style-name="ce17">
            <text:p>STORES</text:p>
          </table:table-cell>
          <table:table-cell office:value-type="string" table:style-name="ce16">
            <text:p>CLC Contractors Ltd</text:p>
          </table:table-cell>
          <table:table-cell office:value-type="string" table:style-name="ce16">
            <text:p>7184773</text:p>
          </table:table-cell>
          <table:table-cell office:value-type="float" office:value="30000" table:style-name="ce14">
            <text:p>30,000.00</text:p>
          </table:table-cell>
          <table:table-cell office:value-type="string" table:style-name="ce16">
            <text:p>Premises - Othe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12T01:00:00" table:style-name="ce15">
            <text:p>12/06/2025</text:p>
          </table:table-cell>
          <table:table-cell office:value-type="string" table:style-name="ce13">
            <text:p>Stores</text:p>
          </table:table-cell>
          <table:table-cell office:value-type="string" table:style-name="ce17">
            <text:p>STORES</text:p>
          </table:table-cell>
          <table:table-cell office:value-type="string" table:style-name="ce16">
            <text:p>CLC Contractors Ltd</text:p>
          </table:table-cell>
          <table:table-cell office:value-type="string" table:style-name="ce16">
            <text:p>7184777</text:p>
          </table:table-cell>
          <table:table-cell office:value-type="float" office:value="56218.67" table:style-name="ce14">
            <text:p>56,218.67</text:p>
          </table:table-cell>
          <table:table-cell office:value-type="string" table:style-name="ce16">
            <text:p>Premises - Othe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16T01:00:00" table:style-name="ce15">
            <text:p>16/06/2025</text:p>
          </table:table-cell>
          <table:table-cell office:value-type="string" table:style-name="ce13">
            <text:p>Stores</text:p>
          </table:table-cell>
          <table:table-cell office:value-type="string" table:style-name="ce17">
            <text:p>STORES</text:p>
          </table:table-cell>
          <table:table-cell office:value-type="string" table:style-name="ce16">
            <text:p>Deaflink North East</text:p>
          </table:table-cell>
          <table:table-cell office:value-type="string" table:style-name="ce16">
            <text:p>7184976</text:p>
          </table:table-cell>
          <table:table-cell office:value-type="float" office:value="30000" table:style-name="ce14">
            <text:p>30,000.00</text:p>
          </table:table-cell>
          <table:table-cell office:value-type="string" table:style-name="ce16">
            <text:p>Othe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04T01:00:00" table:style-name="ce15">
            <text:p>04/06/2025</text:p>
          </table:table-cell>
          <table:table-cell office:value-type="string" table:style-name="ce13">
            <text:p>Stores</text:p>
          </table:table-cell>
          <table:table-cell office:value-type="string" table:style-name="ce17">
            <text:p>STORES</text:p>
          </table:table-cell>
          <table:table-cell office:value-type="string" table:style-name="ce16">
            <text:p>Intuitive Surgical Ltd</text:p>
          </table:table-cell>
          <table:table-cell office:value-type="string" table:style-name="ce16">
            <text:p>7185070</text:p>
          </table:table-cell>
          <table:table-cell office:value-type="float" office:value="26110.799999999999" table:style-name="ce14">
            <text:p>26,110.80</text:p>
          </table:table-cell>
          <table:table-cell office:value-type="string" table:style-name="ce16">
            <text:p>Supplies and Services - Clinical (Excluding Drugs Costs)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04T01:00:00" table:style-name="ce15">
            <text:p>04/06/2025</text:p>
          </table:table-cell>
          <table:table-cell office:value-type="string" table:style-name="ce13">
            <text:p>Stores</text:p>
          </table:table-cell>
          <table:table-cell office:value-type="string" table:style-name="ce17">
            <text:p>STORES</text:p>
          </table:table-cell>
          <table:table-cell office:value-type="string" table:style-name="ce16">
            <text:p>Spectrum Dynamics Medical UK Limited</text:p>
          </table:table-cell>
          <table:table-cell office:value-type="string" table:style-name="ce16">
            <text:p>7185134</text:p>
          </table:table-cell>
          <table:table-cell office:value-type="float" office:value="786000" table:style-name="ce14">
            <text:p>786,000.00</text:p>
          </table:table-cell>
          <table:table-cell office:value-type="string" table:style-name="ce16">
            <text:p>Property, Plant and Equipment: Othe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13T01:00:00" table:style-name="ce15">
            <text:p>13/06/2025</text:p>
          </table:table-cell>
          <table:table-cell office:value-type="string" table:style-name="ce13">
            <text:p>Stores</text:p>
          </table:table-cell>
          <table:table-cell office:value-type="string" table:style-name="ce17">
            <text:p>STORES</text:p>
          </table:table-cell>
          <table:table-cell office:value-type="string" table:style-name="ce16">
            <text:p>Intuitive Surgical Ltd</text:p>
          </table:table-cell>
          <table:table-cell office:value-type="string" table:style-name="ce16">
            <text:p>7185169</text:p>
          </table:table-cell>
          <table:table-cell office:value-type="float" office:value="29065.200000000001" table:style-name="ce14">
            <text:p>29,065.20</text:p>
          </table:table-cell>
          <table:table-cell office:value-type="string" table:style-name="ce16">
            <text:p>Supplies and Services - Clinical (Excluding Drugs Costs)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06T01:00:00" table:style-name="ce15">
            <text:p>06/06/2025</text:p>
          </table:table-cell>
          <table:table-cell office:value-type="string" table:style-name="ce13">
            <text:p>Stores</text:p>
          </table:table-cell>
          <table:table-cell office:value-type="string" table:style-name="ce17">
            <text:p>STORES</text:p>
          </table:table-cell>
          <table:table-cell office:value-type="string" table:style-name="ce16">
            <text:p>CLC Contractors Ltd</text:p>
          </table:table-cell>
          <table:table-cell office:value-type="string" table:style-name="ce16">
            <text:p>7185197</text:p>
          </table:table-cell>
          <table:table-cell office:value-type="float" office:value="147316.56" table:style-name="ce14">
            <text:p>147,316.56</text:p>
          </table:table-cell>
          <table:table-cell office:value-type="string" table:style-name="ce16">
            <text:p>Premises - Othe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04T01:00:00" table:style-name="ce15">
            <text:p>04/06/2025</text:p>
          </table:table-cell>
          <table:table-cell office:value-type="string" table:style-name="ce13">
            <text:p>Stores</text:p>
          </table:table-cell>
          <table:table-cell office:value-type="string" table:style-name="ce17">
            <text:p>STORES</text:p>
          </table:table-cell>
          <table:table-cell office:value-type="string" table:style-name="ce16">
            <text:p>Resmed (UK) Ltd</text:p>
          </table:table-cell>
          <table:table-cell office:value-type="string" table:style-name="ce16">
            <text:p>7185243</text:p>
          </table:table-cell>
          <table:table-cell office:value-type="float" office:value="32088" table:style-name="ce14">
            <text:p>32,088.00</text:p>
          </table:table-cell>
          <table:table-cell office:value-type="string" table:style-name="ce16">
            <text:p>Supplies and Services - Clinical (Excluding Drugs Costs)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11T01:00:00" table:style-name="ce15">
            <text:p>11/06/2025</text:p>
          </table:table-cell>
          <table:table-cell office:value-type="string" table:style-name="ce13">
            <text:p>Stores</text:p>
          </table:table-cell>
          <table:table-cell office:value-type="string" table:style-name="ce17">
            <text:p>STORES</text:p>
          </table:table-cell>
          <table:table-cell office:value-type="string" table:style-name="ce16">
            <text:p>Clinisys Group Ltd</text:p>
          </table:table-cell>
          <table:table-cell office:value-type="string" table:style-name="ce16">
            <text:p>7185487</text:p>
          </table:table-cell>
          <table:table-cell office:value-type="float" office:value="83693.17" table:style-name="ce14">
            <text:p>83,693.17</text:p>
          </table:table-cell>
          <table:table-cell office:value-type="string" table:style-name="ce16">
            <text:p>Premises - Othe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12T01:00:00" table:style-name="ce15">
            <text:p>12/06/2025</text:p>
          </table:table-cell>
          <table:table-cell office:value-type="string" table:style-name="ce13">
            <text:p>Stores</text:p>
          </table:table-cell>
          <table:table-cell office:value-type="string" table:style-name="ce17">
            <text:p>STORES</text:p>
          </table:table-cell>
          <table:table-cell office:value-type="string" table:style-name="ce16">
            <text:p>Logic Fire &amp; Security Ltd</text:p>
          </table:table-cell>
          <table:table-cell office:value-type="string" table:style-name="ce16">
            <text:p>7185634</text:p>
          </table:table-cell>
          <table:table-cell office:value-type="float" office:value="66180.17" table:style-name="ce14">
            <text:p>66,180.17</text:p>
          </table:table-cell>
          <table:table-cell office:value-type="string" table:style-name="ce16">
            <text:p>Premises - Othe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05T01:00:00" table:style-name="ce15">
            <text:p>05/06/2025</text:p>
          </table:table-cell>
          <table:table-cell office:value-type="string" table:style-name="ce13">
            <text:p>Stores</text:p>
          </table:table-cell>
          <table:table-cell office:value-type="string" table:style-name="ce17">
            <text:p>STORES</text:p>
          </table:table-cell>
          <table:table-cell office:value-type="string" table:style-name="ce16">
            <text:p>Leven Estates Ltd</text:p>
          </table:table-cell>
          <table:table-cell office:value-type="string" table:style-name="ce16">
            <text:p>7185832</text:p>
          </table:table-cell>
          <table:table-cell office:value-type="float" office:value="30510" table:style-name="ce14">
            <text:p>30,510.00</text:p>
          </table:table-cell>
          <table:table-cell office:value-type="string" table:style-name="ce16">
            <text:p>Premises - Othe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05T01:00:00" table:style-name="ce15">
            <text:p>05/06/2025</text:p>
          </table:table-cell>
          <table:table-cell office:value-type="string" table:style-name="ce13">
            <text:p>Stores</text:p>
          </table:table-cell>
          <table:table-cell office:value-type="string" table:style-name="ce17">
            <text:p>STORE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185881</text:p>
          </table:table-cell>
          <table:table-cell office:value-type="float" office:value="91200" table:style-name="ce14">
            <text:p>91,2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05T01:00:00" table:style-name="ce15">
            <text:p>05/06/2025</text:p>
          </table:table-cell>
          <table:table-cell office:value-type="string" table:style-name="ce13">
            <text:p>Stores</text:p>
          </table:table-cell>
          <table:table-cell office:value-type="string" table:style-name="ce17">
            <text:p>STORES</text:p>
          </table:table-cell>
          <table:table-cell office:value-type="string" table:style-name="ce16">
            <text:p>Bayer Plc</text:p>
          </table:table-cell>
          <table:table-cell office:value-type="string" table:style-name="ce16">
            <text:p>7185977</text:p>
          </table:table-cell>
          <table:table-cell office:value-type="float" office:value="182947.43" table:style-name="ce14">
            <text:p>182,947.43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05T01:00:00" table:style-name="ce15">
            <text:p>05/06/2025</text:p>
          </table:table-cell>
          <table:table-cell office:value-type="string" table:style-name="ce13">
            <text:p>Stores</text:p>
          </table:table-cell>
          <table:table-cell office:value-type="string" table:style-name="ce17">
            <text:p>STORE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185982</text:p>
          </table:table-cell>
          <table:table-cell office:value-type="float" office:value="151200" table:style-name="ce14">
            <text:p>151,2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05T01:00:00" table:style-name="ce15">
            <text:p>05/06/2025</text:p>
          </table:table-cell>
          <table:table-cell office:value-type="string" table:style-name="ce13">
            <text:p>Stores</text:p>
          </table:table-cell>
          <table:table-cell office:value-type="string" table:style-name="ce17">
            <text:p>STORE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186054</text:p>
          </table:table-cell>
          <table:table-cell office:value-type="float" office:value="112500" table:style-name="ce14">
            <text:p>112,5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05T01:00:00" table:style-name="ce15">
            <text:p>05/06/2025</text:p>
          </table:table-cell>
          <table:table-cell office:value-type="string" table:style-name="ce13">
            <text:p>Stores</text:p>
          </table:table-cell>
          <table:table-cell office:value-type="string" table:style-name="ce17">
            <text:p>STORES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7186057</text:p>
          </table:table-cell>
          <table:table-cell office:value-type="float" office:value="40475.879999999997" table:style-name="ce14">
            <text:p>40,475.88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05T01:00:00" table:style-name="ce15">
            <text:p>05/06/2025</text:p>
          </table:table-cell>
          <table:table-cell office:value-type="string" table:style-name="ce13">
            <text:p>Stores</text:p>
          </table:table-cell>
          <table:table-cell office:value-type="string" table:style-name="ce17">
            <text:p>STORES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7186060</text:p>
          </table:table-cell>
          <table:table-cell office:value-type="float" office:value="40475.879999999997" table:style-name="ce14">
            <text:p>40,475.88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05T01:00:00" table:style-name="ce15">
            <text:p>05/06/2025</text:p>
          </table:table-cell>
          <table:table-cell office:value-type="string" table:style-name="ce13">
            <text:p>Stores</text:p>
          </table:table-cell>
          <table:table-cell office:value-type="string" table:style-name="ce17">
            <text:p>STORES</text:p>
          </table:table-cell>
          <table:table-cell office:value-type="string" table:style-name="ce16">
            <text:p>Cap International Services</text:p>
          </table:table-cell>
          <table:table-cell office:value-type="string" table:style-name="ce16">
            <text:p>7186617</text:p>
          </table:table-cell>
          <table:table-cell office:value-type="float" office:value="39489.919999999998" table:style-name="ce14">
            <text:p>39,489.92</text:p>
          </table:table-cell>
          <table:table-cell office:value-type="string" table:style-name="ce16">
            <text:p>Overseas Visitor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05T01:00:00" table:style-name="ce15">
            <text:p>05/06/2025</text:p>
          </table:table-cell>
          <table:table-cell office:value-type="string" table:style-name="ce13">
            <text:p>Stores</text:p>
          </table:table-cell>
          <table:table-cell office:value-type="string" table:style-name="ce17">
            <text:p>STORES</text:p>
          </table:table-cell>
          <table:table-cell office:value-type="string" table:style-name="ce16">
            <text:p>Cap International Services</text:p>
          </table:table-cell>
          <table:table-cell office:value-type="string" table:style-name="ce16">
            <text:p>7186618</text:p>
          </table:table-cell>
          <table:table-cell office:value-type="float" office:value="47089.49" table:style-name="ce14">
            <text:p>47,089.49</text:p>
          </table:table-cell>
          <table:table-cell office:value-type="string" table:style-name="ce16">
            <text:p>Overseas Visitor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18T01:00:00" table:style-name="ce15">
            <text:p>18/06/2025</text:p>
          </table:table-cell>
          <table:table-cell office:value-type="string" table:style-name="ce13">
            <text:p>Stores</text:p>
          </table:table-cell>
          <table:table-cell office:value-type="string" table:style-name="ce17">
            <text:p>STORES</text:p>
          </table:table-cell>
          <table:table-cell office:value-type="string" table:style-name="ce16">
            <text:p>Newcastle University</text:p>
          </table:table-cell>
          <table:table-cell office:value-type="string" table:style-name="ce16">
            <text:p>7186681</text:p>
          </table:table-cell>
          <table:table-cell office:value-type="float" office:value="37803.14" table:style-name="ce14">
            <text:p>37,803.14</text:p>
          </table:table-cell>
          <table:table-cell office:value-type="string" table:style-name="ce16">
            <text:p>Othe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20T01:00:00" table:style-name="ce15">
            <text:p>20/06/2025</text:p>
          </table:table-cell>
          <table:table-cell office:value-type="string" table:style-name="ce13">
            <text:p>Stores</text:p>
          </table:table-cell>
          <table:table-cell office:value-type="string" table:style-name="ce17">
            <text:p>STORES</text:p>
          </table:table-cell>
          <table:table-cell office:value-type="string" table:style-name="ce16">
            <text:p>Community Health Partnerships Ltd</text:p>
          </table:table-cell>
          <table:table-cell office:value-type="string" table:style-name="ce16">
            <text:p>7186702</text:p>
          </table:table-cell>
          <table:table-cell office:value-type="float" office:value="69252.11" table:style-name="ce14">
            <text:p>69,252.11</text:p>
          </table:table-cell>
          <table:table-cell office:value-type="string" table:style-name="ce16">
            <text:p>Premises - Othe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16T01:00:00" table:style-name="ce15">
            <text:p>16/06/2025</text:p>
          </table:table-cell>
          <table:table-cell office:value-type="string" table:style-name="ce13">
            <text:p>Stores</text:p>
          </table:table-cell>
          <table:table-cell office:value-type="string" table:style-name="ce17">
            <text:p>STORES</text:p>
          </table:table-cell>
          <table:table-cell office:value-type="string" table:style-name="ce16">
            <text:p>Geoffrey Robinson Ltd</text:p>
          </table:table-cell>
          <table:table-cell office:value-type="string" table:style-name="ce16">
            <text:p>7186752</text:p>
          </table:table-cell>
          <table:table-cell office:value-type="float" office:value="115189.19" table:style-name="ce14">
            <text:p>115,189.19</text:p>
          </table:table-cell>
          <table:table-cell office:value-type="string" table:style-name="ce16">
            <text:p>Property, Plant and Equipment: Othe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16T01:00:00" table:style-name="ce15">
            <text:p>16/06/2025</text:p>
          </table:table-cell>
          <table:table-cell office:value-type="string" table:style-name="ce13">
            <text:p>Stores</text:p>
          </table:table-cell>
          <table:table-cell office:value-type="string" table:style-name="ce17">
            <text:p>STORES</text:p>
          </table:table-cell>
          <table:table-cell office:value-type="string" table:style-name="ce16">
            <text:p>Cisco Systems Finance International</text:p>
          </table:table-cell>
          <table:table-cell office:value-type="string" table:style-name="ce16">
            <text:p>7186893</text:p>
          </table:table-cell>
          <table:table-cell office:value-type="float" office:value="190790.08" table:style-name="ce14">
            <text:p>190,790.08</text:p>
          </table:table-cell>
          <table:table-cell office:value-type="string" table:style-name="ce16">
            <text:p>Premises - Othe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09T01:00:00" table:style-name="ce15">
            <text:p>09/06/2025</text:p>
          </table:table-cell>
          <table:table-cell office:value-type="string" table:style-name="ce13">
            <text:p>Stores</text:p>
          </table:table-cell>
          <table:table-cell office:value-type="string" table:style-name="ce17">
            <text:p>STORES</text:p>
          </table:table-cell>
          <table:table-cell office:value-type="string" table:style-name="ce16">
            <text:p>Anthony Nolan</text:p>
          </table:table-cell>
          <table:table-cell office:value-type="string" table:style-name="ce16">
            <text:p>7187044</text:p>
          </table:table-cell>
          <table:table-cell office:value-type="float" office:value="27740" table:style-name="ce14">
            <text:p>27,740.00</text:p>
          </table:table-cell>
          <table:table-cell office:value-type="string" table:style-name="ce16">
            <text:p>Purchase Of Healthcare From Non-NHS Bodi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19T01:00:00" table:style-name="ce15">
            <text:p>19/06/2025</text:p>
          </table:table-cell>
          <table:table-cell office:value-type="string" table:style-name="ce13">
            <text:p>Stores</text:p>
          </table:table-cell>
          <table:table-cell office:value-type="string" table:style-name="ce17">
            <text:p>STORES</text:p>
          </table:table-cell>
          <table:table-cell office:value-type="string" table:style-name="ce16">
            <text:p>Davita UK Trading Ltd</text:p>
          </table:table-cell>
          <table:table-cell office:value-type="string" table:style-name="ce16">
            <text:p>7187058</text:p>
          </table:table-cell>
          <table:table-cell office:value-type="float" office:value="120742.57" table:style-name="ce14">
            <text:p>120,742.57</text:p>
          </table:table-cell>
          <table:table-cell office:value-type="string" table:style-name="ce16">
            <text:p>Supplies and Services - Clinical (Excluding Drugs Costs)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06T01:00:00" table:style-name="ce15">
            <text:p>06/06/2025</text:p>
          </table:table-cell>
          <table:table-cell office:value-type="string" table:style-name="ce13">
            <text:p>Stores</text:p>
          </table:table-cell>
          <table:table-cell office:value-type="string" table:style-name="ce17">
            <text:p>STORES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7187402</text:p>
          </table:table-cell>
          <table:table-cell office:value-type="float" office:value="636688.41" table:style-name="ce14">
            <text:p>636,688.41</text:p>
          </table:table-cell>
          <table:table-cell office:value-type="string" table:style-name="ce16">
            <text:p>Drugs Costs (Drug Inventory Consumed and Purchase Of Non-Inventory Drugs)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23T01:00:00" table:style-name="ce15">
            <text:p>23/06/2025</text:p>
          </table:table-cell>
          <table:table-cell office:value-type="string" table:style-name="ce13">
            <text:p>Stores</text:p>
          </table:table-cell>
          <table:table-cell office:value-type="string" table:style-name="ce17">
            <text:p>STORES</text:p>
          </table:table-cell>
          <table:table-cell office:value-type="string" table:style-name="ce16">
            <text:p>Elis UK Ltd</text:p>
          </table:table-cell>
          <table:table-cell office:value-type="string" table:style-name="ce16">
            <text:p>7187422</text:p>
          </table:table-cell>
          <table:table-cell office:value-type="float" office:value="164134.19" table:style-name="ce14">
            <text:p>164,134.19</text:p>
          </table:table-cell>
          <table:table-cell office:value-type="string" table:style-name="ce16">
            <text:p>Supplies and Services - Gener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23T01:00:00" table:style-name="ce15">
            <text:p>23/06/2025</text:p>
          </table:table-cell>
          <table:table-cell office:value-type="string" table:style-name="ce13">
            <text:p>Stores</text:p>
          </table:table-cell>
          <table:table-cell office:value-type="string" table:style-name="ce17">
            <text:p>STORES</text:p>
          </table:table-cell>
          <table:table-cell office:value-type="string" table:style-name="ce16">
            <text:p>Elis UK Ltd</text:p>
          </table:table-cell>
          <table:table-cell office:value-type="string" table:style-name="ce16">
            <text:p>7187423</text:p>
          </table:table-cell>
          <table:table-cell office:value-type="float" office:value="145230.29999999999" table:style-name="ce14">
            <text:p>145,230.30</text:p>
          </table:table-cell>
          <table:table-cell office:value-type="string" table:style-name="ce16">
            <text:p>Supplies and Services - Gener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26T01:00:00" table:style-name="ce15">
            <text:p>26/06/2025</text:p>
          </table:table-cell>
          <table:table-cell office:value-type="string" table:style-name="ce13">
            <text:p>Stores</text:p>
          </table:table-cell>
          <table:table-cell office:value-type="string" table:style-name="ce17">
            <text:p>STORES</text:p>
          </table:table-cell>
          <table:table-cell office:value-type="string" table:style-name="ce16">
            <text:p>Addleshaw Goddard LLP</text:p>
          </table:table-cell>
          <table:table-cell office:value-type="string" table:style-name="ce16">
            <text:p>7187427</text:p>
          </table:table-cell>
          <table:table-cell office:value-type="float" office:value="63426" table:style-name="ce14">
            <text:p>63,426.00</text:p>
          </table:table-cell>
          <table:table-cell office:value-type="string" table:style-name="ce16">
            <text:p>Othe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06T01:00:00" table:style-name="ce15">
            <text:p>06/06/2025</text:p>
          </table:table-cell>
          <table:table-cell office:value-type="string" table:style-name="ce13">
            <text:p>Stores</text:p>
          </table:table-cell>
          <table:table-cell office:value-type="string" table:style-name="ce17">
            <text:p>STORES</text:p>
          </table:table-cell>
          <table:table-cell office:value-type="string" table:style-name="ce16">
            <text:p>Inphase Ltd</text:p>
          </table:table-cell>
          <table:table-cell office:value-type="string" table:style-name="ce16">
            <text:p>7187438</text:p>
          </table:table-cell>
          <table:table-cell office:value-type="float" office:value="98400" table:style-name="ce14">
            <text:p>98,400.00</text:p>
          </table:table-cell>
          <table:table-cell office:value-type="string" table:style-name="ce16">
            <text:p>Premises - Other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06T01:00:00" table:style-name="ce15">
            <text:p>06/06/2025</text:p>
          </table:table-cell>
          <table:table-cell office:value-type="string" table:style-name="ce13">
            <text:p>Stores</text:p>
          </table:table-cell>
          <table:table-cell office:value-type="string" table:style-name="ce17">
            <text:p>STORES</text:p>
          </table:table-cell>
          <table:table-cell office:value-type="string" table:style-name="ce16">
            <text:p>Specialist Computer Centres Plc</text:p>
          </table:table-cell>
          <table:table-cell office:value-type="string" table:style-name="ce16">
            <text:p>7187443</text:p>
          </table:table-cell>
          <table:table-cell office:value-type="float" office:value="49590" table:style-name="ce14">
            <text:p>49,590.00</text:p>
          </table:table-cell>
          <table:table-cell office:value-type="string" table:style-name="ce16">
            <text:p>Premises - Othe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25T01:00:00" table:style-name="ce15">
            <text:p>25/06/2025</text:p>
          </table:table-cell>
          <table:table-cell office:value-type="string" table:style-name="ce13">
            <text:p>Stores</text:p>
          </table:table-cell>
          <table:table-cell office:value-type="string" table:style-name="ce17">
            <text:p>STORES</text:p>
          </table:table-cell>
          <table:table-cell office:value-type="string" table:style-name="ce16">
            <text:p>Robertson Construction Group Ltd</text:p>
          </table:table-cell>
          <table:table-cell office:value-type="string" table:style-name="ce16">
            <text:p>7187485</text:p>
          </table:table-cell>
          <table:table-cell office:value-type="float" office:value="569645.48" table:style-name="ce14">
            <text:p>569,645.48</text:p>
          </table:table-cell>
          <table:table-cell office:value-type="string" table:style-name="ce16">
            <text:p>Property, Plant and Equipment: Othe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24T01:00:00" table:style-name="ce15">
            <text:p>24/06/2025</text:p>
          </table:table-cell>
          <table:table-cell office:value-type="string" table:style-name="ce13">
            <text:p>Stores</text:p>
          </table:table-cell>
          <table:table-cell office:value-type="string" table:style-name="ce19">
            <text:p>STORES</text:p>
          </table:table-cell>
          <table:table-cell office:value-type="string" table:style-name="ce16">
            <text:p>County Durham And Darlington NHS Foundation Trust</text:p>
          </table:table-cell>
          <table:table-cell office:value-type="string" table:style-name="ce16">
            <text:p>7187505</text:p>
          </table:table-cell>
          <table:table-cell office:value-type="float" office:value="93624.79" table:style-name="ce14">
            <text:p>93,624.79</text:p>
          </table:table-cell>
          <table:table-cell office:value-type="string" table:style-name="ce16">
            <text:p>Purchase Of Healthcare From NHS Bodi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11T01:00:00" table:style-name="ce15">
            <text:p>11/06/2025</text:p>
          </table:table-cell>
          <table:table-cell office:value-type="string" table:style-name="ce13">
            <text:p>Stores</text:p>
          </table:table-cell>
          <table:table-cell office:value-type="string" table:style-name="ce17">
            <text:p>STORES</text:p>
          </table:table-cell>
          <table:table-cell office:value-type="string" table:style-name="ce16">
            <text:p>Synertec Ltd</text:p>
          </table:table-cell>
          <table:table-cell office:value-type="string" table:style-name="ce16">
            <text:p>7187530</text:p>
          </table:table-cell>
          <table:table-cell office:value-type="float" office:value="49785.55" table:style-name="ce14">
            <text:p>49,785.55</text:p>
          </table:table-cell>
          <table:table-cell office:value-type="string" table:style-name="ce16">
            <text:p>Establishm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11T01:00:00" table:style-name="ce15">
            <text:p>11/06/2025</text:p>
          </table:table-cell>
          <table:table-cell office:value-type="string" table:style-name="ce13">
            <text:p>Stores</text:p>
          </table:table-cell>
          <table:table-cell office:value-type="string" table:style-name="ce17">
            <text:p>STORES</text:p>
          </table:table-cell>
          <table:table-cell office:value-type="string" table:style-name="ce16">
            <text:p>Synertec Ltd</text:p>
          </table:table-cell>
          <table:table-cell office:value-type="string" table:style-name="ce16">
            <text:p>7187541</text:p>
          </table:table-cell>
          <table:table-cell office:value-type="float" office:value="57416.23" table:style-name="ce14">
            <text:p>57,416.23</text:p>
          </table:table-cell>
          <table:table-cell office:value-type="string" table:style-name="ce16">
            <text:p>Establishm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18T01:00:00" table:style-name="ce15">
            <text:p>18/06/2025</text:p>
          </table:table-cell>
          <table:table-cell office:value-type="string" table:style-name="ce13">
            <text:p>Stores</text:p>
          </table:table-cell>
          <table:table-cell office:value-type="string" table:style-name="ce17">
            <text:p>STORES</text:p>
          </table:table-cell>
          <table:table-cell office:value-type="string" table:style-name="ce16">
            <text:p>Vanguard Healthcare Solutions Ltd</text:p>
          </table:table-cell>
          <table:table-cell office:value-type="string" table:style-name="ce16">
            <text:p>7187710</text:p>
          </table:table-cell>
          <table:table-cell office:value-type="float" office:value="84289.919999999998" table:style-name="ce14">
            <text:p>84,289.92</text:p>
          </table:table-cell>
          <table:table-cell office:value-type="string" table:style-name="ce16">
            <text:p>Premises - Othe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06T01:00:00" table:style-name="ce15">
            <text:p>06/06/2025</text:p>
          </table:table-cell>
          <table:table-cell office:value-type="string" table:style-name="ce13">
            <text:p>Stores</text:p>
          </table:table-cell>
          <table:table-cell office:value-type="string" table:style-name="ce17">
            <text:p>STORES</text:p>
          </table:table-cell>
          <table:table-cell office:value-type="string" table:style-name="ce16">
            <text:p>Anglian Water Business Ltd</text:p>
          </table:table-cell>
          <table:table-cell office:value-type="string" table:style-name="ce16">
            <text:p>7187739</text:p>
          </table:table-cell>
          <table:table-cell office:value-type="float" office:value="185950.68" table:style-name="ce14">
            <text:p>185,950.68</text:p>
          </table:table-cell>
          <table:table-cell office:value-type="string" table:style-name="ce16">
            <text:p>Premises - Othe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09T01:00:00" table:style-name="ce15">
            <text:p>09/06/2025</text:p>
          </table:table-cell>
          <table:table-cell office:value-type="string" table:style-name="ce13">
            <text:p>Stores</text:p>
          </table:table-cell>
          <table:table-cell office:value-type="string" table:style-name="ce17">
            <text:p>STOR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7187748</text:p>
          </table:table-cell>
          <table:table-cell office:value-type="float" office:value="1426948.42" table:style-name="ce14">
            <text:p>1,426,948.42</text:p>
          </table:table-cell>
          <table:table-cell office:value-type="string" table:style-name="ce16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09T01:00:00" table:style-name="ce15">
            <text:p>09/06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Tps Healthcare Group Ltd</text:p>
          </table:table-cell>
          <table:table-cell office:value-type="string" table:style-name="ce16">
            <text:p>7187812</text:p>
          </table:table-cell>
          <table:table-cell office:value-type="float" office:value="25478.400000000001" table:style-name="ce14">
            <text:p>25,478.4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17T01:00:00" table:style-name="ce15">
            <text:p>17/06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Geoffrey Robinson Ltd</text:p>
          </table:table-cell>
          <table:table-cell office:value-type="string" table:style-name="ce16">
            <text:p>7188253</text:p>
          </table:table-cell>
          <table:table-cell office:value-type="float" office:value="82894.34" table:style-name="ce14">
            <text:p>82,894.34</text:p>
          </table:table-cell>
          <table:table-cell office:value-type="string" table:style-name="ce16">
            <text:p>Premises - Othe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26T01:00:00" table:style-name="ce15">
            <text:p>26/06/2025</text:p>
          </table:table-cell>
          <table:table-cell office:value-type="string" table:style-name="ce13">
            <text:p>Lease Cars</text:p>
          </table:table-cell>
          <table:table-cell office:value-type="string" table:style-name="ce19">
            <text:p>LEASE CARS</text:p>
          </table:table-cell>
          <table:table-cell office:value-type="string" table:style-name="ce16">
            <text:p>Northumbria Healthcare NHS Foundation Trust</text:p>
          </table:table-cell>
          <table:table-cell office:value-type="string" table:style-name="ce16">
            <text:p>7188289</text:p>
          </table:table-cell>
          <table:table-cell office:value-type="float" office:value="868626.19" table:style-name="ce14">
            <text:p>868,626.19</text:p>
          </table:table-cell>
          <table:table-cell office:value-type="string" table:style-name="ce18">
            <text:p>Lease Car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10T01:00:00" table:style-name="ce15">
            <text:p>10/06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TotalEnergies Gas &amp; Power Limited</text:p>
          </table:table-cell>
          <table:table-cell office:value-type="string" table:style-name="ce16">
            <text:p>7188338</text:p>
          </table:table-cell>
          <table:table-cell office:value-type="float" office:value="487855.78" table:style-name="ce14">
            <text:p>487,855.78</text:p>
          </table:table-cell>
          <table:table-cell office:value-type="string" table:style-name="ce16">
            <text:p>Premises - Othe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09T01:00:00" table:style-name="ce15">
            <text:p>09/06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TotalEnergies Gas &amp; Power Limited</text:p>
          </table:table-cell>
          <table:table-cell office:value-type="string" table:style-name="ce16">
            <text:p>7188345</text:p>
          </table:table-cell>
          <table:table-cell office:value-type="float" office:value="677202.04" table:style-name="ce14">
            <text:p>677,202.04</text:p>
          </table:table-cell>
          <table:table-cell office:value-type="string" table:style-name="ce16">
            <text:p>Premises - Othe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13T01:00:00" table:style-name="ce15">
            <text:p>13/06/2025</text:p>
          </table:table-cell>
          <table:table-cell office:value-type="string" table:style-name="ce13">
            <text:p>Medical</text:p>
          </table:table-cell>
          <table:table-cell office:value-type="string" table:style-name="ce17">
            <text:p>MEDICAL</text:p>
          </table:table-cell>
          <table:table-cell office:value-type="string" table:style-name="ce16">
            <text:p>Northumbria Healthcare Ft-Lead Employer Trust</text:p>
          </table:table-cell>
          <table:table-cell office:value-type="string" table:style-name="ce16">
            <text:p>7188351</text:p>
          </table:table-cell>
          <table:table-cell office:value-type="float" office:value="-80615.64" table:style-name="ce14">
            <text:p>-80,615.64</text:p>
          </table:table-cell>
          <table:table-cell office:value-type="string" table:style-name="ce16">
            <text:p>Medical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09T01:00:00" table:style-name="ce15">
            <text:p>09/06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IGP Investments Ltd</text:p>
          </table:table-cell>
          <table:table-cell office:value-type="string" table:style-name="ce16">
            <text:p>7188356</text:p>
          </table:table-cell>
          <table:table-cell office:value-type="float" office:value="25560.36" table:style-name="ce14">
            <text:p>25,560.36</text:p>
          </table:table-cell>
          <table:table-cell office:value-type="string" table:style-name="ce16">
            <text:p>Premises - Othe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11T01:00:00" table:style-name="ce15">
            <text:p>11/06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CANCER SERVS &amp; CLIN HAEM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7188368</text:p>
          </table:table-cell>
          <table:table-cell office:value-type="float" office:value="36540.53" table:style-name="ce14">
            <text:p>36,540.53</text:p>
          </table:table-cell>
          <table:table-cell office:value-type="string" table:style-name="ce16">
            <text:p>Supplies and Services - Clinical (Excluding Drugs Costs)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11T01:00:00" table:style-name="ce15">
            <text:p>11/06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7188370</text:p>
          </table:table-cell>
          <table:table-cell office:value-type="float" office:value="58285.73" table:style-name="ce14">
            <text:p>58,285.73</text:p>
          </table:table-cell>
          <table:table-cell office:value-type="string" table:style-name="ce16">
            <text:p>Supplies and Services - Clinical (Excluding Drugs Costs)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11T01:00:00" table:style-name="ce15">
            <text:p>11/06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7188371</text:p>
          </table:table-cell>
          <table:table-cell office:value-type="float" office:value="120603.63" table:style-name="ce14">
            <text:p>120,603.63</text:p>
          </table:table-cell>
          <table:table-cell office:value-type="string" table:style-name="ce16">
            <text:p>Supplies and Services - Clinical (Excluding Drugs Costs)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11T01:00:00" table:style-name="ce15">
            <text:p>11/06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CANCER SERVS &amp; CLIN HAEM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7188372</text:p>
          </table:table-cell>
          <table:table-cell office:value-type="float" office:value="34828.94" table:style-name="ce14">
            <text:p>34,828.94</text:p>
          </table:table-cell>
          <table:table-cell office:value-type="string" table:style-name="ce16">
            <text:p>Supplies and Services - Clinical (Excluding Drugs Costs)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11T01:00:00" table:style-name="ce15">
            <text:p>11/06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CANCER SERVS &amp; CLIN HAEM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7188376</text:p>
          </table:table-cell>
          <table:table-cell office:value-type="float" office:value="77743.33" table:style-name="ce14">
            <text:p>77,743.33</text:p>
          </table:table-cell>
          <table:table-cell office:value-type="string" table:style-name="ce16">
            <text:p>Supplies and Services - Clinical (Excluding Drugs Costs)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11T01:00:00" table:style-name="ce15">
            <text:p>11/06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CANCER SERVS &amp; CLIN HAEM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7188377</text:p>
          </table:table-cell>
          <table:table-cell office:value-type="float" office:value="70919.92" table:style-name="ce14">
            <text:p>70,919.92</text:p>
          </table:table-cell>
          <table:table-cell office:value-type="string" table:style-name="ce16">
            <text:p>Supplies and Services - Clinical (Excluding Drugs Costs)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11T01:00:00" table:style-name="ce15">
            <text:p>11/06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7188378</text:p>
          </table:table-cell>
          <table:table-cell office:value-type="float" office:value="55099.46" table:style-name="ce14">
            <text:p>55,099.46</text:p>
          </table:table-cell>
          <table:table-cell office:value-type="string" table:style-name="ce16">
            <text:p>Supplies and Services - Clinical (Excluding Drugs Costs)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11T01:00:00" table:style-name="ce15">
            <text:p>11/06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7188381</text:p>
          </table:table-cell>
          <table:table-cell office:value-type="float" office:value="58807.47" table:style-name="ce14">
            <text:p>58,807.47</text:p>
          </table:table-cell>
          <table:table-cell office:value-type="string" table:style-name="ce16">
            <text:p>Supplies and Services - Clinical (Excluding Drugs Costs)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10T01:00:00" table:style-name="ce15">
            <text:p>10/06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Ge Healthcare Ltd</text:p>
          </table:table-cell>
          <table:table-cell office:value-type="string" table:style-name="ce16">
            <text:p>7188515</text:p>
          </table:table-cell>
          <table:table-cell office:value-type="float" office:value="54427.68" table:style-name="ce14">
            <text:p>54,427.68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10T01:00:00" table:style-name="ce15">
            <text:p>10/06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188568</text:p>
          </table:table-cell>
          <table:table-cell office:value-type="float" office:value="61997.4" table:style-name="ce14">
            <text:p>61,997.4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10T01:00:00" table:style-name="ce15">
            <text:p>10/06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Bristol Myers Squibb Pharmaceuticals Ltd</text:p>
          </table:table-cell>
          <table:table-cell office:value-type="string" table:style-name="ce16">
            <text:p>7188583</text:p>
          </table:table-cell>
          <table:table-cell office:value-type="float" office:value="66338.880000000005" table:style-name="ce14">
            <text:p>66,338.88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10T01:00:00" table:style-name="ce15">
            <text:p>10/06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188625</text:p>
          </table:table-cell>
          <table:table-cell office:value-type="float" office:value="51708.480000000003" table:style-name="ce14">
            <text:p>51,708.48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10T01:00:00" table:style-name="ce15">
            <text:p>10/06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bbvie Ltd</text:p>
          </table:table-cell>
          <table:table-cell office:value-type="string" table:style-name="ce16">
            <text:p>7188635</text:p>
          </table:table-cell>
          <table:table-cell office:value-type="float" office:value="43560" table:style-name="ce14">
            <text:p>43,56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10T01:00:00" table:style-name="ce15">
            <text:p>10/06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188637</text:p>
          </table:table-cell>
          <table:table-cell office:value-type="float" office:value="162000" table:style-name="ce14">
            <text:p>162,0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10T01:00:00" table:style-name="ce15">
            <text:p>10/06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exion Pharma Uk Ltd</text:p>
          </table:table-cell>
          <table:table-cell office:value-type="string" table:style-name="ce16">
            <text:p>7188648</text:p>
          </table:table-cell>
          <table:table-cell office:value-type="float" office:value="29839.200000000001" table:style-name="ce14">
            <text:p>29,839.2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10T01:00:00" table:style-name="ce15">
            <text:p>10/06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Octapharma Ltd</text:p>
          </table:table-cell>
          <table:table-cell office:value-type="string" table:style-name="ce16">
            <text:p>7188653</text:p>
          </table:table-cell>
          <table:table-cell office:value-type="float" office:value="89391.6" table:style-name="ce14">
            <text:p>89,391.6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10T01:00:00" table:style-name="ce15">
            <text:p>10/06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mgen Ltd</text:p>
          </table:table-cell>
          <table:table-cell office:value-type="string" table:style-name="ce16">
            <text:p>7188747</text:p>
          </table:table-cell>
          <table:table-cell office:value-type="float" office:value="37274.160000000003" table:style-name="ce14">
            <text:p>37,274.16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10T01:00:00" table:style-name="ce15">
            <text:p>10/06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Bristol Myers Squibb Pharmaceuticals Ltd</text:p>
          </table:table-cell>
          <table:table-cell office:value-type="string" table:style-name="ce16">
            <text:p>7188760</text:p>
          </table:table-cell>
          <table:table-cell office:value-type="float" office:value="37205.94" table:style-name="ce14">
            <text:p>37,205.9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10T01:00:00" table:style-name="ce15">
            <text:p>10/06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7188773</text:p>
          </table:table-cell>
          <table:table-cell office:value-type="float" office:value="40475.879999999997" table:style-name="ce14">
            <text:p>40,475.88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11T01:00:00" table:style-name="ce15">
            <text:p>11/06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CANCER SERVS &amp; CLIN HAEM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7189053</text:p>
          </table:table-cell>
          <table:table-cell office:value-type="float" office:value="1871582.02" table:style-name="ce14">
            <text:p>1,871,582.02</text:p>
          </table:table-cell>
          <table:table-cell office:value-type="string" table:style-name="ce16">
            <text:p>Supplies and Services - Clinical (Excluding Drugs Costs)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11T01:00:00" table:style-name="ce15">
            <text:p>11/06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7189058</text:p>
          </table:table-cell>
          <table:table-cell office:value-type="float" office:value="61962.52" table:style-name="ce14">
            <text:p>61,962.52</text:p>
          </table:table-cell>
          <table:table-cell office:value-type="string" table:style-name="ce16">
            <text:p>Supplies and Services - Clinical (Excluding Drugs Costs)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18T01:00:00" table:style-name="ce15">
            <text:p>18/06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THERAPY SERVICES</text:p>
          </table:table-cell>
          <table:table-cell office:value-type="string" table:style-name="ce16">
            <text:p>Gateshead Health NHS Foundation Trust</text:p>
          </table:table-cell>
          <table:table-cell office:value-type="string" table:style-name="ce16">
            <text:p>7189329</text:p>
          </table:table-cell>
          <table:table-cell office:value-type="float" office:value="109770" table:style-name="ce14">
            <text:p>109,770.00</text:p>
          </table:table-cell>
          <table:table-cell office:value-type="string" table:style-name="ce16">
            <text:p>Purchase Of Healthcare From NHS Bodi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10T01:00:00" table:style-name="ce15">
            <text:p>10/06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NMPCE</text:p>
          </table:table-cell>
          <table:table-cell office:value-type="string" table:style-name="ce16">
            <text:p>Ross Auto Engineering Ltd t/a Ross Care</text:p>
          </table:table-cell>
          <table:table-cell office:value-type="string" table:style-name="ce16">
            <text:p>7189444</text:p>
          </table:table-cell>
          <table:table-cell office:value-type="float" office:value="132499.5" table:style-name="ce14">
            <text:p>132,499.50</text:p>
          </table:table-cell>
          <table:table-cell office:value-type="string" table:style-name="ce16">
            <text:p>Supplies and Services - Clinical (Excluding Drugs Costs)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11T01:00:00" table:style-name="ce15">
            <text:p>11/06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189503</text:p>
          </table:table-cell>
          <table:table-cell office:value-type="float" office:value="136800" table:style-name="ce14">
            <text:p>136,8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11T01:00:00" table:style-name="ce15">
            <text:p>11/06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Bayer Plc</text:p>
          </table:table-cell>
          <table:table-cell office:value-type="string" table:style-name="ce16">
            <text:p>7189545</text:p>
          </table:table-cell>
          <table:table-cell office:value-type="float" office:value="164242.07999999999" table:style-name="ce14">
            <text:p>164,242.08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11T01:00:00" table:style-name="ce15">
            <text:p>11/06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189550</text:p>
          </table:table-cell>
          <table:table-cell office:value-type="float" office:value="29366.400000000001" table:style-name="ce14">
            <text:p>29,366.4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11T01:00:00" table:style-name="ce15">
            <text:p>11/06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bbvie Ltd</text:p>
          </table:table-cell>
          <table:table-cell office:value-type="string" table:style-name="ce16">
            <text:p>7189596</text:p>
          </table:table-cell>
          <table:table-cell office:value-type="float" office:value="50094" table:style-name="ce14">
            <text:p>50,094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11T01:00:00" table:style-name="ce15">
            <text:p>11/06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Octapharma Ltd</text:p>
          </table:table-cell>
          <table:table-cell office:value-type="string" table:style-name="ce16">
            <text:p>7189627</text:p>
          </table:table-cell>
          <table:table-cell office:value-type="float" office:value="79608" table:style-name="ce14">
            <text:p>79,608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11T01:00:00" table:style-name="ce15">
            <text:p>11/06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189634</text:p>
          </table:table-cell>
          <table:table-cell office:value-type="float" office:value="28800" table:style-name="ce14">
            <text:p>28,8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11T01:00:00" table:style-name="ce15">
            <text:p>11/06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7189663</text:p>
          </table:table-cell>
          <table:table-cell office:value-type="float" office:value="117746.59" table:style-name="ce14">
            <text:p>117,746.59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26T01:00:00" table:style-name="ce15">
            <text:p>26/06/2025</text:p>
          </table:table-cell>
          <table:table-cell office:value-type="string" table:style-name="ce13">
            <text:p>Transport</text:p>
          </table:table-cell>
          <table:table-cell office:value-type="string" table:style-name="ce17">
            <text:p>CHILDRENS SERVICES</text:p>
          </table:table-cell>
          <table:table-cell office:value-type="string" table:style-name="ce16">
            <text:p>Ias Medical Ltd</text:p>
          </table:table-cell>
          <table:table-cell office:value-type="string" table:style-name="ce16">
            <text:p>7189838</text:p>
          </table:table-cell>
          <table:table-cell office:value-type="float" office:value="92556.25" table:style-name="ce14">
            <text:p>92,556.25</text:p>
          </table:table-cell>
          <table:table-cell office:value-type="string" table:style-name="ce16">
            <text:p>Transpor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11T01:00:00" table:style-name="ce15">
            <text:p>11/06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Newcastle Hospitals Pharmaservices Limited</text:p>
          </table:table-cell>
          <table:table-cell office:value-type="string" table:style-name="ce16">
            <text:p>7190053</text:p>
          </table:table-cell>
          <table:table-cell office:value-type="float" office:value="5000000" table:style-name="ce14">
            <text:p>5,000,0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26T01:00:00" table:style-name="ce15">
            <text:p>26/06/2025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7">
            <text:p>URGENT CARE</text:p>
          </table:table-cell>
          <table:table-cell office:value-type="string" table:style-name="ce16">
            <text:p>Ngps Ltd</text:p>
          </table:table-cell>
          <table:table-cell office:value-type="string" table:style-name="ce16">
            <text:p>7190056</text:p>
          </table:table-cell>
          <table:table-cell office:value-type="float" office:value="141122.82999999999" table:style-name="ce14">
            <text:p>141,122.83</text:p>
          </table:table-cell>
          <table:table-cell office:value-type="string" table:style-name="ce16">
            <text:p>Purchase Of Healthcare From Non-NHS Bodi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13T01:00:00" table:style-name="ce15">
            <text:p>13/06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UROLOGY</text:p>
          </table:table-cell>
          <table:table-cell office:value-type="string" table:style-name="ce16">
            <text:p>Intuitive Surgical Ltd</text:p>
          </table:table-cell>
          <table:table-cell office:value-type="string" table:style-name="ce16">
            <text:p>7190117</text:p>
          </table:table-cell>
          <table:table-cell office:value-type="float" office:value="28401.24" table:style-name="ce14">
            <text:p>28,401.24</text:p>
          </table:table-cell>
          <table:table-cell office:value-type="string" table:style-name="ce16">
            <text:p>Supplies and Services - Clinical (Excluding Drugs Costs)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12T01:00:00" table:style-name="ce15">
            <text:p>12/06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190371</text:p>
          </table:table-cell>
          <table:table-cell office:value-type="float" office:value="111720" table:style-name="ce14">
            <text:p>111,72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12T01:00:00" table:style-name="ce15">
            <text:p>12/06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Octapharma Ltd</text:p>
          </table:table-cell>
          <table:table-cell office:value-type="string" table:style-name="ce16">
            <text:p>7190379</text:p>
          </table:table-cell>
          <table:table-cell office:value-type="float" office:value="137655.5" table:style-name="ce14">
            <text:p>137,655.5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12T01:00:00" table:style-name="ce15">
            <text:p>12/06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Healthnet Homecare (UK) Ltd</text:p>
          </table:table-cell>
          <table:table-cell office:value-type="string" table:style-name="ce16">
            <text:p>7190399</text:p>
          </table:table-cell>
          <table:table-cell office:value-type="float" office:value="36333.360000000001" table:style-name="ce14">
            <text:p>36,333.36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12T01:00:00" table:style-name="ce15">
            <text:p>12/06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7190552</text:p>
          </table:table-cell>
          <table:table-cell office:value-type="float" office:value="37299" table:style-name="ce14">
            <text:p>37,299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13T01:00:00" table:style-name="ce15">
            <text:p>13/06/2025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7">
            <text:p>CANCER SERVS &amp; CLIN HAEM</text:p>
          </table:table-cell>
          <table:table-cell office:value-type="string" table:style-name="ce16">
            <text:p>Anthony Nolan</text:p>
          </table:table-cell>
          <table:table-cell office:value-type="string" table:style-name="ce16">
            <text:p>7190765</text:p>
          </table:table-cell>
          <table:table-cell office:value-type="float" office:value="26840" table:style-name="ce14">
            <text:p>26,840.00</text:p>
          </table:table-cell>
          <table:table-cell office:value-type="string" table:style-name="ce16">
            <text:p>Purchase Of Healthcare From Non-NHS Bodi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19T01:00:00" table:style-name="ce15">
            <text:p>19/06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HR DIRECTORATE</text:p>
          </table:table-cell>
          <table:table-cell office:value-type="string" table:style-name="ce16">
            <text:p>Stagecoach Services Ltd</text:p>
          </table:table-cell>
          <table:table-cell office:value-type="string" table:style-name="ce16">
            <text:p>7191021</text:p>
          </table:table-cell>
          <table:table-cell office:value-type="float" office:value="32784.199999999997" table:style-name="ce14">
            <text:p>32,784.20</text:p>
          </table:table-cell>
          <table:table-cell office:value-type="string" table:style-name="ce16">
            <text:p>Othe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12T01:00:00" table:style-name="ce15">
            <text:p>12/06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MEDICAL DIRECTOR</text:p>
          </table:table-cell>
          <table:table-cell office:value-type="string" table:style-name="ce16">
            <text:p>Sheffield Children's NHS Foundation Trust</text:p>
          </table:table-cell>
          <table:table-cell office:value-type="string" table:style-name="ce16">
            <text:p>7191109</text:p>
          </table:table-cell>
          <table:table-cell office:value-type="float" office:value="708265" table:style-name="ce14">
            <text:p>708,265.00</text:p>
          </table:table-cell>
          <table:table-cell office:value-type="string" table:style-name="ce16">
            <text:p>Purchase Of Healthcare From NHS Bodi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12T01:00:00" table:style-name="ce15">
            <text:p>12/06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INTEGRATED LAB MEDICINE</text:p>
          </table:table-cell>
          <table:table-cell office:value-type="string" table:style-name="ce16">
            <text:p>Thermo Fisher Diagnostics Ltd</text:p>
          </table:table-cell>
          <table:table-cell office:value-type="string" table:style-name="ce16">
            <text:p>7191222</text:p>
          </table:table-cell>
          <table:table-cell office:value-type="float" office:value="25701.72" table:style-name="ce14">
            <text:p>25,701.72</text:p>
          </table:table-cell>
          <table:table-cell office:value-type="string" table:style-name="ce16">
            <text:p>Supplies and Services - Clinical (Excluding Drugs Costs)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26T01:00:00" table:style-name="ce15">
            <text:p>26/06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MEDICAL DIRECTOR</text:p>
          </table:table-cell>
          <table:table-cell office:value-type="string" table:style-name="ce16">
            <text:p>The Leeds Teaching Hospitals NHS Trust</text:p>
          </table:table-cell>
          <table:table-cell office:value-type="string" table:style-name="ce16">
            <text:p>7191236</text:p>
          </table:table-cell>
          <table:table-cell office:value-type="float" office:value="234750" table:style-name="ce14">
            <text:p>234,750.00</text:p>
          </table:table-cell>
          <table:table-cell office:value-type="string" table:style-name="ce16">
            <text:p>Othe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13T01:00:00" table:style-name="ce15">
            <text:p>13/06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Qualasept Ltd T/A Bath ASU</text:p>
          </table:table-cell>
          <table:table-cell office:value-type="string" table:style-name="ce16">
            <text:p>7191292</text:p>
          </table:table-cell>
          <table:table-cell office:value-type="float" office:value="43760.83" table:style-name="ce14">
            <text:p>43,760.83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25T01:00:00" table:style-name="ce15">
            <text:p>25/06/2025</text:p>
          </table:table-cell>
          <table:table-cell office:value-type="string" table:style-name="ce13">
            <text:p>Audit Fees and Other Auditor Remuneration</text:p>
          </table:table-cell>
          <table:table-cell office:value-type="string" table:style-name="ce17">
            <text:p>CORPORATE FINANCE</text:p>
          </table:table-cell>
          <table:table-cell office:value-type="string" table:style-name="ce16">
            <text:p>Forvis Mazars LLP</text:p>
          </table:table-cell>
          <table:table-cell office:value-type="string" table:style-name="ce16">
            <text:p>7191403</text:p>
          </table:table-cell>
          <table:table-cell office:value-type="float" office:value="43500" table:style-name="ce14">
            <text:p>43,500.00</text:p>
          </table:table-cell>
          <table:table-cell office:value-type="string" table:style-name="ce16">
            <text:p>Audit Fees and Other Auditor Remunera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12T01:00:00" table:style-name="ce15">
            <text:p>12/06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MEDICAL DIRECTOR</text:p>
          </table:table-cell>
          <table:table-cell office:value-type="string" table:style-name="ce16">
            <text:p>The Leeds Teaching Hospitals NHS Trust</text:p>
          </table:table-cell>
          <table:table-cell office:value-type="string" table:style-name="ce16">
            <text:p>7191413</text:p>
          </table:table-cell>
          <table:table-cell office:value-type="float" office:value="1774120" table:style-name="ce14">
            <text:p>1,774,120.00</text:p>
          </table:table-cell>
          <table:table-cell office:value-type="string" table:style-name="ce16">
            <text:p>Purchase Of Healthcare From NHS Bodi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13T01:00:00" table:style-name="ce15">
            <text:p>13/06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191717</text:p>
          </table:table-cell>
          <table:table-cell office:value-type="float" office:value="45000" table:style-name="ce14">
            <text:p>45,0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13T01:00:00" table:style-name="ce15">
            <text:p>13/06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7191736</text:p>
          </table:table-cell>
          <table:table-cell office:value-type="float" office:value="33910" table:style-name="ce14">
            <text:p>33,91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10T01:00:00" table:style-name="ce15">
            <text:p>10/06/2025</text:p>
          </table:table-cell>
          <table:table-cell office:value-type="string" table:style-name="ce13">
            <text:p>Premises - Business Rates Payable To Local Authorities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Newcastle City Council</text:p>
          </table:table-cell>
          <table:table-cell office:value-type="string" table:style-name="ce16">
            <text:p>7191828</text:p>
          </table:table-cell>
          <table:table-cell office:value-type="float" office:value="179384" table:style-name="ce14">
            <text:p>179,384.00</text:p>
          </table:table-cell>
          <table:table-cell office:value-type="string" table:style-name="ce16">
            <text:p>Premises - Business Rates Payable To Local Authoriti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10T01:00:00" table:style-name="ce15">
            <text:p>10/06/2025</text:p>
          </table:table-cell>
          <table:table-cell office:value-type="string" table:style-name="ce13">
            <text:p>Premises - Business Rates Payable To Local Authorities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Newcastle City Council</text:p>
          </table:table-cell>
          <table:table-cell office:value-type="string" table:style-name="ce16">
            <text:p>7191833</text:p>
          </table:table-cell>
          <table:table-cell office:value-type="float" office:value="304353" table:style-name="ce14">
            <text:p>304,353.00</text:p>
          </table:table-cell>
          <table:table-cell office:value-type="string" table:style-name="ce16">
            <text:p>Premises - Business Rates Payable To Local Authoriti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10T01:00:00" table:style-name="ce15">
            <text:p>10/06/2025</text:p>
          </table:table-cell>
          <table:table-cell office:value-type="string" table:style-name="ce13">
            <text:p>Premises - Business Rates Payable To Local Authorities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Newcastle City Council</text:p>
          </table:table-cell>
          <table:table-cell office:value-type="string" table:style-name="ce16">
            <text:p>7191835</text:p>
          </table:table-cell>
          <table:table-cell office:value-type="float" office:value="36538" table:style-name="ce14">
            <text:p>36,538.00</text:p>
          </table:table-cell>
          <table:table-cell office:value-type="string" table:style-name="ce16">
            <text:p>Premises - Business Rates Payable To Local Authoriti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26T01:00:00" table:style-name="ce15">
            <text:p>26/06/2025</text:p>
          </table:table-cell>
          <table:table-cell office:value-type="string" table:style-name="ce13">
            <text:p>Supplies and Services - General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Elis UK Ltd</text:p>
          </table:table-cell>
          <table:table-cell office:value-type="string" table:style-name="ce16">
            <text:p>7191848</text:p>
          </table:table-cell>
          <table:table-cell office:value-type="float" office:value="52914.85" table:style-name="ce14">
            <text:p>52,914.85</text:p>
          </table:table-cell>
          <table:table-cell office:value-type="string" table:style-name="ce16">
            <text:p>Supplies and Services - Gener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25T01:00:00" table:style-name="ce15">
            <text:p>25/06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string" table:style-name="ce16">
            <text:p>7191939</text:p>
          </table:table-cell>
          <table:table-cell office:value-type="float" office:value="138876.5" table:style-name="ce14">
            <text:p>138,876.50</text:p>
          </table:table-cell>
          <table:table-cell office:value-type="string" table:style-name="ce16">
            <text:p>Property, Plant and Equipment: Othe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16T01:00:00" table:style-name="ce15">
            <text:p>16/06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192192</text:p>
          </table:table-cell>
          <table:table-cell office:value-type="float" office:value="46850.18" table:style-name="ce14">
            <text:p>46,850.18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16T01:00:00" table:style-name="ce15">
            <text:p>16/06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192200</text:p>
          </table:table-cell>
          <table:table-cell office:value-type="float" office:value="43200" table:style-name="ce14">
            <text:p>43,2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16T01:00:00" table:style-name="ce15">
            <text:p>16/06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7192215</text:p>
          </table:table-cell>
          <table:table-cell office:value-type="float" office:value="25016.400000000001" table:style-name="ce14">
            <text:p>25,016.4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16T01:00:00" table:style-name="ce15">
            <text:p>16/06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bbvie Ltd</text:p>
          </table:table-cell>
          <table:table-cell office:value-type="string" table:style-name="ce16">
            <text:p>7192225</text:p>
          </table:table-cell>
          <table:table-cell office:value-type="float" office:value="47916" table:style-name="ce14">
            <text:p>47,916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16T01:00:00" table:style-name="ce15">
            <text:p>16/06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192270</text:p>
          </table:table-cell>
          <table:table-cell office:value-type="float" office:value="28800" table:style-name="ce14">
            <text:p>28,8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19T01:00:00" table:style-name="ce15">
            <text:p>19/06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RENAL</text:p>
          </table:table-cell>
          <table:table-cell office:value-type="string" table:style-name="ce16">
            <text:p>Davita UK Trading Ltd</text:p>
          </table:table-cell>
          <table:table-cell office:value-type="string" table:style-name="ce16">
            <text:p>7192414</text:p>
          </table:table-cell>
          <table:table-cell office:value-type="float" office:value="67083.59" table:style-name="ce14">
            <text:p>67,083.59</text:p>
          </table:table-cell>
          <table:table-cell office:value-type="string" table:style-name="ce16">
            <text:p>Supplies and Services - Clinical (Excluding Drugs Costs)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16T01:00:00" table:style-name="ce15">
            <text:p>16/06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Csl Behring Uk Ltd</text:p>
          </table:table-cell>
          <table:table-cell office:value-type="string" table:style-name="ce16">
            <text:p>7192591</text:p>
          </table:table-cell>
          <table:table-cell office:value-type="float" office:value="92800" table:style-name="ce14">
            <text:p>92,8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16T01:00:00" table:style-name="ce15">
            <text:p>16/06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Csl Behring Uk Ltd</text:p>
          </table:table-cell>
          <table:table-cell office:value-type="string" table:style-name="ce16">
            <text:p>7192592</text:p>
          </table:table-cell>
          <table:table-cell office:value-type="float" office:value="139200" table:style-name="ce14">
            <text:p>139,2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16T01:00:00" table:style-name="ce15">
            <text:p>16/06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192612</text:p>
          </table:table-cell>
          <table:table-cell office:value-type="float" office:value="43200" table:style-name="ce14">
            <text:p>43,2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16T01:00:00" table:style-name="ce15">
            <text:p>16/06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Bristol Myers Squibb Pharmaceuticals Ltd</text:p>
          </table:table-cell>
          <table:table-cell office:value-type="string" table:style-name="ce16">
            <text:p>7192642</text:p>
          </table:table-cell>
          <table:table-cell office:value-type="float" office:value="88000.06" table:style-name="ce14">
            <text:p>88,000.06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16T01:00:00" table:style-name="ce15">
            <text:p>16/06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7192655</text:p>
          </table:table-cell>
          <table:table-cell office:value-type="float" office:value="26983.919999999998" table:style-name="ce14">
            <text:p>26,983.92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16T01:00:00" table:style-name="ce15">
            <text:p>16/06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7192657</text:p>
          </table:table-cell>
          <table:table-cell office:value-type="float" office:value="26983.919999999998" table:style-name="ce14">
            <text:p>26,983.92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18T01:00:00" table:style-name="ce15">
            <text:p>18/06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THERAPY SERVICES</text:p>
          </table:table-cell>
          <table:table-cell office:value-type="string" table:style-name="ce16">
            <text:p>Blatchford Limited</text:p>
          </table:table-cell>
          <table:table-cell office:value-type="string" table:style-name="ce16">
            <text:p>7193085</text:p>
          </table:table-cell>
          <table:table-cell office:value-type="float" office:value="52046.42" table:style-name="ce14">
            <text:p>52,046.42</text:p>
          </table:table-cell>
          <table:table-cell office:value-type="string" table:style-name="ce16">
            <text:p>Supplies and Services - Clinical (Excluding Drugs Costs)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19T01:00:00" table:style-name="ce15">
            <text:p>19/06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CORPORATE IT</text:p>
          </table:table-cell>
          <table:table-cell office:value-type="string" table:style-name="ce16">
            <text:p>Oracle Corporation U K Ltd</text:p>
          </table:table-cell>
          <table:table-cell office:value-type="string" table:style-name="ce16">
            <text:p>7193106</text:p>
          </table:table-cell>
          <table:table-cell office:value-type="float" office:value="80825.440000000002" table:style-name="ce14">
            <text:p>80,825.44</text:p>
          </table:table-cell>
          <table:table-cell office:value-type="string" table:style-name="ce16">
            <text:p>Premises - Othe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17T01:00:00" table:style-name="ce15">
            <text:p>17/06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RRDN NENC</text:p>
          </table:table-cell>
          <table:table-cell office:value-type="string" table:style-name="ce16">
            <text:p>South Tees Hospitals NHS Foundation Trust</text:p>
          </table:table-cell>
          <table:table-cell office:value-type="string" table:style-name="ce16">
            <text:p>7193229</text:p>
          </table:table-cell>
          <table:table-cell office:value-type="float" office:value="220568.67" table:style-name="ce14">
            <text:p>220,568.67</text:p>
          </table:table-cell>
          <table:table-cell office:value-type="string" table:style-name="ce16">
            <text:p>Purchase Of Healthcare From NHS Bodi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17T01:00:00" table:style-name="ce15">
            <text:p>17/06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RRDN NENC</text:p>
          </table:table-cell>
          <table:table-cell office:value-type="string" table:style-name="ce16">
            <text:p>South Tees Hospitals NHS Foundation Trust</text:p>
          </table:table-cell>
          <table:table-cell office:value-type="string" table:style-name="ce16">
            <text:p>7193230</text:p>
          </table:table-cell>
          <table:table-cell office:value-type="float" office:value="220568.67" table:style-name="ce14">
            <text:p>220,568.67</text:p>
          </table:table-cell>
          <table:table-cell office:value-type="string" table:style-name="ce16">
            <text:p>Purchase Of Healthcare From NHS Bodi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19T01:00:00" table:style-name="ce15">
            <text:p>19/06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RADIOLOGY-DIRECTORATE</text:p>
          </table:table-cell>
          <table:table-cell office:value-type="string" table:style-name="ce16">
            <text:p>CDW Ltd</text:p>
          </table:table-cell>
          <table:table-cell office:value-type="string" table:style-name="ce16">
            <text:p>7193305</text:p>
          </table:table-cell>
          <table:table-cell office:value-type="float" office:value="64050.17" table:style-name="ce14">
            <text:p>64,050.17</text:p>
          </table:table-cell>
          <table:table-cell office:value-type="string" table:style-name="ce16">
            <text:p>Premises - Othe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17T01:00:00" table:style-name="ce15">
            <text:p>17/06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Echosens UK Limited</text:p>
          </table:table-cell>
          <table:table-cell office:value-type="string" table:style-name="ce16">
            <text:p>7193504</text:p>
          </table:table-cell>
          <table:table-cell office:value-type="float" office:value="78408" table:style-name="ce14">
            <text:p>78,408.00</text:p>
          </table:table-cell>
          <table:table-cell office:value-type="string" table:style-name="ce16">
            <text:p>Supplies and Services - Clinical (Excluding Drugs Costs)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20T01:00:00" table:style-name="ce15">
            <text:p>20/06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Boston Scientific Ltd</text:p>
          </table:table-cell>
          <table:table-cell office:value-type="string" table:style-name="ce16">
            <text:p>7193574</text:p>
          </table:table-cell>
          <table:table-cell office:value-type="float" office:value="60000" table:style-name="ce14">
            <text:p>60,000.00</text:p>
          </table:table-cell>
          <table:table-cell office:value-type="string" table:style-name="ce16">
            <text:p>Property, Plant and Equipment: Othe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26T01:00:00" table:style-name="ce15">
            <text:p>26/06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Savills (Uk) Ltd</text:p>
          </table:table-cell>
          <table:table-cell office:value-type="string" table:style-name="ce16">
            <text:p>7193582</text:p>
          </table:table-cell>
          <table:table-cell office:value-type="float" office:value="57856.5" table:style-name="ce14">
            <text:p>57,856.50</text:p>
          </table:table-cell>
          <table:table-cell office:value-type="string" table:style-name="ce16">
            <text:p>Premises - Othe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19T01:00:00" table:style-name="ce15">
            <text:p>19/06/2025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7">
            <text:p>RADIOLOGY-DIRECTORATE</text:p>
          </table:table-cell>
          <table:table-cell office:value-type="string" table:style-name="ce16">
            <text:p>Cobalt Health</text:p>
          </table:table-cell>
          <table:table-cell office:value-type="string" table:style-name="ce16">
            <text:p>7193596</text:p>
          </table:table-cell>
          <table:table-cell office:value-type="float" office:value="31950" table:style-name="ce14">
            <text:p>31,950.00</text:p>
          </table:table-cell>
          <table:table-cell office:value-type="string" table:style-name="ce16">
            <text:p>Purchase Of Healthcare From Non-NHS Bodi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17T01:00:00" table:style-name="ce15">
            <text:p>17/06/2025</text:p>
          </table:table-cell>
          <table:table-cell office:value-type="string" table:style-name="ce13">
            <text:p>Substantive Staff (Apprentices)</text:p>
          </table:table-cell>
          <table:table-cell office:value-type="string" table:style-name="ce17">
            <text:p>OTHER SERVICES</text:p>
          </table:table-cell>
          <table:table-cell office:value-type="string" table:style-name="ce16">
            <text:p>Northumbria Healthcare Ft-Lead Employer Trust</text:p>
          </table:table-cell>
          <table:table-cell office:value-type="string" table:style-name="ce16">
            <text:p>7193611</text:p>
          </table:table-cell>
          <table:table-cell office:value-type="float" office:value="92869.77" table:style-name="ce14">
            <text:p>92,869.77</text:p>
          </table:table-cell>
          <table:table-cell office:value-type="string" table:style-name="ce16">
            <text:p>Substantive Staff (Apprentices)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18T01:00:00" table:style-name="ce15">
            <text:p>18/06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193640</text:p>
          </table:table-cell>
          <table:table-cell office:value-type="float" office:value="159600" table:style-name="ce14">
            <text:p>159,6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18T01:00:00" table:style-name="ce15">
            <text:p>18/06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Qualasept Ltd T/A Bath ASU</text:p>
          </table:table-cell>
          <table:table-cell office:value-type="string" table:style-name="ce16">
            <text:p>7193815</text:p>
          </table:table-cell>
          <table:table-cell office:value-type="float" office:value="43724.83" table:style-name="ce14">
            <text:p>43,724.83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18T01:00:00" table:style-name="ce15">
            <text:p>18/06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Qualasept Ltd T/A Bath ASU</text:p>
          </table:table-cell>
          <table:table-cell office:value-type="string" table:style-name="ce16">
            <text:p>7193816</text:p>
          </table:table-cell>
          <table:table-cell office:value-type="float" office:value="43760.83" table:style-name="ce14">
            <text:p>43,760.83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18T01:00:00" table:style-name="ce15">
            <text:p>18/06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RESEARCH DELIVERY</text:p>
          </table:table-cell>
          <table:table-cell office:value-type="string" table:style-name="ce16">
            <text:p>Newcastle University</text:p>
          </table:table-cell>
          <table:table-cell office:value-type="string" table:style-name="ce16">
            <text:p>7193819</text:p>
          </table:table-cell>
          <table:table-cell office:value-type="float" office:value="38203.699999999997" table:style-name="ce14">
            <text:p>38,203.70</text:p>
          </table:table-cell>
          <table:table-cell office:value-type="string" table:style-name="ce16">
            <text:p>Othe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25T01:00:00" table:style-name="ce15">
            <text:p>25/06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CANCER SERVS &amp; CLIN HAEM</text:p>
          </table:table-cell>
          <table:table-cell office:value-type="string" table:style-name="ce16">
            <text:p>North Cumbria Integrated Care NHS Foundation Trust</text:p>
          </table:table-cell>
          <table:table-cell office:value-type="string" table:style-name="ce16">
            <text:p>7193824</text:p>
          </table:table-cell>
          <table:table-cell office:value-type="float" office:value="314244.28999999998" table:style-name="ce14">
            <text:p>314,244.29</text:p>
          </table:table-cell>
          <table:table-cell office:value-type="string" table:style-name="ce16">
            <text:p>Othe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19T01:00:00" table:style-name="ce15">
            <text:p>19/06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BUS &amp; DEVELOPMENT DIRECTOR</text:p>
          </table:table-cell>
          <table:table-cell office:value-type="string" table:style-name="ce16">
            <text:p>Marsh Ltd</text:p>
          </table:table-cell>
          <table:table-cell office:value-type="string" table:style-name="ce16">
            <text:p>7193866</text:p>
          </table:table-cell>
          <table:table-cell office:value-type="float" office:value="28830.51" table:style-name="ce14">
            <text:p>28,830.51</text:p>
          </table:table-cell>
          <table:table-cell office:value-type="string" table:style-name="ce16">
            <text:p>Othe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24T01:00:00" table:style-name="ce15">
            <text:p>24/06/2025</text:p>
          </table:table-cell>
          <table:table-cell office:value-type="string" table:style-name="ce13">
            <text:p>Consultancy</text:p>
          </table:table-cell>
          <table:table-cell office:value-type="string" table:style-name="ce17">
            <text:p>CORPORATE IT</text:p>
          </table:table-cell>
          <table:table-cell office:value-type="string" table:style-name="ce16">
            <text:p>Pricewaterhousecoopers Llp</text:p>
          </table:table-cell>
          <table:table-cell office:value-type="string" table:style-name="ce16">
            <text:p>7193878</text:p>
          </table:table-cell>
          <table:table-cell office:value-type="float" office:value="216000" table:style-name="ce14">
            <text:p>216,000.00</text:p>
          </table:table-cell>
          <table:table-cell office:value-type="string" table:style-name="ce16">
            <text:p>Consultanc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26T01:00:00" table:style-name="ce15">
            <text:p>26/06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Nial Services Ltd</text:p>
          </table:table-cell>
          <table:table-cell office:value-type="string" table:style-name="ce16">
            <text:p>7193903</text:p>
          </table:table-cell>
          <table:table-cell office:value-type="float" office:value="33612.6" table:style-name="ce14">
            <text:p>33,612.60</text:p>
          </table:table-cell>
          <table:table-cell office:value-type="string" table:style-name="ce16">
            <text:p>Premises - Othe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24T01:00:00" table:style-name="ce15">
            <text:p>24/06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RRDN NENC</text:p>
          </table:table-cell>
          <table:table-cell office:value-type="string" table:style-name="ce16">
            <text:p>Gateshead Health NHS Foundation Trust</text:p>
          </table:table-cell>
          <table:table-cell office:value-type="string" table:style-name="ce16">
            <text:p>7193915</text:p>
          </table:table-cell>
          <table:table-cell office:value-type="float" office:value="61337.25" table:style-name="ce14">
            <text:p>61,337.25</text:p>
          </table:table-cell>
          <table:table-cell office:value-type="string" table:style-name="ce16">
            <text:p>Purchase Of Healthcare From NHS Bodi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19T01:00:00" table:style-name="ce15">
            <text:p>19/06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CORPORATE IT</text:p>
          </table:table-cell>
          <table:table-cell office:value-type="string" table:style-name="ce16">
            <text:p>Oracle Corporation U K Ltd</text:p>
          </table:table-cell>
          <table:table-cell office:value-type="string" table:style-name="ce16">
            <text:p>7193960</text:p>
          </table:table-cell>
          <table:table-cell office:value-type="float" office:value="228958.28" table:style-name="ce14">
            <text:p>228,958.28</text:p>
          </table:table-cell>
          <table:table-cell office:value-type="string" table:style-name="ce16">
            <text:p>Premises - Othe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23T01:00:00" table:style-name="ce15">
            <text:p>23/06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CORPORATE IT</text:p>
          </table:table-cell>
          <table:table-cell office:value-type="string" table:style-name="ce16">
            <text:p>Netcall Technology Ltd</text:p>
          </table:table-cell>
          <table:table-cell office:value-type="string" table:style-name="ce16">
            <text:p>7194030</text:p>
          </table:table-cell>
          <table:table-cell office:value-type="float" office:value="171382.8" table:style-name="ce14">
            <text:p>171,382.80</text:p>
          </table:table-cell>
          <table:table-cell office:value-type="string" table:style-name="ce16">
            <text:p>Premises - Othe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23T01:00:00" table:style-name="ce15">
            <text:p>23/06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INTEGRATED LAB MEDICINE</text:p>
          </table:table-cell>
          <table:table-cell office:value-type="string" table:style-name="ce16">
            <text:p>Illumina Uk Ltd</text:p>
          </table:table-cell>
          <table:table-cell office:value-type="string" table:style-name="ce16">
            <text:p>7194119</text:p>
          </table:table-cell>
          <table:table-cell office:value-type="float" office:value="80154.58" table:style-name="ce14">
            <text:p>80,154.58</text:p>
          </table:table-cell>
          <table:table-cell office:value-type="string" table:style-name="ce16">
            <text:p>Supplies and Services - Clinical (Excluding Drugs Costs)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18T01:00:00" table:style-name="ce15">
            <text:p>18/06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SPECIAL TRUSTEES</text:p>
          </table:table-cell>
          <table:table-cell office:value-type="string" table:style-name="ce16">
            <text:p>Citizens Advice Gateshead</text:p>
          </table:table-cell>
          <table:table-cell office:value-type="string" table:style-name="ce16">
            <text:p>7194373</text:p>
          </table:table-cell>
          <table:table-cell office:value-type="float" office:value="65851" table:style-name="ce14">
            <text:p>65,851.00</text:p>
          </table:table-cell>
          <table:table-cell office:value-type="string" table:style-name="ce16">
            <text:p>Othe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18T01:00:00" table:style-name="ce15">
            <text:p>18/06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SPECIAL TRUSTEES</text:p>
          </table:table-cell>
          <table:table-cell office:value-type="string" table:style-name="ce16">
            <text:p>Ways to Wellness Foundation</text:p>
          </table:table-cell>
          <table:table-cell office:value-type="string" table:style-name="ce16">
            <text:p>7194374</text:p>
          </table:table-cell>
          <table:table-cell office:value-type="float" office:value="33333.5" table:style-name="ce14">
            <text:p>33,333.50</text:p>
          </table:table-cell>
          <table:table-cell office:value-type="string" table:style-name="ce16">
            <text:p>Othe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25T01:00:00" table:style-name="ce15">
            <text:p>25/06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CORPORATE FINANCE</text:p>
          </table:table-cell>
          <table:table-cell office:value-type="string" table:style-name="ce16">
            <text:p>Northumbria Healthcare NHS Foundation Trust</text:p>
          </table:table-cell>
          <table:table-cell office:value-type="string" table:style-name="ce16">
            <text:p>7194391</text:p>
          </table:table-cell>
          <table:table-cell office:value-type="float" office:value="80039" table:style-name="ce14">
            <text:p>80,039.00</text:p>
          </table:table-cell>
          <table:table-cell office:value-type="string" table:style-name="ce16">
            <text:p>Purchase Of Healthcare From NHS Bodi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27T01:00:00" table:style-name="ce15">
            <text:p>27/06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RADIOLOGY-DIRECTORATE</text:p>
          </table:table-cell>
          <table:table-cell office:value-type="string" table:style-name="ce16">
            <text:p>North Cumbria Integrated Care NHS Foundation Trust</text:p>
          </table:table-cell>
          <table:table-cell office:value-type="string" table:style-name="ce16">
            <text:p>7194398</text:p>
          </table:table-cell>
          <table:table-cell office:value-type="float" office:value="91773.83" table:style-name="ce14">
            <text:p>91,773.83</text:p>
          </table:table-cell>
          <table:table-cell office:value-type="string" table:style-name="ce16">
            <text:p>Purchase Of Healthcare From NHS Bodi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26T01:00:00" table:style-name="ce15">
            <text:p>26/06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International Centre For Life (Property) Ltd</text:p>
          </table:table-cell>
          <table:table-cell office:value-type="string" table:style-name="ce16">
            <text:p>7194427</text:p>
          </table:table-cell>
          <table:table-cell office:value-type="float" office:value="83678.2" table:style-name="ce14">
            <text:p>83,678.20</text:p>
          </table:table-cell>
          <table:table-cell office:value-type="string" table:style-name="ce16">
            <text:p>Premises - Othe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19T01:00:00" table:style-name="ce15">
            <text:p>19/06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RESEARCH DELIVERY</text:p>
          </table:table-cell>
          <table:table-cell office:value-type="string" table:style-name="ce16">
            <text:p>Travelperk Uk IRL Limited</text:p>
          </table:table-cell>
          <table:table-cell office:value-type="string" table:style-name="ce16">
            <text:p>7194470</text:p>
          </table:table-cell>
          <table:table-cell office:value-type="float" office:value="31700.16" table:style-name="ce14">
            <text:p>31,700.16</text:p>
          </table:table-cell>
          <table:table-cell office:value-type="string" table:style-name="ce16">
            <text:p>Othe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19T01:00:00" table:style-name="ce15">
            <text:p>19/06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ah Hospital Service</text:p>
          </table:table-cell>
          <table:table-cell office:value-type="string" table:style-name="ce16">
            <text:p>7194668</text:p>
          </table:table-cell>
          <table:table-cell office:value-type="float" office:value="36750.67" table:style-name="ce14">
            <text:p>36,750.67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19T01:00:00" table:style-name="ce15">
            <text:p>19/06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Qualasept Ltd T/A Bath ASU</text:p>
          </table:table-cell>
          <table:table-cell office:value-type="string" table:style-name="ce16">
            <text:p>7194752</text:p>
          </table:table-cell>
          <table:table-cell office:value-type="float" office:value="41544.18" table:style-name="ce14">
            <text:p>41,544.18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24T01:00:00" table:style-name="ce15">
            <text:p>24/06/2025</text:p>
          </table:table-cell>
          <table:table-cell office:value-type="string" table:style-name="ce13">
            <text:p>Substantive Staff</text:p>
          </table:table-cell>
          <table:table-cell office:value-type="string" table:style-name="ce17">
            <text:p>MANAGED RESEARCH</text:p>
          </table:table-cell>
          <table:table-cell office:value-type="string" table:style-name="ce16">
            <text:p>Newcastle University</text:p>
          </table:table-cell>
          <table:table-cell office:value-type="string" table:style-name="ce16">
            <text:p>7195379</text:p>
          </table:table-cell>
          <table:table-cell office:value-type="float" office:value="25585.03" table:style-name="ce14">
            <text:p>25,585.03</text:p>
          </table:table-cell>
          <table:table-cell office:value-type="string" table:style-name="ce16">
            <text:p>Substantive Staff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25T01:00:00" table:style-name="ce15">
            <text:p>25/06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CLC Contractors Ltd</text:p>
          </table:table-cell>
          <table:table-cell office:value-type="string" table:style-name="ce16">
            <text:p>7195533</text:p>
          </table:table-cell>
          <table:table-cell office:value-type="float" office:value="59051.69" table:style-name="ce14">
            <text:p>59,051.69</text:p>
          </table:table-cell>
          <table:table-cell office:value-type="string" table:style-name="ce16">
            <text:p>Premises - Othe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27T01:00:00" table:style-name="ce15">
            <text:p>27/06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CLC Contractors Ltd</text:p>
          </table:table-cell>
          <table:table-cell office:value-type="string" table:style-name="ce16">
            <text:p>7195534</text:p>
          </table:table-cell>
          <table:table-cell office:value-type="float" office:value="33756.800000000003" table:style-name="ce14">
            <text:p>33,756.80</text:p>
          </table:table-cell>
          <table:table-cell office:value-type="string" table:style-name="ce16">
            <text:p>Premises - Othe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24T01:00:00" table:style-name="ce15">
            <text:p>24/06/2025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7">
            <text:p>CANCER SERVS &amp; CLIN HAEM</text:p>
          </table:table-cell>
          <table:table-cell office:value-type="string" table:style-name="ce16">
            <text:p>Anthony Nolan</text:p>
          </table:table-cell>
          <table:table-cell office:value-type="string" table:style-name="ce16">
            <text:p>7195569</text:p>
          </table:table-cell>
          <table:table-cell office:value-type="float" office:value="26940" table:style-name="ce14">
            <text:p>26,940.00</text:p>
          </table:table-cell>
          <table:table-cell office:value-type="string" table:style-name="ce16">
            <text:p>Purchase Of Healthcare From Non-NHS Bodi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23T01:00:00" table:style-name="ce15">
            <text:p>23/06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CORPORATE IT</text:p>
          </table:table-cell>
          <table:table-cell office:value-type="string" table:style-name="ce16">
            <text:p>Netcall Technology Ltd</text:p>
          </table:table-cell>
          <table:table-cell office:value-type="string" table:style-name="ce16">
            <text:p>7195645</text:p>
          </table:table-cell>
          <table:table-cell office:value-type="float" office:value="26307.599999999999" table:style-name="ce14">
            <text:p>26,307.60</text:p>
          </table:table-cell>
          <table:table-cell office:value-type="string" table:style-name="ce16">
            <text:p>Premises - Othe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27T01:00:00" table:style-name="ce15">
            <text:p>27/06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INTEGRATED LAB MEDICINE</text:p>
          </table:table-cell>
          <table:table-cell office:value-type="string" table:style-name="ce16">
            <text:p>Roche Diagnostics Ltd</text:p>
          </table:table-cell>
          <table:table-cell office:value-type="string" table:style-name="ce16">
            <text:p>7195653</text:p>
          </table:table-cell>
          <table:table-cell office:value-type="float" office:value="964746.3" table:style-name="ce14">
            <text:p>964,746.30</text:p>
          </table:table-cell>
          <table:table-cell office:value-type="string" table:style-name="ce16">
            <text:p>Supplies and Services - Clinical (Excluding Drugs Costs)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19T01:00:00" table:style-name="ce15">
            <text:p>19/06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Gilead Sciences Ltd</text:p>
          </table:table-cell>
          <table:table-cell office:value-type="string" table:style-name="ce16">
            <text:p>7195756</text:p>
          </table:table-cell>
          <table:table-cell office:value-type="float" office:value="166587" table:style-name="ce14">
            <text:p>166,587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19T01:00:00" table:style-name="ce15">
            <text:p>19/06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Gilead Sciences Ltd</text:p>
          </table:table-cell>
          <table:table-cell office:value-type="string" table:style-name="ce16">
            <text:p>7195758</text:p>
          </table:table-cell>
          <table:table-cell office:value-type="float" office:value="166587" table:style-name="ce14">
            <text:p>166,587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19T01:00:00" table:style-name="ce15">
            <text:p>19/06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Gilead Sciences Ltd</text:p>
          </table:table-cell>
          <table:table-cell office:value-type="string" table:style-name="ce16">
            <text:p>7195761</text:p>
          </table:table-cell>
          <table:table-cell office:value-type="float" office:value="166587" table:style-name="ce14">
            <text:p>166,587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19T01:00:00" table:style-name="ce15">
            <text:p>19/06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Gilead Sciences Ltd</text:p>
          </table:table-cell>
          <table:table-cell office:value-type="string" table:style-name="ce16">
            <text:p>7195762</text:p>
          </table:table-cell>
          <table:table-cell office:value-type="float" office:value="166587" table:style-name="ce14">
            <text:p>166,587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19T01:00:00" table:style-name="ce15">
            <text:p>19/06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Gilead Sciences Ltd</text:p>
          </table:table-cell>
          <table:table-cell office:value-type="string" table:style-name="ce16">
            <text:p>7195763</text:p>
          </table:table-cell>
          <table:table-cell office:value-type="float" office:value="227605" table:style-name="ce14">
            <text:p>227,605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19T01:00:00" table:style-name="ce15">
            <text:p>19/06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Gilead Sciences Ltd</text:p>
          </table:table-cell>
          <table:table-cell office:value-type="string" table:style-name="ce16">
            <text:p>7195765</text:p>
          </table:table-cell>
          <table:table-cell office:value-type="float" office:value="166587" table:style-name="ce14">
            <text:p>166,587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19T01:00:00" table:style-name="ce15">
            <text:p>19/06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Gilead Sciences Ltd</text:p>
          </table:table-cell>
          <table:table-cell office:value-type="string" table:style-name="ce16">
            <text:p>7195767</text:p>
          </table:table-cell>
          <table:table-cell office:value-type="float" office:value="166587" table:style-name="ce14">
            <text:p>166,587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19T01:00:00" table:style-name="ce15">
            <text:p>19/06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Gilead Sciences Ltd</text:p>
          </table:table-cell>
          <table:table-cell office:value-type="string" table:style-name="ce16">
            <text:p>7195768</text:p>
          </table:table-cell>
          <table:table-cell office:value-type="float" office:value="166587" table:style-name="ce14">
            <text:p>166,587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24T01:00:00" table:style-name="ce15">
            <text:p>24/06/2025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7">
            <text:p>CANCER SERVS &amp; CLIN HAEM</text:p>
          </table:table-cell>
          <table:table-cell office:value-type="string" table:style-name="ce16">
            <text:p>Anthony Nolan</text:p>
          </table:table-cell>
          <table:table-cell office:value-type="string" table:style-name="ce16">
            <text:p>7195780</text:p>
          </table:table-cell>
          <table:table-cell office:value-type="float" office:value="31950" table:style-name="ce14">
            <text:p>31,950.00</text:p>
          </table:table-cell>
          <table:table-cell office:value-type="string" table:style-name="ce16">
            <text:p>Purchase Of Healthcare From Non-NHS Bodi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19T01:00:00" table:style-name="ce15">
            <text:p>19/06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Gilead Sciences Ltd</text:p>
          </table:table-cell>
          <table:table-cell office:value-type="string" table:style-name="ce16">
            <text:p>7195791</text:p>
          </table:table-cell>
          <table:table-cell office:value-type="float" office:value="166587" table:style-name="ce14">
            <text:p>166,587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19T01:00:00" table:style-name="ce15">
            <text:p>19/06/2025</text:p>
          </table:table-cell>
          <table:table-cell office:value-type="string" table:style-name="ce13">
            <text:p>Stores</text:p>
          </table:table-cell>
          <table:table-cell office:value-type="string" table:style-name="ce17">
            <text:p>STOR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7195793</text:p>
          </table:table-cell>
          <table:table-cell office:value-type="float" office:value="1979361.35" table:style-name="ce14">
            <text:p>1,979,361.35</text:p>
          </table:table-cell>
          <table:table-cell office:value-type="string" table:style-name="ce16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19T01:00:00" table:style-name="ce15">
            <text:p>19/06/2025</text:p>
          </table:table-cell>
          <table:table-cell office:value-type="string" table:style-name="ce13">
            <text:p>Stores</text:p>
          </table:table-cell>
          <table:table-cell office:value-type="string" table:style-name="ce17">
            <text:p>STORES</text:p>
          </table:table-cell>
          <table:table-cell office:value-type="string" table:style-name="ce16">
            <text:p>Gilead Sciences Ltd</text:p>
          </table:table-cell>
          <table:table-cell office:value-type="string" table:style-name="ce16">
            <text:p>7195794</text:p>
          </table:table-cell>
          <table:table-cell office:value-type="float" office:value="166587" table:style-name="ce14">
            <text:p>166,587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19T01:00:00" table:style-name="ce15">
            <text:p>19/06/2025</text:p>
          </table:table-cell>
          <table:table-cell office:value-type="string" table:style-name="ce13">
            <text:p>Stores</text:p>
          </table:table-cell>
          <table:table-cell office:value-type="string" table:style-name="ce17">
            <text:p>STORES</text:p>
          </table:table-cell>
          <table:table-cell office:value-type="string" table:style-name="ce16">
            <text:p>Gilead Sciences Ltd</text:p>
          </table:table-cell>
          <table:table-cell office:value-type="string" table:style-name="ce16">
            <text:p>7195797</text:p>
          </table:table-cell>
          <table:table-cell office:value-type="float" office:value="166587" table:style-name="ce14">
            <text:p>166,587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19T01:00:00" table:style-name="ce15">
            <text:p>19/06/2025</text:p>
          </table:table-cell>
          <table:table-cell office:value-type="string" table:style-name="ce13">
            <text:p>Stores</text:p>
          </table:table-cell>
          <table:table-cell office:value-type="string" table:style-name="ce17">
            <text:p>STORES</text:p>
          </table:table-cell>
          <table:table-cell office:value-type="string" table:style-name="ce16">
            <text:p>Gilead Sciences Ltd</text:p>
          </table:table-cell>
          <table:table-cell office:value-type="string" table:style-name="ce16">
            <text:p>7195804</text:p>
          </table:table-cell>
          <table:table-cell office:value-type="float" office:value="227605" table:style-name="ce14">
            <text:p>227,605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19T01:00:00" table:style-name="ce15">
            <text:p>19/06/2025</text:p>
          </table:table-cell>
          <table:table-cell office:value-type="string" table:style-name="ce13">
            <text:p>Stores</text:p>
          </table:table-cell>
          <table:table-cell office:value-type="string" table:style-name="ce17">
            <text:p>STORES</text:p>
          </table:table-cell>
          <table:table-cell office:value-type="string" table:style-name="ce16">
            <text:p>Gilead Sciences Ltd</text:p>
          </table:table-cell>
          <table:table-cell office:value-type="string" table:style-name="ce16">
            <text:p>7195807</text:p>
          </table:table-cell>
          <table:table-cell office:value-type="float" office:value="227605" table:style-name="ce14">
            <text:p>227,605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19T01:00:00" table:style-name="ce15">
            <text:p>19/06/2025</text:p>
          </table:table-cell>
          <table:table-cell office:value-type="string" table:style-name="ce13">
            <text:p>Stores</text:p>
          </table:table-cell>
          <table:table-cell office:value-type="string" table:style-name="ce17">
            <text:p>STORES</text:p>
          </table:table-cell>
          <table:table-cell office:value-type="string" table:style-name="ce16">
            <text:p>Gilead Sciences Ltd</text:p>
          </table:table-cell>
          <table:table-cell office:value-type="string" table:style-name="ce16">
            <text:p>7195811</text:p>
          </table:table-cell>
          <table:table-cell office:value-type="float" office:value="166587" table:style-name="ce14">
            <text:p>166,587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19T01:00:00" table:style-name="ce15">
            <text:p>19/06/2025</text:p>
          </table:table-cell>
          <table:table-cell office:value-type="string" table:style-name="ce13">
            <text:p>Stores</text:p>
          </table:table-cell>
          <table:table-cell office:value-type="string" table:style-name="ce17">
            <text:p>STORES</text:p>
          </table:table-cell>
          <table:table-cell office:value-type="string" table:style-name="ce16">
            <text:p>Gilead Sciences Ltd</text:p>
          </table:table-cell>
          <table:table-cell office:value-type="string" table:style-name="ce16">
            <text:p>7195813</text:p>
          </table:table-cell>
          <table:table-cell office:value-type="float" office:value="166587" table:style-name="ce14">
            <text:p>166,587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19T01:00:00" table:style-name="ce15">
            <text:p>19/06/2025</text:p>
          </table:table-cell>
          <table:table-cell office:value-type="string" table:style-name="ce13">
            <text:p>Stores</text:p>
          </table:table-cell>
          <table:table-cell office:value-type="string" table:style-name="ce17">
            <text:p>STOR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7195838</text:p>
          </table:table-cell>
          <table:table-cell office:value-type="float" office:value="1804804.23" table:style-name="ce14">
            <text:p>1,804,804.23</text:p>
          </table:table-cell>
          <table:table-cell office:value-type="string" table:style-name="ce16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24T01:00:00" table:style-name="ce15">
            <text:p>24/06/2025</text:p>
          </table:table-cell>
          <table:table-cell office:value-type="string" table:style-name="ce13">
            <text:p>Stores</text:p>
          </table:table-cell>
          <table:table-cell office:value-type="string" table:style-name="ce17">
            <text:p>STORES</text:p>
          </table:table-cell>
          <table:table-cell office:value-type="string" table:style-name="ce16">
            <text:p>Mawdsleys Yorkshire Ltd</text:p>
          </table:table-cell>
          <table:table-cell office:value-type="string" table:style-name="ce16">
            <text:p>7195851</text:p>
          </table:table-cell>
          <table:table-cell office:value-type="float" office:value="-54000" table:style-name="ce14">
            <text:p>-54,0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24T01:00:00" table:style-name="ce15">
            <text:p>24/06/2025</text:p>
          </table:table-cell>
          <table:table-cell office:value-type="string" table:style-name="ce13">
            <text:p>Stores</text:p>
          </table:table-cell>
          <table:table-cell office:value-type="string" table:style-name="ce17">
            <text:p>STORE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195913</text:p>
          </table:table-cell>
          <table:table-cell office:value-type="float" office:value="-181800" table:style-name="ce14">
            <text:p>-181,800.00</text:p>
          </table:table-cell>
          <table:table-cell office:value-type="string" table:style-name="ce16">
            <text:p>Drugs Costs (Drug Inventory Consumed and Purchase Of Non-Inventory Drugs)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24T01:00:00" table:style-name="ce15">
            <text:p>24/06/2025</text:p>
          </table:table-cell>
          <table:table-cell office:value-type="string" table:style-name="ce13">
            <text:p>Stores</text:p>
          </table:table-cell>
          <table:table-cell office:value-type="string" table:style-name="ce17">
            <text:p>STORE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196034</text:p>
          </table:table-cell>
          <table:table-cell office:value-type="float" office:value="77000" table:style-name="ce14">
            <text:p>77,0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20T01:00:00" table:style-name="ce15">
            <text:p>20/06/2025</text:p>
          </table:table-cell>
          <table:table-cell office:value-type="string" table:style-name="ce13">
            <text:p>Stores</text:p>
          </table:table-cell>
          <table:table-cell office:value-type="string" table:style-name="ce17">
            <text:p>STORE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196059</text:p>
          </table:table-cell>
          <table:table-cell office:value-type="float" office:value="82575.960000000006" table:style-name="ce14">
            <text:p>82,575.96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20T01:00:00" table:style-name="ce15">
            <text:p>20/06/2025</text:p>
          </table:table-cell>
          <table:table-cell office:value-type="string" table:style-name="ce13">
            <text:p>Stores</text:p>
          </table:table-cell>
          <table:table-cell office:value-type="string" table:style-name="ce17">
            <text:p>STORES</text:p>
          </table:table-cell>
          <table:table-cell office:value-type="string" table:style-name="ce16">
            <text:p>Janssen-Cilag Ltd T/A Johnson and Johnson Innovative Medicine</text:p>
          </table:table-cell>
          <table:table-cell office:value-type="string" table:style-name="ce16">
            <text:p>7196060</text:p>
          </table:table-cell>
          <table:table-cell office:value-type="float" office:value="63452.160000000003" table:style-name="ce14">
            <text:p>63,452.16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20T01:00:00" table:style-name="ce15">
            <text:p>20/06/2025</text:p>
          </table:table-cell>
          <table:table-cell office:value-type="string" table:style-name="ce13">
            <text:p>Stores</text:p>
          </table:table-cell>
          <table:table-cell office:value-type="string" table:style-name="ce17">
            <text:p>STORES</text:p>
          </table:table-cell>
          <table:table-cell office:value-type="string" table:style-name="ce16">
            <text:p>Clinigen Healthcare Ltd</text:p>
          </table:table-cell>
          <table:table-cell office:value-type="string" table:style-name="ce16">
            <text:p>7196076</text:p>
          </table:table-cell>
          <table:table-cell office:value-type="float" office:value="27522" table:style-name="ce14">
            <text:p>27,522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20T01:00:00" table:style-name="ce15">
            <text:p>20/06/2025</text:p>
          </table:table-cell>
          <table:table-cell office:value-type="string" table:style-name="ce13">
            <text:p>Stores</text:p>
          </table:table-cell>
          <table:table-cell office:value-type="string" table:style-name="ce17">
            <text:p>STORES</text:p>
          </table:table-cell>
          <table:table-cell office:value-type="string" table:style-name="ce16">
            <text:p>Alexion Pharma Uk Ltd</text:p>
          </table:table-cell>
          <table:table-cell office:value-type="string" table:style-name="ce16">
            <text:p>7196085</text:p>
          </table:table-cell>
          <table:table-cell office:value-type="float" office:value="59678.400000000001" table:style-name="ce14">
            <text:p>59,678.4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20T01:00:00" table:style-name="ce15">
            <text:p>20/06/2025</text:p>
          </table:table-cell>
          <table:table-cell office:value-type="string" table:style-name="ce13">
            <text:p>Stores</text:p>
          </table:table-cell>
          <table:table-cell office:value-type="string" table:style-name="ce17">
            <text:p>STORES</text:p>
          </table:table-cell>
          <table:table-cell office:value-type="string" table:style-name="ce16">
            <text:p>Bristol Myers Squibb Pharmaceuticals Ltd</text:p>
          </table:table-cell>
          <table:table-cell office:value-type="string" table:style-name="ce16">
            <text:p>7196109</text:p>
          </table:table-cell>
          <table:table-cell office:value-type="float" office:value="44653.68" table:style-name="ce14">
            <text:p>44,653.68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24T01:00:00" table:style-name="ce15">
            <text:p>24/06/2025</text:p>
          </table:table-cell>
          <table:table-cell office:value-type="string" table:style-name="ce13">
            <text:p>Stores</text:p>
          </table:table-cell>
          <table:table-cell office:value-type="string" table:style-name="ce17">
            <text:p>STORES</text:p>
          </table:table-cell>
          <table:table-cell office:value-type="string" table:style-name="ce16">
            <text:p>Siemens Healthcare Ltd</text:p>
          </table:table-cell>
          <table:table-cell office:value-type="string" table:style-name="ce16">
            <text:p>7196229</text:p>
          </table:table-cell>
          <table:table-cell office:value-type="float" office:value="99975" table:style-name="ce14">
            <text:p>99,975.00</text:p>
          </table:table-cell>
          <table:table-cell office:value-type="string" table:style-name="ce16">
            <text:p>Supplies and Services - Clinical (Excluding Drugs Costs)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23T01:00:00" table:style-name="ce15">
            <text:p>23/06/2025</text:p>
          </table:table-cell>
          <table:table-cell office:value-type="string" table:style-name="ce13">
            <text:p>Stores</text:p>
          </table:table-cell>
          <table:table-cell office:value-type="string" table:style-name="ce17">
            <text:p>STORES</text:p>
          </table:table-cell>
          <table:table-cell office:value-type="string" table:style-name="ce16">
            <text:p>4 Ways Healthcare Ltd</text:p>
          </table:table-cell>
          <table:table-cell office:value-type="string" table:style-name="ce16">
            <text:p>7196258</text:p>
          </table:table-cell>
          <table:table-cell office:value-type="float" office:value="37274.61" table:style-name="ce14">
            <text:p>37,274.61</text:p>
          </table:table-cell>
          <table:table-cell office:value-type="string" table:style-name="ce16">
            <text:p>Purchase Of Healthcare From Non-NHS Bodi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27T01:00:00" table:style-name="ce15">
            <text:p>27/06/2025</text:p>
          </table:table-cell>
          <table:table-cell office:value-type="string" table:style-name="ce13">
            <text:p>Stores</text:p>
          </table:table-cell>
          <table:table-cell office:value-type="string" table:style-name="ce17">
            <text:p>STORES</text:p>
          </table:table-cell>
          <table:table-cell office:value-type="string" table:style-name="ce16">
            <text:p>CLC Contractors Ltd</text:p>
          </table:table-cell>
          <table:table-cell office:value-type="string" table:style-name="ce16">
            <text:p>7196355</text:p>
          </table:table-cell>
          <table:table-cell office:value-type="float" office:value="64226.77" table:style-name="ce14">
            <text:p>64,226.77</text:p>
          </table:table-cell>
          <table:table-cell office:value-type="string" table:style-name="ce16">
            <text:p>Premises - Othe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27T01:00:00" table:style-name="ce15">
            <text:p>27/06/2025</text:p>
          </table:table-cell>
          <table:table-cell office:value-type="string" table:style-name="ce13">
            <text:p>Stores</text:p>
          </table:table-cell>
          <table:table-cell office:value-type="string" table:style-name="ce17">
            <text:p>STORES</text:p>
          </table:table-cell>
          <table:table-cell office:value-type="string" table:style-name="ce16">
            <text:p>CLC Contractors Ltd</text:p>
          </table:table-cell>
          <table:table-cell office:value-type="string" table:style-name="ce16">
            <text:p>7196383</text:p>
          </table:table-cell>
          <table:table-cell office:value-type="float" office:value="45781.33" table:style-name="ce14">
            <text:p>45,781.33</text:p>
          </table:table-cell>
          <table:table-cell office:value-type="string" table:style-name="ce16">
            <text:p>Premises - Othe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27T01:00:00" table:style-name="ce15">
            <text:p>27/06/2025</text:p>
          </table:table-cell>
          <table:table-cell office:value-type="string" table:style-name="ce13">
            <text:p>Stores</text:p>
          </table:table-cell>
          <table:table-cell office:value-type="string" table:style-name="ce17">
            <text:p>STORES</text:p>
          </table:table-cell>
          <table:table-cell office:value-type="string" table:style-name="ce16">
            <text:p>CLC Contractors Ltd</text:p>
          </table:table-cell>
          <table:table-cell office:value-type="string" table:style-name="ce16">
            <text:p>7196400</text:p>
          </table:table-cell>
          <table:table-cell office:value-type="float" office:value="41552.699999999997" table:style-name="ce14">
            <text:p>41,552.70</text:p>
          </table:table-cell>
          <table:table-cell office:value-type="string" table:style-name="ce16">
            <text:p>Premises - Othe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24T01:00:00" table:style-name="ce15">
            <text:p>24/06/2025</text:p>
          </table:table-cell>
          <table:table-cell office:value-type="string" table:style-name="ce13">
            <text:p>Stores</text:p>
          </table:table-cell>
          <table:table-cell office:value-type="string" table:style-name="ce17">
            <text:p>STORES</text:p>
          </table:table-cell>
          <table:table-cell office:value-type="string" table:style-name="ce16">
            <text:p>Synertec Ltd</text:p>
          </table:table-cell>
          <table:table-cell office:value-type="string" table:style-name="ce16">
            <text:p>7196447</text:p>
          </table:table-cell>
          <table:table-cell office:value-type="float" office:value="53774.17" table:style-name="ce14">
            <text:p>53,774.17</text:p>
          </table:table-cell>
          <table:table-cell office:value-type="string" table:style-name="ce16">
            <text:p>Establishm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24T01:00:00" table:style-name="ce15">
            <text:p>24/06/2025</text:p>
          </table:table-cell>
          <table:table-cell office:value-type="string" table:style-name="ce13">
            <text:p>Stores</text:p>
          </table:table-cell>
          <table:table-cell office:value-type="string" table:style-name="ce17">
            <text:p>STORES</text:p>
          </table:table-cell>
          <table:table-cell office:value-type="string" table:style-name="ce16">
            <text:p>Synertec Ltd</text:p>
          </table:table-cell>
          <table:table-cell office:value-type="string" table:style-name="ce16">
            <text:p>7196476</text:p>
          </table:table-cell>
          <table:table-cell office:value-type="float" office:value="50508.59" table:style-name="ce14">
            <text:p>50,508.59</text:p>
          </table:table-cell>
          <table:table-cell office:value-type="string" table:style-name="ce16">
            <text:p>Establishm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18T01:00:00" table:style-name="ce15">
            <text:p>18/06/2025</text:p>
          </table:table-cell>
          <table:table-cell office:value-type="string" table:style-name="ce13">
            <text:p>Stores</text:p>
          </table:table-cell>
          <table:table-cell office:value-type="string" table:style-name="ce17">
            <text:p>STORES</text:p>
          </table:table-cell>
          <table:table-cell office:value-type="string" table:style-name="ce16">
            <text:p>NHS Litigation Authority</text:p>
          </table:table-cell>
          <table:table-cell office:value-type="string" table:style-name="ce16">
            <text:p>7196603</text:p>
          </table:table-cell>
          <table:table-cell office:value-type="float" office:value="3053242.7" table:style-name="ce14">
            <text:p>3,053,242.70</text:p>
          </table:table-cell>
          <table:table-cell office:value-type="string" table:style-name="ce16">
            <text:p>Othe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23T01:00:00" table:style-name="ce15">
            <text:p>23/06/2025</text:p>
          </table:table-cell>
          <table:table-cell office:value-type="string" table:style-name="ce13">
            <text:p>Stores</text:p>
          </table:table-cell>
          <table:table-cell office:value-type="string" table:style-name="ce17">
            <text:p>STORES</text:p>
          </table:table-cell>
          <table:table-cell office:value-type="string" table:style-name="ce16">
            <text:p>4 Ways Healthcare Ltd</text:p>
          </table:table-cell>
          <table:table-cell office:value-type="string" table:style-name="ce16">
            <text:p>7196618</text:p>
          </table:table-cell>
          <table:table-cell office:value-type="float" office:value="26623.77" table:style-name="ce14">
            <text:p>26,623.77</text:p>
          </table:table-cell>
          <table:table-cell office:value-type="string" table:style-name="ce16">
            <text:p>Purchase Of Healthcare From Non-NHS Bodi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23T01:00:00" table:style-name="ce15">
            <text:p>23/06/2025</text:p>
          </table:table-cell>
          <table:table-cell office:value-type="string" table:style-name="ce13">
            <text:p>Stores</text:p>
          </table:table-cell>
          <table:table-cell office:value-type="string" table:style-name="ce17">
            <text:p>STORES</text:p>
          </table:table-cell>
          <table:table-cell office:value-type="string" table:style-name="ce16">
            <text:p>4 Ways Healthcare Ltd</text:p>
          </table:table-cell>
          <table:table-cell office:value-type="string" table:style-name="ce16">
            <text:p>7196638</text:p>
          </table:table-cell>
          <table:table-cell office:value-type="float" office:value="30407.01" table:style-name="ce14">
            <text:p>30,407.01</text:p>
          </table:table-cell>
          <table:table-cell office:value-type="string" table:style-name="ce16">
            <text:p>Purchase Of Healthcare From Non-NHS Bodi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23T01:00:00" table:style-name="ce15">
            <text:p>23/06/2025</text:p>
          </table:table-cell>
          <table:table-cell office:value-type="string" table:style-name="ce13">
            <text:p>Stores</text:p>
          </table:table-cell>
          <table:table-cell office:value-type="string" table:style-name="ce17">
            <text:p>STORE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196763</text:p>
          </table:table-cell>
          <table:table-cell office:value-type="float" office:value="28800" table:style-name="ce14">
            <text:p>28,8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23T01:00:00" table:style-name="ce15">
            <text:p>23/06/2025</text:p>
          </table:table-cell>
          <table:table-cell office:value-type="string" table:style-name="ce13">
            <text:p>Stores</text:p>
          </table:table-cell>
          <table:table-cell office:value-type="string" table:style-name="ce17">
            <text:p>STORES</text:p>
          </table:table-cell>
          <table:table-cell office:value-type="string" table:style-name="ce16">
            <text:p>Siemens Healthcare Ltd</text:p>
          </table:table-cell>
          <table:table-cell office:value-type="string" table:style-name="ce16">
            <text:p>7197160</text:p>
          </table:table-cell>
          <table:table-cell office:value-type="float" office:value="247616.46" table:style-name="ce14">
            <text:p>247,616.46</text:p>
          </table:table-cell>
          <table:table-cell office:value-type="string" table:style-name="ce16">
            <text:p>Property, Plant and Equipment: Othe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24T01:00:00" table:style-name="ce15">
            <text:p>24/06/2025</text:p>
          </table:table-cell>
          <table:table-cell office:value-type="string" table:style-name="ce13">
            <text:p>Stores</text:p>
          </table:table-cell>
          <table:table-cell office:value-type="string" table:style-name="ce17">
            <text:p>STORE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197675</text:p>
          </table:table-cell>
          <table:table-cell office:value-type="float" office:value="37800" table:style-name="ce14">
            <text:p>37,8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24T01:00:00" table:style-name="ce15">
            <text:p>24/06/2025</text:p>
          </table:table-cell>
          <table:table-cell office:value-type="string" table:style-name="ce13">
            <text:p>Stores</text:p>
          </table:table-cell>
          <table:table-cell office:value-type="string" table:style-name="ce17">
            <text:p>STORES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7197679</text:p>
          </table:table-cell>
          <table:table-cell office:value-type="float" office:value="33355.199999999997" table:style-name="ce14">
            <text:p>33,355.2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24T01:00:00" table:style-name="ce15">
            <text:p>24/06/2025</text:p>
          </table:table-cell>
          <table:table-cell office:value-type="string" table:style-name="ce13">
            <text:p>Stores</text:p>
          </table:table-cell>
          <table:table-cell office:value-type="string" table:style-name="ce17">
            <text:p>STORES</text:p>
          </table:table-cell>
          <table:table-cell office:value-type="string" table:style-name="ce16">
            <text:p>Advance Northumberland (Commercial) Limited</text:p>
          </table:table-cell>
          <table:table-cell office:value-type="string" table:style-name="ce16">
            <text:p>7197762</text:p>
          </table:table-cell>
          <table:table-cell office:value-type="float" office:value="77646.17" table:style-name="ce14">
            <text:p>77,646.17</text:p>
          </table:table-cell>
          <table:table-cell office:value-type="string" table:style-name="ce16">
            <text:p>Premises - Othe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24T01:00:00" table:style-name="ce15">
            <text:p>24/06/2025</text:p>
          </table:table-cell>
          <table:table-cell office:value-type="string" table:style-name="ce13">
            <text:p>Stores</text:p>
          </table:table-cell>
          <table:table-cell office:value-type="string" table:style-name="ce17">
            <text:p>STORES</text:p>
          </table:table-cell>
          <table:table-cell office:value-type="string" table:style-name="ce16">
            <text:p>Intuitive Surgical Ltd</text:p>
          </table:table-cell>
          <table:table-cell office:value-type="string" table:style-name="ce16">
            <text:p>7197976</text:p>
          </table:table-cell>
          <table:table-cell office:value-type="float" office:value="52388.4" table:style-name="ce14">
            <text:p>52,388.40</text:p>
          </table:table-cell>
          <table:table-cell office:value-type="string" table:style-name="ce16">
            <text:p>Supplies and Services - Clinical (Excluding Drugs Costs)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26T01:00:00" table:style-name="ce15">
            <text:p>26/06/2025</text:p>
          </table:table-cell>
          <table:table-cell office:value-type="string" table:style-name="ce13">
            <text:p>Stores</text:p>
          </table:table-cell>
          <table:table-cell office:value-type="string" table:style-name="ce17">
            <text:p>STORES</text:p>
          </table:table-cell>
          <table:table-cell office:value-type="string" table:style-name="ce16">
            <text:p>Intuitive Surgical Ltd</text:p>
          </table:table-cell>
          <table:table-cell office:value-type="string" table:style-name="ce16">
            <text:p>7198832</text:p>
          </table:table-cell>
          <table:table-cell office:value-type="float" office:value="43330.8" table:style-name="ce14">
            <text:p>43,330.80</text:p>
          </table:table-cell>
          <table:table-cell office:value-type="string" table:style-name="ce16">
            <text:p>Supplies and Services - Clinical (Excluding Drugs Costs)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25T01:00:00" table:style-name="ce15">
            <text:p>25/06/2025</text:p>
          </table:table-cell>
          <table:table-cell office:value-type="string" table:style-name="ce13">
            <text:p>Stores</text:p>
          </table:table-cell>
          <table:table-cell office:value-type="string" table:style-name="ce17">
            <text:p>STORES</text:p>
          </table:table-cell>
          <table:table-cell office:value-type="string" table:style-name="ce16">
            <text:p>Neopost Credifon</text:p>
          </table:table-cell>
          <table:table-cell office:value-type="string" table:style-name="ce16">
            <text:p>7198937</text:p>
          </table:table-cell>
          <table:table-cell office:value-type="float" office:value="35000" table:style-name="ce14">
            <text:p>35,000.00</text:p>
          </table:table-cell>
          <table:table-cell office:value-type="string" table:style-name="ce16">
            <text:p>Establishm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25T01:00:00" table:style-name="ce15">
            <text:p>25/06/2025</text:p>
          </table:table-cell>
          <table:table-cell office:value-type="string" table:style-name="ce13">
            <text:p>Stores</text:p>
          </table:table-cell>
          <table:table-cell office:value-type="string" table:style-name="ce17">
            <text:p>STORES</text:p>
          </table:table-cell>
          <table:table-cell office:value-type="string" table:style-name="ce16">
            <text:p>Neopost Credifon</text:p>
          </table:table-cell>
          <table:table-cell office:value-type="string" table:style-name="ce16">
            <text:p>7198938</text:p>
          </table:table-cell>
          <table:table-cell office:value-type="float" office:value="35000" table:style-name="ce14">
            <text:p>35,000.00</text:p>
          </table:table-cell>
          <table:table-cell office:value-type="string" table:style-name="ce16">
            <text:p>Establishm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26T01:00:00" table:style-name="ce15">
            <text:p>26/06/2025</text:p>
          </table:table-cell>
          <table:table-cell office:value-type="string" table:style-name="ce13">
            <text:p>Stores</text:p>
          </table:table-cell>
          <table:table-cell office:value-type="string" table:style-name="ce17">
            <text:p>STORES</text:p>
          </table:table-cell>
          <table:table-cell office:value-type="string" table:style-name="ce16">
            <text:p>Grifols UK Ltd</text:p>
          </table:table-cell>
          <table:table-cell office:value-type="string" table:style-name="ce16">
            <text:p>7199102</text:p>
          </table:table-cell>
          <table:table-cell office:value-type="float" office:value="67130" table:style-name="ce14">
            <text:p>67,13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26T01:00:00" table:style-name="ce15">
            <text:p>26/06/2025</text:p>
          </table:table-cell>
          <table:table-cell office:value-type="string" table:style-name="ce13">
            <text:p>Stores</text:p>
          </table:table-cell>
          <table:table-cell office:value-type="string" table:style-name="ce17">
            <text:p>STORES</text:p>
          </table:table-cell>
          <table:table-cell office:value-type="string" table:style-name="ce16">
            <text:p>Grifols UK Ltd</text:p>
          </table:table-cell>
          <table:table-cell office:value-type="string" table:style-name="ce16">
            <text:p>7199103</text:p>
          </table:table-cell>
          <table:table-cell office:value-type="float" office:value="115080" table:style-name="ce14">
            <text:p>115,08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26T01:00:00" table:style-name="ce15">
            <text:p>26/06/2025</text:p>
          </table:table-cell>
          <table:table-cell office:value-type="string" table:style-name="ce13">
            <text:p>Stores</text:p>
          </table:table-cell>
          <table:table-cell office:value-type="string" table:style-name="ce17">
            <text:p>STORES</text:p>
          </table:table-cell>
          <table:table-cell office:value-type="string" table:style-name="ce16">
            <text:p>Grifols UK Ltd</text:p>
          </table:table-cell>
          <table:table-cell office:value-type="string" table:style-name="ce16">
            <text:p>7199104</text:p>
          </table:table-cell>
          <table:table-cell office:value-type="float" office:value="68312.800000000003" table:style-name="ce14">
            <text:p>68,312.8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26T01:00:00" table:style-name="ce15">
            <text:p>26/06/2025</text:p>
          </table:table-cell>
          <table:table-cell office:value-type="string" table:style-name="ce13">
            <text:p>Stores</text:p>
          </table:table-cell>
          <table:table-cell office:value-type="string" table:style-name="ce17">
            <text:p>STORE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199134</text:p>
          </table:table-cell>
          <table:table-cell office:value-type="float" office:value="57657.599999999999" table:style-name="ce14">
            <text:p>57,657.6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26T01:00:00" table:style-name="ce15">
            <text:p>26/06/2025</text:p>
          </table:table-cell>
          <table:table-cell office:value-type="string" table:style-name="ce13">
            <text:p>Stores</text:p>
          </table:table-cell>
          <table:table-cell office:value-type="string" table:style-name="ce17">
            <text:p>STORES</text:p>
          </table:table-cell>
          <table:table-cell office:value-type="string" table:style-name="ce16">
            <text:p>Bristol Myers Squibb Pharmaceuticals Ltd</text:p>
          </table:table-cell>
          <table:table-cell office:value-type="string" table:style-name="ce16">
            <text:p>7199199</text:p>
          </table:table-cell>
          <table:table-cell office:value-type="float" office:value="35823.360000000001" table:style-name="ce14">
            <text:p>35,823.36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26T01:00:00" table:style-name="ce15">
            <text:p>26/06/2025</text:p>
          </table:table-cell>
          <table:table-cell office:value-type="string" table:style-name="ce13">
            <text:p>Stores</text:p>
          </table:table-cell>
          <table:table-cell office:value-type="string" table:style-name="ce17">
            <text:p>STORES</text:p>
          </table:table-cell>
          <table:table-cell office:value-type="string" table:style-name="ce16">
            <text:p>Lloyds Clinical Limited</text:p>
          </table:table-cell>
          <table:table-cell office:value-type="string" table:style-name="ce16">
            <text:p>7199200</text:p>
          </table:table-cell>
          <table:table-cell office:value-type="float" office:value="25775.34" table:style-name="ce14">
            <text:p>25,775.3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27T01:00:00" table:style-name="ce15">
            <text:p>27/06/2025</text:p>
          </table:table-cell>
          <table:table-cell office:value-type="string" table:style-name="ce13">
            <text:p>Stores</text:p>
          </table:table-cell>
          <table:table-cell office:value-type="string" table:style-name="ce17">
            <text:p>STORES</text:p>
          </table:table-cell>
          <table:table-cell office:value-type="string" table:style-name="ce16">
            <text:p>Anthony Nolan</text:p>
          </table:table-cell>
          <table:table-cell office:value-type="string" table:style-name="ce16">
            <text:p>7199696</text:p>
          </table:table-cell>
          <table:table-cell office:value-type="float" office:value="26900" table:style-name="ce14">
            <text:p>26,900.00</text:p>
          </table:table-cell>
          <table:table-cell office:value-type="string" table:style-name="ce16">
            <text:p>Purchase Of Healthcare From NHS Bodi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26T01:00:00" table:style-name="ce15">
            <text:p>26/06/2025</text:p>
          </table:table-cell>
          <table:table-cell office:value-type="string" table:style-name="ce13">
            <text:p>Stores</text:p>
          </table:table-cell>
          <table:table-cell office:value-type="string" table:style-name="ce17">
            <text:p>STOR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7199749</text:p>
          </table:table-cell>
          <table:table-cell office:value-type="float" office:value="1997041.25" table:style-name="ce14">
            <text:p>1,997,041.25</text:p>
          </table:table-cell>
          <table:table-cell office:value-type="string" table:style-name="ce16">
            <text:p>Stores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27T01:00:00" table:style-name="ce15">
            <text:p>27/06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RRDN NENC</text:p>
          </table:table-cell>
          <table:table-cell office:value-type="string" table:style-name="ce16">
            <text:p>Cumbria Northumberland Tyne and Wear NHS Foundation Trust</text:p>
          </table:table-cell>
          <table:table-cell office:value-type="string" table:style-name="ce16">
            <text:p>7199763</text:p>
          </table:table-cell>
          <table:table-cell office:value-type="float" office:value="114379.36" table:style-name="ce14">
            <text:p>114,379.36</text:p>
          </table:table-cell>
          <table:table-cell office:value-type="string" table:style-name="ce16">
            <text:p>Othe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27T01:00:00" table:style-name="ce15">
            <text:p>27/06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RRDN NENC</text:p>
          </table:table-cell>
          <table:table-cell office:value-type="string" table:style-name="ce16">
            <text:p>Tees Esk And Wear Valleys NHS Foundation Trust</text:p>
          </table:table-cell>
          <table:table-cell office:value-type="string" table:style-name="ce16">
            <text:p>7199764</text:p>
          </table:table-cell>
          <table:table-cell office:value-type="float" office:value="35516.71" table:style-name="ce14">
            <text:p>35,516.71</text:p>
          </table:table-cell>
          <table:table-cell office:value-type="string" table:style-name="ce16">
            <text:p>Othe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27T01:00:00" table:style-name="ce15">
            <text:p>27/06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RRDN NENC</text:p>
          </table:table-cell>
          <table:table-cell office:value-type="string" table:style-name="ce16">
            <text:p>South Tees Hospitals NHS Foundation Trust</text:p>
          </table:table-cell>
          <table:table-cell office:value-type="string" table:style-name="ce16">
            <text:p>7199766</text:p>
          </table:table-cell>
          <table:table-cell office:value-type="float" office:value="433997.15" table:style-name="ce14">
            <text:p>433,997.15</text:p>
          </table:table-cell>
          <table:table-cell office:value-type="string" table:style-name="ce16">
            <text:p>Othe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27T01:00:00" table:style-name="ce15">
            <text:p>27/06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RRDN NENC</text:p>
          </table:table-cell>
          <table:table-cell office:value-type="string" table:style-name="ce16">
            <text:p>Northumbria Healthcare NHS Foundation Trust</text:p>
          </table:table-cell>
          <table:table-cell office:value-type="string" table:style-name="ce16">
            <text:p>7199767</text:p>
          </table:table-cell>
          <table:table-cell office:value-type="float" office:value="61724.43" table:style-name="ce14">
            <text:p>61,724.43</text:p>
          </table:table-cell>
          <table:table-cell office:value-type="string" table:style-name="ce16">
            <text:p>Othe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6-27T01:00:00" table:style-name="ce15">
            <text:p>27/06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RRDN NENC</text:p>
          </table:table-cell>
          <table:table-cell office:value-type="string" table:style-name="ce16">
            <text:p>North West North Tyneside Primary Care Network</text:p>
          </table:table-cell>
          <table:table-cell office:value-type="string" table:style-name="ce16">
            <text:p>7199774</text:p>
          </table:table-cell>
          <table:table-cell office:value-type="float" office:value="31143.95" table:style-name="ce14">
            <text:p>31,143.95</text:p>
          </table:table-cell>
          <table:table-cell office:value-type="string" table:style-name="ce16">
            <text:p>Other</text:p>
          </table:table-cell>
          <table:table-cell table:number-columns-repeated="16374"/>
        </table:table-row>
        <table:table-row table:number-rows-repeated="1048226" table:style-name="ro1">
          <table:table-cell table:number-columns-repeated="16384"/>
        </table:table-row>
        <table:named-expressions>
          <table:named-range table:name="Print_Area" table:cell-range-address="2025_03_June.$B$1:2025_03_June.$J$34" table:base-cell-address="2025_03_June.$A$1"/>
        </table:named-expressions>
      </table:table>
      <table:database-ranges>
        <table:database-range table:target-range-address="2025_03_June.B4:2025_03_June.J23" table:contains-header="false">
          <table:sort>
            <table:sort-by table:field-number="2"/>
          </table:sort>
        </table:database-range>
        <table:database-range table:target-range-address="2025_03_June.B3:2025_03_June.J35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25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Smith, Stuart</meta:initial-creator>
    <dc:creator>HAYNES, Christopher (THE NEWCASTLE UPON TYNE HOSPITALS</dc:creator>
    <meta:creation-date>2017-11-10T11:34:29Z</meta:creation-date>
    <dc:date>2025-09-09T14:10:04Z</dc:date>
    <meta:print-date>2022-06-16T09:56:59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