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2_Ma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5-01T00:00:00" table:style-name="ce2">
            <text:p>May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6783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6784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6788</text:p>
          </table:table-cell>
          <table:table-cell office:value-type="float" office:value="86736" table:style-name="ce14">
            <text:p>86,73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6789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6790</text:p>
          </table:table-cell>
          <table:table-cell office:value-type="float" office:value="88904.4" table:style-name="ce14">
            <text:p>88,904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6795</text:p>
          </table:table-cell>
          <table:table-cell office:value-type="float" office:value="79146.600000000006" table:style-name="ce14">
            <text:p>79,146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7460</text:p>
          </table:table-cell>
          <table:table-cell office:value-type="float" office:value="75894" table:style-name="ce14">
            <text:p>75,8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7473</text:p>
          </table:table-cell>
          <table:table-cell office:value-type="float" office:value="30357.599999999999" table:style-name="ce14">
            <text:p>30,35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7511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7820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7821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7823</text:p>
          </table:table-cell>
          <table:table-cell office:value-type="float" office:value="26020.799999999999" table:style-name="ce14">
            <text:p>26,020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7885</text:p>
          </table:table-cell>
          <table:table-cell office:value-type="float" office:value="108420" table:style-name="ce14">
            <text:p>108,4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222</text:p>
          </table:table-cell>
          <table:table-cell office:value-type="float" office:value="46620.6" table:style-name="ce14">
            <text:p>46,620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8326</text:p>
          </table:table-cell>
          <table:table-cell office:value-type="float" office:value="175897.8" table:style-name="ce14">
            <text:p>175,89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8327</text:p>
          </table:table-cell>
          <table:table-cell office:value-type="float" office:value="119508" table:style-name="ce14">
            <text:p>119,50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8328</text:p>
          </table:table-cell>
          <table:table-cell office:value-type="float" office:value="123213.6" table:style-name="ce14">
            <text:p>123,213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8329</text:p>
          </table:table-cell>
          <table:table-cell office:value-type="float" office:value="91903.8" table:style-name="ce14">
            <text:p>91,90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Finance Income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8330</text:p>
          </table:table-cell>
          <table:table-cell office:value-type="float" office:value="68643.490000000005" table:style-name="ce14">
            <text:p>68,643.49</text:p>
          </table:table-cell>
          <table:table-cell office:value-type="string" table:style-name="ce16">
            <text:p>Interest Receivable - Oth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8331</text:p>
          </table:table-cell>
          <table:table-cell office:value-type="float" office:value="86357.16" table:style-name="ce14">
            <text:p>86,357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8332</text:p>
          </table:table-cell>
          <table:table-cell office:value-type="float" office:value="67602" table:style-name="ce14">
            <text:p>67,60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8345</text:p>
          </table:table-cell>
          <table:table-cell office:value-type="float" office:value="52512" table:style-name="ce14">
            <text:p>52,5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348</text:p>
          </table:table-cell>
          <table:table-cell office:value-type="float" office:value="67574.45" table:style-name="ce14">
            <text:p>67,574.4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355</text:p>
          </table:table-cell>
          <table:table-cell office:value-type="float" office:value="59088.480000000003" table:style-name="ce14">
            <text:p>59,088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358</text:p>
          </table:table-cell>
          <table:table-cell office:value-type="float" office:value="31543.73" table:style-name="ce14">
            <text:p>31,543.7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08359</text:p>
          </table:table-cell>
          <table:table-cell office:value-type="float" office:value="58500" table:style-name="ce14">
            <text:p>5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362</text:p>
          </table:table-cell>
          <table:table-cell office:value-type="float" office:value="36480" table:style-name="ce14">
            <text:p>36,4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08366</text:p>
          </table:table-cell>
          <table:table-cell office:value-type="float" office:value="62400" table:style-name="ce14">
            <text:p>6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373</text:p>
          </table:table-cell>
          <table:table-cell office:value-type="float" office:value="47055.98" table:style-name="ce14">
            <text:p>47,055.9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8375</text:p>
          </table:table-cell>
          <table:table-cell office:value-type="float" office:value="50400" table:style-name="ce14">
            <text:p>50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382</text:p>
          </table:table-cell>
          <table:table-cell office:value-type="float" office:value="46271.99" table:style-name="ce14">
            <text:p>46,271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8443</text:p>
          </table:table-cell>
          <table:table-cell office:value-type="float" office:value="90255" table:style-name="ce14">
            <text:p>90,25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457</text:p>
          </table:table-cell>
          <table:table-cell office:value-type="float" office:value="52419.26" table:style-name="ce14">
            <text:p>52,419.2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474</text:p>
          </table:table-cell>
          <table:table-cell office:value-type="float" office:value="29671.06" table:style-name="ce14">
            <text:p>29,671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483</text:p>
          </table:table-cell>
          <table:table-cell office:value-type="float" office:value="37799.32" table:style-name="ce14">
            <text:p>37,799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492</text:p>
          </table:table-cell>
          <table:table-cell office:value-type="float" office:value="75894" table:style-name="ce14">
            <text:p>75,8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494</text:p>
          </table:table-cell>
          <table:table-cell office:value-type="float" office:value="36577.800000000003" table:style-name="ce14">
            <text:p>36,57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498</text:p>
          </table:table-cell>
          <table:table-cell office:value-type="float" office:value="79146.600000000006" table:style-name="ce14">
            <text:p>79,146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503</text:p>
          </table:table-cell>
          <table:table-cell office:value-type="float" office:value="35440.43" table:style-name="ce14">
            <text:p>35,440.4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8598</text:p>
          </table:table-cell>
          <table:table-cell office:value-type="float" office:value="54672.74" table:style-name="ce14">
            <text:p>54,672.7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599</text:p>
          </table:table-cell>
          <table:table-cell office:value-type="float" office:value="100907.02" table:style-name="ce14">
            <text:p>100,907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600</text:p>
          </table:table-cell>
          <table:table-cell office:value-type="float" office:value="67075.8" table:style-name="ce14">
            <text:p>67,075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8634</text:p>
          </table:table-cell>
          <table:table-cell office:value-type="float" office:value="61537.5" table:style-name="ce14">
            <text:p>61,537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648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649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652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08654</text:p>
          </table:table-cell>
          <table:table-cell office:value-type="float" office:value="54458.82" table:style-name="ce14">
            <text:p>54,458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655</text:p>
          </table:table-cell>
          <table:table-cell office:value-type="float" office:value="92157" table:style-name="ce14">
            <text:p>92,15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8672</text:p>
          </table:table-cell>
          <table:table-cell office:value-type="float" office:value="67220.399999999994" table:style-name="ce14">
            <text:p>67,22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8974</text:p>
          </table:table-cell>
          <table:table-cell office:value-type="float" office:value="27358.65" table:style-name="ce14">
            <text:p>27,358.6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09211</text:p>
          </table:table-cell>
          <table:table-cell office:value-type="float" office:value="66232.800000000003" table:style-name="ce14">
            <text:p>66,23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9255</text:p>
          </table:table-cell>
          <table:table-cell office:value-type="float" office:value="27042.13" table:style-name="ce14">
            <text:p>27,042.1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9265</text:p>
          </table:table-cell>
          <table:table-cell office:value-type="float" office:value="49348.61" table:style-name="ce14">
            <text:p>49,348.6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9274</text:p>
          </table:table-cell>
          <table:table-cell office:value-type="float" office:value="26599.7" table:style-name="ce14">
            <text:p>26,599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4009283</text:p>
          </table:table-cell>
          <table:table-cell office:value-type="float" office:value="40339.440000000002" table:style-name="ce14">
            <text:p>40,339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09355</text:p>
          </table:table-cell>
          <table:table-cell office:value-type="float" office:value="29179.45" table:style-name="ce14">
            <text:p>29,179.4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9405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9525</text:p>
          </table:table-cell>
          <table:table-cell office:value-type="float" office:value="36680.400000000001" table:style-name="ce14">
            <text:p>36,680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09526</text:p>
          </table:table-cell>
          <table:table-cell office:value-type="float" office:value="102495" table:style-name="ce14">
            <text:p>102,49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09548</text:p>
          </table:table-cell>
          <table:table-cell office:value-type="float" office:value="78000" table:style-name="ce14">
            <text:p>78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09550</text:p>
          </table:table-cell>
          <table:table-cell office:value-type="float" office:value="28179.59" table:style-name="ce14">
            <text:p>28,179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4009565</text:p>
          </table:table-cell>
          <table:table-cell office:value-type="float" office:value="30960" table:style-name="ce14">
            <text:p>30,9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9823</text:p>
          </table:table-cell>
          <table:table-cell office:value-type="float" office:value="63967.8" table:style-name="ce14">
            <text:p>63,96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9828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09839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09924</text:p>
          </table:table-cell>
          <table:table-cell office:value-type="float" office:value="78000" table:style-name="ce14">
            <text:p>78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0040</text:p>
          </table:table-cell>
          <table:table-cell office:value-type="float" office:value="35872.239999999998" table:style-name="ce14">
            <text:p>35,872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0116</text:p>
          </table:table-cell>
          <table:table-cell office:value-type="float" office:value="31441.8" table:style-name="ce14">
            <text:p>31,441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10131</text:p>
          </table:table-cell>
          <table:table-cell office:value-type="float" office:value="29626.560000000001" table:style-name="ce14">
            <text:p>29,626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4010134</text:p>
          </table:table-cell>
          <table:table-cell office:value-type="float" office:value="25757.759999999998" table:style-name="ce14">
            <text:p>25,757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0170</text:p>
          </table:table-cell>
          <table:table-cell office:value-type="float" office:value="38803.480000000003" table:style-name="ce14">
            <text:p>38,803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0193</text:p>
          </table:table-cell>
          <table:table-cell office:value-type="float" office:value="28139.55" table:style-name="ce14">
            <text:p>28,139.5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0259</text:p>
          </table:table-cell>
          <table:table-cell office:value-type="float" office:value="69840.37" table:style-name="ce14">
            <text:p>69,840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10295</text:p>
          </table:table-cell>
          <table:table-cell office:value-type="float" office:value="26730" table:style-name="ce14">
            <text:p>26,73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Opex Corporation</text:p>
          </table:table-cell>
          <table:table-cell office:value-type="string" table:style-name="ce16">
            <text:p>7081467</text:p>
          </table:table-cell>
          <table:table-cell office:value-type="float" office:value="25572" table:style-name="ce14">
            <text:p>25,572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13489</text:p>
          </table:table-cell>
          <table:table-cell office:value-type="float" office:value="304855.21000000002" table:style-name="ce14">
            <text:p>304,855.2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14244</text:p>
          </table:table-cell>
          <table:table-cell office:value-type="float" office:value="97003.75" table:style-name="ce14">
            <text:p>97,003.75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25916</text:p>
          </table:table-cell>
          <table:table-cell office:value-type="float" office:value="43427.56" table:style-name="ce14">
            <text:p>43,427.5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University Of Oxford</text:p>
          </table:table-cell>
          <table:table-cell office:value-type="string" table:style-name="ce16">
            <text:p>7126565</text:p>
          </table:table-cell>
          <table:table-cell office:value-type="float" office:value="58758.2" table:style-name="ce14">
            <text:p>58,758.2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9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126982</text:p>
          </table:table-cell>
          <table:table-cell office:value-type="float" office:value="77929.5" table:style-name="ce14">
            <text:p>77,929.50</text:p>
          </table:table-cell>
          <table:table-cell office:value-type="string" table:style-name="ce18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127220</text:p>
          </table:table-cell>
          <table:table-cell office:value-type="float" office:value="89286.83" table:style-name="ce14">
            <text:p>89,286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129306</text:p>
          </table:table-cell>
          <table:table-cell office:value-type="float" office:value="137233.17000000001" table:style-name="ce14">
            <text:p>137,233.1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30038</text:p>
          </table:table-cell>
          <table:table-cell office:value-type="float" office:value="85536.84" table:style-name="ce14">
            <text:p>85,536.8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31744</text:p>
          </table:table-cell>
          <table:table-cell office:value-type="float" office:value="32948.29" table:style-name="ce14">
            <text:p>32,948.2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33014</text:p>
          </table:table-cell>
          <table:table-cell office:value-type="float" office:value="421690.39" table:style-name="ce14">
            <text:p>421,690.3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33084</text:p>
          </table:table-cell>
          <table:table-cell office:value-type="float" office:value="133996" table:style-name="ce14">
            <text:p>133,996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33783</text:p>
          </table:table-cell>
          <table:table-cell office:value-type="float" office:value="32956.36" table:style-name="ce14">
            <text:p>32,956.36</text:p>
          </table:table-cell>
          <table:table-cell office:value-type="string" table:style-name="ce18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Digital Id Ltd</text:p>
          </table:table-cell>
          <table:table-cell office:value-type="string" table:style-name="ce16">
            <text:p>7133952</text:p>
          </table:table-cell>
          <table:table-cell office:value-type="float" office:value="44100" table:style-name="ce14">
            <text:p>44,100.00</text:p>
          </table:table-cell>
          <table:table-cell office:value-type="string" table:style-name="ce16">
            <text:p>Staff Uniforms and Clothing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9">
            <text:p>RRDN NENC</text:p>
          </table:table-cell>
          <table:table-cell office:value-type="string" table:style-name="ce16">
            <text:p>North East Ambulance Service NHS Foundation Trust</text:p>
          </table:table-cell>
          <table:table-cell office:value-type="string" table:style-name="ce16">
            <text:p>7135007</text:p>
          </table:table-cell>
          <table:table-cell office:value-type="float" office:value="87177" table:style-name="ce14">
            <text:p>87,177.00</text:p>
          </table:table-cell>
          <table:table-cell office:value-type="string" table:style-name="ce18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136782</text:p>
          </table:table-cell>
          <table:table-cell office:value-type="float" office:value="112156" table:style-name="ce14">
            <text:p>112,156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136877</text:p>
          </table:table-cell>
          <table:table-cell office:value-type="float" office:value="190289.5" table:style-name="ce14">
            <text:p>190,289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42006</text:p>
          </table:table-cell>
          <table:table-cell office:value-type="float" office:value="126761" table:style-name="ce14">
            <text:p>126,761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2T01:00:00" table:style-name="ce15">
            <text:p>02/05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142011</text:p>
          </table:table-cell>
          <table:table-cell office:value-type="float" office:value="31185" table:style-name="ce14">
            <text:p>31,18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ider Hunt Construction Consultants LLP</text:p>
          </table:table-cell>
          <table:table-cell office:value-type="string" table:style-name="ce16">
            <text:p>7142044</text:p>
          </table:table-cell>
          <table:table-cell office:value-type="float" office:value="26805.200000000001" table:style-name="ce14">
            <text:p>26,805.2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2T01:00:00" table:style-name="ce15">
            <text:p>02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145831</text:p>
          </table:table-cell>
          <table:table-cell office:value-type="float" office:value="85684.74" table:style-name="ce14">
            <text:p>85,684.7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Inspiration Healthcare Ltd</text:p>
          </table:table-cell>
          <table:table-cell office:value-type="string" table:style-name="ce16">
            <text:p>7145853</text:p>
          </table:table-cell>
          <table:table-cell office:value-type="float" office:value="54937.18" table:style-name="ce14">
            <text:p>54,937.1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5T01:00:00" table:style-name="ce15">
            <text:p>15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Cardiff University</text:p>
          </table:table-cell>
          <table:table-cell office:value-type="string" table:style-name="ce16">
            <text:p>7146406</text:p>
          </table:table-cell>
          <table:table-cell office:value-type="float" office:value="74831" table:style-name="ce14">
            <text:p>74,831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orthumbria University</text:p>
          </table:table-cell>
          <table:table-cell office:value-type="string" table:style-name="ce16">
            <text:p>7147439</text:p>
          </table:table-cell>
          <table:table-cell office:value-type="float" office:value="37440" table:style-name="ce14">
            <text:p>37,440.00</text:p>
          </table:table-cell>
          <table:table-cell office:value-type="string" table:style-name="ce16">
            <text:p>Training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Natus Nicolet Uk Ltd</text:p>
          </table:table-cell>
          <table:table-cell office:value-type="string" table:style-name="ce16">
            <text:p>7148319</text:p>
          </table:table-cell>
          <table:table-cell office:value-type="float" office:value="57154.76" table:style-name="ce14">
            <text:p>57,154.7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8444</text:p>
          </table:table-cell>
          <table:table-cell office:value-type="float" office:value="135678.22" table:style-name="ce14">
            <text:p>135,678.2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48454</text:p>
          </table:table-cell>
          <table:table-cell office:value-type="float" office:value="135678.23000000001" table:style-name="ce14">
            <text:p>135,678.2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9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51276</text:p>
          </table:table-cell>
          <table:table-cell office:value-type="float" office:value="74601.14" table:style-name="ce14">
            <text:p>74,601.1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Qiagen Ltd</text:p>
          </table:table-cell>
          <table:table-cell office:value-type="string" table:style-name="ce16">
            <text:p>7151318</text:p>
          </table:table-cell>
          <table:table-cell office:value-type="float" office:value="72000" table:style-name="ce14">
            <text:p>72,0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Varian Medical Systems Uk Ltd</text:p>
          </table:table-cell>
          <table:table-cell office:value-type="string" table:style-name="ce16">
            <text:p>7152258</text:p>
          </table:table-cell>
          <table:table-cell office:value-type="float" office:value="234928.8" table:style-name="ce14">
            <text:p>234,928.8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152261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ENTRAL RESERV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53513</text:p>
          </table:table-cell>
          <table:table-cell office:value-type="float" office:value="-156237.88" table:style-name="ce14">
            <text:p>-156,237.88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 Medical Systems Ltd</text:p>
          </table:table-cell>
          <table:table-cell office:value-type="string" table:style-name="ce16">
            <text:p>7154376</text:p>
          </table:table-cell>
          <table:table-cell office:value-type="float" office:value="25947.53" table:style-name="ce14">
            <text:p>25,947.53</text:p>
          </table:table-cell>
          <table:table-cell office:value-type="string" table:style-name="ce16">
            <text:p>Med Surg Eqpt Repai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155306</text:p>
          </table:table-cell>
          <table:table-cell office:value-type="float" office:value="27111.43" table:style-name="ce14">
            <text:p>27,111.43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56544</text:p>
          </table:table-cell>
          <table:table-cell office:value-type="float" office:value="-36291" table:style-name="ce14">
            <text:p>-36,291.00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156723</text:p>
          </table:table-cell>
          <table:table-cell office:value-type="float" office:value="27232.880000000001" table:style-name="ce14">
            <text:p>27,232.88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56788</text:p>
          </table:table-cell>
          <table:table-cell office:value-type="float" office:value="67862.98" table:style-name="ce14">
            <text:p>67,862.98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itie FM Ltd</text:p>
          </table:table-cell>
          <table:table-cell office:value-type="string" table:style-name="ce16">
            <text:p>7156908</text:p>
          </table:table-cell>
          <table:table-cell office:value-type="float" office:value="48446.75" table:style-name="ce14">
            <text:p>48,446.75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157085</text:p>
          </table:table-cell>
          <table:table-cell office:value-type="float" office:value="31950" table:style-name="ce14">
            <text:p>31,95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157140</text:p>
          </table:table-cell>
          <table:table-cell office:value-type="float" office:value="37104.17" table:style-name="ce14">
            <text:p>37,104.1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157820</text:p>
          </table:table-cell>
          <table:table-cell office:value-type="float" office:value="5012452.5999999996" table:style-name="ce14">
            <text:p>5,012,452.60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57834</text:p>
          </table:table-cell>
          <table:table-cell office:value-type="float" office:value="2550086.25" table:style-name="ce14">
            <text:p>2,550,086.2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7157988</text:p>
          </table:table-cell>
          <table:table-cell office:value-type="float" office:value="428720.4" table:style-name="ce14">
            <text:p>428,720.4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5T01:00:00" table:style-name="ce15">
            <text:p>15/05/2025</text:p>
          </table:table-cell>
          <table:table-cell office:value-type="string" table:style-name="ce13">
            <text:p>Medical</text:p>
          </table:table-cell>
          <table:table-cell office:value-type="string" table:style-name="ce17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58281</text:p>
          </table:table-cell>
          <table:table-cell office:value-type="float" office:value="5695677" table:style-name="ce14">
            <text:p>5,695,677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58976</text:p>
          </table:table-cell>
          <table:table-cell office:value-type="float" office:value="173472.47" table:style-name="ce14">
            <text:p>173,472.47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158988</text:p>
          </table:table-cell>
          <table:table-cell office:value-type="float" office:value="46299.73" table:style-name="ce14">
            <text:p>46,299.73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9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59016</text:p>
          </table:table-cell>
          <table:table-cell office:value-type="float" office:value="488276.22" table:style-name="ce14">
            <text:p>488,276.22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Tech Scheme</text:p>
          </table:table-cell>
          <table:table-cell office:value-type="string" table:style-name="ce17">
            <text:p>TECH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59665</text:p>
          </table:table-cell>
          <table:table-cell office:value-type="float" office:value="54959.27" table:style-name="ce14">
            <text:p>54,959.27</text:p>
          </table:table-cell>
          <table:table-cell office:value-type="string" table:style-name="ce16">
            <text:p>Tech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60311</text:p>
          </table:table-cell>
          <table:table-cell office:value-type="float" office:value="27410" table:style-name="ce14">
            <text:p>27,4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60455</text:p>
          </table:table-cell>
          <table:table-cell office:value-type="float" office:value="71874.12" table:style-name="ce14">
            <text:p>71,874.12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160456</text:p>
          </table:table-cell>
          <table:table-cell office:value-type="float" office:value="53091.34" table:style-name="ce14">
            <text:p>53,091.3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160945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161029</text:p>
          </table:table-cell>
          <table:table-cell office:value-type="float" office:value="33090" table:style-name="ce14">
            <text:p>33,090.00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2T01:00:00" table:style-name="ce15">
            <text:p>02/05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161112</text:p>
          </table:table-cell>
          <table:table-cell office:value-type="float" office:value="66315.56" table:style-name="ce14">
            <text:p>66,315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1250</text:p>
          </table:table-cell>
          <table:table-cell office:value-type="float" office:value="1545273.36" table:style-name="ce14">
            <text:p>1,545,273.3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61559</text:p>
          </table:table-cell>
          <table:table-cell office:value-type="float" office:value="59785.279999999999" table:style-name="ce14">
            <text:p>59,785.2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61563</text:p>
          </table:table-cell>
          <table:table-cell office:value-type="float" office:value="1562163" table:style-name="ce14">
            <text:p>1,562,163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61565</text:p>
          </table:table-cell>
          <table:table-cell office:value-type="float" office:value="390540.74" table:style-name="ce14">
            <text:p>390,540.7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SUPPLIES DIRECTORATE</text:p>
          </table:table-cell>
          <table:table-cell office:value-type="string" table:style-name="ce16">
            <text:p>Leeds And York Partnership NHS Foundation Trust</text:p>
          </table:table-cell>
          <table:table-cell office:value-type="string" table:style-name="ce16">
            <text:p>7161674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HEPATOLOGY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61761</text:p>
          </table:table-cell>
          <table:table-cell office:value-type="float" office:value="27683" table:style-name="ce14">
            <text:p>27,68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2T01:00:00" table:style-name="ce15">
            <text:p>02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HEPATOLOGY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61858</text:p>
          </table:table-cell>
          <table:table-cell office:value-type="float" office:value="51000" table:style-name="ce14">
            <text:p>51,0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2T01:00:00" table:style-name="ce15">
            <text:p>02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61917</text:p>
          </table:table-cell>
          <table:table-cell office:value-type="float" office:value="91773.83" table:style-name="ce14">
            <text:p>91,773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162528</text:p>
          </table:table-cell>
          <table:table-cell office:value-type="float" office:value="56451.1" table:style-name="ce14">
            <text:p>56,451.1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162530</text:p>
          </table:table-cell>
          <table:table-cell office:value-type="float" office:value="56451.1" table:style-name="ce14">
            <text:p>56,451.1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62837</text:p>
          </table:table-cell>
          <table:table-cell office:value-type="float" office:value="34667.980000000003" table:style-name="ce14">
            <text:p>34,66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2938</text:p>
          </table:table-cell>
          <table:table-cell office:value-type="float" office:value="79323.64" table:style-name="ce14">
            <text:p>79,323.64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3176</text:p>
          </table:table-cell>
          <table:table-cell office:value-type="float" office:value="25697.279999999999" table:style-name="ce14">
            <text:p>25,697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3300</text:p>
          </table:table-cell>
          <table:table-cell office:value-type="float" office:value="34017.699999999997" table:style-name="ce14">
            <text:p>34,017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3303</text:p>
          </table:table-cell>
          <table:table-cell office:value-type="float" office:value="34985.82" table:style-name="ce14">
            <text:p>34,985.8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63309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63578</text:p>
          </table:table-cell>
          <table:table-cell office:value-type="float" office:value="37695.96" table:style-name="ce14">
            <text:p>37,69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63581</text:p>
          </table:table-cell>
          <table:table-cell office:value-type="float" office:value="114912" table:style-name="ce14">
            <text:p>114,9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63602</text:p>
          </table:table-cell>
          <table:table-cell office:value-type="float" office:value="44405.760000000002" table:style-name="ce14">
            <text:p>44,405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63625</text:p>
          </table:table-cell>
          <table:table-cell office:value-type="float" office:value="38330.160000000003" table:style-name="ce14">
            <text:p>38,330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63626</text:p>
          </table:table-cell>
          <table:table-cell office:value-type="float" office:value="49754.16" table:style-name="ce14">
            <text:p>49,75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DAC Beachcroft LLP</text:p>
          </table:table-cell>
          <table:table-cell office:value-type="string" table:style-name="ce16">
            <text:p>7163892</text:p>
          </table:table-cell>
          <table:table-cell office:value-type="float" office:value="36753.9" table:style-name="ce14">
            <text:p>36,753.90</text:p>
          </table:table-cell>
          <table:table-cell office:value-type="string" table:style-name="ce16">
            <text:p>Leg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FI/PLANNING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163893</text:p>
          </table:table-cell>
          <table:table-cell office:value-type="float" office:value="32647.7" table:style-name="ce14">
            <text:p>32,647.7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Intergrated Pathology Partnerships Ltd</text:p>
          </table:table-cell>
          <table:table-cell office:value-type="string" table:style-name="ce16">
            <text:p>7163903</text:p>
          </table:table-cell>
          <table:table-cell office:value-type="float" office:value="43500" table:style-name="ce14">
            <text:p>43,5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64072</text:p>
          </table:table-cell>
          <table:table-cell office:value-type="float" office:value="136868.4" table:style-name="ce14">
            <text:p>136,86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64073</text:p>
          </table:table-cell>
          <table:table-cell office:value-type="float" office:value="72960" table:style-name="ce14">
            <text:p>72,9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4084</text:p>
          </table:table-cell>
          <table:table-cell office:value-type="float" office:value="30516.9" table:style-name="ce14">
            <text:p>30,516.9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4085</text:p>
          </table:table-cell>
          <table:table-cell office:value-type="float" office:value="42480" table:style-name="ce14">
            <text:p>42,4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64150</text:p>
          </table:table-cell>
          <table:table-cell office:value-type="float" office:value="54450" table:style-name="ce14">
            <text:p>54,4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4158</text:p>
          </table:table-cell>
          <table:table-cell office:value-type="float" office:value="34449.699999999997" table:style-name="ce14">
            <text:p>34,449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64161</text:p>
          </table:table-cell>
          <table:table-cell office:value-type="float" office:value="144000" table:style-name="ce14">
            <text:p>144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164168</text:p>
          </table:table-cell>
          <table:table-cell office:value-type="float" office:value="59678.400000000001" table:style-name="ce14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64180</text:p>
          </table:table-cell>
          <table:table-cell office:value-type="float" office:value="51793.02" table:style-name="ce14">
            <text:p>51,793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64181</text:p>
          </table:table-cell>
          <table:table-cell office:value-type="float" office:value="27364.02" table:style-name="ce14">
            <text:p>27,364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64199</text:p>
          </table:table-cell>
          <table:table-cell office:value-type="float" office:value="30296.16" table:style-name="ce14">
            <text:p>30,296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2T01:00:00" table:style-name="ce15">
            <text:p>02/05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4391</text:p>
          </table:table-cell>
          <table:table-cell office:value-type="float" office:value="1630495.81" table:style-name="ce14">
            <text:p>1,630,495.8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1T01:00:00" table:style-name="ce15">
            <text:p>01/05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4400</text:p>
          </table:table-cell>
          <table:table-cell office:value-type="float" office:value="1896475.01" table:style-name="ce14">
            <text:p>1,896,475.0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164429</text:p>
          </table:table-cell>
          <table:table-cell office:value-type="float" office:value="96974.53" table:style-name="ce14">
            <text:p>96,974.53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164494</text:p>
          </table:table-cell>
          <table:table-cell office:value-type="float" office:value="28178.400000000001" table:style-name="ce14">
            <text:p>28,17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nylam UK Ltd</text:p>
          </table:table-cell>
          <table:table-cell office:value-type="string" table:style-name="ce16">
            <text:p>7164507</text:p>
          </table:table-cell>
          <table:table-cell office:value-type="float" office:value="43779.12" table:style-name="ce14">
            <text:p>43,779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4531</text:p>
          </table:table-cell>
          <table:table-cell office:value-type="float" office:value="36786.6" table:style-name="ce14">
            <text:p>36,786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64533</text:p>
          </table:table-cell>
          <table:table-cell office:value-type="float" office:value="30067.94" table:style-name="ce14">
            <text:p>30,067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Healthnet Homecare (UK) Ltd</text:p>
          </table:table-cell>
          <table:table-cell office:value-type="string" table:style-name="ce16">
            <text:p>7164542</text:p>
          </table:table-cell>
          <table:table-cell office:value-type="float" office:value="34314.839999999997" table:style-name="ce14">
            <text:p>34,314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Optos Plc</text:p>
          </table:table-cell>
          <table:table-cell office:value-type="string" table:style-name="ce16">
            <text:p>7164728</text:p>
          </table:table-cell>
          <table:table-cell office:value-type="float" office:value="94435.199999999997" table:style-name="ce14">
            <text:p>94,435.2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2T01:00:00" table:style-name="ce15">
            <text:p>0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164776</text:p>
          </table:table-cell>
          <table:table-cell office:value-type="float" office:value="4897188.8899999997" table:style-name="ce14">
            <text:p>4,897,188.8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string" table:style-name="ce16">
            <text:p>7164794</text:p>
          </table:table-cell>
          <table:table-cell office:value-type="float" office:value="63324.32" table:style-name="ce14">
            <text:p>63,324.32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164799</text:p>
          </table:table-cell>
          <table:table-cell office:value-type="float" office:value="52975.55" table:style-name="ce14">
            <text:p>52,975.55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64847</text:p>
          </table:table-cell>
          <table:table-cell office:value-type="float" office:value="26767.200000000001" table:style-name="ce14">
            <text:p>26,767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165280</text:p>
          </table:table-cell>
          <table:table-cell office:value-type="float" office:value="32787.599999999999" table:style-name="ce14">
            <text:p>32,787.60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string" table:style-name="ce16">
            <text:p>7165617</text:p>
          </table:table-cell>
          <table:table-cell office:value-type="float" office:value="289345.53999999998" table:style-name="ce14">
            <text:p>289,345.54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ESTATES</text:p>
          </table:table-cell>
          <table:table-cell office:value-type="string" table:style-name="ce16">
            <text:p>McNally and Thompson (UK Contracts) Ltd</text:p>
          </table:table-cell>
          <table:table-cell office:value-type="string" table:style-name="ce16">
            <text:p>7165711</text:p>
          </table:table-cell>
          <table:table-cell office:value-type="float" office:value="26768.68" table:style-name="ce14">
            <text:p>26,768.68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IDM (UK) Ltd</text:p>
          </table:table-cell>
          <table:table-cell office:value-type="string" table:style-name="ce16">
            <text:p>7165840</text:p>
          </table:table-cell>
          <table:table-cell office:value-type="float" office:value="78729.539999999994" table:style-name="ce14">
            <text:p>78,729.5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166120</text:p>
          </table:table-cell>
          <table:table-cell office:value-type="float" office:value="282693.34000000003" table:style-name="ce14">
            <text:p>282,693.34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66138</text:p>
          </table:table-cell>
          <table:table-cell office:value-type="float" office:value="335211.24" table:style-name="ce14">
            <text:p>335,211.24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55</text:p>
          </table:table-cell>
          <table:table-cell office:value-type="float" office:value="-25008.25" table:style-name="ce14">
            <text:p>-25,008.2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57</text:p>
          </table:table-cell>
          <table:table-cell office:value-type="float" office:value="-73756.039999999994" table:style-name="ce14">
            <text:p>-73,756.0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58</text:p>
          </table:table-cell>
          <table:table-cell office:value-type="float" office:value="73699.38" table:style-name="ce14">
            <text:p>73,699.3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59</text:p>
          </table:table-cell>
          <table:table-cell office:value-type="float" office:value="-57494.76" table:style-name="ce14">
            <text:p>-57,494.7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0</text:p>
          </table:table-cell>
          <table:table-cell office:value-type="float" office:value="57439.94" table:style-name="ce14">
            <text:p>57,439.9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1</text:p>
          </table:table-cell>
          <table:table-cell office:value-type="float" office:value="-48484.41" table:style-name="ce14">
            <text:p>-48,484.4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2</text:p>
          </table:table-cell>
          <table:table-cell office:value-type="float" office:value="48427.75" table:style-name="ce14">
            <text:p>48,427.7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3</text:p>
          </table:table-cell>
          <table:table-cell office:value-type="float" office:value="-47961.23" table:style-name="ce14">
            <text:p>-47,961.2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4</text:p>
          </table:table-cell>
          <table:table-cell office:value-type="float" office:value="47904.57" table:style-name="ce14">
            <text:p>47,904.5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5</text:p>
          </table:table-cell>
          <table:table-cell office:value-type="float" office:value="-145918.04999999999" table:style-name="ce14">
            <text:p>-145,918.0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6</text:p>
          </table:table-cell>
          <table:table-cell office:value-type="float" office:value="145863.23000000001" table:style-name="ce14">
            <text:p>145,863.2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7</text:p>
          </table:table-cell>
          <table:table-cell office:value-type="float" office:value="-122978.98" table:style-name="ce14">
            <text:p>-122,978.9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8</text:p>
          </table:table-cell>
          <table:table-cell office:value-type="float" office:value="122922.32" table:style-name="ce14">
            <text:p>122,922.3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69</text:p>
          </table:table-cell>
          <table:table-cell office:value-type="float" office:value="-115332.41" table:style-name="ce14">
            <text:p>-115,332.4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0</text:p>
          </table:table-cell>
          <table:table-cell office:value-type="float" office:value="115277.59" table:style-name="ce14">
            <text:p>115,277.5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1</text:p>
          </table:table-cell>
          <table:table-cell office:value-type="float" office:value="-51002.44" table:style-name="ce14">
            <text:p>-51,002.4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2</text:p>
          </table:table-cell>
          <table:table-cell office:value-type="float" office:value="50945.78" table:style-name="ce14">
            <text:p>50,945.7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3</text:p>
          </table:table-cell>
          <table:table-cell office:value-type="float" office:value="-28663.19" table:style-name="ce14">
            <text:p>-28,663.1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4</text:p>
          </table:table-cell>
          <table:table-cell office:value-type="float" office:value="28606.53" table:style-name="ce14">
            <text:p>28,606.5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5</text:p>
          </table:table-cell>
          <table:table-cell office:value-type="float" office:value="-30227.21" table:style-name="ce14">
            <text:p>-30,227.2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6</text:p>
          </table:table-cell>
          <table:table-cell office:value-type="float" office:value="30176.04" table:style-name="ce14">
            <text:p>30,176.0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7</text:p>
          </table:table-cell>
          <table:table-cell office:value-type="float" office:value="-25968.85" table:style-name="ce14">
            <text:p>-25,968.8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8</text:p>
          </table:table-cell>
          <table:table-cell office:value-type="float" office:value="25912.19" table:style-name="ce14">
            <text:p>25,912.1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79</text:p>
          </table:table-cell>
          <table:table-cell office:value-type="float" office:value="-43497.79" table:style-name="ce14">
            <text:p>-43,497.7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0</text:p>
          </table:table-cell>
          <table:table-cell office:value-type="float" office:value="32565.599999999999" table:style-name="ce14">
            <text:p>32,565.6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1</text:p>
          </table:table-cell>
          <table:table-cell office:value-type="float" office:value="-45802.96" table:style-name="ce14">
            <text:p>-45,802.9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2</text:p>
          </table:table-cell>
          <table:table-cell office:value-type="float" office:value="34506.36" table:style-name="ce14">
            <text:p>34,506.3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3</text:p>
          </table:table-cell>
          <table:table-cell office:value-type="float" office:value="-202881.45" table:style-name="ce14">
            <text:p>-202,881.4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4</text:p>
          </table:table-cell>
          <table:table-cell office:value-type="float" office:value="191949.26" table:style-name="ce14">
            <text:p>191,949.2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5</text:p>
          </table:table-cell>
          <table:table-cell office:value-type="float" office:value="-209301.58" table:style-name="ce14">
            <text:p>-209,301.5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6</text:p>
          </table:table-cell>
          <table:table-cell office:value-type="float" office:value="198004.98" table:style-name="ce14">
            <text:p>198,004.9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7</text:p>
          </table:table-cell>
          <table:table-cell office:value-type="float" office:value="-69406.039999999994" table:style-name="ce14">
            <text:p>-69,406.0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8</text:p>
          </table:table-cell>
          <table:table-cell office:value-type="float" office:value="58109.440000000002" table:style-name="ce14">
            <text:p>58,109.4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89</text:p>
          </table:table-cell>
          <table:table-cell office:value-type="float" office:value="-129872.36" table:style-name="ce14">
            <text:p>-129,872.3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0</text:p>
          </table:table-cell>
          <table:table-cell office:value-type="float" office:value="118940.17" table:style-name="ce14">
            <text:p>118,940.1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1</text:p>
          </table:table-cell>
          <table:table-cell office:value-type="float" office:value="-152604.60999999999" table:style-name="ce14">
            <text:p>-152,604.6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2</text:p>
          </table:table-cell>
          <table:table-cell office:value-type="float" office:value="141308.01" table:style-name="ce14">
            <text:p>141,308.0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3</text:p>
          </table:table-cell>
          <table:table-cell office:value-type="float" office:value="-80063.009999999995" table:style-name="ce14">
            <text:p>-80,063.0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4</text:p>
          </table:table-cell>
          <table:table-cell office:value-type="float" office:value="69130.820000000007" table:style-name="ce14">
            <text:p>69,130.8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5</text:p>
          </table:table-cell>
          <table:table-cell office:value-type="float" office:value="-45926.53" table:style-name="ce14">
            <text:p>-45,926.5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6</text:p>
          </table:table-cell>
          <table:table-cell office:value-type="float" office:value="34629.93" table:style-name="ce14">
            <text:p>34,629.9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7</text:p>
          </table:table-cell>
          <table:table-cell office:value-type="float" office:value="-55070.01" table:style-name="ce14">
            <text:p>-55,070.0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8</text:p>
          </table:table-cell>
          <table:table-cell office:value-type="float" office:value="43773.41" table:style-name="ce14">
            <text:p>43,773.4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199</text:p>
          </table:table-cell>
          <table:table-cell office:value-type="float" office:value="-48111.5" table:style-name="ce14">
            <text:p>-48,111.5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200</text:p>
          </table:table-cell>
          <table:table-cell office:value-type="float" office:value="37908.129999999997" table:style-name="ce14">
            <text:p>37,908.1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201</text:p>
          </table:table-cell>
          <table:table-cell office:value-type="float" office:value="-48261.95" table:style-name="ce14">
            <text:p>-48,261.9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202</text:p>
          </table:table-cell>
          <table:table-cell office:value-type="float" office:value="36965.35" table:style-name="ce14">
            <text:p>36,965.3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66247</text:p>
          </table:table-cell>
          <table:table-cell office:value-type="float" office:value="27040" table:style-name="ce14">
            <text:p>27,0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Somerset NHS Foundation Trust</text:p>
          </table:table-cell>
          <table:table-cell office:value-type="string" table:style-name="ce16">
            <text:p>7166259</text:p>
          </table:table-cell>
          <table:table-cell office:value-type="float" office:value="60337" table:style-name="ce14">
            <text:p>60,337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lder Hey Children's NHS Foundation Trust</text:p>
          </table:table-cell>
          <table:table-cell office:value-type="string" table:style-name="ce16">
            <text:p>7166267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7166298</text:p>
          </table:table-cell>
          <table:table-cell office:value-type="float" office:value="35065.99" table:style-name="ce14">
            <text:p>35,065.9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ogic Fire &amp; Security Ltd</text:p>
          </table:table-cell>
          <table:table-cell office:value-type="string" table:style-name="ce16">
            <text:p>7166304</text:p>
          </table:table-cell>
          <table:table-cell office:value-type="float" office:value="77636.63" table:style-name="ce14">
            <text:p>77,636.63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313</text:p>
          </table:table-cell>
          <table:table-cell office:value-type="float" office:value="-54242.25" table:style-name="ce14">
            <text:p>-54,242.2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6315</text:p>
          </table:table-cell>
          <table:table-cell office:value-type="float" office:value="54566.73" table:style-name="ce14">
            <text:p>54,566.7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ATIENT SERVICES</text:p>
          </table:table-cell>
          <table:table-cell office:value-type="string" table:style-name="ce16">
            <text:p>Civica Uk Ltd</text:p>
          </table:table-cell>
          <table:table-cell office:value-type="string" table:style-name="ce16">
            <text:p>7166331</text:p>
          </table:table-cell>
          <table:table-cell office:value-type="float" office:value="52902.84" table:style-name="ce14">
            <text:p>52,902.84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Medical Ltd</text:p>
          </table:table-cell>
          <table:table-cell office:value-type="string" table:style-name="ce16">
            <text:p>7166336</text:p>
          </table:table-cell>
          <table:table-cell office:value-type="float" office:value="344347.32" table:style-name="ce14">
            <text:p>344,347.3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Medical Ltd</text:p>
          </table:table-cell>
          <table:table-cell office:value-type="string" table:style-name="ce16">
            <text:p>7166337</text:p>
          </table:table-cell>
          <table:table-cell office:value-type="float" office:value="371030.88" table:style-name="ce14">
            <text:p>371,030.8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Medical Ltd</text:p>
          </table:table-cell>
          <table:table-cell office:value-type="string" table:style-name="ce16">
            <text:p>7166338</text:p>
          </table:table-cell>
          <table:table-cell office:value-type="float" office:value="217800.72" table:style-name="ce14">
            <text:p>217,800.7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6381</text:p>
          </table:table-cell>
          <table:table-cell office:value-type="float" office:value="214276.8" table:style-name="ce14">
            <text:p>214,276.8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66680</text:p>
          </table:table-cell>
          <table:table-cell office:value-type="float" office:value="30211.52" table:style-name="ce14">
            <text:p>30,211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66712</text:p>
          </table:table-cell>
          <table:table-cell office:value-type="float" office:value="86310" table:style-name="ce14">
            <text:p>86,3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166713</text:p>
          </table:table-cell>
          <table:table-cell office:value-type="float" office:value="80837.279999999999" table:style-name="ce14">
            <text:p>80,837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66738</text:p>
          </table:table-cell>
          <table:table-cell office:value-type="float" office:value="49190.44" table:style-name="ce14">
            <text:p>49,190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66996</text:p>
          </table:table-cell>
          <table:table-cell office:value-type="float" office:value="34959.56" table:style-name="ce14">
            <text:p>34,959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167108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67689</text:p>
          </table:table-cell>
          <table:table-cell office:value-type="float" office:value="42120" table:style-name="ce14">
            <text:p>42,12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67690</text:p>
          </table:table-cell>
          <table:table-cell office:value-type="float" office:value="43880" table:style-name="ce14">
            <text:p>43,88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67697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67700</text:p>
          </table:table-cell>
          <table:table-cell office:value-type="float" office:value="790010.18" table:style-name="ce14">
            <text:p>790,010.1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167704</text:p>
          </table:table-cell>
          <table:table-cell office:value-type="float" office:value="1026227.61" table:style-name="ce14">
            <text:p>1,026,227.61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7761</text:p>
          </table:table-cell>
          <table:table-cell office:value-type="float" office:value="46795.08" table:style-name="ce14">
            <text:p>46,795.0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7802</text:p>
          </table:table-cell>
          <table:table-cell office:value-type="float" office:value="27211.24" table:style-name="ce14">
            <text:p>27,211.24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167835</text:p>
          </table:table-cell>
          <table:table-cell office:value-type="float" office:value="93147.51" table:style-name="ce14">
            <text:p>93,147.51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67841</text:p>
          </table:table-cell>
          <table:table-cell office:value-type="float" office:value="164387.66" table:style-name="ce14">
            <text:p>164,387.66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67843</text:p>
          </table:table-cell>
          <table:table-cell office:value-type="float" office:value="136785.28" table:style-name="ce14">
            <text:p>136,785.28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7922</text:p>
          </table:table-cell>
          <table:table-cell office:value-type="float" office:value="75407.66" table:style-name="ce14">
            <text:p>75,407.6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7925</text:p>
          </table:table-cell>
          <table:table-cell office:value-type="float" office:value="34633.050000000003" table:style-name="ce14">
            <text:p>34,633.05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7926</text:p>
          </table:table-cell>
          <table:table-cell office:value-type="float" office:value="39081.279999999999" table:style-name="ce14">
            <text:p>39,081.2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67928</text:p>
          </table:table-cell>
          <table:table-cell office:value-type="float" office:value="37731.769999999997" table:style-name="ce14">
            <text:p>37,731.7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8T01:00:00" table:style-name="ce15">
            <text:p>08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hermo Fisher Scientific</text:p>
          </table:table-cell>
          <table:table-cell office:value-type="string" table:style-name="ce16">
            <text:p>7167948</text:p>
          </table:table-cell>
          <table:table-cell office:value-type="float" office:value="55192.639999999999" table:style-name="ce14">
            <text:p>55,192.6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167953</text:p>
          </table:table-cell>
          <table:table-cell office:value-type="float" office:value="60075.6" table:style-name="ce14">
            <text:p>60,075.6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68013</text:p>
          </table:table-cell>
          <table:table-cell office:value-type="float" office:value="26635.200000000001" table:style-name="ce14">
            <text:p>26,635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5T01:00:00" table:style-name="ce15">
            <text:p>15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68053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5T01:00:00" table:style-name="ce15">
            <text:p>15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68054</text:p>
          </table:table-cell>
          <table:table-cell office:value-type="float" office:value="99934.38" table:style-name="ce14">
            <text:p>99,934.3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5T01:00:00" table:style-name="ce15">
            <text:p>15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168276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6T01:00:00" table:style-name="ce15">
            <text:p>06/05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68285</text:p>
          </table:table-cell>
          <table:table-cell office:value-type="float" office:value="179381.51" table:style-name="ce14">
            <text:p>179,381.51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68325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68326</text:p>
          </table:table-cell>
          <table:table-cell office:value-type="float" office:value="25000" table:style-name="ce14">
            <text:p>2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Inventories</text:p>
          </table:table-cell>
          <table:table-cell office:value-type="string" table:style-name="ce17">
            <text:p>STOCK</text:p>
          </table:table-cell>
          <table:table-cell office:value-type="string" table:style-name="ce16">
            <text:p>Harlow Printing Ltd</text:p>
          </table:table-cell>
          <table:table-cell office:value-type="string" table:style-name="ce16">
            <text:p>7168504</text:p>
          </table:table-cell>
          <table:table-cell office:value-type="float" office:value="34610.400000000001" table:style-name="ce14">
            <text:p>34,610.40</text:p>
          </table:table-cell>
          <table:table-cell office:value-type="string" table:style-name="ce16">
            <text:p>Raw Materials And Consumabl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Haag-Streit UK Ltd</text:p>
          </table:table-cell>
          <table:table-cell office:value-type="string" table:style-name="ce16">
            <text:p>7168508</text:p>
          </table:table-cell>
          <table:table-cell office:value-type="float" office:value="264369.21000000002" table:style-name="ce14">
            <text:p>264,369.21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168739</text:p>
          </table:table-cell>
          <table:table-cell office:value-type="float" office:value="134270.14000000001" table:style-name="ce14">
            <text:p>134,270.14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68882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68883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68884</text:p>
          </table:table-cell>
          <table:table-cell office:value-type="float" office:value="49127.1" table:style-name="ce14">
            <text:p>49,127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7T01:00:00" table:style-name="ce15">
            <text:p>07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Medical Ltd</text:p>
          </table:table-cell>
          <table:table-cell office:value-type="string" table:style-name="ce16">
            <text:p>7169031</text:p>
          </table:table-cell>
          <table:table-cell office:value-type="float" office:value="-933178.92" table:style-name="ce14">
            <text:p>-933,178.9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169037</text:p>
          </table:table-cell>
          <table:table-cell office:value-type="float" office:value="56682.3" table:style-name="ce14">
            <text:p>56,682.3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9038</text:p>
          </table:table-cell>
          <table:table-cell office:value-type="float" office:value="1876500.86" table:style-name="ce14">
            <text:p>1,876,500.8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169083</text:p>
          </table:table-cell>
          <table:table-cell office:value-type="float" office:value="31729.68" table:style-name="ce14">
            <text:p>31,729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69130</text:p>
          </table:table-cell>
          <table:table-cell office:value-type="float" office:value="45600" table:style-name="ce14">
            <text:p>4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9197</text:p>
          </table:table-cell>
          <table:table-cell office:value-type="float" office:value="37921.199999999997" table:style-name="ce14">
            <text:p>37,92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69226</text:p>
          </table:table-cell>
          <table:table-cell office:value-type="float" office:value="41544.18" table:style-name="ce14">
            <text:p>41,544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169227</text:p>
          </table:table-cell>
          <table:table-cell office:value-type="float" office:value="38259.230000000003" table:style-name="ce14">
            <text:p>38,259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69246</text:p>
          </table:table-cell>
          <table:table-cell office:value-type="float" office:value="48438" table:style-name="ce14">
            <text:p>48,43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69250</text:p>
          </table:table-cell>
          <table:table-cell office:value-type="float" office:value="27955.62" table:style-name="ce14">
            <text:p>27,955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69608</text:p>
          </table:table-cell>
          <table:table-cell office:value-type="float" office:value="122861.62" table:style-name="ce14">
            <text:p>122,861.6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69927</text:p>
          </table:table-cell>
          <table:table-cell office:value-type="float" office:value="297057" table:style-name="ce14">
            <text:p>297,057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2T01:00:00" table:style-name="ce15">
            <text:p>12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69948</text:p>
          </table:table-cell>
          <table:table-cell office:value-type="float" office:value="95000" table:style-name="ce14">
            <text:p>95,00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70588</text:p>
          </table:table-cell>
          <table:table-cell office:value-type="float" office:value="80039" table:style-name="ce14">
            <text:p>80,039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5T01:00:00" table:style-name="ce15">
            <text:p>15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170787</text:p>
          </table:table-cell>
          <table:table-cell office:value-type="float" office:value="109770" table:style-name="ce14">
            <text:p>109,77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pectrum Dynamics Medical UK Limited</text:p>
          </table:table-cell>
          <table:table-cell office:value-type="string" table:style-name="ce16">
            <text:p>7170852</text:p>
          </table:table-cell>
          <table:table-cell office:value-type="float" office:value="91103" table:style-name="ce14">
            <text:p>91,103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170948</text:p>
          </table:table-cell>
          <table:table-cell office:value-type="float" office:value="708265" table:style-name="ce14">
            <text:p>708,26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Consultancy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171108</text:p>
          </table:table-cell>
          <table:table-cell office:value-type="float" office:value="33612.6" table:style-name="ce14">
            <text:p>33,612.6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71516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71544</text:p>
          </table:table-cell>
          <table:table-cell office:value-type="float" office:value="588385.16" table:style-name="ce14">
            <text:p>588,385.16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3T01:00:00" table:style-name="ce15">
            <text:p>13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171551</text:p>
          </table:table-cell>
          <table:table-cell office:value-type="float" office:value="907357.67" table:style-name="ce14">
            <text:p>907,357.6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171574</text:p>
          </table:table-cell>
          <table:table-cell office:value-type="float" office:value="5495303.7999999998" table:style-name="ce14">
            <text:p>5,495,30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171622</text:p>
          </table:table-cell>
          <table:table-cell office:value-type="float" office:value="34523.620000000003" table:style-name="ce14">
            <text:p>34,523.62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171631</text:p>
          </table:table-cell>
          <table:table-cell office:value-type="float" office:value="1346572.8" table:style-name="ce14">
            <text:p>1,346,572.80</text:p>
          </table:table-cell>
          <table:table-cell office:value-type="string" table:style-name="ce16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4T01:00:00" table:style-name="ce15">
            <text:p>14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171637</text:p>
          </table:table-cell>
          <table:table-cell office:value-type="float" office:value="32906.480000000003" table:style-name="ce14">
            <text:p>32,906.48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5T01:00:00" table:style-name="ce15">
            <text:p>15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The Phoenix Partnership (Leeds) Ltd</text:p>
          </table:table-cell>
          <table:table-cell office:value-type="string" table:style-name="ce16">
            <text:p>7171741</text:p>
          </table:table-cell>
          <table:table-cell office:value-type="float" office:value="390552.2" table:style-name="ce14">
            <text:p>390,552.2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71769</text:p>
          </table:table-cell>
          <table:table-cell office:value-type="float" office:value="304353.36" table:style-name="ce14">
            <text:p>304,353.36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09T01:00:00" table:style-name="ce15">
            <text:p>09/05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71770</text:p>
          </table:table-cell>
          <table:table-cell office:value-type="float" office:value="36538" table:style-name="ce14">
            <text:p>36,538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Eramol (UK) Ltd</text:p>
          </table:table-cell>
          <table:table-cell office:value-type="string" table:style-name="ce16">
            <text:p>7171891</text:p>
          </table:table-cell>
          <table:table-cell office:value-type="float" office:value="25864.02" table:style-name="ce14">
            <text:p>25,864.02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Chalice Medical Ltd</text:p>
          </table:table-cell>
          <table:table-cell office:value-type="string" table:style-name="ce16">
            <text:p>7171981</text:p>
          </table:table-cell>
          <table:table-cell office:value-type="float" office:value="27422.400000000001" table:style-name="ce14">
            <text:p>27,422.4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72172</text:p>
          </table:table-cell>
          <table:table-cell office:value-type="float" office:value="228958.28" table:style-name="ce14">
            <text:p>228,958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Waters Ltd</text:p>
          </table:table-cell>
          <table:table-cell office:value-type="string" table:style-name="ce16">
            <text:p>7172489</text:p>
          </table:table-cell>
          <table:table-cell office:value-type="float" office:value="43186.080000000002" table:style-name="ce14">
            <text:p>43,186.08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himadzu Uk Ltd</text:p>
          </table:table-cell>
          <table:table-cell office:value-type="string" table:style-name="ce16">
            <text:p>7172558</text:p>
          </table:table-cell>
          <table:table-cell office:value-type="float" office:value="26421.32" table:style-name="ce14">
            <text:p>26,421.32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72787</text:p>
          </table:table-cell>
          <table:table-cell office:value-type="float" office:value="28900" table:style-name="ce14">
            <text:p>28,9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72790</text:p>
          </table:table-cell>
          <table:table-cell office:value-type="float" office:value="26490" table:style-name="ce14">
            <text:p>26,49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AHSN Allocation</text:p>
          </table:table-cell>
          <table:table-cell office:value-type="string" table:style-name="ce17">
            <text:p>AHSN ALLOCATION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172865</text:p>
          </table:table-cell>
          <table:table-cell office:value-type="float" office:value="51750" table:style-name="ce14">
            <text:p>51,75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AHSN Allocation</text:p>
          </table:table-cell>
          <table:table-cell office:value-type="string" table:style-name="ce17">
            <text:p>AHSN ALLOCATION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172872</text:p>
          </table:table-cell>
          <table:table-cell office:value-type="float" office:value="77982.33" table:style-name="ce14">
            <text:p>77,982.33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73040</text:p>
          </table:table-cell>
          <table:table-cell office:value-type="float" office:value="116000" table:style-name="ce14">
            <text:p>116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173041</text:p>
          </table:table-cell>
          <table:table-cell office:value-type="float" office:value="185600" table:style-name="ce14">
            <text:p>18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73442</text:p>
          </table:table-cell>
          <table:table-cell office:value-type="float" office:value="1701469.36" table:style-name="ce14">
            <text:p>1,701,469.36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73468</text:p>
          </table:table-cell>
          <table:table-cell office:value-type="float" office:value="100827" table:style-name="ce14">
            <text:p>100,827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173471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73487</text:p>
          </table:table-cell>
          <table:table-cell office:value-type="float" office:value="81585" table:style-name="ce14">
            <text:p>81,58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173488</text:p>
          </table:table-cell>
          <table:table-cell office:value-type="float" office:value="79254" table:style-name="ce14">
            <text:p>79,254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173530</text:p>
          </table:table-cell>
          <table:table-cell office:value-type="float" office:value="1774120" table:style-name="ce14">
            <text:p>1,774,120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Chalice Medical Ltd</text:p>
          </table:table-cell>
          <table:table-cell office:value-type="string" table:style-name="ce16">
            <text:p>7173710</text:p>
          </table:table-cell>
          <table:table-cell office:value-type="float" office:value="31305.599999999999" table:style-name="ce14">
            <text:p>31,305.6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6T01:00:00" table:style-name="ce15">
            <text:p>16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173843</text:p>
          </table:table-cell>
          <table:table-cell office:value-type="float" office:value="3053242.7" table:style-name="ce14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173892</text:p>
          </table:table-cell>
          <table:table-cell office:value-type="float" office:value="28258.32" table:style-name="ce14">
            <text:p>28,258.32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173932</text:p>
          </table:table-cell>
          <table:table-cell office:value-type="float" office:value="1002829.37" table:style-name="ce14">
            <text:p>1,002,829.37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19T01:00:00" table:style-name="ce15">
            <text:p>19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174054</text:p>
          </table:table-cell>
          <table:table-cell office:value-type="float" office:value="1899525" table:style-name="ce14">
            <text:p>1,899,525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orthumbria Police</text:p>
          </table:table-cell>
          <table:table-cell office:value-type="string" table:style-name="ce16">
            <text:p>7174214</text:p>
          </table:table-cell>
          <table:table-cell office:value-type="float" office:value="66594" table:style-name="ce14">
            <text:p>66,594.00</text:p>
          </table:table-cell>
          <table:table-cell office:value-type="string" table:style-name="ce16">
            <text:p>Leg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74861</text:p>
          </table:table-cell>
          <table:table-cell office:value-type="float" office:value="68400" table:style-name="ce14">
            <text:p>68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74900</text:p>
          </table:table-cell>
          <table:table-cell office:value-type="float" office:value="40065.120000000003" table:style-name="ce14">
            <text:p>40,065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174940</text:p>
          </table:table-cell>
          <table:table-cell office:value-type="float" office:value="37977.599999999999" table:style-name="ce14">
            <text:p>37,97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74944</text:p>
          </table:table-cell>
          <table:table-cell office:value-type="float" office:value="43200" table:style-name="ce14">
            <text:p>43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74946</text:p>
          </table:table-cell>
          <table:table-cell office:value-type="float" office:value="136800" table:style-name="ce14">
            <text:p>136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74999</text:p>
          </table:table-cell>
          <table:table-cell office:value-type="float" office:value="37749.360000000001" table:style-name="ce14">
            <text:p>37,749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175140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Tuskerdirect Ltd</text:p>
          </table:table-cell>
          <table:table-cell office:value-type="string" table:style-name="ce16">
            <text:p>7175254</text:p>
          </table:table-cell>
          <table:table-cell office:value-type="float" office:value="30076.11" table:style-name="ce14">
            <text:p>30,076.11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75312</text:p>
          </table:table-cell>
          <table:table-cell office:value-type="float" office:value="45622.8" table:style-name="ce14">
            <text:p>45,62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75400</text:p>
          </table:table-cell>
          <table:table-cell office:value-type="float" office:value="33926.36" table:style-name="ce14">
            <text:p>33,926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75420</text:p>
          </table:table-cell>
          <table:table-cell office:value-type="float" office:value="37375" table:style-name="ce14">
            <text:p>37,37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75509</text:p>
          </table:table-cell>
          <table:table-cell office:value-type="float" office:value="30985.919999999998" table:style-name="ce14">
            <text:p>30,985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75583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75732</text:p>
          </table:table-cell>
          <table:table-cell office:value-type="float" office:value="47507" table:style-name="ce14">
            <text:p>47,50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175820</text:p>
          </table:table-cell>
          <table:table-cell office:value-type="float" office:value="32640" table:style-name="ce14">
            <text:p>32,64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75861</text:p>
          </table:table-cell>
          <table:table-cell office:value-type="float" office:value="46976.4" table:style-name="ce14">
            <text:p>46,976.40</text:p>
          </table:table-cell>
          <table:table-cell office:value-type="string" table:style-name="ce16">
            <text:p>Agency Consulta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0T01:00:00" table:style-name="ce15">
            <text:p>20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75921</text:p>
          </table:table-cell>
          <table:table-cell office:value-type="float" office:value="36498" table:style-name="ce14">
            <text:p>36,498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76257</text:p>
          </table:table-cell>
          <table:table-cell office:value-type="float" office:value="36578.39" table:style-name="ce14">
            <text:p>36,578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76299</text:p>
          </table:table-cell>
          <table:table-cell office:value-type="float" office:value="41701.800000000003" table:style-name="ce14">
            <text:p>41,701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76328</text:p>
          </table:table-cell>
          <table:table-cell office:value-type="float" office:value="27543.040000000001" table:style-name="ce14">
            <text:p>27,543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PerkinElmer AES (UK) Limited</text:p>
          </table:table-cell>
          <table:table-cell office:value-type="string" table:style-name="ce16">
            <text:p>7176884</text:p>
          </table:table-cell>
          <table:table-cell office:value-type="float" office:value="146603.6" table:style-name="ce14">
            <text:p>146,603.6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1T01:00:00" table:style-name="ce15">
            <text:p>21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Natus Nicolet Uk Ltd</text:p>
          </table:table-cell>
          <table:table-cell office:value-type="string" table:style-name="ce16">
            <text:p>7176930</text:p>
          </table:table-cell>
          <table:table-cell office:value-type="float" office:value="-25192.46" table:style-name="ce14">
            <text:p>-25,192.4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Boston Scientific Ltd</text:p>
          </table:table-cell>
          <table:table-cell office:value-type="string" table:style-name="ce16">
            <text:p>7177177</text:p>
          </table:table-cell>
          <table:table-cell office:value-type="float" office:value="42661.66" table:style-name="ce14">
            <text:p>42,661.66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Besa Publications Ltd</text:p>
          </table:table-cell>
          <table:table-cell office:value-type="string" table:style-name="ce16">
            <text:p>7177199</text:p>
          </table:table-cell>
          <table:table-cell office:value-type="float" office:value="26830.799999999999" table:style-name="ce14">
            <text:p>26,830.8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77416</text:p>
          </table:table-cell>
          <table:table-cell office:value-type="float" office:value="45600" table:style-name="ce14">
            <text:p>4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77535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Clinigen Healthcare Ltd</text:p>
          </table:table-cell>
          <table:table-cell office:value-type="string" table:style-name="ce16">
            <text:p>7178166</text:p>
          </table:table-cell>
          <table:table-cell office:value-type="float" office:value="27522" table:style-name="ce14">
            <text:p>27,52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178197</text:p>
          </table:table-cell>
          <table:table-cell office:value-type="float" office:value="42184.800000000003" table:style-name="ce14">
            <text:p>42,18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178320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78328</text:p>
          </table:table-cell>
          <table:table-cell office:value-type="float" office:value="198000" table:style-name="ce14">
            <text:p>198,000.0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178331</text:p>
          </table:table-cell>
          <table:table-cell office:value-type="float" office:value="27251.99" table:style-name="ce14">
            <text:p>27,251.99</text:p>
          </table:table-cell>
          <table:table-cell office:value-type="string" table:style-name="ce16">
            <text:p>Laboratory Equipment -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3T01:00:00" table:style-name="ce15">
            <text:p>23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178484</text:p>
          </table:table-cell>
          <table:table-cell office:value-type="float" office:value="33290.400000000001" table:style-name="ce14">
            <text:p>33,290.4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178827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179050</text:p>
          </table:table-cell>
          <table:table-cell office:value-type="float" office:value="29010.93" table:style-name="ce14">
            <text:p>29,010.9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179392</text:p>
          </table:table-cell>
          <table:table-cell office:value-type="float" office:value="35591.75" table:style-name="ce14">
            <text:p>35,591.7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79425</text:p>
          </table:table-cell>
          <table:table-cell office:value-type="float" office:value="40441.93" table:style-name="ce14">
            <text:p>40,441.9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79427</text:p>
          </table:table-cell>
          <table:table-cell office:value-type="float" office:value="65885.81" table:style-name="ce14">
            <text:p>65,885.8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179475</text:p>
          </table:table-cell>
          <table:table-cell office:value-type="float" office:value="26136.21" table:style-name="ce14">
            <text:p>26,136.21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79802</text:p>
          </table:table-cell>
          <table:table-cell office:value-type="float" office:value="27421.22" table:style-name="ce14">
            <text:p>27,421.22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2T01:00:00" table:style-name="ce15">
            <text:p>22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179805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79806</text:p>
          </table:table-cell>
          <table:table-cell office:value-type="float" office:value="26002.48" table:style-name="ce14">
            <text:p>26,002.4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179851</text:p>
          </table:table-cell>
          <table:table-cell office:value-type="float" office:value="71111.09" table:style-name="ce14">
            <text:p>71,111.09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80079</text:p>
          </table:table-cell>
          <table:table-cell office:value-type="float" office:value="45000" table:style-name="ce14">
            <text:p>4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Healthnet Homecare (UK) Ltd</text:p>
          </table:table-cell>
          <table:table-cell office:value-type="string" table:style-name="ce16">
            <text:p>7180108</text:p>
          </table:table-cell>
          <table:table-cell office:value-type="float" office:value="30277.8" table:style-name="ce14">
            <text:p>30,27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180140</text:p>
          </table:table-cell>
          <table:table-cell office:value-type="float" office:value="39030.120000000003" table:style-name="ce14">
            <text:p>39,030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180144</text:p>
          </table:table-cell>
          <table:table-cell office:value-type="float" office:value="32763.119999999999" table:style-name="ce14">
            <text:p>32,763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80844</text:p>
          </table:table-cell>
          <table:table-cell office:value-type="float" office:value="60015.13" table:style-name="ce14">
            <text:p>60,015.1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80848</text:p>
          </table:table-cell>
          <table:table-cell office:value-type="float" office:value="59526.53" table:style-name="ce14">
            <text:p>59,526.5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8T01:00:00" table:style-name="ce15">
            <text:p>28/05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180850</text:p>
          </table:table-cell>
          <table:table-cell office:value-type="float" office:value="44876.3" table:style-name="ce14">
            <text:p>44,876.3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80965</text:p>
          </table:table-cell>
          <table:table-cell office:value-type="float" office:value="98088.960000000006" table:style-name="ce14">
            <text:p>98,088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180974</text:p>
          </table:table-cell>
          <table:table-cell office:value-type="float" office:value="136868.4" table:style-name="ce14">
            <text:p>136,868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181027</text:p>
          </table:table-cell>
          <table:table-cell office:value-type="float" office:value="52876.800000000003" table:style-name="ce14">
            <text:p>52,87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181045</text:p>
          </table:table-cell>
          <table:table-cell office:value-type="float" office:value="68312.800000000003" table:style-name="ce14">
            <text:p>68,3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181047</text:p>
          </table:table-cell>
          <table:table-cell office:value-type="float" office:value="52272" table:style-name="ce14">
            <text:p>52,27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181057</text:p>
          </table:table-cell>
          <table:table-cell office:value-type="float" office:value="50400" table:style-name="ce14">
            <text:p>50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181094</text:p>
          </table:table-cell>
          <table:table-cell office:value-type="float" office:value="55911.24" table:style-name="ce14">
            <text:p>55,911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181095</text:p>
          </table:table-cell>
          <table:table-cell office:value-type="float" office:value="86002.02" table:style-name="ce14">
            <text:p>86,002.0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181356</text:p>
          </table:table-cell>
          <table:table-cell office:value-type="float" office:value="25096.36" table:style-name="ce14">
            <text:p>25,096.3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Vyaire UK 236 Limited</text:p>
          </table:table-cell>
          <table:table-cell office:value-type="string" table:style-name="ce16">
            <text:p>7181474</text:p>
          </table:table-cell>
          <table:table-cell office:value-type="float" office:value="138240.29" table:style-name="ce14">
            <text:p>138,240.29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5-29T01:00:00" table:style-name="ce15">
            <text:p>29/05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Vyaire UK 236 Limited</text:p>
          </table:table-cell>
          <table:table-cell office:value-type="string" table:style-name="ce16">
            <text:p>7181484</text:p>
          </table:table-cell>
          <table:table-cell office:value-type="float" office:value="120309.1" table:style-name="ce14">
            <text:p>120,309.1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number-rows-repeated="1048186" table:style-name="ro1">
          <table:table-cell table:number-columns-repeated="16384"/>
        </table:table-row>
        <table:named-expressions>
          <table:named-range table:name="Print_Area" table:cell-range-address="2025_02_May.$B$1:2025_02_May.$J$34" table:base-cell-address="2025_02_May.$A$1"/>
        </table:named-expressions>
      </table:table>
      <table:database-ranges>
        <table:database-range table:target-range-address="2025_02_May.B4:2025_02_May.J23" table:contains-header="false">
          <table:sort>
            <table:sort-by table:field-number="2"/>
          </table:sort>
        </table:database-range>
        <table:database-range table:target-range-address="2025_02_May.B3:2025_02_May.J3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mith, Stuart</meta:initial-creator>
    <dc:creator>HAYNES, Christopher (THE NEWCASTLE UPON TYNE HOSPITALS</dc:creator>
    <meta:creation-date>2017-11-10T11:34:29Z</meta:creation-date>
    <dc:date>2025-06-30T15:55:09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