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1_Apri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4-01T00:00:00" table:style-name="ce2">
            <text:p>Apr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6075</text:p>
          </table:table-cell>
          <table:table-cell office:value-type="float" office:value="45864" table:style-name="ce14">
            <text:p>45,86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6077</text:p>
          </table:table-cell>
          <table:table-cell office:value-type="float" office:value="25532.639999999999" table:style-name="ce14">
            <text:p>25,532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06156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6206</text:p>
          </table:table-cell>
          <table:table-cell office:value-type="float" office:value="38266.870000000003" table:style-name="ce14">
            <text:p>38,266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06257</text:p>
          </table:table-cell>
          <table:table-cell office:value-type="float" office:value="96876" table:style-name="ce14">
            <text:p>96,8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06302</text:p>
          </table:table-cell>
          <table:table-cell office:value-type="float" office:value="25761.599999999999" table:style-name="ce14">
            <text:p>25,761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6424</text:p>
          </table:table-cell>
          <table:table-cell office:value-type="float" office:value="26191.81" table:style-name="ce14">
            <text:p>26,191.8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6588</text:p>
          </table:table-cell>
          <table:table-cell office:value-type="float" office:value="28364.28" table:style-name="ce14">
            <text:p>28,364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06761</text:p>
          </table:table-cell>
          <table:table-cell office:value-type="float" office:value="43803.7" table:style-name="ce14">
            <text:p>43,803.7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6770</text:p>
          </table:table-cell>
          <table:table-cell office:value-type="float" office:value="66088.490000000005" table:style-name="ce14">
            <text:p>66,088.4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6771</text:p>
          </table:table-cell>
          <table:table-cell office:value-type="float" office:value="56614.5" table:style-name="ce14">
            <text:p>56,614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6786</text:p>
          </table:table-cell>
          <table:table-cell office:value-type="float" office:value="30684.82" table:style-name="ce14">
            <text:p>30,684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6905</text:p>
          </table:table-cell>
          <table:table-cell office:value-type="float" office:value="59249.8" table:style-name="ce14">
            <text:p>59,249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06944</text:p>
          </table:table-cell>
          <table:table-cell office:value-type="float" office:value="29135.040000000001" table:style-name="ce14">
            <text:p>29,135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6972</text:p>
          </table:table-cell>
          <table:table-cell office:value-type="float" office:value="29426.62" table:style-name="ce14">
            <text:p>29,426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07003</text:p>
          </table:table-cell>
          <table:table-cell office:value-type="float" office:value="48806.400000000001" table:style-name="ce14">
            <text:p>48,80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7047</text:p>
          </table:table-cell>
          <table:table-cell office:value-type="float" office:value="40877.08" table:style-name="ce14">
            <text:p>40,877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7074</text:p>
          </table:table-cell>
          <table:table-cell office:value-type="float" office:value="30639.17" table:style-name="ce14">
            <text:p>30,639.1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07098</text:p>
          </table:table-cell>
          <table:table-cell office:value-type="float" office:value="33757.870000000003" table:style-name="ce14">
            <text:p>33,757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7161</text:p>
          </table:table-cell>
          <table:table-cell office:value-type="float" office:value="38203.800000000003" table:style-name="ce14">
            <text:p>38,20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7162</text:p>
          </table:table-cell>
          <table:table-cell office:value-type="float" office:value="68839.199999999997" table:style-name="ce14">
            <text:p>68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7174</text:p>
          </table:table-cell>
          <table:table-cell office:value-type="float" office:value="47292" table:style-name="ce14">
            <text:p>47,2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7253</text:p>
          </table:table-cell>
          <table:table-cell office:value-type="float" office:value="48540" table:style-name="ce14">
            <text:p>48,5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07260</text:p>
          </table:table-cell>
          <table:table-cell office:value-type="float" office:value="35866.32" table:style-name="ce14">
            <text:p>35,866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07262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7360</text:p>
          </table:table-cell>
          <table:table-cell office:value-type="float" office:value="61641.16" table:style-name="ce14">
            <text:p>61,641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07506</text:p>
          </table:table-cell>
          <table:table-cell office:value-type="float" office:value="29626.560000000001" table:style-name="ce14">
            <text:p>29,6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4007596</text:p>
          </table:table-cell>
          <table:table-cell office:value-type="float" office:value="25757.759999999998" table:style-name="ce14">
            <text:p>25,757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7697</text:p>
          </table:table-cell>
          <table:table-cell office:value-type="float" office:value="32820" table:style-name="ce14">
            <text:p>32,8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7705</text:p>
          </table:table-cell>
          <table:table-cell office:value-type="float" office:value="42921" table:style-name="ce14">
            <text:p>42,92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7772</text:p>
          </table:table-cell>
          <table:table-cell office:value-type="float" office:value="34843.1" table:style-name="ce14">
            <text:p>34,843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8133</text:p>
          </table:table-cell>
          <table:table-cell office:value-type="float" office:value="48567.16" table:style-name="ce14">
            <text:p>48,567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eva Uk Ltd</text:p>
          </table:table-cell>
          <table:table-cell office:value-type="string" table:style-name="ce16">
            <text:p>4008224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8254</text:p>
          </table:table-cell>
          <table:table-cell office:value-type="float" office:value="30245.9" table:style-name="ce14">
            <text:p>30,245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Omnicell Ltd</text:p>
          </table:table-cell>
          <table:table-cell office:value-type="string" table:style-name="ce16">
            <text:p>6929106</text:p>
          </table:table-cell>
          <table:table-cell office:value-type="float" office:value="26988.959999999999" table:style-name="ce14">
            <text:p>26,988.96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4T01:00:00" table:style-name="ce15">
            <text:p>24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060934</text:p>
          </table:table-cell>
          <table:table-cell office:value-type="float" office:value="34807.42" table:style-name="ce14">
            <text:p>34,807.42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78280</text:p>
          </table:table-cell>
          <table:table-cell office:value-type="float" office:value="25343.360000000001" table:style-name="ce14">
            <text:p>25,343.3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080849</text:p>
          </table:table-cell>
          <table:table-cell office:value-type="float" office:value="36827.57" table:style-name="ce14">
            <text:p>36,827.57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DENTAL SERVICES</text:p>
          </table:table-cell>
          <table:table-cell office:value-type="string" table:style-name="ce16">
            <text:p>Nuview Ltd</text:p>
          </table:table-cell>
          <table:table-cell office:value-type="string" table:style-name="ce16">
            <text:p>7092213</text:p>
          </table:table-cell>
          <table:table-cell office:value-type="float" office:value="37557.599999999999" table:style-name="ce14">
            <text:p>37,557.60</text:p>
          </table:table-cell>
          <table:table-cell office:value-type="string" table:style-name="ce16">
            <text:p>Agency Other Career Grades Dent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Ideagen Gael Ltd</text:p>
          </table:table-cell>
          <table:table-cell office:value-type="string" table:style-name="ce16">
            <text:p>7107270</text:p>
          </table:table-cell>
          <table:table-cell office:value-type="float" office:value="27932.52" table:style-name="ce14">
            <text:p>27,932.5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 B Dental Equipment Ltd</text:p>
          </table:table-cell>
          <table:table-cell office:value-type="string" table:style-name="ce16">
            <text:p>7121106</text:p>
          </table:table-cell>
          <table:table-cell office:value-type="float" office:value="202398" table:style-name="ce14">
            <text:p>202,398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125767</text:p>
          </table:table-cell>
          <table:table-cell office:value-type="float" office:value="415526.89" table:style-name="ce14">
            <text:p>415,526.89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128195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Euroimmun Uk Ltd</text:p>
          </table:table-cell>
          <table:table-cell office:value-type="string" table:style-name="ce16">
            <text:p>7129510</text:p>
          </table:table-cell>
          <table:table-cell office:value-type="float" office:value="30055.67" table:style-name="ce14">
            <text:p>30,055.67</text:p>
          </table:table-cell>
          <table:table-cell office:value-type="string" table:style-name="ce16">
            <text:p>Laboratory Chemic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6T01:00:00" table:style-name="ce15">
            <text:p>16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131766</text:p>
          </table:table-cell>
          <table:table-cell office:value-type="float" office:value="1188846.96" table:style-name="ce14">
            <text:p>1,188,846.96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133019</text:p>
          </table:table-cell>
          <table:table-cell office:value-type="float" office:value="28630.5" table:style-name="ce14">
            <text:p>28,630.5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NHS England</text:p>
          </table:table-cell>
          <table:table-cell office:value-type="string" table:style-name="ce16">
            <text:p>7133101</text:p>
          </table:table-cell>
          <table:table-cell office:value-type="float" office:value="37240" table:style-name="ce14">
            <text:p>37,240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33679</text:p>
          </table:table-cell>
          <table:table-cell office:value-type="float" office:value="40515.9" table:style-name="ce14">
            <text:p>40,515.9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KeyMed (Medical &amp; Industrial Equipment) Limited</text:p>
          </table:table-cell>
          <table:table-cell office:value-type="string" table:style-name="ce16">
            <text:p>7134027</text:p>
          </table:table-cell>
          <table:table-cell office:value-type="float" office:value="381840.35" table:style-name="ce14">
            <text:p>381,840.3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134640</text:p>
          </table:table-cell>
          <table:table-cell office:value-type="float" office:value="53040" table:style-name="ce14">
            <text:p>53,04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Elekta Ltd</text:p>
          </table:table-cell>
          <table:table-cell office:value-type="string" table:style-name="ce16">
            <text:p>7134697</text:p>
          </table:table-cell>
          <table:table-cell office:value-type="float" office:value="40203" table:style-name="ce14">
            <text:p>40,203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34999</text:p>
          </table:table-cell>
          <table:table-cell office:value-type="float" office:value="5655567" table:style-name="ce14">
            <text:p>5,655,567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IPP Limited</text:p>
          </table:table-cell>
          <table:table-cell office:value-type="string" table:style-name="ce16">
            <text:p>7135649</text:p>
          </table:table-cell>
          <table:table-cell office:value-type="float" office:value="91640" table:style-name="ce14">
            <text:p>91,6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Waters Ltd</text:p>
          </table:table-cell>
          <table:table-cell office:value-type="string" table:style-name="ce16">
            <text:p>7136085</text:p>
          </table:table-cell>
          <table:table-cell office:value-type="float" office:value="49523.27" table:style-name="ce14">
            <text:p>49,523.27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36128</text:p>
          </table:table-cell>
          <table:table-cell office:value-type="float" office:value="207047.9" table:style-name="ce14">
            <text:p>207,047.9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136713</text:p>
          </table:table-cell>
          <table:table-cell office:value-type="float" office:value="68012.850000000006" table:style-name="ce14">
            <text:p>68,012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Laerdal Medical Ltd</text:p>
          </table:table-cell>
          <table:table-cell office:value-type="string" table:style-name="ce16">
            <text:p>7136844</text:p>
          </table:table-cell>
          <table:table-cell office:value-type="float" office:value="62349.43" table:style-name="ce14">
            <text:p>62,349.4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eica Microsystems (U K) Ltd</text:p>
          </table:table-cell>
          <table:table-cell office:value-type="string" table:style-name="ce16">
            <text:p>7136989</text:p>
          </table:table-cell>
          <table:table-cell office:value-type="float" office:value="32511.29" table:style-name="ce14">
            <text:p>32,511.29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DERMATOLOGY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37141</text:p>
          </table:table-cell>
          <table:table-cell office:value-type="float" office:value="52253.85" table:style-name="ce14">
            <text:p>52,253.8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7">
            <text:p>FM RECHARGEABLES (TEMP)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38163</text:p>
          </table:table-cell>
          <table:table-cell office:value-type="float" office:value="60138" table:style-name="ce14">
            <text:p>60,138.00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38168</text:p>
          </table:table-cell>
          <table:table-cell office:value-type="float" office:value="114000" table:style-name="ce14">
            <text:p>114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38548</text:p>
          </table:table-cell>
          <table:table-cell office:value-type="float" office:value="30083.55" table:style-name="ce14">
            <text:p>30,083.5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40108</text:p>
          </table:table-cell>
          <table:table-cell office:value-type="float" office:value="73416" table:style-name="ce14">
            <text:p>73,4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40172</text:p>
          </table:table-cell>
          <table:table-cell office:value-type="float" office:value="92376" table:style-name="ce14">
            <text:p>92,376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140319</text:p>
          </table:table-cell>
          <table:table-cell office:value-type="float" office:value="68327" table:style-name="ce14">
            <text:p>68,327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140355</text:p>
          </table:table-cell>
          <table:table-cell office:value-type="float" office:value="33087.99" table:style-name="ce14">
            <text:p>33,087.99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KeyMed (Medical &amp; Industrial Equipment) Limited</text:p>
          </table:table-cell>
          <table:table-cell office:value-type="string" table:style-name="ce16">
            <text:p>7140369</text:p>
          </table:table-cell>
          <table:table-cell office:value-type="float" office:value="51646.87" table:style-name="ce14">
            <text:p>51,646.87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40396</text:p>
          </table:table-cell>
          <table:table-cell office:value-type="float" office:value="62700" table:style-name="ce14">
            <text:p>62,7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40421</text:p>
          </table:table-cell>
          <table:table-cell office:value-type="float" office:value="35516.879999999997" table:style-name="ce14">
            <text:p>35,516.8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9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41290</text:p>
          </table:table-cell>
          <table:table-cell office:value-type="float" office:value="106464" table:style-name="ce14">
            <text:p>106,464.00</text:p>
          </table:table-cell>
          <table:table-cell office:value-type="string" table:style-name="ce18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41305</text:p>
          </table:table-cell>
          <table:table-cell office:value-type="float" office:value="44321.22" table:style-name="ce14">
            <text:p>44,321.22</text:p>
          </table:table-cell>
          <table:table-cell office:value-type="string" table:style-name="ce16">
            <text:p>Agency Admin &amp; Clerical (Non Medical Non Clinical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41379</text:p>
          </table:table-cell>
          <table:table-cell office:value-type="float" office:value="27211.24" table:style-name="ce14">
            <text:p>27,211.24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141413</text:p>
          </table:table-cell>
          <table:table-cell office:value-type="float" office:value="34172.800000000003" table:style-name="ce14">
            <text:p>34,172.8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SUPPLIES DIRECTORATE</text:p>
          </table:table-cell>
          <table:table-cell office:value-type="string" table:style-name="ce16">
            <text:p>Adviseinc Ltd</text:p>
          </table:table-cell>
          <table:table-cell office:value-type="string" table:style-name="ce16">
            <text:p>7141515</text:p>
          </table:table-cell>
          <table:table-cell office:value-type="float" office:value="241848" table:style-name="ce14">
            <text:p>241,848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Cardiff University</text:p>
          </table:table-cell>
          <table:table-cell office:value-type="string" table:style-name="ce16">
            <text:p>7141676</text:p>
          </table:table-cell>
          <table:table-cell office:value-type="float" office:value="174606" table:style-name="ce14">
            <text:p>174,606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SUPPLIES DIRECTORATE</text:p>
          </table:table-cell>
          <table:table-cell office:value-type="string" table:style-name="ce16">
            <text:p>Genesis Automation (Uk) Ltd</text:p>
          </table:table-cell>
          <table:table-cell office:value-type="string" table:style-name="ce16">
            <text:p>7141877</text:p>
          </table:table-cell>
          <table:table-cell office:value-type="float" office:value="94080" table:style-name="ce14">
            <text:p>94,08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Sectra Ltd</text:p>
          </table:table-cell>
          <table:table-cell office:value-type="string" table:style-name="ce16">
            <text:p>7141883</text:p>
          </table:table-cell>
          <table:table-cell office:value-type="float" office:value="29088" table:style-name="ce14">
            <text:p>29,088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SUPPLIES DIRECTORATE</text:p>
          </table:table-cell>
          <table:table-cell office:value-type="string" table:style-name="ce16">
            <text:p>Genesis Automation (Uk) Ltd</text:p>
          </table:table-cell>
          <table:table-cell office:value-type="string" table:style-name="ce16">
            <text:p>7141926</text:p>
          </table:table-cell>
          <table:table-cell office:value-type="float" office:value="36165" table:style-name="ce14">
            <text:p>36,165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Teaching Hospitals NHS Foundation Trust</text:p>
          </table:table-cell>
          <table:table-cell office:value-type="string" table:style-name="ce16">
            <text:p>7141930</text:p>
          </table:table-cell>
          <table:table-cell office:value-type="float" office:value="41855.4" table:style-name="ce14">
            <text:p>41,855.4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Non-Executive Directors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42012</text:p>
          </table:table-cell>
          <table:table-cell office:value-type="float" office:value="39214.129999999997" table:style-name="ce14">
            <text:p>39,214.13</text:p>
          </table:table-cell>
          <table:table-cell office:value-type="string" table:style-name="ce16">
            <text:p>Chairma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142657</text:p>
          </table:table-cell>
          <table:table-cell office:value-type="float" office:value="42137.7" table:style-name="ce14">
            <text:p>42,137.7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42690</text:p>
          </table:table-cell>
          <table:table-cell office:value-type="float" office:value="48569.919999999998" table:style-name="ce14">
            <text:p>48,569.9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42694</text:p>
          </table:table-cell>
          <table:table-cell office:value-type="float" office:value="2289114.9300000002" table:style-name="ce14">
            <text:p>2,289,114.9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43020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9">
            <text:p>EXCHEQUER TANGIBLE FIXED ASSET</text:p>
          </table:table-cell>
          <table:table-cell office:value-type="string" table:style-name="ce16">
            <text:p>KeyMed (Medical &amp; Industrial Equipment) Limited</text:p>
          </table:table-cell>
          <table:table-cell office:value-type="string" table:style-name="ce16">
            <text:p>7143103</text:p>
          </table:table-cell>
          <table:table-cell office:value-type="float" office:value="98326.44" table:style-name="ce14">
            <text:p>98,326.44</text:p>
          </table:table-cell>
          <table:table-cell office:value-type="string" table:style-name="ce18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7143252</text:p>
          </table:table-cell>
          <table:table-cell office:value-type="float" office:value="97500" table:style-name="ce14">
            <text:p>97,5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Echosens UK Limited</text:p>
          </table:table-cell>
          <table:table-cell office:value-type="string" table:style-name="ce16">
            <text:p>7143308</text:p>
          </table:table-cell>
          <table:table-cell office:value-type="float" office:value="205273.2" table:style-name="ce14">
            <text:p>205,273.2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Kinseed Ltd</text:p>
          </table:table-cell>
          <table:table-cell office:value-type="string" table:style-name="ce16">
            <text:p>7143782</text:p>
          </table:table-cell>
          <table:table-cell office:value-type="float" office:value="45139.49" table:style-name="ce14">
            <text:p>45,139.49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3847</text:p>
          </table:table-cell>
          <table:table-cell office:value-type="float" office:value="64223.96" table:style-name="ce14">
            <text:p>64,223.9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3849</text:p>
          </table:table-cell>
          <table:table-cell office:value-type="float" office:value="29291.56" table:style-name="ce14">
            <text:p>29,291.5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3851</text:p>
          </table:table-cell>
          <table:table-cell office:value-type="float" office:value="43007.94" table:style-name="ce14">
            <text:p>43,007.9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9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43885</text:p>
          </table:table-cell>
          <table:table-cell office:value-type="float" office:value="29865" table:style-name="ce14">
            <text:p>29,865.00</text:p>
          </table:table-cell>
          <table:table-cell office:value-type="string" table:style-name="ce18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3892</text:p>
          </table:table-cell>
          <table:table-cell office:value-type="float" office:value="33468.050000000003" table:style-name="ce14">
            <text:p>33,468.0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9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3901</text:p>
          </table:table-cell>
          <table:table-cell office:value-type="float" office:value="53806.559999999998" table:style-name="ce14">
            <text:p>53,806.56</text:p>
          </table:table-cell>
          <table:table-cell office:value-type="string" table:style-name="ce18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artorius Stedim Uk Ltd</text:p>
          </table:table-cell>
          <table:table-cell office:value-type="string" table:style-name="ce16">
            <text:p>7143918</text:p>
          </table:table-cell>
          <table:table-cell office:value-type="float" office:value="51705.52" table:style-name="ce14">
            <text:p>51,705.5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KeyMed (Medical &amp; Industrial Equipment) Limited</text:p>
          </table:table-cell>
          <table:table-cell office:value-type="string" table:style-name="ce16">
            <text:p>7144008</text:p>
          </table:table-cell>
          <table:table-cell office:value-type="float" office:value="46057.57" table:style-name="ce14">
            <text:p>46,057.57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Becton Dickinson (CME) U.K Limited</text:p>
          </table:table-cell>
          <table:table-cell office:value-type="string" table:style-name="ce16">
            <text:p>7144024</text:p>
          </table:table-cell>
          <table:table-cell office:value-type="float" office:value="155937.60000000001" table:style-name="ce14">
            <text:p>155,937.6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4054</text:p>
          </table:table-cell>
          <table:table-cell office:value-type="float" office:value="27487.08" table:style-name="ce14">
            <text:p>27,487.0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44061</text:p>
          </table:table-cell>
          <table:table-cell office:value-type="float" office:value="31583.64" table:style-name="ce14">
            <text:p>31,583.64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7">
            <text:p>FM RECHARGEABLES (TEMP)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44089</text:p>
          </table:table-cell>
          <table:table-cell office:value-type="float" office:value="-72165.600000000006" table:style-name="ce14">
            <text:p>-72,165.60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092</text:p>
          </table:table-cell>
          <table:table-cell office:value-type="float" office:value="25474.5" table:style-name="ce14">
            <text:p>25,474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093</text:p>
          </table:table-cell>
          <table:table-cell office:value-type="float" office:value="25474.5" table:style-name="ce14">
            <text:p>25,474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094</text:p>
          </table:table-cell>
          <table:table-cell office:value-type="float" office:value="25474.5" table:style-name="ce14">
            <text:p>25,474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096</text:p>
          </table:table-cell>
          <table:table-cell office:value-type="float" office:value="25474.5" table:style-name="ce14">
            <text:p>25,474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100</text:p>
          </table:table-cell>
          <table:table-cell office:value-type="float" office:value="76423.5" table:style-name="ce14">
            <text:p>76,423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107</text:p>
          </table:table-cell>
          <table:table-cell office:value-type="float" office:value="57856.5" table:style-name="ce14">
            <text:p>57,856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44108</text:p>
          </table:table-cell>
          <table:table-cell office:value-type="float" office:value="57856.5" table:style-name="ce14">
            <text:p>57,856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144166</text:p>
          </table:table-cell>
          <table:table-cell office:value-type="float" office:value="-29070" table:style-name="ce14">
            <text:p>-29,0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44389</text:p>
          </table:table-cell>
          <table:table-cell office:value-type="float" office:value="92307.48" table:style-name="ce14">
            <text:p>92,307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44421</text:p>
          </table:table-cell>
          <table:table-cell office:value-type="float" office:value="79512" table:style-name="ce14">
            <text:p>79,5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44507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44508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44828</text:p>
          </table:table-cell>
          <table:table-cell office:value-type="float" office:value="157845.72" table:style-name="ce14">
            <text:p>157,845.72</text:p>
          </table:table-cell>
          <table:table-cell office:value-type="string" table:style-name="ce16">
            <text:p>Other Utility Fue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44835</text:p>
          </table:table-cell>
          <table:table-cell office:value-type="float" office:value="41544.18" table:style-name="ce14">
            <text:p>41,544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144954</text:p>
          </table:table-cell>
          <table:table-cell office:value-type="float" office:value="71409.600000000006" table:style-name="ce14">
            <text:p>71,409.6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45042</text:p>
          </table:table-cell>
          <table:table-cell office:value-type="float" office:value="527707.61" table:style-name="ce14">
            <text:p>527,707.6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1T01:00:00" table:style-name="ce15">
            <text:p>01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45049</text:p>
          </table:table-cell>
          <table:table-cell office:value-type="float" office:value="905395.16" table:style-name="ce14">
            <text:p>905,395.1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45120</text:p>
          </table:table-cell>
          <table:table-cell office:value-type="float" office:value="74592" table:style-name="ce14">
            <text:p>74,5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xford Health NHS Foundation Trust</text:p>
          </table:table-cell>
          <table:table-cell office:value-type="string" table:style-name="ce16">
            <text:p>7145133</text:p>
          </table:table-cell>
          <table:table-cell office:value-type="float" office:value="30021.84" table:style-name="ce14">
            <text:p>30,021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45134</text:p>
          </table:table-cell>
          <table:table-cell office:value-type="float" office:value="50137.31" table:style-name="ce14">
            <text:p>50,137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45180</text:p>
          </table:table-cell>
          <table:table-cell office:value-type="float" office:value="55911.24" table:style-name="ce14">
            <text:p>55,911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5456</text:p>
          </table:table-cell>
          <table:table-cell office:value-type="float" office:value="340680.47" table:style-name="ce14">
            <text:p>340,680.4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5458</text:p>
          </table:table-cell>
          <table:table-cell office:value-type="float" office:value="638235.47" table:style-name="ce14">
            <text:p>638,235.4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AHSN Allocation</text:p>
          </table:table-cell>
          <table:table-cell office:value-type="string" table:style-name="ce19">
            <text:p>AHSN ALLOCATION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145487</text:p>
          </table:table-cell>
          <table:table-cell office:value-type="float" office:value="65539.44" table:style-name="ce14">
            <text:p>65,539.44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AHSN Allocation</text:p>
          </table:table-cell>
          <table:table-cell office:value-type="string" table:style-name="ce19">
            <text:p>AHSN ALLOCATION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145492</text:p>
          </table:table-cell>
          <table:table-cell office:value-type="float" office:value="65539.44" table:style-name="ce14">
            <text:p>65,539.44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AHSN Allocation</text:p>
          </table:table-cell>
          <table:table-cell office:value-type="string" table:style-name="ce19">
            <text:p>AHSN ALLOCATION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145507</text:p>
          </table:table-cell>
          <table:table-cell office:value-type="float" office:value="61008.5" table:style-name="ce14">
            <text:p>61,008.5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45556</text:p>
          </table:table-cell>
          <table:table-cell office:value-type="float" office:value="58622.57" table:style-name="ce14">
            <text:p>58,622.5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2T01:00:00" table:style-name="ce15">
            <text:p>02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145597</text:p>
          </table:table-cell>
          <table:table-cell office:value-type="float" office:value="107042.94" table:style-name="ce14">
            <text:p>107,042.94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5667</text:p>
          </table:table-cell>
          <table:table-cell office:value-type="float" office:value="227691.56" table:style-name="ce14">
            <text:p>227,691.5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5679</text:p>
          </table:table-cell>
          <table:table-cell office:value-type="float" office:value="317853.7" table:style-name="ce14">
            <text:p>317,853.7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Medilogik Ltd</text:p>
          </table:table-cell>
          <table:table-cell office:value-type="string" table:style-name="ce16">
            <text:p>7145737</text:p>
          </table:table-cell>
          <table:table-cell office:value-type="float" office:value="42000" table:style-name="ce14">
            <text:p>42,0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46010</text:p>
          </table:table-cell>
          <table:table-cell office:value-type="float" office:value="40799.089999999997" table:style-name="ce14">
            <text:p>40,799.0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46224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46429</text:p>
          </table:table-cell>
          <table:table-cell office:value-type="float" office:value="91549.67" table:style-name="ce14">
            <text:p>91,549.67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146790</text:p>
          </table:table-cell>
          <table:table-cell office:value-type="float" office:value="88128" table:style-name="ce14">
            <text:p>88,1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46823</text:p>
          </table:table-cell>
          <table:table-cell office:value-type="float" office:value="39204" table:style-name="ce14">
            <text:p>39,20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3T01:00:00" table:style-name="ce15">
            <text:p>0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46828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Sense Medical Ltd</text:p>
          </table:table-cell>
          <table:table-cell office:value-type="string" table:style-name="ce16">
            <text:p>7147270</text:p>
          </table:table-cell>
          <table:table-cell office:value-type="float" office:value="112050" table:style-name="ce14">
            <text:p>112,05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147279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147280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7343</text:p>
          </table:table-cell>
          <table:table-cell office:value-type="float" office:value="49726.58" table:style-name="ce14">
            <text:p>49,726.5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7358</text:p>
          </table:table-cell>
          <table:table-cell office:value-type="float" office:value="192632.06" table:style-name="ce14">
            <text:p>192,632.0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147364</text:p>
          </table:table-cell>
          <table:table-cell office:value-type="float" office:value="59862" table:style-name="ce14">
            <text:p>59,862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Albany Office Equipment (Wholesale) Ltd</text:p>
          </table:table-cell>
          <table:table-cell office:value-type="string" table:style-name="ce16">
            <text:p>7147573</text:p>
          </table:table-cell>
          <table:table-cell office:value-type="float" office:value="41875.199999999997" table:style-name="ce14">
            <text:p>41,875.2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47580</text:p>
          </table:table-cell>
          <table:table-cell office:value-type="float" office:value="62616" table:style-name="ce14">
            <text:p>62,616.00</text:p>
          </table:table-cell>
          <table:table-cell office:value-type="string" table:style-name="ce16">
            <text:p>Medical G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147588</text:p>
          </table:table-cell>
          <table:table-cell office:value-type="float" office:value="144718.54999999999" table:style-name="ce14">
            <text:p>144,718.55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47594</text:p>
          </table:table-cell>
          <table:table-cell office:value-type="float" office:value="46869.9" table:style-name="ce14">
            <text:p>46,869.9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147595</text:p>
          </table:table-cell>
          <table:table-cell office:value-type="float" office:value="330624.49" table:style-name="ce14">
            <text:p>330,624.49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evvity (UK) Ltd</text:p>
          </table:table-cell>
          <table:table-cell office:value-type="string" table:style-name="ce16">
            <text:p>7147618</text:p>
          </table:table-cell>
          <table:table-cell office:value-type="float" office:value="45768.959999999999" table:style-name="ce14">
            <text:p>45,768.96</text:p>
          </table:table-cell>
          <table:table-cell office:value-type="string" table:style-name="ce16">
            <text:p>Laboratory Test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ainlab Ltd</text:p>
          </table:table-cell>
          <table:table-cell office:value-type="string" table:style-name="ce16">
            <text:p>7147728</text:p>
          </table:table-cell>
          <table:table-cell office:value-type="float" office:value="512401.2" table:style-name="ce14">
            <text:p>512,401.2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147831</text:p>
          </table:table-cell>
          <table:table-cell office:value-type="float" office:value="148498.56" table:style-name="ce14">
            <text:p>148,498.5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Livanova Uk Ltd</text:p>
          </table:table-cell>
          <table:table-cell office:value-type="string" table:style-name="ce16">
            <text:p>7147850</text:p>
          </table:table-cell>
          <table:table-cell office:value-type="float" office:value="33890.400000000001" table:style-name="ce14">
            <text:p>33,890.4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147918</text:p>
          </table:table-cell>
          <table:table-cell office:value-type="float" office:value="43328.639999999999" table:style-name="ce14">
            <text:p>43,328.64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7920</text:p>
          </table:table-cell>
          <table:table-cell office:value-type="float" office:value="95544.17" table:style-name="ce14">
            <text:p>95,544.1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7963</text:p>
          </table:table-cell>
          <table:table-cell office:value-type="float" office:value="924303.13" table:style-name="ce14">
            <text:p>924,303.1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147965</text:p>
          </table:table-cell>
          <table:table-cell office:value-type="float" office:value="43487.1" table:style-name="ce14">
            <text:p>43,487.1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visions</text:p>
          </table:table-cell>
          <table:table-cell office:value-type="string" table:style-name="ce17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string" table:style-name="ce16">
            <text:p>7148084</text:p>
          </table:table-cell>
          <table:table-cell office:value-type="float" office:value="35874.9" table:style-name="ce14">
            <text:p>35,874.90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48088</text:p>
          </table:table-cell>
          <table:table-cell office:value-type="float" office:value="291256.94" table:style-name="ce14">
            <text:p>291,256.94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Edwards Lifesciences Ltd</text:p>
          </table:table-cell>
          <table:table-cell office:value-type="string" table:style-name="ce16">
            <text:p>7148099</text:p>
          </table:table-cell>
          <table:table-cell office:value-type="float" office:value="75780" table:style-name="ce14">
            <text:p>75,78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4T01:00:00" table:style-name="ce15">
            <text:p>04/04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48169</text:p>
          </table:table-cell>
          <table:table-cell office:value-type="float" office:value="1857035.91" table:style-name="ce14">
            <text:p>1,857,035.9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48253</text:p>
          </table:table-cell>
          <table:table-cell office:value-type="float" office:value="95182.85" table:style-name="ce14">
            <text:p>95,182.85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48255</text:p>
          </table:table-cell>
          <table:table-cell office:value-type="float" office:value="60628.800000000003" table:style-name="ce14">
            <text:p>60,628.8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148267</text:p>
          </table:table-cell>
          <table:table-cell office:value-type="float" office:value="166569.98000000001" table:style-name="ce14">
            <text:p>166,569.9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7T01:00:00" table:style-name="ce15">
            <text:p>07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148296</text:p>
          </table:table-cell>
          <table:table-cell office:value-type="float" office:value="743775.84" table:style-name="ce14">
            <text:p>743,775.84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HS England</text:p>
          </table:table-cell>
          <table:table-cell office:value-type="string" table:style-name="ce16">
            <text:p>7148409</text:p>
          </table:table-cell>
          <table:table-cell office:value-type="float" office:value="30992.85" table:style-name="ce14">
            <text:p>30,992.85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8446</text:p>
          </table:table-cell>
          <table:table-cell office:value-type="float" office:value="64362" table:style-name="ce14">
            <text:p>64,362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148486</text:p>
          </table:table-cell>
          <table:table-cell office:value-type="float" office:value="31434.54" table:style-name="ce14">
            <text:p>31,434.5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48528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Xiel Ltd</text:p>
          </table:table-cell>
          <table:table-cell office:value-type="string" table:style-name="ce16">
            <text:p>7148577</text:p>
          </table:table-cell>
          <table:table-cell office:value-type="float" office:value="38944.620000000003" table:style-name="ce14">
            <text:p>38,944.6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Medisoft Ltd</text:p>
          </table:table-cell>
          <table:table-cell office:value-type="string" table:style-name="ce16">
            <text:p>7148603</text:p>
          </table:table-cell>
          <table:table-cell office:value-type="float" office:value="25800" table:style-name="ce14">
            <text:p>25,8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48731</text:p>
          </table:table-cell>
          <table:table-cell office:value-type="float" office:value="479367.69" table:style-name="ce14">
            <text:p>479,367.6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48733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148754</text:p>
          </table:table-cell>
          <table:table-cell office:value-type="float" office:value="81281.47" table:style-name="ce14">
            <text:p>81,281.47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Baxter Healthcare Ltd</text:p>
          </table:table-cell>
          <table:table-cell office:value-type="string" table:style-name="ce16">
            <text:p>7148758</text:p>
          </table:table-cell>
          <table:table-cell office:value-type="float" office:value="-91616.4" table:style-name="ce14">
            <text:p>-91,616.40</text:p>
          </table:table-cell>
          <table:table-cell office:value-type="string" table:style-name="ce16">
            <text:p>Income Savings Targe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148769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8770</text:p>
          </table:table-cell>
          <table:table-cell office:value-type="float" office:value="39883.339999999997" table:style-name="ce14">
            <text:p>39,883.3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49000</text:p>
          </table:table-cell>
          <table:table-cell office:value-type="float" office:value="163785.85" table:style-name="ce14">
            <text:p>163,785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49015</text:p>
          </table:table-cell>
          <table:table-cell office:value-type="float" office:value="59736" table:style-name="ce14">
            <text:p>59,7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149016</text:p>
          </table:table-cell>
          <table:table-cell office:value-type="float" office:value="65082.6" table:style-name="ce14">
            <text:p>65,082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xford Health NHS Foundation Trust</text:p>
          </table:table-cell>
          <table:table-cell office:value-type="string" table:style-name="ce16">
            <text:p>7149027</text:p>
          </table:table-cell>
          <table:table-cell office:value-type="float" office:value="106190" table:style-name="ce14">
            <text:p>106,1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49059</text:p>
          </table:table-cell>
          <table:table-cell office:value-type="float" office:value="34528.68" table:style-name="ce14">
            <text:p>34,528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49062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49064</text:p>
          </table:table-cell>
          <table:table-cell office:value-type="float" office:value="38259.230000000003" table:style-name="ce14">
            <text:p>38,259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49147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49493</text:p>
          </table:table-cell>
          <table:table-cell office:value-type="float" office:value="42932.24" table:style-name="ce14">
            <text:p>42,932.2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Establishment</text:p>
          </table:table-cell>
          <table:table-cell office:value-type="string" table:style-name="ce19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49494</text:p>
          </table:table-cell>
          <table:table-cell office:value-type="float" office:value="52634.63" table:style-name="ce14">
            <text:p>52,634.63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49500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149527</text:p>
          </table:table-cell>
          <table:table-cell office:value-type="float" office:value="66297.600000000006" table:style-name="ce14">
            <text:p>66,297.6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149545</text:p>
          </table:table-cell>
          <table:table-cell office:value-type="float" office:value="36669.43" table:style-name="ce14">
            <text:p>36,669.43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Proud2bOps Community Interest Company</text:p>
          </table:table-cell>
          <table:table-cell office:value-type="string" table:style-name="ce16">
            <text:p>7149556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Conferences And Semin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49621</text:p>
          </table:table-cell>
          <table:table-cell office:value-type="float" office:value="107856" table:style-name="ce14">
            <text:p>107,856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Shandon Diagnostics Ltd</text:p>
          </table:table-cell>
          <table:table-cell office:value-type="string" table:style-name="ce16">
            <text:p>7149718</text:p>
          </table:table-cell>
          <table:table-cell office:value-type="float" office:value="82072.66" table:style-name="ce14">
            <text:p>82,072.66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Intangible Assets</text:p>
          </table:table-cell>
          <table:table-cell office:value-type="string" table:style-name="ce17">
            <text:p>INTANGIBLES</text:p>
          </table:table-cell>
          <table:table-cell office:value-type="string" table:style-name="ce16">
            <text:p>Bluefort Security Ltd</text:p>
          </table:table-cell>
          <table:table-cell office:value-type="string" table:style-name="ce16">
            <text:p>7149750</text:p>
          </table:table-cell>
          <table:table-cell office:value-type="float" office:value="87600" table:style-name="ce14">
            <text:p>87,600.00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149892</text:p>
          </table:table-cell>
          <table:table-cell office:value-type="float" office:value="62520" table:style-name="ce14">
            <text:p>62,52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149958</text:p>
          </table:table-cell>
          <table:table-cell office:value-type="float" office:value="36159.47" table:style-name="ce14">
            <text:p>36,159.47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resenius Medical Care (U K) Ltd</text:p>
          </table:table-cell>
          <table:table-cell office:value-type="string" table:style-name="ce16">
            <text:p>7150006</text:p>
          </table:table-cell>
          <table:table-cell office:value-type="float" office:value="68040" table:style-name="ce14">
            <text:p>68,04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Carl Zeiss Ltd</text:p>
          </table:table-cell>
          <table:table-cell office:value-type="string" table:style-name="ce16">
            <text:p>7150055</text:p>
          </table:table-cell>
          <table:table-cell office:value-type="float" office:value="279505.2" table:style-name="ce14">
            <text:p>279,505.2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Carl Zeiss Ltd</text:p>
          </table:table-cell>
          <table:table-cell office:value-type="string" table:style-name="ce16">
            <text:p>7150058</text:p>
          </table:table-cell>
          <table:table-cell office:value-type="float" office:value="279505.2" table:style-name="ce14">
            <text:p>279,505.2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Lumenis BE (UK) Ltd</text:p>
          </table:table-cell>
          <table:table-cell office:value-type="string" table:style-name="ce16">
            <text:p>7150094</text:p>
          </table:table-cell>
          <table:table-cell office:value-type="float" office:value="52800" table:style-name="ce14">
            <text:p>52,8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50120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0124</text:p>
          </table:table-cell>
          <table:table-cell office:value-type="float" office:value="31040" table:style-name="ce14">
            <text:p>31,0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0125</text:p>
          </table:table-cell>
          <table:table-cell office:value-type="float" office:value="29720" table:style-name="ce14">
            <text:p>29,72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0127</text:p>
          </table:table-cell>
          <table:table-cell office:value-type="float" office:value="26910" table:style-name="ce14">
            <text:p>26,9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50128</text:p>
          </table:table-cell>
          <table:table-cell office:value-type="float" office:value="993543.26" table:style-name="ce14">
            <text:p>993,543.2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8T01:00:00" table:style-name="ce15">
            <text:p>08/04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50132</text:p>
          </table:table-cell>
          <table:table-cell office:value-type="float" office:value="735861.59" table:style-name="ce14">
            <text:p>735,861.5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150165</text:p>
          </table:table-cell>
          <table:table-cell office:value-type="float" office:value="80014.899999999994" table:style-name="ce14">
            <text:p>80,014.90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0249</text:p>
          </table:table-cell>
          <table:table-cell office:value-type="float" office:value="115200" table:style-name="ce14">
            <text:p>115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50250</text:p>
          </table:table-cell>
          <table:table-cell office:value-type="float" office:value="116000" table:style-name="ce14">
            <text:p>116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50251</text:p>
          </table:table-cell>
          <table:table-cell office:value-type="float" office:value="185600" table:style-name="ce14">
            <text:p>18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0270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29</text:p>
          </table:table-cell>
          <table:table-cell office:value-type="float" office:value="-164268.73000000001" table:style-name="ce14">
            <text:p>-164,268.7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32</text:p>
          </table:table-cell>
          <table:table-cell office:value-type="float" office:value="188183.7" table:style-name="ce14">
            <text:p>188,183.7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34</text:p>
          </table:table-cell>
          <table:table-cell office:value-type="float" office:value="532487.6" table:style-name="ce14">
            <text:p>532,487.6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35</text:p>
          </table:table-cell>
          <table:table-cell office:value-type="float" office:value="-532487.6" table:style-name="ce14">
            <text:p>-532,487.6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36</text:p>
          </table:table-cell>
          <table:table-cell office:value-type="float" office:value="196081.79" table:style-name="ce14">
            <text:p>196,081.7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40</text:p>
          </table:table-cell>
          <table:table-cell office:value-type="float" office:value="185957.72" table:style-name="ce14">
            <text:p>185,957.7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41</text:p>
          </table:table-cell>
          <table:table-cell office:value-type="float" office:value="-333796.92" table:style-name="ce14">
            <text:p>-333,796.9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44</text:p>
          </table:table-cell>
          <table:table-cell office:value-type="float" office:value="194987.03" table:style-name="ce14">
            <text:p>194,987.0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46</text:p>
          </table:table-cell>
          <table:table-cell office:value-type="float" office:value="-424711.57" table:style-name="ce14">
            <text:p>-424,711.5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50</text:p>
          </table:table-cell>
          <table:table-cell office:value-type="float" office:value="193258.55" table:style-name="ce14">
            <text:p>193,258.5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50677</text:p>
          </table:table-cell>
          <table:table-cell office:value-type="float" office:value="619123.19999999995" table:style-name="ce14">
            <text:p>619,123.2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50681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150692</text:p>
          </table:table-cell>
          <table:table-cell office:value-type="float" office:value="91932.33" table:style-name="ce14">
            <text:p>91,932.33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50710</text:p>
          </table:table-cell>
          <table:table-cell office:value-type="float" office:value="239400" table:style-name="ce14">
            <text:p>239,4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Evident Europe GmbH</text:p>
          </table:table-cell>
          <table:table-cell office:value-type="string" table:style-name="ce16">
            <text:p>7150732</text:p>
          </table:table-cell>
          <table:table-cell office:value-type="float" office:value="46083.18" table:style-name="ce14">
            <text:p>46,083.1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raeger Medical Uk Ltd</text:p>
          </table:table-cell>
          <table:table-cell office:value-type="string" table:style-name="ce16">
            <text:p>7150737</text:p>
          </table:table-cell>
          <table:table-cell office:value-type="float" office:value="735623.59" table:style-name="ce14">
            <text:p>735,623.59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raeger Medical Uk Ltd</text:p>
          </table:table-cell>
          <table:table-cell office:value-type="string" table:style-name="ce16">
            <text:p>7150739</text:p>
          </table:table-cell>
          <table:table-cell office:value-type="float" office:value="255530.05" table:style-name="ce14">
            <text:p>255,530.0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raeger Medical Uk Ltd</text:p>
          </table:table-cell>
          <table:table-cell office:value-type="string" table:style-name="ce16">
            <text:p>7150740</text:p>
          </table:table-cell>
          <table:table-cell office:value-type="float" office:value="29713.93" table:style-name="ce14">
            <text:p>29,713.9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50767</text:p>
          </table:table-cell>
          <table:table-cell office:value-type="float" office:value="174731.92" table:style-name="ce14">
            <text:p>174,731.9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50770</text:p>
          </table:table-cell>
          <table:table-cell office:value-type="float" office:value="144504.54" table:style-name="ce14">
            <text:p>144,504.5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09T01:00:00" table:style-name="ce15">
            <text:p>09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150972</text:p>
          </table:table-cell>
          <table:table-cell office:value-type="float" office:value="27047.17" table:style-name="ce14">
            <text:p>27,047.17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Philips Electronics Uk Ltd</text:p>
          </table:table-cell>
          <table:table-cell office:value-type="string" table:style-name="ce16">
            <text:p>7151006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151153</text:p>
          </table:table-cell>
          <table:table-cell office:value-type="float" office:value="55823.94" table:style-name="ce14">
            <text:p>55,823.9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151162</text:p>
          </table:table-cell>
          <table:table-cell office:value-type="float" office:value="47955.79" table:style-name="ce14">
            <text:p>47,955.79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151251</text:p>
          </table:table-cell>
          <table:table-cell office:value-type="float" office:value="708265" table:style-name="ce14">
            <text:p>708,26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51271</text:p>
          </table:table-cell>
          <table:table-cell office:value-type="float" office:value="46046.5" table:style-name="ce14">
            <text:p>46,046.50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51273</text:p>
          </table:table-cell>
          <table:table-cell office:value-type="float" office:value="1067182.77" table:style-name="ce14">
            <text:p>1,067,182.7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51277</text:p>
          </table:table-cell>
          <table:table-cell office:value-type="float" office:value="177705.68" table:style-name="ce14">
            <text:p>177,705.68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6T01:00:00" table:style-name="ce15">
            <text:p>16/04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string" table:style-name="ce16">
            <text:p>7151408</text:p>
          </table:table-cell>
          <table:table-cell office:value-type="float" office:value="31129.7" table:style-name="ce14">
            <text:p>31,129.7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Voicepower Ltd</text:p>
          </table:table-cell>
          <table:table-cell office:value-type="string" table:style-name="ce16">
            <text:p>7151487</text:p>
          </table:table-cell>
          <table:table-cell office:value-type="float" office:value="107520" table:style-name="ce14">
            <text:p>107,52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WOMENS SERVICES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7151671</text:p>
          </table:table-cell>
          <table:table-cell office:value-type="float" office:value="53010.6" table:style-name="ce14">
            <text:p>53,010.60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IPP Limited</text:p>
          </table:table-cell>
          <table:table-cell office:value-type="string" table:style-name="ce16">
            <text:p>7151718</text:p>
          </table:table-cell>
          <table:table-cell office:value-type="float" office:value="61480" table:style-name="ce14">
            <text:p>61,48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151777</text:p>
          </table:table-cell>
          <table:table-cell office:value-type="float" office:value="61188.28" table:style-name="ce14">
            <text:p>61,188.2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51919</text:p>
          </table:table-cell>
          <table:table-cell office:value-type="float" office:value="104400" table:style-name="ce14">
            <text:p>104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51920</text:p>
          </table:table-cell>
          <table:table-cell office:value-type="float" office:value="185600" table:style-name="ce14">
            <text:p>18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1921</text:p>
          </table:table-cell>
          <table:table-cell office:value-type="float" office:value="44459.69" table:style-name="ce14">
            <text:p>44,459.6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1942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1957</text:p>
          </table:table-cell>
          <table:table-cell office:value-type="float" office:value="37119.11" table:style-name="ce14">
            <text:p>37,119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string" table:style-name="ce16">
            <text:p>7151964</text:p>
          </table:table-cell>
          <table:table-cell office:value-type="float" office:value="32296.32" table:style-name="ce14">
            <text:p>32,296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51974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51983</text:p>
          </table:table-cell>
          <table:table-cell office:value-type="float" office:value="46637.86" table:style-name="ce14">
            <text:p>46,637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STROKE</text:p>
          </table:table-cell>
          <table:table-cell office:value-type="string" table:style-name="ce16">
            <text:p>Brainomix</text:p>
          </table:table-cell>
          <table:table-cell office:value-type="string" table:style-name="ce16">
            <text:p>7152272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52359</text:p>
          </table:table-cell>
          <table:table-cell office:value-type="float" office:value="246842.45" table:style-name="ce14">
            <text:p>246,842.4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52547</text:p>
          </table:table-cell>
          <table:table-cell office:value-type="float" office:value="36909.31" table:style-name="ce14">
            <text:p>36,909.3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52549</text:p>
          </table:table-cell>
          <table:table-cell office:value-type="float" office:value="62625.85" table:style-name="ce14">
            <text:p>62,625.8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52550</text:p>
          </table:table-cell>
          <table:table-cell office:value-type="float" office:value="30131.38" table:style-name="ce14">
            <text:p>30,131.3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Mll Telecom Ltd</text:p>
          </table:table-cell>
          <table:table-cell office:value-type="string" table:style-name="ce16">
            <text:p>7152570</text:p>
          </table:table-cell>
          <table:table-cell office:value-type="float" office:value="52721.15" table:style-name="ce14">
            <text:p>52,721.15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2696</text:p>
          </table:table-cell>
          <table:table-cell office:value-type="float" office:value="46512" table:style-name="ce14">
            <text:p>46,5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linigen Healthcare Ltd</text:p>
          </table:table-cell>
          <table:table-cell office:value-type="string" table:style-name="ce16">
            <text:p>7152697</text:p>
          </table:table-cell>
          <table:table-cell office:value-type="float" office:value="36696" table:style-name="ce14">
            <text:p>36,69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2699</text:p>
          </table:table-cell>
          <table:table-cell office:value-type="float" office:value="46635.31" table:style-name="ce14">
            <text:p>46,635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2700</text:p>
          </table:table-cell>
          <table:table-cell office:value-type="float" office:value="28728" table:style-name="ce14">
            <text:p>28,7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153069</text:p>
          </table:table-cell>
          <table:table-cell office:value-type="float" office:value="42604.84" table:style-name="ce14">
            <text:p>42,604.84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53070</text:p>
          </table:table-cell>
          <table:table-cell office:value-type="float" office:value="228958.28" table:style-name="ce14">
            <text:p>228,95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53160</text:p>
          </table:table-cell>
          <table:table-cell office:value-type="float" office:value="40899.599999999999" table:style-name="ce14">
            <text:p>40,899.6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53175</text:p>
          </table:table-cell>
          <table:table-cell office:value-type="float" office:value="42993.599999999999" table:style-name="ce14">
            <text:p>42,993.6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53176</text:p>
          </table:table-cell>
          <table:table-cell office:value-type="float" office:value="108488.22" table:style-name="ce14">
            <text:p>108,488.2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53177</text:p>
          </table:table-cell>
          <table:table-cell office:value-type="float" office:value="42993.919999999998" table:style-name="ce14">
            <text:p>42,993.9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53185</text:p>
          </table:table-cell>
          <table:table-cell office:value-type="float" office:value="1695703.52" table:style-name="ce14">
            <text:p>1,695,703.5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53191</text:p>
          </table:table-cell>
          <table:table-cell office:value-type="float" office:value="1107585.3600000001" table:style-name="ce14">
            <text:p>1,107,585.3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Healthcall Solutions Limited</text:p>
          </table:table-cell>
          <table:table-cell office:value-type="string" table:style-name="ce16">
            <text:p>7153376</text:p>
          </table:table-cell>
          <table:table-cell office:value-type="float" office:value="769910.4" table:style-name="ce14">
            <text:p>769,910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1T01:00:00" table:style-name="ce15">
            <text:p>11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Thermo Fisher Diagnostics Ltd</text:p>
          </table:table-cell>
          <table:table-cell office:value-type="string" table:style-name="ce16">
            <text:p>7153406</text:p>
          </table:table-cell>
          <table:table-cell office:value-type="float" office:value="34455.79" table:style-name="ce14">
            <text:p>34,455.79</text:p>
          </table:table-cell>
          <table:table-cell office:value-type="string" table:style-name="ce16">
            <text:p>Laboratory Test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Healthcall Solutions Limited</text:p>
          </table:table-cell>
          <table:table-cell office:value-type="string" table:style-name="ce16">
            <text:p>7153410</text:p>
          </table:table-cell>
          <table:table-cell office:value-type="float" office:value="417657.59999999998" table:style-name="ce14">
            <text:p>417,657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VIRTUAL WARDS</text:p>
          </table:table-cell>
          <table:table-cell office:value-type="string" table:style-name="ce16">
            <text:p>Healthcall Solutions Limited</text:p>
          </table:table-cell>
          <table:table-cell office:value-type="string" table:style-name="ce16">
            <text:p>7153411</text:p>
          </table:table-cell>
          <table:table-cell office:value-type="float" office:value="185770.8" table:style-name="ce14">
            <text:p>185,770.8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ATIENT PASS LTD</text:p>
          </table:table-cell>
          <table:table-cell office:value-type="string" table:style-name="ce16">
            <text:p>7153430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153433</text:p>
          </table:table-cell>
          <table:table-cell office:value-type="float" office:value="35556.5" table:style-name="ce14">
            <text:p>35,556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torz Medical Uk Ltd</text:p>
          </table:table-cell>
          <table:table-cell office:value-type="string" table:style-name="ce16">
            <text:p>7153470</text:p>
          </table:table-cell>
          <table:table-cell office:value-type="float" office:value="642000" table:style-name="ce14">
            <text:p>642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153487</text:p>
          </table:table-cell>
          <table:table-cell office:value-type="float" office:value="26586.65" table:style-name="ce14">
            <text:p>26,586.65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53593</text:p>
          </table:table-cell>
          <table:table-cell office:value-type="float" office:value="267900" table:style-name="ce14">
            <text:p>267,9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3711</text:p>
          </table:table-cell>
          <table:table-cell office:value-type="float" office:value="41311.56" table:style-name="ce14">
            <text:p>41,311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hermo Fisher Scientific</text:p>
          </table:table-cell>
          <table:table-cell office:value-type="string" table:style-name="ce16">
            <text:p>7154046</text:p>
          </table:table-cell>
          <table:table-cell office:value-type="float" office:value="304309.06" table:style-name="ce14">
            <text:p>304,309.0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4T01:00:00" table:style-name="ce15">
            <text:p>14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54222</text:p>
          </table:table-cell>
          <table:table-cell office:value-type="float" office:value="74794.97" table:style-name="ce14">
            <text:p>74,794.9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Rx Info Ltd</text:p>
          </table:table-cell>
          <table:table-cell office:value-type="string" table:style-name="ce16">
            <text:p>7154407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Health Innovation North East and North Cumbria</text:p>
          </table:table-cell>
          <table:table-cell office:value-type="string" table:style-name="ce16">
            <text:p>7154680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4870</text:p>
          </table:table-cell>
          <table:table-cell office:value-type="float" office:value="158977.37" table:style-name="ce14">
            <text:p>158,977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4871</text:p>
          </table:table-cell>
          <table:table-cell office:value-type="float" office:value="126000" table:style-name="ce14">
            <text:p>126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54887</text:p>
          </table:table-cell>
          <table:table-cell office:value-type="float" office:value="107370" table:style-name="ce14">
            <text:p>107,3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54888</text:p>
          </table:table-cell>
          <table:table-cell office:value-type="float" office:value="73380" table:style-name="ce14">
            <text:p>73,3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4889</text:p>
          </table:table-cell>
          <table:table-cell office:value-type="float" office:value="180000" table:style-name="ce14">
            <text:p>18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4906</text:p>
          </table:table-cell>
          <table:table-cell office:value-type="float" office:value="50580.6" table:style-name="ce14">
            <text:p>50,58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4926</text:p>
          </table:table-cell>
          <table:table-cell office:value-type="float" office:value="29732.400000000001" table:style-name="ce14">
            <text:p>29,73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4927</text:p>
          </table:table-cell>
          <table:table-cell office:value-type="float" office:value="156343.34" table:style-name="ce14">
            <text:p>156,343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55249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0T01:00:00" table:style-name="ce15">
            <text:p>10/04/2025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Baxter Healthcare Ltd</text:p>
          </table:table-cell>
          <table:table-cell office:value-type="string" table:style-name="ce16">
            <text:p>7155305</text:p>
          </table:table-cell>
          <table:table-cell office:value-type="float" office:value="92554.8" table:style-name="ce14">
            <text:p>92,554.80</text:p>
          </table:table-cell>
          <table:table-cell office:value-type="string" table:style-name="ce16">
            <text:p>Income Savings Targe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Dynamics Medical UK Limited</text:p>
          </table:table-cell>
          <table:table-cell office:value-type="string" table:style-name="ce16">
            <text:p>7155413</text:p>
          </table:table-cell>
          <table:table-cell office:value-type="float" office:value="786000" table:style-name="ce14">
            <text:p>786,000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6T01:00:00" table:style-name="ce15">
            <text:p>16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155740</text:p>
          </table:table-cell>
          <table:table-cell office:value-type="float" office:value="32763.119999999999" table:style-name="ce14">
            <text:p>32,763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6T01:00:00" table:style-name="ce15">
            <text:p>16/04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Exeter</text:p>
          </table:table-cell>
          <table:table-cell office:value-type="string" table:style-name="ce16">
            <text:p>7156050</text:p>
          </table:table-cell>
          <table:table-cell office:value-type="float" office:value="29294.65" table:style-name="ce14">
            <text:p>29,294.65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6T01:00:00" table:style-name="ce15">
            <text:p>16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6092</text:p>
          </table:table-cell>
          <table:table-cell office:value-type="float" office:value="26992.799999999999" table:style-name="ce14">
            <text:p>26,99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6T01:00:00" table:style-name="ce15">
            <text:p>16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56145</text:p>
          </table:table-cell>
          <table:table-cell office:value-type="float" office:value="25895.59" table:style-name="ce14">
            <text:p>25,895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156733</text:p>
          </table:table-cell>
          <table:table-cell office:value-type="float" office:value="956646.59" table:style-name="ce14">
            <text:p>956,646.59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Ccs Media Ltd</text:p>
          </table:table-cell>
          <table:table-cell office:value-type="string" table:style-name="ce16">
            <text:p>7156745</text:p>
          </table:table-cell>
          <table:table-cell office:value-type="float" office:value="25542.28" table:style-name="ce14">
            <text:p>25,542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t. Oswald’s Hospice Limited</text:p>
          </table:table-cell>
          <table:table-cell office:value-type="string" table:style-name="ce16">
            <text:p>7156861</text:p>
          </table:table-cell>
          <table:table-cell office:value-type="float" office:value="47157" table:style-name="ce14">
            <text:p>47,157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57344</text:p>
          </table:table-cell>
          <table:table-cell office:value-type="float" office:value="60714.239999999998" table:style-name="ce14">
            <text:p>60,714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57357</text:p>
          </table:table-cell>
          <table:table-cell office:value-type="float" office:value="192870.29" table:style-name="ce14">
            <text:p>192,870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57365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7666</text:p>
          </table:table-cell>
          <table:table-cell office:value-type="float" office:value="27996" table:style-name="ce14">
            <text:p>27,996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7671</text:p>
          </table:table-cell>
          <table:table-cell office:value-type="float" office:value="26960" table:style-name="ce14">
            <text:p>26,96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7677</text:p>
          </table:table-cell>
          <table:table-cell office:value-type="float" office:value="47230" table:style-name="ce14">
            <text:p>47,2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57683</text:p>
          </table:table-cell>
          <table:table-cell office:value-type="float" office:value="26940" table:style-name="ce14">
            <text:p>26,9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4T01:00:00" table:style-name="ce15">
            <text:p>24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157697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57763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7T01:00:00" table:style-name="ce15">
            <text:p>17/04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57764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57799</text:p>
          </table:table-cell>
          <table:table-cell office:value-type="float" office:value="181300" table:style-name="ce14">
            <text:p>181,30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57805</text:p>
          </table:table-cell>
          <table:table-cell office:value-type="float" office:value="304782" table:style-name="ce14">
            <text:p>304,782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15T01:00:00" table:style-name="ce15">
            <text:p>15/04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57807</text:p>
          </table:table-cell>
          <table:table-cell office:value-type="float" office:value="36532" table:style-name="ce14">
            <text:p>36,532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57839</text:p>
          </table:table-cell>
          <table:table-cell office:value-type="float" office:value="31743.599999999999" table:style-name="ce14">
            <text:p>31,743.6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58044</text:p>
          </table:table-cell>
          <table:table-cell office:value-type="float" office:value="116984.89" table:style-name="ce14">
            <text:p>116,984.89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Helpforce Community</text:p>
          </table:table-cell>
          <table:table-cell office:value-type="string" table:style-name="ce16">
            <text:p>7158045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B2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158064</text:p>
          </table:table-cell>
          <table:table-cell office:value-type="float" office:value="63160.37" table:style-name="ce14">
            <text:p>63,160.37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58086</text:p>
          </table:table-cell>
          <table:table-cell office:value-type="float" office:value="88271.02" table:style-name="ce14">
            <text:p>88,271.0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ard Jv Ltd</text:p>
          </table:table-cell>
          <table:table-cell office:value-type="string" table:style-name="ce16">
            <text:p>7158352</text:p>
          </table:table-cell>
          <table:table-cell office:value-type="float" office:value="58724.4" table:style-name="ce14">
            <text:p>58,724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Manchester University NHS Foundation Trust</text:p>
          </table:table-cell>
          <table:table-cell office:value-type="string" table:style-name="ce16">
            <text:p>7158354</text:p>
          </table:table-cell>
          <table:table-cell office:value-type="float" office:value="55400" table:style-name="ce14">
            <text:p>55,4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58467</text:p>
          </table:table-cell>
          <table:table-cell office:value-type="float" office:value="26956.799999999999" table:style-name="ce14">
            <text:p>26,95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58468</text:p>
          </table:table-cell>
          <table:table-cell office:value-type="float" office:value="27048" table:style-name="ce14">
            <text:p>27,04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58569</text:p>
          </table:table-cell>
          <table:table-cell office:value-type="float" office:value="28493.1" table:style-name="ce14">
            <text:p>28,493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58951</text:p>
          </table:table-cell>
          <table:table-cell office:value-type="float" office:value="94651.199999999997" table:style-name="ce14">
            <text:p>94,651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158969</text:p>
          </table:table-cell>
          <table:table-cell office:value-type="float" office:value="1774120" table:style-name="ce14">
            <text:p>1,774,12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159051</text:p>
          </table:table-cell>
          <table:table-cell office:value-type="float" office:value="26566.66" table:style-name="ce14">
            <text:p>26,566.66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3T01:00:00" table:style-name="ce15">
            <text:p>23/04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59115</text:p>
          </table:table-cell>
          <table:table-cell office:value-type="float" office:value="109770" table:style-name="ce14">
            <text:p>109,77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4T01:00:00" table:style-name="ce15">
            <text:p>24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59526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4T01:00:00" table:style-name="ce15">
            <text:p>24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159720</text:p>
          </table:table-cell>
          <table:table-cell office:value-type="float" office:value="42869.54" table:style-name="ce14">
            <text:p>42,869.54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160089</text:p>
          </table:table-cell>
          <table:table-cell office:value-type="float" office:value="74782.92" table:style-name="ce14">
            <text:p>74,782.92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160421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160640</text:p>
          </table:table-cell>
          <table:table-cell office:value-type="float" office:value="25740" table:style-name="ce14">
            <text:p>25,7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60750</text:p>
          </table:table-cell>
          <table:table-cell office:value-type="float" office:value="41802.25" table:style-name="ce14">
            <text:p>41,802.2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5T01:00:00" table:style-name="ce15">
            <text:p>25/04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161127</text:p>
          </table:table-cell>
          <table:table-cell office:value-type="float" office:value="25964.3" table:style-name="ce14">
            <text:p>25,964.3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161180</text:p>
          </table:table-cell>
          <table:table-cell office:value-type="float" office:value="194342.9" table:style-name="ce14">
            <text:p>194,342.90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1308</text:p>
          </table:table-cell>
          <table:table-cell office:value-type="float" office:value="49560" table:style-name="ce14">
            <text:p>49,5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1350</text:p>
          </table:table-cell>
          <table:table-cell office:value-type="float" office:value="58968" table:style-name="ce14">
            <text:p>58,9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61351</text:p>
          </table:table-cell>
          <table:table-cell office:value-type="float" office:value="66710.399999999994" table:style-name="ce14">
            <text:p>66,71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1367</text:p>
          </table:table-cell>
          <table:table-cell office:value-type="float" office:value="27594" table:style-name="ce14">
            <text:p>27,5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string" table:style-name="ce16">
            <text:p>7161369</text:p>
          </table:table-cell>
          <table:table-cell office:value-type="float" office:value="36333.360000000001" table:style-name="ce14">
            <text:p>36,33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1375</text:p>
          </table:table-cell>
          <table:table-cell office:value-type="float" office:value="28593.599999999999" table:style-name="ce14">
            <text:p>28,593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61387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1388</text:p>
          </table:table-cell>
          <table:table-cell office:value-type="float" office:value="39900" table:style-name="ce14">
            <text:p>39,9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61549</text:p>
          </table:table-cell>
          <table:table-cell office:value-type="float" office:value="38251.21" table:style-name="ce14">
            <text:p>38,251.2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8T01:00:00" table:style-name="ce15">
            <text:p>28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61551</text:p>
          </table:table-cell>
          <table:table-cell office:value-type="float" office:value="31670.09" table:style-name="ce14">
            <text:p>31,670.0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162069</text:p>
          </table:table-cell>
          <table:table-cell office:value-type="float" office:value="65214.720000000001" table:style-name="ce14">
            <text:p>65,214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62124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62810</text:p>
          </table:table-cell>
          <table:table-cell office:value-type="float" office:value="590873.62" table:style-name="ce14">
            <text:p>590,873.62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4-29T01:00:00" table:style-name="ce15">
            <text:p>29/04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62813</text:p>
          </table:table-cell>
          <table:table-cell office:value-type="float" office:value="114861.39" table:style-name="ce14">
            <text:p>114,861.39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2025_01_April.$B$1:2025_01_April.$J$34" table:base-cell-address="2025_01_April.$A$1"/>
        </table:named-expressions>
      </table:table>
      <table:database-ranges>
        <table:database-range table:target-range-address="2025_01_April.B4:2025_01_April.J23" table:contains-header="false">
          <table:sort>
            <table:sort-by table:field-number="2"/>
          </table:sort>
        </table:database-range>
        <table:database-range table:target-range-address="2025_01_April.B3:2025_01_April.J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mith, Stuart</meta:initial-creator>
    <dc:creator>HAYNES, Christopher (THE NEWCASTLE UPON TYNE HOSPITALS</dc:creator>
    <meta:creation-date>2017-11-10T11:34:29Z</meta:creation-date>
    <dc:date>2025-06-30T16:05:44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