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12_March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5-03-01T00:00:00" table:style-name="ce2">
            <text:p>Mar-25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5T00:00:00" table:style-name="ce15">
            <text:p>05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Teva Uk Ltd</text:p>
          </table:table-cell>
          <table:table-cell office:value-type="float" office:value="4004303" table:style-name="ce16">
            <text:p>4004303</text:p>
          </table:table-cell>
          <table:table-cell office:value-type="float" office:value="54000" table:style-name="ce14">
            <text:p>54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5T00:00:00" table:style-name="ce15">
            <text:p>05/03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4004408" table:style-name="ce16">
            <text:p>4004408</text:p>
          </table:table-cell>
          <table:table-cell office:value-type="float" office:value="55547.28" table:style-name="ce14">
            <text:p>55,547.2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5T00:00:00" table:style-name="ce15">
            <text:p>05/03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Phoenix Healthcare Distribution Ltd</text:p>
          </table:table-cell>
          <table:table-cell office:value-type="float" office:value="4004450" table:style-name="ce16">
            <text:p>4004450</text:p>
          </table:table-cell>
          <table:table-cell office:value-type="float" office:value="29454" table:style-name="ce14">
            <text:p>29,45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5T00:00:00" table:style-name="ce15">
            <text:p>05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cura Uk Ltd</text:p>
          </table:table-cell>
          <table:table-cell office:value-type="float" office:value="4004492" table:style-name="ce16">
            <text:p>4004492</text:p>
          </table:table-cell>
          <table:table-cell office:value-type="float" office:value="29626.560000000001" table:style-name="ce14">
            <text:p>29,626.5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5T00:00:00" table:style-name="ce15">
            <text:p>05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Teva Uk Ltd</text:p>
          </table:table-cell>
          <table:table-cell office:value-type="float" office:value="4004502" table:style-name="ce16">
            <text:p>4004502</text:p>
          </table:table-cell>
          <table:table-cell office:value-type="float" office:value="54000" table:style-name="ce14">
            <text:p>54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Phoenix Healthcare Distribution Ltd</text:p>
          </table:table-cell>
          <table:table-cell office:value-type="float" office:value="4004620" table:style-name="ce16">
            <text:p>4004620</text:p>
          </table:table-cell>
          <table:table-cell office:value-type="float" office:value="29160" table:style-name="ce14">
            <text:p>29,16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Pierre Fabre Ltd</text:p>
          </table:table-cell>
          <table:table-cell office:value-type="float" office:value="4004642" table:style-name="ce16">
            <text:p>4004642</text:p>
          </table:table-cell>
          <table:table-cell office:value-type="float" office:value="33755.230000000003" table:style-name="ce14">
            <text:p>33,755.2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float" office:value="4004668" table:style-name="ce16">
            <text:p>4004668</text:p>
          </table:table-cell>
          <table:table-cell office:value-type="float" office:value="37395.07" table:style-name="ce14">
            <text:p>37,395.0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3T00:00:00" table:style-name="ce15">
            <text:p>03/03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oga Uk Ltd</text:p>
          </table:table-cell>
          <table:table-cell office:value-type="float" office:value="4004674" table:style-name="ce16">
            <text:p>4004674</text:p>
          </table:table-cell>
          <table:table-cell office:value-type="float" office:value="83356.800000000003" table:style-name="ce14">
            <text:p>83,356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4004707" table:style-name="ce16">
            <text:p>4004707</text:p>
          </table:table-cell>
          <table:table-cell office:value-type="float" office:value="25194.01" table:style-name="ce14">
            <text:p>25,194.0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2T00:00:00" table:style-name="ce15">
            <text:p>12/03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4005078" table:style-name="ce16">
            <text:p>4005078</text:p>
          </table:table-cell>
          <table:table-cell office:value-type="float" office:value="25303.29" table:style-name="ce14">
            <text:p>25,303.2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float" office:value="4005164" table:style-name="ce16">
            <text:p>4005164</text:p>
          </table:table-cell>
          <table:table-cell office:value-type="float" office:value="29632.799999999999" table:style-name="ce14">
            <text:p>29,632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Polar Speed Distribution Ltd</text:p>
          </table:table-cell>
          <table:table-cell office:value-type="float" office:value="4005285" table:style-name="ce16">
            <text:p>4005285</text:p>
          </table:table-cell>
          <table:table-cell office:value-type="float" office:value="46800" table:style-name="ce14">
            <text:p>46,8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float" office:value="4005291" table:style-name="ce16">
            <text:p>4005291</text:p>
          </table:table-cell>
          <table:table-cell office:value-type="float" office:value="41025" table:style-name="ce14">
            <text:p>41,02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4005339" table:style-name="ce16">
            <text:p>4005339</text:p>
          </table:table-cell>
          <table:table-cell office:value-type="float" office:value="27289.46" table:style-name="ce14">
            <text:p>27,289.4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float" office:value="4005435" table:style-name="ce16">
            <text:p>4005435</text:p>
          </table:table-cell>
          <table:table-cell office:value-type="float" office:value="59563.8" table:style-name="ce14">
            <text:p>59,563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4005451" table:style-name="ce16">
            <text:p>4005451</text:p>
          </table:table-cell>
          <table:table-cell office:value-type="float" office:value="31381.91" table:style-name="ce14">
            <text:p>31,381.9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4005559" table:style-name="ce16">
            <text:p>4005559</text:p>
          </table:table-cell>
          <table:table-cell office:value-type="float" office:value="26068.98" table:style-name="ce14">
            <text:p>26,068.9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4T00:00:00" table:style-name="ce15">
            <text:p>24/03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Polar Speed Distribution Ltd</text:p>
          </table:table-cell>
          <table:table-cell office:value-type="float" office:value="4005701" table:style-name="ce16">
            <text:p>4005701</text:p>
          </table:table-cell>
          <table:table-cell office:value-type="float" office:value="39000" table:style-name="ce14">
            <text:p>39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float" office:value="4005744" table:style-name="ce16">
            <text:p>4005744</text:p>
          </table:table-cell>
          <table:table-cell office:value-type="float" office:value="28687.200000000001" table:style-name="ce14">
            <text:p>28,687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float" office:value="4005765" table:style-name="ce16">
            <text:p>4005765</text:p>
          </table:table-cell>
          <table:table-cell office:value-type="float" office:value="51258.96" table:style-name="ce14">
            <text:p>51,258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float" office:value="4005775" table:style-name="ce16">
            <text:p>4005775</text:p>
          </table:table-cell>
          <table:table-cell office:value-type="float" office:value="39559.440000000002" table:style-name="ce14">
            <text:p>39,559.4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float" office:value="4005777" table:style-name="ce16">
            <text:p>4005777</text:p>
          </table:table-cell>
          <table:table-cell office:value-type="float" office:value="29336.93" table:style-name="ce14">
            <text:p>29,336.9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float" office:value="4005795" table:style-name="ce16">
            <text:p>4005795</text:p>
          </table:table-cell>
          <table:table-cell office:value-type="float" office:value="27647.62" table:style-name="ce14">
            <text:p>27,647.6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float" office:value="4005811" table:style-name="ce16">
            <text:p>4005811</text:p>
          </table:table-cell>
          <table:table-cell office:value-type="float" office:value="27298.76" table:style-name="ce14">
            <text:p>27,298.7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float" office:value="4005851" table:style-name="ce16">
            <text:p>4005851</text:p>
          </table:table-cell>
          <table:table-cell office:value-type="float" office:value="35057.879999999997" table:style-name="ce14">
            <text:p>35,057.8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float" office:value="4005856" table:style-name="ce16">
            <text:p>4005856</text:p>
          </table:table-cell>
          <table:table-cell office:value-type="float" office:value="30607.599999999999" table:style-name="ce14">
            <text:p>30,607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float" office:value="4005863" table:style-name="ce16">
            <text:p>4005863</text:p>
          </table:table-cell>
          <table:table-cell office:value-type="float" office:value="44112.22" table:style-name="ce14">
            <text:p>44,112.2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float" office:value="4005865" table:style-name="ce16">
            <text:p>4005865</text:p>
          </table:table-cell>
          <table:table-cell office:value-type="float" office:value="29473.919999999998" table:style-name="ce14">
            <text:p>29,473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float" office:value="4005866" table:style-name="ce16">
            <text:p>4005866</text:p>
          </table:table-cell>
          <table:table-cell office:value-type="float" office:value="41916.550000000003" table:style-name="ce14">
            <text:p>41,916.5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float" office:value="4005871" table:style-name="ce16">
            <text:p>4005871</text:p>
          </table:table-cell>
          <table:table-cell office:value-type="float" office:value="38669.760000000002" table:style-name="ce14">
            <text:p>38,669.7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float" office:value="4005879" table:style-name="ce16">
            <text:p>4005879</text:p>
          </table:table-cell>
          <table:table-cell office:value-type="float" office:value="28846.86" table:style-name="ce14">
            <text:p>28,846.8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float" office:value="4005894" table:style-name="ce16">
            <text:p>4005894</text:p>
          </table:table-cell>
          <table:table-cell office:value-type="float" office:value="31550.16" table:style-name="ce14">
            <text:p>31,550.1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float" office:value="4005917" table:style-name="ce16">
            <text:p>4005917</text:p>
          </table:table-cell>
          <table:table-cell office:value-type="float" office:value="37865.879999999997" table:style-name="ce14">
            <text:p>37,865.8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float" office:value="4005938" table:style-name="ce16">
            <text:p>4005938</text:p>
          </table:table-cell>
          <table:table-cell office:value-type="float" office:value="35057.879999999997" table:style-name="ce14">
            <text:p>35,057.8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float" office:value="4005946" table:style-name="ce16">
            <text:p>4005946</text:p>
          </table:table-cell>
          <table:table-cell office:value-type="float" office:value="156188.4" table:style-name="ce14">
            <text:p>156,188.4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float" office:value="4005947" table:style-name="ce16">
            <text:p>4005947</text:p>
          </table:table-cell>
          <table:table-cell office:value-type="float" office:value="31794.1" table:style-name="ce14">
            <text:p>31,794.10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6551345" table:style-name="ce16">
            <text:p>6551345</text:p>
          </table:table-cell>
          <table:table-cell office:value-type="float" office:value="99238.36" table:style-name="ce14">
            <text:p>99,238.36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6591345" table:style-name="ce16">
            <text:p>6591345</text:p>
          </table:table-cell>
          <table:table-cell office:value-type="float" office:value="55931.51" table:style-name="ce14">
            <text:p>55,931.51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6612118" table:style-name="ce16">
            <text:p>6612118</text:p>
          </table:table-cell>
          <table:table-cell office:value-type="float" office:value="67199.38" table:style-name="ce14">
            <text:p>67,199.38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6618106" table:style-name="ce16">
            <text:p>6618106</text:p>
          </table:table-cell>
          <table:table-cell office:value-type="float" office:value="207797.24" table:style-name="ce14">
            <text:p>207,797.24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6618107" table:style-name="ce16">
            <text:p>6618107</text:p>
          </table:table-cell>
          <table:table-cell office:value-type="float" office:value="207797.24" table:style-name="ce14">
            <text:p>207,797.24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6765017" table:style-name="ce16">
            <text:p>6765017</text:p>
          </table:table-cell>
          <table:table-cell office:value-type="float" office:value="89060.22" table:style-name="ce14">
            <text:p>89,060.22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6806275" table:style-name="ce16">
            <text:p>6806275</text:p>
          </table:table-cell>
          <table:table-cell office:value-type="float" office:value="-181117.45" table:style-name="ce14">
            <text:p>-181,117.45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6806288" table:style-name="ce16">
            <text:p>6806288</text:p>
          </table:table-cell>
          <table:table-cell office:value-type="float" office:value="215772.08" table:style-name="ce14">
            <text:p>215,772.08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6806291" table:style-name="ce16">
            <text:p>6806291</text:p>
          </table:table-cell>
          <table:table-cell office:value-type="float" office:value="140196.57999999999" table:style-name="ce14">
            <text:p>140,196.58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6870167" table:style-name="ce16">
            <text:p>6870167</text:p>
          </table:table-cell>
          <table:table-cell office:value-type="float" office:value="-370163.93" table:style-name="ce14">
            <text:p>-370,163.93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6964281" table:style-name="ce16">
            <text:p>6964281</text:p>
          </table:table-cell>
          <table:table-cell office:value-type="float" office:value="-37416.31" table:style-name="ce14">
            <text:p>-37,416.31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6964294" table:style-name="ce16">
            <text:p>6964294</text:p>
          </table:table-cell>
          <table:table-cell office:value-type="float" office:value="36380.9" table:style-name="ce14">
            <text:p>36,380.90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6980837" table:style-name="ce16">
            <text:p>6980837</text:p>
          </table:table-cell>
          <table:table-cell office:value-type="float" office:value="54644.54" table:style-name="ce14">
            <text:p>54,644.54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PERI-OP &amp; CRITICAL CARE</text:p>
          </table:table-cell>
          <table:table-cell office:value-type="string" table:style-name="ce16">
            <text:p>Ge Medical Systems Ltd</text:p>
          </table:table-cell>
          <table:table-cell office:value-type="float" office:value="6997062" table:style-name="ce16">
            <text:p>6997062</text:p>
          </table:table-cell>
          <table:table-cell office:value-type="float" office:value="-43304.68" table:style-name="ce14">
            <text:p>-43,304.68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7002180" table:style-name="ce16">
            <text:p>7002180</text:p>
          </table:table-cell>
          <table:table-cell office:value-type="float" office:value="-43610.71" table:style-name="ce14">
            <text:p>-43,610.71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7002181" table:style-name="ce16">
            <text:p>7002181</text:p>
          </table:table-cell>
          <table:table-cell office:value-type="float" office:value="-60313.66" table:style-name="ce14">
            <text:p>-60,313.66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7015180" table:style-name="ce16">
            <text:p>7015180</text:p>
          </table:table-cell>
          <table:table-cell office:value-type="float" office:value="-46227.58" table:style-name="ce14">
            <text:p>-46,227.58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7015181" table:style-name="ce16">
            <text:p>7015181</text:p>
          </table:table-cell>
          <table:table-cell office:value-type="float" office:value="-44404.18" table:style-name="ce14">
            <text:p>-44,404.18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3T00:00:00" table:style-name="ce15">
            <text:p>03/03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7029489" table:style-name="ce16">
            <text:p>7029489</text:p>
          </table:table-cell>
          <table:table-cell office:value-type="float" office:value="26996.15" table:style-name="ce14">
            <text:p>26,996.15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3T00:00:00" table:style-name="ce15">
            <text:p>03/03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7029492" table:style-name="ce16">
            <text:p>7029492</text:p>
          </table:table-cell>
          <table:table-cell office:value-type="float" office:value="35501.449999999997" table:style-name="ce14">
            <text:p>35,501.45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5T00:00:00" table:style-name="ce15">
            <text:p>05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7029494" table:style-name="ce16">
            <text:p>7029494</text:p>
          </table:table-cell>
          <table:table-cell office:value-type="float" office:value="40147.360000000001" table:style-name="ce14">
            <text:p>40,147.36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3T00:00:00" table:style-name="ce15">
            <text:p>03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7029495" table:style-name="ce16">
            <text:p>7029495</text:p>
          </table:table-cell>
          <table:table-cell office:value-type="float" office:value="47898.87" table:style-name="ce14">
            <text:p>47,898.87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3T00:00:00" table:style-name="ce15">
            <text:p>03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7029497" table:style-name="ce16">
            <text:p>7029497</text:p>
          </table:table-cell>
          <table:table-cell office:value-type="float" office:value="68614.28" table:style-name="ce14">
            <text:p>68,614.28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3T00:00:00" table:style-name="ce15">
            <text:p>03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7029498" table:style-name="ce16">
            <text:p>7029498</text:p>
          </table:table-cell>
          <table:table-cell office:value-type="float" office:value="28516.73" table:style-name="ce14">
            <text:p>28,516.73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9T00:00:00" table:style-name="ce15">
            <text:p>19/03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7044411" table:style-name="ce16">
            <text:p>7044411</text:p>
          </table:table-cell>
          <table:table-cell office:value-type="float" office:value="87093.08" table:style-name="ce14">
            <text:p>87,093.08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2T00:00:00" table:style-name="ce15">
            <text:p>12/03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7066145" table:style-name="ce16">
            <text:p>7066145</text:p>
          </table:table-cell>
          <table:table-cell office:value-type="float" office:value="45392.160000000003" table:style-name="ce14">
            <text:p>45,392.16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5T00:00:00" table:style-name="ce15">
            <text:p>05/03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4 Ways Healthcare Ltd</text:p>
          </table:table-cell>
          <table:table-cell office:value-type="float" office:value="7073208" table:style-name="ce16">
            <text:p>7073208</text:p>
          </table:table-cell>
          <table:table-cell office:value-type="float" office:value="27617.66" table:style-name="ce14">
            <text:p>27,617.66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3T00:00:00" table:style-name="ce15">
            <text:p>03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7077626" table:style-name="ce16">
            <text:p>7077626</text:p>
          </table:table-cell>
          <table:table-cell office:value-type="float" office:value="68614.28" table:style-name="ce14">
            <text:p>68,614.28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3T00:00:00" table:style-name="ce15">
            <text:p>03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7077630" table:style-name="ce16">
            <text:p>7077630</text:p>
          </table:table-cell>
          <table:table-cell office:value-type="float" office:value="40147.360000000001" table:style-name="ce14">
            <text:p>40,147.36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5T00:00:00" table:style-name="ce15">
            <text:p>05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7077632" table:style-name="ce16">
            <text:p>7077632</text:p>
          </table:table-cell>
          <table:table-cell office:value-type="float" office:value="47898.87" table:style-name="ce14">
            <text:p>47,898.87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3T00:00:00" table:style-name="ce15">
            <text:p>03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7077633" table:style-name="ce16">
            <text:p>7077633</text:p>
          </table:table-cell>
          <table:table-cell office:value-type="float" office:value="28516.73" table:style-name="ce14">
            <text:p>28,516.73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3T00:00:00" table:style-name="ce15">
            <text:p>03/03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7077636" table:style-name="ce16">
            <text:p>7077636</text:p>
          </table:table-cell>
          <table:table-cell office:value-type="float" office:value="26996.15" table:style-name="ce14">
            <text:p>26,996.15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3T00:00:00" table:style-name="ce15">
            <text:p>03/03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float" office:value="7077646" table:style-name="ce16">
            <text:p>7077646</text:p>
          </table:table-cell>
          <table:table-cell office:value-type="float" office:value="35501.449999999997" table:style-name="ce14">
            <text:p>35,501.45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5T00:00:00" table:style-name="ce15">
            <text:p>05/03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Go North East Ltd</text:p>
          </table:table-cell>
          <table:table-cell office:value-type="float" office:value="7085678" table:style-name="ce16">
            <text:p>7085678</text:p>
          </table:table-cell>
          <table:table-cell office:value-type="float" office:value="29700" table:style-name="ce14">
            <text:p>29,700.00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1T00:00:00" table:style-name="ce15">
            <text:p>21/03/2025</text:p>
          </table:table-cell>
          <table:table-cell office:value-type="string" table:style-name="ce13">
            <text:p>Agency / Contract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Xyla Diagnostics</text:p>
          </table:table-cell>
          <table:table-cell office:value-type="float" office:value="7088543" table:style-name="ce16">
            <text:p>7088543</text:p>
          </table:table-cell>
          <table:table-cell office:value-type="float" office:value="25185.8" table:style-name="ce14">
            <text:p>25,185.80</text:p>
          </table:table-cell>
          <table:table-cell office:value-type="string" table:style-name="ce16">
            <text:p>Agency Scientific Therapeutic And Techn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RAUMA AND ORTHOPAEDICS</text:p>
          </table:table-cell>
          <table:table-cell office:value-type="string" table:style-name="ce16">
            <text:p>T J Smith &amp; Nephew Ltd</text:p>
          </table:table-cell>
          <table:table-cell office:value-type="float" office:value="7088805" table:style-name="ce16">
            <text:p>7088805</text:p>
          </table:table-cell>
          <table:table-cell office:value-type="float" office:value="46587.86" table:style-name="ce14">
            <text:p>46,587.86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5T00:00:00" table:style-name="ce15">
            <text:p>25/03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9">
            <text:p>PHARMACY</text:p>
          </table:table-cell>
          <table:table-cell office:value-type="string" table:style-name="ce16">
            <text:p>Lloyds Clinical Limited</text:p>
          </table:table-cell>
          <table:table-cell office:value-type="float" office:value="7089448" table:style-name="ce16">
            <text:p>7089448</text:p>
          </table:table-cell>
          <table:table-cell office:value-type="float" office:value="25911.43" table:style-name="ce14">
            <text:p>25,911.43</text:p>
          </table:table-cell>
          <table:table-cell office:value-type="string" table:style-name="ce18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WOMENS SERVICES</text:p>
          </table:table-cell>
          <table:table-cell office:value-type="string" table:style-name="ce16">
            <text:p>Healthworks Newcastle</text:p>
          </table:table-cell>
          <table:table-cell office:value-type="float" office:value="7090190" table:style-name="ce16">
            <text:p>7090190</text:p>
          </table:table-cell>
          <table:table-cell office:value-type="float" office:value="53010.6" table:style-name="ce14">
            <text:p>53,010.60</text:p>
          </table:table-cell>
          <table:table-cell office:value-type="string" table:style-name="ce16">
            <text:p>Healthcare From Local Authorit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0T00:00:00" table:style-name="ce15">
            <text:p>20/03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Philips Electronics Uk Ltd</text:p>
          </table:table-cell>
          <table:table-cell office:value-type="float" office:value="7090551" table:style-name="ce16">
            <text:p>7090551</text:p>
          </table:table-cell>
          <table:table-cell office:value-type="float" office:value="191088.62" table:style-name="ce14">
            <text:p>191,088.62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8T00:00:00" table:style-name="ce15">
            <text:p>28/03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4 Ways Healthcare Ltd</text:p>
          </table:table-cell>
          <table:table-cell office:value-type="float" office:value="7092826" table:style-name="ce16">
            <text:p>7092826</text:p>
          </table:table-cell>
          <table:table-cell office:value-type="float" office:value="36317.56" table:style-name="ce14">
            <text:p>36,317.56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Heidelberg Engineering Ltd</text:p>
          </table:table-cell>
          <table:table-cell office:value-type="float" office:value="7095594" table:style-name="ce16">
            <text:p>7095594</text:p>
          </table:table-cell>
          <table:table-cell office:value-type="float" office:value="36283.800000000003" table:style-name="ce14">
            <text:p>36,283.80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5T00:00:00" table:style-name="ce15">
            <text:p>25/03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Lloyds Clinical Limited</text:p>
          </table:table-cell>
          <table:table-cell office:value-type="float" office:value="7100294" table:style-name="ce16">
            <text:p>7100294</text:p>
          </table:table-cell>
          <table:table-cell office:value-type="float" office:value="26343.95" table:style-name="ce14">
            <text:p>26,343.95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KCI Medical Limited Ta Solventum Uk</text:p>
          </table:table-cell>
          <table:table-cell office:value-type="float" office:value="7104043" table:style-name="ce16">
            <text:p>7104043</text:p>
          </table:table-cell>
          <table:table-cell office:value-type="float" office:value="61440" table:style-name="ce14">
            <text:p>61,440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3">
            <text:p>Lease Cars</text:p>
          </table:table-cell>
          <table:table-cell office:value-type="string" table:style-name="ce17">
            <text:p>LEASE CARS</text:p>
          </table:table-cell>
          <table:table-cell office:value-type="string" table:style-name="ce16">
            <text:p>Tuskerdirect Ltd</text:p>
          </table:table-cell>
          <table:table-cell office:value-type="float" office:value="7104871" table:style-name="ce16">
            <text:p>7104871</text:p>
          </table:table-cell>
          <table:table-cell office:value-type="float" office:value="26416.98" table:style-name="ce14">
            <text:p>26,416.98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halice Medical Ltd</text:p>
          </table:table-cell>
          <table:table-cell office:value-type="float" office:value="7106531" table:style-name="ce16">
            <text:p>7106531</text:p>
          </table:table-cell>
          <table:table-cell office:value-type="float" office:value="62330.400000000001" table:style-name="ce14">
            <text:p>62,330.40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Ge Medical Systems Ltd</text:p>
          </table:table-cell>
          <table:table-cell office:value-type="float" office:value="7107206" table:style-name="ce16">
            <text:p>7107206</text:p>
          </table:table-cell>
          <table:table-cell office:value-type="float" office:value="99180" table:style-name="ce14">
            <text:p>99,18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PATIENT SERVICES</text:p>
          </table:table-cell>
          <table:table-cell office:value-type="string" table:style-name="ce16">
            <text:p>Natwest Commercial Card</text:p>
          </table:table-cell>
          <table:table-cell office:value-type="float" office:value="7107895" table:style-name="ce16">
            <text:p>7107895</text:p>
          </table:table-cell>
          <table:table-cell office:value-type="float" office:value="58370.59" table:style-name="ce14">
            <text:p>58,370.59</text:p>
          </table:table-cell>
          <table:table-cell office:value-type="string" table:style-name="ce16">
            <text:p>Med Surg Eqpt Repai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Education and Training - Non-Staff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Natwest Commercial Card</text:p>
          </table:table-cell>
          <table:table-cell office:value-type="float" office:value="7107897" table:style-name="ce16">
            <text:p>7107897</text:p>
          </table:table-cell>
          <table:table-cell office:value-type="float" office:value="70457.39" table:style-name="ce14">
            <text:p>70,457.39</text:p>
          </table:table-cell>
          <table:table-cell office:value-type="string" table:style-name="ce16">
            <text:p>Training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Tees Esk And Wear Valleys NHS Foundation Trust</text:p>
          </table:table-cell>
          <table:table-cell office:value-type="float" office:value="7108259" table:style-name="ce16">
            <text:p>7108259</text:p>
          </table:table-cell>
          <table:table-cell office:value-type="float" office:value="58246.5" table:style-name="ce14">
            <text:p>58,246.5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5T00:00:00" table:style-name="ce15">
            <text:p>05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Illumina Uk Ltd</text:p>
          </table:table-cell>
          <table:table-cell office:value-type="float" office:value="7108726" table:style-name="ce16">
            <text:p>7108726</text:p>
          </table:table-cell>
          <table:table-cell office:value-type="float" office:value="31434.54" table:style-name="ce14">
            <text:p>31,434.54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3T00:00:00" table:style-name="ce15">
            <text:p>03/03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7109577" table:style-name="ce16">
            <text:p>7109577</text:p>
          </table:table-cell>
          <table:table-cell office:value-type="float" office:value="642140.43999999994" table:style-name="ce14">
            <text:p>642,140.44</text:p>
          </table:table-cell>
          <table:table-cell office:value-type="string" table:style-name="ce16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3T00:00:00" table:style-name="ce15">
            <text:p>03/03/2025</text:p>
          </table:table-cell>
          <table:table-cell office:value-type="string" table:style-name="ce13">
            <text:p>Stores</text:p>
          </table:table-cell>
          <table:table-cell office:value-type="string" table:style-name="ce19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float" office:value="7109606" table:style-name="ce16">
            <text:p>7109606</text:p>
          </table:table-cell>
          <table:table-cell office:value-type="float" office:value="1807460.28" table:style-name="ce14">
            <text:p>1,807,460.28</text:p>
          </table:table-cell>
          <table:table-cell office:value-type="string" table:style-name="ce18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Supply Chain Coordination Ltd</text:p>
          </table:table-cell>
          <table:table-cell office:value-type="float" office:value="7109739" table:style-name="ce16">
            <text:p>7109739</text:p>
          </table:table-cell>
          <table:table-cell office:value-type="float" office:value="44913.599999999999" table:style-name="ce14">
            <text:p>44,913.6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1T00:00:00" table:style-name="ce15">
            <text:p>21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ial Services Ltd</text:p>
          </table:table-cell>
          <table:table-cell office:value-type="float" office:value="7110007" table:style-name="ce16">
            <text:p>7110007</text:p>
          </table:table-cell>
          <table:table-cell office:value-type="float" office:value="31800" table:style-name="ce14">
            <text:p>31,800.00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float" office:value="7110043" table:style-name="ce16">
            <text:p>7110043</text:p>
          </table:table-cell>
          <table:table-cell office:value-type="float" office:value="80825.440000000002" table:style-name="ce14">
            <text:p>80,825.44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3T00:00:00" table:style-name="ce15">
            <text:p>03/03/2025</text:p>
          </table:table-cell>
          <table:table-cell office:value-type="string" table:style-name="ce13">
            <text:p>Intangible Assets</text:p>
          </table:table-cell>
          <table:table-cell office:value-type="string" table:style-name="ce17">
            <text:p>INTANGIBLES</text:p>
          </table:table-cell>
          <table:table-cell office:value-type="string" table:style-name="ce16">
            <text:p>North Tees And Hartlepool NHS Foundation Trust</text:p>
          </table:table-cell>
          <table:table-cell office:value-type="float" office:value="7110844" table:style-name="ce16">
            <text:p>7110844</text:p>
          </table:table-cell>
          <table:table-cell office:value-type="float" office:value="59772.52" table:style-name="ce14">
            <text:p>59,772.52</text:p>
          </table:table-cell>
          <table:table-cell office:value-type="string" table:style-name="ce16">
            <text:p>Assets Under Construction Softwar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Substantive Staff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University Of Exeter</text:p>
          </table:table-cell>
          <table:table-cell office:value-type="float" office:value="7111731" table:style-name="ce16">
            <text:p>7111731</text:p>
          </table:table-cell>
          <table:table-cell office:value-type="float" office:value="29884.18" table:style-name="ce14">
            <text:p>29,884.18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Fresenius Medical Care (U K) Ltd</text:p>
          </table:table-cell>
          <table:table-cell office:value-type="float" office:value="7112659" table:style-name="ce16">
            <text:p>7112659</text:p>
          </table:table-cell>
          <table:table-cell office:value-type="float" office:value="33980.480000000003" table:style-name="ce14">
            <text:p>33,980.48</text:p>
          </table:table-cell>
          <table:table-cell office:value-type="string" table:style-name="ce16">
            <text:p>Med Surg Eqpt Disposabl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2T00:00:00" table:style-name="ce15">
            <text:p>12/03/2025</text:p>
          </table:table-cell>
          <table:table-cell office:value-type="string" table:style-name="ce13">
            <text:p>Other</text:p>
          </table:table-cell>
          <table:table-cell office:value-type="string" table:style-name="ce19">
            <text:p>SPECIAL TRUSTEES</text:p>
          </table:table-cell>
          <table:table-cell office:value-type="string" table:style-name="ce16">
            <text:p>Gt Cleaning Machines Ltd</text:p>
          </table:table-cell>
          <table:table-cell office:value-type="float" office:value="7112992" table:style-name="ce16">
            <text:p>7112992</text:p>
          </table:table-cell>
          <table:table-cell office:value-type="float" office:value="154824" table:style-name="ce14">
            <text:p>154,824.00</text:p>
          </table:table-cell>
          <table:table-cell office:value-type="string" table:style-name="ce18">
            <text:p>Other Patien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5T00:00:00" table:style-name="ce15">
            <text:p>05/03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7113058" table:style-name="ce16">
            <text:p>7113058</text:p>
          </table:table-cell>
          <table:table-cell office:value-type="float" office:value="307630.24" table:style-name="ce14">
            <text:p>307,630.24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3T00:00:00" table:style-name="ce15">
            <text:p>03/03/2025</text:p>
          </table:table-cell>
          <table:table-cell office:value-type="string" table:style-name="ce13">
            <text:p>Stores</text:p>
          </table:table-cell>
          <table:table-cell office:value-type="string" table:style-name="ce19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float" office:value="7113084" table:style-name="ce16">
            <text:p>7113084</text:p>
          </table:table-cell>
          <table:table-cell office:value-type="float" office:value="2105566.89" table:style-name="ce14">
            <text:p>2,105,566.89</text:p>
          </table:table-cell>
          <table:table-cell office:value-type="string" table:style-name="ce18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float" office:value="7113731" table:style-name="ce16">
            <text:p>7113731</text:p>
          </table:table-cell>
          <table:table-cell office:value-type="float" office:value="43200" table:style-name="ce14">
            <text:p>43,200.00</text:p>
          </table:table-cell>
          <table:table-cell office:value-type="string" table:style-name="ce16">
            <text:p>Laboratory Equipment -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2T00:00:00" table:style-name="ce15">
            <text:p>12/03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Nexus</text:p>
          </table:table-cell>
          <table:table-cell office:value-type="float" office:value="7114920" table:style-name="ce16">
            <text:p>7114920</text:p>
          </table:table-cell>
          <table:table-cell office:value-type="float" office:value="48280" table:style-name="ce14">
            <text:p>48,280.00</text:p>
          </table:table-cell>
          <table:table-cell office:value-type="string" table:style-name="ce16">
            <text:p>Travel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Stagecoach Services Ltd</text:p>
          </table:table-cell>
          <table:table-cell office:value-type="float" office:value="7115096" table:style-name="ce16">
            <text:p>7115096</text:p>
          </table:table-cell>
          <table:table-cell office:value-type="float" office:value="26372.5" table:style-name="ce14">
            <text:p>26,372.5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5T00:00:00" table:style-name="ce15">
            <text:p>05/03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CORPORATE FINANCE</text:p>
          </table:table-cell>
          <table:table-cell office:value-type="string" table:style-name="ce16">
            <text:p>Northumbria Healthcare NHS Foundation Trust</text:p>
          </table:table-cell>
          <table:table-cell office:value-type="float" office:value="7115122" table:style-name="ce16">
            <text:p>7115122</text:p>
          </table:table-cell>
          <table:table-cell office:value-type="float" office:value="77643" table:style-name="ce14">
            <text:p>77,643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7T00:00:00" table:style-name="ce15">
            <text:p>07/03/2025</text:p>
          </table:table-cell>
          <table:table-cell office:value-type="string" table:style-name="ce13">
            <text:p>Consultancy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KPMG LLP</text:p>
          </table:table-cell>
          <table:table-cell office:value-type="float" office:value="7116283" table:style-name="ce16">
            <text:p>7116283</text:p>
          </table:table-cell>
          <table:table-cell office:value-type="float" office:value="42000" table:style-name="ce14">
            <text:p>42,000.00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13">
            <text:p>Medical</text:p>
          </table:table-cell>
          <table:table-cell office:value-type="string" table:style-name="ce17">
            <text:p>MEDICAL</text:p>
          </table:table-cell>
          <table:table-cell office:value-type="string" table:style-name="ce16">
            <text:p>Northumbria Healthcare Ft-Lead Employer Trust</text:p>
          </table:table-cell>
          <table:table-cell office:value-type="float" office:value="7116435" table:style-name="ce16">
            <text:p>7116435</text:p>
          </table:table-cell>
          <table:table-cell office:value-type="float" office:value="5574892" table:style-name="ce14">
            <text:p>5,574,892.00</text:p>
          </table:table-cell>
          <table:table-cell office:value-type="string" table:style-name="ce16">
            <text:p>Medic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OPHTHALMOLOGY</text:p>
          </table:table-cell>
          <table:table-cell office:value-type="string" table:style-name="ce16">
            <text:p>NHS Blood And Transplant</text:p>
          </table:table-cell>
          <table:table-cell office:value-type="float" office:value="7117069" table:style-name="ce16">
            <text:p>7117069</text:p>
          </table:table-cell>
          <table:table-cell office:value-type="float" office:value="54143.64" table:style-name="ce14">
            <text:p>54,143.6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7T00:00:00" table:style-name="ce15">
            <text:p>07/03/2025</text:p>
          </table:table-cell>
          <table:table-cell office:value-type="string" table:style-name="ce13">
            <text:p>Intangible Assets</text:p>
          </table:table-cell>
          <table:table-cell office:value-type="string" table:style-name="ce17">
            <text:p>INTANGIBLES</text:p>
          </table:table-cell>
          <table:table-cell office:value-type="string" table:style-name="ce16">
            <text:p>Northumbria Healthcare NHS Foundation Trust</text:p>
          </table:table-cell>
          <table:table-cell office:value-type="float" office:value="7117517" table:style-name="ce16">
            <text:p>7117517</text:p>
          </table:table-cell>
          <table:table-cell office:value-type="float" office:value="237500" table:style-name="ce14">
            <text:p>237,500.00</text:p>
          </table:table-cell>
          <table:table-cell office:value-type="string" table:style-name="ce16">
            <text:p>Assets Under Construction Softwar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7T00:00:00" table:style-name="ce15">
            <text:p>07/03/2025</text:p>
          </table:table-cell>
          <table:table-cell office:value-type="string" table:style-name="ce13">
            <text:p>Intangible Assets</text:p>
          </table:table-cell>
          <table:table-cell office:value-type="string" table:style-name="ce17">
            <text:p>INTANGIBLES</text:p>
          </table:table-cell>
          <table:table-cell office:value-type="string" table:style-name="ce16">
            <text:p>Northumbria Healthcare NHS Foundation Trust</text:p>
          </table:table-cell>
          <table:table-cell office:value-type="float" office:value="7117518" table:style-name="ce16">
            <text:p>7117518</text:p>
          </table:table-cell>
          <table:table-cell office:value-type="float" office:value="55395" table:style-name="ce14">
            <text:p>55,395.00</text:p>
          </table:table-cell>
          <table:table-cell office:value-type="string" table:style-name="ce16">
            <text:p>Assets Under Construction Softwar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Staff Social Club</text:p>
          </table:table-cell>
          <table:table-cell office:value-type="string" table:style-name="ce17">
            <text:p>SSC</text:p>
          </table:table-cell>
          <table:table-cell office:value-type="string" table:style-name="ce16">
            <text:p>Northumbria Healthcare NHS Foundation Trust</text:p>
          </table:table-cell>
          <table:table-cell office:value-type="float" office:value="7118118" table:style-name="ce16">
            <text:p>7118118</text:p>
          </table:table-cell>
          <table:table-cell office:value-type="float" office:value="33243" table:style-name="ce14">
            <text:p>33,243.00</text:p>
          </table:table-cell>
          <table:table-cell office:value-type="string" table:style-name="ce16">
            <text:p>Staff Social Club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MMUNITY ADULTS</text:p>
          </table:table-cell>
          <table:table-cell office:value-type="string" table:style-name="ce16">
            <text:p>Lone Worker Solutions</text:p>
          </table:table-cell>
          <table:table-cell office:value-type="float" office:value="7118327" table:style-name="ce16">
            <text:p>7118327</text:p>
          </table:table-cell>
          <table:table-cell office:value-type="float" office:value="43968" table:style-name="ce14">
            <text:p>43,968.00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3T00:00:00" table:style-name="ce15">
            <text:p>03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Healthcare Support (Newcastle) Ltd</text:p>
          </table:table-cell>
          <table:table-cell office:value-type="float" office:value="7118466" table:style-name="ce16">
            <text:p>7118466</text:p>
          </table:table-cell>
          <table:table-cell office:value-type="float" office:value="3852116.8" table:style-name="ce14">
            <text:p>3,852,116.80</text:p>
          </table:table-cell>
          <table:table-cell office:value-type="string" table:style-name="ce16">
            <text:p>Additions - Infrastructure Asse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3T00:00:00" table:style-name="ce15">
            <text:p>03/03/2025</text:p>
          </table:table-cell>
          <table:table-cell office:value-type="string" table:style-name="ce13">
            <text:p>Stores</text:p>
          </table:table-cell>
          <table:table-cell office:value-type="string" table:style-name="ce19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float" office:value="7118468" table:style-name="ce16">
            <text:p>7118468</text:p>
          </table:table-cell>
          <table:table-cell office:value-type="float" office:value="2067645.17" table:style-name="ce14">
            <text:p>2,067,645.17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1T00:00:00" table:style-name="ce15">
            <text:p>21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float" office:value="7118905" table:style-name="ce16">
            <text:p>7118905</text:p>
          </table:table-cell>
          <table:table-cell office:value-type="float" office:value="479367.69" table:style-name="ce14">
            <text:p>479,367.69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5T00:00:00" table:style-name="ce15">
            <text:p>05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Confurr Ltd</text:p>
          </table:table-cell>
          <table:table-cell office:value-type="float" office:value="7118979" table:style-name="ce16">
            <text:p>7118979</text:p>
          </table:table-cell>
          <table:table-cell office:value-type="float" office:value="48000" table:style-name="ce14">
            <text:p>48,000.00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3T00:00:00" table:style-name="ce15">
            <text:p>03/03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HEPATOLOGY</text:p>
          </table:table-cell>
          <table:table-cell office:value-type="string" table:style-name="ce16">
            <text:p>The Hepatitis C Trust</text:p>
          </table:table-cell>
          <table:table-cell office:value-type="float" office:value="7120755" table:style-name="ce16">
            <text:p>7120755</text:p>
          </table:table-cell>
          <table:table-cell office:value-type="float" office:value="52557" table:style-name="ce14">
            <text:p>52,557.00</text:p>
          </table:table-cell>
          <table:table-cell office:value-type="string" table:style-name="ce16">
            <text:p>Advertising and Staff Recruit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3">
            <text:p>Intangible Assets</text:p>
          </table:table-cell>
          <table:table-cell office:value-type="string" table:style-name="ce17">
            <text:p>INTANGIBLES</text:p>
          </table:table-cell>
          <table:table-cell office:value-type="string" table:style-name="ce16">
            <text:p>Gateshead Health NHS Foundation Trust</text:p>
          </table:table-cell>
          <table:table-cell office:value-type="float" office:value="7120857" table:style-name="ce16">
            <text:p>7120857</text:p>
          </table:table-cell>
          <table:table-cell office:value-type="float" office:value="191324" table:style-name="ce14">
            <text:p>191,324.00</text:p>
          </table:table-cell>
          <table:table-cell office:value-type="string" table:style-name="ce16">
            <text:p>Assets Under Construction Softwar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0T00:00:00" table:style-name="ce15">
            <text:p>20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Life Technologies Ltd</text:p>
          </table:table-cell>
          <table:table-cell office:value-type="float" office:value="7121054" table:style-name="ce16">
            <text:p>7121054</text:p>
          </table:table-cell>
          <table:table-cell office:value-type="float" office:value="34627.32" table:style-name="ce14">
            <text:p>34,627.32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Canon Medical Systems Ltd</text:p>
          </table:table-cell>
          <table:table-cell office:value-type="float" office:value="7121094" table:style-name="ce16">
            <text:p>7121094</text:p>
          </table:table-cell>
          <table:table-cell office:value-type="float" office:value="69588" table:style-name="ce14">
            <text:p>69,588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North East Ambulance Service NHS Foundation Trust</text:p>
          </table:table-cell>
          <table:table-cell office:value-type="float" office:value="7121318" table:style-name="ce16">
            <text:p>7121318</text:p>
          </table:table-cell>
          <table:table-cell office:value-type="float" office:value="65013" table:style-name="ce14">
            <text:p>65,013.00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7T00:00:00" table:style-name="ce15">
            <text:p>07/03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North East Ambulance Service NHS Foundation Trust</text:p>
          </table:table-cell>
          <table:table-cell office:value-type="float" office:value="7121319" table:style-name="ce16">
            <text:p>7121319</text:p>
          </table:table-cell>
          <table:table-cell office:value-type="float" office:value="42509" table:style-name="ce14">
            <text:p>42,509.00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ANAGING DIRECTOR</text:p>
          </table:table-cell>
          <table:table-cell office:value-type="string" table:style-name="ce16">
            <text:p>North East Ambulance Service NHS Foundation Trust</text:p>
          </table:table-cell>
          <table:table-cell office:value-type="float" office:value="7121325" table:style-name="ce16">
            <text:p>7121325</text:p>
          </table:table-cell>
          <table:table-cell office:value-type="float" office:value="37440" table:style-name="ce14">
            <text:p>37,440.00</text:p>
          </table:table-cell>
          <table:table-cell office:value-type="string" table:style-name="ce16">
            <text:p>Other General Supplies and Servic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Inivos UK LTD</text:p>
          </table:table-cell>
          <table:table-cell office:value-type="float" office:value="7121580" table:style-name="ce16">
            <text:p>7121580</text:p>
          </table:table-cell>
          <table:table-cell office:value-type="float" office:value="82452" table:style-name="ce14">
            <text:p>82,452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7T00:00:00" table:style-name="ce15">
            <text:p>07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float" office:value="7121599" table:style-name="ce16">
            <text:p>7121599</text:p>
          </table:table-cell>
          <table:table-cell office:value-type="float" office:value="113211.44" table:style-name="ce14">
            <text:p>113,211.44</text:p>
          </table:table-cell>
          <table:table-cell office:value-type="string" table:style-name="ce16">
            <text:p>Appliances: Limb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5T00:00:00" table:style-name="ce15">
            <text:p>25/03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Go North East Ltd</text:p>
          </table:table-cell>
          <table:table-cell office:value-type="float" office:value="7121757" table:style-name="ce16">
            <text:p>7121757</text:p>
          </table:table-cell>
          <table:table-cell office:value-type="float" office:value="29700" table:style-name="ce14">
            <text:p>29,700.00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1T00:00:00" table:style-name="ce15">
            <text:p>11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Insight Direct (Uk) Ltd</text:p>
          </table:table-cell>
          <table:table-cell office:value-type="float" office:value="7121827" table:style-name="ce16">
            <text:p>7121827</text:p>
          </table:table-cell>
          <table:table-cell office:value-type="float" office:value="46606.559999999998" table:style-name="ce14">
            <text:p>46,606.56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handon Diagnostics Ltd</text:p>
          </table:table-cell>
          <table:table-cell office:value-type="float" office:value="7121881" table:style-name="ce16">
            <text:p>7121881</text:p>
          </table:table-cell>
          <table:table-cell office:value-type="float" office:value="30300" table:style-name="ce14">
            <text:p>30,30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Consultancy</text:p>
          </table:table-cell>
          <table:table-cell office:value-type="string" table:style-name="ce17">
            <text:p>CHIEF EXEC.</text:p>
          </table:table-cell>
          <table:table-cell office:value-type="string" table:style-name="ce16">
            <text:p>The Value Circle</text:p>
          </table:table-cell>
          <table:table-cell office:value-type="float" office:value="7122361" table:style-name="ce16">
            <text:p>7122361</text:p>
          </table:table-cell>
          <table:table-cell office:value-type="float" office:value="97500" table:style-name="ce14">
            <text:p>97,500.00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2T00:00:00" table:style-name="ce15">
            <text:p>12/03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SURGICAL SERVICES</text:p>
          </table:table-cell>
          <table:table-cell office:value-type="string" table:style-name="ce16">
            <text:p>Gateshead Health NHS Foundation Trust</text:p>
          </table:table-cell>
          <table:table-cell office:value-type="float" office:value="7122699" table:style-name="ce16">
            <text:p>7122699</text:p>
          </table:table-cell>
          <table:table-cell office:value-type="float" office:value="39079.370000000003" table:style-name="ce14">
            <text:p>39,079.37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South Tyneside and Sunderland NHS Foundation Trust</text:p>
          </table:table-cell>
          <table:table-cell office:value-type="float" office:value="7122718" table:style-name="ce16">
            <text:p>7122718</text:p>
          </table:table-cell>
          <table:table-cell office:value-type="float" office:value="145692" table:style-name="ce14">
            <text:p>145,692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NHS Bsa Prescription Pricing Division</text:p>
          </table:table-cell>
          <table:table-cell office:value-type="float" office:value="7122722" table:style-name="ce16">
            <text:p>7122722</text:p>
          </table:table-cell>
          <table:table-cell office:value-type="float" office:value="60221.05" table:style-name="ce14">
            <text:p>60,221.0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7T00:00:00" table:style-name="ce15">
            <text:p>07/03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HEPATOLOGY</text:p>
          </table:table-cell>
          <table:table-cell office:value-type="string" table:style-name="ce16">
            <text:p>South Tees Hospitals NHS Foundation Trust</text:p>
          </table:table-cell>
          <table:table-cell office:value-type="float" office:value="7122734" table:style-name="ce16">
            <text:p>7122734</text:p>
          </table:table-cell>
          <table:table-cell office:value-type="float" office:value="81000" table:style-name="ce14">
            <text:p>81,000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County Durham And Darlington NHS Foundation Trust</text:p>
          </table:table-cell>
          <table:table-cell office:value-type="float" office:value="7122772" table:style-name="ce16">
            <text:p>7122772</text:p>
          </table:table-cell>
          <table:table-cell office:value-type="float" office:value="477020" table:style-name="ce14">
            <text:p>477,020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3T00:00:00" table:style-name="ce15">
            <text:p>03/03/2025</text:p>
          </table:table-cell>
          <table:table-cell office:value-type="string" table:style-name="ce13">
            <text:p>Stores</text:p>
          </table:table-cell>
          <table:table-cell office:value-type="string" table:style-name="ce19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float" office:value="7123336" table:style-name="ce16">
            <text:p>7123336</text:p>
          </table:table-cell>
          <table:table-cell office:value-type="float" office:value="1873948.76" table:style-name="ce14">
            <text:p>1,873,948.76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5T00:00:00" table:style-name="ce15">
            <text:p>05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Tps Healthcare Group Ltd</text:p>
          </table:table-cell>
          <table:table-cell office:value-type="float" office:value="7123392" table:style-name="ce16">
            <text:p>7123392</text:p>
          </table:table-cell>
          <table:table-cell office:value-type="float" office:value="25478.400000000001" table:style-name="ce14">
            <text:p>25,478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1T00:00:00" table:style-name="ce15">
            <text:p>01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Kci Medical Products (Uk) Ltd</text:p>
          </table:table-cell>
          <table:table-cell office:value-type="float" office:value="7123622" table:style-name="ce16">
            <text:p>7123622</text:p>
          </table:table-cell>
          <table:table-cell office:value-type="float" office:value="39540" table:style-name="ce14">
            <text:p>39,540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5T00:00:00" table:style-name="ce15">
            <text:p>05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bbvie Ltd</text:p>
          </table:table-cell>
          <table:table-cell office:value-type="float" office:value="7123882" table:style-name="ce16">
            <text:p>7123882</text:p>
          </table:table-cell>
          <table:table-cell office:value-type="float" office:value="41382" table:style-name="ce14">
            <text:p>41,38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5T00:00:00" table:style-name="ce15">
            <text:p>05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24276" table:style-name="ce16">
            <text:p>7124276</text:p>
          </table:table-cell>
          <table:table-cell office:value-type="float" office:value="43710.6" table:style-name="ce14">
            <text:p>43,710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5T00:00:00" table:style-name="ce15">
            <text:p>05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7124277" table:style-name="ce16">
            <text:p>7124277</text:p>
          </table:table-cell>
          <table:table-cell office:value-type="float" office:value="111600" table:style-name="ce14">
            <text:p>111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5T00:00:00" table:style-name="ce15">
            <text:p>05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7124278" table:style-name="ce16">
            <text:p>7124278</text:p>
          </table:table-cell>
          <table:table-cell office:value-type="float" office:value="105123.46" table:style-name="ce14">
            <text:p>105,123.4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5T00:00:00" table:style-name="ce15">
            <text:p>05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float" office:value="7124295" table:style-name="ce16">
            <text:p>7124295</text:p>
          </table:table-cell>
          <table:table-cell office:value-type="float" office:value="54692.04" table:style-name="ce14">
            <text:p>54,692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5T00:00:00" table:style-name="ce15">
            <text:p>05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mgen Ltd</text:p>
          </table:table-cell>
          <table:table-cell office:value-type="float" office:value="7124300" table:style-name="ce16">
            <text:p>7124300</text:p>
          </table:table-cell>
          <table:table-cell office:value-type="float" office:value="38726.400000000001" table:style-name="ce14">
            <text:p>38,72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Intuitive Surgical Ltd</text:p>
          </table:table-cell>
          <table:table-cell office:value-type="float" office:value="7124579" table:style-name="ce16">
            <text:p>7124579</text:p>
          </table:table-cell>
          <table:table-cell office:value-type="float" office:value="201600" table:style-name="ce14">
            <text:p>201,600.00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9T00:00:00" table:style-name="ce15">
            <text:p>19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Albany Office Equipment (Wholesale) Ltd</text:p>
          </table:table-cell>
          <table:table-cell office:value-type="float" office:value="7124582" table:style-name="ce16">
            <text:p>7124582</text:p>
          </table:table-cell>
          <table:table-cell office:value-type="float" office:value="34194" table:style-name="ce14">
            <text:p>34,194.00</text:p>
          </table:table-cell>
          <table:table-cell office:value-type="string" table:style-name="ce16">
            <text:p>Furniture And Fittin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LC Contractors Ltd</text:p>
          </table:table-cell>
          <table:table-cell office:value-type="float" office:value="7124721" table:style-name="ce16">
            <text:p>7124721</text:p>
          </table:table-cell>
          <table:table-cell office:value-type="float" office:value="52067.75" table:style-name="ce14">
            <text:p>52,067.75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2T00:00:00" table:style-name="ce15">
            <text:p>12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ommunity Health Partnerships Ltd</text:p>
          </table:table-cell>
          <table:table-cell office:value-type="float" office:value="7124864" table:style-name="ce16">
            <text:p>7124864</text:p>
          </table:table-cell>
          <table:table-cell office:value-type="float" office:value="68081.460000000006" table:style-name="ce14">
            <text:p>68,081.46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5T00:00:00" table:style-name="ce15">
            <text:p>05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float" office:value="7124922" table:style-name="ce16">
            <text:p>7124922</text:p>
          </table:table-cell>
          <table:table-cell office:value-type="float" office:value="36940.800000000003" table:style-name="ce14">
            <text:p>36,940.8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HIEF EXEC.</text:p>
          </table:table-cell>
          <table:table-cell office:value-type="string" table:style-name="ce16">
            <text:p>The Leeds Teaching Hospitals NHS Trust</text:p>
          </table:table-cell>
          <table:table-cell office:value-type="float" office:value="7125188" table:style-name="ce16">
            <text:p>7125188</text:p>
          </table:table-cell>
          <table:table-cell office:value-type="float" office:value="40000" table:style-name="ce14">
            <text:p>40,000.00</text:p>
          </table:table-cell>
          <table:table-cell office:value-type="string" table:style-name="ce16">
            <text:p>Non Healthcare Services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LC Contractors Ltd</text:p>
          </table:table-cell>
          <table:table-cell office:value-type="float" office:value="7125313" table:style-name="ce16">
            <text:p>7125313</text:p>
          </table:table-cell>
          <table:table-cell office:value-type="float" office:value="26134.73" table:style-name="ce14">
            <text:p>26,134.73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iemens Healthcare Ltd</text:p>
          </table:table-cell>
          <table:table-cell office:value-type="float" office:value="7125418" table:style-name="ce16">
            <text:p>7125418</text:p>
          </table:table-cell>
          <table:table-cell office:value-type="float" office:value="128400" table:style-name="ce14">
            <text:p>128,40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1T00:00:00" table:style-name="ce15">
            <text:p>11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Don Whitley Scientific Ltd</text:p>
          </table:table-cell>
          <table:table-cell office:value-type="float" office:value="7125662" table:style-name="ce16">
            <text:p>7125662</text:p>
          </table:table-cell>
          <table:table-cell office:value-type="float" office:value="62568.72" table:style-name="ce14">
            <text:p>62,568.72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0T00:00:00" table:style-name="ce15">
            <text:p>20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7125686" table:style-name="ce16">
            <text:p>7125686</text:p>
          </table:table-cell>
          <table:table-cell office:value-type="float" office:value="440239.1" table:style-name="ce14">
            <text:p>440,239.1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7T00:00:00" table:style-name="ce15">
            <text:p>07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Hermes Medical Solutions Ltd</text:p>
          </table:table-cell>
          <table:table-cell office:value-type="float" office:value="7125753" table:style-name="ce16">
            <text:p>7125753</text:p>
          </table:table-cell>
          <table:table-cell office:value-type="float" office:value="53680.02" table:style-name="ce14">
            <text:p>53,680.02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3">
            <text:p>Agency / Contract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South Tyneside and Sunderland NHS Foundation Trust</text:p>
          </table:table-cell>
          <table:table-cell office:value-type="float" office:value="7125788" table:style-name="ce16">
            <text:p>7125788</text:p>
          </table:table-cell>
          <table:table-cell office:value-type="float" office:value="34501" table:style-name="ce14">
            <text:p>34,501.00</text:p>
          </table:table-cell>
          <table:table-cell office:value-type="string" table:style-name="ce16">
            <text:p>Agency Scientific Therapeutic And Techn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3">
            <text:p>Agency / Contract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South Tyneside and Sunderland NHS Foundation Trust</text:p>
          </table:table-cell>
          <table:table-cell office:value-type="float" office:value="7125809" table:style-name="ce16">
            <text:p>7125809</text:p>
          </table:table-cell>
          <table:table-cell office:value-type="float" office:value="69001" table:style-name="ce14">
            <text:p>69,001.00</text:p>
          </table:table-cell>
          <table:table-cell office:value-type="string" table:style-name="ce16">
            <text:p>Agency Scientific Therapeutic And Techn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Davita UK Trading Ltd</text:p>
          </table:table-cell>
          <table:table-cell office:value-type="float" office:value="7126008" table:style-name="ce16">
            <text:p>7126008</text:p>
          </table:table-cell>
          <table:table-cell office:value-type="float" office:value="120742.57" table:style-name="ce14">
            <text:p>120,742.57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26109" table:style-name="ce16">
            <text:p>7126109</text:p>
          </table:table-cell>
          <table:table-cell office:value-type="float" office:value="29952" table:style-name="ce14">
            <text:p>29,95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ecordati UK Ltd</text:p>
          </table:table-cell>
          <table:table-cell office:value-type="float" office:value="7126279" table:style-name="ce16">
            <text:p>7126279</text:p>
          </table:table-cell>
          <table:table-cell office:value-type="float" office:value="31048.799999999999" table:style-name="ce14">
            <text:p>31,048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26289" table:style-name="ce16">
            <text:p>7126289</text:p>
          </table:table-cell>
          <table:table-cell office:value-type="float" office:value="67500" table:style-name="ce14">
            <text:p>67,5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ecordati UK Ltd</text:p>
          </table:table-cell>
          <table:table-cell office:value-type="float" office:value="7126306" table:style-name="ce16">
            <text:p>7126306</text:p>
          </table:table-cell>
          <table:table-cell office:value-type="float" office:value="37258.559999999998" table:style-name="ce14">
            <text:p>37,258.5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ecordati UK Ltd</text:p>
          </table:table-cell>
          <table:table-cell office:value-type="float" office:value="7126307" table:style-name="ce16">
            <text:p>7126307</text:p>
          </table:table-cell>
          <table:table-cell office:value-type="float" office:value="31048.799999999999" table:style-name="ce14">
            <text:p>31,048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Leven Estates Ltd</text:p>
          </table:table-cell>
          <table:table-cell office:value-type="float" office:value="7126536" table:style-name="ce16">
            <text:p>7126536</text:p>
          </table:table-cell>
          <table:table-cell office:value-type="float" office:value="30510" table:style-name="ce14">
            <text:p>30,510.0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5T00:00:00" table:style-name="ce15">
            <text:p>05/03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opost Credifon</text:p>
          </table:table-cell>
          <table:table-cell office:value-type="float" office:value="7126537" table:style-name="ce16">
            <text:p>7126537</text:p>
          </table:table-cell>
          <table:table-cell office:value-type="float" office:value="40000" table:style-name="ce14">
            <text:p>40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5T00:00:00" table:style-name="ce15">
            <text:p>05/03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opost Credifon</text:p>
          </table:table-cell>
          <table:table-cell office:value-type="float" office:value="7126538" table:style-name="ce16">
            <text:p>7126538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Ias Medical Ltd</text:p>
          </table:table-cell>
          <table:table-cell office:value-type="float" office:value="7126555" table:style-name="ce16">
            <text:p>7126555</text:p>
          </table:table-cell>
          <table:table-cell office:value-type="float" office:value="87127.14" table:style-name="ce14">
            <text:p>87,127.14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8T00:00:00" table:style-name="ce15">
            <text:p>28/03/2025</text:p>
          </table:table-cell>
          <table:table-cell office:value-type="string" table:style-name="ce13">
            <text:p>Research and Development</text:p>
          </table:table-cell>
          <table:table-cell office:value-type="string" table:style-name="ce17">
            <text:p>RESEARCH DELIVERY</text:p>
          </table:table-cell>
          <table:table-cell office:value-type="string" table:style-name="ce16">
            <text:p>Newcastle University</text:p>
          </table:table-cell>
          <table:table-cell office:value-type="float" office:value="7126560" table:style-name="ce16">
            <text:p>7126560</text:p>
          </table:table-cell>
          <table:table-cell office:value-type="float" office:value="46465.53" table:style-name="ce14">
            <text:p>46,465.53</text:p>
          </table:table-cell>
          <table:table-cell office:value-type="string" table:style-name="ce16">
            <text:p>R&amp;D Non - Commercial Trials Inco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7T00:00:00" table:style-name="ce15">
            <text:p>07/03/2025</text:p>
          </table:table-cell>
          <table:table-cell office:value-type="string" table:style-name="ce13">
            <text:p>Substantive Staff (Apprentices)</text:p>
          </table:table-cell>
          <table:table-cell office:value-type="string" table:style-name="ce17">
            <text:p>OTHER SERVICES</text:p>
          </table:table-cell>
          <table:table-cell office:value-type="string" table:style-name="ce16">
            <text:p>Northumbria Healthcare Ft-Lead Employer Trust</text:p>
          </table:table-cell>
          <table:table-cell office:value-type="float" office:value="7126603" table:style-name="ce16">
            <text:p>7126603</text:p>
          </table:table-cell>
          <table:table-cell office:value-type="float" office:value="38358.550000000003" table:style-name="ce14">
            <text:p>38,358.55</text:p>
          </table:table-cell>
          <table:table-cell office:value-type="string" table:style-name="ce16">
            <text:p>Apprenticeship Levy Pay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7126617" table:style-name="ce16">
            <text:p>7126617</text:p>
          </table:table-cell>
          <table:table-cell office:value-type="float" office:value="77232.33" table:style-name="ce14">
            <text:p>77,232.33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2T00:00:00" table:style-name="ce15">
            <text:p>12/03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7126621" table:style-name="ce16">
            <text:p>7126621</text:p>
          </table:table-cell>
          <table:table-cell office:value-type="float" office:value="30205.38" table:style-name="ce14">
            <text:p>30,205.3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7126622" table:style-name="ce16">
            <text:p>7126622</text:p>
          </table:table-cell>
          <table:table-cell office:value-type="float" office:value="89841.83" table:style-name="ce14">
            <text:p>89,841.8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7126628" table:style-name="ce16">
            <text:p>7126628</text:p>
          </table:table-cell>
          <table:table-cell office:value-type="float" office:value="116717" table:style-name="ce14">
            <text:p>116,717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7126644" table:style-name="ce16">
            <text:p>7126644</text:p>
          </table:table-cell>
          <table:table-cell office:value-type="float" office:value="64331.42" table:style-name="ce14">
            <text:p>64,331.42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oftcat Plc</text:p>
          </table:table-cell>
          <table:table-cell office:value-type="float" office:value="7126825" table:style-name="ce16">
            <text:p>7126825</text:p>
          </table:table-cell>
          <table:table-cell office:value-type="float" office:value="137600.04" table:style-name="ce14">
            <text:p>137,600.04</text:p>
          </table:table-cell>
          <table:table-cell office:value-type="string" table:style-name="ce16">
            <text:p>Additions - Information Technolog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1T00:00:00" table:style-name="ce15">
            <text:p>11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Softcat Plc</text:p>
          </table:table-cell>
          <table:table-cell office:value-type="float" office:value="7126834" table:style-name="ce16">
            <text:p>7126834</text:p>
          </table:table-cell>
          <table:table-cell office:value-type="float" office:value="51958.76" table:style-name="ce14">
            <text:p>51,958.76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ENT</text:p>
          </table:table-cell>
          <table:table-cell office:value-type="string" table:style-name="ce16">
            <text:p>Gateshead Health NHS Foundation Trust</text:p>
          </table:table-cell>
          <table:table-cell office:value-type="float" office:value="7127074" table:style-name="ce16">
            <text:p>7127074</text:p>
          </table:table-cell>
          <table:table-cell office:value-type="float" office:value="45348.15" table:style-name="ce14">
            <text:p>45,348.15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7T00:00:00" table:style-name="ce15">
            <text:p>27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CDW Ltd</text:p>
          </table:table-cell>
          <table:table-cell office:value-type="float" office:value="7127103" table:style-name="ce16">
            <text:p>7127103</text:p>
          </table:table-cell>
          <table:table-cell office:value-type="float" office:value="36087.72" table:style-name="ce14">
            <text:p>36,087.72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13">
            <text:p>Education and Training - Non-Staff</text:p>
          </table:table-cell>
          <table:table-cell office:value-type="string" table:style-name="ce17">
            <text:p>CENTRAL RESERVES</text:p>
          </table:table-cell>
          <table:table-cell office:value-type="string" table:style-name="ce16">
            <text:p>Northumbria Healthcare Ft-Lead Employer Trust</text:p>
          </table:table-cell>
          <table:table-cell office:value-type="float" office:value="7127222" table:style-name="ce16">
            <text:p>7127222</text:p>
          </table:table-cell>
          <table:table-cell office:value-type="float" office:value="-40338" table:style-name="ce14">
            <text:p>-40,338.00</text:p>
          </table:table-cell>
          <table:table-cell office:value-type="string" table:style-name="ce16">
            <text:p>Training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0T00:00:00" table:style-name="ce15">
            <text:p>20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7127244" table:style-name="ce16">
            <text:p>7127244</text:p>
          </table:table-cell>
          <table:table-cell office:value-type="float" office:value="106946.03" table:style-name="ce14">
            <text:p>106,946.03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RESTRICTED FUNDS</text:p>
          </table:table-cell>
          <table:table-cell office:value-type="string" table:style-name="ce16">
            <text:p>Adderstone Asset Management Limited</text:p>
          </table:table-cell>
          <table:table-cell office:value-type="float" office:value="7127301" table:style-name="ce16">
            <text:p>7127301</text:p>
          </table:table-cell>
          <table:table-cell office:value-type="float" office:value="25218" table:style-name="ce14">
            <text:p>25,218.0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Advance Northumberland (Commercial) Limited</text:p>
          </table:table-cell>
          <table:table-cell office:value-type="float" office:value="7127313" table:style-name="ce16">
            <text:p>7127313</text:p>
          </table:table-cell>
          <table:table-cell office:value-type="float" office:value="77334.33" table:style-name="ce14">
            <text:p>77,334.33</text:p>
          </table:table-cell>
          <table:table-cell office:value-type="string" table:style-name="ce16">
            <text:p>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6T00:00:00" table:style-name="ce15">
            <text:p>06/03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ORPORATE FINANCE</text:p>
          </table:table-cell>
          <table:table-cell office:value-type="string" table:style-name="ce16">
            <text:p>Addleshaw Goddard LLP</text:p>
          </table:table-cell>
          <table:table-cell office:value-type="float" office:value="7127317" table:style-name="ce16">
            <text:p>7127317</text:p>
          </table:table-cell>
          <table:table-cell office:value-type="float" office:value="63343.8" table:style-name="ce14">
            <text:p>63,343.80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7T00:00:00" table:style-name="ce15">
            <text:p>07/03/2025</text:p>
          </table:table-cell>
          <table:table-cell office:value-type="string" table:style-name="ce13">
            <text:p>AHSN Allocation</text:p>
          </table:table-cell>
          <table:table-cell office:value-type="string" table:style-name="ce17">
            <text:p>AHSN ALLOCATION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float" office:value="7127330" table:style-name="ce16">
            <text:p>7127330</text:p>
          </table:table-cell>
          <table:table-cell office:value-type="float" office:value="85613" table:style-name="ce14">
            <text:p>85,613.00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4T00:00:00" table:style-name="ce15">
            <text:p>24/03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URGENT CARE</text:p>
          </table:table-cell>
          <table:table-cell office:value-type="string" table:style-name="ce16">
            <text:p>Ngps Ltd</text:p>
          </table:table-cell>
          <table:table-cell office:value-type="float" office:value="7127367" table:style-name="ce16">
            <text:p>7127367</text:p>
          </table:table-cell>
          <table:table-cell office:value-type="float" office:value="141122.82999999999" table:style-name="ce14">
            <text:p>141,122.83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Meldrum Construction Services Ltd</text:p>
          </table:table-cell>
          <table:table-cell office:value-type="float" office:value="7127411" table:style-name="ce16">
            <text:p>7127411</text:p>
          </table:table-cell>
          <table:table-cell office:value-type="float" office:value="32963.06" table:style-name="ce14">
            <text:p>32,963.06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float" office:value="7127416" table:style-name="ce16">
            <text:p>7127416</text:p>
          </table:table-cell>
          <table:table-cell office:value-type="float" office:value="26510" table:style-name="ce14">
            <text:p>26,51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7T00:00:00" table:style-name="ce15">
            <text:p>07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IGP Investments Ltd</text:p>
          </table:table-cell>
          <table:table-cell office:value-type="float" office:value="7127422" table:style-name="ce16">
            <text:p>7127422</text:p>
          </table:table-cell>
          <table:table-cell office:value-type="float" office:value="25560.36" table:style-name="ce14">
            <text:p>25,560.36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5T00:00:00" table:style-name="ce15">
            <text:p>25/03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Go North East Ltd</text:p>
          </table:table-cell>
          <table:table-cell office:value-type="float" office:value="7127427" table:style-name="ce16">
            <text:p>7127427</text:p>
          </table:table-cell>
          <table:table-cell office:value-type="float" office:value="32670" table:style-name="ce14">
            <text:p>32,670.00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Illumina Uk Ltd</text:p>
          </table:table-cell>
          <table:table-cell office:value-type="float" office:value="7127563" table:style-name="ce16">
            <text:p>7127563</text:p>
          </table:table-cell>
          <table:table-cell office:value-type="float" office:value="25147.63" table:style-name="ce14">
            <text:p>25,147.63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7T00:00:00" table:style-name="ce15">
            <text:p>27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Illumina Uk Ltd</text:p>
          </table:table-cell>
          <table:table-cell office:value-type="float" office:value="7127580" table:style-name="ce16">
            <text:p>7127580</text:p>
          </table:table-cell>
          <table:table-cell office:value-type="float" office:value="100418.88" table:style-name="ce14">
            <text:p>100,418.88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2T00:00:00" table:style-name="ce15">
            <text:p>12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Logic Fire &amp; Security Ltd</text:p>
          </table:table-cell>
          <table:table-cell office:value-type="float" office:value="7127730" table:style-name="ce16">
            <text:p>7127730</text:p>
          </table:table-cell>
          <table:table-cell office:value-type="float" office:value="81452.33" table:style-name="ce14">
            <text:p>81,452.33</text:p>
          </table:table-cell>
          <table:table-cell office:value-type="string" table:style-name="ce16">
            <text:p>Engineer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7127822" table:style-name="ce16">
            <text:p>7127822</text:p>
          </table:table-cell>
          <table:table-cell office:value-type="float" office:value="38832" table:style-name="ce14">
            <text:p>38,83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7127833" table:style-name="ce16">
            <text:p>7127833</text:p>
          </table:table-cell>
          <table:table-cell office:value-type="float" office:value="153216" table:style-name="ce14">
            <text:p>153,21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27835" table:style-name="ce16">
            <text:p>7127835</text:p>
          </table:table-cell>
          <table:table-cell office:value-type="float" office:value="29062.799999999999" table:style-name="ce14">
            <text:p>29,062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Octapharma Ltd</text:p>
          </table:table-cell>
          <table:table-cell office:value-type="float" office:value="7127836" table:style-name="ce16">
            <text:p>7127836</text:p>
          </table:table-cell>
          <table:table-cell office:value-type="float" office:value="36122.400000000001" table:style-name="ce14">
            <text:p>36,122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exion Pharma Uk Ltd</text:p>
          </table:table-cell>
          <table:table-cell office:value-type="float" office:value="7127841" table:style-name="ce16">
            <text:p>7127841</text:p>
          </table:table-cell>
          <table:table-cell office:value-type="float" office:value="59678.400000000001" table:style-name="ce14">
            <text:p>59,678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float" office:value="7127846" table:style-name="ce16">
            <text:p>7127846</text:p>
          </table:table-cell>
          <table:table-cell office:value-type="float" office:value="41508.18" table:style-name="ce14">
            <text:p>41,508.1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float" office:value="7127847" table:style-name="ce16">
            <text:p>7127847</text:p>
          </table:table-cell>
          <table:table-cell office:value-type="float" office:value="27328.02" table:style-name="ce14">
            <text:p>27,328.0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7T00:00:00" table:style-name="ce15">
            <text:p>07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ewcastle Hospitals Pharmaservices Limited</text:p>
          </table:table-cell>
          <table:table-cell office:value-type="float" office:value="7127967" table:style-name="ce16">
            <text:p>7127967</text:p>
          </table:table-cell>
          <table:table-cell office:value-type="float" office:value="5089464.8499999996" table:style-name="ce14">
            <text:p>5,089,464.8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Davita UK Trading Ltd</text:p>
          </table:table-cell>
          <table:table-cell office:value-type="float" office:value="7127972" table:style-name="ce16">
            <text:p>7127972</text:p>
          </table:table-cell>
          <table:table-cell office:value-type="float" office:value="67083.59" table:style-name="ce14">
            <text:p>67,083.59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07T00:00:00" table:style-name="ce15">
            <text:p>07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ewcastle Hospitals Pharmaservices Limited</text:p>
          </table:table-cell>
          <table:table-cell office:value-type="float" office:value="7127976" table:style-name="ce16">
            <text:p>7127976</text:p>
          </table:table-cell>
          <table:table-cell office:value-type="float" office:value="6139924.5499999998" table:style-name="ce14">
            <text:p>6,139,924.5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Stores</text:p>
          </table:table-cell>
          <table:table-cell office:value-type="string" table:style-name="ce19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float" office:value="7128027" table:style-name="ce16">
            <text:p>7128027</text:p>
          </table:table-cell>
          <table:table-cell office:value-type="float" office:value="1740118.21" table:style-name="ce14">
            <text:p>1,740,118.21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1T00:00:00" table:style-name="ce15">
            <text:p>11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NMPCE</text:p>
          </table:table-cell>
          <table:table-cell office:value-type="string" table:style-name="ce16">
            <text:p>Ross Auto Engineering Ltd t/a Ross Care</text:p>
          </table:table-cell>
          <table:table-cell office:value-type="float" office:value="7128057" table:style-name="ce16">
            <text:p>7128057</text:p>
          </table:table-cell>
          <table:table-cell office:value-type="float" office:value="132499.5" table:style-name="ce14">
            <text:p>132,499.50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float" office:value="7128058" table:style-name="ce16">
            <text:p>7128058</text:p>
          </table:table-cell>
          <table:table-cell office:value-type="float" office:value="159095.07999999999" table:style-name="ce14">
            <text:p>159,095.08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Obsolete codes</text:p>
          </table:table-cell>
          <table:table-cell office:value-type="string" table:style-name="ce16">
            <text:p>Elis UK Ltd</text:p>
          </table:table-cell>
          <table:table-cell office:value-type="float" office:value="7128061" table:style-name="ce16">
            <text:p>7128061</text:p>
          </table:table-cell>
          <table:table-cell office:value-type="float" office:value="129119.14" table:style-name="ce14">
            <text:p>129,119.14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7128109" table:style-name="ce16">
            <text:p>7128109</text:p>
          </table:table-cell>
          <table:table-cell office:value-type="float" office:value="663833.22" table:style-name="ce14">
            <text:p>663,833.22</text:p>
          </table:table-cell>
          <table:table-cell office:value-type="string" table:style-name="ce16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float" office:value="7128123" table:style-name="ce16">
            <text:p>7128123</text:p>
          </table:table-cell>
          <table:table-cell office:value-type="float" office:value="80825.440000000002" table:style-name="ce14">
            <text:p>80,825.44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Geoffrey Robinson Ltd</text:p>
          </table:table-cell>
          <table:table-cell office:value-type="float" office:value="7128303" table:style-name="ce16">
            <text:p>7128303</text:p>
          </table:table-cell>
          <table:table-cell office:value-type="float" office:value="43593.19" table:style-name="ce14">
            <text:p>43,593.19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Geoffrey Robinson Ltd</text:p>
          </table:table-cell>
          <table:table-cell office:value-type="float" office:value="7128311" table:style-name="ce16">
            <text:p>7128311</text:p>
          </table:table-cell>
          <table:table-cell office:value-type="float" office:value="41136.839999999997" table:style-name="ce14">
            <text:p>41,136.84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9T00:00:00" table:style-name="ce15">
            <text:p>19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7128461" table:style-name="ce16">
            <text:p>7128461</text:p>
          </table:table-cell>
          <table:table-cell office:value-type="float" office:value="34212.76" table:style-name="ce14">
            <text:p>34,212.7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9T00:00:00" table:style-name="ce15">
            <text:p>19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7128463" table:style-name="ce16">
            <text:p>7128463</text:p>
          </table:table-cell>
          <table:table-cell office:value-type="float" office:value="28716.46" table:style-name="ce14">
            <text:p>28,716.4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4T00:00:00" table:style-name="ce15">
            <text:p>24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D B Dental Equipment Ltd</text:p>
          </table:table-cell>
          <table:table-cell office:value-type="float" office:value="7128492" table:style-name="ce16">
            <text:p>7128492</text:p>
          </table:table-cell>
          <table:table-cell office:value-type="float" office:value="57980" table:style-name="ce14">
            <text:p>57,98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3">
            <text:p>Lease Cars</text:p>
          </table:table-cell>
          <table:table-cell office:value-type="string" table:style-name="ce17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float" office:value="7128693" table:style-name="ce16">
            <text:p>7128693</text:p>
          </table:table-cell>
          <table:table-cell office:value-type="float" office:value="30413.07" table:style-name="ce14">
            <text:p>30,413.07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3">
            <text:p>Lease Cars</text:p>
          </table:table-cell>
          <table:table-cell office:value-type="string" table:style-name="ce17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float" office:value="7128694" table:style-name="ce16">
            <text:p>7128694</text:p>
          </table:table-cell>
          <table:table-cell office:value-type="float" office:value="621795.11" table:style-name="ce14">
            <text:p>621,795.11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1T00:00:00" table:style-name="ce15">
            <text:p>11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7128739" table:style-name="ce16">
            <text:p>7128739</text:p>
          </table:table-cell>
          <table:table-cell office:value-type="float" office:value="117402.72" table:style-name="ce14">
            <text:p>117,402.7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Consultancy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Advance Northumberland (Commercial) Limited</text:p>
          </table:table-cell>
          <table:table-cell office:value-type="float" office:value="7128753" table:style-name="ce16">
            <text:p>7128753</text:p>
          </table:table-cell>
          <table:table-cell office:value-type="float" office:value="77646.17" table:style-name="ce14">
            <text:p>77,646.17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1T00:00:00" table:style-name="ce15">
            <text:p>11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28915" table:style-name="ce16">
            <text:p>7128915</text:p>
          </table:table-cell>
          <table:table-cell office:value-type="float" office:value="45115.13" table:style-name="ce14">
            <text:p>45,115.1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1T00:00:00" table:style-name="ce15">
            <text:p>11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29012" table:style-name="ce16">
            <text:p>7129012</text:p>
          </table:table-cell>
          <table:table-cell office:value-type="float" office:value="31224.1" table:style-name="ce14">
            <text:p>31,224.1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1T00:00:00" table:style-name="ce15">
            <text:p>11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7129039" table:style-name="ce16">
            <text:p>7129039</text:p>
          </table:table-cell>
          <table:table-cell office:value-type="float" office:value="57997.18" table:style-name="ce14">
            <text:p>57,997.1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float" office:value="7129238" table:style-name="ce16">
            <text:p>7129238</text:p>
          </table:table-cell>
          <table:table-cell office:value-type="float" office:value="49491.58" table:style-name="ce14">
            <text:p>49,491.58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float" office:value="7129239" table:style-name="ce16">
            <text:p>7129239</text:p>
          </table:table-cell>
          <table:table-cell office:value-type="float" office:value="44371.55" table:style-name="ce14">
            <text:p>44,371.55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1T00:00:00" table:style-name="ce15">
            <text:p>11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float" office:value="7129277" table:style-name="ce16">
            <text:p>7129277</text:p>
          </table:table-cell>
          <table:table-cell office:value-type="float" office:value="48088.800000000003" table:style-name="ce14">
            <text:p>48,088.8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YNEGLH</text:p>
          </table:table-cell>
          <table:table-cell office:value-type="string" table:style-name="ce16">
            <text:p>Sheffield Children's NHS Foundation Trust</text:p>
          </table:table-cell>
          <table:table-cell office:value-type="float" office:value="7129295" table:style-name="ce16">
            <text:p>7129295</text:p>
          </table:table-cell>
          <table:table-cell office:value-type="float" office:value="708265" table:style-name="ce14">
            <text:p>708,265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9T00:00:00" table:style-name="ce15">
            <text:p>19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Echosens UK Limited</text:p>
          </table:table-cell>
          <table:table-cell office:value-type="float" office:value="7129346" table:style-name="ce16">
            <text:p>7129346</text:p>
          </table:table-cell>
          <table:table-cell office:value-type="float" office:value="117882" table:style-name="ce14">
            <text:p>117,882.00</text:p>
          </table:table-cell>
          <table:table-cell office:value-type="string" table:style-name="ce16">
            <text:p>Dona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1T00:00:00" table:style-name="ce15">
            <text:p>11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Stone Technologies Ltd</text:p>
          </table:table-cell>
          <table:table-cell office:value-type="float" office:value="7129358" table:style-name="ce16">
            <text:p>7129358</text:p>
          </table:table-cell>
          <table:table-cell office:value-type="float" office:value="66339" table:style-name="ce14">
            <text:p>66,339.00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Philips Electronics Uk Ltd</text:p>
          </table:table-cell>
          <table:table-cell office:value-type="float" office:value="7129456" table:style-name="ce16">
            <text:p>7129456</text:p>
          </table:table-cell>
          <table:table-cell office:value-type="float" office:value="128484" table:style-name="ce14">
            <text:p>128,484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2T00:00:00" table:style-name="ce15">
            <text:p>12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float" office:value="7129665" table:style-name="ce16">
            <text:p>7129665</text:p>
          </table:table-cell>
          <table:table-cell office:value-type="float" office:value="54656.04" table:style-name="ce14">
            <text:p>54,656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International Centre For Life (Property) Ltd</text:p>
          </table:table-cell>
          <table:table-cell office:value-type="float" office:value="7129714" table:style-name="ce16">
            <text:p>7129714</text:p>
          </table:table-cell>
          <table:table-cell office:value-type="float" office:value="83678.2" table:style-name="ce14">
            <text:p>83,678.2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YNEGLH</text:p>
          </table:table-cell>
          <table:table-cell office:value-type="string" table:style-name="ce16">
            <text:p>GENINCODE PLC</text:p>
          </table:table-cell>
          <table:table-cell office:value-type="float" office:value="7129722" table:style-name="ce16">
            <text:p>7129722</text:p>
          </table:table-cell>
          <table:table-cell office:value-type="float" office:value="60087.98" table:style-name="ce14">
            <text:p>60,087.98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YNEGLH</text:p>
          </table:table-cell>
          <table:table-cell office:value-type="string" table:style-name="ce16">
            <text:p>GENINCODE PLC</text:p>
          </table:table-cell>
          <table:table-cell office:value-type="float" office:value="7129723" table:style-name="ce16">
            <text:p>7129723</text:p>
          </table:table-cell>
          <table:table-cell office:value-type="float" office:value="38547.480000000003" table:style-name="ce14">
            <text:p>38,547.48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2T00:00:00" table:style-name="ce15">
            <text:p>12/03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THERAPY SERVICES</text:p>
          </table:table-cell>
          <table:table-cell office:value-type="string" table:style-name="ce16">
            <text:p>Gateshead Health NHS Foundation Trust</text:p>
          </table:table-cell>
          <table:table-cell office:value-type="float" office:value="7129925" table:style-name="ce16">
            <text:p>7129925</text:p>
          </table:table-cell>
          <table:table-cell office:value-type="float" office:value="99762" table:style-name="ce14">
            <text:p>99,762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0T00:00:00" table:style-name="ce15">
            <text:p>20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Idox Software Ltd</text:p>
          </table:table-cell>
          <table:table-cell office:value-type="float" office:value="7129947" table:style-name="ce16">
            <text:p>7129947</text:p>
          </table:table-cell>
          <table:table-cell office:value-type="float" office:value="31323.05" table:style-name="ce14">
            <text:p>31,323.05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1T00:00:00" table:style-name="ce15">
            <text:p>21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County Durham And Darlington NHS Foundation Trust</text:p>
          </table:table-cell>
          <table:table-cell office:value-type="float" office:value="7130060" table:style-name="ce16">
            <text:p>7130060</text:p>
          </table:table-cell>
          <table:table-cell office:value-type="float" office:value="363990.71" table:style-name="ce14">
            <text:p>363,990.71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float" office:value="7130072" table:style-name="ce16">
            <text:p>7130072</text:p>
          </table:table-cell>
          <table:table-cell office:value-type="float" office:value="27640" table:style-name="ce14">
            <text:p>27,64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float" office:value="7130077" table:style-name="ce16">
            <text:p>7130077</text:p>
          </table:table-cell>
          <table:table-cell office:value-type="float" office:value="46760" table:style-name="ce14">
            <text:p>46,76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Apogee Corporation Ltd</text:p>
          </table:table-cell>
          <table:table-cell office:value-type="float" office:value="7130088" table:style-name="ce16">
            <text:p>7130088</text:p>
          </table:table-cell>
          <table:table-cell office:value-type="float" office:value="68986.960000000006" table:style-name="ce14">
            <text:p>68,986.96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rifols UK Ltd</text:p>
          </table:table-cell>
          <table:table-cell office:value-type="float" office:value="7130665" table:style-name="ce16">
            <text:p>7130665</text:p>
          </table:table-cell>
          <table:table-cell office:value-type="float" office:value="27439" table:style-name="ce14">
            <text:p>27,43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rifols UK Ltd</text:p>
          </table:table-cell>
          <table:table-cell office:value-type="float" office:value="7130666" table:style-name="ce16">
            <text:p>7130666</text:p>
          </table:table-cell>
          <table:table-cell office:value-type="float" office:value="79931" table:style-name="ce14">
            <text:p>79,931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30711" table:style-name="ce16">
            <text:p>7130711</text:p>
          </table:table-cell>
          <table:table-cell office:value-type="float" office:value="27600" table:style-name="ce14">
            <text:p>27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7130812" table:style-name="ce16">
            <text:p>7130812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float" office:value="7130937" table:style-name="ce16">
            <text:p>7130937</text:p>
          </table:table-cell>
          <table:table-cell office:value-type="float" office:value="67734.23" table:style-name="ce14">
            <text:p>67,734.23</text:p>
          </table:table-cell>
          <table:table-cell office:value-type="string" table:style-name="ce16">
            <text:p>Appliances: Limb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iemens Healthcare Ltd</text:p>
          </table:table-cell>
          <table:table-cell office:value-type="float" office:value="7131088" table:style-name="ce16">
            <text:p>7131088</text:p>
          </table:table-cell>
          <table:table-cell office:value-type="float" office:value="239868" table:style-name="ce14">
            <text:p>239,868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0T00:00:00" table:style-name="ce15">
            <text:p>20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Geoffrey Robinson Ltd</text:p>
          </table:table-cell>
          <table:table-cell office:value-type="float" office:value="7131120" table:style-name="ce16">
            <text:p>7131120</text:p>
          </table:table-cell>
          <table:table-cell office:value-type="float" office:value="29004.84" table:style-name="ce14">
            <text:p>29,004.84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9T00:00:00" table:style-name="ce15">
            <text:p>19/03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CORPORATE FINANCE</text:p>
          </table:table-cell>
          <table:table-cell office:value-type="string" table:style-name="ce16">
            <text:p>Northumbria Healthcare NHS Foundation Trust</text:p>
          </table:table-cell>
          <table:table-cell office:value-type="float" office:value="7131165" table:style-name="ce16">
            <text:p>7131165</text:p>
          </table:table-cell>
          <table:table-cell office:value-type="float" office:value="77643" table:style-name="ce14">
            <text:p>77,643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4T00:00:00" table:style-name="ce15">
            <text:p>24/03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Obsolete codes</text:p>
          </table:table-cell>
          <table:table-cell office:value-type="string" table:style-name="ce16">
            <text:p>Elis UK Ltd</text:p>
          </table:table-cell>
          <table:table-cell office:value-type="float" office:value="7131182" table:style-name="ce16">
            <text:p>7131182</text:p>
          </table:table-cell>
          <table:table-cell office:value-type="float" office:value="29267.279999999999" table:style-name="ce14">
            <text:p>29,267.28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4T00:00:00" table:style-name="ce15">
            <text:p>24/03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float" office:value="7131184" table:style-name="ce16">
            <text:p>7131184</text:p>
          </table:table-cell>
          <table:table-cell office:value-type="float" office:value="46660.99" table:style-name="ce14">
            <text:p>46,660.99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float" office:value="7131331" table:style-name="ce16">
            <text:p>7131331</text:p>
          </table:table-cell>
          <table:table-cell office:value-type="float" office:value="68739.839999999997" table:style-name="ce14">
            <text:p>68,739.8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rifols UK Ltd</text:p>
          </table:table-cell>
          <table:table-cell office:value-type="float" office:value="7131332" table:style-name="ce16">
            <text:p>7131332</text:p>
          </table:table-cell>
          <table:table-cell office:value-type="float" office:value="73380" table:style-name="ce14">
            <text:p>73,38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rifols UK Ltd</text:p>
          </table:table-cell>
          <table:table-cell office:value-type="float" office:value="7131333" table:style-name="ce16">
            <text:p>7131333</text:p>
          </table:table-cell>
          <table:table-cell office:value-type="float" office:value="107370" table:style-name="ce14">
            <text:p>107,37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rifols UK Ltd</text:p>
          </table:table-cell>
          <table:table-cell office:value-type="float" office:value="7131334" table:style-name="ce16">
            <text:p>7131334</text:p>
          </table:table-cell>
          <table:table-cell office:value-type="float" office:value="73380" table:style-name="ce14">
            <text:p>73,38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ayer Plc</text:p>
          </table:table-cell>
          <table:table-cell office:value-type="float" office:value="7131335" table:style-name="ce16">
            <text:p>7131335</text:p>
          </table:table-cell>
          <table:table-cell office:value-type="float" office:value="184316.11" table:style-name="ce14">
            <text:p>184,316.1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31336" table:style-name="ce16">
            <text:p>7131336</text:p>
          </table:table-cell>
          <table:table-cell office:value-type="float" office:value="86100.6" table:style-name="ce14">
            <text:p>86,100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OPHTHALMOLOGY</text:p>
          </table:table-cell>
          <table:table-cell office:value-type="string" table:style-name="ce16">
            <text:p>Vanguard Healthcare Solutions Ltd</text:p>
          </table:table-cell>
          <table:table-cell office:value-type="float" office:value="7131606" table:style-name="ce16">
            <text:p>7131606</text:p>
          </table:table-cell>
          <table:table-cell office:value-type="float" office:value="141427.20000000001" table:style-name="ce14">
            <text:p>141,427.2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1T00:00:00" table:style-name="ce15">
            <text:p>21/03/2025</text:p>
          </table:table-cell>
          <table:table-cell office:value-type="string" table:style-name="ce13">
            <text:p>Agency / Contract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Xyla Diagnostics</text:p>
          </table:table-cell>
          <table:table-cell office:value-type="float" office:value="7131619" table:style-name="ce16">
            <text:p>7131619</text:p>
          </table:table-cell>
          <table:table-cell office:value-type="float" office:value="25852" table:style-name="ce14">
            <text:p>25,852.00</text:p>
          </table:table-cell>
          <table:table-cell office:value-type="string" table:style-name="ce16">
            <text:p>Agency Scientific Therapeutic And Techn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Revvity (UK) Ltd</text:p>
          </table:table-cell>
          <table:table-cell office:value-type="float" office:value="7131897" table:style-name="ce16">
            <text:p>7131897</text:p>
          </table:table-cell>
          <table:table-cell office:value-type="float" office:value="44865.36" table:style-name="ce14">
            <text:p>44,865.36</text:p>
          </table:table-cell>
          <table:table-cell office:value-type="string" table:style-name="ce16">
            <text:p>Laboratory Test Ki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7132248" table:style-name="ce16">
            <text:p>7132248</text:p>
          </table:table-cell>
          <table:table-cell office:value-type="float" office:value="64331.42" table:style-name="ce14">
            <text:p>64,331.42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7132262" table:style-name="ce16">
            <text:p>7132262</text:p>
          </table:table-cell>
          <table:table-cell office:value-type="float" office:value="307630.24" table:style-name="ce14">
            <text:p>307,630.24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Ngps Ltd</text:p>
          </table:table-cell>
          <table:table-cell office:value-type="float" office:value="7132480" table:style-name="ce16">
            <text:p>7132480</text:p>
          </table:table-cell>
          <table:table-cell office:value-type="float" office:value="27047.5" table:style-name="ce14">
            <text:p>27,047.50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7132503" table:style-name="ce16">
            <text:p>7132503</text:p>
          </table:table-cell>
          <table:table-cell office:value-type="float" office:value="41324.76" table:style-name="ce14">
            <text:p>41,324.7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Tps Healthcare Group Ltd</text:p>
          </table:table-cell>
          <table:table-cell office:value-type="float" office:value="7132504" table:style-name="ce16">
            <text:p>7132504</text:p>
          </table:table-cell>
          <table:table-cell office:value-type="float" office:value="25478.400000000001" table:style-name="ce14">
            <text:p>25,478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7132512" table:style-name="ce16">
            <text:p>7132512</text:p>
          </table:table-cell>
          <table:table-cell office:value-type="float" office:value="38832" table:style-name="ce14">
            <text:p>38,83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float" office:value="7132520" table:style-name="ce16">
            <text:p>7132520</text:p>
          </table:table-cell>
          <table:table-cell office:value-type="float" office:value="43754.71" table:style-name="ce14">
            <text:p>43,754.7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32537" table:style-name="ce16">
            <text:p>7132537</text:p>
          </table:table-cell>
          <table:table-cell office:value-type="float" office:value="27895.200000000001" table:style-name="ce14">
            <text:p>27,895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7132669" table:style-name="ce16">
            <text:p>7132669</text:p>
          </table:table-cell>
          <table:table-cell office:value-type="float" office:value="47217.38" table:style-name="ce14">
            <text:p>47,217.3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1T00:00:00" table:style-name="ce15">
            <text:p>21/03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South Tyneside and Sunderland NHS Foundation Trust</text:p>
          </table:table-cell>
          <table:table-cell office:value-type="float" office:value="7132954" table:style-name="ce16">
            <text:p>7132954</text:p>
          </table:table-cell>
          <table:table-cell office:value-type="float" office:value="246360" table:style-name="ce14">
            <text:p>246,360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7133092" table:style-name="ce16">
            <text:p>7133092</text:p>
          </table:table-cell>
          <table:table-cell office:value-type="float" office:value="89841.83" table:style-name="ce14">
            <text:p>89,841.8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7133093" table:style-name="ce16">
            <text:p>7133093</text:p>
          </table:table-cell>
          <table:table-cell office:value-type="float" office:value="77232.33" table:style-name="ce14">
            <text:p>77,232.33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float" office:value="7133095" table:style-name="ce16">
            <text:p>7133095</text:p>
          </table:table-cell>
          <table:table-cell office:value-type="float" office:value="1188010.96" table:style-name="ce14">
            <text:p>1,188,010.96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float" office:value="7133097" table:style-name="ce16">
            <text:p>7133097</text:p>
          </table:table-cell>
          <table:table-cell office:value-type="float" office:value="32033.41" table:style-name="ce14">
            <text:p>32,033.41</text:p>
          </table:table-cell>
          <table:table-cell office:value-type="string" table:style-name="ce16">
            <text:p>Energy Management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Education and Training - Non-Staff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Sarah Ives Associates</text:p>
          </table:table-cell>
          <table:table-cell office:value-type="float" office:value="7133120" table:style-name="ce16">
            <text:p>7133120</text:p>
          </table:table-cell>
          <table:table-cell office:value-type="float" office:value="88140" table:style-name="ce14">
            <text:p>88,140.00</text:p>
          </table:table-cell>
          <table:table-cell office:value-type="string" table:style-name="ce16">
            <text:p>Training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float" office:value="7133130" table:style-name="ce16">
            <text:p>7133130</text:p>
          </table:table-cell>
          <table:table-cell office:value-type="float" office:value="26972.23" table:style-name="ce14">
            <text:p>26,972.23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float" office:value="7133140" table:style-name="ce16">
            <text:p>7133140</text:p>
          </table:table-cell>
          <table:table-cell office:value-type="float" office:value="1044675.39" table:style-name="ce14">
            <text:p>1,044,675.39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7133150" table:style-name="ce16">
            <text:p>7133150</text:p>
          </table:table-cell>
          <table:table-cell office:value-type="float" office:value="71452.11" table:style-name="ce14">
            <text:p>71,452.11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7133153" table:style-name="ce16">
            <text:p>7133153</text:p>
          </table:table-cell>
          <table:table-cell office:value-type="float" office:value="41754.660000000003" table:style-name="ce14">
            <text:p>41,754.66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7133154" table:style-name="ce16">
            <text:p>7133154</text:p>
          </table:table-cell>
          <table:table-cell office:value-type="float" office:value="45889.87" table:style-name="ce14">
            <text:p>45,889.87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7133156" table:style-name="ce16">
            <text:p>7133156</text:p>
          </table:table-cell>
          <table:table-cell office:value-type="float" office:value="39367.14" table:style-name="ce14">
            <text:p>39,367.14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7133162" table:style-name="ce16">
            <text:p>7133162</text:p>
          </table:table-cell>
          <table:table-cell office:value-type="float" office:value="25101.68" table:style-name="ce14">
            <text:p>25,101.68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Anglian Water Business Ltd</text:p>
          </table:table-cell>
          <table:table-cell office:value-type="float" office:value="7133167" table:style-name="ce16">
            <text:p>7133167</text:p>
          </table:table-cell>
          <table:table-cell office:value-type="float" office:value="102989.39" table:style-name="ce14">
            <text:p>102,989.39</text:p>
          </table:table-cell>
          <table:table-cell office:value-type="string" table:style-name="ce16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float" office:value="7133170" table:style-name="ce16">
            <text:p>7133170</text:p>
          </table:table-cell>
          <table:table-cell office:value-type="float" office:value="876436.28" table:style-name="ce14">
            <text:p>876,436.28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33295" table:style-name="ce16">
            <text:p>7133295</text:p>
          </table:table-cell>
          <table:table-cell office:value-type="float" office:value="30600" table:style-name="ce14">
            <text:p>30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float" office:value="7133344" table:style-name="ce16">
            <text:p>7133344</text:p>
          </table:table-cell>
          <table:table-cell office:value-type="float" office:value="44061.66" table:style-name="ce14">
            <text:p>44,061.6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1T00:00:00" table:style-name="ce15">
            <text:p>21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ial Services Ltd</text:p>
          </table:table-cell>
          <table:table-cell office:value-type="float" office:value="7133708" table:style-name="ce16">
            <text:p>7133708</text:p>
          </table:table-cell>
          <table:table-cell office:value-type="float" office:value="31800" table:style-name="ce14">
            <text:p>31,800.00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YNEGLH</text:p>
          </table:table-cell>
          <table:table-cell office:value-type="string" table:style-name="ce16">
            <text:p>The Leeds Teaching Hospitals NHS Trust</text:p>
          </table:table-cell>
          <table:table-cell office:value-type="float" office:value="7133979" table:style-name="ce16">
            <text:p>7133979</text:p>
          </table:table-cell>
          <table:table-cell office:value-type="float" office:value="1774120" table:style-name="ce14">
            <text:p>1,774,120.00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Newcastle University</text:p>
          </table:table-cell>
          <table:table-cell office:value-type="float" office:value="7134062" table:style-name="ce16">
            <text:p>7134062</text:p>
          </table:table-cell>
          <table:table-cell office:value-type="float" office:value="223780.81" table:style-name="ce14">
            <text:p>223,780.81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9T00:00:00" table:style-name="ce15">
            <text:p>19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float" office:value="7134145" table:style-name="ce16">
            <text:p>7134145</text:p>
          </table:table-cell>
          <table:table-cell office:value-type="float" office:value="51829.02" table:style-name="ce14">
            <text:p>51,829.0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5T00:00:00" table:style-name="ce15">
            <text:p>25/03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OPHTHALMOLOGY</text:p>
          </table:table-cell>
          <table:table-cell office:value-type="string" table:style-name="ce16">
            <text:p>NHS Blood And Transplant</text:p>
          </table:table-cell>
          <table:table-cell office:value-type="float" office:value="7134552" table:style-name="ce16">
            <text:p>7134552</text:p>
          </table:table-cell>
          <table:table-cell office:value-type="float" office:value="95425.36" table:style-name="ce14">
            <text:p>95,425.3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5T00:00:00" table:style-name="ce15">
            <text:p>25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float" office:value="7134578" table:style-name="ce16">
            <text:p>7134578</text:p>
          </table:table-cell>
          <table:table-cell office:value-type="float" office:value="457916.57" table:style-name="ce14">
            <text:p>457,916.57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4T00:00:00" table:style-name="ce15">
            <text:p>24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Annox Limited</text:p>
          </table:table-cell>
          <table:table-cell office:value-type="float" office:value="7134780" table:style-name="ce16">
            <text:p>7134780</text:p>
          </table:table-cell>
          <table:table-cell office:value-type="float" office:value="58632" table:style-name="ce14">
            <text:p>58,632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0T00:00:00" table:style-name="ce15">
            <text:p>20/03/2025</text:p>
          </table:table-cell>
          <table:table-cell office:value-type="string" table:style-name="ce13">
            <text:p>Stores</text:p>
          </table:table-cell>
          <table:table-cell office:value-type="string" table:style-name="ce19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float" office:value="7134877" table:style-name="ce16">
            <text:p>7134877</text:p>
          </table:table-cell>
          <table:table-cell office:value-type="float" office:value="1766729.49" table:style-name="ce14">
            <text:p>1,766,729.49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8T00:00:00" table:style-name="ce15">
            <text:p>28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Vantive Limited</text:p>
          </table:table-cell>
          <table:table-cell office:value-type="float" office:value="7135010" table:style-name="ce16">
            <text:p>7135010</text:p>
          </table:table-cell>
          <table:table-cell office:value-type="float" office:value="60937.3" table:style-name="ce14">
            <text:p>60,937.3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0T00:00:00" table:style-name="ce15">
            <text:p>20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mgen Ltd</text:p>
          </table:table-cell>
          <table:table-cell office:value-type="float" office:value="7135309" table:style-name="ce16">
            <text:p>7135309</text:p>
          </table:table-cell>
          <table:table-cell office:value-type="float" office:value="39837.67" table:style-name="ce14">
            <text:p>39,837.6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8T00:00:00" table:style-name="ce15">
            <text:p>28/03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Stagecoach Services Ltd</text:p>
          </table:table-cell>
          <table:table-cell office:value-type="float" office:value="7135635" table:style-name="ce16">
            <text:p>7135635</text:p>
          </table:table-cell>
          <table:table-cell office:value-type="float" office:value="54454.5" table:style-name="ce14">
            <text:p>54,454.50</text:p>
          </table:table-cell>
          <table:table-cell office:value-type="string" table:style-name="ce16">
            <text:p>Travel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8T00:00:00" table:style-name="ce15">
            <text:p>28/03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YNEGLH</text:p>
          </table:table-cell>
          <table:table-cell office:value-type="string" table:style-name="ce16">
            <text:p>IPP Limited</text:p>
          </table:table-cell>
          <table:table-cell office:value-type="float" office:value="7135650" table:style-name="ce16">
            <text:p>7135650</text:p>
          </table:table-cell>
          <table:table-cell office:value-type="float" office:value="91060" table:style-name="ce14">
            <text:p>91,06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float" office:value="7135890" table:style-name="ce16">
            <text:p>7135890</text:p>
          </table:table-cell>
          <table:table-cell office:value-type="float" office:value="178360" table:style-name="ce14">
            <text:p>178,360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float" office:value="7135892" table:style-name="ce16">
            <text:p>7135892</text:p>
          </table:table-cell>
          <table:table-cell office:value-type="float" office:value="299845" table:style-name="ce14">
            <text:p>299,845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17T00:00:00" table:style-name="ce15">
            <text:p>17/03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float" office:value="7135893" table:style-name="ce16">
            <text:p>7135893</text:p>
          </table:table-cell>
          <table:table-cell office:value-type="float" office:value="35945" table:style-name="ce14">
            <text:p>35,945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0T00:00:00" table:style-name="ce15">
            <text:p>20/03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Network Ticketing Ltd</text:p>
          </table:table-cell>
          <table:table-cell office:value-type="float" office:value="7135896" table:style-name="ce16">
            <text:p>7135896</text:p>
          </table:table-cell>
          <table:table-cell office:value-type="float" office:value="408426.27" table:style-name="ce14">
            <text:p>408,426.27</text:p>
          </table:table-cell>
          <table:table-cell office:value-type="string" table:style-name="ce16">
            <text:p>Travel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8T00:00:00" table:style-name="ce15">
            <text:p>28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Verathon Medical (Uk) Ltd</text:p>
          </table:table-cell>
          <table:table-cell office:value-type="float" office:value="7135897" table:style-name="ce16">
            <text:p>7135897</text:p>
          </table:table-cell>
          <table:table-cell office:value-type="float" office:value="88333.73" table:style-name="ce14">
            <text:p>88,333.73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0T00:00:00" table:style-name="ce15">
            <text:p>20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KeyMed (Medical &amp; Industrial Equipment) Limited</text:p>
          </table:table-cell>
          <table:table-cell office:value-type="float" office:value="7136363" table:style-name="ce16">
            <text:p>7136363</text:p>
          </table:table-cell>
          <table:table-cell office:value-type="float" office:value="44733.13" table:style-name="ce14">
            <text:p>44,733.13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1T00:00:00" table:style-name="ce15">
            <text:p>21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Healthnet Homecare (UK) Ltd</text:p>
          </table:table-cell>
          <table:table-cell office:value-type="float" office:value="7136406" table:style-name="ce16">
            <text:p>7136406</text:p>
          </table:table-cell>
          <table:table-cell office:value-type="float" office:value="30277.8" table:style-name="ce14">
            <text:p>30,277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1T00:00:00" table:style-name="ce15">
            <text:p>21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Healthnet Homecare (UK) Ltd</text:p>
          </table:table-cell>
          <table:table-cell office:value-type="float" office:value="7136409" table:style-name="ce16">
            <text:p>7136409</text:p>
          </table:table-cell>
          <table:table-cell office:value-type="float" office:value="42388.92" table:style-name="ce14">
            <text:p>42,388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4T00:00:00" table:style-name="ce15">
            <text:p>24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Healthcare Support (Newcastle) Ltd</text:p>
          </table:table-cell>
          <table:table-cell office:value-type="float" office:value="7136603" table:style-name="ce16">
            <text:p>7136603</text:p>
          </table:table-cell>
          <table:table-cell office:value-type="float" office:value="4290771.2300000004" table:style-name="ce14">
            <text:p>4,290,771.23</text:p>
          </table:table-cell>
          <table:table-cell office:value-type="string" table:style-name="ce16">
            <text:p>Additions - Infrastructure Asse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4T00:00:00" table:style-name="ce15">
            <text:p>24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float" office:value="7136613" table:style-name="ce16">
            <text:p>7136613</text:p>
          </table:table-cell>
          <table:table-cell office:value-type="float" office:value="1204625.2" table:style-name="ce14">
            <text:p>1,204,625.20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5T00:00:00" table:style-name="ce15">
            <text:p>25/03/2025</text:p>
          </table:table-cell>
          <table:table-cell office:value-type="string" table:style-name="ce13">
            <text:p>Stores</text:p>
          </table:table-cell>
          <table:table-cell office:value-type="string" table:style-name="ce19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float" office:value="7136694" table:style-name="ce16">
            <text:p>7136694</text:p>
          </table:table-cell>
          <table:table-cell office:value-type="float" office:value="2292423.2400000002" table:style-name="ce14">
            <text:p>2,292,423.24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7T00:00:00" table:style-name="ce15">
            <text:p>27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RESEARCH DELIVERY</text:p>
          </table:table-cell>
          <table:table-cell office:value-type="string" table:style-name="ce16">
            <text:p>Natwest Commercial Card</text:p>
          </table:table-cell>
          <table:table-cell office:value-type="float" office:value="7136695" table:style-name="ce16">
            <text:p>7136695</text:p>
          </table:table-cell>
          <table:table-cell office:value-type="float" office:value="76247.81" table:style-name="ce14">
            <text:p>76,247.81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LC Contractors Ltd</text:p>
          </table:table-cell>
          <table:table-cell office:value-type="float" office:value="7136881" table:style-name="ce16">
            <text:p>7136881</text:p>
          </table:table-cell>
          <table:table-cell office:value-type="float" office:value="28322.18" table:style-name="ce14">
            <text:p>28,322.18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LC Contractors Ltd</text:p>
          </table:table-cell>
          <table:table-cell office:value-type="float" office:value="7136883" table:style-name="ce16">
            <text:p>7136883</text:p>
          </table:table-cell>
          <table:table-cell office:value-type="float" office:value="47316.32" table:style-name="ce14">
            <text:p>47,316.32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LC Contractors Ltd</text:p>
          </table:table-cell>
          <table:table-cell office:value-type="float" office:value="7136884" table:style-name="ce16">
            <text:p>7136884</text:p>
          </table:table-cell>
          <table:table-cell office:value-type="float" office:value="92599.49" table:style-name="ce14">
            <text:p>92,599.49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8T00:00:00" table:style-name="ce15">
            <text:p>28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LC Contractors Ltd</text:p>
          </table:table-cell>
          <table:table-cell office:value-type="float" office:value="7136891" table:style-name="ce16">
            <text:p>7136891</text:p>
          </table:table-cell>
          <table:table-cell office:value-type="float" office:value="52067.75" table:style-name="ce14">
            <text:p>52,067.75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LC Contractors Ltd</text:p>
          </table:table-cell>
          <table:table-cell office:value-type="float" office:value="7136895" table:style-name="ce16">
            <text:p>7136895</text:p>
          </table:table-cell>
          <table:table-cell office:value-type="float" office:value="78272.679999999993" table:style-name="ce14">
            <text:p>78,272.68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LC Contractors Ltd</text:p>
          </table:table-cell>
          <table:table-cell office:value-type="float" office:value="7136898" table:style-name="ce16">
            <text:p>7136898</text:p>
          </table:table-cell>
          <table:table-cell office:value-type="float" office:value="51560.81" table:style-name="ce14">
            <text:p>51,560.81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County Durham And Darlington NHS Foundation Trust</text:p>
          </table:table-cell>
          <table:table-cell office:value-type="float" office:value="7136954" table:style-name="ce16">
            <text:p>7136954</text:p>
          </table:table-cell>
          <table:table-cell office:value-type="float" office:value="719944" table:style-name="ce14">
            <text:p>719,944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Cepheid Uk Ltd</text:p>
          </table:table-cell>
          <table:table-cell office:value-type="float" office:value="7137032" table:style-name="ce16">
            <text:p>7137032</text:p>
          </table:table-cell>
          <table:table-cell office:value-type="float" office:value="49800" table:style-name="ce14">
            <text:p>49,80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4T00:00:00" table:style-name="ce15">
            <text:p>24/03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float" office:value="7137147" table:style-name="ce16">
            <text:p>7137147</text:p>
          </table:table-cell>
          <table:table-cell office:value-type="float" office:value="26400" table:style-name="ce14">
            <text:p>26,40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St. Oswald’s Hospice Limited</text:p>
          </table:table-cell>
          <table:table-cell office:value-type="float" office:value="7137184" table:style-name="ce16">
            <text:p>7137184</text:p>
          </table:table-cell>
          <table:table-cell office:value-type="float" office:value="40140" table:style-name="ce14">
            <text:p>40,140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float" office:value="7137210" table:style-name="ce16">
            <text:p>7137210</text:p>
          </table:table-cell>
          <table:table-cell office:value-type="float" office:value="45934.14" table:style-name="ce14">
            <text:p>45,934.14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float" office:value="7137211" table:style-name="ce16">
            <text:p>7137211</text:p>
          </table:table-cell>
          <table:table-cell office:value-type="float" office:value="43144.04" table:style-name="ce14">
            <text:p>43,144.04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7T00:00:00" table:style-name="ce15">
            <text:p>27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Geoffrey Robinson Ltd</text:p>
          </table:table-cell>
          <table:table-cell office:value-type="float" office:value="7137462" table:style-name="ce16">
            <text:p>7137462</text:p>
          </table:table-cell>
          <table:table-cell office:value-type="float" office:value="95964" table:style-name="ce14">
            <text:p>95,964.0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7T00:00:00" table:style-name="ce15">
            <text:p>27/03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Geoffrey Robinson Ltd</text:p>
          </table:table-cell>
          <table:table-cell office:value-type="float" office:value="7137490" table:style-name="ce16">
            <text:p>7137490</text:p>
          </table:table-cell>
          <table:table-cell office:value-type="float" office:value="47657.34" table:style-name="ce14">
            <text:p>47,657.34</text:p>
          </table:table-cell>
          <table:table-cell office:value-type="string" table:style-name="ce16">
            <text:p>External Contracts : Domestic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5T00:00:00" table:style-name="ce15">
            <text:p>25/03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YNEGLH</text:p>
          </table:table-cell>
          <table:table-cell office:value-type="string" table:style-name="ce16">
            <text:p>The Leeds Teaching Hospitals NHS Trust</text:p>
          </table:table-cell>
          <table:table-cell office:value-type="float" office:value="7137546" table:style-name="ce16">
            <text:p>7137546</text:p>
          </table:table-cell>
          <table:table-cell office:value-type="float" office:value="440813" table:style-name="ce14">
            <text:p>440,813.00</text:p>
          </table:table-cell>
          <table:table-cell office:value-type="string" table:style-name="ce16">
            <text:p>Non Healthcare Services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Octapharma Ltd</text:p>
          </table:table-cell>
          <table:table-cell office:value-type="float" office:value="7139039" table:style-name="ce16">
            <text:p>7139039</text:p>
          </table:table-cell>
          <table:table-cell office:value-type="float" office:value="51069.599999999999" table:style-name="ce14">
            <text:p>51,069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39067" table:style-name="ce16">
            <text:p>7139067</text:p>
          </table:table-cell>
          <table:table-cell office:value-type="float" office:value="43545.38" table:style-name="ce14">
            <text:p>43,545.3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7139068" table:style-name="ce16">
            <text:p>7139068</text:p>
          </table:table-cell>
          <table:table-cell office:value-type="float" office:value="68400" table:style-name="ce14">
            <text:p>68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float" office:value="7139118" table:style-name="ce16">
            <text:p>7139118</text:p>
          </table:table-cell>
          <table:table-cell office:value-type="float" office:value="54692.04" table:style-name="ce14">
            <text:p>54,692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float" office:value="7139120" table:style-name="ce16">
            <text:p>7139120</text:p>
          </table:table-cell>
          <table:table-cell office:value-type="float" office:value="34564.68" table:style-name="ce14">
            <text:p>34,564.6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ah Hospital Service</text:p>
          </table:table-cell>
          <table:table-cell office:value-type="float" office:value="7139623" table:style-name="ce16">
            <text:p>7139623</text:p>
          </table:table-cell>
          <table:table-cell office:value-type="float" office:value="31110" table:style-name="ce14">
            <text:p>31,1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7139626" table:style-name="ce16">
            <text:p>7139626</text:p>
          </table:table-cell>
          <table:table-cell office:value-type="float" office:value="139992" table:style-name="ce14">
            <text:p>139,99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39648" table:style-name="ce16">
            <text:p>7139648</text:p>
          </table:table-cell>
          <table:table-cell office:value-type="float" office:value="51960" table:style-name="ce14">
            <text:p>51,96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bbvie Ltd</text:p>
          </table:table-cell>
          <table:table-cell office:value-type="float" office:value="7139672" table:style-name="ce16">
            <text:p>7139672</text:p>
          </table:table-cell>
          <table:table-cell office:value-type="float" office:value="37026" table:style-name="ce14">
            <text:p>37,02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39678" table:style-name="ce16">
            <text:p>7139678</text:p>
          </table:table-cell>
          <table:table-cell office:value-type="float" office:value="33646.800000000003" table:style-name="ce14">
            <text:p>33,646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float" office:value="7139711" table:style-name="ce16">
            <text:p>7139711</text:p>
          </table:table-cell>
          <table:table-cell office:value-type="float" office:value="44592.36" table:style-name="ce14">
            <text:p>44,592.3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39722" table:style-name="ce16">
            <text:p>7139722</text:p>
          </table:table-cell>
          <table:table-cell office:value-type="float" office:value="45000" table:style-name="ce14">
            <text:p>45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mgen Ltd</text:p>
          </table:table-cell>
          <table:table-cell office:value-type="float" office:value="7140103" table:style-name="ce16">
            <text:p>7140103</text:p>
          </table:table-cell>
          <table:table-cell office:value-type="float" office:value="37274.160000000003" table:style-name="ce14">
            <text:p>37,274.1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7T00:00:00" table:style-name="ce15">
            <text:p>27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float" office:value="7140149" table:style-name="ce16">
            <text:p>7140149</text:p>
          </table:table-cell>
          <table:table-cell office:value-type="float" office:value="27445.200000000001" table:style-name="ce14">
            <text:p>27,445.2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7T00:00:00" table:style-name="ce15">
            <text:p>27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Ge Medical Systems Ltd</text:p>
          </table:table-cell>
          <table:table-cell office:value-type="float" office:value="7140393" table:style-name="ce16">
            <text:p>7140393</text:p>
          </table:table-cell>
          <table:table-cell office:value-type="float" office:value="111720" table:style-name="ce14">
            <text:p>111,72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7T00:00:00" table:style-name="ce15">
            <text:p>27/03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Middlesbrough Council</text:p>
          </table:table-cell>
          <table:table-cell office:value-type="float" office:value="7140458" table:style-name="ce16">
            <text:p>7140458</text:p>
          </table:table-cell>
          <table:table-cell office:value-type="float" office:value="49950" table:style-name="ce14">
            <text:p>49,950.00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7T00:00:00" table:style-name="ce15">
            <text:p>27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Miltenyi Biotec Ltd</text:p>
          </table:table-cell>
          <table:table-cell office:value-type="float" office:value="7140540" table:style-name="ce16">
            <text:p>7140540</text:p>
          </table:table-cell>
          <table:table-cell office:value-type="float" office:value="57030.62" table:style-name="ce14">
            <text:p>57,030.62</text:p>
          </table:table-cell>
          <table:table-cell office:value-type="string" table:style-name="ce16">
            <text:p>Laboratory Reag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Natwest Commercial Card</text:p>
          </table:table-cell>
          <table:table-cell office:value-type="float" office:value="7141147" table:style-name="ce16">
            <text:p>7141147</text:p>
          </table:table-cell>
          <table:table-cell office:value-type="float" office:value="81598.259999999995" table:style-name="ce14">
            <text:p>81,598.26</text:p>
          </table:table-cell>
          <table:table-cell office:value-type="string" table:style-name="ce16">
            <text:p>Dressin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7T00:00:00" table:style-name="ce15">
            <text:p>27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SUSPENSE ACCOUNTS (TEMP)</text:p>
          </table:table-cell>
          <table:table-cell office:value-type="string" table:style-name="ce16">
            <text:p>Natwest Commercial Card</text:p>
          </table:table-cell>
          <table:table-cell office:value-type="float" office:value="7141236" table:style-name="ce16">
            <text:p>7141236</text:p>
          </table:table-cell>
          <table:table-cell office:value-type="float" office:value="73199.100000000006" table:style-name="ce14">
            <text:p>73,199.10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7T00:00:00" table:style-name="ce15">
            <text:p>27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Planmeca (Uk) Ltd</text:p>
          </table:table-cell>
          <table:table-cell office:value-type="float" office:value="7141332" table:style-name="ce16">
            <text:p>7141332</text:p>
          </table:table-cell>
          <table:table-cell office:value-type="float" office:value="35056.46" table:style-name="ce14">
            <text:p>35,056.46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float" office:value="7141705" table:style-name="ce16">
            <text:p>7141705</text:p>
          </table:table-cell>
          <table:table-cell office:value-type="float" office:value="43760.83" table:style-name="ce14">
            <text:p>43,760.8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float" office:value="7141738" table:style-name="ce16">
            <text:p>7141738</text:p>
          </table:table-cell>
          <table:table-cell office:value-type="float" office:value="38259.230000000003" table:style-name="ce14">
            <text:p>38,259.2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Chalice Medical Ltd</text:p>
          </table:table-cell>
          <table:table-cell office:value-type="float" office:value="7141847" table:style-name="ce16">
            <text:p>7141847</text:p>
          </table:table-cell>
          <table:table-cell office:value-type="float" office:value="31335.599999999999" table:style-name="ce14">
            <text:p>31,335.60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8T00:00:00" table:style-name="ce15">
            <text:p>28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Clinigen Healthcare Ltd</text:p>
          </table:table-cell>
          <table:table-cell office:value-type="float" office:value="7142096" table:style-name="ce16">
            <text:p>7142096</text:p>
          </table:table-cell>
          <table:table-cell office:value-type="float" office:value="45870" table:style-name="ce14">
            <text:p>45,87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8T00:00:00" table:style-name="ce15">
            <text:p>28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float" office:value="7142126" table:style-name="ce16">
            <text:p>7142126</text:p>
          </table:table-cell>
          <table:table-cell office:value-type="float" office:value="28710.6" table:style-name="ce14">
            <text:p>28,710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8T00:00:00" table:style-name="ce15">
            <text:p>28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7142137" table:style-name="ce16">
            <text:p>7142137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8T00:00:00" table:style-name="ce15">
            <text:p>28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7142144" table:style-name="ce16">
            <text:p>7142144</text:p>
          </table:table-cell>
          <table:table-cell office:value-type="float" office:value="33910" table:style-name="ce14">
            <text:p>33,9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8T00:00:00" table:style-name="ce15">
            <text:p>28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7142154" table:style-name="ce16">
            <text:p>7142154</text:p>
          </table:table-cell>
          <table:table-cell office:value-type="float" office:value="40690" table:style-name="ce14">
            <text:p>40,69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8T00:00:00" table:style-name="ce15">
            <text:p>28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Lloyds Clinical Limited</text:p>
          </table:table-cell>
          <table:table-cell office:value-type="float" office:value="7142159" table:style-name="ce16">
            <text:p>7142159</text:p>
          </table:table-cell>
          <table:table-cell office:value-type="float" office:value="25775.34" table:style-name="ce14">
            <text:p>25,775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8T00:00:00" table:style-name="ce15">
            <text:p>28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7142178" table:style-name="ce16">
            <text:p>7142178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ewcastle Hospitals Pharmaservices Limited</text:p>
          </table:table-cell>
          <table:table-cell office:value-type="float" office:value="7142366" table:style-name="ce16">
            <text:p>7142366</text:p>
          </table:table-cell>
          <table:table-cell office:value-type="float" office:value="4837492.93" table:style-name="ce14">
            <text:p>4,837,492.9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8T00:00:00" table:style-name="ce15">
            <text:p>28/03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SUPPORT FUNCTIONS</text:p>
          </table:table-cell>
          <table:table-cell office:value-type="string" table:style-name="ce16">
            <text:p>Travelperk Uk IRL Limited</text:p>
          </table:table-cell>
          <table:table-cell office:value-type="float" office:value="7142373" table:style-name="ce16">
            <text:p>7142373</text:p>
          </table:table-cell>
          <table:table-cell office:value-type="float" office:value="30737.66" table:style-name="ce14">
            <text:p>30,737.66</text:p>
          </table:table-cell>
          <table:table-cell office:value-type="string" table:style-name="ce16">
            <text:p>Travel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Boxxe Limited</text:p>
          </table:table-cell>
          <table:table-cell office:value-type="float" office:value="7142881" table:style-name="ce16">
            <text:p>7142881</text:p>
          </table:table-cell>
          <table:table-cell office:value-type="float" office:value="59723.98" table:style-name="ce14">
            <text:p>59,723.98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Philips Electronics Uk Ltd</text:p>
          </table:table-cell>
          <table:table-cell office:value-type="float" office:value="7143032" table:style-name="ce16">
            <text:p>7143032</text:p>
          </table:table-cell>
          <table:table-cell office:value-type="float" office:value="298453.81" table:style-name="ce14">
            <text:p>298,453.81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8T00:00:00" table:style-name="ce15">
            <text:p>28/03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4 Ways Healthcare Ltd</text:p>
          </table:table-cell>
          <table:table-cell office:value-type="float" office:value="7143153" table:style-name="ce16">
            <text:p>7143153</text:p>
          </table:table-cell>
          <table:table-cell office:value-type="float" office:value="35197.660000000003" table:style-name="ce14">
            <text:p>35,197.66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28T00:00:00" table:style-name="ce15">
            <text:p>28/03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4 Ways Healthcare Ltd</text:p>
          </table:table-cell>
          <table:table-cell office:value-type="float" office:value="7143272" table:style-name="ce16">
            <text:p>7143272</text:p>
          </table:table-cell>
          <table:table-cell office:value-type="float" office:value="34558.11" table:style-name="ce14">
            <text:p>34,558.11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opost Credifon</text:p>
          </table:table-cell>
          <table:table-cell office:value-type="float" office:value="7143370" table:style-name="ce16">
            <text:p>7143370</text:p>
          </table:table-cell>
          <table:table-cell office:value-type="float" office:value="35000" table:style-name="ce14">
            <text:p>35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Tps Healthcare Group Ltd</text:p>
          </table:table-cell>
          <table:table-cell office:value-type="float" office:value="7143499" table:style-name="ce16">
            <text:p>7143499</text:p>
          </table:table-cell>
          <table:table-cell office:value-type="float" office:value="27098.400000000001" table:style-name="ce14">
            <text:p>27,098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ayer Plc</text:p>
          </table:table-cell>
          <table:table-cell office:value-type="float" office:value="7143512" table:style-name="ce16">
            <text:p>7143512</text:p>
          </table:table-cell>
          <table:table-cell office:value-type="float" office:value="155573.75" table:style-name="ce14">
            <text:p>155,573.7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7143520" table:style-name="ce16">
            <text:p>7143520</text:p>
          </table:table-cell>
          <table:table-cell office:value-type="float" office:value="129600" table:style-name="ce14">
            <text:p>129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43524" table:style-name="ce16">
            <text:p>7143524</text:p>
          </table:table-cell>
          <table:table-cell office:value-type="float" office:value="39600" table:style-name="ce14">
            <text:p>39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exion Pharma Uk Ltd</text:p>
          </table:table-cell>
          <table:table-cell office:value-type="float" office:value="7143530" table:style-name="ce16">
            <text:p>7143530</text:p>
          </table:table-cell>
          <table:table-cell office:value-type="float" office:value="44758.8" table:style-name="ce14">
            <text:p>44,758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7143532" table:style-name="ce16">
            <text:p>7143532</text:p>
          </table:table-cell>
          <table:table-cell office:value-type="float" office:value="41934" table:style-name="ce14">
            <text:p>41,93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7143680" table:style-name="ce16">
            <text:p>7143680</text:p>
          </table:table-cell>
          <table:table-cell office:value-type="float" office:value="48231.12" table:style-name="ce14">
            <text:p>48,231.1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University</text:p>
          </table:table-cell>
          <table:table-cell office:value-type="float" office:value="7144080" table:style-name="ce16">
            <text:p>7144080</text:p>
          </table:table-cell>
          <table:table-cell office:value-type="float" office:value="28560" table:style-name="ce14">
            <text:p>28,560.00</text:p>
          </table:table-cell>
          <table:table-cell office:value-type="string" table:style-name="ce16">
            <text:p>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University</text:p>
          </table:table-cell>
          <table:table-cell office:value-type="float" office:value="7144083" table:style-name="ce16">
            <text:p>7144083</text:p>
          </table:table-cell>
          <table:table-cell office:value-type="float" office:value="28560" table:style-name="ce14">
            <text:p>28,560.00</text:p>
          </table:table-cell>
          <table:table-cell office:value-type="string" table:style-name="ce16">
            <text:p>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Natus Nicolet Uk Ltd</text:p>
          </table:table-cell>
          <table:table-cell office:value-type="float" office:value="7145528" table:style-name="ce16">
            <text:p>7145528</text:p>
          </table:table-cell>
          <table:table-cell office:value-type="float" office:value="25192.46" table:style-name="ce14">
            <text:p>25,192.46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Fujifilm Healthcare UK Limited</text:p>
          </table:table-cell>
          <table:table-cell office:value-type="float" office:value="7145578" table:style-name="ce16">
            <text:p>7145578</text:p>
          </table:table-cell>
          <table:table-cell office:value-type="float" office:value="113994" table:style-name="ce14">
            <text:p>113,994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Feelassured Ltd</text:p>
          </table:table-cell>
          <table:table-cell office:value-type="float" office:value="7145584" table:style-name="ce16">
            <text:p>7145584</text:p>
          </table:table-cell>
          <table:table-cell office:value-type="float" office:value="85276.800000000003" table:style-name="ce14">
            <text:p>85,276.8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Daybreak Medical Ltd</text:p>
          </table:table-cell>
          <table:table-cell office:value-type="float" office:value="7145607" table:style-name="ce16">
            <text:p>7145607</text:p>
          </table:table-cell>
          <table:table-cell office:value-type="float" office:value="54024" table:style-name="ce14">
            <text:p>54,024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Fresenius Kabi Ltd</text:p>
          </table:table-cell>
          <table:table-cell office:value-type="float" office:value="7145859" table:style-name="ce16">
            <text:p>7145859</text:p>
          </table:table-cell>
          <table:table-cell office:value-type="float" office:value="225600" table:style-name="ce14">
            <text:p>225,60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towood Scientific Instrument Ltd</text:p>
          </table:table-cell>
          <table:table-cell office:value-type="float" office:value="7145860" table:style-name="ce16">
            <text:p>7145860</text:p>
          </table:table-cell>
          <table:table-cell office:value-type="float" office:value="121984.32000000001" table:style-name="ce14">
            <text:p>121,984.32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Lynton Trailers (Uk) Ltd</text:p>
          </table:table-cell>
          <table:table-cell office:value-type="float" office:value="7145875" table:style-name="ce16">
            <text:p>7145875</text:p>
          </table:table-cell>
          <table:table-cell office:value-type="float" office:value="252720" table:style-name="ce14">
            <text:p>252,72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Hill-Rom Ltd</text:p>
          </table:table-cell>
          <table:table-cell office:value-type="float" office:value="7145879" table:style-name="ce16">
            <text:p>7145879</text:p>
          </table:table-cell>
          <table:table-cell office:value-type="float" office:value="134635.18" table:style-name="ce14">
            <text:p>134,635.18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pectrum Medical Ltd</text:p>
          </table:table-cell>
          <table:table-cell office:value-type="float" office:value="7146368" table:style-name="ce16">
            <text:p>7146368</text:p>
          </table:table-cell>
          <table:table-cell office:value-type="float" office:value="933178.92" table:style-name="ce14">
            <text:p>933,178.92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Philips Electronics Uk Ltd</text:p>
          </table:table-cell>
          <table:table-cell office:value-type="float" office:value="7146408" table:style-name="ce16">
            <text:p>7146408</text:p>
          </table:table-cell>
          <table:table-cell office:value-type="float" office:value="1235994" table:style-name="ce14">
            <text:p>1,235,994.0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3-31T01:00:00" table:style-name="ce15">
            <text:p>31/03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Inspiration Healthcare Ltd</text:p>
          </table:table-cell>
          <table:table-cell office:value-type="float" office:value="7146409" table:style-name="ce16">
            <text:p>7146409</text:p>
          </table:table-cell>
          <table:table-cell office:value-type="float" office:value="59137.18" table:style-name="ce14">
            <text:p>59,137.18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number-rows-repeated="1048199" table:style-name="ro1">
          <table:table-cell table:number-columns-repeated="16384"/>
        </table:table-row>
        <table:named-expressions>
          <table:named-range table:name="Print_Area" table:cell-range-address="2024_12_March.$B$1:2024_12_March.$J$34" table:base-cell-address="2024_12_March.$A$1"/>
        </table:named-expressions>
      </table:table>
      <table:database-ranges>
        <table:database-range table:target-range-address="2024_12_March.B4:2024_12_March.J23" table:contains-header="false">
          <table:sort>
            <table:sort-by table:field-number="2"/>
          </table:sort>
        </table:database-range>
        <table:database-range table:target-range-address="2024_12_March.B3:2024_12_March.J3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mith, Stuart</meta:initial-creator>
    <dc:creator>HAYNES, Christopher (THE NEWCASTLE UPON TYNE HOSPITALS</dc:creator>
    <meta:creation-date>2017-11-10T11:34:29Z</meta:creation-date>
    <dc:date>2025-06-30T16:06:07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