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1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33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35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2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1" style:family="table-cell" style:parent-style-name="Default" style:data-style-name="N0">
      <style:table-cell-properties fo:background-color="#FFFFFF"/>
      <style:map style:condition="of:cell-content()=&quot;At least one Hospital Site Name enetered is not recognised&quot;" style:apply-style-name="cf1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fo:background-color="#FFFFFF"/>
      <style:map style:condition="of:cell-content()=&quot;Data not complete for all rows&quot;" style:apply-style-name="cf1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cell-content()=&quot;Data not complete for all rows&quot;" style:apply-style-name="cf1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  <style:map style:condition="of:cell-content()=&quot;Trust is not responsible for at least 1 site&quot;" style:apply-style-name="cf1"/>
    </style:style>
    <style:style style:name="ce5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10" style:base-cell-address="Sheet1.AA1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16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82"/>
    </style:style>
    <style:style style:name="ce5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[.$J$620]=1)" style:apply-style-name="cf2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38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39">
            <text:p>THE NEWCASTLE UPON TYNE HOSPITALS NHS FOUNDATION TRUST</text:p>
          </table:table-cell>
          <table:covered-table-cell table:number-columns-repeated="4"/>
          <table:table-cell table:number-columns-repeated="8" table:style-name="ce5"/>
          <table:table-cell table:style-name="ce3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12" table:style-name="ce5"/>
          <table:table-cell table:style-name="ce3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0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3"/>
          <table:table-cell office:value-type="string" table:number-columns-spanned="13" table:number-rows-spanned="1" table:style-name="ce41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2">
            <text:p>http://www.newcastle-hospitals.nhs.uk/about/trust/corporate-information/safe-staffing-levels/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51"/>
          <table:covered-table-cell/>
          <table:table-cell table:number-columns-spanned="13" table:number-rows-spanned="1" table:style-name="ce52"/>
          <table:covered-table-cell table:number-columns-repeated="12"/>
          <table:table-cell table:number-columns-repeated="19" table:style-name="ce12"/>
          <table:table-cell table:number-columns-repeated="10" table:style-name="ce5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54"/>
          <table:covered-table-cell/>
          <table:table-cell office:value-type="string" table:style-name="ce53">
            <text:p>Only complete sites your organisation is accountable for<text:s/></text:p>
          </table:table-cell>
          <table:table-cell table:number-columns-repeated="2" table:style-name="ce5"/>
          <table:table-cell office:value-type="string" table:number-columns-spanned="8" table:number-rows-spanned="1" table:style-name="ce46">
            <text:p>Day</text:p>
          </table:table-cell>
          <table:covered-table-cell table:number-columns-repeated="7"/>
          <table:table-cell office:value-type="string" table:number-columns-spanned="8" table:number-rows-spanned="1" table:style-name="ce46">
            <text:p>Night</text:p>
          </table:table-cell>
          <table:covered-table-cell table:number-columns-repeated="7"/>
          <table:table-cell office:value-type="string" table:number-columns-spanned="4" table:number-rows-spanned="1" table:style-name="ce46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55">
            <text:p>Cumulative count over the month of patients at 23:59 each day</text:p>
          </table:table-cell>
          <table:table-cell office:value-type="string" table:number-columns-spanned="7" table:number-rows-spanned="1" table:style-name="ce46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7">
            <text:p>Day</text:p>
          </table:table-cell>
          <table:covered-table-cell table:number-columns-repeated="3"/>
          <table:table-cell office:value-type="string" table:number-columns-spanned="4" table:number-rows-spanned="1" table:style-name="ce47">
            <text:p>Night</text:p>
          </table:table-cell>
          <table:covered-table-cell table:number-columns-repeated="3"/>
          <table:table-cell office:value-type="string" table:number-columns-spanned="2" table:number-rows-spanned="1" table:style-name="ce48">
            <text:p>Allied Health Professionals</text:p>
          </table:table-cell>
          <table:covered-table-cell/>
          <table:table-cell table:style-name="ce14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7">
            <text:p>Hospital Site Details</text:p>
          </table:table-cell>
          <table:covered-table-cell/>
          <table:table-cell office:value-type="string" table:number-columns-spanned="1" table:number-rows-spanned="2" table:style-name="ce49">
            <text:p>Ward name</text:p>
          </table:table-cell>
          <table:table-cell office:value-type="string" table:number-columns-spanned="2" table:number-rows-spanned="1" table:style-name="ce50">
            <text:p>Main 2 Specialties on each ward</text:p>
            <text:p/>
          </table:table-cell>
          <table:covered-table-cell/>
          <table:table-cell office:value-type="string" table:number-columns-spanned="2" table:number-rows-spanned="1" table:style-name="ce47">
            <text:p>Registered Nurses/Midwives</text:p>
          </table:table-cell>
          <table:covered-table-cell/>
          <table:table-cell office:value-type="string" table:number-columns-spanned="2" table:number-rows-spanned="1" table:style-name="ce47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7">
            <text:p>Registered Nursing Associates</text:p>
          </table:table-cell>
          <table:covered-table-cell/>
          <table:table-cell office:value-type="string" table:number-columns-spanned="2" table:number-rows-spanned="1" table:style-name="ce47">
            <text:p>Non-registered Nursing Associates</text:p>
          </table:table-cell>
          <table:covered-table-cell/>
          <table:table-cell office:value-type="string" table:number-columns-spanned="2" table:number-rows-spanned="1" table:style-name="ce47">
            <text:p>Registered Nurses/Midwives</text:p>
          </table:table-cell>
          <table:covered-table-cell/>
          <table:table-cell office:value-type="string" table:number-columns-spanned="2" table:number-rows-spanned="1" table:style-name="ce47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7">
            <text:p>Registered Nursing Associates</text:p>
          </table:table-cell>
          <table:covered-table-cell/>
          <table:table-cell office:value-type="string" table:number-columns-spanned="2" table:number-rows-spanned="1" table:style-name="ce47">
            <text:p>Non-registered Nursing Associates</text:p>
          </table:table-cell>
          <table:covered-table-cell/>
          <table:table-cell office:value-type="string" table:number-columns-spanned="2" table:number-rows-spanned="1" table:style-name="ce47">
            <text:p>Registered allied health professionals</text:p>
          </table:table-cell>
          <table:covered-table-cell/>
          <table:table-cell office:value-type="string" table:number-columns-spanned="2" table:number-rows-spanned="1" table:style-name="ce47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7">
            <text:p>Registered Nurses/Midwives</text:p>
          </table:table-cell>
          <table:table-cell office:value-type="string" table:number-columns-spanned="1" table:number-rows-spanned="2" table:style-name="ce47">
            <text:p>Non-registered Nurses/Midwives</text:p>
          </table:table-cell>
          <table:table-cell office:value-type="string" table:number-columns-spanned="1" table:number-rows-spanned="2" table:style-name="ce47">
            <text:p>Registered Nursing Associates</text:p>
          </table:table-cell>
          <table:table-cell office:value-type="string" table:number-columns-spanned="1" table:number-rows-spanned="2" table:style-name="ce47">
            <text:p>Non-registered Nursing Associates</text:p>
          </table:table-cell>
          <table:table-cell office:value-type="string" table:number-columns-spanned="1" table:number-rows-spanned="2" table:style-name="ce47">
            <text:p>Registered allied health professionals</text:p>
          </table:table-cell>
          <table:table-cell office:value-type="string" table:number-columns-spanned="1" table:number-rows-spanned="2" table:style-name="ce47">
            <text:p>Non-registered allied health professionals</text:p>
          </table:table-cell>
          <table:table-cell office:value-type="string" table:number-columns-spanned="1" table:number-rows-spanned="2" table:style-name="ce47">
            <text:p>Overall</text:p>
          </table:table-cell>
          <table:table-cell office:value-type="string" table:number-columns-spanned="1" table:number-rows-spanned="2" table:style-name="ce47">
            <text:p>Average fill rate - Registered Nurses/Midwives <text:s/>(%)</text:p>
          </table:table-cell>
          <table:table-cell office:value-type="string" table:number-columns-spanned="1" table:number-rows-spanned="2" table:style-name="ce47">
            <text:p>Average fill rate - Non-registered Nurses/Midwives (care staff) (%)</text:p>
          </table:table-cell>
          <table:table-cell office:value-type="string" table:number-columns-spanned="1" table:number-rows-spanned="2" table:style-name="ce47">
            <text:p>Average fill rate - Registered Nursing Associates <text:s/>(%)</text:p>
          </table:table-cell>
          <table:table-cell office:value-type="string" table:number-columns-spanned="1" table:number-rows-spanned="2" table:style-name="ce47">
            <text:p>Average fill rate - Non-Registered Nursing Associates (%)</text:p>
          </table:table-cell>
          <table:table-cell office:value-type="string" table:number-columns-spanned="1" table:number-rows-spanned="2" table:style-name="ce47">
            <text:p>Average fill rate - Registered Nurses/Midwives <text:s/>(%)</text:p>
          </table:table-cell>
          <table:table-cell office:value-type="string" table:number-columns-spanned="1" table:number-rows-spanned="2" table:style-name="ce47">
            <text:p>Average fill rate - Non-registered Nurses/Midwives (care staff) (%)</text:p>
          </table:table-cell>
          <table:table-cell office:value-type="string" table:number-columns-spanned="1" table:number-rows-spanned="2" table:style-name="ce47">
            <text:p>Average fill rate - Registered Nursing Associates <text:s/>(%)</text:p>
          </table:table-cell>
          <table:table-cell office:value-type="string" table:number-columns-spanned="1" table:number-rows-spanned="2" table:style-name="ce47">
            <text:p>Average fill rate - Non-Registered Nursing Associates (%)</text:p>
          </table:table-cell>
          <table:table-cell office:value-type="string" table:number-columns-spanned="1" table:number-rows-spanned="2" table:style-name="ce47">
            <text:p>Average fill rate - registered allied health professionals (AHP) <text:s/>(%)</text:p>
          </table:table-cell>
          <table:table-cell office:value-type="string" table:number-columns-spanned="1" table:number-rows-spanned="2" table:style-name="ce47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7">
            <text:p>Site code *The Site code is automatically populated when a Site name is selected</text:p>
          </table:table-cell>
          <table:table-cell office:value-type="string" table:style-name="ce15">
            <text:p>Hospital Site name</text:p>
          </table:table-cell>
          <table:covered-table-cell/>
          <table:table-cell office:value-type="string" table:style-name="ce16">
            <text:p>Specialty 1</text:p>
          </table:table-cell>
          <table:table-cell office:value-type="string" table:style-name="ce16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table:number-columns-repeated="3" table:style-name="ce20"/>
          <table:table-cell table:number-columns-repeated="16" table:style-name="ce21"/>
          <table:table-cell table:style-name="ce58"/>
          <table:table-cell table:style-name="ce58"/>
          <table:table-cell table:style-name="ce58"/>
          <table:table-cell table:style-name="ce58"/>
          <table:table-cell table:style-name="ce21"/>
          <table:table-cell table:number-columns-repeated="7" table:style-name="ce22"/>
          <table:table-cell table:number-columns-repeated="10" table:style-name="ce23"/>
          <table:table-cell table:number-columns-repeated="16340" table:style-name="ce1"/>
        </table:table-row>
        <table:table-row table:style-name="ro8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2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28"/>
          <table:table-cell office:value-type="float" office:value="1751.5" table:content-validation-name="val1" table:style-name="ce29">
            <text:p>1751.5</text:p>
          </table:table-cell>
          <table:table-cell office:value-type="float" office:value="1687.15" table:content-validation-name="val1" table:style-name="ce29">
            <text:p>1687.15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749.7833333333333" table:content-validation-name="val1" table:style-name="ce29">
            <text:p>749.7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3" table:content-validation-name="val1" table:style-name="ce29">
            <text:p>713</text:p>
          </table:table-cell>
          <table:table-cell office:value-type="float" office:value="785.93333333333328" table:content-validation-name="val1" table:style-name="ce29">
            <text:p>785.9333333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643.93333333333328" table:content-validation-name="val1" table:style-name="ce29">
            <text:p>643.9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76" table:content-validation-name="val1" table:style-name="ce29">
            <text:p>776</text:p>
          </table:table-cell>
          <table:table-cell office:value-type="float" office:value="3.1869630584192441" table:style-name="ce30">
            <text:p>3.2</text:p>
          </table:table-cell>
          <table:table-cell office:value-type="float" office:value="1.7960266323024054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9829896907216495" table:style-name="ce30">
            <text:p>5.0</text:p>
          </table:table-cell>
          <table:table-cell office:value-type="percentage" office:value="0.96326006280331145" table:style-name="ce31">
            <text:p>96%</text:p>
          </table:table-cell>
          <table:table-cell office:value-type="percentage" office:value="0.85396735003796509" table:style-name="ce31">
            <text:p>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022907900888266" table:style-name="ce31">
            <text:p>110%</text:p>
          </table:table-cell>
          <table:table-cell office:value-type="percentage" office:value="0.90313230481533424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3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32"/>
          <table:table-cell office:value-type="float" office:value="1658.5" table:content-validation-name="val1" table:style-name="ce33">
            <text:p>1658.5</text:p>
          </table:table-cell>
          <table:table-cell office:value-type="float" office:value="1665" table:content-validation-name="val1" table:style-name="ce33">
            <text:p>1665</text:p>
          </table:table-cell>
          <table:table-cell office:value-type="float" office:value="878" table:content-validation-name="val1" table:style-name="ce33">
            <text:p>878</text:p>
          </table:table-cell>
          <table:table-cell office:value-type="float" office:value="661.1" table:content-validation-name="val1" table:style-name="ce33">
            <text:p>661.1</text:p>
          </table:table-cell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713" table:content-validation-name="val1" table:style-name="ce29">
            <text:p>713</text:p>
          </table:table-cell>
          <table:table-cell office:value-type="float" office:value="693.75" table:content-validation-name="val1" table:style-name="ce29">
            <text:p>693.75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37.7" table:content-validation-name="val1" table:style-name="ce29">
            <text:p>737.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28" table:content-validation-name="val1" table:style-name="ce34">
            <text:p>628</text:p>
          </table:table-cell>
          <table:table-cell office:value-type="float" office:value="3.7559713375796178" table:style-name="ce30">
            <text:p>3.8</text:p>
          </table:table-cell>
          <table:table-cell office:value-type="float" office:value="2.2273885350318476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983359872611465" table:style-name="ce30">
            <text:p>6.0</text:p>
          </table:table-cell>
          <table:table-cell office:value-type="percentage" office:value="1.0039192041000904" table:style-name="ce31">
            <text:p>100%</text:p>
          </table:table-cell>
          <table:table-cell office:value-type="percentage" office:value="0.75296127562642368" table:style-name="ce31">
            <text:p>7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300140252454415" table:style-name="ce31">
            <text:p>97%</text:p>
          </table:table-cell>
          <table:table-cell office:value-type="percentage" office:value="1.0346423562412344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5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99.5" table:content-validation-name="val1" table:style-name="ce29">
            <text:p>1699.5</text:p>
          </table:table-cell>
          <table:table-cell office:value-type="float" office:value="1581.6" table:content-validation-name="val1" table:style-name="ce29">
            <text:p>1581.6</text:p>
          </table:table-cell>
          <table:table-cell office:value-type="float" office:value="911.70999999999981" table:content-validation-name="val1" table:style-name="ce29">
            <text:p>911.71</text:p>
          </table:table-cell>
          <table:table-cell office:value-type="float" office:value="979.38333333333333" table:content-validation-name="val1" table:style-name="ce29">
            <text:p>979.3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822" table:content-validation-name="val1" table:style-name="ce29">
            <text:p>822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1080.8333333333333" table:content-validation-name="val1" table:style-name="ce29">
            <text:p>1080.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74" table:content-validation-name="val1" table:style-name="ce34">
            <text:p>674</text:p>
          </table:table-cell>
          <table:table-cell office:value-type="float" office:value="3.5661721068249257" table:style-name="ce30">
            <text:p>3.6</text:p>
          </table:table-cell>
          <table:table-cell office:value-type="float" office:value="3.0567012858555884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6228733926805141" table:style-name="ce30">
            <text:p>6.6</text:p>
          </table:table-cell>
          <table:table-cell office:value-type="percentage" office:value="0.93062665489849949" table:style-name="ce31">
            <text:p>93%</text:p>
          </table:table-cell>
          <table:table-cell office:value-type="percentage" office:value="1.0742268192005502" table:style-name="ce31">
            <text:p>1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3655913978494625" table:style-name="ce31">
            <text:p>74%</text:p>
          </table:table-cell>
          <table:table-cell office:value-type="percentage" office:value="2.9054659498207882" table:style-name="ce31">
            <text:p>2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4">
            <text:p>RTD01</text:p>
          </table:table-cell>
          <table:table-cell office:value-type="string" table:style-name="ce35">
            <text:p>FREEMAN HOSPITAL - RTD01</text:p>
          </table:table-cell>
          <table:table-cell office:value-type="string" table:style-name="ce26">
            <text:p>FH0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46" table:content-validation-name="val1" table:style-name="ce29">
            <text:p>1746</text:p>
          </table:table-cell>
          <table:table-cell office:value-type="float" office:value="1682.4666666666667" table:content-validation-name="val1" table:style-name="ce29">
            <text:p>1682.466667</text:p>
          </table:table-cell>
          <table:table-cell office:value-type="float" office:value="944.5" table:content-validation-name="val1" table:style-name="ce29">
            <text:p>944.5</text:p>
          </table:table-cell>
          <table:table-cell office:value-type="float" office:value="876.85" table:content-validation-name="val1" table:style-name="ce29">
            <text:p>876.8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48" table:content-validation-name="val1" table:style-name="ce29">
            <text:p>948</text:p>
          </table:table-cell>
          <table:table-cell office:value-type="float" office:value="751.83333333333337" table:content-validation-name="val1" table:style-name="ce29">
            <text:p>751.8333333</text:p>
          </table:table-cell>
          <table:table-cell office:value-type="float" office:value="540" table:content-validation-name="val1" table:style-name="ce34">
            <text:p>540</text:p>
          </table:table-cell>
          <table:table-cell office:value-type="float" office:value="942.83333333333337" table:content-validation-name="val1" table:style-name="ce29">
            <text:p>942.8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50" table:content-validation-name="val1" table:style-name="ce34">
            <text:p>750</text:p>
          </table:table-cell>
          <table:table-cell office:value-type="float" office:value="3.2457333333333334" table:style-name="ce30">
            <text:p>3.2</text:p>
          </table:table-cell>
          <table:table-cell office:value-type="float" office:value="2.4262444444444444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6719777777777782" table:style-name="ce30">
            <text:p>5.7</text:p>
          </table:table-cell>
          <table:table-cell office:value-type="percentage" office:value="0.96361206567392133" table:style-name="ce31">
            <text:p>96%</text:p>
          </table:table-cell>
          <table:table-cell office:value-type="percentage" office:value="0.92837480148226581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9307313642756683" table:style-name="ce31">
            <text:p>79%</text:p>
          </table:table-cell>
          <table:table-cell office:value-type="percentage" office:value="1.7459876543209878" table:style-name="ce31">
            <text:p>17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7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53" table:content-validation-name="val1" table:style-name="ce29">
            <text:p>1653</text:p>
          </table:table-cell>
          <table:table-cell office:value-type="float" office:value="1766.5" table:content-validation-name="val1" table:style-name="ce29">
            <text:p>1766.5</text:p>
          </table:table-cell>
          <table:table-cell office:value-type="float" office:value="909" table:content-validation-name="val1" table:style-name="ce29">
            <text:p>909</text:p>
          </table:table-cell>
          <table:table-cell office:value-type="float" office:value="793.81666666666672" table:content-validation-name="val1" table:style-name="ce29">
            <text:p>793.8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995.23333333333335" table:content-validation-name="val1" table:style-name="ce29">
            <text:p>995.2333333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460.46666666666664" table:content-validation-name="val1" table:style-name="ce29">
            <text:p>460.4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62" table:content-validation-name="val1" table:style-name="ce34">
            <text:p>762</text:p>
          </table:table-cell>
          <table:table-cell office:value-type="float" office:value="3.6243219597550311" table:style-name="ce30">
            <text:p>3.6</text:p>
          </table:table-cell>
          <table:table-cell office:value-type="float" office:value="1.6460411198600176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2703630796150485" table:style-name="ce30">
            <text:p>5.3</text:p>
          </table:table-cell>
          <table:table-cell office:value-type="percentage" office:value="1.0686630369026013" table:style-name="ce31">
            <text:p>107%</text:p>
          </table:table-cell>
          <table:table-cell office:value-type="percentage" office:value="0.87328566189952339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178614097968933" table:style-name="ce31">
            <text:p>89%</text:p>
          </table:table-cell>
          <table:table-cell office:value-type="percentage" office:value="1.2378136200716845" table:style-name="ce31">
            <text:p>12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8</text:p>
          </table:table-cell>
          <table:table-cell office:value-type="string" table:content-validation-name="val2" table:style-name="ce27">
            <text:p>107 - VASCULAR SURGERY</text:p>
          </table:table-cell>
          <table:table-cell table:content-validation-name="val2" table:style-name="ce32"/>
          <table:table-cell office:value-type="float" office:value="1746" table:content-validation-name="val1" table:style-name="ce29">
            <text:p>1746</text:p>
          </table:table-cell>
          <table:table-cell office:value-type="float" office:value="2085.2833333333333" table:content-validation-name="val1" table:style-name="ce29">
            <text:p>2085.283333</text:p>
          </table:table-cell>
          <table:table-cell office:value-type="float" office:value="955.5" table:content-validation-name="val1" table:style-name="ce29">
            <text:p>955.5</text:p>
          </table:table-cell>
          <table:table-cell office:value-type="float" office:value="848.83333333333337" table:content-validation-name="val1" table:style-name="ce29">
            <text:p>848.8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08" table:content-validation-name="val1" table:style-name="ce29">
            <text:p>1008</text:p>
          </table:table-cell>
          <table:table-cell office:value-type="float" office:value="923.73333333333335" table:content-validation-name="val1" table:style-name="ce29">
            <text:p>923.7333333</text:p>
          </table:table-cell>
          <table:table-cell office:value-type="float" office:value="480" table:content-validation-name="val1" table:style-name="ce34">
            <text:p>480</text:p>
          </table:table-cell>
          <table:table-cell office:value-type="float" office:value="831.5" table:content-validation-name="val1" table:style-name="ce29">
            <text:p>831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61" table:content-validation-name="val1" table:style-name="ce34">
            <text:p>861</text:p>
          </table:table-cell>
          <table:table-cell office:value-type="float" office:value="3.4947928765001932" table:style-name="ce30">
            <text:p>3.5</text:p>
          </table:table-cell>
          <table:table-cell office:value-type="float" office:value="1.9516066589237322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4463995354239261" table:style-name="ce30">
            <text:p>5.4</text:p>
          </table:table-cell>
          <table:table-cell office:value-type="percentage" office:value="1.1943203512791141" table:style-name="ce31">
            <text:p>119%</text:p>
          </table:table-cell>
          <table:table-cell office:value-type="percentage" office:value="0.88836560265131692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640211640211644" table:style-name="ce31">
            <text:p>92%</text:p>
          </table:table-cell>
          <table:table-cell office:value-type="percentage" office:value="1.7322916666666666" table:style-name="ce31">
            <text:p>17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9</text:p>
          </table:table-cell>
          <table:table-cell office:value-type="string" table:content-validation-name="val2" table:style-name="ce27">
            <text:p>314 - REHABILITATION</text:p>
          </table:table-cell>
          <table:table-cell table:content-validation-name="val2" table:style-name="ce32"/>
          <table:table-cell office:value-type="float" office:value="1792.5" table:content-validation-name="val1" table:style-name="ce29">
            <text:p>1792.5</text:p>
          </table:table-cell>
          <table:table-cell office:value-type="float" office:value="2010.4166666666667" table:content-validation-name="val1" table:style-name="ce29">
            <text:p>2010.416667</text:p>
          </table:table-cell>
          <table:table-cell office:value-type="float" office:value="1846.5" table:content-validation-name="val1" table:style-name="ce29">
            <text:p>1846.5</text:p>
          </table:table-cell>
          <table:table-cell office:value-type="float" office:value="1523.1666666666667" table:content-validation-name="val1" table:style-name="ce29">
            <text:p>1523.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2" table:content-validation-name="val1" table:style-name="ce29">
            <text:p>992</text:p>
          </table:table-cell>
          <table:table-cell office:value-type="float" office:value="732.51666666666665" table:content-validation-name="val1" table:style-name="ce29">
            <text:p>732.5166667</text:p>
          </table:table-cell>
          <table:table-cell office:value-type="float" office:value="992" table:content-validation-name="val1" table:style-name="ce34">
            <text:p>992</text:p>
          </table:table-cell>
          <table:table-cell office:value-type="float" office:value="1429.3333333333333" table:content-validation-name="val1" table:style-name="ce29">
            <text:p>1429.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58" table:content-validation-name="val1" table:style-name="ce34">
            <text:p>858</text:p>
          </table:table-cell>
          <table:table-cell office:value-type="float" office:value="3.1968919968919969" table:style-name="ce30">
            <text:p>3.2</text:p>
          </table:table-cell>
          <table:table-cell office:value-type="float" office:value="3.4411421911421911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6380341880341884" table:style-name="ce30">
            <text:p>6.6</text:p>
          </table:table-cell>
          <table:table-cell office:value-type="percentage" office:value="1.1215713621571362" table:style-name="ce31">
            <text:p>112%</text:p>
          </table:table-cell>
          <table:table-cell office:value-type="percentage" office:value="0.82489394349670553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3842405913978493" table:style-name="ce31">
            <text:p>74%</text:p>
          </table:table-cell>
          <table:table-cell office:value-type="percentage" office:value="1.4408602150537633" table:style-name="ce31">
            <text:p>14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0</text:p>
          </table:table-cell>
          <table:table-cell office:value-type="string" table:content-validation-name="val2" table:style-name="ce27">
            <text:p>120 - ENT</text:p>
          </table:table-cell>
          <table:table-cell table:content-validation-name="val2" table:style-name="ce32"/>
          <table:table-cell office:value-type="float" office:value="2204.5" table:content-validation-name="val1" table:style-name="ce29">
            <text:p>2204.5</text:p>
          </table:table-cell>
          <table:table-cell office:value-type="float" office:value="2132.1833333333334" table:content-validation-name="val1" table:style-name="ce29">
            <text:p>2132.183333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776.5333333333333" table:content-validation-name="val1" table:style-name="ce29">
            <text:p>776.5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66" table:content-validation-name="val1" table:style-name="ce29">
            <text:p>966</text:p>
          </table:table-cell>
          <table:table-cell office:value-type="float" office:value="952" table:content-validation-name="val1" table:style-name="ce29">
            <text:p>952</text:p>
          </table:table-cell>
          <table:table-cell office:value-type="float" office:value="609.5" table:content-validation-name="val1" table:style-name="ce34">
            <text:p>609.5</text:p>
          </table:table-cell>
          <table:table-cell office:value-type="float" office:value="695.05" table:content-validation-name="val1" table:style-name="ce29">
            <text:p>695.0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98" table:content-validation-name="val1" table:style-name="ce34">
            <text:p>598</text:p>
          </table:table-cell>
          <table:table-cell office:value-type="float" office:value="5.1574972129319958" table:style-name="ce30">
            <text:p>5.2</text:p>
          </table:table-cell>
          <table:table-cell office:value-type="float" office:value="2.4608416945373466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6183389074693419" table:style-name="ce30">
            <text:p>7.6</text:p>
          </table:table-cell>
          <table:table-cell office:value-type="percentage" office:value="0.96719588720042338" table:style-name="ce31">
            <text:p>97%</text:p>
          </table:table-cell>
          <table:table-cell office:value-type="percentage" office:value="0.87694334650856387" table:style-name="ce31">
            <text:p>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550724637681164" table:style-name="ce31">
            <text:p>99%</text:p>
          </table:table-cell>
          <table:table-cell office:value-type="percentage" office:value="1.1403609515996718" table:style-name="ce31">
            <text:p>11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3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82.5" table:content-validation-name="val1" table:style-name="ce29">
            <text:p>1782.5</text:p>
          </table:table-cell>
          <table:table-cell office:value-type="float" office:value="1860.1" table:content-validation-name="val1" table:style-name="ce29">
            <text:p>1860.1</text:p>
          </table:table-cell>
          <table:table-cell office:value-type="float" office:value="1715" table:content-validation-name="val1" table:style-name="ce29">
            <text:p>1715</text:p>
          </table:table-cell>
          <table:table-cell office:value-type="float" office:value="1718.5166666666667" table:content-validation-name="val1" table:style-name="ce29">
            <text:p>1718.51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6.5" table:content-validation-name="val1" table:style-name="ce29">
            <text:p>666.5</text:p>
          </table:table-cell>
          <table:table-cell office:value-type="float" office:value="739.61666666666667" table:content-validation-name="val1" table:style-name="ce29">
            <text:p>739.6166667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316.35" table:content-validation-name="val1" table:style-name="ce29">
            <text:p>1316.3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87" table:content-validation-name="val1" table:style-name="ce34">
            <text:p>887</text:p>
          </table:table-cell>
          <table:table-cell office:value-type="float" office:value="2.9309094325441563" table:style-name="ce30">
            <text:p>2.9</text:p>
          </table:table-cell>
          <table:table-cell office:value-type="float" office:value="3.4214956783164223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524051108605795" table:style-name="ce30">
            <text:p>6.4</text:p>
          </table:table-cell>
          <table:table-cell office:value-type="percentage" office:value="1.0435343618513324" table:style-name="ce31">
            <text:p>104%</text:p>
          </table:table-cell>
          <table:table-cell office:value-type="percentage" office:value="1.002050534499514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097024256064016" table:style-name="ce31">
            <text:p>111%</text:p>
          </table:table-cell>
          <table:table-cell office:value-type="percentage" office:value="0.98750937734433597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4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71.25" table:content-validation-name="val1" table:style-name="ce29">
            <text:p>1771.25</text:p>
          </table:table-cell>
          <table:table-cell office:value-type="float" office:value="1686.7" table:content-validation-name="val1" table:style-name="ce29">
            <text:p>1686.7</text:p>
          </table:table-cell>
          <table:table-cell office:value-type="float" office:value="1761.5" table:content-validation-name="val1" table:style-name="ce29">
            <text:p>1761.5</text:p>
          </table:table-cell>
          <table:table-cell office:value-type="float" office:value="1822.8333333333333" table:content-validation-name="val1" table:style-name="ce29">
            <text:p>1822.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6.5" table:content-validation-name="val1" table:style-name="ce29">
            <text:p>666.5</text:p>
          </table:table-cell>
          <table:table-cell office:value-type="float" office:value="666.86666666666667" table:content-validation-name="val1" table:style-name="ce29">
            <text:p>666.8666667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332.2166666666667" table:content-validation-name="val1" table:style-name="ce29">
            <text:p>1332.2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09" table:content-validation-name="val1" table:style-name="ce34">
            <text:p>909</text:p>
          </table:table-cell>
          <table:table-cell office:value-type="float" office:value="2.5891822515584892" table:style-name="ce30">
            <text:p>2.6</text:p>
          </table:table-cell>
          <table:table-cell office:value-type="float" office:value="3.4709020902090213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600843417675101" table:style-name="ce30">
            <text:p>6.1</text:p>
          </table:table-cell>
          <table:table-cell office:value-type="percentage" office:value="0.95226534932956952" table:style-name="ce31">
            <text:p>95%</text:p>
          </table:table-cell>
          <table:table-cell office:value-type="percentage" office:value="1.0348188097265587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05501375343837" table:style-name="ce31">
            <text:p>100%</text:p>
          </table:table-cell>
          <table:table-cell office:value-type="percentage" office:value="0.99941235308827214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5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43.75" table:content-validation-name="val1" table:style-name="ce29">
            <text:p>1743.75</text:p>
          </table:table-cell>
          <table:table-cell office:value-type="float" office:value="1705.2833333333333" table:content-validation-name="val1" table:style-name="ce29">
            <text:p>1705.283333</text:p>
          </table:table-cell>
          <table:table-cell office:value-type="float" office:value="1769" table:content-validation-name="val1" table:style-name="ce29">
            <text:p>1769</text:p>
          </table:table-cell>
          <table:table-cell office:value-type="float" office:value="1804.9" table:content-validation-name="val1" table:style-name="ce29">
            <text:p>1804.9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6.5" table:content-validation-name="val1" table:style-name="ce29">
            <text:p>666.5</text:p>
          </table:table-cell>
          <table:table-cell office:value-type="float" office:value="670.23333333333335" table:content-validation-name="val1" table:style-name="ce29">
            <text:p>670.2333333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406.0833333333333" table:content-validation-name="val1" table:style-name="ce29">
            <text:p>1406.0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10" table:content-validation-name="val1" table:style-name="ce34">
            <text:p>910</text:p>
          </table:table-cell>
          <table:table-cell office:value-type="float" office:value="2.6104578754578753" table:style-name="ce30">
            <text:p>2.6</text:p>
          </table:table-cell>
          <table:table-cell office:value-type="float" office:value="3.5285531135531136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1390109890109894" table:style-name="ce30">
            <text:p>6.1</text:p>
          </table:table-cell>
          <table:table-cell office:value-type="percentage" office:value="0.97794026284348867" table:style-name="ce31">
            <text:p>98%</text:p>
          </table:table-cell>
          <table:table-cell office:value-type="percentage" office:value="1.0202939513849634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56014003500875" table:style-name="ce31">
            <text:p>101%</text:p>
          </table:table-cell>
          <table:table-cell office:value-type="percentage" office:value="1.0548262065516378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6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850" table:content-validation-name="val1" table:style-name="ce29">
            <text:p>1850</text:p>
          </table:table-cell>
          <table:table-cell office:value-type="float" office:value="2072.1833333333334" table:content-validation-name="val1" table:style-name="ce29">
            <text:p>2072.183333</text:p>
          </table:table-cell>
          <table:table-cell office:value-type="float" office:value="1769" table:content-validation-name="val1" table:style-name="ce29">
            <text:p>1769</text:p>
          </table:table-cell>
          <table:table-cell office:value-type="float" office:value="1701.65" table:content-validation-name="val1" table:style-name="ce29">
            <text:p>1701.6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8.6700000000003" table:content-validation-name="val1" table:style-name="ce29">
            <text:p>668.67</text:p>
          </table:table-cell>
          <table:table-cell office:value-type="float" office:value="666.66666666666663" table:content-validation-name="val1" table:style-name="ce29">
            <text:p>666.6666667</text:p>
          </table:table-cell>
          <table:table-cell office:value-type="float" office:value="1337.0300000000009" table:content-validation-name="val1" table:style-name="ce34">
            <text:p>1337.03</text:p>
          </table:table-cell>
          <table:table-cell office:value-type="float" office:value="1380.6833333333334" table:content-validation-name="val1" table:style-name="ce29">
            <text:p>1380.6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73" table:content-validation-name="val1" table:style-name="ce34">
            <text:p>873</text:p>
          </table:table-cell>
          <table:table-cell office:value-type="float" office:value="3.1372852233676976" table:style-name="ce30">
            <text:p>3.1</text:p>
          </table:table-cell>
          <table:table-cell office:value-type="float" office:value="3.5307369224895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6680221458571971" table:style-name="ce30">
            <text:p>6.7</text:p>
          </table:table-cell>
          <table:table-cell office:value-type="percentage" office:value="1.1200990990990991" table:style-name="ce31">
            <text:p>112%</text:p>
          </table:table-cell>
          <table:table-cell office:value-type="percentage" office:value="0.96192764273600906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700400297107139" table:style-name="ce31">
            <text:p>100%</text:p>
          </table:table-cell>
          <table:table-cell office:value-type="percentage" office:value="1.0326494793185885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7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15" table:content-validation-name="val1" table:style-name="ce29">
            <text:p>1715</text:p>
          </table:table-cell>
          <table:table-cell office:value-type="float" office:value="1749.0833333333333" table:content-validation-name="val1" table:style-name="ce29">
            <text:p>1749.083333</text:p>
          </table:table-cell>
          <table:table-cell office:value-type="float" office:value="1682" table:content-validation-name="val1" table:style-name="ce29">
            <text:p>1682</text:p>
          </table:table-cell>
          <table:table-cell office:value-type="float" office:value="1826.4333333333334" table:content-validation-name="val1" table:style-name="ce29">
            <text:p>1826.4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6.5" table:content-validation-name="val1" table:style-name="ce29">
            <text:p>666.5</text:p>
          </table:table-cell>
          <table:table-cell office:value-type="float" office:value="667.25" table:content-validation-name="val1" table:style-name="ce29">
            <text:p>667.25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460.9333333333334" table:content-validation-name="val1" table:style-name="ce29">
            <text:p>1460.9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49" table:content-validation-name="val1" table:style-name="ce34">
            <text:p>849</text:p>
          </table:table-cell>
          <table:table-cell office:value-type="float" office:value="2.8460934432665876" table:style-name="ce30">
            <text:p>2.8</text:p>
          </table:table-cell>
          <table:table-cell office:value-type="float" office:value="3.8720455437769927" table:style-name="ce30">
            <text:p>3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7181389870435808" table:style-name="ce30">
            <text:p>6.7</text:p>
          </table:table-cell>
          <table:table-cell office:value-type="percentage" office:value="1.0198736637512147" table:style-name="ce31">
            <text:p>102%</text:p>
          </table:table-cell>
          <table:table-cell office:value-type="percentage" office:value="1.0858699960364646" table:style-name="ce31">
            <text:p>10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11252813203302" table:style-name="ce31">
            <text:p>100%</text:p>
          </table:table-cell>
          <table:table-cell office:value-type="percentage" office:value="1.0959739934983745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8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48.25" table:content-validation-name="val1" table:style-name="ce29">
            <text:p>1748.25</text:p>
          </table:table-cell>
          <table:table-cell office:value-type="float" office:value="1679.2333333333333" table:content-validation-name="val1" table:style-name="ce29">
            <text:p>1679.233333</text:p>
          </table:table-cell>
          <table:table-cell office:value-type="float" office:value="1677.5" table:content-validation-name="val1" table:style-name="ce29">
            <text:p>1677.5</text:p>
          </table:table-cell>
          <table:table-cell office:value-type="float" office:value="1769.9" table:content-validation-name="val1" table:style-name="ce29">
            <text:p>1769.9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6.5" table:content-validation-name="val1" table:style-name="ce29">
            <text:p>666.5</text:p>
          </table:table-cell>
          <table:table-cell office:value-type="float" office:value="666.43333333333328" table:content-validation-name="val1" table:style-name="ce29">
            <text:p>666.4333333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505.6666666666667" table:content-validation-name="val1" table:style-name="ce29">
            <text:p>1505.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52" table:content-validation-name="val1" table:style-name="ce34">
            <text:p>852</text:p>
          </table:table-cell>
          <table:table-cell office:value-type="float" office:value="2.7531298904538337" table:style-name="ce30">
            <text:p>2.8</text:p>
          </table:table-cell>
          <table:table-cell office:value-type="float" office:value="3.8445618153364634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976917057902975" table:style-name="ce30">
            <text:p>6.6</text:p>
          </table:table-cell>
          <table:table-cell office:value-type="percentage" office:value="0.96052242718909386" table:style-name="ce31">
            <text:p>96%</text:p>
          </table:table-cell>
          <table:table-cell office:value-type="percentage" office:value="1.0550819672131149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989997499374839" table:style-name="ce31">
            <text:p>100%</text:p>
          </table:table-cell>
          <table:table-cell office:value-type="percentage" office:value="1.129532383095774" table:style-name="ce31">
            <text:p>11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9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575.5" table:content-validation-name="val1" table:style-name="ce29">
            <text:p>1575.5</text:p>
          </table:table-cell>
          <table:table-cell office:value-type="float" office:value="1359.2666666666667" table:content-validation-name="val1" table:style-name="ce29">
            <text:p>1359.266667</text:p>
          </table:table-cell>
          <table:table-cell office:value-type="float" office:value="1131" table:content-validation-name="val1" table:style-name="ce29">
            <text:p>1131</text:p>
          </table:table-cell>
          <table:table-cell office:value-type="float" office:value="946.85" table:content-validation-name="val1" table:style-name="ce29">
            <text:p>946.8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08.5" table:content-validation-name="val1" table:style-name="ce29">
            <text:p>908.5</text:p>
          </table:table-cell>
          <table:table-cell office:value-type="float" office:value="839.33333333333337" table:content-validation-name="val1" table:style-name="ce29">
            <text:p>839.3333333</text:p>
          </table:table-cell>
          <table:table-cell office:value-type="float" office:value="471.5" table:content-validation-name="val1" table:style-name="ce34">
            <text:p>471.5</text:p>
          </table:table-cell>
          <table:table-cell office:value-type="float" office:value="528.9" table:content-validation-name="val1" table:style-name="ce29">
            <text:p>528.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85" table:content-validation-name="val1" table:style-name="ce34">
            <text:p>485</text:p>
          </table:table-cell>
          <table:table-cell office:value-type="float" office:value="4.5331958762886595" table:style-name="ce30">
            <text:p>4.5</text:p>
          </table:table-cell>
          <table:table-cell office:value-type="float" office:value="3.042783505154639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5759793814432994" table:style-name="ce30">
            <text:p>7.6</text:p>
          </table:table-cell>
          <table:table-cell office:value-type="percentage" office:value="0.86275256532317779" table:style-name="ce31">
            <text:p>86%</text:p>
          </table:table-cell>
          <table:table-cell office:value-type="percentage" office:value="0.8371794871794872" table:style-name="ce31">
            <text:p>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386718033388371" table:style-name="ce31">
            <text:p>92%</text:p>
          </table:table-cell>
          <table:table-cell office:value-type="percentage" office:value="1.1217391304347826" table:style-name="ce31">
            <text:p>11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0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658.5" table:content-validation-name="val1" table:style-name="ce29">
            <text:p>1658.5</text:p>
          </table:table-cell>
          <table:table-cell office:value-type="float" office:value="1633.4166666666667" table:content-validation-name="val1" table:style-name="ce29">
            <text:p>1633.416667</text:p>
          </table:table-cell>
          <table:table-cell office:value-type="float" office:value="1561" table:content-validation-name="val1" table:style-name="ce29">
            <text:p>1561</text:p>
          </table:table-cell>
          <table:table-cell office:value-type="float" office:value="1785.0166666666667" table:content-validation-name="val1" table:style-name="ce29">
            <text:p>1785.01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69.5" table:content-validation-name="val1" table:style-name="ce29">
            <text:p>1069.5</text:p>
          </table:table-cell>
          <table:table-cell office:value-type="float" office:value="1042.5999999999999" table:content-validation-name="val1" table:style-name="ce29">
            <text:p>1042.6</text:p>
          </table:table-cell>
          <table:table-cell office:value-type="float" office:value="1069.5" table:content-validation-name="val1" table:style-name="ce34">
            <text:p>1069.5</text:p>
          </table:table-cell>
          <table:table-cell office:value-type="float" office:value="1401.5833333333333" table:content-validation-name="val1" table:style-name="ce29">
            <text:p>1401.5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11" table:content-validation-name="val1" table:style-name="ce34">
            <text:p>911</text:p>
          </table:table-cell>
          <table:table-cell office:value-type="float" office:value="2.9374496889864616" table:style-name="ce30">
            <text:p>2.9</text:p>
          </table:table-cell>
          <table:table-cell office:value-type="float" office:value="3.497914379802415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353640687888758" table:style-name="ce30">
            <text:p>6.4</text:p>
          </table:table-cell>
          <table:table-cell office:value-type="percentage" office:value="0.98487589187016389" table:style-name="ce31">
            <text:p>98%</text:p>
          </table:table-cell>
          <table:table-cell office:value-type="percentage" office:value="1.1435084347640401" table:style-name="ce31">
            <text:p>11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484805984104717" table:style-name="ce31">
            <text:p>97%</text:p>
          </table:table-cell>
          <table:table-cell office:value-type="percentage" office:value="1.3105033504752999" table:style-name="ce31">
            <text:p>13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1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7951.5" table:content-validation-name="val1" table:style-name="ce29">
            <text:p>7951.5</text:p>
          </table:table-cell>
          <table:table-cell office:value-type="float" office:value="7087.7333333333336" table:content-validation-name="val1" table:style-name="ce29">
            <text:p>7087.733333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600" table:content-validation-name="val1" table:style-name="ce29">
            <text:p>600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843" table:content-validation-name="val1" table:style-name="ce29">
            <text:p>7843</text:p>
          </table:table-cell>
          <table:table-cell office:value-type="float" office:value="6606.95" table:content-validation-name="val1" table:style-name="ce29">
            <text:p>6606.95</text:p>
          </table:table-cell>
          <table:table-cell office:value-type="float" office:value="506" table:content-validation-name="val1" table:style-name="ce34">
            <text:p>506</text:p>
          </table:table-cell>
          <table:table-cell office:value-type="float" office:value="536.35" table:content-validation-name="val1" table:style-name="ce29">
            <text:p>536.3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17" table:content-validation-name="val1" table:style-name="ce34">
            <text:p>417</text:p>
          </table:table-cell>
          <table:table-cell office:value-type="float" office:value="32.840967226219028" table:style-name="ce30">
            <text:p>32.8</text:p>
          </table:table-cell>
          <table:table-cell office:value-type="float" office:value="2.7250599520383689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5.5660271782574" table:style-name="ce30">
            <text:p>35.6</text:p>
          </table:table-cell>
          <table:table-cell office:value-type="percentage" office:value="0.89137060093483411" table:style-name="ce31">
            <text:p>89%</text:p>
          </table:table-cell>
          <table:table-cell office:value-type="percentage" office:value="0.68337129840546695" table:style-name="ce31">
            <text:p>6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4240086701517269" table:style-name="ce31">
            <text:p>84%</text:p>
          </table:table-cell>
          <table:table-cell office:value-type="percentage" office:value="1.0599802371541502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3</text:p>
          </table:table-cell>
          <table:table-cell office:value-type="string" table:content-validation-name="val2" table:style-name="ce27">
            <text:p>321 - PAEDIATRIC CARDIOLOGY</text:p>
          </table:table-cell>
          <table:table-cell table:content-validation-name="val2" table:style-name="ce32"/>
          <table:table-cell office:value-type="float" office:value="2748.5" table:content-validation-name="val1" table:style-name="ce29">
            <text:p>2748.5</text:p>
          </table:table-cell>
          <table:table-cell office:value-type="float" office:value="2384.8000000000002" table:content-validation-name="val1" table:style-name="ce29">
            <text:p>2384.8</text:p>
          </table:table-cell>
          <table:table-cell office:value-type="float" office:value="1023.5" table:content-validation-name="val1" table:style-name="ce29">
            <text:p>1023.5</text:p>
          </table:table-cell>
          <table:table-cell office:value-type="float" office:value="691.16666666666663" table:content-validation-name="val1" table:style-name="ce29">
            <text:p>691.1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392" table:content-validation-name="val1" table:style-name="ce29">
            <text:p>2392</text:p>
          </table:table-cell>
          <table:table-cell office:value-type="float" office:value="2041.95" table:content-validation-name="val1" table:style-name="ce29">
            <text:p>2041.95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169.8" table:content-validation-name="val1" table:style-name="ce29">
            <text:p>169.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27" table:content-validation-name="val1" table:style-name="ce34">
            <text:p>427</text:p>
          </table:table-cell>
          <table:table-cell office:value-type="float" office:value="10.367096018735364" table:style-name="ce30">
            <text:p>10.4</text:p>
          </table:table-cell>
          <table:table-cell office:value-type="float" office:value="2.0163153786104608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2.383411397345824" table:style-name="ce30">
            <text:p>12.4</text:p>
          </table:table-cell>
          <table:table-cell office:value-type="percentage" office:value="0.8676732763325451" table:style-name="ce31">
            <text:p>87%</text:p>
          </table:table-cell>
          <table:table-cell office:value-type="percentage" office:value="0.67529718286923945" table:style-name="ce31">
            <text:p>6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5365802675585289" table:style-name="ce31">
            <text:p>85%</text:p>
          </table:table-cell>
          <table:table-cell office:value-type="percentage" office:value="0.47629733520336609" table:style-name="ce31">
            <text:p>4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4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3487.5" table:content-validation-name="val1" table:style-name="ce29">
            <text:p>3487.5</text:p>
          </table:table-cell>
          <table:table-cell office:value-type="float" office:value="3036.0833333333335" table:content-validation-name="val1" table:style-name="ce29">
            <text:p>3036.083333</text:p>
          </table:table-cell>
          <table:table-cell office:value-type="float" office:value="1037.5" table:content-validation-name="val1" table:style-name="ce29">
            <text:p>1037.5</text:p>
          </table:table-cell>
          <table:table-cell office:value-type="float" office:value="1134.2333333333333" table:content-validation-name="val1" table:style-name="ce29">
            <text:p>1134.2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321.9000000000015" table:content-validation-name="val1" table:style-name="ce29">
            <text:p>2321.9</text:p>
          </table:table-cell>
          <table:table-cell office:value-type="float" office:value="2455.4" table:content-validation-name="val1" table:style-name="ce29">
            <text:p>2455.4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11.98333333333333" table:content-validation-name="val1" table:style-name="ce29">
            <text:p>111.9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01" table:content-validation-name="val1" table:style-name="ce34">
            <text:p>701</text:p>
          </table:table-cell>
          <table:table-cell office:value-type="float" office:value="7.8337850689491209" table:style-name="ce30">
            <text:p>7.8</text:p>
          </table:table-cell>
          <table:table-cell office:value-type="float" office:value="1.777769852591536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611554921540657" table:style-name="ce30">
            <text:p>9.6</text:p>
          </table:table-cell>
          <table:table-cell office:value-type="percentage" office:value="0.87056152927120678" table:style-name="ce31">
            <text:p>87%</text:p>
          </table:table-cell>
          <table:table-cell office:value-type="percentage" office:value="1.0932369477911648" table:style-name="ce31">
            <text:p>10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57496016193634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5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1918" table:content-validation-name="val1" table:style-name="ce29">
            <text:p>1918</text:p>
          </table:table-cell>
          <table:table-cell office:value-type="float" office:value="1572.0166666666667" table:content-validation-name="val1" table:style-name="ce29">
            <text:p>1572.016667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719.31666666666672" table:content-validation-name="val1" table:style-name="ce29">
            <text:p>719.3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219" table:content-validation-name="val1" table:style-name="ce29">
            <text:p>1219</text:p>
          </table:table-cell>
          <table:table-cell office:value-type="float" office:value="1083.4000000000001" table:content-validation-name="val1" table:style-name="ce29">
            <text:p>1083.4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437.23333333333335" table:content-validation-name="val1" table:style-name="ce29">
            <text:p>437.2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56" table:content-validation-name="val1" table:style-name="ce34">
            <text:p>456</text:p>
          </table:table-cell>
          <table:table-cell office:value-type="float" office:value="5.8232821637426904" table:style-name="ce30">
            <text:p>5.8</text:p>
          </table:table-cell>
          <table:table-cell office:value-type="float" office:value="2.5362938596491231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3595760233918135" table:style-name="ce30">
            <text:p>8.4</text:p>
          </table:table-cell>
          <table:table-cell office:value-type="percentage" office:value="0.81961244351755302" table:style-name="ce31">
            <text:p>82%</text:p>
          </table:table-cell>
          <table:table-cell office:value-type="percentage" office:value="0.81926727410782085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8876127973748986" table:style-name="ce31">
            <text:p>89%</text:p>
          </table:table-cell>
          <table:table-cell office:value-type="percentage" office:value="1.2264609630668537" table:style-name="ce31">
            <text:p>12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7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2049.25" table:content-validation-name="val1" table:style-name="ce29">
            <text:p>2049.25</text:p>
          </table:table-cell>
          <table:table-cell office:value-type="float" office:value="1710.8" table:content-validation-name="val1" table:style-name="ce29">
            <text:p>1710.8</text:p>
          </table:table-cell>
          <table:table-cell office:value-type="float" office:value="879.5100000000001" table:content-validation-name="val1" table:style-name="ce29">
            <text:p>879.51</text:p>
          </table:table-cell>
          <table:table-cell office:value-type="float" office:value="832.95" table:content-validation-name="val1" table:style-name="ce29">
            <text:p>832.9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412.06000000000012" table:content-validation-name="val1" table:style-name="ce29">
            <text:p>412.06</text:p>
          </table:table-cell>
          <table:table-cell office:value-type="float" office:value="375.38333333333333" table:content-validation-name="val1" table:style-name="ce29">
            <text:p>375.3833333</text:p>
          </table:table-cell>
          <table:table-cell office:value-type="float" office:value="206.14000000000004" table:content-validation-name="val1" table:style-name="ce34">
            <text:p>206.14</text:p>
          </table:table-cell>
          <table:table-cell office:value-type="float" office:value="187.33333333333334" table:content-validation-name="val1" table:style-name="ce29">
            <text:p>187.3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75" table:content-validation-name="val1" table:style-name="ce34">
            <text:p>175</text:p>
          </table:table-cell>
          <table:table-cell office:value-type="float" office:value="11.92104761904762" table:style-name="ce30">
            <text:p>11.9</text:p>
          </table:table-cell>
          <table:table-cell office:value-type="float" office:value="5.8301904761904764" table:style-name="ce30">
            <text:p>5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7.751238095238094" table:style-name="ce30">
            <text:p>17.8</text:p>
          </table:table-cell>
          <table:table-cell office:value-type="percentage" office:value="0.8348420153714774" table:style-name="ce31">
            <text:p>83%</text:p>
          </table:table-cell>
          <table:table-cell office:value-type="percentage" office:value="0.9470614319336903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099192674205998" table:style-name="ce31">
            <text:p>91%</text:p>
          </table:table-cell>
          <table:table-cell office:value-type="percentage" office:value="0.90876750428511355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947.5" table:content-validation-name="val1" table:style-name="ce29">
            <text:p>1947.5</text:p>
          </table:table-cell>
          <table:table-cell office:value-type="float" office:value="1855" table:content-validation-name="val1" table:style-name="ce29">
            <text:p>1855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1066.95" table:content-validation-name="val1" table:style-name="ce29">
            <text:p>1066.9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69.5" table:content-validation-name="val1" table:style-name="ce29">
            <text:p>1069.5</text:p>
          </table:table-cell>
          <table:table-cell office:value-type="float" office:value="1069.8499999999999" table:content-validation-name="val1" table:style-name="ce29">
            <text:p>1069.85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870.7166666666667" table:content-validation-name="val1" table:style-name="ce29">
            <text:p>870.7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74" table:content-validation-name="val1" table:style-name="ce34">
            <text:p>774</text:p>
          </table:table-cell>
          <table:table-cell office:value-type="float" office:value="3.778875968992248" table:style-name="ce30">
            <text:p>3.8</text:p>
          </table:table-cell>
          <table:table-cell office:value-type="float" office:value="2.5034453057708874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823212747631345" table:style-name="ce30">
            <text:p>6.3</text:p>
          </table:table-cell>
          <table:table-cell office:value-type="percentage" office:value="0.95250320924261878" table:style-name="ce31">
            <text:p>95%</text:p>
          </table:table-cell>
          <table:table-cell office:value-type="percentage" office:value="1.2152050113895216" table:style-name="ce31">
            <text:p>12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03272557269751" table:style-name="ce31">
            <text:p>100%</text:p>
          </table:table-cell>
          <table:table-cell office:value-type="percentage" office:value="1.2212014960261806" table:style-name="ce31">
            <text:p>12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0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1844" table:content-validation-name="val1" table:style-name="ce29">
            <text:p>1844</text:p>
          </table:table-cell>
          <table:table-cell office:value-type="float" office:value="1927.3166666666666" table:content-validation-name="val1" table:style-name="ce29">
            <text:p>1927.316667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921.11666666666667" table:content-validation-name="val1" table:style-name="ce29">
            <text:p>921.1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69.5" table:content-validation-name="val1" table:style-name="ce29">
            <text:p>1069.5</text:p>
          </table:table-cell>
          <table:table-cell office:value-type="float" office:value="1172.0166666666667" table:content-validation-name="val1" table:style-name="ce29">
            <text:p>1172.01666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543.33333333333337" table:content-validation-name="val1" table:style-name="ce29">
            <text:p>543.3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15" table:content-validation-name="val1" table:style-name="ce34">
            <text:p>815</text:p>
          </table:table-cell>
          <table:table-cell office:value-type="float" office:value="3.8028629856850711" table:style-name="ce30">
            <text:p>3.8</text:p>
          </table:table-cell>
          <table:table-cell office:value-type="float" office:value="1.7968711656441718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5997341513292431" table:style-name="ce30">
            <text:p>5.6</text:p>
          </table:table-cell>
          <table:table-cell office:value-type="percentage" office:value="1.0451825741142444" table:style-name="ce31">
            <text:p>105%</text:p>
          </table:table-cell>
          <table:table-cell office:value-type="percentage" office:value="1.0491078208048596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958547607916471" table:style-name="ce31">
            <text:p>110%</text:p>
          </table:table-cell>
          <table:table-cell office:value-type="percentage" office:value="1.5240766713417486" table:style-name="ce31">
            <text:p>15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7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417" table:content-validation-name="val1" table:style-name="ce29">
            <text:p>6417</text:p>
          </table:table-cell>
          <table:table-cell office:value-type="float" office:value="5719.15" table:content-validation-name="val1" table:style-name="ce29">
            <text:p>5719.15</text:p>
          </table:table-cell>
          <table:table-cell office:value-type="float" office:value="1380.75" table:content-validation-name="val1" table:style-name="ce29">
            <text:p>1380.75</text:p>
          </table:table-cell>
          <table:table-cell office:value-type="float" office:value="886.51666666666665" table:content-validation-name="val1" table:style-name="ce29">
            <text:p>886.5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17" table:content-validation-name="val1" table:style-name="ce29">
            <text:p>6417</text:p>
          </table:table-cell>
          <table:table-cell office:value-type="float" office:value="5565.9333333333334" table:content-validation-name="val1" table:style-name="ce29">
            <text:p>5565.9333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18.2833333333333" table:content-validation-name="val1" table:style-name="ce29">
            <text:p>718.2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77" table:content-validation-name="val1" table:style-name="ce34">
            <text:p>477</text:p>
          </table:table-cell>
          <table:table-cell office:value-type="float" office:value="23.658455625436755" table:style-name="ce30">
            <text:p>23.7</text:p>
          </table:table-cell>
          <table:table-cell office:value-type="float" office:value="3.3643605870020963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7.022816212438851" table:style-name="ce30">
            <text:p>27.0</text:p>
          </table:table-cell>
          <table:table-cell office:value-type="percentage" office:value="0.89124980520492436" table:style-name="ce31">
            <text:p>89%</text:p>
          </table:table-cell>
          <table:table-cell office:value-type="percentage" office:value="0.64205443901261394" table:style-name="ce31">
            <text:p>6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737312347410522" table:style-name="ce31">
            <text:p>87%</text:p>
          </table:table-cell>
          <table:table-cell office:value-type="percentage" office:value="1.0074100046750818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8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3183" table:content-validation-name="val1" table:style-name="ce29">
            <text:p>3183</text:p>
          </table:table-cell>
          <table:table-cell office:value-type="float" office:value="2992.8333333333335" table:content-validation-name="val1" table:style-name="ce29">
            <text:p>2992.833333</text:p>
          </table:table-cell>
          <table:table-cell office:value-type="float" office:value="630" table:content-validation-name="val1" table:style-name="ce29">
            <text:p>630</text:p>
          </table:table-cell>
          <table:table-cell office:value-type="float" office:value="667.08333333333337" table:content-validation-name="val1" table:style-name="ce29">
            <text:p>667.0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364" table:content-validation-name="val1" table:style-name="ce29">
            <text:p>1364</text:p>
          </table:table-cell>
          <table:table-cell office:value-type="float" office:value="1320.95" table:content-validation-name="val1" table:style-name="ce29">
            <text:p>1320.95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364.16666666666669" table:content-validation-name="val1" table:style-name="ce29">
            <text:p>364.1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85" table:content-validation-name="val1" table:style-name="ce34">
            <text:p>585</text:p>
          </table:table-cell>
          <table:table-cell office:value-type="float" office:value="7.3739886039886047" table:style-name="ce30">
            <text:p>7.4</text:p>
          </table:table-cell>
          <table:table-cell office:value-type="float" office:value="1.7628205128205128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1368091168091183" table:style-name="ce30">
            <text:p>9.1</text:p>
          </table:table-cell>
          <table:table-cell office:value-type="percentage" office:value="0.94025552413865332" table:style-name="ce31">
            <text:p>94%</text:p>
          </table:table-cell>
          <table:table-cell office:value-type="percentage" office:value="1.0588624338624339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843841642228745" table:style-name="ce31">
            <text:p>97%</text:p>
          </table:table-cell>
          <table:table-cell office:value-type="percentage" office:value="1.067937438905181" table:style-name="ce31">
            <text:p>1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PICU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704" table:content-validation-name="val1" table:style-name="ce29">
            <text:p>5704</text:p>
          </table:table-cell>
          <table:table-cell office:value-type="float" office:value="4092.15" table:content-validation-name="val1" table:style-name="ce29">
            <text:p>4092.15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393.01666666666665" table:content-validation-name="val1" table:style-name="ce29">
            <text:p>393.0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5704" table:content-validation-name="val1" table:style-name="ce29">
            <text:p>5704</text:p>
          </table:table-cell>
          <table:table-cell office:value-type="float" office:value="3937.9333333333334" table:content-validation-name="val1" table:style-name="ce29">
            <text:p>3937.933333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03" table:content-validation-name="val1" table:style-name="ce34">
            <text:p>203</text:p>
          </table:table-cell>
          <table:table-cell office:value-type="float" office:value="39.557060755336622" table:style-name="ce30">
            <text:p>39.6</text:p>
          </table:table-cell>
          <table:table-cell office:value-type="float" office:value="1.9360426929392447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1.493103448275861" table:style-name="ce30">
            <text:p>41.5</text:p>
          </table:table-cell>
          <table:table-cell office:value-type="percentage" office:value="0.71741760168302948" table:style-name="ce31">
            <text:p>72%</text:p>
          </table:table-cell>
          <table:table-cell office:value-type="percentage" office:value="0.44762718299164767" table:style-name="ce31">
            <text:p>4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9038101916783545" table:style-name="ce31">
            <text:p>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2</text:p>
          </table:table-cell>
          <table:table-cell office:value-type="string" table:content-validation-name="val2" table:style-name="ce27">
            <text:p>361 - NEPHROLOGY</text:p>
          </table:table-cell>
          <table:table-cell table:content-validation-name="val2" table:style-name="ce32"/>
          <table:table-cell office:value-type="float" office:value="2482.5300000000002" table:content-validation-name="val1" table:style-name="ce29">
            <text:p>2482.53</text:p>
          </table:table-cell>
          <table:table-cell office:value-type="float" office:value="2182.4833333333331" table:content-validation-name="val1" table:style-name="ce29">
            <text:p>2182.483333</text:p>
          </table:table-cell>
          <table:table-cell office:value-type="float" office:value="1016.2699999999995" table:content-validation-name="val1" table:style-name="ce29">
            <text:p>1016.27</text:p>
          </table:table-cell>
          <table:table-cell office:value-type="float" office:value="974.63333333333333" table:content-validation-name="val1" table:style-name="ce29">
            <text:p>974.6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69.5" table:content-validation-name="val1" table:style-name="ce29">
            <text:p>1069.5</text:p>
          </table:table-cell>
          <table:table-cell office:value-type="float" office:value="1024.5999999999999" table:content-validation-name="val1" table:style-name="ce29">
            <text:p>1024.6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1021.4166666666666" table:content-validation-name="val1" table:style-name="ce29">
            <text:p>1021.4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90" table:content-validation-name="val1" table:style-name="ce34">
            <text:p>590</text:p>
          </table:table-cell>
          <table:table-cell office:value-type="float" office:value="5.4357344632768356" table:style-name="ce30">
            <text:p>5.4</text:p>
          </table:table-cell>
          <table:table-cell office:value-type="float" office:value="3.3831355932203389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8188700564971754" table:style-name="ce30">
            <text:p>8.8</text:p>
          </table:table-cell>
          <table:table-cell office:value-type="percentage" office:value="0.87913674087859284" table:style-name="ce31">
            <text:p>88%</text:p>
          </table:table-cell>
          <table:table-cell office:value-type="percentage" office:value="0.95902991659040782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801776531089289" table:style-name="ce31">
            <text:p>96%</text:p>
          </table:table-cell>
          <table:table-cell office:value-type="percentage" office:value="2.8651238896680691" table:style-name="ce31">
            <text:p>2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3</text:p>
          </table:table-cell>
          <table:table-cell office:value-type="string" table:content-validation-name="val2" table:style-name="ce27">
            <text:p>303 - CLINICAL HAEMATOLOGY</text:p>
          </table:table-cell>
          <table:table-cell table:content-validation-name="val2" table:style-name="ce32"/>
          <table:table-cell office:value-type="float" office:value="1880.5" table:content-validation-name="val1" table:style-name="ce29">
            <text:p>1880.5</text:p>
          </table:table-cell>
          <table:table-cell office:value-type="float" office:value="1750.5166666666667" table:content-validation-name="val1" table:style-name="ce29">
            <text:p>1750.516667</text:p>
          </table:table-cell>
          <table:table-cell office:value-type="float" office:value="529.25" table:content-validation-name="val1" table:style-name="ce29">
            <text:p>529.25</text:p>
          </table:table-cell>
          <table:table-cell office:value-type="float" office:value="716.25" table:content-validation-name="val1" table:style-name="ce29">
            <text:p>716.2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23" table:content-validation-name="val1" table:style-name="ce29">
            <text:p>1023</text:p>
          </table:table-cell>
          <table:table-cell office:value-type="float" office:value="785.56666666666672" table:content-validation-name="val1" table:style-name="ce29">
            <text:p>785.5666667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574.18333333333328" table:content-validation-name="val1" table:style-name="ce29">
            <text:p>574.1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04" table:content-validation-name="val1" table:style-name="ce34">
            <text:p>504</text:p>
          </table:table-cell>
          <table:table-cell office:value-type="float" office:value="5.0319113756613758" table:style-name="ce30">
            <text:p>5.0</text:p>
          </table:table-cell>
          <table:table-cell office:value-type="float" office:value="2.560383597883598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5922949735449734" table:style-name="ce30">
            <text:p>7.6</text:p>
          </table:table-cell>
          <table:table-cell office:value-type="percentage" office:value="0.93087831250553932" table:style-name="ce31">
            <text:p>93%</text:p>
          </table:table-cell>
          <table:table-cell office:value-type="percentage" office:value="1.353330184222957" table:style-name="ce31">
            <text:p>13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6790485500162919" table:style-name="ce31">
            <text:p>77%</text:p>
          </table:table-cell>
          <table:table-cell office:value-type="percentage" office:value="1.6838220918866078" table:style-name="ce31">
            <text:p>16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4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2081.5" table:content-validation-name="val1" table:style-name="ce29">
            <text:p>2081.5</text:p>
          </table:table-cell>
          <table:table-cell office:value-type="float" office:value="2068.4666666666667" table:content-validation-name="val1" table:style-name="ce29">
            <text:p>2068.466667</text:p>
          </table:table-cell>
          <table:table-cell office:value-type="float" office:value="963" table:content-validation-name="val1" table:style-name="ce29">
            <text:p>963</text:p>
          </table:table-cell>
          <table:table-cell office:value-type="float" office:value="996.23333333333335" table:content-validation-name="val1" table:style-name="ce29">
            <text:p>996.2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1094.95" table:content-validation-name="val1" table:style-name="ce29">
            <text:p>1094.95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563.56666666666672" table:content-validation-name="val1" table:style-name="ce29">
            <text:p>563.5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46" table:content-validation-name="val1" table:style-name="ce34">
            <text:p>746</text:p>
          </table:table-cell>
          <table:table-cell office:value-type="float" office:value="4.2405049151027709" table:style-name="ce30">
            <text:p>4.2</text:p>
          </table:table-cell>
          <table:table-cell office:value-type="float" office:value="2.0908847184986596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313896336014297" table:style-name="ce30">
            <text:p>6.3</text:p>
          </table:table-cell>
          <table:table-cell office:value-type="percentage" office:value="0.99373848987108659" table:style-name="ce31">
            <text:p>99%</text:p>
          </table:table-cell>
          <table:table-cell office:value-type="percentage" office:value="1.0345102111457252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113799283154124" table:style-name="ce31">
            <text:p>98%</text:p>
          </table:table-cell>
          <table:table-cell office:value-type="percentage" office:value="1.5149641577060933" table:style-name="ce31">
            <text:p>15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5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1778.25" table:content-validation-name="val1" table:style-name="ce29">
            <text:p>1778.25</text:p>
          </table:table-cell>
          <table:table-cell office:value-type="float" office:value="2138.3833333333332" table:content-validation-name="val1" table:style-name="ce29">
            <text:p>2138.383333</text:p>
          </table:table-cell>
          <table:table-cell office:value-type="float" office:value="1011" table:content-validation-name="val1" table:style-name="ce29">
            <text:p>1011</text:p>
          </table:table-cell>
          <table:table-cell office:value-type="float" office:value="1162.3333333333333" table:content-validation-name="val1" table:style-name="ce29">
            <text:p>1162.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1094.9166666666667" table:content-validation-name="val1" table:style-name="ce29">
            <text:p>1094.916667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705.05" table:content-validation-name="val1" table:style-name="ce29">
            <text:p>705.0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05" table:content-validation-name="val1" table:style-name="ce34">
            <text:p>605</text:p>
          </table:table-cell>
          <table:table-cell office:value-type="float" office:value="5.3442975206611569" table:style-name="ce30">
            <text:p>5.3</text:p>
          </table:table-cell>
          <table:table-cell office:value-type="float" office:value="3.0865840220385672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4308815426997246" table:style-name="ce30">
            <text:p>8.4</text:p>
          </table:table-cell>
          <table:table-cell office:value-type="percentage" office:value="1.2025212053048409" table:style-name="ce31">
            <text:p>120%</text:p>
          </table:table-cell>
          <table:table-cell office:value-type="percentage" office:value="1.1496867787668974" table:style-name="ce31">
            <text:p>11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110812425328564" table:style-name="ce31">
            <text:p>98%</text:p>
          </table:table-cell>
          <table:table-cell office:value-type="percentage" office:value="1.8952956989247312" table:style-name="ce31">
            <text:p>1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A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139" table:content-validation-name="val1" table:style-name="ce29">
            <text:p>2139</text:p>
          </table:table-cell>
          <table:table-cell office:value-type="float" office:value="1901.9" table:content-validation-name="val1" table:style-name="ce29">
            <text:p>1901.9</text:p>
          </table:table-cell>
          <table:table-cell office:value-type="float" office:value="674.5" table:content-validation-name="val1" table:style-name="ce29">
            <text:p>674.5</text:p>
          </table:table-cell>
          <table:table-cell office:value-type="float" office:value="579.86666666666667" table:content-validation-name="val1" table:style-name="ce29">
            <text:p>579.8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782.5" table:content-validation-name="val1" table:style-name="ce29">
            <text:p>1782.5</text:p>
          </table:table-cell>
          <table:table-cell office:value-type="float" office:value="1731.2833333333333" table:content-validation-name="val1" table:style-name="ce29">
            <text:p>1731.283333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44" table:content-validation-name="val1" table:style-name="ce34">
            <text:p>444</text:p>
          </table:table-cell>
          <table:table-cell office:value-type="float" office:value="8.1828453453453456" table:style-name="ce30">
            <text:p>8.2</text:p>
          </table:table-cell>
          <table:table-cell office:value-type="float" office:value="1.3060060060060059" table:style-name="ce30">
            <text:p>1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4888513513513519" table:style-name="ce30">
            <text:p>9.5</text:p>
          </table:table-cell>
          <table:table-cell office:value-type="percentage" office:value="0.88915381019167838" table:style-name="ce31">
            <text:p>89%</text:p>
          </table:table-cell>
          <table:table-cell office:value-type="percentage" office:value="0.85969854212997288" table:style-name="ce31">
            <text:p>8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126694717157547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B</text:p>
          </table:table-cell>
          <table:table-cell office:value-type="string" table:content-validation-name="val2" table:style-name="ce27">
            <text:p>421 - PAEDIATRIC NEUROLOGY</text:p>
          </table:table-cell>
          <table:table-cell table:content-validation-name="val2" table:style-name="ce32"/>
          <table:table-cell office:value-type="float" office:value="1426" table:content-validation-name="val1" table:style-name="ce29">
            <text:p>1426</text:p>
          </table:table-cell>
          <table:table-cell office:value-type="float" office:value="1355.4666666666667" table:content-validation-name="val1" table:style-name="ce29">
            <text:p>1355.466667</text:p>
          </table:table-cell>
          <table:table-cell office:value-type="float" office:value="521.5" table:content-validation-name="val1" table:style-name="ce29">
            <text:p>521.5</text:p>
          </table:table-cell>
          <table:table-cell office:value-type="float" office:value="422.66666666666669" table:content-validation-name="val1" table:style-name="ce29">
            <text:p>422.6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69.5" table:content-validation-name="val1" table:style-name="ce29">
            <text:p>1069.5</text:p>
          </table:table-cell>
          <table:table-cell office:value-type="float" office:value="1032.4166666666667" table:content-validation-name="val1" table:style-name="ce29">
            <text:p>1032.41666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358.15" table:content-validation-name="val1" table:style-name="ce29">
            <text:p>358.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51" table:content-validation-name="val1" table:style-name="ce34">
            <text:p>351</text:p>
          </table:table-cell>
          <table:table-cell office:value-type="float" office:value="6.803086419753086" table:style-name="ce30">
            <text:p>6.8</text:p>
          </table:table-cell>
          <table:table-cell office:value-type="float" office:value="2.2245489078822409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0276353276353287" table:style-name="ce30">
            <text:p>9.0</text:p>
          </table:table-cell>
          <table:table-cell office:value-type="percentage" office:value="0.95053763440860217" table:style-name="ce31">
            <text:p>95%</text:p>
          </table:table-cell>
          <table:table-cell office:value-type="percentage" office:value="0.81048258229466286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532647654667292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2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139" table:content-validation-name="val1" table:style-name="ce29">
            <text:p>2139</text:p>
          </table:table-cell>
          <table:table-cell office:value-type="float" office:value="2406.6999999999998" table:content-validation-name="val1" table:style-name="ce29">
            <text:p>2406.7</text:p>
          </table:table-cell>
          <table:table-cell office:value-type="float" office:value="513.75" table:content-validation-name="val1" table:style-name="ce29">
            <text:p>513.75</text:p>
          </table:table-cell>
          <table:table-cell office:value-type="float" office:value="531.25" table:content-validation-name="val1" table:style-name="ce29">
            <text:p>531.2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782.5" table:content-validation-name="val1" table:style-name="ce29">
            <text:p>1782.5</text:p>
          </table:table-cell>
          <table:table-cell office:value-type="float" office:value="2034.35" table:content-validation-name="val1" table:style-name="ce29">
            <text:p>2034.35</text:p>
          </table:table-cell>
          <table:table-cell office:value-type="float" office:value="195.5" table:content-validation-name="val1" table:style-name="ce34">
            <text:p>195.5</text:p>
          </table:table-cell>
          <table:table-cell office:value-type="float" office:value="78.86666666666666" table:content-validation-name="val1" table:style-name="ce29">
            <text:p>78.86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33" table:content-validation-name="val1" table:style-name="ce34">
            <text:p>433</text:p>
          </table:table-cell>
          <table:table-cell office:value-type="float" office:value="10.256466512702076" table:style-name="ce30">
            <text:p>10.3</text:p>
          </table:table-cell>
          <table:table-cell office:value-type="float" office:value="1.4090454195535027" table:style-name="ce30">
            <text:p>1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66551193225558" table:style-name="ce30">
            <text:p>11.7</text:p>
          </table:table-cell>
          <table:table-cell office:value-type="percentage" office:value="1.1251519401589527" table:style-name="ce31">
            <text:p>113%</text:p>
          </table:table-cell>
          <table:table-cell office:value-type="percentage" office:value="1.0340632603406326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41290322580645" table:style-name="ce31">
            <text:p>114%</text:p>
          </table:table-cell>
          <table:table-cell office:value-type="percentage" office:value="0.40341005967604432" table:style-name="ce31">
            <text:p>4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3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1989.5" table:content-validation-name="val1" table:style-name="ce29">
            <text:p>1989.5</text:p>
          </table:table-cell>
          <table:table-cell office:value-type="float" office:value="2056.0666666666666" table:content-validation-name="val1" table:style-name="ce29">
            <text:p>2056.066667</text:p>
          </table:table-cell>
          <table:table-cell office:value-type="float" office:value="1032" table:content-validation-name="val1" table:style-name="ce29">
            <text:p>1032</text:p>
          </table:table-cell>
          <table:table-cell office:value-type="float" office:value="764.01666666666665" table:content-validation-name="val1" table:style-name="ce29">
            <text:p>764.0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989.5" table:content-validation-name="val1" table:style-name="ce29">
            <text:p>1989.5</text:p>
          </table:table-cell>
          <table:table-cell office:value-type="float" office:value="1798.1" table:content-validation-name="val1" table:style-name="ce29">
            <text:p>1798.1</text:p>
          </table:table-cell>
          <table:table-cell office:value-type="float" office:value="195.5" table:content-validation-name="val1" table:style-name="ce34">
            <text:p>195.5</text:p>
          </table:table-cell>
          <table:table-cell office:value-type="float" office:value="11.5" table:content-validation-name="val1" table:style-name="ce29">
            <text:p>11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41" table:content-validation-name="val1" table:style-name="ce34">
            <text:p>241</text:p>
          </table:table-cell>
          <table:table-cell office:value-type="float" office:value="15.992392807745505" table:style-name="ce30">
            <text:p>16.0</text:p>
          </table:table-cell>
          <table:table-cell office:value-type="float" office:value="3.2179114799446751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9.210304287690175" table:style-name="ce30">
            <text:p>19.2</text:p>
          </table:table-cell>
          <table:table-cell office:value-type="percentage" office:value="1.0334589930468292" table:style-name="ce31">
            <text:p>103%</text:p>
          </table:table-cell>
          <table:table-cell office:value-type="percentage" office:value="0.74032622739018084" table:style-name="ce31">
            <text:p>7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0379492334757472" table:style-name="ce31">
            <text:p>90%</text:p>
          </table:table-cell>
          <table:table-cell office:value-type="percentage" office:value="5.8823529411764705E-2" table:style-name="ce31">
            <text:p>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4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495.5" table:content-validation-name="val1" table:style-name="ce29">
            <text:p>2495.5</text:p>
          </table:table-cell>
          <table:table-cell office:value-type="float" office:value="2710.0833333333335" table:content-validation-name="val1" table:style-name="ce29">
            <text:p>2710.083333</text:p>
          </table:table-cell>
          <table:table-cell office:value-type="float" office:value="780.5" table:content-validation-name="val1" table:style-name="ce29">
            <text:p>780.5</text:p>
          </table:table-cell>
          <table:table-cell office:value-type="float" office:value="427.83333333333331" table:content-validation-name="val1" table:style-name="ce29">
            <text:p>427.8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782.5" table:content-validation-name="val1" table:style-name="ce29">
            <text:p>1782.5</text:p>
          </table:table-cell>
          <table:table-cell office:value-type="float" office:value="1805.95" table:content-validation-name="val1" table:style-name="ce29">
            <text:p>1805.95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250.86666666666667" table:content-validation-name="val1" table:style-name="ce29">
            <text:p>250.8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35" table:content-validation-name="val1" table:style-name="ce34">
            <text:p>435</text:p>
          </table:table-cell>
          <table:table-cell office:value-type="float" office:value="10.38168582375479" table:style-name="ce30">
            <text:p>10.4</text:p>
          </table:table-cell>
          <table:table-cell office:value-type="float" office:value="1.5602298850574714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94191570881226" table:style-name="ce30">
            <text:p>11.9</text:p>
          </table:table-cell>
          <table:table-cell office:value-type="percentage" office:value="1.085988111934816" table:style-name="ce31">
            <text:p>109%</text:p>
          </table:table-cell>
          <table:table-cell office:value-type="percentage" office:value="0.54815289344437323" table:style-name="ce31">
            <text:p>5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31556802244039" table:style-name="ce31">
            <text:p>101%</text:p>
          </table:table-cell>
          <table:table-cell office:value-type="percentage" office:value="0.70369331463300611" table:style-name="ce31">
            <text:p>7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5</text:p>
          </table:table-cell>
          <table:table-cell office:value-type="string" table:content-validation-name="val2" table:style-name="ce27">
            <text:p>300 - GENERAL MEDICINE</text:p>
          </table:table-cell>
          <table:table-cell table:content-validation-name="val2" table:style-name="ce32"/>
          <table:table-cell office:value-type="float" office:value="1356.25" table:content-validation-name="val1" table:style-name="ce29">
            <text:p>1356.25</text:p>
          </table:table-cell>
          <table:table-cell office:value-type="float" office:value="1187.1166666666666" table:content-validation-name="val1" table:style-name="ce29">
            <text:p>1187.116667</text:p>
          </table:table-cell>
          <table:table-cell office:value-type="float" office:value="918" table:content-validation-name="val1" table:style-name="ce29">
            <text:p>918</text:p>
          </table:table-cell>
          <table:table-cell office:value-type="float" office:value="1212" table:content-validation-name="val1" table:style-name="ce29">
            <text:p>1212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6.5" table:content-validation-name="val1" table:style-name="ce29">
            <text:p>666.5</text:p>
          </table:table-cell>
          <table:table-cell office:value-type="float" office:value="667.35" table:content-validation-name="val1" table:style-name="ce29">
            <text:p>667.35</text:p>
          </table:table-cell>
          <table:table-cell office:value-type="float" office:value="666.5" table:content-validation-name="val1" table:style-name="ce34">
            <text:p>666.5</text:p>
          </table:table-cell>
          <table:table-cell office:value-type="float" office:value="957.16666666666663" table:content-validation-name="val1" table:style-name="ce29">
            <text:p>957.1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74" table:content-validation-name="val1" table:style-name="ce34">
            <text:p>474</text:p>
          </table:table-cell>
          <table:table-cell office:value-type="float" office:value="3.9123769338959211" table:style-name="ce30">
            <text:p>3.9</text:p>
          </table:table-cell>
          <table:table-cell office:value-type="float" office:value="4.5763009845288325" table:style-name="ce30">
            <text:p>4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4886779184247541" table:style-name="ce30">
            <text:p>8.5</text:p>
          </table:table-cell>
          <table:table-cell office:value-type="percentage" office:value="0.87529339477726564" table:style-name="ce31">
            <text:p>88%</text:p>
          </table:table-cell>
          <table:table-cell office:value-type="percentage" office:value="1.3202614379084967" table:style-name="ce31">
            <text:p>13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12753188297074" table:style-name="ce31">
            <text:p>100%</text:p>
          </table:table-cell>
          <table:table-cell office:value-type="percentage" office:value="1.4361090272568142" table:style-name="ce31">
            <text:p>14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9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2392" table:content-validation-name="val1" table:style-name="ce29">
            <text:p>2392</text:p>
          </table:table-cell>
          <table:table-cell office:value-type="float" office:value="2165.3666666666668" table:content-validation-name="val1" table:style-name="ce29">
            <text:p>2165.366667</text:p>
          </table:table-cell>
          <table:table-cell office:value-type="float" office:value="679" table:content-validation-name="val1" table:style-name="ce29">
            <text:p>679</text:p>
          </table:table-cell>
          <table:table-cell office:value-type="float" office:value="480.15" table:content-validation-name="val1" table:style-name="ce29">
            <text:p>480.1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139" table:content-validation-name="val1" table:style-name="ce29">
            <text:p>2139</text:p>
          </table:table-cell>
          <table:table-cell office:value-type="float" office:value="1723.5" table:content-validation-name="val1" table:style-name="ce29">
            <text:p>1723.5</text:p>
          </table:table-cell>
          <table:table-cell office:value-type="float" office:value="195.5" table:content-validation-name="val1" table:style-name="ce34">
            <text:p>195.5</text:p>
          </table:table-cell>
          <table:table-cell office:value-type="float" office:value="160.80000000000001" table:content-validation-name="val1" table:style-name="ce29">
            <text:p>160.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78" table:content-validation-name="val1" table:style-name="ce34">
            <text:p>378</text:p>
          </table:table-cell>
          <table:table-cell office:value-type="float" office:value="10.288007054673722" table:style-name="ce30">
            <text:p>10.3</text:p>
          </table:table-cell>
          <table:table-cell office:value-type="float" office:value="1.6956349206349208" table:style-name="ce30">
            <text:p>1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983641975308641" table:style-name="ce30">
            <text:p>12.0</text:p>
          </table:table-cell>
          <table:table-cell office:value-type="percentage" office:value="0.90525362318840585" table:style-name="ce31">
            <text:p>91%</text:p>
          </table:table-cell>
          <table:table-cell office:value-type="percentage" office:value="0.70714285714285707" table:style-name="ce31">
            <text:p>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0575035063113609" table:style-name="ce31">
            <text:p>81%</text:p>
          </table:table-cell>
          <table:table-cell office:value-type="percentage" office:value="0.82250639386189262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0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575.5" table:content-validation-name="val1" table:style-name="ce29">
            <text:p>1575.5</text:p>
          </table:table-cell>
          <table:table-cell office:value-type="float" office:value="1522.4666666666667" table:content-validation-name="val1" table:style-name="ce29">
            <text:p>1522.466667</text:p>
          </table:table-cell>
          <table:table-cell office:value-type="float" office:value="686.5" table:content-validation-name="val1" table:style-name="ce29">
            <text:p>686.5</text:p>
          </table:table-cell>
          <table:table-cell office:value-type="float" office:value="483.43333333333334" table:content-validation-name="val1" table:style-name="ce29">
            <text:p>483.4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265" table:content-validation-name="val1" table:style-name="ce29">
            <text:p>1265</text:p>
          </table:table-cell>
          <table:table-cell office:value-type="float" office:value="1281.5833333333333" table:content-validation-name="val1" table:style-name="ce29">
            <text:p>1281.58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245.45" table:content-validation-name="val1" table:style-name="ce29">
            <text:p>245.4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58" table:content-validation-name="val1" table:style-name="ce34">
            <text:p>258</text:p>
          </table:table-cell>
          <table:table-cell office:value-type="float" office:value="10.868410852713179" table:style-name="ce30">
            <text:p>10.9</text:p>
          </table:table-cell>
          <table:table-cell office:value-type="float" office:value="2.8251291989664082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3.693540051679587" table:style-name="ce30">
            <text:p>13.7</text:p>
          </table:table-cell>
          <table:table-cell office:value-type="percentage" office:value="0.966338728445996" table:style-name="ce31">
            <text:p>97%</text:p>
          </table:table-cell>
          <table:table-cell office:value-type="percentage" office:value="0.70420004855547469" table:style-name="ce31">
            <text:p>7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31093544137022" table:style-name="ce31">
            <text:p>101%</text:p>
          </table:table-cell>
          <table:table-cell office:value-type="percentage" office:value="0.68849929873772786" table:style-name="ce31">
            <text:p>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1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602" table:content-validation-name="val1" table:style-name="ce29">
            <text:p>1602</text:p>
          </table:table-cell>
          <table:table-cell office:value-type="float" office:value="1514.5166666666667" table:content-validation-name="val1" table:style-name="ce29">
            <text:p>1514.516667</text:p>
          </table:table-cell>
          <table:table-cell office:value-type="float" office:value="611.5" table:content-validation-name="val1" table:style-name="ce29">
            <text:p>611.5</text:p>
          </table:table-cell>
          <table:table-cell office:value-type="float" office:value="521.06666666666672" table:content-validation-name="val1" table:style-name="ce29">
            <text:p>521.0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69.5" table:content-validation-name="val1" table:style-name="ce29">
            <text:p>1069.5</text:p>
          </table:table-cell>
          <table:table-cell office:value-type="float" office:value="1068.3" table:content-validation-name="val1" table:style-name="ce29">
            <text:p>1068.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185.08333333333334" table:content-validation-name="val1" table:style-name="ce29">
            <text:p>185.0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84" table:content-validation-name="val1" table:style-name="ce34">
            <text:p>284</text:p>
          </table:table-cell>
          <table:table-cell office:value-type="float" office:value="9.0944248826291076" table:style-name="ce30">
            <text:p>9.1</text:p>
          </table:table-cell>
          <table:table-cell office:value-type="float" office:value="2.4864436619718311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580868544600939" table:style-name="ce30">
            <text:p>11.6</text:p>
          </table:table-cell>
          <table:table-cell office:value-type="percentage" office:value="0.9453911776945485" table:style-name="ce31">
            <text:p>95%</text:p>
          </table:table-cell>
          <table:table-cell office:value-type="percentage" office:value="0.85211229217770523" table:style-name="ce31">
            <text:p>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887798036465636" table:style-name="ce31">
            <text:p>100%</text:p>
          </table:table-cell>
          <table:table-cell office:value-type="percentage" office:value="0.5191678354371202" table:style-name="ce31">
            <text:p>5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2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347.5" table:content-validation-name="val1" table:style-name="ce29">
            <text:p>5347.5</text:p>
          </table:table-cell>
          <table:table-cell office:value-type="float" office:value="3695.55" table:content-validation-name="val1" table:style-name="ce29">
            <text:p>3695.55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422.85" table:content-validation-name="val1" table:style-name="ce29">
            <text:p>422.8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5347.5" table:content-validation-name="val1" table:style-name="ce29">
            <text:p>5347.5</text:p>
          </table:table-cell>
          <table:table-cell office:value-type="float" office:value="3747.8333333333335" table:content-validation-name="val1" table:style-name="ce29">
            <text:p>3747.83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277.3" table:content-validation-name="val1" table:style-name="ce29">
            <text:p>277.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51" table:content-validation-name="val1" table:style-name="ce34">
            <text:p>251</text:p>
          </table:table-cell>
          <table:table-cell office:value-type="float" office:value="29.654913678618858" table:style-name="ce30">
            <text:p>29.7</text:p>
          </table:table-cell>
          <table:table-cell office:value-type="float" office:value="2.7894422310756974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2.444355909694558" table:style-name="ce30">
            <text:p>32.4</text:p>
          </table:table-cell>
          <table:table-cell office:value-type="percentage" office:value="0.69107994389901828" table:style-name="ce31">
            <text:p>69%</text:p>
          </table:table-cell>
          <table:table-cell office:value-type="percentage" office:value="0.4816059225512529" table:style-name="ce31">
            <text:p>4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0085709833255416" table:style-name="ce31">
            <text:p>70%</text:p>
          </table:table-cell>
          <table:table-cell office:value-type="percentage" office:value="0.77784011220196358" table:style-name="ce31">
            <text:p>7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5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969" table:content-validation-name="val1" table:style-name="ce29">
            <text:p>1969</text:p>
          </table:table-cell>
          <table:table-cell office:value-type="float" office:value="1877.0333333333333" table:content-validation-name="val1" table:style-name="ce29">
            <text:p>1877.033333</text:p>
          </table:table-cell>
          <table:table-cell office:value-type="float" office:value="1591" table:content-validation-name="val1" table:style-name="ce29">
            <text:p>1591</text:p>
          </table:table-cell>
          <table:table-cell office:value-type="float" office:value="1537.7333333333333" table:content-validation-name="val1" table:style-name="ce29">
            <text:p>1537.7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426" table:content-validation-name="val1" table:style-name="ce29">
            <text:p>1426</text:p>
          </table:table-cell>
          <table:table-cell office:value-type="float" office:value="1289.7666666666667" table:content-validation-name="val1" table:style-name="ce29">
            <text:p>1289.766667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826.61666666666667" table:content-validation-name="val1" table:style-name="ce29">
            <text:p>826.6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50" table:content-validation-name="val1" table:style-name="ce34">
            <text:p>850</text:p>
          </table:table-cell>
          <table:table-cell office:value-type="float" office:value="3.7256470588235295" table:style-name="ce30">
            <text:p>3.7</text:p>
          </table:table-cell>
          <table:table-cell office:value-type="float" office:value="2.7815882352941177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072352941176463" table:style-name="ce30">
            <text:p>6.5</text:p>
          </table:table-cell>
          <table:table-cell office:value-type="percentage" office:value="0.95329270357203322" table:style-name="ce31">
            <text:p>95%</text:p>
          </table:table-cell>
          <table:table-cell office:value-type="percentage" office:value="0.96652000838047347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0446470313230476" table:style-name="ce31">
            <text:p>90%</text:p>
          </table:table-cell>
          <table:table-cell office:value-type="percentage" office:value="1.1593501636278636" table:style-name="ce31">
            <text:p>1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6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710" table:content-validation-name="val1" table:style-name="ce29">
            <text:p>1710</text:p>
          </table:table-cell>
          <table:table-cell office:value-type="float" office:value="1853.0166666666667" table:content-validation-name="val1" table:style-name="ce29">
            <text:p>1853.016667</text:p>
          </table:table-cell>
          <table:table-cell office:value-type="float" office:value="1767.5" table:content-validation-name="val1" table:style-name="ce29">
            <text:p>1767.5</text:p>
          </table:table-cell>
          <table:table-cell office:value-type="float" office:value="1734.6" table:content-validation-name="val1" table:style-name="ce29">
            <text:p>1734.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5.5" table:content-validation-name="val1" table:style-name="ce29">
            <text:p>1115.5</text:p>
          </table:table-cell>
          <table:table-cell office:value-type="float" office:value="1070.6333333333334" table:content-validation-name="val1" table:style-name="ce29">
            <text:p>1070.6333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975.2833333333333" table:content-validation-name="val1" table:style-name="ce29">
            <text:p>975.2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95" table:content-validation-name="val1" table:style-name="ce34">
            <text:p>895</text:p>
          </table:table-cell>
          <table:table-cell office:value-type="float" office:value="3.2666480446927375" table:style-name="ce30">
            <text:p>3.3</text:p>
          </table:table-cell>
          <table:table-cell office:value-type="float" office:value="3.02780260707635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94450651769087" table:style-name="ce30">
            <text:p>6.3</text:p>
          </table:table-cell>
          <table:table-cell office:value-type="percentage" office:value="1.0836354775828461" table:style-name="ce31">
            <text:p>108%</text:p>
          </table:table-cell>
          <table:table-cell office:value-type="percentage" office:value="0.98138613861386137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977887344987312" table:style-name="ce31">
            <text:p>96%</text:p>
          </table:table-cell>
          <table:table-cell office:value-type="percentage" office:value="1.3678588125292193" table:style-name="ce31">
            <text:p>13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8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417" table:content-validation-name="val1" table:style-name="ce29">
            <text:p>6417</text:p>
          </table:table-cell>
          <table:table-cell office:value-type="float" office:value="5302.6833333333334" table:content-validation-name="val1" table:style-name="ce29">
            <text:p>5302.683333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988.11666666666667" table:content-validation-name="val1" table:style-name="ce29">
            <text:p>988.1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17" table:content-validation-name="val1" table:style-name="ce29">
            <text:p>6417</text:p>
          </table:table-cell>
          <table:table-cell office:value-type="float" office:value="5431.9833333333336" table:content-validation-name="val1" table:style-name="ce29">
            <text:p>5431.98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99.783333333333331" table:content-validation-name="val1" table:style-name="ce29">
            <text:p>99.78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74" table:content-validation-name="val1" table:style-name="ce34">
            <text:p>474</text:p>
          </table:table-cell>
          <table:table-cell office:value-type="float" office:value="22.646976090014068" table:style-name="ce30">
            <text:p>22.6</text:p>
          </table:table-cell>
          <table:table-cell office:value-type="float" office:value="2.2951476793248946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4.942123769338956" table:style-name="ce30">
            <text:p>24.9</text:p>
          </table:table-cell>
          <table:table-cell office:value-type="percentage" office:value="0.82634928055685419" table:style-name="ce31">
            <text:p>83%</text:p>
          </table:table-cell>
          <table:table-cell office:value-type="percentage" office:value="0.92390525167523763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4649888317490007" table:style-name="ce31">
            <text:p>85%</text:p>
          </table:table-cell>
          <table:table-cell office:value-type="percentage" office:value="0.27989714820009348" table:style-name="ce31">
            <text:p>2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9</text:p>
          </table:table-cell>
          <table:table-cell office:value-type="string" table:content-validation-name="val2" table:style-name="ce27">
            <text:p>350 - INFECTIOUS DISEASES</text:p>
          </table:table-cell>
          <table:table-cell table:content-validation-name="val2" table:style-name="ce32"/>
          <table:table-cell office:value-type="float" office:value="1503.5" table:content-validation-name="val1" table:style-name="ce29">
            <text:p>1503.5</text:p>
          </table:table-cell>
          <table:table-cell office:value-type="float" office:value="1379.3833333333334" table:content-validation-name="val1" table:style-name="ce29">
            <text:p>1379.383333</text:p>
          </table:table-cell>
          <table:table-cell office:value-type="float" office:value="939.5" table:content-validation-name="val1" table:style-name="ce29">
            <text:p>939.5</text:p>
          </table:table-cell>
          <table:table-cell office:value-type="float" office:value="902.83333333333337" table:content-validation-name="val1" table:style-name="ce29">
            <text:p>902.8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6.5" table:content-validation-name="val1" table:style-name="ce29">
            <text:p>666.5</text:p>
          </table:table-cell>
          <table:table-cell office:value-type="float" office:value="668.9" table:content-validation-name="val1" table:style-name="ce29">
            <text:p>668.9</text:p>
          </table:table-cell>
          <table:table-cell office:value-type="float" office:value="333.25" table:content-validation-name="val1" table:style-name="ce34">
            <text:p>333.25</text:p>
          </table:table-cell>
          <table:table-cell office:value-type="float" office:value="723.48333333333335" table:content-validation-name="val1" table:style-name="ce29">
            <text:p>723.4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32" table:content-validation-name="val1" table:style-name="ce34">
            <text:p>532</text:p>
          </table:table-cell>
          <table:table-cell office:value-type="float" office:value="3.8501566416040101" table:style-name="ce30">
            <text:p>3.9</text:p>
          </table:table-cell>
          <table:table-cell office:value-type="float" office:value="3.056986215538847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9071428571428575" table:style-name="ce30">
            <text:p>6.9</text:p>
          </table:table-cell>
          <table:table-cell office:value-type="percentage" office:value="0.91744817647710908" table:style-name="ce31">
            <text:p>92%</text:p>
          </table:table-cell>
          <table:table-cell office:value-type="percentage" office:value="0.96097214830583644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36009002250563" table:style-name="ce31">
            <text:p>100%</text:p>
          </table:table-cell>
          <table:table-cell office:value-type="percentage" office:value="2.170992748187047" table:style-name="ce31">
            <text:p>21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0</text:p>
          </table:table-cell>
          <table:table-cell office:value-type="string" table:content-validation-name="val2" table:style-name="ce27">
            <text:p>130 - OPHTHALMOLOGY</text:p>
          </table:table-cell>
          <table:table-cell table:content-validation-name="val2" table:style-name="ce32"/>
          <table:table-cell office:value-type="float" office:value="1677.5" table:content-validation-name="val1" table:style-name="ce29">
            <text:p>1677.5</text:p>
          </table:table-cell>
          <table:table-cell office:value-type="float" office:value="1552.0833333333333" table:content-validation-name="val1" table:style-name="ce29">
            <text:p>1552.083333</text:p>
          </table:table-cell>
          <table:table-cell office:value-type="float" office:value="653.75" table:content-validation-name="val1" table:style-name="ce29">
            <text:p>653.75</text:p>
          </table:table-cell>
          <table:table-cell office:value-type="float" office:value="855.2" table:content-validation-name="val1" table:style-name="ce29">
            <text:p>855.2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0" table:content-validation-name="val1" table:style-name="ce29">
            <text:p>710</text:p>
          </table:table-cell>
          <table:table-cell office:value-type="float" office:value="610" table:content-validation-name="val1" table:style-name="ce29">
            <text:p>610</text:p>
          </table:table-cell>
          <table:table-cell office:value-type="float" office:value="310" table:content-validation-name="val1" table:style-name="ce34">
            <text:p>310</text:p>
          </table:table-cell>
          <table:table-cell office:value-type="float" office:value="591.88333333333333" table:content-validation-name="val1" table:style-name="ce29">
            <text:p>591.8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28" table:content-validation-name="val1" table:style-name="ce34">
            <text:p>428</text:p>
          </table:table-cell>
          <table:table-cell office:value-type="float" office:value="5.0515965732087222" table:style-name="ce30">
            <text:p>5.1</text:p>
          </table:table-cell>
          <table:table-cell office:value-type="float" office:value="3.3810358255451716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4326323987538938" table:style-name="ce30">
            <text:p>8.4</text:p>
          </table:table-cell>
          <table:table-cell office:value-type="percentage" office:value="0.92523596621957271" table:style-name="ce31">
            <text:p>93%</text:p>
          </table:table-cell>
          <table:table-cell office:value-type="percentage" office:value="1.3081453154875717" table:style-name="ce31">
            <text:p>13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5915492957746475" table:style-name="ce31">
            <text:p>86%</text:p>
          </table:table-cell>
          <table:table-cell office:value-type="percentage" office:value="1.9093010752688171" table:style-name="ce31">
            <text:p>1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2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767" table:content-validation-name="val1" table:style-name="ce29">
            <text:p>1767</text:p>
          </table:table-cell>
          <table:table-cell office:value-type="float" office:value="2181.9166666666665" table:content-validation-name="val1" table:style-name="ce29">
            <text:p>2181.916667</text:p>
          </table:table-cell>
          <table:table-cell office:value-type="float" office:value="1767" table:content-validation-name="val1" table:style-name="ce29">
            <text:p>1767</text:p>
          </table:table-cell>
          <table:table-cell office:value-type="float" office:value="1879.8166666666666" table:content-validation-name="val1" table:style-name="ce29">
            <text:p>1879.81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426" table:content-validation-name="val1" table:style-name="ce29">
            <text:p>1426</text:p>
          </table:table-cell>
          <table:table-cell office:value-type="float" office:value="1338.6333333333334" table:content-validation-name="val1" table:style-name="ce29">
            <text:p>1338.6333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540.7833333333333" table:content-validation-name="val1" table:style-name="ce29">
            <text:p>1540.7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59" table:content-validation-name="val1" table:style-name="ce34">
            <text:p>859</text:p>
          </table:table-cell>
          <table:table-cell office:value-type="float" office:value="4.0984284051222355" table:style-name="ce30">
            <text:p>4.1</text:p>
          </table:table-cell>
          <table:table-cell office:value-type="float" office:value="3.9820721769499419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080500582072176" table:style-name="ce30">
            <text:p>8.1</text:p>
          </table:table-cell>
          <table:table-cell office:value-type="percentage" office:value="1.2348141860026409" table:style-name="ce31">
            <text:p>123%</text:p>
          </table:table-cell>
          <table:table-cell office:value-type="percentage" office:value="1.0638464440671571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873305282842456" table:style-name="ce31">
            <text:p>94%</text:p>
          </table:table-cell>
          <table:table-cell office:value-type="percentage" office:value="2.1609864422627396" table:style-name="ce31">
            <text:p>2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3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658.5" table:content-validation-name="val1" table:style-name="ce29">
            <text:p>1658.5</text:p>
          </table:table-cell>
          <table:table-cell office:value-type="float" office:value="2145.6666666666665" table:content-validation-name="val1" table:style-name="ce29">
            <text:p>2145.666667</text:p>
          </table:table-cell>
          <table:table-cell office:value-type="float" office:value="1523" table:content-validation-name="val1" table:style-name="ce29">
            <text:p>1523</text:p>
          </table:table-cell>
          <table:table-cell office:value-type="float" office:value="1978.25" table:content-validation-name="val1" table:style-name="ce29">
            <text:p>1978.2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426" table:content-validation-name="val1" table:style-name="ce29">
            <text:p>1426</text:p>
          </table:table-cell>
          <table:table-cell office:value-type="float" office:value="1403.4833333333333" table:content-validation-name="val1" table:style-name="ce29">
            <text:p>1403.4833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330.8666666666666" table:content-validation-name="val1" table:style-name="ce29">
            <text:p>1330.8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43" table:content-validation-name="val1" table:style-name="ce34">
            <text:p>843</text:p>
          </table:table-cell>
          <table:table-cell office:value-type="float" office:value="4.2101423487544478" table:style-name="ce30">
            <text:p>4.2</text:p>
          </table:table-cell>
          <table:table-cell office:value-type="float" office:value="3.9254052985369712" table:style-name="ce30">
            <text:p>3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1355476472914194" table:style-name="ce30">
            <text:p>8.1</text:p>
          </table:table-cell>
          <table:table-cell office:value-type="percentage" office:value="1.2937393226811376" table:style-name="ce31">
            <text:p>129%</text:p>
          </table:table-cell>
          <table:table-cell office:value-type="percentage" office:value="1.2989166119500986" table:style-name="ce31">
            <text:p>13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420991117344558" table:style-name="ce31">
            <text:p>98%</text:p>
          </table:table-cell>
          <table:table-cell office:value-type="percentage" office:value="1.8665731650303878" table:style-name="ce31">
            <text:p>1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0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715" table:content-validation-name="val1" table:style-name="ce29">
            <text:p>1715</text:p>
          </table:table-cell>
          <table:table-cell office:value-type="float" office:value="1605.3333333333333" table:content-validation-name="val1" table:style-name="ce29">
            <text:p>1605.333333</text:p>
          </table:table-cell>
          <table:table-cell office:value-type="float" office:value="1715" table:content-validation-name="val1" table:style-name="ce29">
            <text:p>1715</text:p>
          </table:table-cell>
          <table:table-cell office:value-type="float" office:value="1957.3833333333334" table:content-validation-name="val1" table:style-name="ce29">
            <text:p>1957.38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6.64999999999952" table:content-validation-name="val1" table:style-name="ce29">
            <text:p>996.65</text:p>
          </table:table-cell>
          <table:table-cell office:value-type="float" office:value="867.98333333333335" table:content-validation-name="val1" table:style-name="ce29">
            <text:p>867.9833333</text:p>
          </table:table-cell>
          <table:table-cell office:value-type="float" office:value="1359.9699999999991" table:content-validation-name="val1" table:style-name="ce34">
            <text:p>1359.97</text:p>
          </table:table-cell>
          <table:table-cell office:value-type="float" office:value="1505.7333333333333" table:content-validation-name="val1" table:style-name="ce29">
            <text:p>1505.7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88" table:content-validation-name="val1" table:style-name="ce34">
            <text:p>888</text:p>
          </table:table-cell>
          <table:table-cell office:value-type="float" office:value="2.7852665165165162" table:style-name="ce30">
            <text:p>2.8</text:p>
          </table:table-cell>
          <table:table-cell office:value-type="float" office:value="3.8999061561561561" table:style-name="ce30">
            <text:p>3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6851726726726728" table:style-name="ce30">
            <text:p>6.7</text:p>
          </table:table-cell>
          <table:table-cell office:value-type="percentage" office:value="0.93605442176870746" table:style-name="ce31">
            <text:p>94%</text:p>
          </table:table-cell>
          <table:table-cell office:value-type="percentage" office:value="1.1413313896987367" table:style-name="ce31">
            <text:p>11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090085118480287" table:style-name="ce31">
            <text:p>87%</text:p>
          </table:table-cell>
          <table:table-cell office:value-type="percentage" office:value="1.1071812858616987" table:style-name="ce31">
            <text:p>11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1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82.5" table:content-validation-name="val1" table:style-name="ce29">
            <text:p>1782.5</text:p>
          </table:table-cell>
          <table:table-cell office:value-type="float" office:value="1792" table:content-validation-name="val1" table:style-name="ce29">
            <text:p>1792</text:p>
          </table:table-cell>
          <table:table-cell office:value-type="float" office:value="1715" table:content-validation-name="val1" table:style-name="ce29">
            <text:p>1715</text:p>
          </table:table-cell>
          <table:table-cell office:value-type="float" office:value="1891.7833333333333" table:content-validation-name="val1" table:style-name="ce29">
            <text:p>1891.78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4.3299999999997" table:content-validation-name="val1" table:style-name="ce29">
            <text:p>664.33</text:p>
          </table:table-cell>
          <table:table-cell office:value-type="float" office:value="675.48333333333335" table:content-validation-name="val1" table:style-name="ce29">
            <text:p>675.4833333</text:p>
          </table:table-cell>
          <table:table-cell office:value-type="float" office:value="1328.9699999999991" table:content-validation-name="val1" table:style-name="ce34">
            <text:p>1328.97</text:p>
          </table:table-cell>
          <table:table-cell office:value-type="float" office:value="1578.85" table:content-validation-name="val1" table:style-name="ce29">
            <text:p>1578.8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73" table:content-validation-name="val1" table:style-name="ce34">
            <text:p>873</text:p>
          </table:table-cell>
          <table:table-cell office:value-type="float" office:value="2.8264413898434522" table:style-name="ce30">
            <text:p>2.8</text:p>
          </table:table-cell>
          <table:table-cell office:value-type="float" office:value="3.975525009545628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8019663993890802" table:style-name="ce30">
            <text:p>6.8</text:p>
          </table:table-cell>
          <table:table-cell office:value-type="percentage" office:value="1.0053295932678823" table:style-name="ce31">
            <text:p>101%</text:p>
          </table:table-cell>
          <table:table-cell office:value-type="percentage" office:value="1.1030806608357628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67888449013798" table:style-name="ce31">
            <text:p>102%</text:p>
          </table:table-cell>
          <table:table-cell office:value-type="percentage" office:value="1.1880253128362575" table:style-name="ce31">
            <text:p>11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3" table:formula="of:=INDIRECT(&quot;D&quot; &amp; ROW())&amp;INDIRECT(&quot;F&quot; &amp; ROW())" table:number-matrix-columns-spanned="1" table:number-matrix-rows-spanned="1" table:style-name="ce1">
            <text:p>RV3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3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2495.5" table:content-validation-name="val1" table:style-name="ce29">
            <text:p>2495.5</text:p>
          </table:table-cell>
          <table:table-cell office:value-type="float" office:value="2555.33" table:content-validation-name="val1" table:style-name="ce29">
            <text:p>2555.33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391.5" table:content-validation-name="val1" table:style-name="ce29">
            <text:p>1391.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139" table:content-validation-name="val1" table:style-name="ce29">
            <text:p>2139</text:p>
          </table:table-cell>
          <table:table-cell office:value-type="float" office:value="2104.5" table:content-validation-name="val1" table:style-name="ce29">
            <text:p>2104.5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954.5" table:content-validation-name="val1" table:style-name="ce29">
            <text:p>954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051" table:content-validation-name="val1" table:style-name="ce34">
            <text:p>1051</text:p>
          </table:table-cell>
          <table:table-cell office:value-type="float" office:value="4.4337107516650809" table:style-name="ce30">
            <text:p>4.4</text:p>
          </table:table-cell>
          <table:table-cell office:value-type="float" office:value="2.2321598477640343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6658705994291152" table:style-name="ce30">
            <text:p>6.7</text:p>
          </table:table-cell>
          <table:table-cell office:value-type="percentage" office:value="1.0239751552795031" table:style-name="ce31">
            <text:p>102%</text:p>
          </table:table-cell>
          <table:table-cell office:value-type="percentage" office:value="0.97580645161290325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38709677419355" table:style-name="ce31">
            <text:p>98%</text:p>
          </table:table-cell>
          <table:table-cell office:value-type="percentage" office:value="1.3387096774193548" table:style-name="ce31">
            <text:p>13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4" table:formula="of:=INDIRECT(&quot;D&quot; &amp; ROW())&amp;INDIRECT(&quot;F&quot; &amp; ROW())" table:number-matrix-columns-spanned="1" table:number-matrix-rows-spanned="1" table:style-name="ce1">
            <text:p>RV3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4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1069.5" table:content-validation-name="val1" table:style-name="ce29">
            <text:p>1069.5</text:p>
          </table:table-cell>
          <table:table-cell office:value-type="float" office:value="1434.75" table:content-validation-name="val1" table:style-name="ce29">
            <text:p>1434.75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830.63333333333333" table:content-validation-name="val1" table:style-name="ce29">
            <text:p>830.6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3" table:content-validation-name="val1" table:style-name="ce29">
            <text:p>713</text:p>
          </table:table-cell>
          <table:table-cell office:value-type="float" office:value="690.95" table:content-validation-name="val1" table:style-name="ce29">
            <text:p>690.95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20.93333333333328" table:content-validation-name="val1" table:style-name="ce29">
            <text:p>720.9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40" table:content-validation-name="val1" table:style-name="ce34">
            <text:p>240</text:p>
          </table:table-cell>
          <table:table-cell office:value-type="float" office:value="8.8570833333333319" table:style-name="ce30">
            <text:p>8.9</text:p>
          </table:table-cell>
          <table:table-cell office:value-type="float" office:value="6.4648611111111105" table:style-name="ce30">
            <text:p>6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5.321944444444444" table:style-name="ce30">
            <text:p>15.3</text:p>
          </table:table-cell>
          <table:table-cell office:value-type="percentage" office:value="1.3415147265077139" table:style-name="ce31">
            <text:p>134%</text:p>
          </table:table-cell>
          <table:table-cell office:value-type="percentage" office:value="1.1649836372136513" table:style-name="ce31">
            <text:p>1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907433380084163" table:style-name="ce31">
            <text:p>97%</text:p>
          </table:table-cell>
          <table:table-cell office:value-type="percentage" office:value="1.0111266947171575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1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713" table:content-validation-name="val1" table:style-name="ce29">
            <text:p>713</text:p>
          </table:table-cell>
          <table:table-cell office:value-type="float" office:value="743" table:content-validation-name="val1" table:style-name="ce29">
            <text:p>743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567" table:content-validation-name="val1" table:style-name="ce29">
            <text:p>5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3" table:content-validation-name="val1" table:style-name="ce29">
            <text:p>713</text:p>
          </table:table-cell>
          <table:table-cell office:value-type="float" office:value="736" table:content-validation-name="val1" table:style-name="ce29">
            <text:p>736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23" table:content-validation-name="val1" table:style-name="ce34">
            <text:p>223</text:p>
          </table:table-cell>
          <table:table-cell office:value-type="float" office:value="6.6322869955156953" table:style-name="ce30">
            <text:p>6.6</text:p>
          </table:table-cell>
          <table:table-cell office:value-type="float" office:value="2.5426008968609866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174887892376681" table:style-name="ce30">
            <text:p>9.2</text:p>
          </table:table-cell>
          <table:table-cell office:value-type="percentage" office:value="1.0420757363253856" table:style-name="ce31">
            <text:p>104%</text:p>
          </table:table-cell>
          <table:table-cell office:value-type="percentage" office:value="0.79523141654978957" table:style-name="ce31">
            <text:p>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32258064516129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5</text:p>
          </table:table-cell>
          <table:table-cell office:value-type="string" table:content-validation-name="val2" table:style-name="ce27">
            <text:p>422 - NEONATOLOGY</text:p>
          </table:table-cell>
          <table:table-cell table:content-validation-name="val2" table:style-name="ce32"/>
          <table:table-cell office:value-type="float" office:value="6696" table:content-validation-name="val1" table:style-name="ce29">
            <text:p>6696</text:p>
          </table:table-cell>
          <table:table-cell office:value-type="float" office:value="8797.75" table:content-validation-name="val1" table:style-name="ce29">
            <text:p>8797.75</text:p>
          </table:table-cell>
          <table:table-cell office:value-type="float" office:value="992" table:content-validation-name="val1" table:style-name="ce29">
            <text:p>992</text:p>
          </table:table-cell>
          <table:table-cell office:value-type="float" office:value="324.33333333333331" table:content-validation-name="val1" table:style-name="ce29">
            <text:p>324.3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138" table:content-validation-name="val1" table:style-name="ce29">
            <text:p>6138</text:p>
          </table:table-cell>
          <table:table-cell office:value-type="float" office:value="8321.3333333333339" table:content-validation-name="val1" table:style-name="ce29">
            <text:p>8321.333333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149.08333333333334" table:content-validation-name="val1" table:style-name="ce29">
            <text:p>149.0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92" table:content-validation-name="val1" table:style-name="ce34">
            <text:p>792</text:p>
          </table:table-cell>
          <table:table-cell office:value-type="float" office:value="21.615004208754211" table:style-name="ce30">
            <text:p>21.6</text:p>
          </table:table-cell>
          <table:table-cell office:value-type="float" office:value="0.5977483164983165" table:style-name="ce30">
            <text:p>0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2.212752525252526" table:style-name="ce30">
            <text:p>22.2</text:p>
          </table:table-cell>
          <table:table-cell office:value-type="percentage" office:value="1.3138814217443249" table:style-name="ce31">
            <text:p>131%</text:p>
          </table:table-cell>
          <table:table-cell office:value-type="percentage" office:value="0.32694892473118276" table:style-name="ce31">
            <text:p>3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35570761377213" table:style-name="ce31">
            <text:p>136%</text:p>
          </table:table-cell>
          <table:table-cell office:value-type="percentage" office:value="0.43719452590420332" table:style-name="ce31">
            <text:p>4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99.5" table:content-validation-name="val1" table:style-name="ce29">
            <text:p>1699.5</text:p>
          </table:table-cell>
          <table:table-cell office:value-type="float" office:value="1675.6333333333334" table:content-validation-name="val1" table:style-name="ce29">
            <text:p>1675.633333</text:p>
          </table:table-cell>
          <table:table-cell office:value-type="float" office:value="909" table:content-validation-name="val1" table:style-name="ce29">
            <text:p>909</text:p>
          </table:table-cell>
          <table:table-cell office:value-type="float" office:value="870.06666666666672" table:content-validation-name="val1" table:style-name="ce29">
            <text:p>870.0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1056" table:content-validation-name="val1" table:style-name="ce29">
            <text:p>1056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484.33333333333331" table:content-validation-name="val1" table:style-name="ce29">
            <text:p>484.3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06" table:content-validation-name="val1" table:style-name="ce34">
            <text:p>506</text:p>
          </table:table-cell>
          <table:table-cell office:value-type="float" office:value="5.3984848484848484" table:style-name="ce30">
            <text:p>5.4</text:p>
          </table:table-cell>
          <table:table-cell office:value-type="float" office:value="2.6766798418972333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0751646903820831" table:style-name="ce30">
            <text:p>8.1</text:p>
          </table:table-cell>
          <table:table-cell office:value-type="percentage" office:value="0.98595665391781906" table:style-name="ce31">
            <text:p>99%</text:p>
          </table:table-cell>
          <table:table-cell office:value-type="percentage" office:value="0.95716905023835719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623655913978499" table:style-name="ce31">
            <text:p>95%</text:p>
          </table:table-cell>
          <table:table-cell office:value-type="percentage" office:value="1.3019713261648744" table:style-name="ce31">
            <text:p>13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1744" table:content-validation-name="val1" table:style-name="ce29">
            <text:p>1744</text:p>
          </table:table-cell>
          <table:table-cell office:value-type="float" office:value="1576.1" table:content-validation-name="val1" table:style-name="ce29">
            <text:p>1576.1</text:p>
          </table:table-cell>
          <table:table-cell office:value-type="float" office:value="356.5" table:content-validation-name="val1" table:style-name="ce29">
            <text:p>356.5</text:p>
          </table:table-cell>
          <table:table-cell office:value-type="float" office:value="183.31666666666666" table:content-validation-name="val1" table:style-name="ce29">
            <text:p>183.3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3" table:content-validation-name="val1" table:style-name="ce29">
            <text:p>713</text:p>
          </table:table-cell>
          <table:table-cell office:value-type="float" office:value="720.06666666666672" table:content-validation-name="val1" table:style-name="ce29">
            <text:p>720.066666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486.26666666666665" table:content-validation-name="val1" table:style-name="ce29">
            <text:p>486.2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51" table:content-validation-name="val1" table:style-name="ce34">
            <text:p>151</text:p>
          </table:table-cell>
          <table:table-cell office:value-type="float" office:value="15.206401766004413" table:style-name="ce30">
            <text:p>15.2</text:p>
          </table:table-cell>
          <table:table-cell office:value-type="float" office:value="4.4343267108167765" table:style-name="ce30">
            <text:p>4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9.640728476821192" table:style-name="ce30">
            <text:p>19.6</text:p>
          </table:table-cell>
          <table:table-cell office:value-type="percentage" office:value="0.90372706422018345" table:style-name="ce31">
            <text:p>90%</text:p>
          </table:table-cell>
          <table:table-cell office:value-type="percentage" office:value="0.51421224871435245" table:style-name="ce31">
            <text:p>5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99111734455353" table:style-name="ce31">
            <text:p>101%</text:p>
          </table:table-cell>
          <table:table-cell office:value-type="percentage" office:value="1.3640018700327254" table:style-name="ce31">
            <text:p>13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8C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060.5" table:content-validation-name="val1" table:style-name="ce29">
            <text:p>6060.5</text:p>
          </table:table-cell>
          <table:table-cell office:value-type="float" office:value="4873.5166666666664" table:content-validation-name="val1" table:style-name="ce29">
            <text:p>4873.516667</text:p>
          </table:table-cell>
          <table:table-cell office:value-type="float" office:value="966" table:content-validation-name="val1" table:style-name="ce29">
            <text:p>966</text:p>
          </table:table-cell>
          <table:table-cell office:value-type="float" office:value="780.26666666666665" table:content-validation-name="val1" table:style-name="ce29">
            <text:p>780.2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060.5" table:content-validation-name="val1" table:style-name="ce29">
            <text:p>6060.5</text:p>
          </table:table-cell>
          <table:table-cell office:value-type="float" office:value="5032.1499999999996" table:content-validation-name="val1" table:style-name="ce29">
            <text:p>5032.15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438.91666666666669" table:content-validation-name="val1" table:style-name="ce29">
            <text:p>438.9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02" table:content-validation-name="val1" table:style-name="ce34">
            <text:p>402</text:p>
          </table:table-cell>
          <table:table-cell office:value-type="float" office:value="24.640961857379768" table:style-name="ce30">
            <text:p>24.6</text:p>
          </table:table-cell>
          <table:table-cell office:value-type="float" office:value="3.0327943615257049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7.673756218905471" table:style-name="ce30">
            <text:p>27.7</text:p>
          </table:table-cell>
          <table:table-cell office:value-type="percentage" office:value="0.80414432252564416" table:style-name="ce31">
            <text:p>80%</text:p>
          </table:table-cell>
          <table:table-cell office:value-type="percentage" office:value="0.80772946859903383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3031928058741022" table:style-name="ce31">
            <text:p>83%</text:p>
          </table:table-cell>
          <table:table-cell office:value-type="percentage" office:value="0.61559139784946237" table:style-name="ce31">
            <text:p>6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0</text:p>
          </table:table-cell>
          <table:table-cell office:value-type="string" table:content-validation-name="val2" table:style-name="ce27">
            <text:p>502 - GYNAECOLOGY</text:p>
          </table:table-cell>
          <table:table-cell table:content-validation-name="val2" table:style-name="ce32"/>
          <table:table-cell office:value-type="float" office:value="1487.5" table:content-validation-name="val1" table:style-name="ce29">
            <text:p>1487.5</text:p>
          </table:table-cell>
          <table:table-cell office:value-type="float" office:value="1424.85" table:content-validation-name="val1" table:style-name="ce29">
            <text:p>1424.85</text:p>
          </table:table-cell>
          <table:table-cell office:value-type="float" office:value="521.5" table:content-validation-name="val1" table:style-name="ce29">
            <text:p>521.5</text:p>
          </table:table-cell>
          <table:table-cell office:value-type="float" office:value="795.33333333333337" table:content-validation-name="val1" table:style-name="ce29">
            <text:p>795.3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3" table:content-validation-name="val1" table:style-name="ce29">
            <text:p>713</text:p>
          </table:table-cell>
          <table:table-cell office:value-type="float" office:value="715.73333333333335" table:content-validation-name="val1" table:style-name="ce29">
            <text:p>715.7333333</text:p>
          </table:table-cell>
          <table:table-cell office:value-type="float" office:value="253" table:content-validation-name="val1" table:style-name="ce34">
            <text:p>253</text:p>
          </table:table-cell>
          <table:table-cell office:value-type="float" office:value="333.5" table:content-validation-name="val1" table:style-name="ce29">
            <text:p>333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75" table:content-validation-name="val1" table:style-name="ce34">
            <text:p>375</text:p>
          </table:table-cell>
          <table:table-cell office:value-type="float" office:value="5.7082222222222212" table:style-name="ce30">
            <text:p>5.7</text:p>
          </table:table-cell>
          <table:table-cell office:value-type="float" office:value="3.0102222222222226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7184444444444456" table:style-name="ce30">
            <text:p>8.7</text:p>
          </table:table-cell>
          <table:table-cell office:value-type="percentage" office:value="0.95788235294117641" table:style-name="ce31">
            <text:p>96%</text:p>
          </table:table-cell>
          <table:table-cell office:value-type="percentage" office:value="1.525087887503995" table:style-name="ce31">
            <text:p>15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38335670874241" table:style-name="ce31">
            <text:p>100%</text:p>
          </table:table-cell>
          <table:table-cell office:value-type="percentage" office:value="1.3181818181818181" table:style-name="ce31">
            <text:p>13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2</text:p>
          </table:table-cell>
          <table:table-cell office:value-type="string" table:content-validation-name="val2" table:style-name="ce27">
            <text:p>328 - STROKE MEDICINE</text:p>
          </table:table-cell>
          <table:table-cell table:content-validation-name="val2" table:style-name="ce32"/>
          <table:table-cell office:value-type="float" office:value="2490" table:content-validation-name="val1" table:style-name="ce29">
            <text:p>2490</text:p>
          </table:table-cell>
          <table:table-cell office:value-type="float" office:value="2523.1166666666668" table:content-validation-name="val1" table:style-name="ce29">
            <text:p>2523.116667</text:p>
          </table:table-cell>
          <table:table-cell office:value-type="float" office:value="1327.5" table:content-validation-name="val1" table:style-name="ce29">
            <text:p>1327.5</text:p>
          </table:table-cell>
          <table:table-cell office:value-type="float" office:value="1061.7" table:content-validation-name="val1" table:style-name="ce29">
            <text:p>1061.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364" table:content-validation-name="val1" table:style-name="ce29">
            <text:p>1364</text:p>
          </table:table-cell>
          <table:table-cell office:value-type="float" office:value="1297.2333333333333" table:content-validation-name="val1" table:style-name="ce29">
            <text:p>1297.233333</text:p>
          </table:table-cell>
          <table:table-cell office:value-type="float" office:value="682" table:content-validation-name="val1" table:style-name="ce34">
            <text:p>682</text:p>
          </table:table-cell>
          <table:table-cell office:value-type="float" office:value="734.63333333333333" table:content-validation-name="val1" table:style-name="ce29">
            <text:p>734.6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61" table:content-validation-name="val1" table:style-name="ce34">
            <text:p>661</text:p>
          </table:table-cell>
          <table:table-cell office:value-type="float" office:value="5.7796520423600608" table:style-name="ce30">
            <text:p>5.8</text:p>
          </table:table-cell>
          <table:table-cell office:value-type="float" office:value="2.7175995965708526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4972516389309121" table:style-name="ce30">
            <text:p>8.5</text:p>
          </table:table-cell>
          <table:table-cell office:value-type="percentage" office:value="1.0132998661311914" table:style-name="ce31">
            <text:p>101%</text:p>
          </table:table-cell>
          <table:table-cell office:value-type="percentage" office:value="0.79977401129943504" table:style-name="ce31">
            <text:p>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105083088954057" table:style-name="ce31">
            <text:p>95%</text:p>
          </table:table-cell>
          <table:table-cell office:value-type="percentage" office:value="1.0771749755620723" table:style-name="ce31">
            <text:p>10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3</text:p>
          </table:table-cell>
          <table:table-cell office:value-type="string" table:content-validation-name="val2" table:style-name="ce27">
            <text:p>400 - NEUROLOGY</text:p>
          </table:table-cell>
          <table:table-cell table:content-validation-name="val2" table:style-name="ce32"/>
          <table:table-cell office:value-type="float" office:value="1234.5" table:content-validation-name="val1" table:style-name="ce29">
            <text:p>1234.5</text:p>
          </table:table-cell>
          <table:table-cell office:value-type="float" office:value="1226.6833333333334" table:content-validation-name="val1" table:style-name="ce29">
            <text:p>1226.683333</text:p>
          </table:table-cell>
          <table:table-cell office:value-type="float" office:value="1234.5" table:content-validation-name="val1" table:style-name="ce29">
            <text:p>1234.5</text:p>
          </table:table-cell>
          <table:table-cell office:value-type="float" office:value="1344.85" table:content-validation-name="val1" table:style-name="ce29">
            <text:p>1344.8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69.5" table:content-validation-name="val1" table:style-name="ce29">
            <text:p>1069.5</text:p>
          </table:table-cell>
          <table:table-cell office:value-type="float" office:value="1013.1666666666666" table:content-validation-name="val1" table:style-name="ce29">
            <text:p>1013.16666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667.61666666666667" table:content-validation-name="val1" table:style-name="ce29">
            <text:p>667.6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02" table:content-validation-name="val1" table:style-name="ce34">
            <text:p>602</text:p>
          </table:table-cell>
          <table:table-cell office:value-type="float" office:value="3.7206810631229232" table:style-name="ce30">
            <text:p>3.7</text:p>
          </table:table-cell>
          <table:table-cell office:value-type="float" office:value="3.3429678848283499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0636489479512736" table:style-name="ce30">
            <text:p>7.1</text:p>
          </table:table-cell>
          <table:table-cell office:value-type="percentage" office:value="0.99366815174834622" table:style-name="ce31">
            <text:p>99%</text:p>
          </table:table-cell>
          <table:table-cell office:value-type="percentage" office:value="1.0893884163629" table:style-name="ce31">
            <text:p>10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732741156303568" table:style-name="ce31">
            <text:p>95%</text:p>
          </table:table-cell>
          <table:table-cell office:value-type="percentage" office:value="1.8726975222066387" table:style-name="ce31">
            <text:p>1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4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20.5" table:content-validation-name="val1" table:style-name="ce29">
            <text:p>1720.5</text:p>
          </table:table-cell>
          <table:table-cell office:value-type="float" office:value="1562.1333333333334" table:content-validation-name="val1" table:style-name="ce29">
            <text:p>1562.133333</text:p>
          </table:table-cell>
          <table:table-cell office:value-type="float" office:value="1653" table:content-validation-name="val1" table:style-name="ce29">
            <text:p>1653</text:p>
          </table:table-cell>
          <table:table-cell office:value-type="float" office:value="1819.1833333333334" table:content-validation-name="val1" table:style-name="ce29">
            <text:p>1819.18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9.75" table:content-validation-name="val1" table:style-name="ce29">
            <text:p>999.75</text:p>
          </table:table-cell>
          <table:table-cell office:value-type="float" office:value="671.08333333333337" table:content-validation-name="val1" table:style-name="ce29">
            <text:p>671.0833333</text:p>
          </table:table-cell>
          <table:table-cell office:value-type="float" office:value="999.75" table:content-validation-name="val1" table:style-name="ce34">
            <text:p>999.75</text:p>
          </table:table-cell>
          <table:table-cell office:value-type="float" office:value="1504.6" table:content-validation-name="val1" table:style-name="ce29">
            <text:p>1504.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76" table:content-validation-name="val1" table:style-name="ce34">
            <text:p>876</text:p>
          </table:table-cell>
          <table:table-cell office:value-type="float" office:value="2.5493340943683411" table:style-name="ce30">
            <text:p>2.5</text:p>
          </table:table-cell>
          <table:table-cell office:value-type="float" office:value="3.7942732115677322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436073059360734" table:style-name="ce30">
            <text:p>6.3</text:p>
          </table:table-cell>
          <table:table-cell office:value-type="percentage" office:value="0.90795311440472737" table:style-name="ce31">
            <text:p>91%</text:p>
          </table:table-cell>
          <table:table-cell office:value-type="percentage" office:value="1.1005343819318412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7125114611986336" table:style-name="ce31">
            <text:p>67%</text:p>
          </table:table-cell>
          <table:table-cell office:value-type="percentage" office:value="1.5049762440610153" table:style-name="ce31">
            <text:p>15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2118" table:content-validation-name="val1" table:style-name="ce29">
            <text:p>2118</text:p>
          </table:table-cell>
          <table:table-cell office:value-type="float" office:value="2153.5166666666669" table:content-validation-name="val1" table:style-name="ce29">
            <text:p>2153.516667</text:p>
          </table:table-cell>
          <table:table-cell office:value-type="float" office:value="1002" table:content-validation-name="val1" table:style-name="ce29">
            <text:p>1002</text:p>
          </table:table-cell>
          <table:table-cell office:value-type="float" office:value="604.75" table:content-validation-name="val1" table:style-name="ce29">
            <text:p>604.7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9.75" table:content-validation-name="val1" table:style-name="ce29">
            <text:p>999.75</text:p>
          </table:table-cell>
          <table:table-cell office:value-type="float" office:value="953.6" table:content-validation-name="val1" table:style-name="ce29">
            <text:p>953.6</text:p>
          </table:table-cell>
          <table:table-cell office:value-type="float" office:value="666.5" table:content-validation-name="val1" table:style-name="ce34">
            <text:p>666.5</text:p>
          </table:table-cell>
          <table:table-cell office:value-type="float" office:value="826.36666666666667" table:content-validation-name="val1" table:style-name="ce29">
            <text:p>826.3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73" table:content-validation-name="val1" table:style-name="ce34">
            <text:p>873</text:p>
          </table:table-cell>
          <table:table-cell office:value-type="float" office:value="3.5591256204658266" table:style-name="ce30">
            <text:p>3.6</text:p>
          </table:table-cell>
          <table:table-cell office:value-type="float" office:value="1.6393088965253915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1984345169912185" table:style-name="ce30">
            <text:p>5.2</text:p>
          </table:table-cell>
          <table:table-cell office:value-type="percentage" office:value="1.016768964431854" table:style-name="ce31">
            <text:p>102%</text:p>
          </table:table-cell>
          <table:table-cell office:value-type="percentage" office:value="0.60354291417165673" table:style-name="ce31">
            <text:p>6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383845961490377" table:style-name="ce31">
            <text:p>95%</text:p>
          </table:table-cell>
          <table:table-cell office:value-type="percentage" office:value="1.2398599649912478" table:style-name="ce31">
            <text:p>12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2095" table:content-validation-name="val1" table:style-name="ce29">
            <text:p>2095</text:p>
          </table:table-cell>
          <table:table-cell office:value-type="float" office:value="2073.25" table:content-validation-name="val1" table:style-name="ce29">
            <text:p>2073.25</text:p>
          </table:table-cell>
          <table:table-cell office:value-type="float" office:value="707.5" table:content-validation-name="val1" table:style-name="ce29">
            <text:p>707.5</text:p>
          </table:table-cell>
          <table:table-cell office:value-type="float" office:value="760.73333333333335" table:content-validation-name="val1" table:style-name="ce29">
            <text:p>760.7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39.5299999999997" table:content-validation-name="val1" table:style-name="ce29">
            <text:p>1039.53</text:p>
          </table:table-cell>
          <table:table-cell office:value-type="float" office:value="847" table:content-validation-name="val1" table:style-name="ce29">
            <text:p>847</text:p>
          </table:table-cell>
          <table:table-cell office:value-type="float" office:value="332.32000000000022" table:content-validation-name="val1" table:style-name="ce34">
            <text:p>332.32</text:p>
          </table:table-cell>
          <table:table-cell office:value-type="float" office:value="645.91666666666663" table:content-validation-name="val1" table:style-name="ce29">
            <text:p>645.9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66" table:content-validation-name="val1" table:style-name="ce34">
            <text:p>666</text:p>
          </table:table-cell>
          <table:table-cell office:value-type="float" office:value="4.3847597597597598" table:style-name="ce30">
            <text:p>4.4</text:p>
          </table:table-cell>
          <table:table-cell office:value-type="float" office:value="2.1120870870870871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968468468468474" table:style-name="ce30">
            <text:p>6.5</text:p>
          </table:table-cell>
          <table:table-cell office:value-type="percentage" office:value="0.98961813842482105" table:style-name="ce31">
            <text:p>99%</text:p>
          </table:table-cell>
          <table:table-cell office:value-type="percentage" office:value="1.0752414605418139" table:style-name="ce31">
            <text:p>10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1479129991438459" table:style-name="ce31">
            <text:p>81%</text:p>
          </table:table-cell>
          <table:table-cell office:value-type="percentage" office:value="1.9436587225164486" table:style-name="ce31">
            <text:p>1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8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937.5" table:content-validation-name="val1" table:style-name="ce29">
            <text:p>1937.5</text:p>
          </table:table-cell>
          <table:table-cell office:value-type="float" office:value="1898.9333333333334" table:content-validation-name="val1" table:style-name="ce29">
            <text:p>1898.933333</text:p>
          </table:table-cell>
          <table:table-cell office:value-type="float" office:value="1287.5" table:content-validation-name="val1" table:style-name="ce29">
            <text:p>1287.5</text:p>
          </table:table-cell>
          <table:table-cell office:value-type="float" office:value="1420.5" table:content-validation-name="val1" table:style-name="ce29">
            <text:p>1420.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6.64999999999952" table:content-validation-name="val1" table:style-name="ce29">
            <text:p>996.65</text:p>
          </table:table-cell>
          <table:table-cell office:value-type="float" office:value="696.45" table:content-validation-name="val1" table:style-name="ce29">
            <text:p>696.45</text:p>
          </table:table-cell>
          <table:table-cell office:value-type="float" office:value="664.3299999999997" table:content-validation-name="val1" table:style-name="ce34">
            <text:p>664.33</text:p>
          </table:table-cell>
          <table:table-cell office:value-type="float" office:value="1081.05" table:content-validation-name="val1" table:style-name="ce29">
            <text:p>1081.0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37" table:content-validation-name="val1" table:style-name="ce34">
            <text:p>837</text:p>
          </table:table-cell>
          <table:table-cell office:value-type="float" office:value="3.100816407805655" table:style-name="ce30">
            <text:p>3.1</text:p>
          </table:table-cell>
          <table:table-cell office:value-type="float" office:value="2.9887096774193549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895260852250104" table:style-name="ce30">
            <text:p>6.1</text:p>
          </table:table-cell>
          <table:table-cell office:value-type="percentage" office:value="0.98009462365591404" table:style-name="ce31">
            <text:p>98%</text:p>
          </table:table-cell>
          <table:table-cell office:value-type="percentage" office:value="1.1033009708737864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9879094968143318" table:style-name="ce31">
            <text:p>70%</text:p>
          </table:table-cell>
          <table:table-cell office:value-type="percentage" office:value="1.6272786115334252" table:style-name="ce31">
            <text:p>16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3100" table:content-validation-name="val1" table:style-name="ce29">
            <text:p>3100</text:p>
          </table:table-cell>
          <table:table-cell office:value-type="float" office:value="2570.4" table:content-validation-name="val1" table:style-name="ce29">
            <text:p>2570.4</text:p>
          </table:table-cell>
          <table:table-cell office:value-type="float" office:value="940" table:content-validation-name="val1" table:style-name="ce29">
            <text:p>940</text:p>
          </table:table-cell>
          <table:table-cell office:value-type="float" office:value="822.13333333333333" table:content-validation-name="val1" table:style-name="ce29">
            <text:p>822.1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657.63" table:content-validation-name="val1" table:style-name="ce29">
            <text:p>2657.63</text:p>
          </table:table-cell>
          <table:table-cell office:value-type="float" office:value="2226.8333333333335" table:content-validation-name="val1" table:style-name="ce29">
            <text:p>2226.833333</text:p>
          </table:table-cell>
          <table:table-cell office:value-type="float" office:value="664.3299999999997" table:content-validation-name="val1" table:style-name="ce34">
            <text:p>664.33</text:p>
          </table:table-cell>
          <table:table-cell office:value-type="float" office:value="610.56666666666672" table:content-validation-name="val1" table:style-name="ce29">
            <text:p>610.5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56" table:content-validation-name="val1" table:style-name="ce34">
            <text:p>356</text:p>
          </table:table-cell>
          <table:table-cell office:value-type="float" office:value="13.475374531835207" table:style-name="ce30">
            <text:p>13.5</text:p>
          </table:table-cell>
          <table:table-cell office:value-type="float" office:value="4.0244382022471914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7.499812734082397" table:style-name="ce30">
            <text:p>17.5</text:p>
          </table:table-cell>
          <table:table-cell office:value-type="percentage" office:value="0.82916129032258068" table:style-name="ce31">
            <text:p>83%</text:p>
          </table:table-cell>
          <table:table-cell office:value-type="percentage" office:value="0.87460992907801416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3790194019985231" table:style-name="ce31">
            <text:p>84%</text:p>
          </table:table-cell>
          <table:table-cell office:value-type="percentage" office:value="0.91907134506445143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0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2397" table:content-validation-name="val1" table:style-name="ce29">
            <text:p>2397</text:p>
          </table:table-cell>
          <table:table-cell office:value-type="float" office:value="2228.75" table:content-validation-name="val1" table:style-name="ce29">
            <text:p>2228.75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225.0999999999999" table:content-validation-name="val1" table:style-name="ce29">
            <text:p>1225.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708.1000000000004" table:content-validation-name="val1" table:style-name="ce29">
            <text:p>1708.1</text:p>
          </table:table-cell>
          <table:table-cell office:value-type="float" office:value="1660.3" table:content-validation-name="val1" table:style-name="ce29">
            <text:p>1660.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27.66666666666663" table:content-validation-name="val1" table:style-name="ce29">
            <text:p>727.6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25" table:content-validation-name="val1" table:style-name="ce34">
            <text:p>625</text:p>
          </table:table-cell>
          <table:table-cell office:value-type="float" office:value="6.22248" table:style-name="ce30">
            <text:p>6.2</text:p>
          </table:table-cell>
          <table:table-cell office:value-type="float" office:value="3.1244266666666665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3469066666666674" table:style-name="ce30">
            <text:p>9.3</text:p>
          </table:table-cell>
          <table:table-cell office:value-type="percentage" office:value="0.92980809345014603" table:style-name="ce31">
            <text:p>93%</text:p>
          </table:table-cell>
          <table:table-cell office:value-type="percentage" office:value="0.85911640953716684" table:style-name="ce31">
            <text:p>8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201568994789511" table:style-name="ce31">
            <text:p>97%</text:p>
          </table:table-cell>
          <table:table-cell office:value-type="percentage" office:value="1.0205703599812996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2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2412.5" table:content-validation-name="val1" table:style-name="ce29">
            <text:p>2412.5</text:p>
          </table:table-cell>
          <table:table-cell office:value-type="float" office:value="2197.6" table:content-validation-name="val1" table:style-name="ce29">
            <text:p>2197.6</text:p>
          </table:table-cell>
          <table:table-cell office:value-type="float" office:value="1027.5" table:content-validation-name="val1" table:style-name="ce29">
            <text:p>1027.5</text:p>
          </table:table-cell>
          <table:table-cell office:value-type="float" office:value="1671.4333333333334" table:content-validation-name="val1" table:style-name="ce29">
            <text:p>1671.4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9.75" table:content-validation-name="val1" table:style-name="ce29">
            <text:p>999.75</text:p>
          </table:table-cell>
          <table:table-cell office:value-type="float" office:value="983.15" table:content-validation-name="val1" table:style-name="ce29">
            <text:p>983.15</text:p>
          </table:table-cell>
          <table:table-cell office:value-type="float" office:value="999.75" table:content-validation-name="val1" table:style-name="ce34">
            <text:p>999.75</text:p>
          </table:table-cell>
          <table:table-cell office:value-type="float" office:value="1322.3" table:content-validation-name="val1" table:style-name="ce29">
            <text:p>1322.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59" table:content-validation-name="val1" table:style-name="ce34">
            <text:p>959</text:p>
          </table:table-cell>
          <table:table-cell office:value-type="float" office:value="3.3167361835245046" table:style-name="ce30">
            <text:p>3.3</text:p>
          </table:table-cell>
          <table:table-cell office:value-type="float" office:value="3.1217240180743833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384602015988879" table:style-name="ce30">
            <text:p>6.4</text:p>
          </table:table-cell>
          <table:table-cell office:value-type="percentage" office:value="0.91092227979274609" table:style-name="ce31">
            <text:p>91%</text:p>
          </table:table-cell>
          <table:table-cell office:value-type="percentage" office:value="1.6266991078669912" table:style-name="ce31">
            <text:p>16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339584896224053" table:style-name="ce31">
            <text:p>98%</text:p>
          </table:table-cell>
          <table:table-cell office:value-type="percentage" office:value="1.322630657664416" table:style-name="ce31">
            <text:p>13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AS</text:p>
          </table:table-cell>
          <table:table-cell office:value-type="string" table:content-validation-name="val2" table:style-name="ce27">
            <text:p>326 - ACUTE INTERNAL MEDICINE</text:p>
          </table:table-cell>
          <table:table-cell table:content-validation-name="val2" table:style-name="ce37"/>
          <table:table-cell office:value-type="float" office:value="4262.5" table:content-validation-name="val1" table:style-name="ce29">
            <text:p>4262.5</text:p>
          </table:table-cell>
          <table:table-cell office:value-type="float" office:value="3736.5" table:content-validation-name="val1" table:style-name="ce29">
            <text:p>3736.5</text:p>
          </table:table-cell>
          <table:table-cell office:value-type="float" office:value="1707.5" table:content-validation-name="val1" table:style-name="ce29">
            <text:p>1707.5</text:p>
          </table:table-cell>
          <table:table-cell office:value-type="float" office:value="1780.25" table:content-validation-name="val1" table:style-name="ce29">
            <text:p>1780.2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3332.5" table:content-validation-name="val1" table:style-name="ce29">
            <text:p>3332.5</text:p>
          </table:table-cell>
          <table:table-cell office:value-type="float" office:value="3102.3333333333335" table:content-validation-name="val1" table:style-name="ce29">
            <text:p>3102.333333</text:p>
          </table:table-cell>
          <table:table-cell office:value-type="float" office:value="1333" table:content-validation-name="val1" table:style-name="ce29">
            <text:p>1333</text:p>
          </table:table-cell>
          <table:table-cell office:value-type="float" office:value="1340.0666666666666" table:content-validation-name="val1" table:style-name="ce29">
            <text:p>1340.0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261" table:content-validation-name="val1" table:style-name="ce29">
            <text:p>1261</text:p>
          </table:table-cell>
          <table:table-cell office:value-type="float" office:value="5.4233412635474494" table:style-name="ce30">
            <text:p>5.4</text:p>
          </table:table-cell>
          <table:table-cell office:value-type="float" office:value="2.4744779275707112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8978191911181614" table:style-name="ce30">
            <text:p>7.9</text:p>
          </table:table-cell>
          <table:table-cell office:value-type="percentage" office:value="0.8765982404692082" table:style-name="ce31">
            <text:p>88%</text:p>
          </table:table-cell>
          <table:table-cell office:value-type="percentage" office:value="1.042606149341142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093273318329584" table:style-name="ce31">
            <text:p>93%</text:p>
          </table:table-cell>
          <table:table-cell office:value-type="percentage" office:value="1.0053013253313328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NEU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294" table:content-validation-name="val1" table:style-name="ce33">
            <text:p>1294</text:p>
          </table:table-cell>
          <table:table-cell office:value-type="float" office:value="1132.8166666666666" table:content-validation-name="val1" table:style-name="ce33">
            <text:p>1132.816667</text:p>
          </table:table-cell>
          <table:table-cell office:value-type="float" office:value="356.5" table:content-validation-name="val1" table:style-name="ce33">
            <text:p>356.5</text:p>
          </table:table-cell>
          <table:table-cell office:value-type="float" office:value="470.3" table:content-validation-name="val1" table:style-name="ce33">
            <text:p>470.3</text:p>
          </table:table-cell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966" table:content-validation-name="val1" table:style-name="ce29">
            <text:p>966</text:p>
          </table:table-cell>
          <table:table-cell office:value-type="float" office:value="874.25" table:content-validation-name="val1" table:style-name="ce29">
            <text:p>874.25</text:p>
          </table:table-cell>
          <table:table-cell office:value-type="float" office:value="253" table:content-validation-name="val1" table:style-name="ce34">
            <text:p>253</text:p>
          </table:table-cell>
          <table:table-cell office:value-type="float" office:value="183.98333333333332" table:content-validation-name="val1" table:style-name="ce29">
            <text:p>183.9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268" table:content-validation-name="val1" table:style-name="ce34">
            <text:p>268</text:p>
          </table:table-cell>
          <table:table-cell office:value-type="float" office:value="7.4890547263681588" table:style-name="ce30">
            <text:p>7.5</text:p>
          </table:table-cell>
          <table:table-cell office:value-type="float" office:value="2.4413557213930348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9304104477611936" table:style-name="ce30">
            <text:p>9.9</text:p>
          </table:table-cell>
          <table:table-cell office:value-type="percentage" office:value="0.87543791859866049" table:style-name="ce31">
            <text:p>88%</text:p>
          </table:table-cell>
          <table:table-cell office:value-type="percentage" office:value="1.3192145862552596" table:style-name="ce31">
            <text:p>13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0502070393374745" table:style-name="ce31">
            <text:p>91%</text:p>
          </table:table-cell>
          <table:table-cell office:value-type="percentage" office:value="0.72720685111989458" table:style-name="ce31">
            <text:p>7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RDS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6271.5" table:content-validation-name="val1" table:style-name="ce29">
            <text:p>6271.5</text:p>
          </table:table-cell>
          <table:table-cell office:value-type="float" office:value="5237.5" table:content-validation-name="val1" table:style-name="ce29">
            <text:p>5237.5</text:p>
          </table:table-cell>
          <table:table-cell office:value-type="float" office:value="2035.5" table:content-validation-name="val1" table:style-name="ce29">
            <text:p>2035.5</text:p>
          </table:table-cell>
          <table:table-cell office:value-type="float" office:value="1511.5" table:content-validation-name="val1" table:style-name="ce29">
            <text:p>1511.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5347.5" table:content-validation-name="val1" table:style-name="ce29">
            <text:p>5347.5</text:p>
          </table:table-cell>
          <table:table-cell office:value-type="float" office:value="4392.5" table:content-validation-name="val1" table:style-name="ce29">
            <text:p>4392.5</text:p>
          </table:table-cell>
          <table:table-cell office:value-type="float" office:value="1426" table:content-validation-name="val1" table:style-name="ce34">
            <text:p>1426</text:p>
          </table:table-cell>
          <table:table-cell office:value-type="float" office:value="1009" table:content-validation-name="val1" table:style-name="ce29">
            <text:p>100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60" table:content-validation-name="val1" table:style-name="ce34">
            <text:p>460</text:p>
          </table:table-cell>
          <table:table-cell office:value-type="float" office:value="20.934782608695652" table:style-name="ce30">
            <text:p>20.9</text:p>
          </table:table-cell>
          <table:table-cell office:value-type="float" office:value="5.4793478260869568" table:style-name="ce30">
            <text:p>5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6.41413043478261" table:style-name="ce30">
            <text:p>26.4</text:p>
          </table:table-cell>
          <table:table-cell office:value-type="percentage" office:value="0.83512716256079089" table:style-name="ce31">
            <text:p>84%</text:p>
          </table:table-cell>
          <table:table-cell office:value-type="percentage" office:value="0.74256939326946692" table:style-name="ce31">
            <text:p>7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2141187470780741" table:style-name="ce31">
            <text:p>82%</text:p>
          </table:table-cell>
          <table:table-cell office:value-type="percentage" office:value="0.70757363253856942" table:style-name="ce31">
            <text:p>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number-rows-repeated="1048493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D9D9D9"/>
    </style:style>
    <style:style style:name="cf3" style:family="table-cell" style:data-style-name="N0">
      <style:text-properties fo:color="#BFBFBF" fo:font-weight="bold" style:font-weight-asian="bold" style:font-weight-complex="bold"/>
    </style:style>
    <style:style style:name="cf4" style:family="table-cell" style:data-style-name="N0">
      <style:text-properties fo:color="#BFBFBF" fo:font-weight="bold" style:font-weight-asian="bold" style:font-weight-complex="bold"/>
    </style:style>
    <style:style style:name="cf5" style:family="table-cell" style:data-style-name="N0">
      <style:text-properties fo:color="#BFBFBF" fo:font-weight="bold" style:font-weight-asian="bold" style:font-weight-complex="bold"/>
    </style:style>
    <style:style style:name="cf6" style:family="table-cell" style:data-style-name="N0">
      <style:text-properties fo:color="#BFBFBF" fo:font-weight="bold" style:font-weight-asian="bold" style:font-weight-complex="bold"/>
    </style:style>
    <style:style style:name="cf7" style:family="table-cell" style:data-style-name="N0">
      <style:text-properties fo:color="#BFBFBF" fo:font-weight="bold" style:font-weight-asian="bold" style:font-weight-complex="bold"/>
    </style:style>
    <style:style style:name="cf8" style:family="table-cell" style:data-style-name="N0">
      <style:text-properties fo:color="#BFBFBF" fo:font-weight="bold" style:font-weight-asian="bold" style:font-weight-complex="bold"/>
    </style:style>
    <style:style style:name="cf9" style:family="table-cell" style:data-style-name="N0">
      <style:text-properties fo:color="#BFBFBF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0" style:family="table-cell">
      <style:text-properties fo:color="#BFBFBF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Hollands, Susan</meta:initial-creator>
    <dc:creator>HOY, Steven (THE NEWCASTLE UPON TYNE HOSPITALS NHS FOU</dc:creator>
    <meta:creation-date>2023-05-03T10:34:24Z</meta:creation-date>
    <dc:date>2025-06-24T12:00:16Z</dc:date>
    <meta:print-date>2023-05-04T08:58:03Z</meta:print-date>
  </office:meta>
</office:document-meta>
</file>