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3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35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2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5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10" style:base-cell-address="Sheet1.AA1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16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82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[.$J$620]=1)" style:apply-style-name="cf2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38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table:style-name="ce8">
            <text:p>RTD</text:p>
          </table:table-cell>
          <table:table-cell office:value-type="string" table:number-columns-spanned="5" table:number-rows-spanned="1" table:style-name="ce39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0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41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2">
            <text:p>http://www.newcastle-hospitals.nhs.uk/about/trust/corporate-information/safe-staffing-levels/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1"/>
          <table:covered-table-cell/>
          <table:table-cell table:number-columns-spanned="13" table:number-rows-spanned="1" table:style-name="ce52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54"/>
          <table:covered-table-cell/>
          <table:table-cell office:value-type="string" table:style-name="ce53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46">
            <text:p>Day</text:p>
          </table:table-cell>
          <table:covered-table-cell table:number-columns-repeated="7"/>
          <table:table-cell office:value-type="string" table:number-columns-spanned="8" table:number-rows-spanned="1" table:style-name="ce46">
            <text:p>Night</text:p>
          </table:table-cell>
          <table:covered-table-cell table:number-columns-repeated="7"/>
          <table:table-cell office:value-type="string" table:number-columns-spanned="4" table:number-rows-spanned="1" table:style-name="ce46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55">
            <text:p>Cumulative count over the month of patients at 23:59 each day</text:p>
          </table:table-cell>
          <table:table-cell office:value-type="string" table:number-columns-spanned="7" table:number-rows-spanned="1" table:style-name="ce46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7">
            <text:p>Day</text:p>
          </table:table-cell>
          <table:covered-table-cell table:number-columns-repeated="3"/>
          <table:table-cell office:value-type="string" table:number-columns-spanned="4" table:number-rows-spanned="1" table:style-name="ce47">
            <text:p>Night</text:p>
          </table:table-cell>
          <table:covered-table-cell table:number-columns-repeated="3"/>
          <table:table-cell office:value-type="string" table:number-columns-spanned="2" table:number-rows-spanned="1" table:style-name="ce48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7">
            <text:p>Hospital Site Details</text:p>
          </table:table-cell>
          <table:covered-table-cell/>
          <table:table-cell office:value-type="string" table:number-columns-spanned="1" table:number-rows-spanned="2" table:style-name="ce49">
            <text:p>Ward name</text:p>
          </table:table-cell>
          <table:table-cell office:value-type="string" table:number-columns-spanned="2" table:number-rows-spanned="1" table:style-name="ce50">
            <text:p>Main 2 Specialties on each ward</text:p>
            <text:p/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allied health professionals</text:p>
          </table:table-cell>
          <table:covered-table-cell/>
          <table:table-cell office:value-type="string" table:number-columns-spanned="2" table:number-rows-spanned="1" table:style-name="ce47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7">
            <text:p>Registered Nurses/Midwives</text:p>
          </table:table-cell>
          <table:table-cell office:value-type="string" table:number-columns-spanned="1" table:number-rows-spanned="2" table:style-name="ce47">
            <text:p>Non-registered Nurses/Midwives</text:p>
          </table:table-cell>
          <table:table-cell office:value-type="string" table:number-columns-spanned="1" table:number-rows-spanned="2" table:style-name="ce47">
            <text:p>Registered Nursing Associates</text:p>
          </table:table-cell>
          <table:table-cell office:value-type="string" table:number-columns-spanned="1" table:number-rows-spanned="2" table:style-name="ce47">
            <text:p>Non-registered Nursing Associates</text:p>
          </table:table-cell>
          <table:table-cell office:value-type="string" table:number-columns-spanned="1" table:number-rows-spanned="2" table:style-name="ce47">
            <text:p>Registered allied health professionals</text:p>
          </table:table-cell>
          <table:table-cell office:value-type="string" table:number-columns-spanned="1" table:number-rows-spanned="2" table:style-name="ce47">
            <text:p>Non-registered allied health professionals</text:p>
          </table:table-cell>
          <table:table-cell office:value-type="string" table:number-columns-spanned="1" table:number-rows-spanned="2" table:style-name="ce47">
            <text:p>Overall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allied health professionals (AHP) <text:s/>(%)</text:p>
          </table:table-cell>
          <table:table-cell office:value-type="string" table:number-columns-spanned="1" table:number-rows-spanned="2" table:style-name="ce47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table:number-columns-repeated="3" table:style-name="ce20"/>
          <table:table-cell table:number-columns-repeated="16" table:style-name="ce21"/>
          <table:table-cell table:style-name="ce58"/>
          <table:table-cell table:style-name="ce58"/>
          <table:table-cell table:style-name="ce58"/>
          <table:table-cell table:style-name="ce58"/>
          <table:table-cell table:style-name="ce21"/>
          <table:table-cell table:number-columns-repeated="7" table:style-name="ce22"/>
          <table:table-cell table:number-columns-repeated="10" table:style-name="ce23"/>
          <table:table-cell table:number-columns-repeated="16340" table:style-name="ce1"/>
        </table:table-row>
        <table:table-row table:style-name="ro8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2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28"/>
          <table:table-cell office:value-type="float" office:value="1751.5" table:content-validation-name="val1" table:style-name="ce29">
            <text:p>1751.5</text:p>
          </table:table-cell>
          <table:table-cell office:value-type="float" office:value="1607.8" table:content-validation-name="val1" table:style-name="ce29">
            <text:p>1607.8</text:p>
          </table:table-cell>
          <table:table-cell office:value-type="float" office:value="870.5" table:content-validation-name="val1" table:style-name="ce29">
            <text:p>870.5</text:p>
          </table:table-cell>
          <table:table-cell office:value-type="float" office:value="729.08333330000005" table:content-validation-name="val1" table:style-name="ce29">
            <text:p>729.0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64.98333330000003" table:content-validation-name="val1" table:style-name="ce29">
            <text:p>764.983333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677.46666670000002" table:content-validation-name="val1" table:style-name="ce29">
            <text:p>677.4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76" table:content-validation-name="val1" table:style-name="ce29">
            <text:p>776</text:p>
          </table:table-cell>
          <table:table-cell office:value-type="float" office:value="3.0577104810567008" table:style-name="ce30">
            <text:p>3.1</text:p>
          </table:table-cell>
          <table:table-cell office:value-type="float" office:value="1.8125644329896911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8702749140463926" table:style-name="ce30">
            <text:p>4.9</text:p>
          </table:table-cell>
          <table:table-cell office:value-type="percentage" office:value="0.91795603768198686" table:style-name="ce31">
            <text:p>92%</text:p>
          </table:table-cell>
          <table:table-cell office:value-type="percentage" office:value="0.83754547191269391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729079008415148" table:style-name="ce31">
            <text:p>107%</text:p>
          </table:table-cell>
          <table:table-cell office:value-type="percentage" office:value="0.95016362791023845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3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32"/>
          <table:table-cell office:value-type="float" office:value="1658.5" table:content-validation-name="val1" table:style-name="ce33">
            <text:p>1658.5</text:p>
          </table:table-cell>
          <table:table-cell office:value-type="float" office:value="1552.0166670000001" table:content-validation-name="val1" table:style-name="ce33">
            <text:p>1552.016667</text:p>
          </table:table-cell>
          <table:table-cell office:value-type="float" office:value="870.5" table:content-validation-name="val1" table:style-name="ce33">
            <text:p>870.5</text:p>
          </table:table-cell>
          <table:table-cell office:value-type="float" office:value="675.05" table:content-validation-name="val1" table:style-name="ce33">
            <text:p>675.05</text:p>
          </table:table-cell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713" table:content-validation-name="val1" table:style-name="ce29">
            <text:p>713</text:p>
          </table:table-cell>
          <table:table-cell office:value-type="float" office:value="721.96666670000002" table:content-validation-name="val1" table:style-name="ce29">
            <text:p>721.9666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33.6" table:content-validation-name="val1" table:style-name="ce29">
            <text:p>733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66" table:content-validation-name="val1" table:style-name="ce34">
            <text:p>766</text:p>
          </table:table-cell>
          <table:table-cell office:value-type="float" office:value="2.9686466497389032" table:style-name="ce30">
            <text:p>3.0</text:p>
          </table:table-cell>
          <table:table-cell office:value-type="float" office:value="1.8389686684073108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8076153181462145" table:style-name="ce30">
            <text:p>4.8</text:p>
          </table:table-cell>
          <table:table-cell office:value-type="percentage" office:value="0.93579539764847763" table:style-name="ce31">
            <text:p>94%</text:p>
          </table:table-cell>
          <table:table-cell office:value-type="percentage" office:value="0.77547386559448583" table:style-name="ce31">
            <text:p>7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25759701262271" table:style-name="ce31">
            <text:p>101%</text:p>
          </table:table-cell>
          <table:table-cell office:value-type="percentage" office:value="1.0288920056100983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5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92" table:content-validation-name="val1" table:style-name="ce29">
            <text:p>1692</text:p>
          </table:table-cell>
          <table:table-cell office:value-type="float" office:value="1472.4833329999999" table:content-validation-name="val1" table:style-name="ce29">
            <text:p>1472.483333</text:p>
          </table:table-cell>
          <table:table-cell office:value-type="float" office:value="905.04" table:content-validation-name="val1" table:style-name="ce29">
            <text:p>905.04</text:p>
          </table:table-cell>
          <table:table-cell office:value-type="float" office:value="815.8" table:content-validation-name="val1" table:style-name="ce29">
            <text:p>815.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799.9" table:content-validation-name="val1" table:style-name="ce29">
            <text:p>799.9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912.78333329999998" table:content-validation-name="val1" table:style-name="ce29">
            <text:p>912.7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76" table:content-validation-name="val1" table:style-name="ce34">
            <text:p>776</text:p>
          </table:table-cell>
          <table:table-cell office:value-type="float" office:value="2.9283290373711339" table:style-name="ce30">
            <text:p>2.9</text:p>
          </table:table-cell>
          <table:table-cell office:value-type="float" office:value="2.2275558418814434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1558848792525769" table:style-name="ce30">
            <text:p>5.2</text:p>
          </table:table-cell>
          <table:table-cell office:value-type="percentage" office:value="0.87026201713947982" table:style-name="ce31">
            <text:p>87%</text:p>
          </table:table-cell>
          <table:table-cell office:value-type="percentage" office:value="0.90139662335366388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1675627240143369" table:style-name="ce31">
            <text:p>72%</text:p>
          </table:table-cell>
          <table:table-cell office:value-type="percentage" office:value="2.4537186379032256" table:style-name="ce31">
            <text:p>2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4">
            <text:p>RTD01</text:p>
          </table:table-cell>
          <table:table-cell office:value-type="string" table:style-name="ce35">
            <text:p>FREEMAN HOSPITAL - RTD01</text:p>
          </table:table-cell>
          <table:table-cell office:value-type="string" table:style-name="ce26">
            <text:p>FH0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38.5" table:content-validation-name="val1" table:style-name="ce29">
            <text:p>1738.5</text:p>
          </table:table-cell>
          <table:table-cell office:value-type="float" office:value="1616.0166670000001" table:content-validation-name="val1" table:style-name="ce29">
            <text:p>1616.016667</text:p>
          </table:table-cell>
          <table:table-cell office:value-type="float" office:value="937.5" table:content-validation-name="val1" table:style-name="ce29">
            <text:p>937.5</text:p>
          </table:table-cell>
          <table:table-cell office:value-type="float" office:value="787.3" table:content-validation-name="val1" table:style-name="ce29">
            <text:p>787.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48" table:content-validation-name="val1" table:style-name="ce29">
            <text:p>948</text:p>
          </table:table-cell>
          <table:table-cell office:value-type="float" office:value="771.58333330000005" table:content-validation-name="val1" table:style-name="ce29">
            <text:p>771.5833333</text:p>
          </table:table-cell>
          <table:table-cell office:value-type="float" office:value="540" table:content-validation-name="val1" table:style-name="ce34">
            <text:p>540</text:p>
          </table:table-cell>
          <table:table-cell office:value-type="float" office:value="739.03333329999998" table:content-validation-name="val1" table:style-name="ce29">
            <text:p>739.0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04" table:content-validation-name="val1" table:style-name="ce34">
            <text:p>804</text:p>
          </table:table-cell>
          <table:table-cell office:value-type="float" office:value="2.9696517416666666" table:style-name="ce30">
            <text:p>3.0</text:p>
          </table:table-cell>
          <table:table-cell office:value-type="float" office:value="1.8984245439054728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8680762855721396" table:style-name="ce30">
            <text:p>4.9</text:p>
          </table:table-cell>
          <table:table-cell office:value-type="percentage" office:value="0.92954654414725346" table:style-name="ce31">
            <text:p>93%</text:p>
          </table:table-cell>
          <table:table-cell office:value-type="percentage" office:value="0.83978666666666657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390646972573844" table:style-name="ce31">
            <text:p>81%</text:p>
          </table:table-cell>
          <table:table-cell office:value-type="percentage" office:value="1.3685802468518518" table:style-name="ce31">
            <text:p>1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7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45.5" table:content-validation-name="val1" table:style-name="ce29">
            <text:p>1645.5</text:p>
          </table:table-cell>
          <table:table-cell office:value-type="float" office:value="1741.5" table:content-validation-name="val1" table:style-name="ce29">
            <text:p>1741.5</text:p>
          </table:table-cell>
          <table:table-cell office:value-type="float" office:value="901.5" table:content-validation-name="val1" table:style-name="ce29">
            <text:p>901.5</text:p>
          </table:table-cell>
          <table:table-cell office:value-type="float" office:value="784.1" table:content-validation-name="val1" table:style-name="ce29">
            <text:p>784.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946.98333330000003" table:content-validation-name="val1" table:style-name="ce29">
            <text:p>946.9833333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551.4" table:content-validation-name="val1" table:style-name="ce29">
            <text:p>551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77" table:content-validation-name="val1" table:style-name="ce34">
            <text:p>777</text:p>
          </table:table-cell>
          <table:table-cell office:value-type="float" office:value="3.4600815100386102" table:style-name="ce30">
            <text:p>3.5</text:p>
          </table:table-cell>
          <table:table-cell office:value-type="float" office:value="1.7187902187902189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1788717288288293" table:style-name="ce30">
            <text:p>5.2</text:p>
          </table:table-cell>
          <table:table-cell office:value-type="percentage" office:value="1.0583409298085689" table:style-name="ce31">
            <text:p>106%</text:p>
          </table:table-cell>
          <table:table-cell office:value-type="percentage" office:value="0.86977260122018862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855137392473123" table:style-name="ce31">
            <text:p>85%</text:p>
          </table:table-cell>
          <table:table-cell office:value-type="percentage" office:value="1.482258064516129" table:style-name="ce31">
            <text:p>14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8</text:p>
          </table:table-cell>
          <table:table-cell office:value-type="string" table:content-validation-name="val2" table:style-name="ce27">
            <text:p>107 - VASCULAR SURGERY</text:p>
          </table:table-cell>
          <table:table-cell table:content-validation-name="val2" table:style-name="ce32"/>
          <table:table-cell office:value-type="float" office:value="1738.5" table:content-validation-name="val1" table:style-name="ce29">
            <text:p>1738.5</text:p>
          </table:table-cell>
          <table:table-cell office:value-type="float" office:value="1819.4333329999999" table:content-validation-name="val1" table:style-name="ce29">
            <text:p>1819.433333</text:p>
          </table:table-cell>
          <table:table-cell office:value-type="float" office:value="948" table:content-validation-name="val1" table:style-name="ce29">
            <text:p>948</text:p>
          </table:table-cell>
          <table:table-cell office:value-type="float" office:value="925.1333333" table:content-validation-name="val1" table:style-name="ce29">
            <text:p>925.1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6" table:content-validation-name="val1" table:style-name="ce29">
            <text:p>996</text:p>
          </table:table-cell>
          <table:table-cell office:value-type="float" office:value="814.3666667" table:content-validation-name="val1" table:style-name="ce29">
            <text:p>814.3666667</text:p>
          </table:table-cell>
          <table:table-cell office:value-type="float" office:value="492" table:content-validation-name="val1" table:style-name="ce34">
            <text:p>492</text:p>
          </table:table-cell>
          <table:table-cell office:value-type="float" office:value="1102.083333" table:content-validation-name="val1" table:style-name="ce29">
            <text:p>1102.0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12" table:content-validation-name="val1" table:style-name="ce34">
            <text:p>912</text:p>
          </table:table-cell>
          <table:table-cell office:value-type="float" office:value="2.8879385961622805" table:style-name="ce30">
            <text:p>2.9</text:p>
          </table:table-cell>
          <table:table-cell office:value-type="float" office:value="2.2228252919956142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1107638881578943" table:style-name="ce30">
            <text:p>5.1</text:p>
          </table:table-cell>
          <table:table-cell office:value-type="percentage" office:value="1.0465535421340235" table:style-name="ce31">
            <text:p>105%</text:p>
          </table:table-cell>
          <table:table-cell office:value-type="percentage" office:value="0.97587904356540089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7637215562249" table:style-name="ce31">
            <text:p>82%</text:p>
          </table:table-cell>
          <table:table-cell office:value-type="percentage" office:value="2.2400067743902441" table:style-name="ce31">
            <text:p>22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9</text:p>
          </table:table-cell>
          <table:table-cell office:value-type="string" table:content-validation-name="val2" table:style-name="ce27">
            <text:p>314 - REHABILITATION</text:p>
          </table:table-cell>
          <table:table-cell table:content-validation-name="val2" table:style-name="ce32"/>
          <table:table-cell office:value-type="float" office:value="1785" table:content-validation-name="val1" table:style-name="ce29">
            <text:p>1785</text:p>
          </table:table-cell>
          <table:table-cell office:value-type="float" office:value="1798.7333329999999" table:content-validation-name="val1" table:style-name="ce29">
            <text:p>1798.733333</text:p>
          </table:table-cell>
          <table:table-cell office:value-type="float" office:value="1845" table:content-validation-name="val1" table:style-name="ce29">
            <text:p>1845</text:p>
          </table:table-cell>
          <table:table-cell office:value-type="float" office:value="1624.416667" table:content-validation-name="val1" table:style-name="ce29">
            <text:p>1624.4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2" table:content-validation-name="val1" table:style-name="ce29">
            <text:p>992</text:p>
          </table:table-cell>
          <table:table-cell office:value-type="float" office:value="679.76666669999997" table:content-validation-name="val1" table:style-name="ce29">
            <text:p>679.7666667</text:p>
          </table:table-cell>
          <table:table-cell office:value-type="float" office:value="992" table:content-validation-name="val1" table:style-name="ce34">
            <text:p>992</text:p>
          </table:table-cell>
          <table:table-cell office:value-type="float" office:value="1334.633333" table:content-validation-name="val1" table:style-name="ce29">
            <text:p>1334.6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9" table:content-validation-name="val1" table:style-name="ce34">
            <text:p>869</text:p>
          </table:table-cell>
          <table:table-cell office:value-type="float" office:value="2.8521288834292289" table:style-name="ce30">
            <text:p>2.9</text:p>
          </table:table-cell>
          <table:table-cell office:value-type="float" office:value="3.4051208285385504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572497119677788" table:style-name="ce30">
            <text:p>6.3</text:p>
          </table:table-cell>
          <table:table-cell office:value-type="percentage" office:value="1.007693743977591" table:style-name="ce31">
            <text:p>101%</text:p>
          </table:table-cell>
          <table:table-cell office:value-type="percentage" office:value="0.88044263794037936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8524865594758066" table:style-name="ce31">
            <text:p>69%</text:p>
          </table:table-cell>
          <table:table-cell office:value-type="percentage" office:value="1.3453965050403225" table:style-name="ce31">
            <text:p>1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0</text:p>
          </table:table-cell>
          <table:table-cell office:value-type="string" table:content-validation-name="val2" table:style-name="ce27">
            <text:p>120 - ENT</text:p>
          </table:table-cell>
          <table:table-cell table:content-validation-name="val2" table:style-name="ce32"/>
          <table:table-cell office:value-type="float" office:value="2162" table:content-validation-name="val1" table:style-name="ce29">
            <text:p>2162</text:p>
          </table:table-cell>
          <table:table-cell office:value-type="float" office:value="2058.4" table:content-validation-name="val1" table:style-name="ce29">
            <text:p>2058.4</text:p>
          </table:table-cell>
          <table:table-cell office:value-type="float" office:value="876.5" table:content-validation-name="val1" table:style-name="ce29">
            <text:p>876.5</text:p>
          </table:table-cell>
          <table:table-cell office:value-type="float" office:value="722.05" table:content-validation-name="val1" table:style-name="ce29">
            <text:p>722.0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54.5" table:content-validation-name="val1" table:style-name="ce29">
            <text:p>954.5</text:p>
          </table:table-cell>
          <table:table-cell office:value-type="float" office:value="953.46666670000002" table:content-validation-name="val1" table:style-name="ce29">
            <text:p>953.4666667</text:p>
          </table:table-cell>
          <table:table-cell office:value-type="float" office:value="598" table:content-validation-name="val1" table:style-name="ce34">
            <text:p>598</text:p>
          </table:table-cell>
          <table:table-cell office:value-type="float" office:value="518.31666670000004" table:content-validation-name="val1" table:style-name="ce29">
            <text:p>518.3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92" table:content-validation-name="val1" table:style-name="ce34">
            <text:p>592</text:p>
          </table:table-cell>
          <table:table-cell office:value-type="float" office:value="5.0876126126689192" table:style-name="ce30">
            <text:p>5.1</text:p>
          </table:table-cell>
          <table:table-cell office:value-type="float" office:value="2.09521396402027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1828265766891883" table:style-name="ce30">
            <text:p>7.2</text:p>
          </table:table-cell>
          <table:table-cell office:value-type="percentage" office:value="0.95208140610545799" table:style-name="ce31">
            <text:p>95%</text:p>
          </table:table-cell>
          <table:table-cell office:value-type="percentage" office:value="0.82378779235596111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891740880041913" table:style-name="ce31">
            <text:p>100%</text:p>
          </table:table-cell>
          <table:table-cell office:value-type="percentage" office:value="0.86675027876254185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3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969.3166670000001" table:content-validation-name="val1" table:style-name="ce29">
            <text:p>1969.316667</text:p>
          </table:table-cell>
          <table:table-cell office:value-type="float" office:value="1707.5" table:content-validation-name="val1" table:style-name="ce29">
            <text:p>1707.5</text:p>
          </table:table-cell>
          <table:table-cell office:value-type="float" office:value="1464.85" table:content-validation-name="val1" table:style-name="ce29">
            <text:p>1464.8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709.83333330000005" table:content-validation-name="val1" table:style-name="ce29">
            <text:p>709.8333333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15.633333" table:content-validation-name="val1" table:style-name="ce29">
            <text:p>1315.6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0" table:content-validation-name="val1" table:style-name="ce34">
            <text:p>860</text:p>
          </table:table-cell>
          <table:table-cell office:value-type="float" office:value="3.115290698023256" table:style-name="ce30">
            <text:p>3.1</text:p>
          </table:table-cell>
          <table:table-cell office:value-type="float" office:value="3.233120154651163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484108526744185" table:style-name="ce30">
            <text:p>6.3</text:p>
          </table:table-cell>
          <table:table-cell office:value-type="percentage" office:value="1.1048059842917251" table:style-name="ce31">
            <text:p>110%</text:p>
          </table:table-cell>
          <table:table-cell office:value-type="percentage" office:value="0.8578916544655929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650162540135035" table:style-name="ce31">
            <text:p>107%</text:p>
          </table:table-cell>
          <table:table-cell office:value-type="percentage" office:value="0.98697174268567145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4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70" table:content-validation-name="val1" table:style-name="ce29">
            <text:p>1770</text:p>
          </table:table-cell>
          <table:table-cell office:value-type="float" office:value="1607.3" table:content-validation-name="val1" table:style-name="ce29">
            <text:p>1607.3</text:p>
          </table:table-cell>
          <table:table-cell office:value-type="float" office:value="1761.5" table:content-validation-name="val1" table:style-name="ce29">
            <text:p>1761.5</text:p>
          </table:table-cell>
          <table:table-cell office:value-type="float" office:value="1649.833333" table:content-validation-name="val1" table:style-name="ce29">
            <text:p>1649.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667.91666669999995" table:content-validation-name="val1" table:style-name="ce29">
            <text:p>667.9166667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407.916667" table:content-validation-name="val1" table:style-name="ce29">
            <text:p>1407.9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88" table:content-validation-name="val1" table:style-name="ce34">
            <text:p>888</text:p>
          </table:table-cell>
          <table:table-cell office:value-type="float" office:value="2.5621809309684687" table:style-name="ce30">
            <text:p>2.6</text:p>
          </table:table-cell>
          <table:table-cell office:value-type="float" office:value="3.4434121621621623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055930931306305" table:style-name="ce30">
            <text:p>6.0</text:p>
          </table:table-cell>
          <table:table-cell office:value-type="percentage" office:value="0.90807909604519776" table:style-name="ce31">
            <text:p>91%</text:p>
          </table:table-cell>
          <table:table-cell office:value-type="percentage" office:value="0.93660705818904344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21255314328581" table:style-name="ce31">
            <text:p>100%</text:p>
          </table:table-cell>
          <table:table-cell office:value-type="percentage" office:value="1.0562015506376594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5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3.75" table:content-validation-name="val1" table:style-name="ce29">
            <text:p>1743.75</text:p>
          </table:table-cell>
          <table:table-cell office:value-type="float" office:value="1656.6833329999999" table:content-validation-name="val1" table:style-name="ce29">
            <text:p>1656.683333</text:p>
          </table:table-cell>
          <table:table-cell office:value-type="float" office:value="1767.5" table:content-validation-name="val1" table:style-name="ce29">
            <text:p>1767.5</text:p>
          </table:table-cell>
          <table:table-cell office:value-type="float" office:value="1787.333333" table:content-validation-name="val1" table:style-name="ce29">
            <text:p>1787.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669.4" table:content-validation-name="val1" table:style-name="ce29">
            <text:p>669.4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87.6" table:content-validation-name="val1" table:style-name="ce29">
            <text:p>1387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89" table:content-validation-name="val1" table:style-name="ce34">
            <text:p>789</text:p>
          </table:table-cell>
          <table:table-cell office:value-type="float" office:value="2.9481411064638783" table:style-name="ce30">
            <text:p>2.9</text:p>
          </table:table-cell>
          <table:table-cell office:value-type="float" office:value="4.0239966197718626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9721377262357409" table:style-name="ce30">
            <text:p>7.0</text:p>
          </table:table-cell>
          <table:table-cell office:value-type="percentage" office:value="0.95006929491039427" table:style-name="ce31">
            <text:p>95%</text:p>
          </table:table-cell>
          <table:table-cell office:value-type="percentage" office:value="1.0112211219236209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4351087771943" table:style-name="ce31">
            <text:p>100%</text:p>
          </table:table-cell>
          <table:table-cell office:value-type="percentage" office:value="1.0409602400600149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6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837.5" table:content-validation-name="val1" table:style-name="ce29">
            <text:p>1837.5</text:p>
          </table:table-cell>
          <table:table-cell office:value-type="float" office:value="1929.7166669999999" table:content-validation-name="val1" table:style-name="ce29">
            <text:p>1929.716667</text:p>
          </table:table-cell>
          <table:table-cell office:value-type="float" office:value="1767.5" table:content-validation-name="val1" table:style-name="ce29">
            <text:p>1767.5</text:p>
          </table:table-cell>
          <table:table-cell office:value-type="float" office:value="1828.9" table:content-validation-name="val1" table:style-name="ce29">
            <text:p>1828.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8.67" table:content-validation-name="val1" table:style-name="ce29">
            <text:p>668.67</text:p>
          </table:table-cell>
          <table:table-cell office:value-type="float" office:value="676.23333330000003" table:content-validation-name="val1" table:style-name="ce29">
            <text:p>676.2333333</text:p>
          </table:table-cell>
          <table:table-cell office:value-type="float" office:value="1337.03" table:content-validation-name="val1" table:style-name="ce34">
            <text:p>1337.03</text:p>
          </table:table-cell>
          <table:table-cell office:value-type="float" office:value="1309.2833330000001" table:content-validation-name="val1" table:style-name="ce29">
            <text:p>1309.2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04" table:content-validation-name="val1" table:style-name="ce34">
            <text:p>904</text:p>
          </table:table-cell>
          <table:table-cell office:value-type="float" office:value="2.8826880534292032" table:style-name="ce30">
            <text:p>2.9</text:p>
          </table:table-cell>
          <table:table-cell office:value-type="float" office:value="3.4714417400442477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541297934734517" table:style-name="ce30">
            <text:p>6.4</text:p>
          </table:table-cell>
          <table:table-cell office:value-type="percentage" office:value="1.0501859412244898" table:style-name="ce31">
            <text:p>105%</text:p>
          </table:table-cell>
          <table:table-cell office:value-type="percentage" office:value="1.0347383309759548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13110103638567" table:style-name="ce31">
            <text:p>101%</text:p>
          </table:table-cell>
          <table:table-cell office:value-type="percentage" office:value="0.97924753595656056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7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07.5" table:content-validation-name="val1" table:style-name="ce29">
            <text:p>1707.5</text:p>
          </table:table-cell>
          <table:table-cell office:value-type="float" office:value="1822.85" table:content-validation-name="val1" table:style-name="ce29">
            <text:p>1822.85</text:p>
          </table:table-cell>
          <table:table-cell office:value-type="float" office:value="1676" table:content-validation-name="val1" table:style-name="ce29">
            <text:p>1676</text:p>
          </table:table-cell>
          <table:table-cell office:value-type="float" office:value="1463.383333" table:content-validation-name="val1" table:style-name="ce29">
            <text:p>1463.3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484.55" table:content-validation-name="val1" table:style-name="ce29">
            <text:p>1484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90" table:content-validation-name="val1" table:style-name="ce34">
            <text:p>790</text:p>
          </table:table-cell>
          <table:table-cell office:value-type="float" office:value="3.1510759493670886" table:style-name="ce30">
            <text:p>3.2</text:p>
          </table:table-cell>
          <table:table-cell office:value-type="float" office:value="3.7315611810126583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826371303797469" table:style-name="ce30">
            <text:p>6.9</text:p>
          </table:table-cell>
          <table:table-cell office:value-type="percentage" office:value="1.0675549048316251" table:style-name="ce31">
            <text:p>107%</text:p>
          </table:table-cell>
          <table:table-cell office:value-type="percentage" office:value="0.8731404134844869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1136909227306826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8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48.75" table:content-validation-name="val1" table:style-name="ce29">
            <text:p>1748.75</text:p>
          </table:table-cell>
          <table:table-cell office:value-type="float" office:value="1589.3" table:content-validation-name="val1" table:style-name="ce29">
            <text:p>1589.3</text:p>
          </table:table-cell>
          <table:table-cell office:value-type="float" office:value="1677.5" table:content-validation-name="val1" table:style-name="ce29">
            <text:p>1677.5</text:p>
          </table:table-cell>
          <table:table-cell office:value-type="float" office:value="1608.6" table:content-validation-name="val1" table:style-name="ce29">
            <text:p>1608.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668.05" table:content-validation-name="val1" table:style-name="ce29">
            <text:p>668.05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440.8" table:content-validation-name="val1" table:style-name="ce29">
            <text:p>1440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66" table:content-validation-name="val1" table:style-name="ce34">
            <text:p>766</text:p>
          </table:table-cell>
          <table:table-cell office:value-type="float" office:value="2.9469321148825065" table:style-name="ce30">
            <text:p>2.9</text:p>
          </table:table-cell>
          <table:table-cell office:value-type="float" office:value="3.9809399477806782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9278720626631856" table:style-name="ce30">
            <text:p>6.9</text:p>
          </table:table-cell>
          <table:table-cell office:value-type="percentage" office:value="0.90882058613295214" table:style-name="ce31">
            <text:p>91%</text:p>
          </table:table-cell>
          <table:table-cell office:value-type="percentage" office:value="0.95892697466467958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23255813953487" table:style-name="ce31">
            <text:p>100%</text:p>
          </table:table-cell>
          <table:table-cell office:value-type="percentage" office:value="1.0808702175543885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9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552.5" table:content-validation-name="val1" table:style-name="ce29">
            <text:p>1552.5</text:p>
          </table:table-cell>
          <table:table-cell office:value-type="float" office:value="1572.0333330000001" table:content-validation-name="val1" table:style-name="ce29">
            <text:p>1572.033333</text:p>
          </table:table-cell>
          <table:table-cell office:value-type="float" office:value="1112" table:content-validation-name="val1" table:style-name="ce29">
            <text:p>1112</text:p>
          </table:table-cell>
          <table:table-cell office:value-type="float" office:value="957.58333330000005" table:content-validation-name="val1" table:style-name="ce29">
            <text:p>957.5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08.5" table:content-validation-name="val1" table:style-name="ce29">
            <text:p>908.5</text:p>
          </table:table-cell>
          <table:table-cell office:value-type="float" office:value="862.48333330000003" table:content-validation-name="val1" table:style-name="ce29">
            <text:p>862.4833333</text:p>
          </table:table-cell>
          <table:table-cell office:value-type="float" office:value="460" table:content-validation-name="val1" table:style-name="ce34">
            <text:p>460</text:p>
          </table:table-cell>
          <table:table-cell office:value-type="float" office:value="574.01666669999997" table:content-validation-name="val1" table:style-name="ce29">
            <text:p>574.0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14" table:content-validation-name="val1" table:style-name="ce34">
            <text:p>614</text:p>
          </table:table-cell>
          <table:table-cell office:value-type="float" office:value="3.9650108571661238" table:style-name="ce30">
            <text:p>4.0</text:p>
          </table:table-cell>
          <table:table-cell office:value-type="float" office:value="2.4944625407166123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594733978827366" table:style-name="ce30">
            <text:p>6.5</text:p>
          </table:table-cell>
          <table:table-cell office:value-type="percentage" office:value="1.0125818570048311" table:style-name="ce31">
            <text:p>101%</text:p>
          </table:table-cell>
          <table:table-cell office:value-type="percentage" office:value="0.8611360910971223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934874331315355" table:style-name="ce31">
            <text:p>95%</text:p>
          </table:table-cell>
          <table:table-cell office:value-type="percentage" office:value="1.2478623189130433" table:style-name="ce31">
            <text:p>12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0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227" table:content-validation-name="val1" table:style-name="ce29">
            <text:p>1227</text:p>
          </table:table-cell>
          <table:table-cell office:value-type="float" office:value="1251.333333" table:content-validation-name="val1" table:style-name="ce29">
            <text:p>1251.333333</text:p>
          </table:table-cell>
          <table:table-cell office:value-type="float" office:value="1227" table:content-validation-name="val1" table:style-name="ce29">
            <text:p>1227</text:p>
          </table:table-cell>
          <table:table-cell office:value-type="float" office:value="1195.7" table:content-validation-name="val1" table:style-name="ce29">
            <text:p>1195.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04.51666669999997" table:content-validation-name="val1" table:style-name="ce29">
            <text:p>704.5166667</text:p>
          </table:table-cell>
          <table:table-cell office:value-type="float" office:value="1069.5" table:content-validation-name="val1" table:style-name="ce34">
            <text:p>1069.5</text:p>
          </table:table-cell>
          <table:table-cell office:value-type="float" office:value="1090.4000000000001" table:content-validation-name="val1" table:style-name="ce29">
            <text:p>1090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74" table:content-validation-name="val1" table:style-name="ce34">
            <text:p>574</text:p>
          </table:table-cell>
          <table:table-cell office:value-type="float" office:value="3.4074041806620206" table:style-name="ce30">
            <text:p>3.4</text:p>
          </table:table-cell>
          <table:table-cell office:value-type="float" office:value="3.982752613240419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901567939024391" table:style-name="ce30">
            <text:p>7.4</text:p>
          </table:table-cell>
          <table:table-cell office:value-type="percentage" office:value="1.0198315672371638" table:style-name="ce31">
            <text:p>102%</text:p>
          </table:table-cell>
          <table:table-cell office:value-type="percentage" office:value="0.97449062754686233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810191683029447" table:style-name="ce31">
            <text:p>99%</text:p>
          </table:table-cell>
          <table:table-cell office:value-type="percentage" office:value="1.0195418419822349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1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7951.5" table:content-validation-name="val1" table:style-name="ce29">
            <text:p>7951.5</text:p>
          </table:table-cell>
          <table:table-cell office:value-type="float" office:value="6813.7333330000001" table:content-validation-name="val1" table:style-name="ce29">
            <text:p>6813.733333</text:p>
          </table:table-cell>
          <table:table-cell office:value-type="float" office:value="870.5" table:content-validation-name="val1" table:style-name="ce29">
            <text:p>870.5</text:p>
          </table:table-cell>
          <table:table-cell office:value-type="float" office:value="714.3833333" table:content-validation-name="val1" table:style-name="ce29">
            <text:p>714.3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843" table:content-validation-name="val1" table:style-name="ce29">
            <text:p>7843</text:p>
          </table:table-cell>
          <table:table-cell office:value-type="float" office:value="6177.45" table:content-validation-name="val1" table:style-name="ce29">
            <text:p>6177.45</text:p>
          </table:table-cell>
          <table:table-cell office:value-type="float" office:value="494.5" table:content-validation-name="val1" table:style-name="ce34">
            <text:p>494.5</text:p>
          </table:table-cell>
          <table:table-cell office:value-type="float" office:value="564.23333330000003" table:content-validation-name="val1" table:style-name="ce29">
            <text:p>564.2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86" table:content-validation-name="val1" table:style-name="ce34">
            <text:p>386</text:p>
          </table:table-cell>
          <table:table-cell office:value-type="float" office:value="33.655915370466325" table:style-name="ce30">
            <text:p>33.7</text:p>
          </table:table-cell>
          <table:table-cell office:value-type="float" office:value="3.3124784108808289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6.968393781347153" table:style-name="ce30">
            <text:p>37.0</text:p>
          </table:table-cell>
          <table:table-cell office:value-type="percentage" office:value="0.85691169376847143" table:style-name="ce31">
            <text:p>86%</text:p>
          </table:table-cell>
          <table:table-cell office:value-type="percentage" office:value="0.82065862527283173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8763865867652683" table:style-name="ce31">
            <text:p>79%</text:p>
          </table:table-cell>
          <table:table-cell office:value-type="percentage" office:value="1.1410178630940344" table:style-name="ce31">
            <text:p>11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3</text:p>
          </table:table-cell>
          <table:table-cell office:value-type="string" table:content-validation-name="val2" table:style-name="ce27">
            <text:p>321 - PAEDIATRIC CARDIOLOGY</text:p>
          </table:table-cell>
          <table:table-cell table:content-validation-name="val2" table:style-name="ce32"/>
          <table:table-cell office:value-type="float" office:value="2737" table:content-validation-name="val1" table:style-name="ce29">
            <text:p>2737</text:p>
          </table:table-cell>
          <table:table-cell office:value-type="float" office:value="2406.3000000000002" table:content-validation-name="val1" table:style-name="ce29">
            <text:p>2406.3</text:p>
          </table:table-cell>
          <table:table-cell office:value-type="float" office:value="1006" table:content-validation-name="val1" table:style-name="ce29">
            <text:p>1006</text:p>
          </table:table-cell>
          <table:table-cell office:value-type="float" office:value="480.6" table:content-validation-name="val1" table:style-name="ce29">
            <text:p>480.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380.5" table:content-validation-name="val1" table:style-name="ce29">
            <text:p>2380.5</text:p>
          </table:table-cell>
          <table:table-cell office:value-type="float" office:value="2040.2333329999999" table:content-validation-name="val1" table:style-name="ce29">
            <text:p>2040.23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30.8666667" table:content-validation-name="val1" table:style-name="ce29">
            <text:p>230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86" table:content-validation-name="val1" table:style-name="ce34">
            <text:p>386</text:p>
          </table:table-cell>
          <table:table-cell office:value-type="float" office:value="11.519516406735752" table:style-name="ce30">
            <text:p>11.5</text:p>
          </table:table-cell>
          <table:table-cell office:value-type="float" office:value="1.8431778930051814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362694299740932" table:style-name="ce30">
            <text:p>13.4</text:p>
          </table:table-cell>
          <table:table-cell office:value-type="percentage" office:value="0.87917427840701501" table:style-name="ce31">
            <text:p>88%</text:p>
          </table:table-cell>
          <table:table-cell office:value-type="percentage" office:value="0.47773359840954277" table:style-name="ce31">
            <text:p>4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706084141986971" table:style-name="ce31">
            <text:p>86%</text:p>
          </table:table-cell>
          <table:table-cell office:value-type="percentage" office:value="0.64759233295932672" table:style-name="ce31">
            <text:p>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4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3487.5" table:content-validation-name="val1" table:style-name="ce29">
            <text:p>3487.5</text:p>
          </table:table-cell>
          <table:table-cell office:value-type="float" office:value="3009.6833329999999" table:content-validation-name="val1" table:style-name="ce29">
            <text:p>3009.683333</text:p>
          </table:table-cell>
          <table:table-cell office:value-type="float" office:value="1030" table:content-validation-name="val1" table:style-name="ce29">
            <text:p>1030</text:p>
          </table:table-cell>
          <table:table-cell office:value-type="float" office:value="1162.9000000000001" table:content-validation-name="val1" table:style-name="ce29">
            <text:p>1162.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321.9" table:content-validation-name="val1" table:style-name="ce29">
            <text:p>2321.9</text:p>
          </table:table-cell>
          <table:table-cell office:value-type="float" office:value="2466.833333" table:content-validation-name="val1" table:style-name="ce29">
            <text:p>2466.83333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66.3833333" table:content-validation-name="val1" table:style-name="ce29">
            <text:p>166.3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14" table:content-validation-name="val1" table:style-name="ce34">
            <text:p>714</text:p>
          </table:table-cell>
          <table:table-cell office:value-type="float" office:value="7.6701914089635848" table:style-name="ce30">
            <text:p>7.7</text:p>
          </table:table-cell>
          <table:table-cell office:value-type="float" office:value="1.8617413631652662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5319327721288527" table:style-name="ce30">
            <text:p>9.5</text:p>
          </table:table-cell>
          <table:table-cell office:value-type="percentage" office:value="0.86299163670250889" table:style-name="ce31">
            <text:p>86%</text:p>
          </table:table-cell>
          <table:table-cell office:value-type="percentage" office:value="1.1290291262135923" table:style-name="ce31">
            <text:p>1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624201442783927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5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883.5" table:content-validation-name="val1" table:style-name="ce29">
            <text:p>1883.5</text:p>
          </table:table-cell>
          <table:table-cell office:value-type="float" office:value="1596.083333" table:content-validation-name="val1" table:style-name="ce29">
            <text:p>1596.083333</text:p>
          </table:table-cell>
          <table:table-cell office:value-type="float" office:value="870.5" table:content-validation-name="val1" table:style-name="ce29">
            <text:p>870.5</text:p>
          </table:table-cell>
          <table:table-cell office:value-type="float" office:value="675.55" table:content-validation-name="val1" table:style-name="ce29">
            <text:p>675.5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96" table:content-validation-name="val1" table:style-name="ce29">
            <text:p>1196</text:p>
          </table:table-cell>
          <table:table-cell office:value-type="float" office:value="1134.4833329999999" table:content-validation-name="val1" table:style-name="ce29">
            <text:p>1134.48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57.03333329999998" table:content-validation-name="val1" table:style-name="ce29">
            <text:p>357.0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21" table:content-validation-name="val1" table:style-name="ce34">
            <text:p>421</text:p>
          </table:table-cell>
          <table:table-cell office:value-type="float" office:value="6.4859065700712586" table:style-name="ce30">
            <text:p>6.5</text:p>
          </table:table-cell>
          <table:table-cell office:value-type="float" office:value="2.4526920030878863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938598573159144" table:style-name="ce30">
            <text:p>8.9</text:p>
          </table:table-cell>
          <table:table-cell office:value-type="percentage" office:value="0.84740288452349355" table:style-name="ce31">
            <text:p>85%</text:p>
          </table:table-cell>
          <table:table-cell office:value-type="percentage" office:value="0.77604824813325668" table:style-name="ce31">
            <text:p>7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856465969899662" table:style-name="ce31">
            <text:p>95%</text:p>
          </table:table-cell>
          <table:table-cell office:value-type="percentage" office:value="1.0014960260869565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7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1954.25" table:content-validation-name="val1" table:style-name="ce29">
            <text:p>1954.25</text:p>
          </table:table-cell>
          <table:table-cell office:value-type="float" office:value="1841.2666670000001" table:content-validation-name="val1" table:style-name="ce29">
            <text:p>1841.266667</text:p>
          </table:table-cell>
          <table:table-cell office:value-type="float" office:value="857.99" table:content-validation-name="val1" table:style-name="ce29">
            <text:p>857.99</text:p>
          </table:table-cell>
          <table:table-cell office:value-type="float" office:value="767.33333330000005" table:content-validation-name="val1" table:style-name="ce29">
            <text:p>767.3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393.33" table:content-validation-name="val1" table:style-name="ce29">
            <text:p>393.33</text:p>
          </table:table-cell>
          <table:table-cell office:value-type="float" office:value="387.66666670000001" table:content-validation-name="val1" table:style-name="ce29">
            <text:p>387.6666667</text:p>
          </table:table-cell>
          <table:table-cell office:value-type="float" office:value="196.77" table:content-validation-name="val1" table:style-name="ce34">
            <text:p>196.77</text:p>
          </table:table-cell>
          <table:table-cell office:value-type="float" office:value="197.45" table:content-validation-name="val1" table:style-name="ce29">
            <text:p>197.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99" table:content-validation-name="val1" table:style-name="ce34">
            <text:p>199</text:p>
          </table:table-cell>
          <table:table-cell office:value-type="float" office:value="11.200670018592966" table:style-name="ce30">
            <text:p>11.2</text:p>
          </table:table-cell>
          <table:table-cell office:value-type="float" office:value="4.8481574537688443" table:style-name="ce30">
            <text:p>4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048827472361808" table:style-name="ce30">
            <text:p>16.0</text:p>
          </table:table-cell>
          <table:table-cell office:value-type="percentage" office:value="0.94218583446334914" table:style-name="ce31">
            <text:p>94%</text:p>
          </table:table-cell>
          <table:table-cell office:value-type="percentage" office:value="0.89433831781256201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560157297943207" table:style-name="ce31">
            <text:p>99%</text:p>
          </table:table-cell>
          <table:table-cell office:value-type="percentage" office:value="1.0034558113533567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40" table:content-validation-name="val1" table:style-name="ce29">
            <text:p>1940</text:p>
          </table:table-cell>
          <table:table-cell office:value-type="float" office:value="1773.85" table:content-validation-name="val1" table:style-name="ce29">
            <text:p>1773.85</text:p>
          </table:table-cell>
          <table:table-cell office:value-type="float" office:value="870.5" table:content-validation-name="val1" table:style-name="ce29">
            <text:p>870.5</text:p>
          </table:table-cell>
          <table:table-cell office:value-type="float" office:value="881.1333333" table:content-validation-name="val1" table:style-name="ce29">
            <text:p>881.1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1060.583333" table:content-validation-name="val1" table:style-name="ce29">
            <text:p>1060.58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17.83333330000005" table:content-validation-name="val1" table:style-name="ce29">
            <text:p>717.8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7" table:content-validation-name="val1" table:style-name="ce34">
            <text:p>857</text:p>
          </table:table-cell>
          <table:table-cell office:value-type="float" office:value="3.3073901201866978" table:style-name="ce30">
            <text:p>3.3</text:p>
          </table:table-cell>
          <table:table-cell office:value-type="float" office:value="1.8657720730455076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1731621932322058" table:style-name="ce30">
            <text:p>5.2</text:p>
          </table:table-cell>
          <table:table-cell office:value-type="percentage" office:value="0.91435567010309271" table:style-name="ce31">
            <text:p>91%</text:p>
          </table:table-cell>
          <table:table-cell office:value-type="percentage" office:value="1.0122152019529007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166277045348294" table:style-name="ce31">
            <text:p>99%</text:p>
          </table:table-cell>
          <table:table-cell office:value-type="percentage" office:value="1.0067788685834502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0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825" table:content-validation-name="val1" table:style-name="ce29">
            <text:p>1825</text:p>
          </table:table-cell>
          <table:table-cell office:value-type="float" office:value="2280.4499999999998" table:content-validation-name="val1" table:style-name="ce29">
            <text:p>2280.45</text:p>
          </table:table-cell>
          <table:table-cell office:value-type="float" office:value="870.5" table:content-validation-name="val1" table:style-name="ce29">
            <text:p>870.5</text:p>
          </table:table-cell>
          <table:table-cell office:value-type="float" office:value="892.03333329999998" table:content-validation-name="val1" table:style-name="ce29">
            <text:p>892.0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1507.7833330000001" table:content-validation-name="val1" table:style-name="ce29">
            <text:p>1507.78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812.3" table:content-validation-name="val1" table:style-name="ce29">
            <text:p>812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85" table:content-validation-name="val1" table:style-name="ce34">
            <text:p>785</text:p>
          </table:table-cell>
          <table:table-cell office:value-type="float" office:value="4.8257749464968152" table:style-name="ce30">
            <text:p>4.8</text:p>
          </table:table-cell>
          <table:table-cell office:value-type="float" office:value="2.1711252653503186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9969002118471337" table:style-name="ce30">
            <text:p>7.0</text:p>
          </table:table-cell>
          <table:table-cell office:value-type="percentage" office:value="1.2495616438356163" table:style-name="ce31">
            <text:p>125%</text:p>
          </table:table-cell>
          <table:table-cell office:value-type="percentage" office:value="1.0247367412981045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4098020878915383" table:style-name="ce31">
            <text:p>141%</text:p>
          </table:table-cell>
          <table:table-cell office:value-type="percentage" office:value="2.2785413744740532" table:style-name="ce31">
            <text:p>22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7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391.8666670000002" table:content-validation-name="val1" table:style-name="ce29">
            <text:p>5391.866667</text:p>
          </table:table-cell>
          <table:table-cell office:value-type="float" office:value="1365.75" table:content-validation-name="val1" table:style-name="ce29">
            <text:p>1365.75</text:p>
          </table:table-cell>
          <table:table-cell office:value-type="float" office:value="941.01666669999997" table:content-validation-name="val1" table:style-name="ce29">
            <text:p>941.0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17" table:content-validation-name="val1" table:style-name="ce29">
            <text:p>6417</text:p>
          </table:table-cell>
          <table:table-cell office:value-type="float" office:value="5367.1166670000002" table:content-validation-name="val1" table:style-name="ce29">
            <text:p>5367.116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664.48333330000003" table:content-validation-name="val1" table:style-name="ce29">
            <text:p>664.4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73" table:content-validation-name="val1" table:style-name="ce34">
            <text:p>473</text:p>
          </table:table-cell>
          <table:table-cell office:value-type="float" office:value="22.746264976744186" table:style-name="ce30">
            <text:p>22.7</text:p>
          </table:table-cell>
          <table:table-cell office:value-type="float" office:value="3.3942917547568712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6.140556731501061" table:style-name="ce30">
            <text:p>26.1</text:p>
          </table:table-cell>
          <table:table-cell office:value-type="percentage" office:value="0.84024725993454885" table:style-name="ce31">
            <text:p>84%</text:p>
          </table:table-cell>
          <table:table-cell office:value-type="percentage" office:value="0.68901092198425773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639031743805525" table:style-name="ce31">
            <text:p>84%</text:p>
          </table:table-cell>
          <table:table-cell office:value-type="percentage" office:value="0.93195418415147269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3166.5" table:content-validation-name="val1" table:style-name="ce29">
            <text:p>3166.5</text:p>
          </table:table-cell>
          <table:table-cell office:value-type="float" office:value="2995.333333" table:content-validation-name="val1" table:style-name="ce29">
            <text:p>2995.333333</text:p>
          </table:table-cell>
          <table:table-cell office:value-type="float" office:value="622.5" table:content-validation-name="val1" table:style-name="ce29">
            <text:p>622.5</text:p>
          </table:table-cell>
          <table:table-cell office:value-type="float" office:value="693" table:content-validation-name="val1" table:style-name="ce29">
            <text:p>69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64" table:content-validation-name="val1" table:style-name="ce29">
            <text:p>1364</text:p>
          </table:table-cell>
          <table:table-cell office:value-type="float" office:value="1343.616667" table:content-validation-name="val1" table:style-name="ce29">
            <text:p>1343.616667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362.35" table:content-validation-name="val1" table:style-name="ce29">
            <text:p>362.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80" table:content-validation-name="val1" table:style-name="ce34">
            <text:p>580</text:p>
          </table:table-cell>
          <table:table-cell office:value-type="float" office:value="7.4809482758620689" table:style-name="ce30">
            <text:p>7.5</text:p>
          </table:table-cell>
          <table:table-cell office:value-type="float" office:value="1.8195689655172411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3005172413793105" table:style-name="ce30">
            <text:p>9.3</text:p>
          </table:table-cell>
          <table:table-cell office:value-type="percentage" office:value="0.94594452329069956" table:style-name="ce31">
            <text:p>95%</text:p>
          </table:table-cell>
          <table:table-cell office:value-type="percentage" office:value="1.1132530120481927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505620747800582" table:style-name="ce31">
            <text:p>99%</text:p>
          </table:table-cell>
          <table:table-cell office:value-type="percentage" office:value="1.0626099706744869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PICU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704" table:content-validation-name="val1" table:style-name="ce29">
            <text:p>5704</text:p>
          </table:table-cell>
          <table:table-cell office:value-type="float" office:value="3944.6333330000002" table:content-validation-name="val1" table:style-name="ce29">
            <text:p>3944.633333</text:p>
          </table:table-cell>
          <table:table-cell office:value-type="float" office:value="870.5" table:content-validation-name="val1" table:style-name="ce29">
            <text:p>870.5</text:p>
          </table:table-cell>
          <table:table-cell office:value-type="float" office:value="508.31666669999998" table:content-validation-name="val1" table:style-name="ce29">
            <text:p>508.3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704" table:content-validation-name="val1" table:style-name="ce29">
            <text:p>5704</text:p>
          </table:table-cell>
          <table:table-cell office:value-type="float" office:value="3917.3666669999998" table:content-validation-name="val1" table:style-name="ce29">
            <text:p>3917.36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1.16666667" table:content-validation-name="val1" table:style-name="ce29">
            <text:p>11.16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12" table:content-validation-name="val1" table:style-name="ce34">
            <text:p>212</text:p>
          </table:table-cell>
          <table:table-cell office:value-type="float" office:value="37.084905660377359" table:style-name="ce30">
            <text:p>37.1</text:p>
          </table:table-cell>
          <table:table-cell office:value-type="float" office:value="2.4503930819339623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9.535298742311326" table:style-name="ce30">
            <text:p>39.5</text:p>
          </table:table-cell>
          <table:table-cell office:value-type="percentage" office:value="0.69155563341514725" table:style-name="ce31">
            <text:p>69%</text:p>
          </table:table-cell>
          <table:table-cell office:value-type="percentage" office:value="0.58393643503733483" table:style-name="ce31">
            <text:p>5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867753623772791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2</text:p>
          </table:table-cell>
          <table:table-cell office:value-type="string" table:content-validation-name="val2" table:style-name="ce27">
            <text:p>361 - NEPHROLOGY</text:p>
          </table:table-cell>
          <table:table-cell table:content-validation-name="val2" table:style-name="ce32"/>
          <table:table-cell office:value-type="float" office:value="2474.1999999999998" table:content-validation-name="val1" table:style-name="ce29">
            <text:p>2474.2</text:p>
          </table:table-cell>
          <table:table-cell office:value-type="float" office:value="2271.7666669999999" table:content-validation-name="val1" table:style-name="ce29">
            <text:p>2271.766667</text:p>
          </table:table-cell>
          <table:table-cell office:value-type="float" office:value="1009.77" table:content-validation-name="val1" table:style-name="ce29">
            <text:p>1009.77</text:p>
          </table:table-cell>
          <table:table-cell office:value-type="float" office:value="880.91666669999995" table:content-validation-name="val1" table:style-name="ce29">
            <text:p>880.9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1003.1833329999999" table:content-validation-name="val1" table:style-name="ce29">
            <text:p>1003.18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894.01666669999997" table:content-validation-name="val1" table:style-name="ce29">
            <text:p>894.0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53" table:content-validation-name="val1" table:style-name="ce34">
            <text:p>653</text:p>
          </table:table-cell>
          <table:table-cell office:value-type="float" office:value="5.0152373660030625" table:style-name="ce30">
            <text:p>5.0</text:p>
          </table:table-cell>
          <table:table-cell office:value-type="float" office:value="2.7181214906584987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333588566615621" table:style-name="ce30">
            <text:p>7.7</text:p>
          </table:table-cell>
          <table:table-cell office:value-type="percentage" office:value="0.91818230822083913" table:style-name="ce31">
            <text:p>92%</text:p>
          </table:table-cell>
          <table:table-cell office:value-type="percentage" office:value="0.87239338334472205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799283122954646" table:style-name="ce31">
            <text:p>94%</text:p>
          </table:table-cell>
          <table:table-cell office:value-type="percentage" office:value="2.5077606359046283" table:style-name="ce31">
            <text:p>25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3</text:p>
          </table:table-cell>
          <table:table-cell office:value-type="string" table:content-validation-name="val2" table:style-name="ce27">
            <text:p>303 - CLINICAL HAEMATOLOGY</text:p>
          </table:table-cell>
          <table:table-cell table:content-validation-name="val2" table:style-name="ce32"/>
          <table:table-cell office:value-type="float" office:value="1861.25" table:content-validation-name="val1" table:style-name="ce29">
            <text:p>1861.25</text:p>
          </table:table-cell>
          <table:table-cell office:value-type="float" office:value="1742.2333329999999" table:content-validation-name="val1" table:style-name="ce29">
            <text:p>1742.233333</text:p>
          </table:table-cell>
          <table:table-cell office:value-type="float" office:value="521.75" table:content-validation-name="val1" table:style-name="ce29">
            <text:p>521.75</text:p>
          </table:table-cell>
          <table:table-cell office:value-type="float" office:value="716.31666670000004" table:content-validation-name="val1" table:style-name="ce29">
            <text:p>716.3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23" table:content-validation-name="val1" table:style-name="ce29">
            <text:p>1023</text:p>
          </table:table-cell>
          <table:table-cell office:value-type="float" office:value="711.6333333" table:content-validation-name="val1" table:style-name="ce29">
            <text:p>711.6333333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682.66666669999995" table:content-validation-name="val1" table:style-name="ce29">
            <text:p>682.6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96" table:content-validation-name="val1" table:style-name="ce34">
            <text:p>496</text:p>
          </table:table-cell>
          <table:table-cell office:value-type="float" office:value="4.9473118272177414" table:style-name="ce30">
            <text:p>4.9</text:p>
          </table:table-cell>
          <table:table-cell office:value-type="float" office:value="2.8205309141129034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678427413306448" table:style-name="ce30">
            <text:p>7.8</text:p>
          </table:table-cell>
          <table:table-cell office:value-type="percentage" office:value="0.93605551806581588" table:style-name="ce31">
            <text:p>94%</text:p>
          </table:table-cell>
          <table:table-cell office:value-type="percentage" office:value="1.3729116755150934" table:style-name="ce31">
            <text:p>1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9563375689149565" table:style-name="ce31">
            <text:p>70%</text:p>
          </table:table-cell>
          <table:table-cell office:value-type="percentage" office:value="2.0019550343108503" table:style-name="ce31">
            <text:p>2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4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2069.5" table:content-validation-name="val1" table:style-name="ce29">
            <text:p>2069.5</text:p>
          </table:table-cell>
          <table:table-cell office:value-type="float" office:value="2071.8666669999998" table:content-validation-name="val1" table:style-name="ce29">
            <text:p>2071.866667</text:p>
          </table:table-cell>
          <table:table-cell office:value-type="float" office:value="961.5" table:content-validation-name="val1" table:style-name="ce29">
            <text:p>961.5</text:p>
          </table:table-cell>
          <table:table-cell office:value-type="float" office:value="1269.2833330000001" table:content-validation-name="val1" table:style-name="ce29">
            <text:p>1269.2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1115.133333" table:content-validation-name="val1" table:style-name="ce29">
            <text:p>1115.133333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792.58333330000005" table:content-validation-name="val1" table:style-name="ce29">
            <text:p>792.5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79" table:content-validation-name="val1" table:style-name="ce34">
            <text:p>779</text:p>
          </table:table-cell>
          <table:table-cell office:value-type="float" office:value="4.0911424903722722" table:style-name="ce30">
            <text:p>4.1</text:p>
          </table:table-cell>
          <table:table-cell office:value-type="float" office:value="2.646812151861361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379546422336318" table:style-name="ce30">
            <text:p>6.7</text:p>
          </table:table-cell>
          <table:table-cell office:value-type="percentage" office:value="1.0011435936216477" table:style-name="ce31">
            <text:p>100%</text:p>
          </table:table-cell>
          <table:table-cell office:value-type="percentage" office:value="1.3201074706188249" table:style-name="ce31">
            <text:p>1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2234166666667" table:style-name="ce31">
            <text:p>100%</text:p>
          </table:table-cell>
          <table:table-cell office:value-type="percentage" office:value="2.1306003583333335" table:style-name="ce31">
            <text:p>2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5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1760.5" table:content-validation-name="val1" table:style-name="ce29">
            <text:p>1760.5</text:p>
          </table:table-cell>
          <table:table-cell office:value-type="float" office:value="2092.3833330000002" table:content-validation-name="val1" table:style-name="ce29">
            <text:p>2092.383333</text:p>
          </table:table-cell>
          <table:table-cell office:value-type="float" office:value="1003.5" table:content-validation-name="val1" table:style-name="ce29">
            <text:p>1003.5</text:p>
          </table:table-cell>
          <table:table-cell office:value-type="float" office:value="1299.2333329999999" table:content-validation-name="val1" table:style-name="ce29">
            <text:p>1299.2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1022.1833329999999" table:content-validation-name="val1" table:style-name="ce29">
            <text:p>1022.183333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811.6" table:content-validation-name="val1" table:style-name="ce29">
            <text:p>811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19" table:content-validation-name="val1" table:style-name="ce34">
            <text:p>619</text:p>
          </table:table-cell>
          <table:table-cell office:value-type="float" office:value="5.0316101227786758" table:style-name="ce30">
            <text:p>5.0</text:p>
          </table:table-cell>
          <table:table-cell office:value-type="float" office:value="3.4100700048465269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4416801276252027" table:style-name="ce30">
            <text:p>8.4</text:p>
          </table:table-cell>
          <table:table-cell office:value-type="percentage" office:value="1.1885165197387106" table:style-name="ce31">
            <text:p>119%</text:p>
          </table:table-cell>
          <table:table-cell office:value-type="percentage" office:value="1.2947018764324862" table:style-name="ce31">
            <text:p>12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593488620071684" table:style-name="ce31">
            <text:p>92%</text:p>
          </table:table-cell>
          <table:table-cell office:value-type="percentage" office:value="2.1817204301075268" table:style-name="ce31">
            <text:p>21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A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1833.7833330000001" table:content-validation-name="val1" table:style-name="ce29">
            <text:p>1833.783333</text:p>
          </table:table-cell>
          <table:table-cell office:value-type="float" office:value="650" table:content-validation-name="val1" table:style-name="ce29">
            <text:p>650</text:p>
          </table:table-cell>
          <table:table-cell office:value-type="float" office:value="517.85" table:content-validation-name="val1" table:style-name="ce29">
            <text:p>517.8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82.5" table:content-validation-name="val1" table:style-name="ce29">
            <text:p>1782.5</text:p>
          </table:table-cell>
          <table:table-cell office:value-type="float" office:value="1644.366667" table:content-validation-name="val1" table:style-name="ce29">
            <text:p>1644.36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34.799999999999997" table:content-validation-name="val1" table:style-name="ce29">
            <text:p>34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63" table:content-validation-name="val1" table:style-name="ce34">
            <text:p>463</text:p>
          </table:table-cell>
          <table:table-cell office:value-type="float" office:value="7.5122030237580999" table:style-name="ce30">
            <text:p>7.5</text:p>
          </table:table-cell>
          <table:table-cell office:value-type="float" office:value="1.1936285097192225" table:style-name="ce30">
            <text:p>1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7058315334773226" table:style-name="ce30">
            <text:p>8.7</text:p>
          </table:table-cell>
          <table:table-cell office:value-type="percentage" office:value="0.85730871107994389" table:style-name="ce31">
            <text:p>86%</text:p>
          </table:table-cell>
          <table:table-cell office:value-type="percentage" office:value="0.7966923076923077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250584403927072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B</text:p>
          </table:table-cell>
          <table:table-cell office:value-type="string" table:content-validation-name="val2" table:style-name="ce27">
            <text:p>421 - PAEDIATRIC NEUROLOGY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361.4333329999999" table:content-validation-name="val1" table:style-name="ce29">
            <text:p>1361.433333</text:p>
          </table:table-cell>
          <table:table-cell office:value-type="float" office:value="514" table:content-validation-name="val1" table:style-name="ce29">
            <text:p>514</text:p>
          </table:table-cell>
          <table:table-cell office:value-type="float" office:value="357.55" table:content-validation-name="val1" table:style-name="ce29">
            <text:p>357.5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1017.35" table:content-validation-name="val1" table:style-name="ce29">
            <text:p>1017.3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74" table:content-validation-name="val1" table:style-name="ce34">
            <text:p>274</text:p>
          </table:table-cell>
          <table:table-cell office:value-type="float" office:value="8.6816909963503637" table:style-name="ce30">
            <text:p>8.7</text:p>
          </table:table-cell>
          <table:table-cell office:value-type="float" office:value="1.30492700729927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9866180036496353" table:style-name="ce30">
            <text:p>10.0</text:p>
          </table:table-cell>
          <table:table-cell office:value-type="percentage" office:value="0.95472183239831698" table:style-name="ce31">
            <text:p>95%</text:p>
          </table:table-cell>
          <table:table-cell office:value-type="percentage" office:value="0.69562256809338519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123889668069195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2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2301.0166669999999" table:content-validation-name="val1" table:style-name="ce29">
            <text:p>2301.016667</text:p>
          </table:table-cell>
          <table:table-cell office:value-type="float" office:value="513.75" table:content-validation-name="val1" table:style-name="ce29">
            <text:p>513.75</text:p>
          </table:table-cell>
          <table:table-cell office:value-type="float" office:value="521.6333333" table:content-validation-name="val1" table:style-name="ce29">
            <text:p>521.6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82.5" table:content-validation-name="val1" table:style-name="ce29">
            <text:p>1782.5</text:p>
          </table:table-cell>
          <table:table-cell office:value-type="float" office:value="1891.366667" table:content-validation-name="val1" table:style-name="ce29">
            <text:p>1891.366667</text:p>
          </table:table-cell>
          <table:table-cell office:value-type="float" office:value="195.5" table:content-validation-name="val1" table:style-name="ce34">
            <text:p>195.5</text:p>
          </table:table-cell>
          <table:table-cell office:value-type="float" office:value="34.5" table:content-validation-name="val1" table:style-name="ce29">
            <text:p>3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34" table:content-validation-name="val1" table:style-name="ce34">
            <text:p>434</text:p>
          </table:table-cell>
          <table:table-cell office:value-type="float" office:value="9.6598694331797237" table:style-name="ce30">
            <text:p>9.7</text:p>
          </table:table-cell>
          <table:table-cell office:value-type="float" office:value="1.2814132103686635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941282643548387" table:style-name="ce30">
            <text:p>10.9</text:p>
          </table:table-cell>
          <table:table-cell office:value-type="percentage" office:value="1.0757441173445534" table:style-name="ce31">
            <text:p>108%</text:p>
          </table:table-cell>
          <table:table-cell office:value-type="percentage" office:value="1.0153446876885646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610752690042076" table:style-name="ce31">
            <text:p>106%</text:p>
          </table:table-cell>
          <table:table-cell office:value-type="percentage" office:value="0.17647058823529413" table:style-name="ce31">
            <text:p>1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3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988.4333329999999" table:content-validation-name="val1" table:style-name="ce29">
            <text:p>1988.433333</text:p>
          </table:table-cell>
          <table:table-cell office:value-type="float" office:value="1017.5" table:content-validation-name="val1" table:style-name="ce29">
            <text:p>1017.5</text:p>
          </table:table-cell>
          <table:table-cell office:value-type="float" office:value="866.23333330000003" table:content-validation-name="val1" table:style-name="ce29">
            <text:p>866.2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82.5" table:content-validation-name="val1" table:style-name="ce29">
            <text:p>1782.5</text:p>
          </table:table-cell>
          <table:table-cell office:value-type="float" office:value="1801.35" table:content-validation-name="val1" table:style-name="ce29">
            <text:p>1801.35</text:p>
          </table:table-cell>
          <table:table-cell office:value-type="float" office:value="195.5" table:content-validation-name="val1" table:style-name="ce34">
            <text:p>195.5</text:p>
          </table:table-cell>
          <table:table-cell office:value-type="float" office:value="34.566666669999996" table:content-validation-name="val1" table:style-name="ce29">
            <text:p>34.56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55" table:content-validation-name="val1" table:style-name="ce34">
            <text:p>255</text:p>
          </table:table-cell>
          <table:table-cell office:value-type="float" office:value="14.861895423529411" table:style-name="ce30">
            <text:p>14.9</text:p>
          </table:table-cell>
          <table:table-cell office:value-type="float" office:value="3.5325490194901961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8.394444443019609" table:style-name="ce30">
            <text:p>18.4</text:p>
          </table:table-cell>
          <table:table-cell office:value-type="percentage" office:value="1.1155306215988781" table:style-name="ce31">
            <text:p>112%</text:p>
          </table:table-cell>
          <table:table-cell office:value-type="percentage" office:value="0.85133497130221136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05750350631135" table:style-name="ce31">
            <text:p>101%</text:p>
          </table:table-cell>
          <table:table-cell office:value-type="percentage" office:value="0.17681159421994883" table:style-name="ce31">
            <text:p>1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4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495.5" table:content-validation-name="val1" table:style-name="ce29">
            <text:p>2495.5</text:p>
          </table:table-cell>
          <table:table-cell office:value-type="float" office:value="2304.4499999999998" table:content-validation-name="val1" table:style-name="ce29">
            <text:p>2304.45</text:p>
          </table:table-cell>
          <table:table-cell office:value-type="float" office:value="772.5" table:content-validation-name="val1" table:style-name="ce29">
            <text:p>772.5</text:p>
          </table:table-cell>
          <table:table-cell office:value-type="float" office:value="447.1" table:content-validation-name="val1" table:style-name="ce29">
            <text:p>447.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82.5" table:content-validation-name="val1" table:style-name="ce29">
            <text:p>1782.5</text:p>
          </table:table-cell>
          <table:table-cell office:value-type="float" office:value="1577.2" table:content-validation-name="val1" table:style-name="ce29">
            <text:p>1577.2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03.8833333" table:content-validation-name="val1" table:style-name="ce29">
            <text:p>203.8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36" table:content-validation-name="val1" table:style-name="ce34">
            <text:p>336</text:p>
          </table:table-cell>
          <table:table-cell office:value-type="float" office:value="11.552529761904761" table:style-name="ce30">
            <text:p>11.6</text:p>
          </table:table-cell>
          <table:table-cell office:value-type="float" office:value="1.9374503967261905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489980158630953" table:style-name="ce30">
            <text:p>13.5</text:p>
          </table:table-cell>
          <table:table-cell office:value-type="percentage" office:value="0.92344219595271482" table:style-name="ce31">
            <text:p>92%</text:p>
          </table:table-cell>
          <table:table-cell office:value-type="percentage" office:value="0.57877022653721688" table:style-name="ce31">
            <text:p>5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482468443197759" table:style-name="ce31">
            <text:p>88%</text:p>
          </table:table-cell>
          <table:table-cell office:value-type="percentage" office:value="0.57190275820476855" table:style-name="ce31">
            <text:p>5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5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1356.25" table:content-validation-name="val1" table:style-name="ce29">
            <text:p>1356.25</text:p>
          </table:table-cell>
          <table:table-cell office:value-type="float" office:value="1173.133333" table:content-validation-name="val1" table:style-name="ce29">
            <text:p>1173.133333</text:p>
          </table:table-cell>
          <table:table-cell office:value-type="float" office:value="911.5" table:content-validation-name="val1" table:style-name="ce29">
            <text:p>911.5</text:p>
          </table:table-cell>
          <table:table-cell office:value-type="float" office:value="1162.0999999999999" table:content-validation-name="val1" table:style-name="ce29">
            <text:p>1162.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668.55" table:content-validation-name="val1" table:style-name="ce29">
            <text:p>668.55</text:p>
          </table:table-cell>
          <table:table-cell office:value-type="float" office:value="666.5" table:content-validation-name="val1" table:style-name="ce34">
            <text:p>666.5</text:p>
          </table:table-cell>
          <table:table-cell office:value-type="float" office:value="893.83333330000005" table:content-validation-name="val1" table:style-name="ce29">
            <text:p>893.8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75" table:content-validation-name="val1" table:style-name="ce34">
            <text:p>475</text:p>
          </table:table-cell>
          <table:table-cell office:value-type="float" office:value="3.8772280694736843" table:style-name="ce30">
            <text:p>3.9</text:p>
          </table:table-cell>
          <table:table-cell office:value-type="float" office:value="4.3282807016842106" table:style-name="ce30">
            <text:p>4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2055087711578949" table:style-name="ce30">
            <text:p>8.2</text:p>
          </table:table-cell>
          <table:table-cell office:value-type="percentage" office:value="0.86498310267281109" table:style-name="ce31">
            <text:p>86%</text:p>
          </table:table-cell>
          <table:table-cell office:value-type="percentage" office:value="1.274931431705979" table:style-name="ce31">
            <text:p>12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30757689422356" table:style-name="ce31">
            <text:p>100%</text:p>
          </table:table-cell>
          <table:table-cell office:value-type="percentage" office:value="1.341085271267817" table:style-name="ce31">
            <text:p>13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9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2380.5" table:content-validation-name="val1" table:style-name="ce29">
            <text:p>2380.5</text:p>
          </table:table-cell>
          <table:table-cell office:value-type="float" office:value="2384.85" table:content-validation-name="val1" table:style-name="ce29">
            <text:p>2384.85</text:p>
          </table:table-cell>
          <table:table-cell office:value-type="float" office:value="674" table:content-validation-name="val1" table:style-name="ce29">
            <text:p>674</text:p>
          </table:table-cell>
          <table:table-cell office:value-type="float" office:value="578.08333330000005" table:content-validation-name="val1" table:style-name="ce29">
            <text:p>578.0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139" table:content-validation-name="val1" table:style-name="ce29">
            <text:p>2139</text:p>
          </table:table-cell>
          <table:table-cell office:value-type="float" office:value="1806.5" table:content-validation-name="val1" table:style-name="ce29">
            <text:p>1806.5</text:p>
          </table:table-cell>
          <table:table-cell office:value-type="float" office:value="195.5" table:content-validation-name="val1" table:style-name="ce34">
            <text:p>195.5</text:p>
          </table:table-cell>
          <table:table-cell office:value-type="float" office:value="11.5" table:content-validation-name="val1" table:style-name="ce29">
            <text:p>1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99" table:content-validation-name="val1" table:style-name="ce34">
            <text:p>499</text:p>
          </table:table-cell>
          <table:table-cell office:value-type="float" office:value="8.3994989979959929" table:style-name="ce30">
            <text:p>8.4</text:p>
          </table:table-cell>
          <table:table-cell office:value-type="float" office:value="1.1815297260521043" table:style-name="ce30">
            <text:p>1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581028724048096" table:style-name="ce30">
            <text:p>9.6</text:p>
          </table:table-cell>
          <table:table-cell office:value-type="percentage" office:value="1.0018273471959671" table:style-name="ce31">
            <text:p>100%</text:p>
          </table:table-cell>
          <table:table-cell office:value-type="percentage" office:value="0.85769040548961428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455352968676956" table:style-name="ce31">
            <text:p>84%</text:p>
          </table:table-cell>
          <table:table-cell office:value-type="percentage" office:value="5.8823529411764705E-2" table:style-name="ce31">
            <text:p>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0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64" table:content-validation-name="val1" table:style-name="ce29">
            <text:p>1564</text:p>
          </table:table-cell>
          <table:table-cell office:value-type="float" office:value="1675.4" table:content-validation-name="val1" table:style-name="ce29">
            <text:p>1675.4</text:p>
          </table:table-cell>
          <table:table-cell office:value-type="float" office:value="671.5" table:content-validation-name="val1" table:style-name="ce29">
            <text:p>671.5</text:p>
          </table:table-cell>
          <table:table-cell office:value-type="float" office:value="341.91666670000001" table:content-validation-name="val1" table:style-name="ce29">
            <text:p>341.9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265" table:content-validation-name="val1" table:style-name="ce29">
            <text:p>1265</text:p>
          </table:table-cell>
          <table:table-cell office:value-type="float" office:value="1308.3166670000001" table:content-validation-name="val1" table:style-name="ce29">
            <text:p>1308.31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10.2" table:content-validation-name="val1" table:style-name="ce29">
            <text:p>310.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66" table:content-validation-name="val1" table:style-name="ce34">
            <text:p>366</text:p>
          </table:table-cell>
          <table:table-cell office:value-type="float" office:value="8.1522313306010936" table:style-name="ce30">
            <text:p>8.2</text:p>
          </table:table-cell>
          <table:table-cell office:value-type="float" office:value="1.7817395265027323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9339708571038248" table:style-name="ce30">
            <text:p>9.9</text:p>
          </table:table-cell>
          <table:table-cell office:value-type="percentage" office:value="1.071227621483376" table:style-name="ce31">
            <text:p>107%</text:p>
          </table:table-cell>
          <table:table-cell office:value-type="percentage" office:value="0.50918342025316454" table:style-name="ce31">
            <text:p>5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4242424505929" table:style-name="ce31">
            <text:p>103%</text:p>
          </table:table-cell>
          <table:table-cell office:value-type="percentage" office:value="0.87012622720897614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1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94" table:content-validation-name="val1" table:style-name="ce29">
            <text:p>1594</text:p>
          </table:table-cell>
          <table:table-cell office:value-type="float" office:value="1517.083333" table:content-validation-name="val1" table:style-name="ce29">
            <text:p>1517.083333</text:p>
          </table:table-cell>
          <table:table-cell office:value-type="float" office:value="611.5" table:content-validation-name="val1" table:style-name="ce29">
            <text:p>611.5</text:p>
          </table:table-cell>
          <table:table-cell office:value-type="float" office:value="438.2" table:content-validation-name="val1" table:style-name="ce29">
            <text:p>438.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1085.4833329999999" table:content-validation-name="val1" table:style-name="ce29">
            <text:p>1085.48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41.85" table:content-validation-name="val1" table:style-name="ce29">
            <text:p>241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19" table:content-validation-name="val1" table:style-name="ce34">
            <text:p>319</text:p>
          </table:table-cell>
          <table:table-cell office:value-type="float" office:value="8.1585161943573663" table:style-name="ce30">
            <text:p>8.2</text:p>
          </table:table-cell>
          <table:table-cell office:value-type="float" office:value="2.1318181818181818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290334376175549" table:style-name="ce30">
            <text:p>10.3</text:p>
          </table:table-cell>
          <table:table-cell office:value-type="percentage" office:value="0.9517461311166876" table:style-name="ce31">
            <text:p>95%</text:p>
          </table:table-cell>
          <table:table-cell office:value-type="percentage" office:value="0.71659852820932135" table:style-name="ce31">
            <text:p>7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49446778868629" table:style-name="ce31">
            <text:p>101%</text:p>
          </table:table-cell>
          <table:table-cell office:value-type="percentage" office:value="0.67840112201963532" table:style-name="ce31">
            <text:p>6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2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347.5" table:content-validation-name="val1" table:style-name="ce29">
            <text:p>5347.5</text:p>
          </table:table-cell>
          <table:table-cell office:value-type="float" office:value="3891.4666670000001" table:content-validation-name="val1" table:style-name="ce29">
            <text:p>3891.466667</text:p>
          </table:table-cell>
          <table:table-cell office:value-type="float" office:value="870.5" table:content-validation-name="val1" table:style-name="ce29">
            <text:p>870.5</text:p>
          </table:table-cell>
          <table:table-cell office:value-type="float" office:value="328.05" table:content-validation-name="val1" table:style-name="ce29">
            <text:p>328.0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347.5" table:content-validation-name="val1" table:style-name="ce29">
            <text:p>5347.5</text:p>
          </table:table-cell>
          <table:table-cell office:value-type="float" office:value="3774.4666670000001" table:content-validation-name="val1" table:style-name="ce29">
            <text:p>3774.46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47.6" table:content-validation-name="val1" table:style-name="ce29">
            <text:p>247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01" table:content-validation-name="val1" table:style-name="ce34">
            <text:p>301</text:p>
          </table:table-cell>
          <table:table-cell office:value-type="float" office:value="25.468217056478405" table:style-name="ce30">
            <text:p>25.5</text:p>
          </table:table-cell>
          <table:table-cell office:value-type="float" office:value="1.9124584717607973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7.380675528239205" table:style-name="ce30">
            <text:p>27.4</text:p>
          </table:table-cell>
          <table:table-cell office:value-type="percentage" office:value="0.72771700177653109" table:style-name="ce31">
            <text:p>73%</text:p>
          </table:table-cell>
          <table:table-cell office:value-type="percentage" office:value="0.37685238368753593" table:style-name="ce31">
            <text:p>3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0583761888733054" table:style-name="ce31">
            <text:p>71%</text:p>
          </table:table-cell>
          <table:table-cell office:value-type="percentage" office:value="0.69453015427769982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5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957.5" table:content-validation-name="val1" table:style-name="ce29">
            <text:p>1957.5</text:p>
          </table:table-cell>
          <table:table-cell office:value-type="float" office:value="1768.0333330000001" table:content-validation-name="val1" table:style-name="ce29">
            <text:p>1768.033333</text:p>
          </table:table-cell>
          <table:table-cell office:value-type="float" office:value="1583.5" table:content-validation-name="val1" table:style-name="ce29">
            <text:p>1583.5</text:p>
          </table:table-cell>
          <table:table-cell office:value-type="float" office:value="1488.9333329999999" table:content-validation-name="val1" table:style-name="ce29">
            <text:p>1488.9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288.5166670000001" table:content-validation-name="val1" table:style-name="ce29">
            <text:p>1288.516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38.78333329999998" table:content-validation-name="val1" table:style-name="ce29">
            <text:p>738.7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4" table:content-validation-name="val1" table:style-name="ce34">
            <text:p>854</text:p>
          </table:table-cell>
          <table:table-cell office:value-type="float" office:value="3.5790983606557378" table:style-name="ce30">
            <text:p>3.6</text:p>
          </table:table-cell>
          <table:table-cell office:value-type="float" office:value="2.6085675249414519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876658855971893" table:style-name="ce30">
            <text:p>6.2</text:p>
          </table:table-cell>
          <table:table-cell office:value-type="percentage" office:value="0.90320987637292471" table:style-name="ce31">
            <text:p>90%</text:p>
          </table:table-cell>
          <table:table-cell office:value-type="percentage" office:value="0.94027997031891375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358812552594681" table:style-name="ce31">
            <text:p>90%</text:p>
          </table:table-cell>
          <table:table-cell office:value-type="percentage" office:value="1.0361617577840112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6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721.5" table:content-validation-name="val1" table:style-name="ce29">
            <text:p>1721.5</text:p>
          </table:table-cell>
          <table:table-cell office:value-type="float" office:value="1713" table:content-validation-name="val1" table:style-name="ce29">
            <text:p>1713</text:p>
          </table:table-cell>
          <table:table-cell office:value-type="float" office:value="1737" table:content-validation-name="val1" table:style-name="ce29">
            <text:p>1737</text:p>
          </table:table-cell>
          <table:table-cell office:value-type="float" office:value="1921.916667" table:content-validation-name="val1" table:style-name="ce29">
            <text:p>1921.9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27" table:content-validation-name="val1" table:style-name="ce29">
            <text:p>1127</text:p>
          </table:table-cell>
          <table:table-cell office:value-type="float" office:value="1069.7833330000001" table:content-validation-name="val1" table:style-name="ce29">
            <text:p>1069.78333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158.333333" table:content-validation-name="val1" table:style-name="ce29">
            <text:p>1158.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88" table:content-validation-name="val1" table:style-name="ce34">
            <text:p>888</text:p>
          </table:table-cell>
          <table:table-cell office:value-type="float" office:value="3.1337650146396401" table:style-name="ce30">
            <text:p>3.1</text:p>
          </table:table-cell>
          <table:table-cell office:value-type="float" office:value="3.46875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025150146396392" table:style-name="ce30">
            <text:p>6.6</text:p>
          </table:table-cell>
          <table:table-cell office:value-type="percentage" office:value="0.99506244554167878" table:style-name="ce31">
            <text:p>100%</text:p>
          </table:table-cell>
          <table:table-cell office:value-type="percentage" office:value="1.1064574939550951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923099645075426" table:style-name="ce31">
            <text:p>95%</text:p>
          </table:table-cell>
          <table:table-cell office:value-type="percentage" office:value="1.6245909298737728" table:style-name="ce31">
            <text:p>16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8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255.7333330000001" table:content-validation-name="val1" table:style-name="ce29">
            <text:p>5255.733333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529.8833333" table:content-validation-name="val1" table:style-name="ce29">
            <text:p>529.8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17" table:content-validation-name="val1" table:style-name="ce29">
            <text:p>6417</text:p>
          </table:table-cell>
          <table:table-cell office:value-type="float" office:value="5290.4666669999997" table:content-validation-name="val1" table:style-name="ce29">
            <text:p>5290.46666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73" table:content-validation-name="val1" table:style-name="ce34">
            <text:p>473</text:p>
          </table:table-cell>
          <table:table-cell office:value-type="float" office:value="22.296405919661733" table:style-name="ce30">
            <text:p>22.3</text:p>
          </table:table-cell>
          <table:table-cell office:value-type="float" office:value="1.120260746934461" table:style-name="ce30">
            <text:p>1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3.416666666596196" table:style-name="ce30">
            <text:p>23.4</text:p>
          </table:table-cell>
          <table:table-cell office:value-type="percentage" office:value="0.8190327774661057" table:style-name="ce31">
            <text:p>82%</text:p>
          </table:table-cell>
          <table:table-cell office:value-type="percentage" office:value="0.49544958700327257" table:style-name="ce31">
            <text:p>5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444548340345947" table:style-name="ce31">
            <text:p>82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9</text:p>
          </table:table-cell>
          <table:table-cell office:value-type="string" table:content-validation-name="val2" table:style-name="ce27">
            <text:p>350 - INFECTIOUS DISEASES</text:p>
          </table:table-cell>
          <table:table-cell table:content-validation-name="val2" table:style-name="ce32"/>
          <table:table-cell office:value-type="float" office:value="1499.5" table:content-validation-name="val1" table:style-name="ce29">
            <text:p>1499.5</text:p>
          </table:table-cell>
          <table:table-cell office:value-type="float" office:value="1368.2666670000001" table:content-validation-name="val1" table:style-name="ce29">
            <text:p>1368.266667</text:p>
          </table:table-cell>
          <table:table-cell office:value-type="float" office:value="929" table:content-validation-name="val1" table:style-name="ce29">
            <text:p>929</text:p>
          </table:table-cell>
          <table:table-cell office:value-type="float" office:value="938.8833333" table:content-validation-name="val1" table:style-name="ce29">
            <text:p>938.8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6.5" table:content-validation-name="val1" table:style-name="ce29">
            <text:p>666.5</text:p>
          </table:table-cell>
          <table:table-cell office:value-type="float" office:value="670.8" table:content-validation-name="val1" table:style-name="ce29">
            <text:p>670.8</text:p>
          </table:table-cell>
          <table:table-cell office:value-type="float" office:value="333.25" table:content-validation-name="val1" table:style-name="ce34">
            <text:p>333.25</text:p>
          </table:table-cell>
          <table:table-cell office:value-type="float" office:value="770.55" table:content-validation-name="val1" table:style-name="ce29">
            <text:p>770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21" table:content-validation-name="val1" table:style-name="ce34">
            <text:p>521</text:p>
          </table:table-cell>
          <table:table-cell office:value-type="float" office:value="3.9137555988483688" table:style-name="ce30">
            <text:p>3.9</text:p>
          </table:table-cell>
          <table:table-cell office:value-type="float" office:value="3.2810620600767755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1948176589251451" table:style-name="ce30">
            <text:p>7.2</text:p>
          </table:table-cell>
          <table:table-cell office:value-type="percentage" office:value="0.91248193864621552" table:style-name="ce31">
            <text:p>91%</text:p>
          </table:table-cell>
          <table:table-cell office:value-type="percentage" office:value="1.010638679547901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64516129032257" table:style-name="ce31">
            <text:p>101%</text:p>
          </table:table-cell>
          <table:table-cell office:value-type="percentage" office:value="2.3122280570142535" table:style-name="ce31">
            <text:p>23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0</text:p>
          </table:table-cell>
          <table:table-cell office:value-type="string" table:content-validation-name="val2" table:style-name="ce27">
            <text:p>130 - OPHTHALMOLOGY</text:p>
          </table:table-cell>
          <table:table-cell table:content-validation-name="val2" table:style-name="ce32"/>
          <table:table-cell office:value-type="float" office:value="1662.25" table:content-validation-name="val1" table:style-name="ce29">
            <text:p>1662.25</text:p>
          </table:table-cell>
          <table:table-cell office:value-type="float" office:value="1474.7166669999999" table:content-validation-name="val1" table:style-name="ce29">
            <text:p>1474.716667</text:p>
          </table:table-cell>
          <table:table-cell office:value-type="float" office:value="647.5" table:content-validation-name="val1" table:style-name="ce29">
            <text:p>647.5</text:p>
          </table:table-cell>
          <table:table-cell office:value-type="float" office:value="782.01666669999997" table:content-validation-name="val1" table:style-name="ce29">
            <text:p>782.0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00" table:content-validation-name="val1" table:style-name="ce29">
            <text:p>700</text:p>
          </table:table-cell>
          <table:table-cell office:value-type="float" office:value="643" table:content-validation-name="val1" table:style-name="ce29">
            <text:p>643</text:p>
          </table:table-cell>
          <table:table-cell office:value-type="float" office:value="310" table:content-validation-name="val1" table:style-name="ce34">
            <text:p>310</text:p>
          </table:table-cell>
          <table:table-cell office:value-type="float" office:value="450.66666670000001" table:content-validation-name="val1" table:style-name="ce29">
            <text:p>450.6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36" table:content-validation-name="val1" table:style-name="ce34">
            <text:p>336</text:p>
          </table:table-cell>
          <table:table-cell office:value-type="float" office:value="6.3027281755952371" table:style-name="ce30">
            <text:p>6.3</text:p>
          </table:table-cell>
          <table:table-cell office:value-type="float" office:value="3.6687003970238097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9714285726190468" table:style-name="ce30">
            <text:p>10.0</text:p>
          </table:table-cell>
          <table:table-cell office:value-type="percentage" office:value="0.88718102992931258" table:style-name="ce31">
            <text:p>89%</text:p>
          </table:table-cell>
          <table:table-cell office:value-type="percentage" office:value="1.2077477477992278" table:style-name="ce31">
            <text:p>12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857142857142859" table:style-name="ce31">
            <text:p>92%</text:p>
          </table:table-cell>
          <table:table-cell office:value-type="percentage" office:value="1.453763440967742" table:style-name="ce31">
            <text:p>1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2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767" table:content-validation-name="val1" table:style-name="ce29">
            <text:p>1767</text:p>
          </table:table-cell>
          <table:table-cell office:value-type="float" office:value="2024.7666670000001" table:content-validation-name="val1" table:style-name="ce29">
            <text:p>2024.766667</text:p>
          </table:table-cell>
          <table:table-cell office:value-type="float" office:value="1767" table:content-validation-name="val1" table:style-name="ce29">
            <text:p>1767</text:p>
          </table:table-cell>
          <table:table-cell office:value-type="float" office:value="1917" table:content-validation-name="val1" table:style-name="ce29">
            <text:p>191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395.7" table:content-validation-name="val1" table:style-name="ce29">
            <text:p>1395.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255.616667" table:content-validation-name="val1" table:style-name="ce29">
            <text:p>1255.6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43" table:content-validation-name="val1" table:style-name="ce34">
            <text:p>943</text:p>
          </table:table-cell>
          <table:table-cell office:value-type="float" office:value="3.6272180986214213" table:style-name="ce30">
            <text:p>3.6</text:p>
          </table:table-cell>
          <table:table-cell office:value-type="float" office:value="3.364386709437964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9916048080593844" table:style-name="ce30">
            <text:p>7.0</text:p>
          </table:table-cell>
          <table:table-cell office:value-type="percentage" office:value="1.1458781363893606" table:style-name="ce31">
            <text:p>115%</text:p>
          </table:table-cell>
          <table:table-cell office:value-type="percentage" office:value="1.0848896434634974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87517531556803" table:style-name="ce31">
            <text:p>98%</text:p>
          </table:table-cell>
          <table:table-cell office:value-type="percentage" office:value="1.7610331935483872" table:style-name="ce31">
            <text:p>1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3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658.5" table:content-validation-name="val1" table:style-name="ce29">
            <text:p>1658.5</text:p>
          </table:table-cell>
          <table:table-cell office:value-type="float" office:value="1920.883333" table:content-validation-name="val1" table:style-name="ce29">
            <text:p>1920.883333</text:p>
          </table:table-cell>
          <table:table-cell office:value-type="float" office:value="1523.5" table:content-validation-name="val1" table:style-name="ce29">
            <text:p>1523.5</text:p>
          </table:table-cell>
          <table:table-cell office:value-type="float" office:value="1703.65" table:content-validation-name="val1" table:style-name="ce29">
            <text:p>1703.6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378.95" table:content-validation-name="val1" table:style-name="ce29">
            <text:p>1378.9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845.01666669999997" table:content-validation-name="val1" table:style-name="ce29">
            <text:p>845.0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11" table:content-validation-name="val1" table:style-name="ce34">
            <text:p>811</text:p>
          </table:table-cell>
          <table:table-cell office:value-type="float" office:value="4.068845046855734" table:style-name="ce30">
            <text:p>4.1</text:p>
          </table:table-cell>
          <table:table-cell office:value-type="float" office:value="3.1426222770653514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114673239210854" table:style-name="ce30">
            <text:p>7.2</text:p>
          </table:table-cell>
          <table:table-cell office:value-type="percentage" office:value="1.1582052053059995" table:style-name="ce31">
            <text:p>116%</text:p>
          </table:table-cell>
          <table:table-cell office:value-type="percentage" office:value="1.1182474565146046" table:style-name="ce31">
            <text:p>11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700561009817676" table:style-name="ce31">
            <text:p>97%</text:p>
          </table:table-cell>
          <table:table-cell office:value-type="percentage" office:value="1.1851566152875175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0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707.5" table:content-validation-name="val1" table:style-name="ce29">
            <text:p>1707.5</text:p>
          </table:table-cell>
          <table:table-cell office:value-type="float" office:value="1696.85" table:content-validation-name="val1" table:style-name="ce29">
            <text:p>1696.85</text:p>
          </table:table-cell>
          <table:table-cell office:value-type="float" office:value="1707.5" table:content-validation-name="val1" table:style-name="ce29">
            <text:p>1707.5</text:p>
          </table:table-cell>
          <table:table-cell office:value-type="float" office:value="1749.116667" table:content-validation-name="val1" table:style-name="ce29">
            <text:p>1749.1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6.65" table:content-validation-name="val1" table:style-name="ce29">
            <text:p>996.65</text:p>
          </table:table-cell>
          <table:table-cell office:value-type="float" office:value="794.93333329999996" table:content-validation-name="val1" table:style-name="ce29">
            <text:p>794.9333333</text:p>
          </table:table-cell>
          <table:table-cell office:value-type="float" office:value="1359.97" table:content-validation-name="val1" table:style-name="ce34">
            <text:p>1359.97</text:p>
          </table:table-cell>
          <table:table-cell office:value-type="float" office:value="1465.55" table:content-validation-name="val1" table:style-name="ce29">
            <text:p>1465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04" table:content-validation-name="val1" table:style-name="ce34">
            <text:p>904</text:p>
          </table:table-cell>
          <table:table-cell office:value-type="float" office:value="2.7563974925884955" table:style-name="ce30">
            <text:p>2.8</text:p>
          </table:table-cell>
          <table:table-cell office:value-type="float" office:value="3.5560471980088497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124446905973457" table:style-name="ce30">
            <text:p>6.3</text:p>
          </table:table-cell>
          <table:table-cell office:value-type="percentage" office:value="0.99376281112737919" table:style-name="ce31">
            <text:p>99%</text:p>
          </table:table-cell>
          <table:table-cell office:value-type="percentage" office:value="1.0243728650073207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9760531109215871" table:style-name="ce31">
            <text:p>80%</text:p>
          </table:table-cell>
          <table:table-cell office:value-type="percentage" office:value="1.0776340654573262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1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672.7333329999999" table:content-validation-name="val1" table:style-name="ce29">
            <text:p>1672.733333</text:p>
          </table:table-cell>
          <table:table-cell office:value-type="float" office:value="1707.5" table:content-validation-name="val1" table:style-name="ce29">
            <text:p>1707.5</text:p>
          </table:table-cell>
          <table:table-cell office:value-type="float" office:value="1701.75" table:content-validation-name="val1" table:style-name="ce29">
            <text:p>1701.7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64.33" table:content-validation-name="val1" table:style-name="ce29">
            <text:p>664.33</text:p>
          </table:table-cell>
          <table:table-cell office:value-type="float" office:value="675.1" table:content-validation-name="val1" table:style-name="ce29">
            <text:p>675.1</text:p>
          </table:table-cell>
          <table:table-cell office:value-type="float" office:value="1328.97" table:content-validation-name="val1" table:style-name="ce34">
            <text:p>1328.97</text:p>
          </table:table-cell>
          <table:table-cell office:value-type="float" office:value="1315.916667" table:content-validation-name="val1" table:style-name="ce29">
            <text:p>1315.9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06" table:content-validation-name="val1" table:style-name="ce34">
            <text:p>806</text:p>
          </table:table-cell>
          <table:table-cell office:value-type="float" office:value="2.9129445818858559" table:style-name="ce30">
            <text:p>2.9</text:p>
          </table:table-cell>
          <table:table-cell office:value-type="float" office:value="3.7440033089330025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569478908188584" table:style-name="ce30">
            <text:p>6.7</text:p>
          </table:table-cell>
          <table:table-cell office:value-type="percentage" office:value="0.93841982215988773" table:style-name="ce31">
            <text:p>94%</text:p>
          </table:table-cell>
          <table:table-cell office:value-type="percentage" office:value="0.99663250366032208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6211822437644" table:style-name="ce31">
            <text:p>102%</text:p>
          </table:table-cell>
          <table:table-cell office:value-type="percentage" office:value="0.99017785728797481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3" table:formula="of:=INDIRECT(&quot;D&quot; &amp; ROW())&amp;INDIRECT(&quot;F&quot; &amp; ROW())" table:number-matrix-columns-spanned="1" table:number-matrix-rows-spanned="1" table:style-name="ce1">
            <text:p>RV3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3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2495.5" table:content-validation-name="val1" table:style-name="ce29">
            <text:p>2495.5</text:p>
          </table:table-cell>
          <table:table-cell office:value-type="float" office:value="2603.5" table:content-validation-name="val1" table:style-name="ce29">
            <text:p>2603.5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418" table:content-validation-name="val1" table:style-name="ce29">
            <text:p>141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139" table:content-validation-name="val1" table:style-name="ce29">
            <text:p>2139</text:p>
          </table:table-cell>
          <table:table-cell office:value-type="float" office:value="2104.5" table:content-validation-name="val1" table:style-name="ce29">
            <text:p>2104.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057.55" table:content-validation-name="val1" table:style-name="ce29">
            <text:p>1057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82" table:content-validation-name="val1" table:style-name="ce34">
            <text:p>982</text:p>
          </table:table-cell>
          <table:table-cell office:value-type="float" office:value="4.7942973523421593" table:style-name="ce30">
            <text:p>4.8</text:p>
          </table:table-cell>
          <table:table-cell office:value-type="float" office:value="2.5209266802443993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152240325865581" table:style-name="ce30">
            <text:p>7.3</text:p>
          </table:table-cell>
          <table:table-cell office:value-type="percentage" office:value="1.0432779002203967" table:style-name="ce31">
            <text:p>104%</text:p>
          </table:table-cell>
          <table:table-cell office:value-type="percentage" office:value="0.99438990182328191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38709677419355" table:style-name="ce31">
            <text:p>98%</text:p>
          </table:table-cell>
          <table:table-cell office:value-type="percentage" office:value="1.4832398316970545" table:style-name="ce31">
            <text:p>14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4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1563" table:content-validation-name="val1" table:style-name="ce29">
            <text:p>1563</text:p>
          </table:table-cell>
          <table:table-cell office:value-type="float" office:value="1414.22" table:content-validation-name="val1" table:style-name="ce29">
            <text:p>1414.22</text:p>
          </table:table-cell>
          <table:table-cell office:value-type="float" office:value="1020" table:content-validation-name="val1" table:style-name="ce29">
            <text:p>1020</text:p>
          </table:table-cell>
          <table:table-cell office:value-type="float" office:value="841.37" table:content-validation-name="val1" table:style-name="ce29">
            <text:p>841.3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665.93" table:content-validation-name="val1" table:style-name="ce29">
            <text:p>665.9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82" table:content-validation-name="val1" table:style-name="ce34">
            <text:p>182</text:p>
          </table:table-cell>
          <table:table-cell office:value-type="float" office:value="11.429395604395605" table:style-name="ce30">
            <text:p>11.4</text:p>
          </table:table-cell>
          <table:table-cell office:value-type="float" office:value="4.6229120879120877" table:style-name="ce30">
            <text:p>4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052307692307693" table:style-name="ce30">
            <text:p>16.1</text:p>
          </table:table-cell>
          <table:table-cell office:value-type="percentage" office:value="0.90481126039667303" table:style-name="ce31">
            <text:p>90%</text:p>
          </table:table-cell>
          <table:table-cell office:value-type="percentage" office:value="0.82487254901960783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39831697054698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1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713" table:content-validation-name="val1" table:style-name="ce29">
            <text:p>713</text:p>
          </table:table-cell>
          <table:table-cell office:value-type="float" office:value="781.5" table:content-validation-name="val1" table:style-name="ce29">
            <text:p>781.5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562.5" table:content-validation-name="val1" table:style-name="ce29">
            <text:p>562.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85" table:content-validation-name="val1" table:style-name="ce29">
            <text:p>78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64" table:content-validation-name="val1" table:style-name="ce34">
            <text:p>264</text:p>
          </table:table-cell>
          <table:table-cell office:value-type="float" office:value="5.9337121212121211" table:style-name="ce30">
            <text:p>5.9</text:p>
          </table:table-cell>
          <table:table-cell office:value-type="float" office:value="2.1306818181818183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643939393939394" table:style-name="ce30">
            <text:p>8.1</text:p>
          </table:table-cell>
          <table:table-cell office:value-type="percentage" office:value="1.0960729312762973" table:style-name="ce31">
            <text:p>110%</text:p>
          </table:table-cell>
          <table:table-cell office:value-type="percentage" office:value="0.78892005610098181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009817671809257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5</text:p>
          </table:table-cell>
          <table:table-cell office:value-type="string" table:content-validation-name="val2" table:style-name="ce27">
            <text:p>422 - NEONATOLOGY</text:p>
          </table:table-cell>
          <table:table-cell table:content-validation-name="val2" table:style-name="ce32"/>
          <table:table-cell office:value-type="float" office:value="6696" table:content-validation-name="val1" table:style-name="ce29">
            <text:p>6696</text:p>
          </table:table-cell>
          <table:table-cell office:value-type="float" office:value="8658.8833329999998" table:content-validation-name="val1" table:style-name="ce29">
            <text:p>8658.883333</text:p>
          </table:table-cell>
          <table:table-cell office:value-type="float" office:value="992" table:content-validation-name="val1" table:style-name="ce29">
            <text:p>992</text:p>
          </table:table-cell>
          <table:table-cell office:value-type="float" office:value="346.43333330000002" table:content-validation-name="val1" table:style-name="ce29">
            <text:p>346.4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138" table:content-validation-name="val1" table:style-name="ce29">
            <text:p>6138</text:p>
          </table:table-cell>
          <table:table-cell office:value-type="float" office:value="8629.9" table:content-validation-name="val1" table:style-name="ce29">
            <text:p>8629.9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150.0166667" table:content-validation-name="val1" table:style-name="ce29">
            <text:p>150.0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09" table:content-validation-name="val1" table:style-name="ce34">
            <text:p>809</text:p>
          </table:table-cell>
          <table:table-cell office:value-type="float" office:value="21.370560362175524" table:style-name="ce30">
            <text:p>21.4</text:p>
          </table:table-cell>
          <table:table-cell office:value-type="float" office:value="0.61365883807169352" table:style-name="ce30">
            <text:p>0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1.984219200247217" table:style-name="ce30">
            <text:p>22.0</text:p>
          </table:table-cell>
          <table:table-cell office:value-type="percentage" office:value="1.2931426721923536" table:style-name="ce31">
            <text:p>129%</text:p>
          </table:table-cell>
          <table:table-cell office:value-type="percentage" office:value="0.34922715050403225" table:style-name="ce31">
            <text:p>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4059791463017268" table:style-name="ce31">
            <text:p>141%</text:p>
          </table:table-cell>
          <table:table-cell office:value-type="percentage" office:value="0.43993157390029325" table:style-name="ce31">
            <text:p>4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92" table:content-validation-name="val1" table:style-name="ce29">
            <text:p>1692</text:p>
          </table:table-cell>
          <table:table-cell office:value-type="float" office:value="1674.916667" table:content-validation-name="val1" table:style-name="ce29">
            <text:p>1674.916667</text:p>
          </table:table-cell>
          <table:table-cell office:value-type="float" office:value="901.5" table:content-validation-name="val1" table:style-name="ce29">
            <text:p>901.5</text:p>
          </table:table-cell>
          <table:table-cell office:value-type="float" office:value="838.76666669999997" table:content-validation-name="val1" table:style-name="ce29">
            <text:p>838.7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16" table:content-validation-name="val1" table:style-name="ce29">
            <text:p>1116</text:p>
          </table:table-cell>
          <table:table-cell office:value-type="float" office:value="948" table:content-validation-name="val1" table:style-name="ce29">
            <text:p>948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576" table:content-validation-name="val1" table:style-name="ce29">
            <text:p>57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28" table:content-validation-name="val1" table:style-name="ce34">
            <text:p>528</text:p>
          </table:table-cell>
          <table:table-cell office:value-type="float" office:value="4.9676452026515152" table:style-name="ce30">
            <text:p>5.0</text:p>
          </table:table-cell>
          <table:table-cell office:value-type="float" office:value="2.6794823232954541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6471275259469698" table:style-name="ce30">
            <text:p>7.6</text:p>
          </table:table-cell>
          <table:table-cell office:value-type="percentage" office:value="0.98990346749408986" table:style-name="ce31">
            <text:p>99%</text:p>
          </table:table-cell>
          <table:table-cell office:value-type="percentage" office:value="0.93041227587354403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946236559139787" table:style-name="ce31">
            <text:p>85%</text:p>
          </table:table-cell>
          <table:table-cell office:value-type="percentage" office:value="1.5483870967741935" table:style-name="ce31">
            <text:p>15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1692" table:content-validation-name="val1" table:style-name="ce29">
            <text:p>1692</text:p>
          </table:table-cell>
          <table:table-cell office:value-type="float" office:value="1643.9833329999999" table:content-validation-name="val1" table:style-name="ce29">
            <text:p>1643.983333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113.0333333" table:content-validation-name="val1" table:style-name="ce29">
            <text:p>113.0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727.85" table:content-validation-name="val1" table:style-name="ce29">
            <text:p>727.8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48.78333329999998" table:content-validation-name="val1" table:style-name="ce29">
            <text:p>348.7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67" table:content-validation-name="val1" table:style-name="ce34">
            <text:p>167</text:p>
          </table:table-cell>
          <table:table-cell office:value-type="float" office:value="14.202594808383234" table:style-name="ce30">
            <text:p>14.2</text:p>
          </table:table-cell>
          <table:table-cell office:value-type="float" office:value="2.765369261077844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967964069461075" table:style-name="ce30">
            <text:p>17.0</text:p>
          </table:table-cell>
          <table:table-cell office:value-type="percentage" office:value="0.97162135520094561" table:style-name="ce31">
            <text:p>97%</text:p>
          </table:table-cell>
          <table:table-cell office:value-type="percentage" office:value="0.31706404852734921" table:style-name="ce31">
            <text:p>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208274894810661" table:style-name="ce31">
            <text:p>102%</text:p>
          </table:table-cell>
          <table:table-cell office:value-type="percentage" office:value="0.97835437110799439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8C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060.5" table:content-validation-name="val1" table:style-name="ce29">
            <text:p>6060.5</text:p>
          </table:table-cell>
          <table:table-cell office:value-type="float" office:value="5349.4833330000001" table:content-validation-name="val1" table:style-name="ce29">
            <text:p>5349.483333</text:p>
          </table:table-cell>
          <table:table-cell office:value-type="float" office:value="954.5" table:content-validation-name="val1" table:style-name="ce29">
            <text:p>954.5</text:p>
          </table:table-cell>
          <table:table-cell office:value-type="float" office:value="905.18333329999996" table:content-validation-name="val1" table:style-name="ce29">
            <text:p>905.1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060.5" table:content-validation-name="val1" table:style-name="ce29">
            <text:p>6060.5</text:p>
          </table:table-cell>
          <table:table-cell office:value-type="float" office:value="5231.9666669999997" table:content-validation-name="val1" table:style-name="ce29">
            <text:p>5231.966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504.91666670000001" table:content-validation-name="val1" table:style-name="ce29">
            <text:p>504.9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62" table:content-validation-name="val1" table:style-name="ce34">
            <text:p>462</text:p>
          </table:table-cell>
          <table:table-cell office:value-type="float" office:value="22.903571428571428" table:style-name="ce30">
            <text:p>22.9</text:p>
          </table:table-cell>
          <table:table-cell office:value-type="float" office:value="3.0521645021645019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5.955735930735933" table:style-name="ce30">
            <text:p>26.0</text:p>
          </table:table-cell>
          <table:table-cell office:value-type="percentage" office:value="0.8826801968484449" table:style-name="ce31">
            <text:p>88%</text:p>
          </table:table-cell>
          <table:table-cell office:value-type="percentage" office:value="0.94833246024096385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328960762313334" table:style-name="ce31">
            <text:p>86%</text:p>
          </table:table-cell>
          <table:table-cell office:value-type="percentage" office:value="0.70815801781206167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0</text:p>
          </table:table-cell>
          <table:table-cell office:value-type="string" table:content-validation-name="val2" table:style-name="ce27">
            <text:p>502 - GYNAECOLOGY</text:p>
          </table:table-cell>
          <table:table-cell table:content-validation-name="val2" table:style-name="ce32"/>
          <table:table-cell office:value-type="float" office:value="1468.5" table:content-validation-name="val1" table:style-name="ce29">
            <text:p>1468.5</text:p>
          </table:table-cell>
          <table:table-cell office:value-type="float" office:value="1275.383333" table:content-validation-name="val1" table:style-name="ce29">
            <text:p>1275.383333</text:p>
          </table:table-cell>
          <table:table-cell office:value-type="float" office:value="514" table:content-validation-name="val1" table:style-name="ce29">
            <text:p>514</text:p>
          </table:table-cell>
          <table:table-cell office:value-type="float" office:value="659.06666670000004" table:content-validation-name="val1" table:style-name="ce29">
            <text:p>659.0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673.96666670000002" table:content-validation-name="val1" table:style-name="ce29">
            <text:p>673.9666667</text:p>
          </table:table-cell>
          <table:table-cell office:value-type="float" office:value="241.5" table:content-validation-name="val1" table:style-name="ce34">
            <text:p>241.5</text:p>
          </table:table-cell>
          <table:table-cell office:value-type="float" office:value="344.75" table:content-validation-name="val1" table:style-name="ce29">
            <text:p>344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92" table:content-validation-name="val1" table:style-name="ce34">
            <text:p>392</text:p>
          </table:table-cell>
          <table:table-cell office:value-type="float" office:value="4.9728316318877548" table:style-name="ce30">
            <text:p>5.0</text:p>
          </table:table-cell>
          <table:table-cell office:value-type="float" office:value="2.5607568028061225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335884346938773" table:style-name="ce30">
            <text:p>7.5</text:p>
          </table:table-cell>
          <table:table-cell office:value-type="percentage" office:value="0.8684939278175009" table:style-name="ce31">
            <text:p>87%</text:p>
          </table:table-cell>
          <table:table-cell office:value-type="percentage" office:value="1.2822308690661479" table:style-name="ce31">
            <text:p>12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525479200561013" table:style-name="ce31">
            <text:p>95%</text:p>
          </table:table-cell>
          <table:table-cell office:value-type="percentage" office:value="1.4275362318840579" table:style-name="ce31">
            <text:p>14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2</text:p>
          </table:table-cell>
          <table:table-cell office:value-type="string" table:content-validation-name="val2" table:style-name="ce27">
            <text:p>328 - STROKE MEDICINE</text:p>
          </table:table-cell>
          <table:table-cell table:content-validation-name="val2" table:style-name="ce32"/>
          <table:table-cell office:value-type="float" office:value="2482.5" table:content-validation-name="val1" table:style-name="ce29">
            <text:p>2482.5</text:p>
          </table:table-cell>
          <table:table-cell office:value-type="float" office:value="2446.15" table:content-validation-name="val1" table:style-name="ce29">
            <text:p>2446.15</text:p>
          </table:table-cell>
          <table:table-cell office:value-type="float" office:value="1320" table:content-validation-name="val1" table:style-name="ce29">
            <text:p>1320</text:p>
          </table:table-cell>
          <table:table-cell office:value-type="float" office:value="981.71666670000002" table:content-validation-name="val1" table:style-name="ce29">
            <text:p>981.7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364" table:content-validation-name="val1" table:style-name="ce29">
            <text:p>1364</text:p>
          </table:table-cell>
          <table:table-cell office:value-type="float" office:value="1265.7333329999999" table:content-validation-name="val1" table:style-name="ce29">
            <text:p>1265.733333</text:p>
          </table:table-cell>
          <table:table-cell office:value-type="float" office:value="682" table:content-validation-name="val1" table:style-name="ce34">
            <text:p>682</text:p>
          </table:table-cell>
          <table:table-cell office:value-type="float" office:value="754.71666670000002" table:content-validation-name="val1" table:style-name="ce29">
            <text:p>754.7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37" table:content-validation-name="val1" table:style-name="ce34">
            <text:p>737</text:p>
          </table:table-cell>
          <table:table-cell office:value-type="float" office:value="5.0364767069199452" table:style-name="ce30">
            <text:p>5.0</text:p>
          </table:table-cell>
          <table:table-cell office:value-type="float" office:value="2.3560832203527817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925599272727274" table:style-name="ce30">
            <text:p>7.4</text:p>
          </table:table-cell>
          <table:table-cell office:value-type="percentage" office:value="0.98535750251762344" table:style-name="ce31">
            <text:p>99%</text:p>
          </table:table-cell>
          <table:table-cell office:value-type="percentage" office:value="0.74372474750000006" table:style-name="ce31">
            <text:p>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795698900293244" table:style-name="ce31">
            <text:p>93%</text:p>
          </table:table-cell>
          <table:table-cell office:value-type="percentage" office:value="1.1066226784457478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3</text:p>
          </table:table-cell>
          <table:table-cell office:value-type="string" table:content-validation-name="val2" table:style-name="ce27">
            <text:p>400 - NEUROLOGY</text:p>
          </table:table-cell>
          <table:table-cell table:content-validation-name="val2" table:style-name="ce32"/>
          <table:table-cell office:value-type="float" office:value="1227" table:content-validation-name="val1" table:style-name="ce29">
            <text:p>1227</text:p>
          </table:table-cell>
          <table:table-cell office:value-type="float" office:value="1281.116667" table:content-validation-name="val1" table:style-name="ce29">
            <text:p>1281.116667</text:p>
          </table:table-cell>
          <table:table-cell office:value-type="float" office:value="1227" table:content-validation-name="val1" table:style-name="ce29">
            <text:p>1227</text:p>
          </table:table-cell>
          <table:table-cell office:value-type="float" office:value="1251.5666670000001" table:content-validation-name="val1" table:style-name="ce29">
            <text:p>1251.5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69.5" table:content-validation-name="val1" table:style-name="ce29">
            <text:p>1069.5</text:p>
          </table:table-cell>
          <table:table-cell office:value-type="float" office:value="966.73333330000003" table:content-validation-name="val1" table:style-name="ce29">
            <text:p>966.733333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629.1333333" table:content-validation-name="val1" table:style-name="ce29">
            <text:p>629.1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16" table:content-validation-name="val1" table:style-name="ce34">
            <text:p>616</text:p>
          </table:table-cell>
          <table:table-cell office:value-type="float" office:value="3.6491071433441555" table:style-name="ce30">
            <text:p>3.6</text:p>
          </table:table-cell>
          <table:table-cell office:value-type="float" office:value="3.0530844160714286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02191559415585" table:style-name="ce30">
            <text:p>6.7</text:p>
          </table:table-cell>
          <table:table-cell office:value-type="percentage" office:value="1.0441048630806846" table:style-name="ce31">
            <text:p>104%</text:p>
          </table:table-cell>
          <table:table-cell office:value-type="percentage" office:value="1.0200217334963326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3911485086489" table:style-name="ce31">
            <text:p>90%</text:p>
          </table:table-cell>
          <table:table-cell office:value-type="percentage" office:value="1.764749883029453" table:style-name="ce31">
            <text:p>1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4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720.5" table:content-validation-name="val1" table:style-name="ce29">
            <text:p>1720.5</text:p>
          </table:table-cell>
          <table:table-cell office:value-type="float" office:value="1501.5666670000001" table:content-validation-name="val1" table:style-name="ce29">
            <text:p>1501.566667</text:p>
          </table:table-cell>
          <table:table-cell office:value-type="float" office:value="1645.5" table:content-validation-name="val1" table:style-name="ce29">
            <text:p>1645.5</text:p>
          </table:table-cell>
          <table:table-cell office:value-type="float" office:value="1918.75" table:content-validation-name="val1" table:style-name="ce29">
            <text:p>1918.7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9.75" table:content-validation-name="val1" table:style-name="ce29">
            <text:p>999.75</text:p>
          </table:table-cell>
          <table:table-cell office:value-type="float" office:value="667.41666669999995" table:content-validation-name="val1" table:style-name="ce29">
            <text:p>667.4166667</text:p>
          </table:table-cell>
          <table:table-cell office:value-type="float" office:value="999.75" table:content-validation-name="val1" table:style-name="ce34">
            <text:p>999.75</text:p>
          </table:table-cell>
          <table:table-cell office:value-type="float" office:value="1468.5666670000001" table:content-validation-name="val1" table:style-name="ce29">
            <text:p>1468.5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65" table:content-validation-name="val1" table:style-name="ce34">
            <text:p>765</text:p>
          </table:table-cell>
          <table:table-cell office:value-type="float" office:value="2.8352723316339867" table:style-name="ce30">
            <text:p>2.8</text:p>
          </table:table-cell>
          <table:table-cell office:value-type="float" office:value="4.427864924183007" table:style-name="ce30">
            <text:p>4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631372558169938" table:style-name="ce30">
            <text:p>7.3</text:p>
          </table:table-cell>
          <table:table-cell office:value-type="percentage" office:value="0.87275016971810526" table:style-name="ce31">
            <text:p>87%</text:p>
          </table:table-cell>
          <table:table-cell office:value-type="percentage" office:value="1.1660589486478274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6758356259064766" table:style-name="ce31">
            <text:p>67%</text:p>
          </table:table-cell>
          <table:table-cell office:value-type="percentage" office:value="1.4689339004751187" table:style-name="ce31">
            <text:p>14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2110.5" table:content-validation-name="val1" table:style-name="ce29">
            <text:p>2110.5</text:p>
          </table:table-cell>
          <table:table-cell office:value-type="float" office:value="2274.6999999999998" table:content-validation-name="val1" table:style-name="ce29">
            <text:p>2274.7</text:p>
          </table:table-cell>
          <table:table-cell office:value-type="float" office:value="994.5" table:content-validation-name="val1" table:style-name="ce29">
            <text:p>994.5</text:p>
          </table:table-cell>
          <table:table-cell office:value-type="float" office:value="659.16666669999995" table:content-validation-name="val1" table:style-name="ce29">
            <text:p>659.1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9.75" table:content-validation-name="val1" table:style-name="ce29">
            <text:p>999.75</text:p>
          </table:table-cell>
          <table:table-cell office:value-type="float" office:value="881.71666670000002" table:content-validation-name="val1" table:style-name="ce29">
            <text:p>881.7166667</text:p>
          </table:table-cell>
          <table:table-cell office:value-type="float" office:value="666.5" table:content-validation-name="val1" table:style-name="ce34">
            <text:p>666.5</text:p>
          </table:table-cell>
          <table:table-cell office:value-type="float" office:value="943.3" table:content-validation-name="val1" table:style-name="ce29">
            <text:p>943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2" table:content-validation-name="val1" table:style-name="ce34">
            <text:p>862</text:p>
          </table:table-cell>
          <table:table-cell office:value-type="float" office:value="3.6617362722737821" table:style-name="ce30">
            <text:p>3.7</text:p>
          </table:table-cell>
          <table:table-cell office:value-type="float" office:value="1.8590100541763339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207463264501158" table:style-name="ce30">
            <text:p>5.5</text:p>
          </table:table-cell>
          <table:table-cell office:value-type="percentage" office:value="1.0778014688462449" table:style-name="ce31">
            <text:p>108%</text:p>
          </table:table-cell>
          <table:table-cell office:value-type="percentage" office:value="0.66281213343388634" table:style-name="ce31">
            <text:p>6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193715098774694" table:style-name="ce31">
            <text:p>88%</text:p>
          </table:table-cell>
          <table:table-cell office:value-type="percentage" office:value="1.415303825956489" table:style-name="ce31">
            <text:p>14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2089" table:content-validation-name="val1" table:style-name="ce29">
            <text:p>2089</text:p>
          </table:table-cell>
          <table:table-cell office:value-type="float" office:value="1939" table:content-validation-name="val1" table:style-name="ce29">
            <text:p>1939</text:p>
          </table:table-cell>
          <table:table-cell office:value-type="float" office:value="700" table:content-validation-name="val1" table:style-name="ce29">
            <text:p>700</text:p>
          </table:table-cell>
          <table:table-cell office:value-type="float" office:value="660.4" table:content-validation-name="val1" table:style-name="ce29">
            <text:p>660.4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39.53" table:content-validation-name="val1" table:style-name="ce29">
            <text:p>1039.53</text:p>
          </table:table-cell>
          <table:table-cell office:value-type="float" office:value="960.96666670000002" table:content-validation-name="val1" table:style-name="ce29">
            <text:p>960.9666667</text:p>
          </table:table-cell>
          <table:table-cell office:value-type="float" office:value="332.32" table:content-validation-name="val1" table:style-name="ce34">
            <text:p>332.32</text:p>
          </table:table-cell>
          <table:table-cell office:value-type="float" office:value="478.95" table:content-validation-name="val1" table:style-name="ce29">
            <text:p>478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57" table:content-validation-name="val1" table:style-name="ce34">
            <text:p>657</text:p>
          </table:table-cell>
          <table:table-cell office:value-type="float" office:value="4.4139523085235925" table:style-name="ce30">
            <text:p>4.4</text:p>
          </table:table-cell>
          <table:table-cell office:value-type="float" office:value="1.7341704718417046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481227803652967" table:style-name="ce30">
            <text:p>6.1</text:p>
          </table:table-cell>
          <table:table-cell office:value-type="percentage" office:value="0.92819530876017231" table:style-name="ce31">
            <text:p>93%</text:p>
          </table:table-cell>
          <table:table-cell office:value-type="percentage" office:value="0.94342857142857139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442417890777562" table:style-name="ce31">
            <text:p>92%</text:p>
          </table:table-cell>
          <table:table-cell office:value-type="percentage" office:value="1.4412313432835822" table:style-name="ce31">
            <text:p>14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8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937.5" table:content-validation-name="val1" table:style-name="ce29">
            <text:p>1937.5</text:p>
          </table:table-cell>
          <table:table-cell office:value-type="float" office:value="1727.633333" table:content-validation-name="val1" table:style-name="ce29">
            <text:p>1727.633333</text:p>
          </table:table-cell>
          <table:table-cell office:value-type="float" office:value="1275" table:content-validation-name="val1" table:style-name="ce29">
            <text:p>1275</text:p>
          </table:table-cell>
          <table:table-cell office:value-type="float" office:value="1650.15" table:content-validation-name="val1" table:style-name="ce29">
            <text:p>1650.1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6.65" table:content-validation-name="val1" table:style-name="ce29">
            <text:p>996.65</text:p>
          </table:table-cell>
          <table:table-cell office:value-type="float" office:value="762.91666669999995" table:content-validation-name="val1" table:style-name="ce29">
            <text:p>762.9166667</text:p>
          </table:table-cell>
          <table:table-cell office:value-type="float" office:value="664.33" table:content-validation-name="val1" table:style-name="ce34">
            <text:p>664.33</text:p>
          </table:table-cell>
          <table:table-cell office:value-type="float" office:value="1069.083333" table:content-validation-name="val1" table:style-name="ce29">
            <text:p>1069.0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6" table:content-validation-name="val1" table:style-name="ce34">
            <text:p>856</text:p>
          </table:table-cell>
          <table:table-cell office:value-type="float" office:value="2.9095210276869157" table:style-name="ce30">
            <text:p>2.9</text:p>
          </table:table-cell>
          <table:table-cell office:value-type="float" office:value="3.1766744544392527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861954821261692" table:style-name="ce30">
            <text:p>6.1</text:p>
          </table:table-cell>
          <table:table-cell office:value-type="percentage" office:value="0.89168172025806447" table:style-name="ce31">
            <text:p>89%</text:p>
          </table:table-cell>
          <table:table-cell office:value-type="percentage" office:value="1.2942352941176472" table:style-name="ce31">
            <text:p>12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6548102814428332" table:style-name="ce31">
            <text:p>77%</text:p>
          </table:table-cell>
          <table:table-cell office:value-type="percentage" office:value="1.6092654749898394" table:style-name="ce31">
            <text:p>16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3100" table:content-validation-name="val1" table:style-name="ce29">
            <text:p>3100</text:p>
          </table:table-cell>
          <table:table-cell office:value-type="float" office:value="2842.3166670000001" table:content-validation-name="val1" table:style-name="ce29">
            <text:p>2842.316667</text:p>
          </table:table-cell>
          <table:table-cell office:value-type="float" office:value="932.5" table:content-validation-name="val1" table:style-name="ce29">
            <text:p>932.5</text:p>
          </table:table-cell>
          <table:table-cell office:value-type="float" office:value="951.51666669999997" table:content-validation-name="val1" table:style-name="ce29">
            <text:p>951.5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657.63" table:content-validation-name="val1" table:style-name="ce29">
            <text:p>2657.63</text:p>
          </table:table-cell>
          <table:table-cell office:value-type="float" office:value="2477.916667" table:content-validation-name="val1" table:style-name="ce29">
            <text:p>2477.916667</text:p>
          </table:table-cell>
          <table:table-cell office:value-type="float" office:value="664.33" table:content-validation-name="val1" table:style-name="ce34">
            <text:p>664.33</text:p>
          </table:table-cell>
          <table:table-cell office:value-type="float" office:value="496.1" table:content-validation-name="val1" table:style-name="ce29">
            <text:p>496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34" table:content-validation-name="val1" table:style-name="ce34">
            <text:p>434</text:p>
          </table:table-cell>
          <table:table-cell office:value-type="float" office:value="12.258602152073733" table:style-name="ce30">
            <text:p>12.3</text:p>
          </table:table-cell>
          <table:table-cell office:value-type="float" office:value="3.335522273502304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5.594124425576037" table:style-name="ce30">
            <text:p>15.6</text:p>
          </table:table-cell>
          <table:table-cell office:value-type="percentage" office:value="0.91687634419354835" table:style-name="ce31">
            <text:p>92%</text:p>
          </table:table-cell>
          <table:table-cell office:value-type="percentage" office:value="1.0203932082573726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237834724924085" table:style-name="ce31">
            <text:p>93%</text:p>
          </table:table-cell>
          <table:table-cell office:value-type="percentage" office:value="0.74676741980642147" table:style-name="ce31">
            <text:p>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389.5" table:content-validation-name="val1" table:style-name="ce29">
            <text:p>2389.5</text:p>
          </table:table-cell>
          <table:table-cell office:value-type="float" office:value="2303.583333" table:content-validation-name="val1" table:style-name="ce29">
            <text:p>2303.583333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257.5333330000001" table:content-validation-name="val1" table:style-name="ce29">
            <text:p>1257.5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708.1" table:content-validation-name="val1" table:style-name="ce29">
            <text:p>1708.1</text:p>
          </table:table-cell>
          <table:table-cell office:value-type="float" office:value="1620.8166670000001" table:content-validation-name="val1" table:style-name="ce29">
            <text:p>1620.816667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961.21666670000002" table:content-validation-name="val1" table:style-name="ce29">
            <text:p>961.2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19" table:content-validation-name="val1" table:style-name="ce34">
            <text:p>519</text:p>
          </table:table-cell>
          <table:table-cell office:value-type="float" office:value="7.5614643545279385" table:style-name="ce30">
            <text:p>7.6</text:p>
          </table:table-cell>
          <table:table-cell office:value-type="float" office:value="4.2750481689788051" table:style-name="ce30">
            <text:p>4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836512523506745" table:style-name="ce30">
            <text:p>11.8</text:p>
          </table:table-cell>
          <table:table-cell office:value-type="percentage" office:value="0.96404408160703081" table:style-name="ce31">
            <text:p>96%</text:p>
          </table:table-cell>
          <table:table-cell office:value-type="percentage" office:value="0.88186068232819081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890033780223648" table:style-name="ce31">
            <text:p>95%</text:p>
          </table:table-cell>
          <table:table-cell office:value-type="percentage" office:value="1.3481299673211782" table:style-name="ce31">
            <text:p>1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2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405" table:content-validation-name="val1" table:style-name="ce29">
            <text:p>2405</text:p>
          </table:table-cell>
          <table:table-cell office:value-type="float" office:value="2310.0500000000002" table:content-validation-name="val1" table:style-name="ce29">
            <text:p>2310.05</text:p>
          </table:table-cell>
          <table:table-cell office:value-type="float" office:value="1012.5" table:content-validation-name="val1" table:style-name="ce29">
            <text:p>1012.5</text:p>
          </table:table-cell>
          <table:table-cell office:value-type="float" office:value="1600.1833329999999" table:content-validation-name="val1" table:style-name="ce29">
            <text:p>1600.1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99.75" table:content-validation-name="val1" table:style-name="ce29">
            <text:p>999.75</text:p>
          </table:table-cell>
          <table:table-cell office:value-type="float" office:value="1000.95" table:content-validation-name="val1" table:style-name="ce29">
            <text:p>1000.95</text:p>
          </table:table-cell>
          <table:table-cell office:value-type="float" office:value="999.75" table:content-validation-name="val1" table:style-name="ce34">
            <text:p>999.75</text:p>
          </table:table-cell>
          <table:table-cell office:value-type="float" office:value="1365.616667" table:content-validation-name="val1" table:style-name="ce29">
            <text:p>1365.6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80" table:content-validation-name="val1" table:style-name="ce34">
            <text:p>980</text:p>
          </table:table-cell>
          <table:table-cell office:value-type="float" office:value="3.3785714285714286" table:style-name="ce30">
            <text:p>3.4</text:p>
          </table:table-cell>
          <table:table-cell office:value-type="float" office:value="3.0263265306122449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048979591836739" table:style-name="ce30">
            <text:p>6.4</text:p>
          </table:table-cell>
          <table:table-cell office:value-type="percentage" office:value="0.96051975051975058" table:style-name="ce31">
            <text:p>96%</text:p>
          </table:table-cell>
          <table:table-cell office:value-type="percentage" office:value="1.5804279832098764" table:style-name="ce31">
            <text:p>15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2003000750187" table:style-name="ce31">
            <text:p>100%</text:p>
          </table:table-cell>
          <table:table-cell office:value-type="percentage" office:value="1.3659581565391348" table:style-name="ce31">
            <text:p>1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AS</text:p>
          </table:table-cell>
          <table:table-cell office:value-type="string" table:content-validation-name="val2" table:style-name="ce27">
            <text:p>326 - ACUTE INTERNAL MEDICINE</text:p>
          </table:table-cell>
          <table:table-cell table:content-validation-name="val2" table:style-name="ce37"/>
          <table:table-cell office:value-type="float" office:value="3487.5" table:content-validation-name="val1" table:style-name="ce29">
            <text:p>3487.5</text:p>
          </table:table-cell>
          <table:table-cell office:value-type="float" office:value="3664.6" table:content-validation-name="val1" table:style-name="ce29">
            <text:p>3664.6</text:p>
          </table:table-cell>
          <table:table-cell office:value-type="float" office:value="2325" table:content-validation-name="val1" table:style-name="ce29">
            <text:p>2325</text:p>
          </table:table-cell>
          <table:table-cell office:value-type="float" office:value="1645.3166670000001" table:content-validation-name="val1" table:style-name="ce29">
            <text:p>1645.3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999.25" table:content-validation-name="val1" table:style-name="ce29">
            <text:p>2999.25</text:p>
          </table:table-cell>
          <table:table-cell office:value-type="float" office:value="3148.25" table:content-validation-name="val1" table:style-name="ce29">
            <text:p>3148.25</text:p>
          </table:table-cell>
          <table:table-cell office:value-type="float" office:value="1666.25" table:content-validation-name="val1" table:style-name="ce29">
            <text:p>1666.25</text:p>
          </table:table-cell>
          <table:table-cell office:value-type="float" office:value="1236.75" table:content-validation-name="val1" table:style-name="ce29">
            <text:p>1236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24" table:content-validation-name="val1" table:style-name="ce29">
            <text:p>1324</text:p>
          </table:table-cell>
          <table:table-cell office:value-type="float" office:value="5.1456570996978854" table:style-name="ce30">
            <text:p>5.1</text:p>
          </table:table-cell>
          <table:table-cell office:value-type="float" office:value="2.176787512839879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224446125377636" table:style-name="ce30">
            <text:p>7.3</text:p>
          </table:table-cell>
          <table:table-cell office:value-type="percentage" office:value="1.0507813620071684" table:style-name="ce31">
            <text:p>105%</text:p>
          </table:table-cell>
          <table:table-cell office:value-type="percentage" office:value="0.70766308258064514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496790864382763" table:style-name="ce31">
            <text:p>105%</text:p>
          </table:table-cell>
          <table:table-cell office:value-type="percentage" office:value="0.74223555888972248" table:style-name="ce31">
            <text:p>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NEU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271" table:content-validation-name="val1" table:style-name="ce33">
            <text:p>1271</text:p>
          </table:table-cell>
          <table:table-cell office:value-type="float" office:value="1153.366667" table:content-validation-name="val1" table:style-name="ce33">
            <text:p>1153.366667</text:p>
          </table:table-cell>
          <table:table-cell office:value-type="float" office:value="356.5" table:content-validation-name="val1" table:style-name="ce33">
            <text:p>356.5</text:p>
          </table:table-cell>
          <table:table-cell office:value-type="float" office:value="447.78333329999998" table:content-validation-name="val1" table:style-name="ce33">
            <text:p>447.7833333</text:p>
          </table:table-cell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954.5" table:content-validation-name="val1" table:style-name="ce29">
            <text:p>954.5</text:p>
          </table:table-cell>
          <table:table-cell office:value-type="float" office:value="885.8833333" table:content-validation-name="val1" table:style-name="ce29">
            <text:p>885.8833333</text:p>
          </table:table-cell>
          <table:table-cell office:value-type="float" office:value="241.5" table:content-validation-name="val1" table:style-name="ce34">
            <text:p>241.5</text:p>
          </table:table-cell>
          <table:table-cell office:value-type="float" office:value="229.9833333" table:content-validation-name="val1" table:style-name="ce29">
            <text:p>229.9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41" table:content-validation-name="val1" table:style-name="ce34">
            <text:p>241</text:p>
          </table:table-cell>
          <table:table-cell office:value-type="float" office:value="8.4616182585062241" table:style-name="ce30">
            <text:p>8.5</text:p>
          </table:table-cell>
          <table:table-cell office:value-type="float" office:value="2.8123098199170125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273928078423239" table:style-name="ce30">
            <text:p>11.3</text:p>
          </table:table-cell>
          <table:table-cell office:value-type="percentage" office:value="0.90744820377655389" table:style-name="ce31">
            <text:p>91%</text:p>
          </table:table-cell>
          <table:table-cell office:value-type="percentage" office:value="1.25605423085554" table:style-name="ce31">
            <text:p>12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811244976427454" table:style-name="ce31">
            <text:p>93%</text:p>
          </table:table-cell>
          <table:table-cell office:value-type="percentage" office:value="0.95231193913043477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RDS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6229.5" table:content-validation-name="val1" table:style-name="ce29">
            <text:p>6229.5</text:p>
          </table:table-cell>
          <table:table-cell office:value-type="float" office:value="5425.5" table:content-validation-name="val1" table:style-name="ce29">
            <text:p>5425.5</text:p>
          </table:table-cell>
          <table:table-cell office:value-type="float" office:value="2024" table:content-validation-name="val1" table:style-name="ce29">
            <text:p>2024</text:p>
          </table:table-cell>
          <table:table-cell office:value-type="float" office:value="1654.5" table:content-validation-name="val1" table:style-name="ce29">
            <text:p>1654.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347.5" table:content-validation-name="val1" table:style-name="ce29">
            <text:p>5347.5</text:p>
          </table:table-cell>
          <table:table-cell office:value-type="float" office:value="4727.83" table:content-validation-name="val1" table:style-name="ce29">
            <text:p>4727.83</text:p>
          </table:table-cell>
          <table:table-cell office:value-type="float" office:value="1426" table:content-validation-name="val1" table:style-name="ce34">
            <text:p>1426</text:p>
          </table:table-cell>
          <table:table-cell office:value-type="float" office:value="1070.8800000000001" table:content-validation-name="val1" table:style-name="ce29">
            <text:p>1070.8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11" table:content-validation-name="val1" table:style-name="ce34">
            <text:p>411</text:p>
          </table:table-cell>
          <table:table-cell office:value-type="float" office:value="24.70396593673966" table:style-name="ce30">
            <text:p>24.7</text:p>
          </table:table-cell>
          <table:table-cell office:value-type="float" office:value="6.6310948905109495" table:style-name="ce30">
            <text:p>6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1.335060827250604" table:style-name="ce30">
            <text:p>31.3</text:p>
          </table:table-cell>
          <table:table-cell office:value-type="percentage" office:value="0.87093667228509508" table:style-name="ce31">
            <text:p>87%</text:p>
          </table:table-cell>
          <table:table-cell office:value-type="percentage" office:value="0.81744071146245056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411968209443659" table:style-name="ce31">
            <text:p>88%</text:p>
          </table:table-cell>
          <table:table-cell office:value-type="percentage" office:value="0.75096774193548399" table:style-name="ce31">
            <text:p>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office:value-type="string" table:style-name="ce1">
            <text:p>RTD01</text:p>
          </table:table-cell>
          <table:table-cell office:value-type="string" table:style-name="ce1">
            <text:p>FREEMAN HOSPITAL - RTD01</text:p>
          </table:table-cell>
          <table:table-cell office:value-type="string" table:style-name="ce1">
            <text:p>FH12</text:p>
          </table:table-cell>
          <table:table-cell office:value-type="string" table:style-name="ce1">
            <text:p>300 - GENERAL MEDICINE</text:p>
          </table:table-cell>
          <table:table-cell table:style-name="ce1"/>
          <table:table-cell office:value-type="float" office:value="1718.25" table:style-name="ce1">
            <text:p>1718.25</text:p>
          </table:table-cell>
          <table:table-cell office:value-type="float" office:value="1662.45" table:style-name="ce1">
            <text:p>1662.45</text:p>
          </table:table-cell>
          <table:table-cell office:value-type="float" office:value="1694.25" table:style-name="ce1">
            <text:p>1694.25</text:p>
          </table:table-cell>
          <table:table-cell office:value-type="float" office:value="1467.42" table:style-name="ce1">
            <text:p>1467.4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99.75" table:style-name="ce1">
            <text:p>999.75</text:p>
          </table:table-cell>
          <table:table-cell office:value-type="float" office:value="677.43" table:style-name="ce1">
            <text:p>677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5" table:style-name="ce1">
            <text:p>805</text:p>
          </table:table-cell>
          <table:table-cell office:value-type="float" office:value="2.9066832298136647" table:style-name="ce1">
            <text:p>2.90668323</text:p>
          </table:table-cell>
          <table:table-cell office:value-type="float" office:value="1.8228819875776399" table:style-name="ce1">
            <text:p>1.8228819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295652173913041" table:style-name="ce1">
            <text:p>4.729565217</text:p>
          </table:table-cell>
          <table:table-cell office:value-type="float" office:value="0.96752509821038846" table:style-name="ce1">
            <text:p>0.967525098</text:p>
          </table:table-cell>
          <table:table-cell office:value-type="float" office:value="0.8661177512173529" table:style-name="ce1">
            <text:p>0.8661177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67759939984996242" table:style-name="ce1">
            <text:p>0.67759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0"/>
        </table:table-row>
        <table:table-row table:number-rows-repeated="1048492" table:style-name="ro8">
          <table:table-cell table:number-columns-repeated="16384"/>
        </table:table-row>
      </table:table>
      <table:named-expressions>
        <table:named-expression table:name="OrgCodeSelection" table:expression="of:=[.#REF!]" table:base-cell-address="Sheet1.$A$1"/>
        <table:named-expression table:name="OrgNameSelection" table:expression="of:=[.#REF!]" table:base-cell-address="Sheet1.$A$1"/>
        <table:named-expression table:name="Sites" table:expression="of:=[.#REF!]" table:base-cell-address="Sheet1.$A$1"/>
        <table:named-expression table:name="Specialties" table:expression="of:=[.#REF!]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cf5" style:family="table-cell" style:data-style-name="N0">
      <style:text-properties fo:color="#BFBFBF" fo:font-weight="bold" style:font-weight-asian="bold" style:font-weight-complex="bold"/>
    </style:style>
    <style:style style:name="cf6" style:family="table-cell" style:data-style-name="N0">
      <style:text-properties fo:color="#BFBFBF" fo:font-weight="bold" style:font-weight-asian="bold" style:font-weight-complex="bold"/>
    </style:style>
    <style:style style:name="cf7" style:family="table-cell" style:data-style-name="N0">
      <style:text-properties fo:color="#BFBFBF" fo:font-weight="bold" style:font-weight-asian="bold" style:font-weight-complex="bold"/>
    </style:style>
    <style:style style:name="cf8" style:family="table-cell" style:data-style-name="N0">
      <style:text-properties fo:color="#BFBFBF" fo:font-weight="bold" style:font-weight-asian="bold" style:font-weight-complex="bold"/>
    </style:style>
    <style:style style:name="cf9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0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Hollands, Susan</meta:initial-creator>
    <dc:creator>HOY, Steven (THE NEWCASTLE UPON TYNE HOSPITALS NHS FOU</dc:creator>
    <meta:creation-date>2023-05-03T10:34:24Z</meta:creation-date>
    <dc:date>2025-06-24T12:55:29Z</dc:date>
    <meta:print-date>2023-05-04T08:58:03Z</meta:print-date>
  </office:meta>
</office:document-meta>
</file>