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30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3" style:family="table-cell" style:parent-style-name="Normal_TemplateDownload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5" style:family="table-cell" style:parent-style-name="Normal_TemplateDownload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Normal_TemplateDownload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42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3" style:family="table-cell" style:parent-style-name="Default" style:data-style-name="N0">
      <style:table-cell-properties fo:background-color="#FFFFFF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7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51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5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55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0" style:base-cell-address="Sheet1.AA10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16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  <style:style style:name="ce5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of:is-true-formula([.$J$620]=1)" style:apply-style-name="cf2" style:base-cell-address="Sheet1.W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8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table:style-name="ce8">
            <text:p>RTD</text:p>
          </table:table-cell>
          <table:table-cell office:value-type="string" table:number-columns-spanned="5" table:number-rows-spanned="1" table:style-name="ce39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table:style-name="ce6">
            <text:p/>
          </table:table-cell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0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41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42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1"/>
          <table:covered-table-cell/>
          <table:table-cell table:number-columns-spanned="13" table:number-rows-spanned="1" table:style-name="ce52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54"/>
          <table:covered-table-cell/>
          <table:table-cell office:value-type="string" table:style-name="ce53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6">
            <text:p>Day</text:p>
          </table:table-cell>
          <table:covered-table-cell table:number-columns-repeated="7"/>
          <table:table-cell office:value-type="string" table:number-columns-spanned="8" table:number-rows-spanned="1" table:style-name="ce46">
            <text:p>Night</text:p>
          </table:table-cell>
          <table:covered-table-cell table:number-columns-repeated="7"/>
          <table:table-cell office:value-type="string" table:number-columns-spanned="4" table:number-rows-spanned="1" table:style-name="ce46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55">
            <text:p>Cumulative count over the month of patients at 23:59 each day</text:p>
          </table:table-cell>
          <table:table-cell office:value-type="string" table:number-columns-spanned="7" table:number-rows-spanned="1" table:style-name="ce46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7">
            <text:p>Day</text:p>
          </table:table-cell>
          <table:covered-table-cell table:number-columns-repeated="3"/>
          <table:table-cell office:value-type="string" table:number-columns-spanned="4" table:number-rows-spanned="1" table:style-name="ce47">
            <text:p>Night</text:p>
          </table:table-cell>
          <table:covered-table-cell table:number-columns-repeated="3"/>
          <table:table-cell office:value-type="string" table:number-columns-spanned="2" table:number-rows-spanned="1" table:style-name="ce48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7">
            <text:p>Hospital Site Details</text:p>
          </table:table-cell>
          <table:covered-table-cell/>
          <table:table-cell office:value-type="string" table:number-columns-spanned="1" table:number-rows-spanned="2" table:style-name="ce49">
            <text:p>Ward name</text:p>
          </table:table-cell>
          <table:table-cell office:value-type="string" table:number-columns-spanned="2" table:number-rows-spanned="1" table:style-name="ce50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Nurses/Midwives</text:p>
          </table:table-cell>
          <table:covered-table-cell/>
          <table:table-cell office:value-type="string" table:number-columns-spanned="2" table:number-rows-spanned="1" table:style-name="ce47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7">
            <text:p>Registered Nursing Associates</text:p>
          </table:table-cell>
          <table:covered-table-cell/>
          <table:table-cell office:value-type="string" table:number-columns-spanned="2" table:number-rows-spanned="1" table:style-name="ce47">
            <text:p>Non-registered Nursing Associates</text:p>
          </table:table-cell>
          <table:covered-table-cell/>
          <table:table-cell office:value-type="string" table:number-columns-spanned="2" table:number-rows-spanned="1" table:style-name="ce47">
            <text:p>Registered allied health professionals</text:p>
          </table:table-cell>
          <table:covered-table-cell/>
          <table:table-cell office:value-type="string" table:number-columns-spanned="2" table:number-rows-spanned="1" table:style-name="ce47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7">
            <text:p>Registered Nurses/Midwives</text:p>
          </table:table-cell>
          <table:table-cell office:value-type="string" table:number-columns-spanned="1" table:number-rows-spanned="2" table:style-name="ce47">
            <text:p>Non-registered Nurses/Midwives</text:p>
          </table:table-cell>
          <table:table-cell office:value-type="string" table:number-columns-spanned="1" table:number-rows-spanned="2" table:style-name="ce47">
            <text:p>Registered Nursing Associates</text:p>
          </table:table-cell>
          <table:table-cell office:value-type="string" table:number-columns-spanned="1" table:number-rows-spanned="2" table:style-name="ce47">
            <text:p>Non-registered Nursing Associates</text:p>
          </table:table-cell>
          <table:table-cell office:value-type="string" table:number-columns-spanned="1" table:number-rows-spanned="2" table:style-name="ce47">
            <text:p>Registered allied health professionals</text:p>
          </table:table-cell>
          <table:table-cell office:value-type="string" table:number-columns-spanned="1" table:number-rows-spanned="2" table:style-name="ce47">
            <text:p>Non-registered allied health professionals</text:p>
          </table:table-cell>
          <table:table-cell office:value-type="string" table:number-columns-spanned="1" table:number-rows-spanned="2" table:style-name="ce47">
            <text:p>Overall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Nurses/Midwives <text:s/>(%)</text:p>
          </table:table-cell>
          <table:table-cell office:value-type="string" table:number-columns-spanned="1" table:number-rows-spanned="2" table:style-name="ce47">
            <text:p>Average fill rate - Non-registered Nurses/Midwives (care staff) (%)</text:p>
          </table:table-cell>
          <table:table-cell office:value-type="string" table:number-columns-spanned="1" table:number-rows-spanned="2" table:style-name="ce47">
            <text:p>Average fill rate - Registered Nursing Associates <text:s/>(%)</text:p>
          </table:table-cell>
          <table:table-cell office:value-type="string" table:number-columns-spanned="1" table:number-rows-spanned="2" table:style-name="ce47">
            <text:p>Average fill rate - Non-Registered Nursing Associates (%)</text:p>
          </table:table-cell>
          <table:table-cell office:value-type="string" table:number-columns-spanned="1" table:number-rows-spanned="2" table:style-name="ce47">
            <text:p>Average fill rate - registered allied health professionals (AHP) <text:s/>(%)</text:p>
          </table:table-cell>
          <table:table-cell office:value-type="string" table:number-columns-spanned="1" table:number-rows-spanned="2" table:style-name="ce47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table:number-columns-repeated="3" table:style-name="ce20"/>
          <table:table-cell table:number-columns-repeated="16" table:style-name="ce21"/>
          <table:table-cell table:style-name="ce58"/>
          <table:table-cell table:style-name="ce58"/>
          <table:table-cell table:style-name="ce58"/>
          <table:table-cell table:style-name="ce58"/>
          <table:table-cell table:style-name="ce21"/>
          <table:table-cell table:number-columns-repeated="7" table:style-name="ce22"/>
          <table:table-cell table:number-columns-repeated="10" table:style-name="ce23"/>
          <table:table-cell table:number-columns-repeated="16340" table:style-name="ce1"/>
        </table:table-row>
        <table:table-row table:style-name="ro8">
          <table:table-cell office:value-type="string" table:style-name="ce1">
            <text:p>FH02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2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28"/>
          <table:table-cell office:value-type="float" office:value="1582" table:content-validation-name="val1" table:style-name="ce29">
            <text:p>1582</text:p>
          </table:table-cell>
          <table:table-cell office:value-type="float" office:value="1492.1833333333334" table:content-validation-name="val1" table:style-name="ce29">
            <text:p>1492.183333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629.98333333333335" table:content-validation-name="val1" table:style-name="ce29">
            <text:p>629.9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4" table:content-validation-name="val1" table:style-name="ce29">
            <text:p>644</text:p>
          </table:table-cell>
          <table:table-cell office:value-type="float" office:value="637.68333333333328" table:content-validation-name="val1" table:style-name="ce29">
            <text:p>637.6833333</text:p>
          </table:table-cell>
          <table:table-cell office:value-type="float" office:value="644" table:content-validation-name="val1" table:style-name="ce29">
            <text:p>644</text:p>
          </table:table-cell>
          <table:table-cell office:value-type="float" office:value="671.01666666666665" table:content-validation-name="val1" table:style-name="ce29">
            <text:p>671.0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726" table:content-validation-name="val1" table:style-name="ce29">
            <text:p>726</text:p>
          </table:table-cell>
          <table:table-cell office:value-type="float" office:value="2.933700642791552" table:style-name="ce30">
            <text:p>2.9</text:p>
          </table:table-cell>
          <table:table-cell office:value-type="float" office:value="1.7920110192837466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725711662075299" table:style-name="ce30">
            <text:p>4.7</text:p>
          </table:table-cell>
          <table:table-cell office:value-type="percentage" office:value="0.94322587442056471" table:style-name="ce31">
            <text:p>94%</text:p>
          </table:table-cell>
          <table:table-cell office:value-type="percentage" office:value="0.79342989084802684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019151138716344" table:style-name="ce31">
            <text:p>99%</text:p>
          </table:table-cell>
          <table:table-cell office:value-type="percentage" office:value="1.0419513457556935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1">
            <text:p>FH03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3</text:p>
          </table:table-cell>
          <table:table-cell office:value-type="string" table:content-validation-name="val2" table:style-name="ce27">
            <text:p>101 - UROLOGY</text:p>
          </table:table-cell>
          <table:table-cell table:content-validation-name="val2" table:style-name="ce32"/>
          <table:table-cell office:value-type="float" office:value="1498" table:content-validation-name="val1" table:style-name="ce33">
            <text:p>1498</text:p>
          </table:table-cell>
          <table:table-cell office:value-type="float" office:value="1468.5" table:content-validation-name="val1" table:style-name="ce33">
            <text:p>1468.5</text:p>
          </table:table-cell>
          <table:table-cell office:value-type="float" office:value="794" table:content-validation-name="val1" table:style-name="ce33">
            <text:p>794</text:p>
          </table:table-cell>
          <table:table-cell office:value-type="float" office:value="466.55" table:content-validation-name="val1" table:style-name="ce33">
            <text:p>466.55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644" table:content-validation-name="val1" table:style-name="ce29">
            <text:p>644</text:p>
          </table:table-cell>
          <table:table-cell office:value-type="float" office:value="641.81666666666672" table:content-validation-name="val1" table:style-name="ce29">
            <text:p>641.8166667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646.61666666666667" table:content-validation-name="val1" table:style-name="ce29">
            <text:p>646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9" table:content-validation-name="val1" table:style-name="ce34">
            <text:p>749</text:p>
          </table:table-cell>
          <table:table-cell office:value-type="float" office:value="2.8175122385402758" table:style-name="ce30">
            <text:p>2.8</text:p>
          </table:table-cell>
          <table:table-cell office:value-type="float" office:value="1.4862038273253229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.3037160658655988" table:style-name="ce30">
            <text:p>4.3</text:p>
          </table:table-cell>
          <table:table-cell office:value-type="percentage" office:value="0.98030707610146861" table:style-name="ce31">
            <text:p>98%</text:p>
          </table:table-cell>
          <table:table-cell office:value-type="percentage" office:value="0.58759445843828717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66097308488614" table:style-name="ce31">
            <text:p>100%</text:p>
          </table:table-cell>
          <table:table-cell office:value-type="percentage" office:value="1.0040631469979295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 table:style-name="ce1"/>
        </table:table-row>
        <table:table-row table:style-name="ro8">
          <table:table-cell office:value-type="string" table:style-name="ce1">
            <text:p>FH05</text:p>
          </table:table-cell>
          <table:table-cell office:value-type="string" table:style-name="ce24">
            <text:p>RTD01</text:p>
          </table:table-cell>
          <table:table-cell office:value-type="string" table:style-name="ce25">
            <text:p>FREEMAN HOSPITAL - RTD01</text:p>
          </table:table-cell>
          <table:table-cell office:value-type="string" table:style-name="ce26">
            <text:p>FH05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36" table:content-validation-name="val1" table:style-name="ce29">
            <text:p>1536</text:p>
          </table:table-cell>
          <table:table-cell office:value-type="float" office:value="1440.2333333333333" table:content-validation-name="val1" table:style-name="ce29">
            <text:p>1440.233333</text:p>
          </table:table-cell>
          <table:table-cell office:value-type="float" office:value="824.03999999999985" table:content-validation-name="val1" table:style-name="ce29">
            <text:p>824.04</text:p>
          </table:table-cell>
          <table:table-cell office:value-type="float" office:value="691.36666666666667" table:content-validation-name="val1" table:style-name="ce29">
            <text:p>691.3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703.2833333333333" table:content-validation-name="val1" table:style-name="ce29">
            <text:p>703.2833333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673.75" table:content-validation-name="val1" table:style-name="ce29">
            <text:p>673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88" table:content-validation-name="val1" table:style-name="ce34">
            <text:p>688</text:p>
          </table:table-cell>
          <table:table-cell office:value-type="float" office:value="3.1155765503875967" table:style-name="ce30">
            <text:p>3.1</text:p>
          </table:table-cell>
          <table:table-cell office:value-type="float" office:value="1.9841812015503877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997577519379842" table:style-name="ce30">
            <text:p>5.1</text:p>
          </table:table-cell>
          <table:table-cell office:value-type="percentage" office:value="0.93765190972222223" table:style-name="ce31">
            <text:p>94%</text:p>
          </table:table-cell>
          <table:table-cell office:value-type="percentage" office:value="0.8389964888435838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770171957671956" table:style-name="ce31">
            <text:p>70%</text:p>
          </table:table-cell>
          <table:table-cell office:value-type="percentage" office:value="2.0052083333333335" table:style-name="ce31">
            <text:p>2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06</text:p>
          </table:table-cell>
          <table:table-cell office:value-type="string" table:style-name="ce24">
            <text:p>RTD01</text:p>
          </table:table-cell>
          <table:table-cell office:value-type="string" table:style-name="ce35">
            <text:p>FREEMAN HOSPITAL - RTD01</text:p>
          </table:table-cell>
          <table:table-cell office:value-type="string" table:style-name="ce26">
            <text:p>FH0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78" table:content-validation-name="val1" table:style-name="ce29">
            <text:p>1578</text:p>
          </table:table-cell>
          <table:table-cell office:value-type="float" office:value="1317.4833333333333" table:content-validation-name="val1" table:style-name="ce29">
            <text:p>1317.483333</text:p>
          </table:table-cell>
          <table:table-cell office:value-type="float" office:value="854" table:content-validation-name="val1" table:style-name="ce29">
            <text:p>854</text:p>
          </table:table-cell>
          <table:table-cell office:value-type="float" office:value="950.6" table:content-validation-name="val1" table:style-name="ce29">
            <text:p>950.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64" table:content-validation-name="val1" table:style-name="ce29">
            <text:p>864</text:p>
          </table:table-cell>
          <table:table-cell office:value-type="float" office:value="680.43333333333328" table:content-validation-name="val1" table:style-name="ce29">
            <text:p>680.4333333</text:p>
          </table:table-cell>
          <table:table-cell office:value-type="float" office:value="480" table:content-validation-name="val1" table:style-name="ce34">
            <text:p>480</text:p>
          </table:table-cell>
          <table:table-cell office:value-type="float" office:value="719.35" table:content-validation-name="val1" table:style-name="ce29">
            <text:p>719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32" table:content-validation-name="val1" table:style-name="ce34">
            <text:p>732</text:p>
          </table:table-cell>
          <table:table-cell office:value-type="float" office:value="2.7293943533697629" table:style-name="ce30">
            <text:p>2.7</text:p>
          </table:table-cell>
          <table:table-cell office:value-type="float" office:value="2.2813524590163934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0107468123861567" table:style-name="ce30">
            <text:p>5.0</text:p>
          </table:table-cell>
          <table:table-cell office:value-type="percentage" office:value="0.83490705534431775" table:style-name="ce31">
            <text:p>83%</text:p>
          </table:table-cell>
          <table:table-cell office:value-type="percentage" office:value="1.1131147540983606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8753858024691348" table:style-name="ce31">
            <text:p>79%</text:p>
          </table:table-cell>
          <table:table-cell office:value-type="percentage" office:value="1.4986458333333335" table:style-name="ce31">
            <text:p>1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0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7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494" table:content-validation-name="val1" table:style-name="ce29">
            <text:p>1494</text:p>
          </table:table-cell>
          <table:table-cell office:value-type="float" office:value="1473.5" table:content-validation-name="val1" table:style-name="ce29">
            <text:p>1473.5</text:p>
          </table:table-cell>
          <table:table-cell office:value-type="float" office:value="822" table:content-validation-name="val1" table:style-name="ce29">
            <text:p>822</text:p>
          </table:table-cell>
          <table:table-cell office:value-type="float" office:value="779.25" table:content-validation-name="val1" table:style-name="ce29">
            <text:p>779.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876.0333333333333" table:content-validation-name="val1" table:style-name="ce29">
            <text:p>876.0333333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478.81666666666666" table:content-validation-name="val1" table:style-name="ce29">
            <text:p>478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82" table:content-validation-name="val1" table:style-name="ce34">
            <text:p>682</text:p>
          </table:table-cell>
          <table:table-cell office:value-type="float" office:value="3.4450635386119255" table:style-name="ce30">
            <text:p>3.4</text:p>
          </table:table-cell>
          <table:table-cell office:value-type="float" office:value="1.8446725317693058" table:style-name="ce30">
            <text:p>1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2897360703812319" table:style-name="ce30">
            <text:p>5.3</text:p>
          </table:table-cell>
          <table:table-cell office:value-type="percentage" office:value="0.98627844712182067" table:style-name="ce31">
            <text:p>99%</text:p>
          </table:table-cell>
          <table:table-cell office:value-type="percentage" office:value="0.94799270072992703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908068783068781" table:style-name="ce31">
            <text:p>87%</text:p>
          </table:table-cell>
          <table:table-cell office:value-type="percentage" office:value="1.4250496031746032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0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8</text:p>
          </table:table-cell>
          <table:table-cell office:value-type="string" table:content-validation-name="val2" table:style-name="ce27">
            <text:p>107 - VASCULAR SURGERY</text:p>
          </table:table-cell>
          <table:table-cell table:content-validation-name="val2" table:style-name="ce32"/>
          <table:table-cell office:value-type="float" office:value="1578" table:content-validation-name="val1" table:style-name="ce29">
            <text:p>1578</text:p>
          </table:table-cell>
          <table:table-cell office:value-type="float" office:value="1742.25" table:content-validation-name="val1" table:style-name="ce29">
            <text:p>1742.25</text:p>
          </table:table-cell>
          <table:table-cell office:value-type="float" office:value="864" table:content-validation-name="val1" table:style-name="ce29">
            <text:p>864</text:p>
          </table:table-cell>
          <table:table-cell office:value-type="float" office:value="930" table:content-validation-name="val1" table:style-name="ce29">
            <text:p>930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12" table:content-validation-name="val1" table:style-name="ce29">
            <text:p>912</text:p>
          </table:table-cell>
          <table:table-cell office:value-type="float" office:value="721.65" table:content-validation-name="val1" table:style-name="ce29">
            <text:p>721.65</text:p>
          </table:table-cell>
          <table:table-cell office:value-type="float" office:value="432" table:content-validation-name="val1" table:style-name="ce34">
            <text:p>432</text:p>
          </table:table-cell>
          <table:table-cell office:value-type="float" office:value="967.61666666666667" table:content-validation-name="val1" table:style-name="ce29">
            <text:p>967.6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3" table:content-validation-name="val1" table:style-name="ce34">
            <text:p>813</text:p>
          </table:table-cell>
          <table:table-cell office:value-type="float" office:value="3.0306273062730629" table:style-name="ce30">
            <text:p>3.0</text:p>
          </table:table-cell>
          <table:table-cell office:value-type="float" office:value="2.3340918409184095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3647191471914715" table:style-name="ce30">
            <text:p>5.4</text:p>
          </table:table-cell>
          <table:table-cell office:value-type="percentage" office:value="1.104087452471483" table:style-name="ce31">
            <text:p>110%</text:p>
          </table:table-cell>
          <table:table-cell office:value-type="percentage" office:value="1.0763888888888888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12828947368421" table:style-name="ce31">
            <text:p>79%</text:p>
          </table:table-cell>
          <table:table-cell office:value-type="percentage" office:value="2.2398533950617283" table:style-name="ce31">
            <text:p>22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0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09</text:p>
          </table:table-cell>
          <table:table-cell office:value-type="string" table:content-validation-name="val2" table:style-name="ce27">
            <text:p>314 - REHABILITATION</text:p>
          </table:table-cell>
          <table:table-cell table:content-validation-name="val2" table:style-name="ce32"/>
          <table:table-cell office:value-type="float" office:value="1620" table:content-validation-name="val1" table:style-name="ce29">
            <text:p>1620</text:p>
          </table:table-cell>
          <table:table-cell office:value-type="float" office:value="1494.5833333333333" table:content-validation-name="val1" table:style-name="ce29">
            <text:p>1494.583333</text:p>
          </table:table-cell>
          <table:table-cell office:value-type="float" office:value="1668" table:content-validation-name="val1" table:style-name="ce29">
            <text:p>1668</text:p>
          </table:table-cell>
          <table:table-cell office:value-type="float" office:value="1571.1" table:content-validation-name="val1" table:style-name="ce29">
            <text:p>1571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96" table:content-validation-name="val1" table:style-name="ce29">
            <text:p>896</text:p>
          </table:table-cell>
          <table:table-cell office:value-type="float" office:value="652.04999999999995" table:content-validation-name="val1" table:style-name="ce29">
            <text:p>652.05</text:p>
          </table:table-cell>
          <table:table-cell office:value-type="float" office:value="896" table:content-validation-name="val1" table:style-name="ce34">
            <text:p>896</text:p>
          </table:table-cell>
          <table:table-cell office:value-type="float" office:value="1257.1500000000001" table:content-validation-name="val1" table:style-name="ce29">
            <text:p>1257.1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0" table:content-validation-name="val1" table:style-name="ce34">
            <text:p>780</text:p>
          </table:table-cell>
          <table:table-cell office:value-type="float" office:value="2.7520940170940169" table:style-name="ce30">
            <text:p>2.8</text:p>
          </table:table-cell>
          <table:table-cell office:value-type="float" office:value="3.6259615384615387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780555555555551" table:style-name="ce30">
            <text:p>6.4</text:p>
          </table:table-cell>
          <table:table-cell office:value-type="percentage" office:value="0.92258230452674894" table:style-name="ce31">
            <text:p>92%</text:p>
          </table:table-cell>
          <table:table-cell office:value-type="percentage" office:value="0.94190647482014378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2773437499999993" table:style-name="ce31">
            <text:p>73%</text:p>
          </table:table-cell>
          <table:table-cell office:value-type="percentage" office:value="1.4030691964285715" table:style-name="ce31">
            <text:p>1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1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0</text:p>
          </table:table-cell>
          <table:table-cell office:value-type="string" table:content-validation-name="val2" table:style-name="ce27">
            <text:p>120 - ENT</text:p>
          </table:table-cell>
          <table:table-cell table:content-validation-name="val2" table:style-name="ce32"/>
          <table:table-cell office:value-type="float" office:value="1990" table:content-validation-name="val1" table:style-name="ce29">
            <text:p>1990</text:p>
          </table:table-cell>
          <table:table-cell office:value-type="float" office:value="1935.7333333333333" table:content-validation-name="val1" table:style-name="ce29">
            <text:p>1935.733333</text:p>
          </table:table-cell>
          <table:table-cell office:value-type="float" office:value="800" table:content-validation-name="val1" table:style-name="ce29">
            <text:p>800</text:p>
          </table:table-cell>
          <table:table-cell office:value-type="float" office:value="700.58333333333337" table:content-validation-name="val1" table:style-name="ce29">
            <text:p>700.5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74" table:content-validation-name="val1" table:style-name="ce29">
            <text:p>874</text:p>
          </table:table-cell>
          <table:table-cell office:value-type="float" office:value="881.86666666666667" table:content-validation-name="val1" table:style-name="ce29">
            <text:p>881.8666667</text:p>
          </table:table-cell>
          <table:table-cell office:value-type="float" office:value="552" table:content-validation-name="val1" table:style-name="ce34">
            <text:p>552</text:p>
          </table:table-cell>
          <table:table-cell office:value-type="float" office:value="516.16666666666663" table:content-validation-name="val1" table:style-name="ce29">
            <text:p>516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2" table:content-validation-name="val1" table:style-name="ce34">
            <text:p>562</text:p>
          </table:table-cell>
          <table:table-cell office:value-type="float" office:value="5.0135231316725974" table:style-name="ce30">
            <text:p>5.0</text:p>
          </table:table-cell>
          <table:table-cell office:value-type="float" office:value="2.165035587188612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785587188612094" table:style-name="ce30">
            <text:p>7.2</text:p>
          </table:table-cell>
          <table:table-cell office:value-type="percentage" office:value="0.97273031825795642" table:style-name="ce31">
            <text:p>97%</text:p>
          </table:table-cell>
          <table:table-cell office:value-type="percentage" office:value="0.87572916666666667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90007627765065" table:style-name="ce31">
            <text:p>101%</text:p>
          </table:table-cell>
          <table:table-cell office:value-type="percentage" office:value="0.93508454106280181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1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3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10" table:content-validation-name="val1" table:style-name="ce29">
            <text:p>1610</text:p>
          </table:table-cell>
          <table:table-cell office:value-type="float" office:value="1584.4833333333333" table:content-validation-name="val1" table:style-name="ce29">
            <text:p>1584.483333</text:p>
          </table:table-cell>
          <table:table-cell office:value-type="float" office:value="1550" table:content-validation-name="val1" table:style-name="ce29">
            <text:p>1550</text:p>
          </table:table-cell>
          <table:table-cell office:value-type="float" office:value="1306.5833333333333" table:content-validation-name="val1" table:style-name="ce29">
            <text:p>1306.5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674.38333333333333" table:content-validation-name="val1" table:style-name="ce29">
            <text:p>674.3833333</text:p>
          </table:table-cell>
          <table:table-cell office:value-type="float" office:value="1204" table:content-validation-name="val1" table:style-name="ce34">
            <text:p>1204</text:p>
          </table:table-cell>
          <table:table-cell office:value-type="float" office:value="1091.0999999999999" table:content-validation-name="val1" table:style-name="ce29">
            <text:p>1091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4" table:content-validation-name="val1" table:style-name="ce34">
            <text:p>754</text:p>
          </table:table-cell>
          <table:table-cell office:value-type="float" office:value="2.995844385499558" table:style-name="ce30">
            <text:p>3.0</text:p>
          </table:table-cell>
          <table:table-cell office:value-type="float" office:value="3.1799513704686118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757957559681689" table:style-name="ce30">
            <text:p>6.2</text:p>
          </table:table-cell>
          <table:table-cell office:value-type="percentage" office:value="0.98415113871635607" table:style-name="ce31">
            <text:p>98%</text:p>
          </table:table-cell>
          <table:table-cell office:value-type="percentage" office:value="0.84295698924731177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202380952380953" table:style-name="ce31">
            <text:p>112%</text:p>
          </table:table-cell>
          <table:table-cell office:value-type="percentage" office:value="0.90622923588039861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1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4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00" table:content-validation-name="val1" table:style-name="ce29">
            <text:p>1600</text:p>
          </table:table-cell>
          <table:table-cell office:value-type="float" office:value="1549.3666666666666" table:content-validation-name="val1" table:style-name="ce29">
            <text:p>1549.366667</text:p>
          </table:table-cell>
          <table:table-cell office:value-type="float" office:value="1592" table:content-validation-name="val1" table:style-name="ce29">
            <text:p>1592</text:p>
          </table:table-cell>
          <table:table-cell office:value-type="float" office:value="1405.2666666666667" table:content-validation-name="val1" table:style-name="ce29">
            <text:p>1405.2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602.25" table:content-validation-name="val1" table:style-name="ce29">
            <text:p>602.25</text:p>
          </table:table-cell>
          <table:table-cell office:value-type="float" office:value="1204" table:content-validation-name="val1" table:style-name="ce34">
            <text:p>1204</text:p>
          </table:table-cell>
          <table:table-cell office:value-type="float" office:value="1257.7833333333333" table:content-validation-name="val1" table:style-name="ce29">
            <text:p>1257.78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3" table:content-validation-name="val1" table:style-name="ce34">
            <text:p>763</text:p>
          </table:table-cell>
          <table:table-cell office:value-type="float" office:value="2.8199432066404544" table:style-name="ce30">
            <text:p>2.8</text:p>
          </table:table-cell>
          <table:table-cell office:value-type="float" office:value="3.4902359108781131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101791175185662" table:style-name="ce30">
            <text:p>6.3</text:p>
          </table:table-cell>
          <table:table-cell office:value-type="percentage" office:value="0.96835416666666663" table:style-name="ce31">
            <text:p>97%</text:p>
          </table:table-cell>
          <table:table-cell office:value-type="percentage" office:value="0.88270519262981573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4152823920265" table:style-name="ce31">
            <text:p>100%</text:p>
          </table:table-cell>
          <table:table-cell office:value-type="percentage" office:value="1.0446705426356588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1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5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575" table:content-validation-name="val1" table:style-name="ce29">
            <text:p>1575</text:p>
          </table:table-cell>
          <table:table-cell office:value-type="float" office:value="1584.7666666666667" table:content-validation-name="val1" table:style-name="ce29">
            <text:p>1584.766667</text:p>
          </table:table-cell>
          <table:table-cell office:value-type="float" office:value="1598" table:content-validation-name="val1" table:style-name="ce29">
            <text:p>1598</text:p>
          </table:table-cell>
          <table:table-cell office:value-type="float" office:value="1673.2" table:content-validation-name="val1" table:style-name="ce29">
            <text:p>1673.2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617.23333333333335" table:content-validation-name="val1" table:style-name="ce29">
            <text:p>617.2333333</text:p>
          </table:table-cell>
          <table:table-cell office:value-type="float" office:value="1204" table:content-validation-name="val1" table:style-name="ce34">
            <text:p>1204</text:p>
          </table:table-cell>
          <table:table-cell office:value-type="float" office:value="1378.1666666666667" table:content-validation-name="val1" table:style-name="ce29">
            <text:p>1378.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29" table:content-validation-name="val1" table:style-name="ce34">
            <text:p>829</text:p>
          </table:table-cell>
          <table:table-cell office:value-type="float" office:value="2.6562123039806997" table:style-name="ce30">
            <text:p>2.7</text:p>
          </table:table-cell>
          <table:table-cell office:value-type="float" office:value="3.6807800562927224" table:style-name="ce30">
            <text:p>3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369923602734222" table:style-name="ce30">
            <text:p>6.3</text:p>
          </table:table-cell>
          <table:table-cell office:value-type="percentage" office:value="1.0062010582010581" table:style-name="ce31">
            <text:p>101%</text:p>
          </table:table-cell>
          <table:table-cell office:value-type="percentage" office:value="1.0470588235294118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253045404208194" table:style-name="ce31">
            <text:p>103%</text:p>
          </table:table-cell>
          <table:table-cell office:value-type="percentage" office:value="1.144656699889258" table:style-name="ce31">
            <text:p>11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16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6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675" table:content-validation-name="val1" table:style-name="ce29">
            <text:p>1675</text:p>
          </table:table-cell>
          <table:table-cell office:value-type="float" office:value="1936" table:content-validation-name="val1" table:style-name="ce29">
            <text:p>1936</text:p>
          </table:table-cell>
          <table:table-cell office:value-type="float" office:value="1598" table:content-validation-name="val1" table:style-name="ce29">
            <text:p>1598</text:p>
          </table:table-cell>
          <table:table-cell office:value-type="float" office:value="1515.5833333333333" table:content-validation-name="val1" table:style-name="ce29">
            <text:p>1515.5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3.96000000000015" table:content-validation-name="val1" table:style-name="ce29">
            <text:p>603.96</text:p>
          </table:table-cell>
          <table:table-cell office:value-type="float" office:value="601.15" table:content-validation-name="val1" table:style-name="ce29">
            <text:p>601.15</text:p>
          </table:table-cell>
          <table:table-cell office:value-type="float" office:value="1207.6400000000006" table:content-validation-name="val1" table:style-name="ce34">
            <text:p>1207.64</text:p>
          </table:table-cell>
          <table:table-cell office:value-type="float" office:value="1260.5999999999999" table:content-validation-name="val1" table:style-name="ce29">
            <text:p>1260.6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4" table:content-validation-name="val1" table:style-name="ce34">
            <text:p>814</text:p>
          </table:table-cell>
          <table:table-cell office:value-type="float" office:value="3.1168918918918922" table:style-name="ce30">
            <text:p>3.1</text:p>
          </table:table-cell>
          <table:table-cell office:value-type="float" office:value="3.4105446355446358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5274365274365271" table:style-name="ce30">
            <text:p>6.5</text:p>
          </table:table-cell>
          <table:table-cell office:value-type="percentage" office:value="1.1558208955223881" table:style-name="ce31">
            <text:p>116%</text:p>
          </table:table-cell>
          <table:table-cell office:value-type="percentage" office:value="0.94842511472674174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534737399827777" table:style-name="ce31">
            <text:p>100%</text:p>
          </table:table-cell>
          <table:table-cell office:value-type="percentage" office:value="1.0438541287138545" table:style-name="ce31">
            <text:p>1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1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7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550" table:content-validation-name="val1" table:style-name="ce29">
            <text:p>1550</text:p>
          </table:table-cell>
          <table:table-cell office:value-type="float" office:value="1665.6833333333334" table:content-validation-name="val1" table:style-name="ce29">
            <text:p>1665.683333</text:p>
          </table:table-cell>
          <table:table-cell office:value-type="float" office:value="1520" table:content-validation-name="val1" table:style-name="ce29">
            <text:p>1520</text:p>
          </table:table-cell>
          <table:table-cell office:value-type="float" office:value="1381.6" table:content-validation-name="val1" table:style-name="ce29">
            <text:p>1381.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685.68333333333328" table:content-validation-name="val1" table:style-name="ce29">
            <text:p>685.6833333</text:p>
          </table:table-cell>
          <table:table-cell office:value-type="float" office:value="1204" table:content-validation-name="val1" table:style-name="ce34">
            <text:p>1204</text:p>
          </table:table-cell>
          <table:table-cell office:value-type="float" office:value="1129.0666666666666" table:content-validation-name="val1" table:style-name="ce29">
            <text:p>1129.0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3" table:content-validation-name="val1" table:style-name="ce34">
            <text:p>763</text:p>
          </table:table-cell>
          <table:table-cell office:value-type="float" office:value="3.0817387505460903" table:style-name="ce30">
            <text:p>3.1</text:p>
          </table:table-cell>
          <table:table-cell office:value-type="float" office:value="3.2905198776758406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7225862822193" table:style-name="ce30">
            <text:p>6.4</text:p>
          </table:table-cell>
          <table:table-cell office:value-type="percentage" office:value="1.0746344086021506" table:style-name="ce31">
            <text:p>107%</text:p>
          </table:table-cell>
          <table:table-cell office:value-type="percentage" office:value="0.90894736842105261" table:style-name="ce31">
            <text:p>9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390088593576966" table:style-name="ce31">
            <text:p>114%</text:p>
          </table:table-cell>
          <table:table-cell office:value-type="percentage" office:value="0.93776301218161673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1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8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579" table:content-validation-name="val1" table:style-name="ce29">
            <text:p>1579</text:p>
          </table:table-cell>
          <table:table-cell office:value-type="float" office:value="1594.7" table:content-validation-name="val1" table:style-name="ce29">
            <text:p>1594.7</text:p>
          </table:table-cell>
          <table:table-cell office:value-type="float" office:value="1520" table:content-validation-name="val1" table:style-name="ce29">
            <text:p>1520</text:p>
          </table:table-cell>
          <table:table-cell office:value-type="float" office:value="1425.8333333333333" table:content-validation-name="val1" table:style-name="ce29">
            <text:p>1425.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591.58333333333337" table:content-validation-name="val1" table:style-name="ce29">
            <text:p>591.5833333</text:p>
          </table:table-cell>
          <table:table-cell office:value-type="float" office:value="1204" table:content-validation-name="val1" table:style-name="ce34">
            <text:p>1204</text:p>
          </table:table-cell>
          <table:table-cell office:value-type="float" office:value="1329.8666666666666" table:content-validation-name="val1" table:style-name="ce29">
            <text:p>1329.8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69" table:content-validation-name="val1" table:style-name="ce34">
            <text:p>769</text:p>
          </table:table-cell>
          <table:table-cell office:value-type="float" office:value="2.8430212397052448" table:style-name="ce30">
            <text:p>2.8</text:p>
          </table:table-cell>
          <table:table-cell office:value-type="float" office:value="3.5834850455136538" table:style-name="ce30">
            <text:p>3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26506285218899" table:style-name="ce30">
            <text:p>6.4</text:p>
          </table:table-cell>
          <table:table-cell office:value-type="percentage" office:value="1.0099430018999367" table:style-name="ce31">
            <text:p>101%</text:p>
          </table:table-cell>
          <table:table-cell office:value-type="percentage" office:value="0.93804824561403499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269656699889263" table:style-name="ce31">
            <text:p>98%</text:p>
          </table:table-cell>
          <table:table-cell office:value-type="percentage" office:value="1.1045404208194904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FH1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19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305.2333333333333" table:content-validation-name="val1" table:style-name="ce29">
            <text:p>1305.233333</text:p>
          </table:table-cell>
          <table:table-cell office:value-type="float" office:value="1024" table:content-validation-name="val1" table:style-name="ce29">
            <text:p>1024</text:p>
          </table:table-cell>
          <table:table-cell office:value-type="float" office:value="832.43333333333328" table:content-validation-name="val1" table:style-name="ce29">
            <text:p>832.4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828" table:content-validation-name="val1" table:style-name="ce29">
            <text:p>828</text:p>
          </table:table-cell>
          <table:table-cell office:value-type="float" office:value="712.31666666666672" table:content-validation-name="val1" table:style-name="ce29">
            <text:p>712.3166667</text:p>
          </table:table-cell>
          <table:table-cell office:value-type="float" office:value="414" table:content-validation-name="val1" table:style-name="ce34">
            <text:p>414</text:p>
          </table:table-cell>
          <table:table-cell office:value-type="float" office:value="517.81666666666672" table:content-validation-name="val1" table:style-name="ce29">
            <text:p>517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33" table:content-validation-name="val1" table:style-name="ce34">
            <text:p>533</text:p>
          </table:table-cell>
          <table:table-cell office:value-type="float" office:value="3.785272045028143" table:style-name="ce30">
            <text:p>3.8</text:p>
          </table:table-cell>
          <table:table-cell office:value-type="float" office:value="2.5333020637898689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185741088180105" table:style-name="ce30">
            <text:p>6.3</text:p>
          </table:table-cell>
          <table:table-cell office:value-type="percentage" office:value="0.91531089294062651" table:style-name="ce31">
            <text:p>92%</text:p>
          </table:table-cell>
          <table:table-cell office:value-type="percentage" office:value="0.81292317708333328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028582930756847" table:style-name="ce31">
            <text:p>86%</text:p>
          </table:table-cell>
          <table:table-cell office:value-type="percentage" office:value="1.2507648953301129" table:style-name="ce31">
            <text:p>12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2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0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116" table:content-validation-name="val1" table:style-name="ce29">
            <text:p>1116</text:p>
          </table:table-cell>
          <table:table-cell office:value-type="float" office:value="1204.4333333333334" table:content-validation-name="val1" table:style-name="ce29">
            <text:p>1204.433333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299.5833333333333" table:content-validation-name="val1" table:style-name="ce29">
            <text:p>1299.5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4" table:content-validation-name="val1" table:style-name="ce29">
            <text:p>644</text:p>
          </table:table-cell>
          <table:table-cell office:value-type="float" office:value="645.75" table:content-validation-name="val1" table:style-name="ce29">
            <text:p>645.75</text:p>
          </table:table-cell>
          <table:table-cell office:value-type="float" office:value="966" table:content-validation-name="val1" table:style-name="ce34">
            <text:p>966</text:p>
          </table:table-cell>
          <table:table-cell office:value-type="float" office:value="1233.55" table:content-validation-name="val1" table:style-name="ce29">
            <text:p>1233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30" table:content-validation-name="val1" table:style-name="ce34">
            <text:p>530</text:p>
          </table:table-cell>
          <table:table-cell office:value-type="float" office:value="3.4909119496855348" table:style-name="ce30">
            <text:p>3.5</text:p>
          </table:table-cell>
          <table:table-cell office:value-type="float" office:value="4.7794968553459114" table:style-name="ce30">
            <text:p>4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2704088050314457" table:style-name="ce30">
            <text:p>8.3</text:p>
          </table:table-cell>
          <table:table-cell office:value-type="percentage" office:value="1.0792413381123058" table:style-name="ce31">
            <text:p>108%</text:p>
          </table:table-cell>
          <table:table-cell office:value-type="percentage" office:value="1.1645011947431301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7173913043479" table:style-name="ce31">
            <text:p>100%</text:p>
          </table:table-cell>
          <table:table-cell office:value-type="percentage" office:value="1.276966873706004" table:style-name="ce31">
            <text:p>1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FH21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1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7182" table:content-validation-name="val1" table:style-name="ce29">
            <text:p>7182</text:p>
          </table:table-cell>
          <table:table-cell office:value-type="float" office:value="6442.1833333333334" table:content-validation-name="val1" table:style-name="ce29">
            <text:p>6442.183333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598.68333333333328" table:content-validation-name="val1" table:style-name="ce29">
            <text:p>598.6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7084" table:content-validation-name="val1" table:style-name="ce29">
            <text:p>7084</text:p>
          </table:table-cell>
          <table:table-cell office:value-type="float" office:value="5937.2166666666662" table:content-validation-name="val1" table:style-name="ce29">
            <text:p>5937.216667</text:p>
          </table:table-cell>
          <table:table-cell office:value-type="float" office:value="460" table:content-validation-name="val1" table:style-name="ce34">
            <text:p>460</text:p>
          </table:table-cell>
          <table:table-cell office:value-type="float" office:value="504.4" table:content-validation-name="val1" table:style-name="ce29">
            <text:p>504.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6" table:content-validation-name="val1" table:style-name="ce34">
            <text:p>426</text:p>
          </table:table-cell>
          <table:table-cell office:value-type="float" office:value="29.059624413145539" table:style-name="ce30">
            <text:p>29.1</text:p>
          </table:table-cell>
          <table:table-cell office:value-type="float" office:value="2.5893974960876367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1.649021909233173" table:style-name="ce30">
            <text:p>31.6</text:p>
          </table:table-cell>
          <table:table-cell office:value-type="percentage" office:value="0.89699016058665182" table:style-name="ce31">
            <text:p>90%</text:p>
          </table:table-cell>
          <table:table-cell office:value-type="percentage" office:value="0.75400923593618796" table:style-name="ce31">
            <text:p>7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811641257293423" table:style-name="ce31">
            <text:p>84%</text:p>
          </table:table-cell>
          <table:table-cell office:value-type="percentage" office:value="1.0965217391304347" table:style-name="ce31">
            <text:p>11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FH23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3</text:p>
          </table:table-cell>
          <table:table-cell office:value-type="string" table:content-validation-name="val2" table:style-name="ce27">
            <text:p>321 - PAEDIATRIC CARDIOLOGY</text:p>
          </table:table-cell>
          <table:table-cell table:content-validation-name="val2" table:style-name="ce32"/>
          <table:table-cell office:value-type="float" office:value="2484" table:content-validation-name="val1" table:style-name="ce29">
            <text:p>2484</text:p>
          </table:table-cell>
          <table:table-cell office:value-type="float" office:value="2132.2166666666667" table:content-validation-name="val1" table:style-name="ce29">
            <text:p>2132.216667</text:p>
          </table:table-cell>
          <table:table-cell office:value-type="float" office:value="928" table:content-validation-name="val1" table:style-name="ce29">
            <text:p>928</text:p>
          </table:table-cell>
          <table:table-cell office:value-type="float" office:value="507.78333333333336" table:content-validation-name="val1" table:style-name="ce29">
            <text:p>507.7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162" table:content-validation-name="val1" table:style-name="ce29">
            <text:p>2162</text:p>
          </table:table-cell>
          <table:table-cell office:value-type="float" office:value="1727.0166666666667" table:content-validation-name="val1" table:style-name="ce29">
            <text:p>1727.016667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253.86666666666667" table:content-validation-name="val1" table:style-name="ce29">
            <text:p>253.8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25" table:content-validation-name="val1" table:style-name="ce34">
            <text:p>325</text:p>
          </table:table-cell>
          <table:table-cell office:value-type="float" office:value="11.874564102564102" table:style-name="ce30">
            <text:p>11.9</text:p>
          </table:table-cell>
          <table:table-cell office:value-type="float" office:value="2.3435384615384618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4.218102564102564" table:style-name="ce30">
            <text:p>14.2</text:p>
          </table:table-cell>
          <table:table-cell office:value-type="percentage" office:value="0.85838030059044557" table:style-name="ce31">
            <text:p>86%</text:p>
          </table:table-cell>
          <table:table-cell office:value-type="percentage" office:value="0.54718031609195406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9880511871723714" table:style-name="ce31">
            <text:p>80%</text:p>
          </table:table-cell>
          <table:table-cell office:value-type="percentage" office:value="0.78840579710144931" table:style-name="ce31">
            <text:p>7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24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4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3150" table:content-validation-name="val1" table:style-name="ce29">
            <text:p>3150</text:p>
          </table:table-cell>
          <table:table-cell office:value-type="float" office:value="2662.8833333333332" table:content-validation-name="val1" table:style-name="ce29">
            <text:p>2662.883333</text:p>
          </table:table-cell>
          <table:table-cell office:value-type="float" office:value="940" table:content-validation-name="val1" table:style-name="ce29">
            <text:p>940</text:p>
          </table:table-cell>
          <table:table-cell office:value-type="float" office:value="827.88333333333333" table:content-validation-name="val1" table:style-name="ce29">
            <text:p>827.8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097.2000000000012" table:content-validation-name="val1" table:style-name="ce29">
            <text:p>2097.2</text:p>
          </table:table-cell>
          <table:table-cell office:value-type="float" office:value="2239.8333333333335" table:content-validation-name="val1" table:style-name="ce29">
            <text:p>2239.833333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37.41666666666666" table:content-validation-name="val1" table:style-name="ce29">
            <text:p>137.4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46" table:content-validation-name="val1" table:style-name="ce34">
            <text:p>646</text:p>
          </table:table-cell>
          <table:table-cell office:value-type="float" office:value="7.5893446852425184" table:style-name="ce30">
            <text:p>7.6</text:p>
          </table:table-cell>
          <table:table-cell office:value-type="float" office:value="1.4942724458204333" table:style-name="ce30">
            <text:p>1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0836171310629528" table:style-name="ce30">
            <text:p>9.1</text:p>
          </table:table-cell>
          <table:table-cell office:value-type="percentage" office:value="0.84535978835978831" table:style-name="ce31">
            <text:p>85%</text:p>
          </table:table-cell>
          <table:table-cell office:value-type="percentage" office:value="0.88072695035460991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680113166762026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FH25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5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724" table:content-validation-name="val1" table:style-name="ce29">
            <text:p>1724</text:p>
          </table:table-cell>
          <table:table-cell office:value-type="float" office:value="1707.35" table:content-validation-name="val1" table:style-name="ce29">
            <text:p>1707.35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676.25" table:content-validation-name="val1" table:style-name="ce29">
            <text:p>676.2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04" table:content-validation-name="val1" table:style-name="ce29">
            <text:p>1104</text:p>
          </table:table-cell>
          <table:table-cell office:value-type="float" office:value="1036.6166666666666" table:content-validation-name="val1" table:style-name="ce29">
            <text:p>1036.616667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322.31666666666666" table:content-validation-name="val1" table:style-name="ce29">
            <text:p>322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12" table:content-validation-name="val1" table:style-name="ce34">
            <text:p>512</text:p>
          </table:table-cell>
          <table:table-cell office:value-type="float" office:value="5.3593098958333325" table:style-name="ce30">
            <text:p>5.4</text:p>
          </table:table-cell>
          <table:table-cell office:value-type="float" office:value="1.9503255208333332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096354166666657" table:style-name="ce30">
            <text:p>7.3</text:p>
          </table:table-cell>
          <table:table-cell office:value-type="percentage" office:value="0.99034222737819022" table:style-name="ce31">
            <text:p>99%</text:p>
          </table:table-cell>
          <table:table-cell office:value-type="percentage" office:value="0.85170025188916876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896437198067628" table:style-name="ce31">
            <text:p>94%</text:p>
          </table:table-cell>
          <table:table-cell office:value-type="percentage" office:value="1.000983436853002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2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7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1850" table:content-validation-name="val1" table:style-name="ce29">
            <text:p>1850</text:p>
          </table:table-cell>
          <table:table-cell office:value-type="float" office:value="1888.6333333333334" table:content-validation-name="val1" table:style-name="ce29">
            <text:p>1888.633333</text:p>
          </table:table-cell>
          <table:table-cell office:value-type="float" office:value="806.7600000000001" table:content-validation-name="val1" table:style-name="ce29">
            <text:p>806.76</text:p>
          </table:table-cell>
          <table:table-cell office:value-type="float" office:value="806.68333333333328" table:content-validation-name="val1" table:style-name="ce29">
            <text:p>806.6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374.60000000000008" table:content-validation-name="val1" table:style-name="ce29">
            <text:p>374.6</text:p>
          </table:table-cell>
          <table:table-cell office:value-type="float" office:value="380.36666666666667" table:content-validation-name="val1" table:style-name="ce29">
            <text:p>380.3666667</text:p>
          </table:table-cell>
          <table:table-cell office:value-type="float" office:value="187.40000000000003" table:content-validation-name="val1" table:style-name="ce34">
            <text:p>187.4</text:p>
          </table:table-cell>
          <table:table-cell office:value-type="float" office:value="187.63333333333333" table:content-validation-name="val1" table:style-name="ce29">
            <text:p>187.6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1" table:content-validation-name="val1" table:style-name="ce34">
            <text:p>241</text:p>
          </table:table-cell>
          <table:table-cell office:value-type="float" office:value="9.4149377593360999" table:style-name="ce30">
            <text:p>9.4</text:p>
          </table:table-cell>
          <table:table-cell office:value-type="float" office:value="4.1257952973720604" table:style-name="ce30">
            <text:p>4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540733056708159" table:style-name="ce30">
            <text:p>13.5</text:p>
          </table:table-cell>
          <table:table-cell office:value-type="percentage" office:value="1.0208828828828829" table:style-name="ce31">
            <text:p>102%</text:p>
          </table:table-cell>
          <table:table-cell office:value-type="percentage" office:value="0.99990496967293019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53941982559171" table:style-name="ce31">
            <text:p>102%</text:p>
          </table:table-cell>
          <table:table-cell office:value-type="percentage" office:value="1.0012451085023122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FH29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2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760" table:content-validation-name="val1" table:style-name="ce29">
            <text:p>1760</text:p>
          </table:table-cell>
          <table:table-cell office:value-type="float" office:value="1618.8833333333334" table:content-validation-name="val1" table:style-name="ce29">
            <text:p>1618.883333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957.56666666666672" table:content-validation-name="val1" table:style-name="ce29">
            <text:p>957.5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959.81666666666672" table:content-validation-name="val1" table:style-name="ce29">
            <text:p>959.8166667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711.83333333333337" table:content-validation-name="val1" table:style-name="ce29">
            <text:p>711.8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3" table:content-validation-name="val1" table:style-name="ce34">
            <text:p>743</text:p>
          </table:table-cell>
          <table:table-cell office:value-type="float" office:value="3.4706594885598925" table:style-name="ce30">
            <text:p>3.5</text:p>
          </table:table-cell>
          <table:table-cell office:value-type="float" office:value="2.2468371467025574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7174966352624503" table:style-name="ce30">
            <text:p>5.7</text:p>
          </table:table-cell>
          <table:table-cell office:value-type="percentage" office:value="0.91982007575757585" table:style-name="ce31">
            <text:p>92%</text:p>
          </table:table-cell>
          <table:table-cell office:value-type="percentage" office:value="1.2060033585222503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359903381642523" table:style-name="ce31">
            <text:p>99%</text:p>
          </table:table-cell>
          <table:table-cell office:value-type="percentage" office:value="1.1053312629399588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FH30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0</text:p>
          </table:table-cell>
          <table:table-cell office:value-type="string" table:content-validation-name="val2" table:style-name="ce27">
            <text:p>170 - CARDIOTHORACIC SURGERY</text:p>
          </table:table-cell>
          <table:table-cell table:content-validation-name="val2" table:style-name="ce32"/>
          <table:table-cell office:value-type="float" office:value="1668" table:content-validation-name="val1" table:style-name="ce29">
            <text:p>1668</text:p>
          </table:table-cell>
          <table:table-cell office:value-type="float" office:value="1859.2" table:content-validation-name="val1" table:style-name="ce29">
            <text:p>1859.2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658.51666666666665" table:content-validation-name="val1" table:style-name="ce29">
            <text:p>658.5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1123.5666666666666" table:content-validation-name="val1" table:style-name="ce29">
            <text:p>1123.566667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527.93333333333328" table:content-validation-name="val1" table:style-name="ce29">
            <text:p>527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46" table:content-validation-name="val1" table:style-name="ce34">
            <text:p>746</text:p>
          </table:table-cell>
          <table:table-cell office:value-type="float" office:value="3.9983467381590705" table:style-name="ce30">
            <text:p>4.0</text:p>
          </table:table-cell>
          <table:table-cell office:value-type="float" office:value="1.5904155495978549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588762287756925" table:style-name="ce30">
            <text:p>5.6</text:p>
          </table:table-cell>
          <table:table-cell office:value-type="percentage" office:value="1.1146282973621104" table:style-name="ce31">
            <text:p>111%</text:p>
          </table:table-cell>
          <table:table-cell office:value-type="percentage" office:value="0.82936607892527281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631124913733608" table:style-name="ce31">
            <text:p>116%</text:p>
          </table:table-cell>
          <table:table-cell office:value-type="percentage" office:value="1.6395445134575568" table:style-name="ce31">
            <text:p>1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FH37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7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96" table:content-validation-name="val1" table:style-name="ce29">
            <text:p>5796</text:p>
          </table:table-cell>
          <table:table-cell office:value-type="float" office:value="5016.666666666667" table:content-validation-name="val1" table:style-name="ce29">
            <text:p>5016.666667</text:p>
          </table:table-cell>
          <table:table-cell office:value-type="float" office:value="1260" table:content-validation-name="val1" table:style-name="ce29">
            <text:p>1260</text:p>
          </table:table-cell>
          <table:table-cell office:value-type="float" office:value="906.81666666666672" table:content-validation-name="val1" table:style-name="ce29">
            <text:p>906.8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96" table:content-validation-name="val1" table:style-name="ce29">
            <text:p>5796</text:p>
          </table:table-cell>
          <table:table-cell office:value-type="float" office:value="4912.8833333333332" table:content-validation-name="val1" table:style-name="ce29">
            <text:p>4912.883333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576.16666666666663" table:content-validation-name="val1" table:style-name="ce29">
            <text:p>576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2" table:content-validation-name="val1" table:style-name="ce34">
            <text:p>422</text:p>
          </table:table-cell>
          <table:table-cell office:value-type="float" office:value="23.529739336492888" table:style-name="ce30">
            <text:p>23.5</text:p>
          </table:table-cell>
          <table:table-cell office:value-type="float" office:value="3.5141785150078988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04391785150079" table:style-name="ce30">
            <text:p>27.0</text:p>
          </table:table-cell>
          <table:table-cell office:value-type="percentage" office:value="0.8655394524959743" table:style-name="ce31">
            <text:p>87%</text:p>
          </table:table-cell>
          <table:table-cell office:value-type="percentage" office:value="0.71969576719576722" table:style-name="ce31">
            <text:p>7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4763342535081665" table:style-name="ce31">
            <text:p>85%</text:p>
          </table:table-cell>
          <table:table-cell office:value-type="percentage" office:value="0.89466873706004135" table:style-name="ce31">
            <text:p>8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FH38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38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2880" table:content-validation-name="val1" table:style-name="ce29">
            <text:p>2880</text:p>
          </table:table-cell>
          <table:table-cell office:value-type="float" office:value="2721.0333333333333" table:content-validation-name="val1" table:style-name="ce29">
            <text:p>2721.033333</text:p>
          </table:table-cell>
          <table:table-cell office:value-type="float" office:value="570" table:content-validation-name="val1" table:style-name="ce29">
            <text:p>570</text:p>
          </table:table-cell>
          <table:table-cell office:value-type="float" office:value="480.15" table:content-validation-name="val1" table:style-name="ce29">
            <text:p>480.1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32" table:content-validation-name="val1" table:style-name="ce29">
            <text:p>1232</text:p>
          </table:table-cell>
          <table:table-cell office:value-type="float" office:value="1237.6833333333334" table:content-validation-name="val1" table:style-name="ce29">
            <text:p>1237.683333</text:p>
          </table:table-cell>
          <table:table-cell office:value-type="float" office:value="308" table:content-validation-name="val1" table:style-name="ce34">
            <text:p>308</text:p>
          </table:table-cell>
          <table:table-cell office:value-type="float" office:value="308.95" table:content-validation-name="val1" table:style-name="ce29">
            <text:p>308.9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0" table:content-validation-name="val1" table:style-name="ce34">
            <text:p>500</text:p>
          </table:table-cell>
          <table:table-cell office:value-type="float" office:value="7.9174333333333333" table:style-name="ce30">
            <text:p>7.9</text:p>
          </table:table-cell>
          <table:table-cell office:value-type="float" office:value="1.5781999999999998" table:style-name="ce30">
            <text:p>1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495633333333334" table:style-name="ce30">
            <text:p>9.5</text:p>
          </table:table-cell>
          <table:table-cell office:value-type="percentage" office:value="0.94480324074074074" table:style-name="ce31">
            <text:p>94%</text:p>
          </table:table-cell>
          <table:table-cell office:value-type="percentage" office:value="0.84236842105263154" table:style-name="ce31">
            <text:p>8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46130952380954" table:style-name="ce31">
            <text:p>100%</text:p>
          </table:table-cell>
          <table:table-cell office:value-type="percentage" office:value="1.0030844155844156" table:style-name="ce31">
            <text:p>10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FHPICU</text:p>
          </table:table-cell>
          <table:table-cell office:value-type="string" table:style-name="ce24">
            <text:p>RTD01</text:p>
          </table:table-cell>
          <table:table-cell office:value-type="string" table:style-name="ce36">
            <text:p>FREEMAN HOSPITAL - RTD01</text:p>
          </table:table-cell>
          <table:table-cell office:value-type="string" table:style-name="ce26">
            <text:p>FHPICU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152" table:content-validation-name="val1" table:style-name="ce29">
            <text:p>5152</text:p>
          </table:table-cell>
          <table:table-cell office:value-type="float" office:value="3508.2833333333333" table:content-validation-name="val1" table:style-name="ce29">
            <text:p>3508.283333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685.65" table:content-validation-name="val1" table:style-name="ce29">
            <text:p>685.6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152" table:content-validation-name="val1" table:style-name="ce29">
            <text:p>5152</text:p>
          </table:table-cell>
          <table:table-cell office:value-type="float" office:value="3367.6" table:content-validation-name="val1" table:style-name="ce29">
            <text:p>3367.6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11.75" table:content-validation-name="val1" table:style-name="ce29">
            <text:p>11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37.368931159420292" table:style-name="ce30">
            <text:p>37.4</text:p>
          </table:table-cell>
          <table:table-cell office:value-type="float" office:value="3.7902173913043478" table:style-name="ce30">
            <text:p>3.8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41.159148550724638" table:style-name="ce30">
            <text:p>41.2</text:p>
          </table:table-cell>
          <table:table-cell office:value-type="percentage" office:value="0.68095561594202902" table:style-name="ce31">
            <text:p>68%</text:p>
          </table:table-cell>
          <table:table-cell office:value-type="percentage" office:value="0.86353904282115868" table:style-name="ce31">
            <text:p>8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5364906832298131" table:style-name="ce31">
            <text:p>6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NCCC32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2</text:p>
          </table:table-cell>
          <table:table-cell office:value-type="string" table:content-validation-name="val2" table:style-name="ce27">
            <text:p>361 - NEPHROLOGY</text:p>
          </table:table-cell>
          <table:table-cell table:content-validation-name="val2" table:style-name="ce32"/>
          <table:table-cell office:value-type="float" office:value="2243.36" table:content-validation-name="val1" table:style-name="ce29">
            <text:p>2243.36</text:p>
          </table:table-cell>
          <table:table-cell office:value-type="float" office:value="2212.8000000000002" table:content-validation-name="val1" table:style-name="ce29">
            <text:p>2212.8</text:p>
          </table:table-cell>
          <table:table-cell office:value-type="float" office:value="918.75999999999965" table:content-validation-name="val1" table:style-name="ce29">
            <text:p>918.76</text:p>
          </table:table-cell>
          <table:table-cell office:value-type="float" office:value="759.1" table:content-validation-name="val1" table:style-name="ce29">
            <text:p>759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908.25" table:content-validation-name="val1" table:style-name="ce29">
            <text:p>908.25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871.36666666666667" table:content-validation-name="val1" table:style-name="ce29">
            <text:p>871.3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0" table:content-validation-name="val1" table:style-name="ce34">
            <text:p>620</text:p>
          </table:table-cell>
          <table:table-cell office:value-type="float" office:value="5.033951612903226" table:style-name="ce30">
            <text:p>5.0</text:p>
          </table:table-cell>
          <table:table-cell office:value-type="float" office:value="2.6297849462365592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6637365591397844" table:style-name="ce30">
            <text:p>7.7</text:p>
          </table:table-cell>
          <table:table-cell office:value-type="percentage" office:value="0.98637757649240432" table:style-name="ce31">
            <text:p>99%</text:p>
          </table:table-cell>
          <table:table-cell office:value-type="percentage" office:value="0.82622229962122895" table:style-name="ce31">
            <text:p>8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4021739130434778" table:style-name="ce31">
            <text:p>94%</text:p>
          </table:table-cell>
          <table:table-cell office:value-type="percentage" office:value="2.7061076604554866" table:style-name="ce31">
            <text:p>2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NCCC33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3</text:p>
          </table:table-cell>
          <table:table-cell office:value-type="string" table:content-validation-name="val2" table:style-name="ce27">
            <text:p>303 - CLINICAL HAEMATOLOGY</text:p>
          </table:table-cell>
          <table:table-cell table:content-validation-name="val2" table:style-name="ce32"/>
          <table:table-cell office:value-type="float" office:value="1701" table:content-validation-name="val1" table:style-name="ce29">
            <text:p>1701</text:p>
          </table:table-cell>
          <table:table-cell office:value-type="float" office:value="1452.5" table:content-validation-name="val1" table:style-name="ce29">
            <text:p>1452.5</text:p>
          </table:table-cell>
          <table:table-cell office:value-type="float" office:value="479" table:content-validation-name="val1" table:style-name="ce29">
            <text:p>479</text:p>
          </table:table-cell>
          <table:table-cell office:value-type="float" office:value="486.16666666666669" table:content-validation-name="val1" table:style-name="ce29">
            <text:p>486.1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24" table:content-validation-name="val1" table:style-name="ce29">
            <text:p>924</text:p>
          </table:table-cell>
          <table:table-cell office:value-type="float" office:value="663.38333333333333" table:content-validation-name="val1" table:style-name="ce29">
            <text:p>663.3833333</text:p>
          </table:table-cell>
          <table:table-cell office:value-type="float" office:value="308" table:content-validation-name="val1" table:style-name="ce34">
            <text:p>308</text:p>
          </table:table-cell>
          <table:table-cell office:value-type="float" office:value="463.16666666666669" table:content-validation-name="val1" table:style-name="ce29">
            <text:p>463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9" table:content-validation-name="val1" table:style-name="ce34">
            <text:p>449</text:p>
          </table:table-cell>
          <table:table-cell office:value-type="float" office:value="4.712435040831477" table:style-name="ce30">
            <text:p>4.7</text:p>
          </table:table-cell>
          <table:table-cell office:value-type="float" office:value="2.1143281365998514" table:style-name="ce30">
            <text:p>2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8267631774313289" table:style-name="ce30">
            <text:p>6.8</text:p>
          </table:table-cell>
          <table:table-cell office:value-type="percentage" office:value="0.85390946502057619" table:style-name="ce31">
            <text:p>85%</text:p>
          </table:table-cell>
          <table:table-cell office:value-type="percentage" office:value="1.0149617258176757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794733044733039" table:style-name="ce31">
            <text:p>72%</text:p>
          </table:table-cell>
          <table:table-cell office:value-type="percentage" office:value="1.5037878787878789" table:style-name="ce31">
            <text:p>1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NCCC34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4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880" table:content-validation-name="val1" table:style-name="ce29">
            <text:p>1880</text:p>
          </table:table-cell>
          <table:table-cell office:value-type="float" office:value="1865.8333333333333" table:content-validation-name="val1" table:style-name="ce29">
            <text:p>1865.833333</text:p>
          </table:table-cell>
          <table:table-cell office:value-type="float" office:value="870" table:content-validation-name="val1" table:style-name="ce29">
            <text:p>870</text:p>
          </table:table-cell>
          <table:table-cell office:value-type="float" office:value="1178.5666666666666" table:content-validation-name="val1" table:style-name="ce29">
            <text:p>1178.5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992.18333333333328" table:content-validation-name="val1" table:style-name="ce29">
            <text:p>992.1833333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803.05" table:content-validation-name="val1" table:style-name="ce29">
            <text:p>803.0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67" table:content-validation-name="val1" table:style-name="ce34">
            <text:p>667</text:p>
          </table:table-cell>
          <table:table-cell office:value-type="float" office:value="4.2848825587206392" table:style-name="ce30">
            <text:p>4.3</text:p>
          </table:table-cell>
          <table:table-cell office:value-type="float" office:value="2.9709395302348822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558220889555223" table:style-name="ce30">
            <text:p>7.3</text:p>
          </table:table-cell>
          <table:table-cell office:value-type="percentage" office:value="0.99246453900709219" table:style-name="ce31">
            <text:p>99%</text:p>
          </table:table-cell>
          <table:table-cell office:value-type="percentage" office:value="1.3546743295019157" table:style-name="ce31">
            <text:p>1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43088624338624" table:style-name="ce31">
            <text:p>98%</text:p>
          </table:table-cell>
          <table:table-cell office:value-type="percentage" office:value="2.3900297619047617" table:style-name="ce31">
            <text:p>23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NCCC35</text:p>
          </table:table-cell>
          <table:table-cell office:value-type="string" table:style-name="ce24">
            <text:p>RTD06</text:p>
          </table:table-cell>
          <table:table-cell office:value-type="string" table:style-name="ce36">
            <text:p>NORTHERN CENTRE FOR CANCER CARE - RTD06</text:p>
          </table:table-cell>
          <table:table-cell office:value-type="string" table:style-name="ce26">
            <text:p>NCCC35</text:p>
          </table:table-cell>
          <table:table-cell office:value-type="string" table:content-validation-name="val2" table:style-name="ce27">
            <text:p>370 - MEDICAL ONCOLOGY</text:p>
          </table:table-cell>
          <table:table-cell table:content-validation-name="val2" table:style-name="ce32"/>
          <table:table-cell office:value-type="float" office:value="1606" table:content-validation-name="val1" table:style-name="ce29">
            <text:p>1606</text:p>
          </table:table-cell>
          <table:table-cell office:value-type="float" office:value="1839.5666666666666" table:content-validation-name="val1" table:style-name="ce29">
            <text:p>1839.566667</text:p>
          </table:table-cell>
          <table:table-cell office:value-type="float" office:value="918" table:content-validation-name="val1" table:style-name="ce29">
            <text:p>918</text:p>
          </table:table-cell>
          <table:table-cell office:value-type="float" office:value="1113.5166666666667" table:content-validation-name="val1" table:style-name="ce29">
            <text:p>1113.5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936.85" table:content-validation-name="val1" table:style-name="ce29">
            <text:p>936.85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645.06666666666672" table:content-validation-name="val1" table:style-name="ce29">
            <text:p>645.0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60" table:content-validation-name="val1" table:style-name="ce34">
            <text:p>560</text:p>
          </table:table-cell>
          <table:table-cell office:value-type="float" office:value="4.9578869047619047" table:style-name="ce30">
            <text:p>5.0</text:p>
          </table:table-cell>
          <table:table-cell office:value-type="float" office:value="3.1403273809523813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0982142857142865" table:style-name="ce30">
            <text:p>8.1</text:p>
          </table:table-cell>
          <table:table-cell office:value-type="percentage" office:value="1.1454337899543379" table:style-name="ce31">
            <text:p>115%</text:p>
          </table:table-cell>
          <table:table-cell office:value-type="percentage" office:value="1.2129811183732753" table:style-name="ce31">
            <text:p>12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941468253968251" table:style-name="ce31">
            <text:p>93%</text:p>
          </table:table-cell>
          <table:table-cell office:value-type="percentage" office:value="1.9198412698412699" table:style-name="ce31">
            <text:p>19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01A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A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932" table:content-validation-name="val1" table:style-name="ce29">
            <text:p>1932</text:p>
          </table:table-cell>
          <table:table-cell office:value-type="float" office:value="1691.3333333333333" table:content-validation-name="val1" table:style-name="ce29">
            <text:p>1691.333333</text:p>
          </table:table-cell>
          <table:table-cell office:value-type="float" office:value="608" table:content-validation-name="val1" table:style-name="ce29">
            <text:p>608</text:p>
          </table:table-cell>
          <table:table-cell office:value-type="float" office:value="459.46666666666664" table:content-validation-name="val1" table:style-name="ce29">
            <text:p>459.4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10" table:content-validation-name="val1" table:style-name="ce29">
            <text:p>1610</text:p>
          </table:table-cell>
          <table:table-cell office:value-type="float" office:value="1556.7" table:content-validation-name="val1" table:style-name="ce29">
            <text:p>1556.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8" table:content-validation-name="val1" table:style-name="ce34">
            <text:p>418</text:p>
          </table:table-cell>
          <table:table-cell office:value-type="float" office:value="7.7704146730462522" table:style-name="ce30">
            <text:p>7.8</text:p>
          </table:table-cell>
          <table:table-cell office:value-type="float" office:value="1.0992025518341306" table:style-name="ce30">
            <text:p>1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8696172248803826" table:style-name="ce30">
            <text:p>8.9</text:p>
          </table:table-cell>
          <table:table-cell office:value-type="percentage" office:value="0.87543133195307099" table:style-name="ce31">
            <text:p>88%</text:p>
          </table:table-cell>
          <table:table-cell office:value-type="percentage" office:value="0.75570175438596487" table:style-name="ce31">
            <text:p>7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689440993788822" table:style-name="ce31">
            <text:p>9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RV01B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1B</text:p>
          </table:table-cell>
          <table:table-cell office:value-type="string" table:content-validation-name="val2" table:style-name="ce27">
            <text:p>421 - PAEDIATRIC NEUROLOGY</text:p>
          </table:table-cell>
          <table:table-cell table:content-validation-name="val2" table:style-name="ce32"/>
          <table:table-cell office:value-type="float" office:value="1288" table:content-validation-name="val1" table:style-name="ce29">
            <text:p>1288</text:p>
          </table:table-cell>
          <table:table-cell office:value-type="float" office:value="1286.8166666666666" table:content-validation-name="val1" table:style-name="ce29">
            <text:p>1286.816667</text:p>
          </table:table-cell>
          <table:table-cell office:value-type="float" office:value="472" table:content-validation-name="val1" table:style-name="ce29">
            <text:p>472</text:p>
          </table:table-cell>
          <table:table-cell office:value-type="float" office:value="345.81666666666666" table:content-validation-name="val1" table:style-name="ce29">
            <text:p>345.8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958.66666666666663" table:content-validation-name="val1" table:style-name="ce29">
            <text:p>958.6666667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73" table:content-validation-name="val1" table:style-name="ce34">
            <text:p>273</text:p>
          </table:table-cell>
          <table:table-cell office:value-type="float" office:value="8.2252136752136753" table:style-name="ce30">
            <text:p>8.2</text:p>
          </table:table-cell>
          <table:table-cell office:value-type="float" office:value="1.2667277167277167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4919413919413902" table:style-name="ce30">
            <text:p>9.5</text:p>
          </table:table-cell>
          <table:table-cell office:value-type="percentage" office:value="0.99908126293995858" table:style-name="ce31">
            <text:p>100%</text:p>
          </table:table-cell>
          <table:table-cell office:value-type="percentage" office:value="0.7326624293785311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9240855762594893" table:style-name="ce31">
            <text:p>9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0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2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932" table:content-validation-name="val1" table:style-name="ce29">
            <text:p>1932</text:p>
          </table:table-cell>
          <table:table-cell office:value-type="float" office:value="2098.6999999999998" table:content-validation-name="val1" table:style-name="ce29">
            <text:p>2098.7</text:p>
          </table:table-cell>
          <table:table-cell office:value-type="float" office:value="470" table:content-validation-name="val1" table:style-name="ce29">
            <text:p>470</text:p>
          </table:table-cell>
          <table:table-cell office:value-type="float" office:value="475.11666666666667" table:content-validation-name="val1" table:style-name="ce29">
            <text:p>475.1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10" table:content-validation-name="val1" table:style-name="ce29">
            <text:p>1610</text:p>
          </table:table-cell>
          <table:table-cell office:value-type="float" office:value="1784.7166666666667" table:content-validation-name="val1" table:style-name="ce29">
            <text:p>1784.716667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69" table:content-validation-name="val1" table:style-name="ce29">
            <text:p>69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17" table:content-validation-name="val1" table:style-name="ce34">
            <text:p>417</text:p>
          </table:table-cell>
          <table:table-cell office:value-type="float" office:value="9.312749800159871" table:style-name="ce30">
            <text:p>9.3</text:p>
          </table:table-cell>
          <table:table-cell office:value-type="float" office:value="1.304836131095124" table:style-name="ce30">
            <text:p>1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617585931254995" table:style-name="ce30">
            <text:p>10.6</text:p>
          </table:table-cell>
          <table:table-cell office:value-type="percentage" office:value="1.0862836438923396" table:style-name="ce31">
            <text:p>109%</text:p>
          </table:table-cell>
          <table:table-cell office:value-type="percentage" office:value="1.010886524822695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0851966873706" table:style-name="ce31">
            <text:p>111%</text:p>
          </table:table-cell>
          <table:table-cell office:value-type="percentage" office:value="0.375" table:style-name="ce31">
            <text:p>3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0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3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1610" table:content-validation-name="val1" table:style-name="ce29">
            <text:p>1610</text:p>
          </table:table-cell>
          <table:table-cell office:value-type="float" office:value="1747.6666666666667" table:content-validation-name="val1" table:style-name="ce29">
            <text:p>1747.666667</text:p>
          </table:table-cell>
          <table:table-cell office:value-type="float" office:value="934" table:content-validation-name="val1" table:style-name="ce29">
            <text:p>934</text:p>
          </table:table-cell>
          <table:table-cell office:value-type="float" office:value="562.31666666666672" table:content-validation-name="val1" table:style-name="ce29">
            <text:p>562.3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10" table:content-validation-name="val1" table:style-name="ce29">
            <text:p>1610</text:p>
          </table:table-cell>
          <table:table-cell office:value-type="float" office:value="1462.2333333333333" table:content-validation-name="val1" table:style-name="ce29">
            <text:p>1462.233333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91.933333333333337" table:content-validation-name="val1" table:style-name="ce29">
            <text:p>91.93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3" table:content-validation-name="val1" table:style-name="ce34">
            <text:p>243</text:p>
          </table:table-cell>
          <table:table-cell office:value-type="float" office:value="13.209465020576133" table:style-name="ce30">
            <text:p>13.2</text:p>
          </table:table-cell>
          <table:table-cell office:value-type="float" office:value="2.6923868312757202" table:style-name="ce30">
            <text:p>2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901851851851854" table:style-name="ce30">
            <text:p>15.9</text:p>
          </table:table-cell>
          <table:table-cell office:value-type="percentage" office:value="1.0855072463768116" table:style-name="ce31">
            <text:p>109%</text:p>
          </table:table-cell>
          <table:table-cell office:value-type="percentage" office:value="0.60205210563882949" table:style-name="ce31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821946169772261" table:style-name="ce31">
            <text:p>91%</text:p>
          </table:table-cell>
          <table:table-cell office:value-type="percentage" office:value="0.49963768115942031" table:style-name="ce31">
            <text:p>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0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4</text:p>
          </table:table-cell>
          <table:table-cell office:value-type="string" table:content-validation-name="val2" table:style-name="ce27">
            <text:p>420 - PAEDIATRICS</text:p>
          </table:table-cell>
          <table:table-cell table:content-validation-name="val2" table:style-name="ce32"/>
          <table:table-cell office:value-type="float" office:value="2254" table:content-validation-name="val1" table:style-name="ce29">
            <text:p>2254</text:p>
          </table:table-cell>
          <table:table-cell office:value-type="float" office:value="2038.4" table:content-validation-name="val1" table:style-name="ce29">
            <text:p>2038.4</text:p>
          </table:table-cell>
          <table:table-cell office:value-type="float" office:value="706" table:content-validation-name="val1" table:style-name="ce29">
            <text:p>706</text:p>
          </table:table-cell>
          <table:table-cell office:value-type="float" office:value="417.16666666666669" table:content-validation-name="val1" table:style-name="ce29">
            <text:p>417.1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610" table:content-validation-name="val1" table:style-name="ce29">
            <text:p>1610</text:p>
          </table:table-cell>
          <table:table-cell office:value-type="float" office:value="1465.1833333333334" table:content-validation-name="val1" table:style-name="ce29">
            <text:p>1465.183333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193.25" table:content-validation-name="val1" table:style-name="ce29">
            <text:p>193.2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13" table:content-validation-name="val1" table:style-name="ce34">
            <text:p>313</text:p>
          </table:table-cell>
          <table:table-cell office:value-type="float" office:value="11.193556975505858" table:style-name="ce30">
            <text:p>11.2</text:p>
          </table:table-cell>
          <table:table-cell office:value-type="float" office:value="1.9502129925452611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3.143769968051119" table:style-name="ce30">
            <text:p>13.1</text:p>
          </table:table-cell>
          <table:table-cell office:value-type="percentage" office:value="0.90434782608695652" table:style-name="ce31">
            <text:p>90%</text:p>
          </table:table-cell>
          <table:table-cell office:value-type="percentage" office:value="0.59088762983947118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005175983436859" table:style-name="ce31">
            <text:p>91%</text:p>
          </table:table-cell>
          <table:table-cell office:value-type="percentage" office:value="0.60015527950310554" table:style-name="ce31">
            <text:p>6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0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5</text:p>
          </table:table-cell>
          <table:table-cell office:value-type="string" table:content-validation-name="val2" table:style-name="ce27">
            <text:p>300 - GENERAL MEDICINE</text:p>
          </table:table-cell>
          <table:table-cell table:content-validation-name="val2" table:style-name="ce32"/>
          <table:table-cell office:value-type="float" office:value="1225" table:content-validation-name="val1" table:style-name="ce29">
            <text:p>1225</text:p>
          </table:table-cell>
          <table:table-cell office:value-type="float" office:value="1151.9000000000001" table:content-validation-name="val1" table:style-name="ce29">
            <text:p>1151.9</text:p>
          </table:table-cell>
          <table:table-cell office:value-type="float" office:value="830" table:content-validation-name="val1" table:style-name="ce29">
            <text:p>830</text:p>
          </table:table-cell>
          <table:table-cell office:value-type="float" office:value="837.9" table:content-validation-name="val1" table:style-name="ce29">
            <text:p>837.9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602.5" table:content-validation-name="val1" table:style-name="ce29">
            <text:p>602.5</text:p>
          </table:table-cell>
          <table:table-cell office:value-type="float" office:value="602" table:content-validation-name="val1" table:style-name="ce34">
            <text:p>602</text:p>
          </table:table-cell>
          <table:table-cell office:value-type="float" office:value="636.48333333333335" table:content-validation-name="val1" table:style-name="ce29">
            <text:p>636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4" table:content-validation-name="val1" table:style-name="ce34">
            <text:p>444</text:p>
          </table:table-cell>
          <table:table-cell office:value-type="float" office:value="3.9513513513513514" table:style-name="ce30">
            <text:p>4.0</text:p>
          </table:table-cell>
          <table:table-cell office:value-type="float" office:value="3.3206831831831831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720345345345354" table:style-name="ce30">
            <text:p>7.3</text:p>
          </table:table-cell>
          <table:table-cell office:value-type="percentage" office:value="0.94032653061224503" table:style-name="ce31">
            <text:p>94%</text:p>
          </table:table-cell>
          <table:table-cell office:value-type="percentage" office:value="1.0095180722891566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08305647840532" table:style-name="ce31">
            <text:p>100%</text:p>
          </table:table-cell>
          <table:table-cell office:value-type="percentage" office:value="1.057281284606866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0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09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2162" table:content-validation-name="val1" table:style-name="ce29">
            <text:p>2162</text:p>
          </table:table-cell>
          <table:table-cell office:value-type="float" office:value="2018.1666666666667" table:content-validation-name="val1" table:style-name="ce29">
            <text:p>2018.166667</text:p>
          </table:table-cell>
          <table:table-cell office:value-type="float" office:value="622" table:content-validation-name="val1" table:style-name="ce29">
            <text:p>622</text:p>
          </table:table-cell>
          <table:table-cell office:value-type="float" office:value="433.81666666666666" table:content-validation-name="val1" table:style-name="ce29">
            <text:p>433.8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932" table:content-validation-name="val1" table:style-name="ce29">
            <text:p>1932</text:p>
          </table:table-cell>
          <table:table-cell office:value-type="float" office:value="1642.3666666666666" table:content-validation-name="val1" table:style-name="ce29">
            <text:p>1642.366667</text:p>
          </table:table-cell>
          <table:table-cell office:value-type="float" office:value="184" table:content-validation-name="val1" table:style-name="ce34">
            <text:p>184</text:p>
          </table:table-cell>
          <table:table-cell office:value-type="float" office:value="11.5" table:content-validation-name="val1" table:style-name="ce29">
            <text:p>11.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8" table:content-validation-name="val1" table:style-name="ce34">
            <text:p>448</text:p>
          </table:table-cell>
          <table:table-cell office:value-type="float" office:value="8.1708333333333325" table:style-name="ce30">
            <text:p>8.2</text:p>
          </table:table-cell>
          <table:table-cell office:value-type="float" office:value="0.99401041666666667" table:style-name="ce30">
            <text:p>1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1648437500000011" table:style-name="ce30">
            <text:p>9.2</text:p>
          </table:table-cell>
          <table:table-cell office:value-type="percentage" office:value="0.93347209374036388" table:style-name="ce31">
            <text:p>93%</text:p>
          </table:table-cell>
          <table:table-cell office:value-type="percentage" office:value="0.69745444801714895" table:style-name="ce31">
            <text:p>7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5008626639061413" table:style-name="ce31">
            <text:p>85%</text:p>
          </table:table-cell>
          <table:table-cell office:value-type="percentage" office:value="6.25E-2" table:style-name="ce31">
            <text:p>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1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0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426" table:content-validation-name="val1" table:style-name="ce29">
            <text:p>1426</text:p>
          </table:table-cell>
          <table:table-cell office:value-type="float" office:value="1513.7166666666667" table:content-validation-name="val1" table:style-name="ce29">
            <text:p>1513.716667</text:p>
          </table:table-cell>
          <table:table-cell office:value-type="float" office:value="622" table:content-validation-name="val1" table:style-name="ce29">
            <text:p>622</text:p>
          </table:table-cell>
          <table:table-cell office:value-type="float" office:value="480.95" table:content-validation-name="val1" table:style-name="ce29">
            <text:p>480.9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150" table:content-validation-name="val1" table:style-name="ce29">
            <text:p>1150</text:p>
          </table:table-cell>
          <table:table-cell office:value-type="float" office:value="1136" table:content-validation-name="val1" table:style-name="ce29">
            <text:p>1136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189.8" table:content-validation-name="val1" table:style-name="ce29">
            <text:p>189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86" table:content-validation-name="val1" table:style-name="ce34">
            <text:p>286</text:p>
          </table:table-cell>
          <table:table-cell office:value-type="float" office:value="9.2647435897435901" table:style-name="ce30">
            <text:p>9.3</text:p>
          </table:table-cell>
          <table:table-cell office:value-type="float" office:value="2.3452797202797204" table:style-name="ce30">
            <text:p>2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1.610023310023312" table:style-name="ce30">
            <text:p>11.6</text:p>
          </table:table-cell>
          <table:table-cell office:value-type="percentage" office:value="1.061512388966807" table:style-name="ce31">
            <text:p>106%</text:p>
          </table:table-cell>
          <table:table-cell office:value-type="percentage" office:value="0.77323151125401923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782608695652174" table:style-name="ce31">
            <text:p>99%</text:p>
          </table:table-cell>
          <table:table-cell office:value-type="percentage" office:value="0.58944099378881987" table:style-name="ce31">
            <text:p>5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1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1</text:p>
          </table:table-cell>
          <table:table-cell office:value-type="string" table:content-validation-name="val2" table:style-name="ce27">
            <text:p>171 - PAEDIATRIC SURGERY</text:p>
          </table:table-cell>
          <table:table-cell table:content-validation-name="val2" table:style-name="ce32"/>
          <table:table-cell office:value-type="float" office:value="1448" table:content-validation-name="val1" table:style-name="ce29">
            <text:p>1448</text:p>
          </table:table-cell>
          <table:table-cell office:value-type="float" office:value="1471.85" table:content-validation-name="val1" table:style-name="ce29">
            <text:p>1471.85</text:p>
          </table:table-cell>
          <table:table-cell office:value-type="float" office:value="562" table:content-validation-name="val1" table:style-name="ce29">
            <text:p>562</text:p>
          </table:table-cell>
          <table:table-cell office:value-type="float" office:value="397.78333333333336" table:content-validation-name="val1" table:style-name="ce29">
            <text:p>397.7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931.08333333333337" table:content-validation-name="val1" table:style-name="ce29">
            <text:p>931.0833333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290.3" table:content-validation-name="val1" table:style-name="ce29">
            <text:p>290.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86" table:content-validation-name="val1" table:style-name="ce34">
            <text:p>286</text:p>
          </table:table-cell>
          <table:table-cell office:value-type="float" office:value="8.4018648018648019" table:style-name="ce30">
            <text:p>8.4</text:p>
          </table:table-cell>
          <table:table-cell office:value-type="float" office:value="2.405885780885781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807750582750584" table:style-name="ce30">
            <text:p>10.8</text:p>
          </table:table-cell>
          <table:table-cell office:value-type="percentage" office:value="1.016470994475138" table:style-name="ce31">
            <text:p>102%</text:p>
          </table:table-cell>
          <table:table-cell office:value-type="percentage" office:value="0.70779952550415193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38543823326432" table:style-name="ce31">
            <text:p>96%</text:p>
          </table:table-cell>
          <table:table-cell office:value-type="percentage" office:value="0.901552795031055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RV1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2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4830" table:content-validation-name="val1" table:style-name="ce29">
            <text:p>4830</text:p>
          </table:table-cell>
          <table:table-cell office:value-type="float" office:value="3547.4666666666667" table:content-validation-name="val1" table:style-name="ce29">
            <text:p>3547.466667</text:p>
          </table:table-cell>
          <table:table-cell office:value-type="float" office:value="794" table:content-validation-name="val1" table:style-name="ce29">
            <text:p>794</text:p>
          </table:table-cell>
          <table:table-cell office:value-type="float" office:value="320.3" table:content-validation-name="val1" table:style-name="ce29">
            <text:p>320.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830" table:content-validation-name="val1" table:style-name="ce29">
            <text:p>4830</text:p>
          </table:table-cell>
          <table:table-cell office:value-type="float" office:value="3469.2333333333331" table:content-validation-name="val1" table:style-name="ce29">
            <text:p>3469.233333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275.16666666666669" table:content-validation-name="val1" table:style-name="ce29">
            <text:p>275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41" table:content-validation-name="val1" table:style-name="ce34">
            <text:p>241</text:p>
          </table:table-cell>
          <table:table-cell office:value-type="float" office:value="29.114937759336097" table:style-name="ce30">
            <text:p>29.1</text:p>
          </table:table-cell>
          <table:table-cell office:value-type="float" office:value="2.4708160442600278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31.585753803596127" table:style-name="ce30">
            <text:p>31.6</text:p>
          </table:table-cell>
          <table:table-cell office:value-type="percentage" office:value="0.73446514837819188" table:style-name="ce31">
            <text:p>73%</text:p>
          </table:table-cell>
          <table:table-cell office:value-type="percentage" office:value="0.40340050377833753" table:style-name="ce31">
            <text:p>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71826777087646654" table:style-name="ce31">
            <text:p>72%</text:p>
          </table:table-cell>
          <table:table-cell office:value-type="percentage" office:value="0.85455486542443071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1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5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774" table:content-validation-name="val1" table:style-name="ce29">
            <text:p>1774</text:p>
          </table:table-cell>
          <table:table-cell office:value-type="float" office:value="1626.6333333333334" table:content-validation-name="val1" table:style-name="ce29">
            <text:p>1626.633333</text:p>
          </table:table-cell>
          <table:table-cell office:value-type="float" office:value="1438" table:content-validation-name="val1" table:style-name="ce29">
            <text:p>1438</text:p>
          </table:table-cell>
          <table:table-cell office:value-type="float" office:value="1515.4833333333333" table:content-validation-name="val1" table:style-name="ce29">
            <text:p>1515.4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88" table:content-validation-name="val1" table:style-name="ce29">
            <text:p>1288</text:p>
          </table:table-cell>
          <table:table-cell office:value-type="float" office:value="1139.0666666666666" table:content-validation-name="val1" table:style-name="ce29">
            <text:p>1139.066667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940.93333333333328" table:content-validation-name="val1" table:style-name="ce29">
            <text:p>940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6" table:content-validation-name="val1" table:style-name="ce34">
            <text:p>756</text:p>
          </table:table-cell>
          <table:table-cell office:value-type="float" office:value="3.6583333333333332" table:style-name="ce30">
            <text:p>3.7</text:p>
          </table:table-cell>
          <table:table-cell office:value-type="float" office:value="3.2492283950617282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075617283950619" table:style-name="ce30">
            <text:p>6.9</text:p>
          </table:table-cell>
          <table:table-cell office:value-type="percentage" office:value="0.91692972566704256" table:style-name="ce31">
            <text:p>92%</text:p>
          </table:table-cell>
          <table:table-cell office:value-type="percentage" office:value="1.0538827074640704" table:style-name="ce31">
            <text:p>10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436853002070392" table:style-name="ce31">
            <text:p>88%</text:p>
          </table:table-cell>
          <table:table-cell office:value-type="percentage" office:value="1.4610766045548653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1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6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546" table:content-validation-name="val1" table:style-name="ce29">
            <text:p>1546</text:p>
          </table:table-cell>
          <table:table-cell office:value-type="float" office:value="1636.2" table:content-validation-name="val1" table:style-name="ce29">
            <text:p>1636.2</text:p>
          </table:table-cell>
          <table:table-cell office:value-type="float" office:value="1590" table:content-validation-name="val1" table:style-name="ce29">
            <text:p>1590</text:p>
          </table:table-cell>
          <table:table-cell office:value-type="float" office:value="1722.9666666666667" table:content-validation-name="val1" table:style-name="ce29">
            <text:p>1722.9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12" table:content-validation-name="val1" table:style-name="ce29">
            <text:p>1012</text:p>
          </table:table-cell>
          <table:table-cell office:value-type="float" office:value="947.25" table:content-validation-name="val1" table:style-name="ce29">
            <text:p>947.25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885.35" table:content-validation-name="val1" table:style-name="ce29">
            <text:p>885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4" table:content-validation-name="val1" table:style-name="ce34">
            <text:p>784</text:p>
          </table:table-cell>
          <table:table-cell office:value-type="float" office:value="3.2952168367346935" table:style-name="ce30">
            <text:p>3.3</text:p>
          </table:table-cell>
          <table:table-cell office:value-type="float" office:value="3.3269345238095238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6221513605442182" table:style-name="ce30">
            <text:p>6.6</text:p>
          </table:table-cell>
          <table:table-cell office:value-type="percentage" office:value="1.0583441138421734" table:style-name="ce31">
            <text:p>106%</text:p>
          </table:table-cell>
          <table:table-cell office:value-type="percentage" office:value="1.0836268343815514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3601778656126478" table:style-name="ce31">
            <text:p>94%</text:p>
          </table:table-cell>
          <table:table-cell office:value-type="percentage" office:value="1.3747670807453416" table:style-name="ce31">
            <text:p>13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RV1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8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796" table:content-validation-name="val1" table:style-name="ce29">
            <text:p>5796</text:p>
          </table:table-cell>
          <table:table-cell office:value-type="float" office:value="4885.5166666666664" table:content-validation-name="val1" table:style-name="ce29">
            <text:p>4885.516667</text:p>
          </table:table-cell>
          <table:table-cell office:value-type="float" office:value="966" table:content-validation-name="val1" table:style-name="ce29">
            <text:p>966</text:p>
          </table:table-cell>
          <table:table-cell office:value-type="float" office:value="342.18333333333334" table:content-validation-name="val1" table:style-name="ce29">
            <text:p>342.1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796" table:content-validation-name="val1" table:style-name="ce29">
            <text:p>5796</text:p>
          </table:table-cell>
          <table:table-cell office:value-type="float" office:value="4752.3500000000004" table:content-validation-name="val1" table:style-name="ce29">
            <text:p>4752.35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23" table:content-validation-name="val1" table:style-name="ce29">
            <text:p>2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6" table:content-validation-name="val1" table:style-name="ce34">
            <text:p>426</text:p>
          </table:table-cell>
          <table:table-cell office:value-type="float" office:value="22.624100156494524" table:style-name="ce30">
            <text:p>22.6</text:p>
          </table:table-cell>
          <table:table-cell office:value-type="float" office:value="0.85723787167449139" table:style-name="ce30">
            <text:p>0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3.481338028169013" table:style-name="ce30">
            <text:p>23.5</text:p>
          </table:table-cell>
          <table:table-cell office:value-type="percentage" office:value="0.84291177823786512" table:style-name="ce31">
            <text:p>84%</text:p>
          </table:table-cell>
          <table:table-cell office:value-type="percentage" office:value="0.35422705314009661" table:style-name="ce31">
            <text:p>3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1993616287094551" table:style-name="ce31">
            <text:p>82%</text:p>
          </table:table-cell>
          <table:table-cell office:value-type="percentage" office:value="7.1428571428571425E-2" table:style-name="ce31">
            <text:p>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RV1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19</text:p>
          </table:table-cell>
          <table:table-cell office:value-type="string" table:content-validation-name="val2" table:style-name="ce27">
            <text:p>350 - INFECTIOUS DISEASES</text:p>
          </table:table-cell>
          <table:table-cell table:content-validation-name="val2" table:style-name="ce32"/>
          <table:table-cell office:value-type="float" office:value="1366" table:content-validation-name="val1" table:style-name="ce29">
            <text:p>1366</text:p>
          </table:table-cell>
          <table:table-cell office:value-type="float" office:value="1268.0666666666666" table:content-validation-name="val1" table:style-name="ce29">
            <text:p>1268.066667</text:p>
          </table:table-cell>
          <table:table-cell office:value-type="float" office:value="848" table:content-validation-name="val1" table:style-name="ce29">
            <text:p>848</text:p>
          </table:table-cell>
          <table:table-cell office:value-type="float" office:value="950.95" table:content-validation-name="val1" table:style-name="ce29">
            <text:p>950.9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2" table:content-validation-name="val1" table:style-name="ce29">
            <text:p>602</text:p>
          </table:table-cell>
          <table:table-cell office:value-type="float" office:value="603.51666666666665" table:content-validation-name="val1" table:style-name="ce29">
            <text:p>603.5166667</text:p>
          </table:table-cell>
          <table:table-cell office:value-type="float" office:value="301" table:content-validation-name="val1" table:style-name="ce34">
            <text:p>301</text:p>
          </table:table-cell>
          <table:table-cell office:value-type="float" office:value="687.5333333333333" table:content-validation-name="val1" table:style-name="ce29">
            <text:p>687.5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79" table:content-validation-name="val1" table:style-name="ce34">
            <text:p>479</text:p>
          </table:table-cell>
          <table:table-cell office:value-type="float" office:value="3.9072720946416144" table:style-name="ce30">
            <text:p>3.9</text:p>
          </table:table-cell>
          <table:table-cell office:value-type="float" office:value="3.4206332637439107" table:style-name="ce30">
            <text:p>3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3279053583855243" table:style-name="ce30">
            <text:p>7.3</text:p>
          </table:table-cell>
          <table:table-cell office:value-type="percentage" office:value="0.92830649097120543" table:style-name="ce31">
            <text:p>93%</text:p>
          </table:table-cell>
          <table:table-cell office:value-type="percentage" office:value="1.1214033018867926" table:style-name="ce31">
            <text:p>11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5193798449612" table:style-name="ce31">
            <text:p>100%</text:p>
          </table:table-cell>
          <table:table-cell office:value-type="percentage" office:value="2.2841638981173862" table:style-name="ce31">
            <text:p>22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2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0</text:p>
          </table:table-cell>
          <table:table-cell office:value-type="string" table:content-validation-name="val2" table:style-name="ce27">
            <text:p>130 - OPHTHALMOLOGY</text:p>
          </table:table-cell>
          <table:table-cell table:content-validation-name="val2" table:style-name="ce32"/>
          <table:table-cell office:value-type="float" office:value="1515" table:content-validation-name="val1" table:style-name="ce29">
            <text:p>1515</text:p>
          </table:table-cell>
          <table:table-cell office:value-type="float" office:value="1511.7666666666667" table:content-validation-name="val1" table:style-name="ce29">
            <text:p>1511.766667</text:p>
          </table:table-cell>
          <table:table-cell office:value-type="float" office:value="594" table:content-validation-name="val1" table:style-name="ce29">
            <text:p>594</text:p>
          </table:table-cell>
          <table:table-cell office:value-type="float" office:value="559.48333333333335" table:content-validation-name="val1" table:style-name="ce29">
            <text:p>559.48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0" table:content-validation-name="val1" table:style-name="ce29">
            <text:p>640</text:p>
          </table:table-cell>
          <table:table-cell office:value-type="float" office:value="650" table:content-validation-name="val1" table:style-name="ce29">
            <text:p>650</text:p>
          </table:table-cell>
          <table:table-cell office:value-type="float" office:value="280" table:content-validation-name="val1" table:style-name="ce34">
            <text:p>280</text:p>
          </table:table-cell>
          <table:table-cell office:value-type="float" office:value="410.98333333333335" table:content-validation-name="val1" table:style-name="ce29">
            <text:p>410.9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6.7135610766045541" table:style-name="ce30">
            <text:p>6.7</text:p>
          </table:table-cell>
          <table:table-cell office:value-type="float" office:value="3.0138716356107662" table:style-name="ce30">
            <text:p>3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9.7274327122153217" table:style-name="ce30">
            <text:p>9.7</text:p>
          </table:table-cell>
          <table:table-cell office:value-type="percentage" office:value="0.99786578657865788" table:style-name="ce31">
            <text:p>100%</text:p>
          </table:table-cell>
          <table:table-cell office:value-type="percentage" office:value="0.9418911335578003" table:style-name="ce31">
            <text:p>9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5625" table:style-name="ce31">
            <text:p>102%</text:p>
          </table:table-cell>
          <table:table-cell office:value-type="percentage" office:value="1.4677976190476192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RV2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2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596" table:content-validation-name="val1" table:style-name="ce29">
            <text:p>1596</text:p>
          </table:table-cell>
          <table:table-cell office:value-type="float" office:value="1737.2833333333333" table:content-validation-name="val1" table:style-name="ce29">
            <text:p>1737.283333</text:p>
          </table:table-cell>
          <table:table-cell office:value-type="float" office:value="1596" table:content-validation-name="val1" table:style-name="ce29">
            <text:p>1596</text:p>
          </table:table-cell>
          <table:table-cell office:value-type="float" office:value="1707.75" table:content-validation-name="val1" table:style-name="ce29">
            <text:p>1707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88" table:content-validation-name="val1" table:style-name="ce29">
            <text:p>1288</text:p>
          </table:table-cell>
          <table:table-cell office:value-type="float" office:value="1308.6166666666666" table:content-validation-name="val1" table:style-name="ce29">
            <text:p>1308.616667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1055.8" table:content-validation-name="val1" table:style-name="ce29">
            <text:p>1055.8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31" table:content-validation-name="val1" table:style-name="ce34">
            <text:p>831</text:p>
          </table:table-cell>
          <table:table-cell office:value-type="float" office:value="3.6653429602888083" table:style-name="ce30">
            <text:p>3.7</text:p>
          </table:table-cell>
          <table:table-cell office:value-type="float" office:value="3.3255716004813478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909145607701566" table:style-name="ce30">
            <text:p>7.0</text:p>
          </table:table-cell>
          <table:table-cell office:value-type="percentage" office:value="1.0885233918128654" table:style-name="ce31">
            <text:p>109%</text:p>
          </table:table-cell>
          <table:table-cell office:value-type="percentage" office:value="1.0700187969924813" table:style-name="ce31">
            <text:p>10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160067287784678" table:style-name="ce31">
            <text:p>102%</text:p>
          </table:table-cell>
          <table:table-cell office:value-type="percentage" office:value="1.6394409937888199" table:style-name="ce31">
            <text:p>16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RV2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23</text:p>
          </table:table-cell>
          <table:table-cell office:value-type="string" table:content-validation-name="val2" table:style-name="ce27">
            <text:p>110 - TRAUMA &amp; ORTHOPAEDICS</text:p>
          </table:table-cell>
          <table:table-cell table:content-validation-name="val2" table:style-name="ce32"/>
          <table:table-cell office:value-type="float" office:value="1498" table:content-validation-name="val1" table:style-name="ce29">
            <text:p>1498</text:p>
          </table:table-cell>
          <table:table-cell office:value-type="float" office:value="1683.3" table:content-validation-name="val1" table:style-name="ce29">
            <text:p>1683.3</text:p>
          </table:table-cell>
          <table:table-cell office:value-type="float" office:value="1376" table:content-validation-name="val1" table:style-name="ce29">
            <text:p>1376</text:p>
          </table:table-cell>
          <table:table-cell office:value-type="float" office:value="1673.7333333333333" table:content-validation-name="val1" table:style-name="ce29">
            <text:p>1673.7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88" table:content-validation-name="val1" table:style-name="ce29">
            <text:p>1288</text:p>
          </table:table-cell>
          <table:table-cell office:value-type="float" office:value="1265.0666666666666" table:content-validation-name="val1" table:style-name="ce29">
            <text:p>1265.066667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858.16666666666663" table:content-validation-name="val1" table:style-name="ce29">
            <text:p>858.1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9" table:content-validation-name="val1" table:style-name="ce34">
            <text:p>759</text:p>
          </table:table-cell>
          <table:table-cell office:value-type="float" office:value="3.8845410628019326" table:style-name="ce30">
            <text:p>3.9</text:p>
          </table:table-cell>
          <table:table-cell office:value-type="float" office:value="3.3358366271409752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203776899429082" table:style-name="ce30">
            <text:p>7.2</text:p>
          </table:table-cell>
          <table:table-cell office:value-type="percentage" office:value="1.12369826435247" table:style-name="ce31">
            <text:p>112%</text:p>
          </table:table-cell>
          <table:table-cell office:value-type="percentage" office:value="1.216375968992248" table:style-name="ce31">
            <text:p>12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219461697722565" table:style-name="ce31">
            <text:p>98%</text:p>
          </table:table-cell>
          <table:table-cell office:value-type="percentage" office:value="1.3325569358178053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3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0</text:p>
          </table:table-cell>
          <table:table-cell office:value-type="string" table:content-validation-name="val2" table:style-name="ce27">
            <text:p>301 - GASTROENTEROLOGY</text:p>
          </table:table-cell>
          <table:table-cell table:content-validation-name="val2" table:style-name="ce32"/>
          <table:table-cell office:value-type="float" office:value="1550" table:content-validation-name="val1" table:style-name="ce29">
            <text:p>1550</text:p>
          </table:table-cell>
          <table:table-cell office:value-type="float" office:value="1606.95" table:content-validation-name="val1" table:style-name="ce29">
            <text:p>1606.95</text:p>
          </table:table-cell>
          <table:table-cell office:value-type="float" office:value="1550" table:content-validation-name="val1" table:style-name="ce29">
            <text:p>1550</text:p>
          </table:table-cell>
          <table:table-cell office:value-type="float" office:value="1478.3166666666666" table:content-validation-name="val1" table:style-name="ce29">
            <text:p>1478.3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0.19999999999959" table:content-validation-name="val1" table:style-name="ce29">
            <text:p>900.2</text:p>
          </table:table-cell>
          <table:table-cell office:value-type="float" office:value="748.9" table:content-validation-name="val1" table:style-name="ce29">
            <text:p>748.9</text:p>
          </table:table-cell>
          <table:table-cell office:value-type="float" office:value="1228.3599999999994" table:content-validation-name="val1" table:style-name="ce34">
            <text:p>1228.36</text:p>
          </table:table-cell>
          <table:table-cell office:value-type="float" office:value="1183.6166666666666" table:content-validation-name="val1" table:style-name="ce29">
            <text:p>1183.6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12" table:content-validation-name="val1" table:style-name="ce34">
            <text:p>812</text:p>
          </table:table-cell>
          <table:table-cell office:value-type="float" office:value="2.9012931034482756" table:style-name="ce30">
            <text:p>2.9</text:p>
          </table:table-cell>
          <table:table-cell office:value-type="float" office:value="3.2782430213464697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795361247947449" table:style-name="ce30">
            <text:p>6.2</text:p>
          </table:table-cell>
          <table:table-cell office:value-type="percentage" office:value="1.0367419354838709" table:style-name="ce31">
            <text:p>104%</text:p>
          </table:table-cell>
          <table:table-cell office:value-type="percentage" office:value="0.95375268817204295" table:style-name="ce31">
            <text:p>9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192623861364179" table:style-name="ce31">
            <text:p>83%</text:p>
          </table:table-cell>
          <table:table-cell office:value-type="percentage" office:value="0.96357473921868764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3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1</text:p>
          </table:table-cell>
          <table:table-cell office:value-type="string" table:content-validation-name="val2" table:style-name="ce27">
            <text:p>430 - GERIATRIC MEDICINE</text:p>
          </table:table-cell>
          <table:table-cell table:content-validation-name="val2" table:style-name="ce32"/>
          <table:table-cell office:value-type="float" office:value="1610" table:content-validation-name="val1" table:style-name="ce29">
            <text:p>1610</text:p>
          </table:table-cell>
          <table:table-cell office:value-type="float" office:value="1626.9" table:content-validation-name="val1" table:style-name="ce29">
            <text:p>1626.9</text:p>
          </table:table-cell>
          <table:table-cell office:value-type="float" office:value="1550" table:content-validation-name="val1" table:style-name="ce29">
            <text:p>1550</text:p>
          </table:table-cell>
          <table:table-cell office:value-type="float" office:value="1397.2166666666667" table:content-validation-name="val1" table:style-name="ce29">
            <text:p>1397.2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00.03999999999985" table:content-validation-name="val1" table:style-name="ce29">
            <text:p>600.04</text:p>
          </table:table-cell>
          <table:table-cell office:value-type="float" office:value="632.13333333333333" table:content-validation-name="val1" table:style-name="ce29">
            <text:p>632.1333333</text:p>
          </table:table-cell>
          <table:table-cell office:value-type="float" office:value="1200.3599999999994" table:content-validation-name="val1" table:style-name="ce34">
            <text:p>1200.36</text:p>
          </table:table-cell>
          <table:table-cell office:value-type="float" office:value="1210" table:content-validation-name="val1" table:style-name="ce29">
            <text:p>121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89" table:content-validation-name="val1" table:style-name="ce34">
            <text:p>789</text:p>
          </table:table-cell>
          <table:table-cell office:value-type="float" office:value="2.8631601182931981" table:style-name="ce30">
            <text:p>2.9</text:p>
          </table:table-cell>
          <table:table-cell office:value-type="float" office:value="3.3044571187156739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67617237008872" table:style-name="ce30">
            <text:p>6.2</text:p>
          </table:table-cell>
          <table:table-cell office:value-type="percentage" office:value="1.010496894409938" table:style-name="ce31">
            <text:p>101%</text:p>
          </table:table-cell>
          <table:table-cell office:value-type="percentage" office:value="0.90143010752688169" table:style-name="ce31">
            <text:p>9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534853232006758" table:style-name="ce31">
            <text:p>105%</text:p>
          </table:table-cell>
          <table:table-cell office:value-type="percentage" office:value="1.0080309240561169" table:style-name="ce31">
            <text:p>10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3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3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2254" table:content-validation-name="val1" table:style-name="ce29">
            <text:p>2254</text:p>
          </table:table-cell>
          <table:table-cell office:value-type="float" office:value="2293" table:content-validation-name="val1" table:style-name="ce29">
            <text:p>2293</text:p>
          </table:table-cell>
          <table:table-cell office:value-type="float" office:value="1288" table:content-validation-name="val1" table:style-name="ce29">
            <text:p>1288</text:p>
          </table:table-cell>
          <table:table-cell office:value-type="float" office:value="1196" table:content-validation-name="val1" table:style-name="ce29">
            <text:p>1196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932" table:content-validation-name="val1" table:style-name="ce29">
            <text:p>1932</text:p>
          </table:table-cell>
          <table:table-cell office:value-type="float" office:value="1886.3" table:content-validation-name="val1" table:style-name="ce29">
            <text:p>1886.3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874" table:content-validation-name="val1" table:style-name="ce29">
            <text:p>874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018" table:content-validation-name="val1" table:style-name="ce34">
            <text:p>1018</text:p>
          </table:table-cell>
          <table:table-cell office:value-type="float" office:value="4.1054027504911597" table:style-name="ce30">
            <text:p>4.1</text:p>
          </table:table-cell>
          <table:table-cell office:value-type="float" office:value="2.0333988212180745" table:style-name="ce30">
            <text:p>2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1388015717092337" table:style-name="ce30">
            <text:p>6.1</text:p>
          </table:table-cell>
          <table:table-cell office:value-type="percentage" office:value="1.0173025732031944" table:style-name="ce31">
            <text:p>102%</text:p>
          </table:table-cell>
          <table:table-cell office:value-type="percentage" office:value="0.9285714285714286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7634575569358173" table:style-name="ce31">
            <text:p>98%</text:p>
          </table:table-cell>
          <table:table-cell office:value-type="percentage" office:value="1.3571428571428572" table:style-name="ce31">
            <text:p>13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3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4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1225" table:content-validation-name="val1" table:style-name="ce29">
            <text:p>1225</text:p>
          </table:table-cell>
          <table:table-cell office:value-type="float" office:value="1174.23" table:content-validation-name="val1" table:style-name="ce29">
            <text:p>1174.23</text:p>
          </table:table-cell>
          <table:table-cell office:value-type="float" office:value="883.98" table:content-validation-name="val1" table:style-name="ce29">
            <text:p>883.98</text:p>
          </table:table-cell>
          <table:table-cell office:value-type="float" office:value="865.23" table:content-validation-name="val1" table:style-name="ce29">
            <text:p>865.2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55.5" table:content-validation-name="val1" table:style-name="ce29">
            <text:p>655.5</text:p>
          </table:table-cell>
          <table:table-cell office:value-type="float" office:value="608.08000000000004" table:content-validation-name="val1" table:style-name="ce29">
            <text:p>608.08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948.1" table:content-validation-name="val1" table:style-name="ce29">
            <text:p>948.1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22" table:content-validation-name="val1" table:style-name="ce34">
            <text:p>222</text:p>
          </table:table-cell>
          <table:table-cell office:value-type="float" office:value="8.0284234234234226" table:style-name="ce30">
            <text:p>8.0</text:p>
          </table:table-cell>
          <table:table-cell office:value-type="float" office:value="8.1681531531531526" table:style-name="ce30">
            <text:p>8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6.196576576576575" table:style-name="ce30">
            <text:p>16.2</text:p>
          </table:table-cell>
          <table:table-cell office:value-type="percentage" office:value="0.95855510204081629" table:style-name="ce31">
            <text:p>96%</text:p>
          </table:table-cell>
          <table:table-cell office:value-type="percentage" office:value="0.9787891128758569" table:style-name="ce31">
            <text:p>9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765827612509544" table:style-name="ce31">
            <text:p>93%</text:p>
          </table:table-cell>
          <table:table-cell office:value-type="percentage" office:value="1.4722049689440995" table:style-name="ce31">
            <text:p>14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41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1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644" table:content-validation-name="val1" table:style-name="ce29">
            <text:p>644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644" table:content-validation-name="val1" table:style-name="ce29">
            <text:p>644</text:p>
          </table:table-cell>
          <table:table-cell office:value-type="float" office:value="666.5" table:content-validation-name="val1" table:style-name="ce29">
            <text:p>666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4" table:content-validation-name="val1" table:style-name="ce29">
            <text:p>644</text:p>
          </table:table-cell>
          <table:table-cell office:value-type="float" office:value="701.5" table:content-validation-name="val1" table:style-name="ce29">
            <text:p>701.5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200" table:content-validation-name="val1" table:style-name="ce34">
            <text:p>200</text:p>
          </table:table-cell>
          <table:table-cell office:value-type="float" office:value="7.0149999999999997" table:style-name="ce30">
            <text:p>7.0</text:p>
          </table:table-cell>
          <table:table-cell office:value-type="float" office:value="3.3325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3475" table:style-name="ce30">
            <text:p>10.3</text:p>
          </table:table-cell>
          <table:table-cell office:value-type="percentage" office:value="1.0892857142857142" table:style-name="ce31">
            <text:p>109%</text:p>
          </table:table-cell>
          <table:table-cell office:value-type="percentage" office:value="1.0349378881987579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892857142857142" table:style-name="ce31">
            <text:p>10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35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5</text:p>
          </table:table-cell>
          <table:table-cell office:value-type="string" table:content-validation-name="val2" table:style-name="ce27">
            <text:p>422 - NEONATOLOGY</text:p>
          </table:table-cell>
          <table:table-cell table:content-validation-name="val2" table:style-name="ce32"/>
          <table:table-cell office:value-type="float" office:value="6048" table:content-validation-name="val1" table:style-name="ce29">
            <text:p>6048</text:p>
          </table:table-cell>
          <table:table-cell office:value-type="float" office:value="7771" table:content-validation-name="val1" table:style-name="ce29">
            <text:p>7771</text:p>
          </table:table-cell>
          <table:table-cell office:value-type="float" office:value="896" table:content-validation-name="val1" table:style-name="ce29">
            <text:p>896</text:p>
          </table:table-cell>
          <table:table-cell office:value-type="float" office:value="242.61666666666667" table:content-validation-name="val1" table:style-name="ce29">
            <text:p>242.6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544" table:content-validation-name="val1" table:style-name="ce29">
            <text:p>5544</text:p>
          </table:table-cell>
          <table:table-cell office:value-type="float" office:value="7513.3" table:content-validation-name="val1" table:style-name="ce29">
            <text:p>7513.3</text:p>
          </table:table-cell>
          <table:table-cell office:value-type="float" office:value="308" table:content-validation-name="val1" table:style-name="ce34">
            <text:p>308</text:p>
          </table:table-cell>
          <table:table-cell office:value-type="float" office:value="251.56666666666666" table:content-validation-name="val1" table:style-name="ce29">
            <text:p>251.5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925" table:content-validation-name="val1" table:style-name="ce34">
            <text:p>925</text:p>
          </table:table-cell>
          <table:table-cell office:value-type="float" office:value="16.523567567567568" table:style-name="ce30">
            <text:p>16.5</text:p>
          </table:table-cell>
          <table:table-cell office:value-type="float" office:value="0.53425225225225226" table:style-name="ce30">
            <text:p>0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057819819819823" table:style-name="ce30">
            <text:p>17.1</text:p>
          </table:table-cell>
          <table:table-cell office:value-type="percentage" office:value="1.2848875661375661" table:style-name="ce31">
            <text:p>128%</text:p>
          </table:table-cell>
          <table:table-cell office:value-type="percentage" office:value="0.27077752976190478" table:style-name="ce31">
            <text:p>2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3552128427128427" table:style-name="ce31">
            <text:p>136%</text:p>
          </table:table-cell>
          <table:table-cell office:value-type="percentage" office:value="0.81677489177489171" table:style-name="ce31">
            <text:p>8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3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36" table:content-validation-name="val1" table:style-name="ce29">
            <text:p>1536</text:p>
          </table:table-cell>
          <table:table-cell office:value-type="float" office:value="1507.0166666666667" table:content-validation-name="val1" table:style-name="ce29">
            <text:p>1507.016667</text:p>
          </table:table-cell>
          <table:table-cell office:value-type="float" office:value="822" table:content-validation-name="val1" table:style-name="ce29">
            <text:p>822</text:p>
          </table:table-cell>
          <table:table-cell office:value-type="float" office:value="764.75" table:content-validation-name="val1" table:style-name="ce29">
            <text:p>764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008" table:content-validation-name="val1" table:style-name="ce29">
            <text:p>1008</text:p>
          </table:table-cell>
          <table:table-cell office:value-type="float" office:value="887.9666666666667" table:content-validation-name="val1" table:style-name="ce29">
            <text:p>887.9666667</text:p>
          </table:table-cell>
          <table:table-cell office:value-type="float" office:value="336" table:content-validation-name="val1" table:style-name="ce34">
            <text:p>336</text:p>
          </table:table-cell>
          <table:table-cell office:value-type="float" office:value="479.31666666666666" table:content-validation-name="val1" table:style-name="ce29">
            <text:p>479.3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01" table:content-validation-name="val1" table:style-name="ce34">
            <text:p>501</text:p>
          </table:table-cell>
          <table:table-cell office:value-type="float" office:value="4.7804058549567534" table:style-name="ce30">
            <text:p>4.8</text:p>
          </table:table-cell>
          <table:table-cell office:value-type="float" office:value="2.4831669993346637" table:style-name="ce30">
            <text:p>2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635728542914162" table:style-name="ce30">
            <text:p>7.3</text:p>
          </table:table-cell>
          <table:table-cell office:value-type="percentage" office:value="0.98113064236111114" table:style-name="ce31">
            <text:p>98%</text:p>
          </table:table-cell>
          <table:table-cell office:value-type="percentage" office:value="0.930352798053528" table:style-name="ce31">
            <text:p>9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8091931216931219" table:style-name="ce31">
            <text:p>88%</text:p>
          </table:table-cell>
          <table:table-cell office:value-type="percentage" office:value="1.4265376984126985" table:style-name="ce31">
            <text:p>14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3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558" table:content-validation-name="val1" table:style-name="ce29">
            <text:p>1558</text:p>
          </table:table-cell>
          <table:table-cell office:value-type="float" office:value="1470.55" table:content-validation-name="val1" table:style-name="ce29">
            <text:p>1470.55</text:p>
          </table:table-cell>
          <table:table-cell office:value-type="float" office:value="322" table:content-validation-name="val1" table:style-name="ce29">
            <text:p>322</text:p>
          </table:table-cell>
          <table:table-cell office:value-type="float" office:value="34.5" table:content-validation-name="val1" table:style-name="ce29">
            <text:p>34.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4" table:content-validation-name="val1" table:style-name="ce29">
            <text:p>644</text:p>
          </table:table-cell>
          <table:table-cell office:value-type="float" office:value="648.45000000000005" table:content-validation-name="val1" table:style-name="ce29">
            <text:p>648.45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382.43333333333334" table:content-validation-name="val1" table:style-name="ce29">
            <text:p>382.4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143" table:content-validation-name="val1" table:style-name="ce34">
            <text:p>143</text:p>
          </table:table-cell>
          <table:table-cell office:value-type="float" office:value="14.818181818181818" table:style-name="ce30">
            <text:p>14.8</text:p>
          </table:table-cell>
          <table:table-cell office:value-type="float" office:value="2.9156177156177154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7.733799533799534" table:style-name="ce30">
            <text:p>17.7</text:p>
          </table:table-cell>
          <table:table-cell office:value-type="percentage" office:value="0.94387034659820279" table:style-name="ce31">
            <text:p>94%</text:p>
          </table:table-cell>
          <table:table-cell office:value-type="percentage" office:value="0.10714285714285714" table:style-name="ce31">
            <text:p>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69099378881989" table:style-name="ce31">
            <text:p>101%</text:p>
          </table:table-cell>
          <table:table-cell office:value-type="percentage" office:value="1.1876811594202898" table:style-name="ce31">
            <text:p>11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RV38C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38C</text:p>
          </table:table-cell>
          <table:table-cell office:value-type="string" table:content-validation-name="val2" table:style-name="ce27">
            <text:p>192 - CRITICAL CARE MEDICINE</text:p>
          </table:table-cell>
          <table:table-cell table:content-validation-name="val2" table:style-name="ce32"/>
          <table:table-cell office:value-type="float" office:value="5474" table:content-validation-name="val1" table:style-name="ce29">
            <text:p>5474</text:p>
          </table:table-cell>
          <table:table-cell office:value-type="float" office:value="5031.7166666666662" table:content-validation-name="val1" table:style-name="ce29">
            <text:p>5031.716667</text:p>
          </table:table-cell>
          <table:table-cell office:value-type="float" office:value="874" table:content-validation-name="val1" table:style-name="ce29">
            <text:p>874</text:p>
          </table:table-cell>
          <table:table-cell office:value-type="float" office:value="680.13333333333333" table:content-validation-name="val1" table:style-name="ce29">
            <text:p>680.1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5474" table:content-validation-name="val1" table:style-name="ce29">
            <text:p>5474</text:p>
          </table:table-cell>
          <table:table-cell office:value-type="float" office:value="4736.6333333333332" table:content-validation-name="val1" table:style-name="ce29">
            <text:p>4736.633333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355.81666666666666" table:content-validation-name="val1" table:style-name="ce29">
            <text:p>355.8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399" table:content-validation-name="val1" table:style-name="ce34">
            <text:p>399</text:p>
          </table:table-cell>
          <table:table-cell office:value-type="float" office:value="24.482080200501251" table:style-name="ce30">
            <text:p>24.5</text:p>
          </table:table-cell>
          <table:table-cell office:value-type="float" office:value="2.5963659147869675" table:style-name="ce30">
            <text:p>2.6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7.078446115288223" table:style-name="ce30">
            <text:p>27.1</text:p>
          </table:table-cell>
          <table:table-cell office:value-type="percentage" office:value="0.91920289855072457" table:style-name="ce31">
            <text:p>92%</text:p>
          </table:table-cell>
          <table:table-cell office:value-type="percentage" office:value="0.77818459191456901" table:style-name="ce31">
            <text:p>7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6529655340397027" table:style-name="ce31">
            <text:p>87%</text:p>
          </table:table-cell>
          <table:table-cell office:value-type="percentage" office:value="0.5525103519668737" table:style-name="ce31">
            <text:p>5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4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0</text:p>
          </table:table-cell>
          <table:table-cell office:value-type="string" table:content-validation-name="val2" table:style-name="ce27">
            <text:p>502 - GYNAECOLOGY</text:p>
          </table:table-cell>
          <table:table-cell table:content-validation-name="val2" table:style-name="ce32"/>
          <table:table-cell office:value-type="float" office:value="1346" table:content-validation-name="val1" table:style-name="ce29">
            <text:p>1346</text:p>
          </table:table-cell>
          <table:table-cell office:value-type="float" office:value="1182.3833333333334" table:content-validation-name="val1" table:style-name="ce29">
            <text:p>1182.383333</text:p>
          </table:table-cell>
          <table:table-cell office:value-type="float" office:value="472" table:content-validation-name="val1" table:style-name="ce29">
            <text:p>472</text:p>
          </table:table-cell>
          <table:table-cell office:value-type="float" office:value="713.31666666666672" table:content-validation-name="val1" table:style-name="ce29">
            <text:p>713.31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644" table:content-validation-name="val1" table:style-name="ce29">
            <text:p>644</text:p>
          </table:table-cell>
          <table:table-cell office:value-type="float" office:value="637.23333333333335" table:content-validation-name="val1" table:style-name="ce29">
            <text:p>637.2333333</text:p>
          </table:table-cell>
          <table:table-cell office:value-type="float" office:value="230" table:content-validation-name="val1" table:style-name="ce34">
            <text:p>230</text:p>
          </table:table-cell>
          <table:table-cell office:value-type="float" office:value="321.71666666666664" table:content-validation-name="val1" table:style-name="ce29">
            <text:p>321.71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40" table:content-validation-name="val1" table:style-name="ce34">
            <text:p>440</text:p>
          </table:table-cell>
          <table:table-cell office:value-type="float" office:value="4.1354924242424245" table:style-name="ce30">
            <text:p>4.1</text:p>
          </table:table-cell>
          <table:table-cell office:value-type="float" office:value="2.3523484848484846" table:style-name="ce30">
            <text:p>2.4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4878409090909095" table:style-name="ce30">
            <text:p>6.5</text:p>
          </table:table-cell>
          <table:table-cell office:value-type="percentage" office:value="0.87844229816740971" table:style-name="ce31">
            <text:p>88%</text:p>
          </table:table-cell>
          <table:table-cell office:value-type="percentage" office:value="1.5112641242937854" table:style-name="ce31">
            <text:p>15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8949275362318845" table:style-name="ce31">
            <text:p>99%</text:p>
          </table:table-cell>
          <table:table-cell office:value-type="percentage" office:value="1.3987681159420289" table:style-name="ce31">
            <text:p>14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4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2</text:p>
          </table:table-cell>
          <table:table-cell office:value-type="string" table:content-validation-name="val2" table:style-name="ce27">
            <text:p>328 - STROKE MEDICINE</text:p>
          </table:table-cell>
          <table:table-cell table:content-validation-name="val2" table:style-name="ce32"/>
          <table:table-cell office:value-type="float" office:value="2250" table:content-validation-name="val1" table:style-name="ce29">
            <text:p>2250</text:p>
          </table:table-cell>
          <table:table-cell office:value-type="float" office:value="2231.3666666666668" table:content-validation-name="val1" table:style-name="ce29">
            <text:p>2231.366667</text:p>
          </table:table-cell>
          <table:table-cell office:value-type="float" office:value="1200" table:content-validation-name="val1" table:style-name="ce29">
            <text:p>1200</text:p>
          </table:table-cell>
          <table:table-cell office:value-type="float" office:value="876.35" table:content-validation-name="val1" table:style-name="ce29">
            <text:p>876.3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232" table:content-validation-name="val1" table:style-name="ce29">
            <text:p>1232</text:p>
          </table:table-cell>
          <table:table-cell office:value-type="float" office:value="1235.1833333333334" table:content-validation-name="val1" table:style-name="ce29">
            <text:p>1235.183333</text:p>
          </table:table-cell>
          <table:table-cell office:value-type="float" office:value="616" table:content-validation-name="val1" table:style-name="ce34">
            <text:p>616</text:p>
          </table:table-cell>
          <table:table-cell office:value-type="float" office:value="653.35" table:content-validation-name="val1" table:style-name="ce29">
            <text:p>653.3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99" table:content-validation-name="val1" table:style-name="ce34">
            <text:p>699</text:p>
          </table:table-cell>
          <table:table-cell office:value-type="float" office:value="4.9592989985693849" table:style-name="ce30">
            <text:p>5.0</text:p>
          </table:table-cell>
          <table:table-cell office:value-type="float" office:value="2.1884120171673822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1477110157367667" table:style-name="ce30">
            <text:p>7.1</text:p>
          </table:table-cell>
          <table:table-cell office:value-type="percentage" office:value="0.99171851851851855" table:style-name="ce31">
            <text:p>99%</text:p>
          </table:table-cell>
          <table:table-cell office:value-type="percentage" office:value="0.73029166666666667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0025838744588744" table:style-name="ce31">
            <text:p>100%</text:p>
          </table:table-cell>
          <table:table-cell office:value-type="percentage" office:value="1.0606331168831169" table:style-name="ce31">
            <text:p>10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43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3</text:p>
          </table:table-cell>
          <table:table-cell office:value-type="string" table:content-validation-name="val2" table:style-name="ce27">
            <text:p>400 - NEUROLOGY</text:p>
          </table:table-cell>
          <table:table-cell table:content-validation-name="val2" table:style-name="ce32"/>
          <table:table-cell office:value-type="float" office:value="1116" table:content-validation-name="val1" table:style-name="ce29">
            <text:p>1116</text:p>
          </table:table-cell>
          <table:table-cell office:value-type="float" office:value="1167.2333333333333" table:content-validation-name="val1" table:style-name="ce29">
            <text:p>1167.233333</text:p>
          </table:table-cell>
          <table:table-cell office:value-type="float" office:value="1116" table:content-validation-name="val1" table:style-name="ce29">
            <text:p>1116</text:p>
          </table:table-cell>
          <table:table-cell office:value-type="float" office:value="1139.3" table:content-validation-name="val1" table:style-name="ce29">
            <text:p>1139.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66" table:content-validation-name="val1" table:style-name="ce29">
            <text:p>966</text:p>
          </table:table-cell>
          <table:table-cell office:value-type="float" office:value="897.76666666666665" table:content-validation-name="val1" table:style-name="ce29">
            <text:p>897.7666667</text:p>
          </table:table-cell>
          <table:table-cell office:value-type="float" office:value="322" table:content-validation-name="val1" table:style-name="ce34">
            <text:p>322</text:p>
          </table:table-cell>
          <table:table-cell office:value-type="float" office:value="655.48333333333335" table:content-validation-name="val1" table:style-name="ce29">
            <text:p>655.4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550" table:content-validation-name="val1" table:style-name="ce34">
            <text:p>550</text:p>
          </table:table-cell>
          <table:table-cell office:value-type="float" office:value="3.7545454545454544" table:style-name="ce30">
            <text:p>3.8</text:p>
          </table:table-cell>
          <table:table-cell office:value-type="float" office:value="3.2632424242424243" table:style-name="ce30">
            <text:p>3.3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0177878787878791" table:style-name="ce30">
            <text:p>7.0</text:p>
          </table:table-cell>
          <table:table-cell office:value-type="percentage" office:value="1.0459080047789726" table:style-name="ce31">
            <text:p>105%</text:p>
          </table:table-cell>
          <table:table-cell office:value-type="percentage" office:value="1.0208781362007169" table:style-name="ce31">
            <text:p>102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2936507936507939" table:style-name="ce31">
            <text:p>93%</text:p>
          </table:table-cell>
          <table:table-cell office:value-type="percentage" office:value="2.0356625258799173" table:style-name="ce31">
            <text:p>20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44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4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554" table:content-validation-name="val1" table:style-name="ce29">
            <text:p>1554</text:p>
          </table:table-cell>
          <table:table-cell office:value-type="float" office:value="1450.85" table:content-validation-name="val1" table:style-name="ce29">
            <text:p>1450.85</text:p>
          </table:table-cell>
          <table:table-cell office:value-type="float" office:value="1494" table:content-validation-name="val1" table:style-name="ce29">
            <text:p>1494</text:p>
          </table:table-cell>
          <table:table-cell office:value-type="float" office:value="1797.9833333333333" table:content-validation-name="val1" table:style-name="ce29">
            <text:p>1797.98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3" table:content-validation-name="val1" table:style-name="ce29">
            <text:p>903</text:p>
          </table:table-cell>
          <table:table-cell office:value-type="float" office:value="625.75" table:content-validation-name="val1" table:style-name="ce29">
            <text:p>625.75</text:p>
          </table:table-cell>
          <table:table-cell office:value-type="float" office:value="903" table:content-validation-name="val1" table:style-name="ce34">
            <text:p>903</text:p>
          </table:table-cell>
          <table:table-cell office:value-type="float" office:value="1453.1166666666666" table:content-validation-name="val1" table:style-name="ce29">
            <text:p>1453.11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1" table:content-validation-name="val1" table:style-name="ce34">
            <text:p>771</text:p>
          </table:table-cell>
          <table:table-cell office:value-type="float" office:value="2.6933852140077819" table:style-name="ce30">
            <text:p>2.7</text:p>
          </table:table-cell>
          <table:table-cell office:value-type="float" office:value="4.2167315175097277" table:style-name="ce30">
            <text:p>4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9101167315175092" table:style-name="ce30">
            <text:p>6.9</text:p>
          </table:table-cell>
          <table:table-cell office:value-type="percentage" office:value="0.93362290862290853" table:style-name="ce31">
            <text:p>93%</text:p>
          </table:table-cell>
          <table:table-cell office:value-type="percentage" office:value="1.2034694332887104" table:style-name="ce31">
            <text:p>12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69296788482834992" table:style-name="ce31">
            <text:p>69%</text:p>
          </table:table-cell>
          <table:table-cell office:value-type="percentage" office:value="1.6092100406053893" table:style-name="ce31">
            <text:p>16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46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6</text:p>
          </table:table-cell>
          <table:table-cell office:value-type="string" table:content-validation-name="val2" table:style-name="ce27">
            <text:p>100 - GENERAL SURGERY</text:p>
          </table:table-cell>
          <table:table-cell table:content-validation-name="val2" table:style-name="ce32"/>
          <table:table-cell office:value-type="float" office:value="1914" table:content-validation-name="val1" table:style-name="ce29">
            <text:p>1914</text:p>
          </table:table-cell>
          <table:table-cell office:value-type="float" office:value="1909.9666666666667" table:content-validation-name="val1" table:style-name="ce29">
            <text:p>1909.966667</text:p>
          </table:table-cell>
          <table:table-cell office:value-type="float" office:value="906" table:content-validation-name="val1" table:style-name="ce29">
            <text:p>906</text:p>
          </table:table-cell>
          <table:table-cell office:value-type="float" office:value="799.55" table:content-validation-name="val1" table:style-name="ce29">
            <text:p>799.5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3" table:content-validation-name="val1" table:style-name="ce29">
            <text:p>903</text:p>
          </table:table-cell>
          <table:table-cell office:value-type="float" office:value="820.33333333333337" table:content-validation-name="val1" table:style-name="ce29">
            <text:p>820.3333333</text:p>
          </table:table-cell>
          <table:table-cell office:value-type="float" office:value="602" table:content-validation-name="val1" table:style-name="ce34">
            <text:p>602</text:p>
          </table:table-cell>
          <table:table-cell office:value-type="float" office:value="878.55" table:content-validation-name="val1" table:style-name="ce29">
            <text:p>878.5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77" table:content-validation-name="val1" table:style-name="ce34">
            <text:p>777</text:p>
          </table:table-cell>
          <table:table-cell office:value-type="float" office:value="3.5138996138996141" table:style-name="ce30">
            <text:p>3.5</text:p>
          </table:table-cell>
          <table:table-cell office:value-type="float" office:value="2.1597168597168594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5.6736164736164731" table:style-name="ce30">
            <text:p>5.7</text:p>
          </table:table-cell>
          <table:table-cell office:value-type="percentage" office:value="0.99789272030651344" table:style-name="ce31">
            <text:p>100%</text:p>
          </table:table-cell>
          <table:table-cell office:value-type="percentage" office:value="0.8825055187637969" table:style-name="ce31">
            <text:p>8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0845330380214107" table:style-name="ce31">
            <text:p>91%</text:p>
          </table:table-cell>
          <table:table-cell office:value-type="percentage" office:value="1.4593853820598006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47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7</text:p>
          </table:table-cell>
          <table:table-cell office:value-type="string" table:content-validation-name="val2" table:style-name="ce27">
            <text:p>160 - PLASTIC SURGERY</text:p>
          </table:table-cell>
          <table:table-cell table:content-validation-name="val2" table:style-name="ce32"/>
          <table:table-cell office:value-type="float" office:value="1894" table:content-validation-name="val1" table:style-name="ce29">
            <text:p>1894</text:p>
          </table:table-cell>
          <table:table-cell office:value-type="float" office:value="1766.95" table:content-validation-name="val1" table:style-name="ce29">
            <text:p>1766.95</text:p>
          </table:table-cell>
          <table:table-cell office:value-type="float" office:value="640" table:content-validation-name="val1" table:style-name="ce29">
            <text:p>640</text:p>
          </table:table-cell>
          <table:table-cell office:value-type="float" office:value="692.63333333333333" table:content-validation-name="val1" table:style-name="ce29">
            <text:p>692.6333333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43.0799999999997" table:content-validation-name="val1" table:style-name="ce29">
            <text:p>943.08</text:p>
          </table:table-cell>
          <table:table-cell office:value-type="float" office:value="900.25" table:content-validation-name="val1" table:style-name="ce29">
            <text:p>900.25</text:p>
          </table:table-cell>
          <table:table-cell office:value-type="float" office:value="300.16000000000014" table:content-validation-name="val1" table:style-name="ce34">
            <text:p>300.16</text:p>
          </table:table-cell>
          <table:table-cell office:value-type="float" office:value="332.38333333333333" table:content-validation-name="val1" table:style-name="ce29">
            <text:p>332.38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10" table:content-validation-name="val1" table:style-name="ce34">
            <text:p>610</text:p>
          </table:table-cell>
          <table:table-cell office:value-type="float" office:value="4.3724590163934423" table:style-name="ce30">
            <text:p>4.4</text:p>
          </table:table-cell>
          <table:table-cell office:value-type="float" office:value="1.6803551912568306" table:style-name="ce30">
            <text:p>1.7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0528142076502736" table:style-name="ce30">
            <text:p>6.1</text:p>
          </table:table-cell>
          <table:table-cell office:value-type="percentage" office:value="0.93291974656810983" table:style-name="ce31">
            <text:p>93%</text:p>
          </table:table-cell>
          <table:table-cell office:value-type="percentage" office:value="1.0822395833333334" table:style-name="ce31">
            <text:p>108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458497688425192" table:style-name="ce31">
            <text:p>95%</text:p>
          </table:table-cell>
          <table:table-cell office:value-type="percentage" office:value="1.1073538557213924" table:style-name="ce31">
            <text:p>11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RV48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8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1750" table:content-validation-name="val1" table:style-name="ce29">
            <text:p>1750</text:p>
          </table:table-cell>
          <table:table-cell office:value-type="float" office:value="1585.4" table:content-validation-name="val1" table:style-name="ce29">
            <text:p>1585.4</text:p>
          </table:table-cell>
          <table:table-cell office:value-type="float" office:value="1160" table:content-validation-name="val1" table:style-name="ce29">
            <text:p>1160</text:p>
          </table:table-cell>
          <table:table-cell office:value-type="float" office:value="1543.75" table:content-validation-name="val1" table:style-name="ce29">
            <text:p>1543.75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0.19999999999959" table:content-validation-name="val1" table:style-name="ce29">
            <text:p>900.2</text:p>
          </table:table-cell>
          <table:table-cell office:value-type="float" office:value="739.56666666666672" table:content-validation-name="val1" table:style-name="ce29">
            <text:p>739.5666667</text:p>
          </table:table-cell>
          <table:table-cell office:value-type="float" office:value="600.03999999999985" table:content-validation-name="val1" table:style-name="ce34">
            <text:p>600.04</text:p>
          </table:table-cell>
          <table:table-cell office:value-type="float" office:value="899.93333333333328" table:content-validation-name="val1" table:style-name="ce29">
            <text:p>899.9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756" table:content-validation-name="val1" table:style-name="ce34">
            <text:p>756</text:p>
          </table:table-cell>
          <table:table-cell office:value-type="float" office:value="3.0753527336860671" table:style-name="ce30">
            <text:p>3.1</text:p>
          </table:table-cell>
          <table:table-cell office:value-type="float" office:value="3.2323853615520282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077380952380944" table:style-name="ce30">
            <text:p>6.3</text:p>
          </table:table-cell>
          <table:table-cell office:value-type="percentage" office:value="0.90594285714285716" table:style-name="ce31">
            <text:p>91%</text:p>
          </table:table-cell>
          <table:table-cell office:value-type="percentage" office:value="1.3308189655172413" table:style-name="ce31">
            <text:p>13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2155817225801719" table:style-name="ce31">
            <text:p>82%</text:p>
          </table:table-cell>
          <table:table-cell office:value-type="percentage" office:value="1.4997889029620251" table:style-name="ce31">
            <text:p>150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RV49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49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800" table:content-validation-name="val1" table:style-name="ce29">
            <text:p>2800</text:p>
          </table:table-cell>
          <table:table-cell office:value-type="float" office:value="2649.4166666666665" table:content-validation-name="val1" table:style-name="ce29">
            <text:p>2649.416667</text:p>
          </table:table-cell>
          <table:table-cell office:value-type="float" office:value="850" table:content-validation-name="val1" table:style-name="ce29">
            <text:p>850</text:p>
          </table:table-cell>
          <table:table-cell office:value-type="float" office:value="874.76666666666665" table:content-validation-name="val1" table:style-name="ce29">
            <text:p>874.766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400.44" table:content-validation-name="val1" table:style-name="ce29">
            <text:p>2400.44</text:p>
          </table:table-cell>
          <table:table-cell office:value-type="float" office:value="2300.8833333333332" table:content-validation-name="val1" table:style-name="ce29">
            <text:p>2300.883333</text:p>
          </table:table-cell>
          <table:table-cell office:value-type="float" office:value="600.03999999999985" table:content-validation-name="val1" table:style-name="ce34">
            <text:p>600.04</text:p>
          </table:table-cell>
          <table:table-cell office:value-type="float" office:value="578.66666666666663" table:content-validation-name="val1" table:style-name="ce29">
            <text:p>578.6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420" table:content-validation-name="val1" table:style-name="ce34">
            <text:p>420</text:p>
          </table:table-cell>
          <table:table-cell office:value-type="float" office:value="11.786428571428569" table:style-name="ce30">
            <text:p>11.8</text:p>
          </table:table-cell>
          <table:table-cell office:value-type="float" office:value="3.4605555555555556" table:style-name="ce30">
            <text:p>3.5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5.246984126984128" table:style-name="ce30">
            <text:p>15.2</text:p>
          </table:table-cell>
          <table:table-cell office:value-type="percentage" office:value="0.94622023809523803" table:style-name="ce31">
            <text:p>95%</text:p>
          </table:table-cell>
          <table:table-cell office:value-type="percentage" office:value="1.0291372549019608" table:style-name="ce31">
            <text:p>10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8525659184705" table:style-name="ce31">
            <text:p>96%</text:p>
          </table:table-cell>
          <table:table-cell office:value-type="percentage" office:value="0.96438015243428232" table:style-name="ce31">
            <text:p>9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50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0</text:p>
          </table:table-cell>
          <table:table-cell office:value-type="string" table:content-validation-name="val2" table:style-name="ce27">
            <text:p>320 - CARDIOLOGY</text:p>
          </table:table-cell>
          <table:table-cell table:content-validation-name="val2" table:style-name="ce32"/>
          <table:table-cell office:value-type="float" office:value="2166" table:content-validation-name="val1" table:style-name="ce29">
            <text:p>2166</text:p>
          </table:table-cell>
          <table:table-cell office:value-type="float" office:value="2069.3666666666668" table:content-validation-name="val1" table:style-name="ce29">
            <text:p>2069.366667</text:p>
          </table:table-cell>
          <table:table-cell office:value-type="float" office:value="1288" table:content-validation-name="val1" table:style-name="ce29">
            <text:p>1288</text:p>
          </table:table-cell>
          <table:table-cell office:value-type="float" office:value="1093.6166666666666" table:content-validation-name="val1" table:style-name="ce29">
            <text:p>1093.6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1542.8000000000004" table:content-validation-name="val1" table:style-name="ce29">
            <text:p>1542.8</text:p>
          </table:table-cell>
          <table:table-cell office:value-type="float" office:value="1472.9333333333334" table:content-validation-name="val1" table:style-name="ce29">
            <text:p>1472.933333</text:p>
          </table:table-cell>
          <table:table-cell office:value-type="float" office:value="644" table:content-validation-name="val1" table:style-name="ce34">
            <text:p>644</text:p>
          </table:table-cell>
          <table:table-cell office:value-type="float" office:value="750.13333333333333" table:content-validation-name="val1" table:style-name="ce29">
            <text:p>750.13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629" table:content-validation-name="val1" table:style-name="ce34">
            <text:p>629</text:p>
          </table:table-cell>
          <table:table-cell office:value-type="float" office:value="5.6316375198728146" table:style-name="ce30">
            <text:p>5.6</text:p>
          </table:table-cell>
          <table:table-cell office:value-type="float" office:value="2.9312400635930049" table:style-name="ce30">
            <text:p>2.9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8.5628775834658182" table:style-name="ce30">
            <text:p>8.6</text:p>
          </table:table-cell>
          <table:table-cell office:value-type="percentage" office:value="0.95538627269929211" table:style-name="ce31">
            <text:p>96%</text:p>
          </table:table-cell>
          <table:table-cell office:value-type="percentage" office:value="0.84908126293995856" table:style-name="ce31">
            <text:p>8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5471437213723942" table:style-name="ce31">
            <text:p>95%</text:p>
          </table:table-cell>
          <table:table-cell office:value-type="percentage" office:value="1.1648033126293995" table:style-name="ce31">
            <text:p>11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RV52</text:p>
          </table:table-cell>
          <table:table-cell office:value-type="string" table:style-name="ce24">
            <text:p>RTD02</text:p>
          </table:table-cell>
          <table:table-cell office:value-type="string" table:style-name="ce36">
            <text:p>THE ROYAL VICTORIA INFIRMARY - RTD02</text:p>
          </table:table-cell>
          <table:table-cell office:value-type="string" table:style-name="ce26">
            <text:p>RV52</text:p>
          </table:table-cell>
          <table:table-cell office:value-type="string" table:content-validation-name="val2" table:style-name="ce27">
            <text:p>340 - RESPIRATORY MEDICINE</text:p>
          </table:table-cell>
          <table:table-cell table:content-validation-name="val2" table:style-name="ce32"/>
          <table:table-cell office:value-type="float" office:value="2180" table:content-validation-name="val1" table:style-name="ce29">
            <text:p>2180</text:p>
          </table:table-cell>
          <table:table-cell office:value-type="float" office:value="1844.2" table:content-validation-name="val1" table:style-name="ce29">
            <text:p>1844.2</text:p>
          </table:table-cell>
          <table:table-cell office:value-type="float" office:value="930" table:content-validation-name="val1" table:style-name="ce29">
            <text:p>930</text:p>
          </table:table-cell>
          <table:table-cell office:value-type="float" office:value="1618.3166666666666" table:content-validation-name="val1" table:style-name="ce29">
            <text:p>1618.316667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903" table:content-validation-name="val1" table:style-name="ce29">
            <text:p>903</text:p>
          </table:table-cell>
          <table:table-cell office:value-type="float" office:value="874.68333333333328" table:content-validation-name="val1" table:style-name="ce29">
            <text:p>874.6833333</text:p>
          </table:table-cell>
          <table:table-cell office:value-type="float" office:value="903" table:content-validation-name="val1" table:style-name="ce34">
            <text:p>903</text:p>
          </table:table-cell>
          <table:table-cell office:value-type="float" office:value="1161.6666666666667" table:content-validation-name="val1" table:style-name="ce29">
            <text:p>1161.666667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0" table:content-validation-name="val1" table:style-name="ce56">
            <text:p>0</text:p>
          </table:table-cell>
          <table:table-cell office:value-type="float" office:value="865" table:content-validation-name="val1" table:style-name="ce34">
            <text:p>865</text:p>
          </table:table-cell>
          <table:table-cell office:value-type="float" office:value="3.1432177263969172" table:style-name="ce30">
            <text:p>3.1</text:p>
          </table:table-cell>
          <table:table-cell office:value-type="float" office:value="3.2138535645472066" table:style-name="ce30">
            <text:p>3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6.3570712909441234" table:style-name="ce30">
            <text:p>6.4</text:p>
          </table:table-cell>
          <table:table-cell office:value-type="percentage" office:value="0.84596330275229359" table:style-name="ce31">
            <text:p>85%</text:p>
          </table:table-cell>
          <table:table-cell office:value-type="percentage" office:value="1.7401254480286739" table:style-name="ce31">
            <text:p>174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68641565153193" table:style-name="ce31">
            <text:p>97%</text:p>
          </table:table-cell>
          <table:table-cell office:value-type="percentage" office:value="1.2864525655223331" table:style-name="ce31">
            <text:p>129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10">
          <table:table-cell office:value-type="string" table:style-name="ce1">
            <text:p>RVA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AS</text:p>
          </table:table-cell>
          <table:table-cell office:value-type="string" table:content-validation-name="val2" table:style-name="ce27">
            <text:p>326 - ACUTE INTERNAL MEDICINE</text:p>
          </table:table-cell>
          <table:table-cell table:content-validation-name="val2" table:style-name="ce37"/>
          <table:table-cell office:value-type="float" office:value="3150" table:content-validation-name="val1" table:style-name="ce29">
            <text:p>3150</text:p>
          </table:table-cell>
          <table:table-cell office:value-type="float" office:value="3263.8666666666668" table:content-validation-name="val1" table:style-name="ce29">
            <text:p>3263.866667</text:p>
          </table:table-cell>
          <table:table-cell office:value-type="float" office:value="2100" table:content-validation-name="val1" table:style-name="ce29">
            <text:p>2100</text:p>
          </table:table-cell>
          <table:table-cell office:value-type="float" office:value="1611.1" table:content-validation-name="val1" table:style-name="ce29">
            <text:p>1611.1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2709" table:content-validation-name="val1" table:style-name="ce29">
            <text:p>2709</text:p>
          </table:table-cell>
          <table:table-cell office:value-type="float" office:value="2990.7" table:content-validation-name="val1" table:style-name="ce29">
            <text:p>2990.7</text:p>
          </table:table-cell>
          <table:table-cell office:value-type="float" office:value="1505" table:content-validation-name="val1" table:style-name="ce29">
            <text:p>1505</text:p>
          </table:table-cell>
          <table:table-cell office:value-type="float" office:value="1071.2333333333333" table:content-validation-name="val1" table:style-name="ce29">
            <text:p>1071.23333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1241" table:content-validation-name="val1" table:style-name="ce29">
            <text:p>1241</text:p>
          </table:table-cell>
          <table:table-cell office:value-type="float" office:value="5.0399409078699975" table:style-name="ce30">
            <text:p>5.0</text:p>
          </table:table-cell>
          <table:table-cell office:value-type="float" office:value="2.1614289551437009" table:style-name="ce30">
            <text:p>2.2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7.2013698630136984" table:style-name="ce30">
            <text:p>7.2</text:p>
          </table:table-cell>
          <table:table-cell office:value-type="percentage" office:value="1.0361481481481483" table:style-name="ce31">
            <text:p>104%</text:p>
          </table:table-cell>
          <table:table-cell office:value-type="percentage" office:value="0.7671904761904762" table:style-name="ce31">
            <text:p>77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1.1039867109634551" table:style-name="ce31">
            <text:p>110%</text:p>
          </table:table-cell>
          <table:table-cell office:value-type="percentage" office:value="0.71178294573643408" table:style-name="ce31">
            <text:p>7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NEU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NEU</text:p>
          </table:table-cell>
          <table:table-cell office:value-type="string" table:content-validation-name="val2" table:style-name="ce27">
            <text:p>150 - NEUROSURGERY</text:p>
          </table:table-cell>
          <table:table-cell table:content-validation-name="val2" table:style-name="ce32"/>
          <table:table-cell office:value-type="float" office:value="1164" table:content-validation-name="val1" table:style-name="ce33">
            <text:p>1164</text:p>
          </table:table-cell>
          <table:table-cell office:value-type="float" office:value="1079.3833333333334" table:content-validation-name="val1" table:style-name="ce33">
            <text:p>1079.383333</text:p>
          </table:table-cell>
          <table:table-cell office:value-type="float" office:value="322" table:content-validation-name="val1" table:style-name="ce33">
            <text:p>322</text:p>
          </table:table-cell>
          <table:table-cell office:value-type="float" office:value="469.11666666666667" table:content-validation-name="val1" table:style-name="ce33">
            <text:p>469.1166667</text:p>
          </table:table-cell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0" table:content-validation-name="val1" table:style-name="ce33">
            <text:p>0</text:p>
          </table:table-cell>
          <table:table-cell table:content-validation-name="val1" table:style-name="ce33"/>
          <table:table-cell office:value-type="float" office:value="874" table:content-validation-name="val1" table:style-name="ce29">
            <text:p>874</text:p>
          </table:table-cell>
          <table:table-cell office:value-type="float" office:value="801.9" table:content-validation-name="val1" table:style-name="ce29">
            <text:p>801.9</text:p>
          </table:table-cell>
          <table:table-cell office:value-type="float" office:value="230" table:content-validation-name="val1" table:style-name="ce34">
            <text:p>230</text:p>
          </table:table-cell>
          <table:table-cell office:value-type="float" office:value="263.75" table:content-validation-name="val1" table:style-name="ce29">
            <text:p>263.75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238" table:content-validation-name="val1" table:style-name="ce34">
            <text:p>238</text:p>
          </table:table-cell>
          <table:table-cell office:value-type="float" office:value="7.9045518207282912" table:style-name="ce30">
            <text:p>7.9</text:p>
          </table:table-cell>
          <table:table-cell office:value-type="float" office:value="3.0792717086834736" table:style-name="ce30">
            <text:p>3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10.983823529411765" table:style-name="ce30">
            <text:p>11.0</text:p>
          </table:table-cell>
          <table:table-cell office:value-type="percentage" office:value="0.92730526918671252" table:style-name="ce31">
            <text:p>93%</text:p>
          </table:table-cell>
          <table:table-cell office:value-type="percentage" office:value="1.4568840579710145" table:style-name="ce31">
            <text:p>146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91750572082379855" table:style-name="ce31">
            <text:p>92%</text:p>
          </table:table-cell>
          <table:table-cell office:value-type="percentage" office:value="1.1467391304347827" table:style-name="ce31">
            <text:p>115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style-name="ro8">
          <table:table-cell office:value-type="string" table:style-name="ce1">
            <text:p>RVRDS</text:p>
          </table:table-cell>
          <table:table-cell office:value-type="string" table:style-name="ce24">
            <text:p>RTD02</text:p>
          </table:table-cell>
          <table:table-cell office:value-type="string" table:style-name="ce25">
            <text:p>THE ROYAL VICTORIA INFIRMARY - RTD02</text:p>
          </table:table-cell>
          <table:table-cell office:value-type="string" table:style-name="ce26">
            <text:p>RVRDS</text:p>
          </table:table-cell>
          <table:table-cell office:value-type="string" table:content-validation-name="val2" table:style-name="ce27">
            <text:p>501 - OBSTETRICS</text:p>
          </table:table-cell>
          <table:table-cell table:content-validation-name="val2" table:style-name="ce32"/>
          <table:table-cell office:value-type="float" office:value="5670" table:content-validation-name="val1" table:style-name="ce29">
            <text:p>5670</text:p>
          </table:table-cell>
          <table:table-cell office:value-type="float" office:value="4742.5" table:content-validation-name="val1" table:style-name="ce29">
            <text:p>4742.5</text:p>
          </table:table-cell>
          <table:table-cell office:value-type="float" office:value="1840" table:content-validation-name="val1" table:style-name="ce29">
            <text:p>1840</text:p>
          </table:table-cell>
          <table:table-cell office:value-type="float" office:value="1487.98" table:content-validation-name="val1" table:style-name="ce29">
            <text:p>1487.98</text:p>
          </table:table-cell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0" table:content-validation-name="val1" table:style-name="ce29">
            <text:p>0</text:p>
          </table:table-cell>
          <table:table-cell table:content-validation-name="val1" table:style-name="ce29"/>
          <table:table-cell office:value-type="float" office:value="4830" table:content-validation-name="val1" table:style-name="ce29">
            <text:p>4830</text:p>
          </table:table-cell>
          <table:table-cell office:value-type="float" office:value="4028" table:content-validation-name="val1" table:style-name="ce29">
            <text:p>4028</text:p>
          </table:table-cell>
          <table:table-cell office:value-type="float" office:value="1288" table:content-validation-name="val1" table:style-name="ce34">
            <text:p>1288</text:p>
          </table:table-cell>
          <table:table-cell office:value-type="float" office:value="943" table:content-validation-name="val1" table:style-name="ce29">
            <text:p>943</text:p>
          </table:table-cell>
          <table:table-cell office:value-type="float" office:value="0" table:content-validation-name="val1" table:style-name="ce29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34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0" table:content-validation-name="val1" table:style-name="ce57">
            <text:p>0</text:p>
          </table:table-cell>
          <table:table-cell office:value-type="float" office:value="478" table:content-validation-name="val1" table:style-name="ce34">
            <text:p>478</text:p>
          </table:table-cell>
          <table:table-cell office:value-type="float" office:value="18.348326359832637" table:style-name="ce30">
            <text:p>18.3</text:p>
          </table:table-cell>
          <table:table-cell office:value-type="float" office:value="5.0857322175732218" table:style-name="ce30">
            <text:p>5.1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0" table:style-name="ce30">
            <text:p>0.0</text:p>
          </table:table-cell>
          <table:table-cell office:value-type="float" office:value="23.434058577405857" table:style-name="ce30">
            <text:p>23.4</text:p>
          </table:table-cell>
          <table:table-cell office:value-type="percentage" office:value="0.8364197530864198" table:style-name="ce31">
            <text:p>84%</text:p>
          </table:table-cell>
          <table:table-cell office:value-type="percentage" office:value="0.8086847826086957" table:style-name="ce31">
            <text:p>81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percentage" office:value="0.83395445134575574" table:style-name="ce31">
            <text:p>83%</text:p>
          </table:table-cell>
          <table:table-cell office:value-type="percentage" office:value="0.7321428571428571" table:style-name="ce31">
            <text:p>73%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named-expressions>
        <table:named-expression table:name="OrgCodeSelection" table:expression="of:=[.#REF!]" table:base-cell-address="Sheet1.$A$1"/>
        <table:named-expression table:name="OrgNameSelection" table:expression="of:=[.#REF!]" table:base-cell-address="Sheet1.$A$1"/>
        <table:named-expression table:name="Sites" table:expression="of:=[.#REF!]" table:base-cell-address="Sheet1.$A$1"/>
        <table:named-expression table:name="Specialties" table:expression="of:=[.#REF!]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cf10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Hollands, Susan</meta:initial-creator>
    <dc:creator>HOY, Steven (THE NEWCASTLE UPON TYNE HOSPITALS NHS FOU</dc:creator>
    <meta:creation-date>2023-05-03T10:34:24Z</meta:creation-date>
    <dc:date>2025-06-24T12:49:12Z</dc:date>
    <meta:print-date>2023-05-04T08:58:03Z</meta:print-date>
  </office:meta>
</office:document-meta>
</file>