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0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table:style-name="ce8">
            <text:p>RTD</text:p>
          </table:table-cell>
          <table:table-cell office:value-type="string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table:number-columns-repeated="3" table:style-name="ce20"/>
          <table:table-cell table:number-columns-repeated="16" table:style-name="ce21"/>
          <table:table-cell table:style-name="ce58"/>
          <table:table-cell table:style-name="ce58"/>
          <table:table-cell table:style-name="ce58"/>
          <table:table-cell table:style-name="ce58"/>
          <table:table-cell table:style-name="ce21"/>
          <table:table-cell table:number-columns-repeated="7" table:style-name="ce22"/>
          <table:table-cell table:number-columns-repeated="10" table:style-name="ce23"/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695" table:content-validation-name="val1" table:style-name="ce29">
            <text:p>1695</text:p>
          </table:table-cell>
          <table:table-cell office:value-type="float" office:value="1548.1" table:content-validation-name="val1" table:style-name="ce29">
            <text:p>1548.1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710.83333333333337" table:content-validation-name="val1" table:style-name="ce29">
            <text:p>710.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725.11666666666667" table:content-validation-name="val1" table:style-name="ce29">
            <text:p>725.1166667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53.61666666666667" table:content-validation-name="val1" table:style-name="ce29">
            <text:p>653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50" table:content-validation-name="val1" table:style-name="ce29">
            <text:p>650</text:p>
          </table:table-cell>
          <table:table-cell office:value-type="float" office:value="3.4972564102564103" table:style-name="ce30">
            <text:p>3.5</text:p>
          </table:table-cell>
          <table:table-cell office:value-type="float" office:value="2.0991538461538464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964102564102571" table:style-name="ce30">
            <text:p>5.6</text:p>
          </table:table-cell>
          <table:table-cell office:value-type="percentage" office:value="0.91333333333333333" table:style-name="ce31">
            <text:p>91%</text:p>
          </table:table-cell>
          <table:table-cell office:value-type="percentage" office:value="0.831384015594542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08937198067634" table:style-name="ce31">
            <text:p>105%</text:p>
          </table:table-cell>
          <table:table-cell office:value-type="percentage" office:value="0.94727053140096618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05" table:content-validation-name="val1" table:style-name="ce33">
            <text:p>1605</text:p>
          </table:table-cell>
          <table:table-cell office:value-type="float" office:value="1456.9166666666667" table:content-validation-name="val1" table:style-name="ce33">
            <text:p>1456.916667</text:p>
          </table:table-cell>
          <table:table-cell office:value-type="float" office:value="855" table:content-validation-name="val1" table:style-name="ce33">
            <text:p>855</text:p>
          </table:table-cell>
          <table:table-cell office:value-type="float" office:value="790.51666666666665" table:content-validation-name="val1" table:style-name="ce33">
            <text:p>790.5166667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690" table:content-validation-name="val1" table:style-name="ce29">
            <text:p>690</text:p>
          </table:table-cell>
          <table:table-cell office:value-type="float" office:value="693.4" table:content-validation-name="val1" table:style-name="ce29">
            <text:p>693.4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03.7166666666667" table:content-validation-name="val1" table:style-name="ce29">
            <text:p>703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7" table:content-validation-name="val1" table:style-name="ce34">
            <text:p>567</text:p>
          </table:table-cell>
          <table:table-cell office:value-type="float" office:value="3.7924456202233978" table:style-name="ce30">
            <text:p>3.8</text:p>
          </table:table-cell>
          <table:table-cell office:value-type="float" office:value="2.635332157554379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27777777777778" table:style-name="ce30">
            <text:p>6.4</text:p>
          </table:table-cell>
          <table:table-cell office:value-type="percentage" office:value="0.90773624091381111" table:style-name="ce31">
            <text:p>91%</text:p>
          </table:table-cell>
          <table:table-cell office:value-type="percentage" office:value="0.92458089668615984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9275362318841" table:style-name="ce31">
            <text:p>100%</text:p>
          </table:table-cell>
          <table:table-cell office:value-type="percentage" office:value="1.01987922705314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426.7" table:content-validation-name="val1" table:style-name="ce29">
            <text:p>1426.7</text:p>
          </table:table-cell>
          <table:table-cell office:value-type="float" office:value="885.37999999999988" table:content-validation-name="val1" table:style-name="ce29">
            <text:p>885.38</text:p>
          </table:table-cell>
          <table:table-cell office:value-type="float" office:value="927.86666666666667" table:content-validation-name="val1" table:style-name="ce29">
            <text:p>927.8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779.86666666666667" table:content-validation-name="val1" table:style-name="ce29">
            <text:p>779.86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1001.2166666666667" table:content-validation-name="val1" table:style-name="ce29">
            <text:p>1001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1" table:content-validation-name="val1" table:style-name="ce34">
            <text:p>711</text:p>
          </table:table-cell>
          <table:table-cell office:value-type="float" office:value="3.1034692920768867" table:style-name="ce30">
            <text:p>3.1</text:p>
          </table:table-cell>
          <table:table-cell office:value-type="float" office:value="2.713197374589779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166666666666664" table:style-name="ce30">
            <text:p>5.8</text:p>
          </table:table-cell>
          <table:table-cell office:value-type="percentage" office:value="0.86466666666666669" table:style-name="ce31">
            <text:p>86%</text:p>
          </table:table-cell>
          <table:table-cell office:value-type="percentage" office:value="1.0479869283998586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2209876543209872" table:style-name="ce31">
            <text:p>72%</text:p>
          </table:table-cell>
          <table:table-cell office:value-type="percentage" office:value="2.7811574074074077" table:style-name="ce31">
            <text:p>2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5" table:content-validation-name="val1" table:style-name="ce29">
            <text:p>1695</text:p>
          </table:table-cell>
          <table:table-cell office:value-type="float" office:value="1615.2666666666667" table:content-validation-name="val1" table:style-name="ce29">
            <text:p>1615.266667</text:p>
          </table:table-cell>
          <table:table-cell office:value-type="float" office:value="919" table:content-validation-name="val1" table:style-name="ce29">
            <text:p>919</text:p>
          </table:table-cell>
          <table:table-cell office:value-type="float" office:value="832.16666666666663" table:content-validation-name="val1" table:style-name="ce29">
            <text:p>832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36" table:content-validation-name="val1" table:style-name="ce29">
            <text:p>936</text:p>
          </table:table-cell>
          <table:table-cell office:value-type="float" office:value="727.38333333333333" table:content-validation-name="val1" table:style-name="ce29">
            <text:p>727.3833333</text:p>
          </table:table-cell>
          <table:table-cell office:value-type="float" office:value="504" table:content-validation-name="val1" table:style-name="ce34">
            <text:p>504</text:p>
          </table:table-cell>
          <table:table-cell office:value-type="float" office:value="760.85" table:content-validation-name="val1" table:style-name="ce29">
            <text:p>760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3" table:content-validation-name="val1" table:style-name="ce34">
            <text:p>723</text:p>
          </table:table-cell>
          <table:table-cell office:value-type="float" office:value="3.240179806362379" table:style-name="ce30">
            <text:p>3.2</text:p>
          </table:table-cell>
          <table:table-cell office:value-type="float" office:value="2.203342554172429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435223605348089" table:style-name="ce30">
            <text:p>5.4</text:p>
          </table:table-cell>
          <table:table-cell office:value-type="percentage" office:value="0.95295968534906583" table:style-name="ce31">
            <text:p>95%</text:p>
          </table:table-cell>
          <table:table-cell office:value-type="percentage" office:value="0.90551323902792891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711894586894581" table:style-name="ce31">
            <text:p>78%</text:p>
          </table:table-cell>
          <table:table-cell office:value-type="percentage" office:value="1.5096230158730159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799.4666666666667" table:content-validation-name="val1" table:style-name="ce29">
            <text:p>1799.466667</text:p>
          </table:table-cell>
          <table:table-cell office:value-type="float" office:value="885" table:content-validation-name="val1" table:style-name="ce29">
            <text:p>885</text:p>
          </table:table-cell>
          <table:table-cell office:value-type="float" office:value="855.76666666666665" table:content-validation-name="val1" table:style-name="ce29">
            <text:p>855.7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947.26666666666665" table:content-validation-name="val1" table:style-name="ce29">
            <text:p>947.26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02.4" table:content-validation-name="val1" table:style-name="ce29">
            <text:p>502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5" table:content-validation-name="val1" table:style-name="ce34">
            <text:p>745</text:p>
          </table:table-cell>
          <table:table-cell office:value-type="float" office:value="3.6868903803131996" table:style-name="ce30">
            <text:p>3.7</text:p>
          </table:table-cell>
          <table:table-cell office:value-type="float" office:value="1.823042505592841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099328859060401" table:style-name="ce30">
            <text:p>5.5</text:p>
          </table:table-cell>
          <table:table-cell office:value-type="percentage" office:value="1.1211630321910695" table:style-name="ce31">
            <text:p>112%</text:p>
          </table:table-cell>
          <table:table-cell office:value-type="percentage" office:value="0.9669679849340866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709876543209875" table:style-name="ce31">
            <text:p>88%</text:p>
          </table:table-cell>
          <table:table-cell office:value-type="percentage" office:value="1.3955555555555554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695" table:content-validation-name="val1" table:style-name="ce29">
            <text:p>1695</text:p>
          </table:table-cell>
          <table:table-cell office:value-type="float" office:value="1917.1833333333334" table:content-validation-name="val1" table:style-name="ce29">
            <text:p>1917.183333</text:p>
          </table:table-cell>
          <table:table-cell office:value-type="float" office:value="930" table:content-validation-name="val1" table:style-name="ce29">
            <text:p>930</text:p>
          </table:table-cell>
          <table:table-cell office:value-type="float" office:value="1092.0166666666667" table:content-validation-name="val1" table:style-name="ce29">
            <text:p>1092.0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84" table:content-validation-name="val1" table:style-name="ce29">
            <text:p>984</text:p>
          </table:table-cell>
          <table:table-cell office:value-type="float" office:value="837.16666666666663" table:content-validation-name="val1" table:style-name="ce29">
            <text:p>837.1666667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934.26666666666665" table:content-validation-name="val1" table:style-name="ce29">
            <text:p>934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1" table:content-validation-name="val1" table:style-name="ce34">
            <text:p>741</text:p>
          </table:table-cell>
          <table:table-cell office:value-type="float" office:value="3.7170715249662618" table:style-name="ce30">
            <text:p>3.7</text:p>
          </table:table-cell>
          <table:table-cell office:value-type="float" office:value="2.7345254161043635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515969410706253" table:style-name="ce30">
            <text:p>6.5</text:p>
          </table:table-cell>
          <table:table-cell office:value-type="percentage" office:value="1.1310816125860375" table:style-name="ce31">
            <text:p>113%</text:p>
          </table:table-cell>
          <table:table-cell office:value-type="percentage" office:value="1.1742114695340502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077913279132789" table:style-name="ce31">
            <text:p>85%</text:p>
          </table:table-cell>
          <table:table-cell office:value-type="percentage" office:value="2.0488304093567251" table:style-name="ce31">
            <text:p>2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40" table:content-validation-name="val1" table:style-name="ce29">
            <text:p>1740</text:p>
          </table:table-cell>
          <table:table-cell office:value-type="float" office:value="1776.7333333333333" table:content-validation-name="val1" table:style-name="ce29">
            <text:p>1776.733333</text:p>
          </table:table-cell>
          <table:table-cell office:value-type="float" office:value="1788" table:content-validation-name="val1" table:style-name="ce29">
            <text:p>1788</text:p>
          </table:table-cell>
          <table:table-cell office:value-type="float" office:value="1807.8833333333334" table:content-validation-name="val1" table:style-name="ce29">
            <text:p>1807.8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0" table:content-validation-name="val1" table:style-name="ce29">
            <text:p>960</text:p>
          </table:table-cell>
          <table:table-cell office:value-type="float" office:value="659.83333333333337" table:content-validation-name="val1" table:style-name="ce29">
            <text:p>659.8333333</text:p>
          </table:table-cell>
          <table:table-cell office:value-type="float" office:value="960" table:content-validation-name="val1" table:style-name="ce34">
            <text:p>960</text:p>
          </table:table-cell>
          <table:table-cell office:value-type="float" office:value="1407" table:content-validation-name="val1" table:style-name="ce29">
            <text:p>14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5" table:content-validation-name="val1" table:style-name="ce34">
            <text:p>835</text:p>
          </table:table-cell>
          <table:table-cell office:value-type="float" office:value="2.9180439121756487" table:style-name="ce30">
            <text:p>2.9</text:p>
          </table:table-cell>
          <table:table-cell office:value-type="float" office:value="3.8501596806387224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682035928143707" table:style-name="ce30">
            <text:p>6.8</text:p>
          </table:table-cell>
          <table:table-cell office:value-type="percentage" office:value="1.0211111111111111" table:style-name="ce31">
            <text:p>102%</text:p>
          </table:table-cell>
          <table:table-cell office:value-type="percentage" office:value="1.011120432513050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732638888888897" table:style-name="ce31">
            <text:p>69%</text:p>
          </table:table-cell>
          <table:table-cell office:value-type="percentage" office:value="1.465625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54.5" table:content-validation-name="val1" table:style-name="ce29">
            <text:p>2154.5</text:p>
          </table:table-cell>
          <table:table-cell office:value-type="float" office:value="2066.4333333333334" table:content-validation-name="val1" table:style-name="ce29">
            <text:p>2066.433333</text:p>
          </table:table-cell>
          <table:table-cell office:value-type="float" office:value="861" table:content-validation-name="val1" table:style-name="ce29">
            <text:p>861</text:p>
          </table:table-cell>
          <table:table-cell office:value-type="float" office:value="747.3" table:content-validation-name="val1" table:style-name="ce29">
            <text:p>747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3" table:content-validation-name="val1" table:style-name="ce29">
            <text:p>943</text:p>
          </table:table-cell>
          <table:table-cell office:value-type="float" office:value="927.91666666666663" table:content-validation-name="val1" table:style-name="ce29">
            <text:p>927.9166667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518.56666666666672" table:content-validation-name="val1" table:style-name="ce29">
            <text:p>518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1" table:content-validation-name="val1" table:style-name="ce34">
            <text:p>601</text:p>
          </table:table-cell>
          <table:table-cell office:value-type="float" office:value="4.9822795341098169" table:style-name="ce30">
            <text:p>5.0</text:p>
          </table:table-cell>
          <table:table-cell office:value-type="float" office:value="2.106267332224071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885468663338891" table:style-name="ce30">
            <text:p>7.1</text:p>
          </table:table-cell>
          <table:table-cell office:value-type="percentage" office:value="0.95912431345246385" table:style-name="ce31">
            <text:p>96%</text:p>
          </table:table-cell>
          <table:table-cell office:value-type="percentage" office:value="0.8679442508710800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00494874513955" table:style-name="ce31">
            <text:p>98%</text:p>
          </table:table-cell>
          <table:table-cell office:value-type="percentage" office:value="0.8671683389074694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2" table:formula="of:=INDIRECT(&quot;D&quot; &amp; ROW())&amp;INDIRECT(&quot;F&quot; &amp; ROW())" table:number-matrix-columns-spanned="1" table:number-matrix-rows-spanned="1" table:style-name="ce1">
            <text:p>FH12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2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686.75" table:content-validation-name="val1" table:style-name="ce29">
            <text:p>1686.75</text:p>
          </table:table-cell>
          <table:table-cell office:value-type="float" office:value="1270.3699999999999" table:content-validation-name="val1" table:style-name="ce29">
            <text:p>1270.37</text:p>
          </table:table-cell>
          <table:table-cell office:value-type="float" office:value="1683.25" table:content-validation-name="val1" table:style-name="ce29">
            <text:p>1683.25</text:p>
          </table:table-cell>
          <table:table-cell office:value-type="float" office:value="1451.85" table:content-validation-name="val1" table:style-name="ce29">
            <text:p>1451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7.5" table:content-validation-name="val1" table:style-name="ce29">
            <text:p>967.5</text:p>
          </table:table-cell>
          <table:table-cell office:value-type="float" office:value="569.47" table:content-validation-name="val1" table:style-name="ce29">
            <text:p>569.47</text:p>
          </table:table-cell>
          <table:table-cell office:value-type="float" office:value="956.75" table:content-validation-name="val1" table:style-name="ce34">
            <text:p>956.75</text:p>
          </table:table-cell>
          <table:table-cell office:value-type="float" office:value="1213.57" table:content-validation-name="val1" table:style-name="ce29">
            <text:p>1213.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9" table:content-validation-name="val1" table:style-name="ce34">
            <text:p>569</text:p>
          </table:table-cell>
          <table:table-cell office:value-type="float" office:value="3.2334622144112477" table:style-name="ce30">
            <text:p>3.2</text:p>
          </table:table-cell>
          <table:table-cell office:value-type="float" office:value="4.684393673110721" table:style-name="ce30">
            <text:p>4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178558875219673" table:style-name="ce30">
            <text:p>7.9</text:p>
          </table:table-cell>
          <table:table-cell office:value-type="percentage" office:value="0.75314658366681486" table:style-name="ce31">
            <text:p>75%</text:p>
          </table:table-cell>
          <table:table-cell office:value-type="percentage" office:value="0.86252784791326298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58859948320413435" table:style-name="ce31">
            <text:p>59%</text:p>
          </table:table-cell>
          <table:table-cell office:value-type="percentage" office:value="1.2684295793049385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968.0333333333333" table:content-validation-name="val1" table:style-name="ce29">
            <text:p>1968.033333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579.75" table:content-validation-name="val1" table:style-name="ce29">
            <text:p>1579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75.26666666666665" table:content-validation-name="val1" table:style-name="ce29">
            <text:p>675.2666667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29.6500000000001" table:content-validation-name="val1" table:style-name="ce29">
            <text:p>1229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5" table:content-validation-name="val1" table:style-name="ce34">
            <text:p>805</text:p>
          </table:table-cell>
          <table:table-cell office:value-type="float" office:value="3.2836024844720497" table:style-name="ce30">
            <text:p>3.3</text:p>
          </table:table-cell>
          <table:table-cell office:value-type="float" office:value="3.4899378881987579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735403726708086" table:style-name="ce30">
            <text:p>6.8</text:p>
          </table:table-cell>
          <table:table-cell office:value-type="percentage" office:value="1.1408888888888888" table:style-name="ce31">
            <text:p>114%</text:p>
          </table:table-cell>
          <table:table-cell office:value-type="percentage" office:value="0.9487987987987988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69250645994832" table:style-name="ce31">
            <text:p>105%</text:p>
          </table:table-cell>
          <table:table-cell office:value-type="percentage" office:value="0.953217054263565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681.65" table:content-validation-name="val1" table:style-name="ce29">
            <text:p>1681.65</text:p>
          </table:table-cell>
          <table:table-cell office:value-type="float" office:value="1707" table:content-validation-name="val1" table:style-name="ce29">
            <text:p>1707</text:p>
          </table:table-cell>
          <table:table-cell office:value-type="float" office:value="1556.6" table:content-validation-name="val1" table:style-name="ce29">
            <text:p>1556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55.66666666666663" table:content-validation-name="val1" table:style-name="ce29">
            <text:p>655.6666667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72.05" table:content-validation-name="val1" table:style-name="ce29">
            <text:p>1372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5" table:content-validation-name="val1" table:style-name="ce34">
            <text:p>875</text:p>
          </table:table-cell>
          <table:table-cell office:value-type="float" office:value="2.6712190476190476" table:style-name="ce30">
            <text:p>2.7</text:p>
          </table:table-cell>
          <table:table-cell office:value-type="float" office:value="3.34702857142857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182476190476182" table:style-name="ce30">
            <text:p>6.0</text:p>
          </table:table-cell>
          <table:table-cell office:value-type="percentage" office:value="0.98055393586005835" table:style-name="ce31">
            <text:p>98%</text:p>
          </table:table-cell>
          <table:table-cell office:value-type="percentage" office:value="0.91189220855301689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5374677002583" table:style-name="ce31">
            <text:p>102%</text:p>
          </table:table-cell>
          <table:table-cell office:value-type="percentage" office:value="1.063604651162790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641.2333333333333" table:content-validation-name="val1" table:style-name="ce29">
            <text:p>1641.233333</text:p>
          </table:table-cell>
          <table:table-cell office:value-type="float" office:value="1713" table:content-validation-name="val1" table:style-name="ce29">
            <text:p>1713</text:p>
          </table:table-cell>
          <table:table-cell office:value-type="float" office:value="1782.1" table:content-validation-name="val1" table:style-name="ce29">
            <text:p>1782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38.58333333333337" table:content-validation-name="val1" table:style-name="ce29">
            <text:p>638.583333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443.2333333333333" table:content-validation-name="val1" table:style-name="ce29">
            <text:p>1443.2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1" table:content-validation-name="val1" table:style-name="ce34">
            <text:p>881</text:p>
          </table:table-cell>
          <table:table-cell office:value-type="float" office:value="2.5877601210745365" table:style-name="ce30">
            <text:p>2.6</text:p>
          </table:table-cell>
          <table:table-cell office:value-type="float" office:value="3.6609912977676879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487514188422244" table:style-name="ce30">
            <text:p>6.2</text:p>
          </table:table-cell>
          <table:table-cell office:value-type="percentage" office:value="0.97258271604938273" table:style-name="ce31">
            <text:p>97%</text:p>
          </table:table-cell>
          <table:table-cell office:value-type="percentage" office:value="1.0403385872737887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005167958656337" table:style-name="ce31">
            <text:p>99%</text:p>
          </table:table-cell>
          <table:table-cell office:value-type="percentage" office:value="1.1187855297157623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06.25" table:content-validation-name="val1" table:style-name="ce29">
            <text:p>1806.25</text:p>
          </table:table-cell>
          <table:table-cell office:value-type="float" office:value="1996.7166666666667" table:content-validation-name="val1" table:style-name="ce29">
            <text:p>1996.716667</text:p>
          </table:table-cell>
          <table:table-cell office:value-type="float" office:value="1713" table:content-validation-name="val1" table:style-name="ce29">
            <text:p>1713</text:p>
          </table:table-cell>
          <table:table-cell office:value-type="float" office:value="1777.3333333333333" table:content-validation-name="val1" table:style-name="ce29">
            <text:p>1777.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7.10000000000025" table:content-validation-name="val1" table:style-name="ce29">
            <text:p>647.1</text:p>
          </table:table-cell>
          <table:table-cell office:value-type="float" office:value="677.36666666666667" table:content-validation-name="val1" table:style-name="ce29">
            <text:p>677.3666667</text:p>
          </table:table-cell>
          <table:table-cell office:value-type="float" office:value="1293.9000000000008" table:content-validation-name="val1" table:style-name="ce34">
            <text:p>1293.9</text:p>
          </table:table-cell>
          <table:table-cell office:value-type="float" office:value="1429.6666666666667" table:content-validation-name="val1" table:style-name="ce29">
            <text:p>1429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2" table:content-validation-name="val1" table:style-name="ce34">
            <text:p>862</text:p>
          </table:table-cell>
          <table:table-cell office:value-type="float" office:value="3.1021848414539832" table:style-name="ce30">
            <text:p>3.1</text:p>
          </table:table-cell>
          <table:table-cell office:value-type="float" office:value="3.7204176334106727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226024748646568" table:style-name="ce30">
            <text:p>6.8</text:p>
          </table:table-cell>
          <table:table-cell office:value-type="percentage" office:value="1.1054486735870819" table:style-name="ce31">
            <text:p>111%</text:p>
          </table:table-cell>
          <table:table-cell office:value-type="percentage" office:value="1.0375559447363301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67727811260492" table:style-name="ce31">
            <text:p>105%</text:p>
          </table:table-cell>
          <table:table-cell office:value-type="percentage" office:value="1.104928253084988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884.35" table:content-validation-name="val1" table:style-name="ce29">
            <text:p>1884.35</text:p>
          </table:table-cell>
          <table:table-cell office:value-type="float" office:value="1632" table:content-validation-name="val1" table:style-name="ce29">
            <text:p>1632</text:p>
          </table:table-cell>
          <table:table-cell office:value-type="float" office:value="1687.8" table:content-validation-name="val1" table:style-name="ce29">
            <text:p>1687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45.25" table:content-validation-name="val1" table:style-name="ce29">
            <text:p>645.2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493.6833333333334" table:content-validation-name="val1" table:style-name="ce29">
            <text:p>1493.6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6" table:content-validation-name="val1" table:style-name="ce34">
            <text:p>756</text:p>
          </table:table-cell>
          <table:table-cell office:value-type="float" office:value="3.3460317460317457" table:style-name="ce30">
            <text:p>3.3</text:p>
          </table:table-cell>
          <table:table-cell office:value-type="float" office:value="4.2083112874779545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543430335097002" table:style-name="ce30">
            <text:p>7.6</text:p>
          </table:table-cell>
          <table:table-cell office:value-type="percentage" office:value="1.1317417417417417" table:style-name="ce31">
            <text:p>113%</text:p>
          </table:table-cell>
          <table:table-cell office:value-type="percentage" office:value="1.0341911764705882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3875968992249" table:style-name="ce31">
            <text:p>100%</text:p>
          </table:table-cell>
          <table:table-cell office:value-type="percentage" office:value="1.1578940568475453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91.5" table:content-validation-name="val1" table:style-name="ce29">
            <text:p>1691.5</text:p>
          </table:table-cell>
          <table:table-cell office:value-type="float" office:value="1587.0333333333333" table:content-validation-name="val1" table:style-name="ce29">
            <text:p>1587.033333</text:p>
          </table:table-cell>
          <table:table-cell office:value-type="float" office:value="1635" table:content-validation-name="val1" table:style-name="ce29">
            <text:p>1635</text:p>
          </table:table-cell>
          <table:table-cell office:value-type="float" office:value="1673.5833333333333" table:content-validation-name="val1" table:style-name="ce29">
            <text:p>1673.5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34.15" table:content-validation-name="val1" table:style-name="ce29">
            <text:p>634.1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514.4166666666667" table:content-validation-name="val1" table:style-name="ce29">
            <text:p>1514.4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1" table:content-validation-name="val1" table:style-name="ce34">
            <text:p>831</text:p>
          </table:table-cell>
          <table:table-cell office:value-type="float" office:value="2.6729041315683917" table:style-name="ce30">
            <text:p>2.7</text:p>
          </table:table-cell>
          <table:table-cell office:value-type="float" office:value="3.8363417569193743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09245888487766" table:style-name="ce30">
            <text:p>6.5</text:p>
          </table:table-cell>
          <table:table-cell office:value-type="percentage" office:value="0.93824022071140012" table:style-name="ce31">
            <text:p>94%</text:p>
          </table:table-cell>
          <table:table-cell office:value-type="percentage" office:value="1.0235983690112129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17829457364336" table:style-name="ce31">
            <text:p>98%</text:p>
          </table:table-cell>
          <table:table-cell office:value-type="percentage" office:value="1.173966408268734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41" table:content-validation-name="val1" table:style-name="ce29">
            <text:p>1541</text:p>
          </table:table-cell>
          <table:table-cell office:value-type="float" office:value="1372.4166666666667" table:content-validation-name="val1" table:style-name="ce29">
            <text:p>1372.416667</text:p>
          </table:table-cell>
          <table:table-cell office:value-type="float" office:value="1108" table:content-validation-name="val1" table:style-name="ce29">
            <text:p>1108</text:p>
          </table:table-cell>
          <table:table-cell office:value-type="float" office:value="1030.9333333333334" table:content-validation-name="val1" table:style-name="ce29">
            <text:p>1030.9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7" table:content-validation-name="val1" table:style-name="ce29">
            <text:p>897</text:p>
          </table:table-cell>
          <table:table-cell office:value-type="float" office:value="770.9" table:content-validation-name="val1" table:style-name="ce29">
            <text:p>770.9</text:p>
          </table:table-cell>
          <table:table-cell office:value-type="float" office:value="437" table:content-validation-name="val1" table:style-name="ce34">
            <text:p>437</text:p>
          </table:table-cell>
          <table:table-cell office:value-type="float" office:value="620.86666666666667" table:content-validation-name="val1" table:style-name="ce29">
            <text:p>620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1" table:content-validation-name="val1" table:style-name="ce34">
            <text:p>531</text:p>
          </table:table-cell>
          <table:table-cell office:value-type="float" office:value="4.0363779033270557" table:style-name="ce30">
            <text:p>4.0</text:p>
          </table:table-cell>
          <table:table-cell office:value-type="float" office:value="3.110734463276836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471123666038929" table:style-name="ce30">
            <text:p>7.1</text:p>
          </table:table-cell>
          <table:table-cell office:value-type="percentage" office:value="0.89060134112048461" table:style-name="ce31">
            <text:p>89%</text:p>
          </table:table-cell>
          <table:table-cell office:value-type="percentage" office:value="0.93044524669073414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942028985507246" table:style-name="ce31">
            <text:p>86%</text:p>
          </table:table-cell>
          <table:table-cell office:value-type="percentage" office:value="1.420747520976354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00" table:content-validation-name="val1" table:style-name="ce29">
            <text:p>1200</text:p>
          </table:table-cell>
          <table:table-cell office:value-type="float" office:value="1337.6166666666666" table:content-validation-name="val1" table:style-name="ce29">
            <text:p>1337.616667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1394.35" table:content-validation-name="val1" table:style-name="ce29">
            <text:p>1394.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724.58333333333337" table:content-validation-name="val1" table:style-name="ce29">
            <text:p>724.5833333</text:p>
          </table:table-cell>
          <table:table-cell office:value-type="float" office:value="1035" table:content-validation-name="val1" table:style-name="ce34">
            <text:p>1035</text:p>
          </table:table-cell>
          <table:table-cell office:value-type="float" office:value="1228.9333333333334" table:content-validation-name="val1" table:style-name="ce29">
            <text:p>1228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3.4484949832775915" table:style-name="ce30">
            <text:p>3.4</text:p>
          </table:table-cell>
          <table:table-cell office:value-type="float" office:value="4.3867614269788184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352564102564104" table:style-name="ce30">
            <text:p>7.8</text:p>
          </table:table-cell>
          <table:table-cell office:value-type="percentage" office:value="1.1146805555555555" table:style-name="ce31">
            <text:p>111%</text:p>
          </table:table-cell>
          <table:table-cell office:value-type="percentage" office:value="1.1619583333333332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012077294686" table:style-name="ce31">
            <text:p>105%</text:p>
          </table:table-cell>
          <table:table-cell office:value-type="percentage" office:value="1.1873752012882448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695" table:content-validation-name="val1" table:style-name="ce29">
            <text:p>7695</text:p>
          </table:table-cell>
          <table:table-cell office:value-type="float" office:value="7018.6833333333334" table:content-validation-name="val1" table:style-name="ce29">
            <text:p>7018.683333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706.01666666666665" table:content-validation-name="val1" table:style-name="ce29">
            <text:p>706.0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590" table:content-validation-name="val1" table:style-name="ce29">
            <text:p>7590</text:p>
          </table:table-cell>
          <table:table-cell office:value-type="float" office:value="6357.1833333333334" table:content-validation-name="val1" table:style-name="ce29">
            <text:p>6357.183333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546.43333333333328" table:content-validation-name="val1" table:style-name="ce29">
            <text:p>546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6" table:content-validation-name="val1" table:style-name="ce34">
            <text:p>406</text:p>
          </table:table-cell>
          <table:table-cell office:value-type="float" office:value="32.945484400656817" table:style-name="ce30">
            <text:p>32.9</text:p>
          </table:table-cell>
          <table:table-cell office:value-type="float" office:value="3.084852216748768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6.030336617405581" table:style-name="ce30">
            <text:p>36.0</text:p>
          </table:table-cell>
          <table:table-cell office:value-type="percentage" office:value="0.91210959497509203" table:style-name="ce31">
            <text:p>91%</text:p>
          </table:table-cell>
          <table:table-cell office:value-type="percentage" office:value="0.82575048732943468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757356170399655" table:style-name="ce31">
            <text:p>84%</text:p>
          </table:table-cell>
          <table:table-cell office:value-type="percentage" office:value="1.0799077733860341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668" table:content-validation-name="val1" table:style-name="ce29">
            <text:p>2668</text:p>
          </table:table-cell>
          <table:table-cell office:value-type="float" office:value="2230.8333333333335" table:content-validation-name="val1" table:style-name="ce29">
            <text:p>2230.833333</text:p>
          </table:table-cell>
          <table:table-cell office:value-type="float" office:value="1006" table:content-validation-name="val1" table:style-name="ce29">
            <text:p>1006</text:p>
          </table:table-cell>
          <table:table-cell office:value-type="float" office:value="665.76666666666665" table:content-validation-name="val1" table:style-name="ce29">
            <text:p>665.7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23" table:content-validation-name="val1" table:style-name="ce29">
            <text:p>2323</text:p>
          </table:table-cell>
          <table:table-cell office:value-type="float" office:value="2008.6166666666666" table:content-validation-name="val1" table:style-name="ce29">
            <text:p>2008.61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21.05" table:content-validation-name="val1" table:style-name="ce29">
            <text:p>321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8" table:content-validation-name="val1" table:style-name="ce34">
            <text:p>388</text:p>
          </table:table-cell>
          <table:table-cell office:value-type="float" office:value="10.926417525773195" table:style-name="ce30">
            <text:p>10.9</text:p>
          </table:table-cell>
          <table:table-cell office:value-type="float" office:value="2.543341924398625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469759450171823" table:style-name="ce30">
            <text:p>13.5</text:p>
          </table:table-cell>
          <table:table-cell office:value-type="percentage" office:value="0.83614442778610698" table:style-name="ce31">
            <text:p>84%</text:p>
          </table:table-cell>
          <table:table-cell office:value-type="percentage" office:value="0.66179589131875416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466494475534506" table:style-name="ce31">
            <text:p>86%</text:p>
          </table:table-cell>
          <table:table-cell office:value-type="percentage" office:value="0.93057971014492757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375" table:content-validation-name="val1" table:style-name="ce29">
            <text:p>3375</text:p>
          </table:table-cell>
          <table:table-cell office:value-type="float" office:value="2890.1833333333334" table:content-validation-name="val1" table:style-name="ce29">
            <text:p>2890.183333</text:p>
          </table:table-cell>
          <table:table-cell office:value-type="float" office:value="1012.5" table:content-validation-name="val1" table:style-name="ce29">
            <text:p>1012.5</text:p>
          </table:table-cell>
          <table:table-cell office:value-type="float" office:value="1007.7833333333333" table:content-validation-name="val1" table:style-name="ce29">
            <text:p>1007.7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247.0000000000014" table:content-validation-name="val1" table:style-name="ce29">
            <text:p>2247</text:p>
          </table:table-cell>
          <table:table-cell office:value-type="float" office:value="2398.85" table:content-validation-name="val1" table:style-name="ce29">
            <text:p>2398.8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2.1" table:content-validation-name="val1" table:style-name="ce29">
            <text:p>102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9" table:content-validation-name="val1" table:style-name="ce34">
            <text:p>709</text:p>
          </table:table-cell>
          <table:table-cell office:value-type="float" office:value="7.4598495533615417" table:style-name="ce30">
            <text:p>7.5</text:p>
          </table:table-cell>
          <table:table-cell office:value-type="float" office:value="1.5654207804419369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252703338034799" table:style-name="ce30">
            <text:p>9.0</text:p>
          </table:table-cell>
          <table:table-cell office:value-type="percentage" office:value="0.85635061728395068" table:style-name="ce31">
            <text:p>86%</text:p>
          </table:table-cell>
          <table:table-cell office:value-type="percentage" office:value="0.99534156378600824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75789942145075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59" table:content-validation-name="val1" table:style-name="ce29">
            <text:p>1859</text:p>
          </table:table-cell>
          <table:table-cell office:value-type="float" office:value="1767.4" table:content-validation-name="val1" table:style-name="ce29">
            <text:p>1767.4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547.81666666666672" table:content-validation-name="val1" table:style-name="ce29">
            <text:p>547.8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96" table:content-validation-name="val1" table:style-name="ce29">
            <text:p>1196</text:p>
          </table:table-cell>
          <table:table-cell office:value-type="float" office:value="1105.7666666666667" table:content-validation-name="val1" table:style-name="ce29">
            <text:p>1105.7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6.53333333333336" table:content-validation-name="val1" table:style-name="ce29">
            <text:p>346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0" table:content-validation-name="val1" table:style-name="ce34">
            <text:p>470</text:p>
          </table:table-cell>
          <table:table-cell office:value-type="float" office:value="6.113120567375887" table:style-name="ce30">
            <text:p>6.1</text:p>
          </table:table-cell>
          <table:table-cell office:value-type="float" office:value="1.9028723404255321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159929078014187" table:style-name="ce30">
            <text:p>8.0</text:p>
          </table:table-cell>
          <table:table-cell office:value-type="percentage" office:value="0.95072619688004312" table:style-name="ce31">
            <text:p>95%</text:p>
          </table:table-cell>
          <table:table-cell office:value-type="percentage" office:value="0.64072124756335291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45540691192865" table:style-name="ce31">
            <text:p>92%</text:p>
          </table:table-cell>
          <table:table-cell office:value-type="percentage" office:value="1.004444444444444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025.5" table:content-validation-name="val1" table:style-name="ce29">
            <text:p>2025.5</text:p>
          </table:table-cell>
          <table:table-cell office:value-type="float" office:value="1716.3" table:content-validation-name="val1" table:style-name="ce29">
            <text:p>1716.3</text:p>
          </table:table-cell>
          <table:table-cell office:value-type="float" office:value="892.72000000000014" table:content-validation-name="val1" table:style-name="ce29">
            <text:p>892.72</text:p>
          </table:table-cell>
          <table:table-cell office:value-type="float" office:value="836.41666666666663" table:content-validation-name="val1" table:style-name="ce29">
            <text:p>836.4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12.06000000000012" table:content-validation-name="val1" table:style-name="ce29">
            <text:p>412.06</text:p>
          </table:table-cell>
          <table:table-cell office:value-type="float" office:value="378.06666666666666" table:content-validation-name="val1" table:style-name="ce29">
            <text:p>378.0666667</text:p>
          </table:table-cell>
          <table:table-cell office:value-type="float" office:value="206.14000000000004" table:content-validation-name="val1" table:style-name="ce34">
            <text:p>206.14</text:p>
          </table:table-cell>
          <table:table-cell office:value-type="float" office:value="168.91666666666666" table:content-validation-name="val1" table:style-name="ce29">
            <text:p>168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1" table:content-validation-name="val1" table:style-name="ce34">
            <text:p>221</text:p>
          </table:table-cell>
          <table:table-cell office:value-type="float" office:value="9.4767722473604827" table:style-name="ce30">
            <text:p>9.5</text:p>
          </table:table-cell>
          <table:table-cell office:value-type="float" office:value="4.5490196078431371" table:style-name="ce30">
            <text:p>4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02579185520362" table:style-name="ce30">
            <text:p>14.0</text:p>
          </table:table-cell>
          <table:table-cell office:value-type="percentage" office:value="0.84734633423845962" table:style-name="ce31">
            <text:p>85%</text:p>
          </table:table-cell>
          <table:table-cell office:value-type="percentage" office:value="0.93693057920363221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750392337685427" table:style-name="ce31">
            <text:p>92%</text:p>
          </table:table-cell>
          <table:table-cell office:value-type="percentage" office:value="0.81942692668413031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90" table:content-validation-name="val1" table:style-name="ce29">
            <text:p>1890</text:p>
          </table:table-cell>
          <table:table-cell office:value-type="float" office:value="1754.5" table:content-validation-name="val1" table:style-name="ce29">
            <text:p>1754.5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996.2833333333333" table:content-validation-name="val1" table:style-name="ce29">
            <text:p>996.2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1025.1500000000001" table:content-validation-name="val1" table:style-name="ce29">
            <text:p>1025.1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11.1" table:content-validation-name="val1" table:style-name="ce29">
            <text:p>711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7" table:content-validation-name="val1" table:style-name="ce34">
            <text:p>807</text:p>
          </table:table-cell>
          <table:table-cell office:value-type="float" office:value="3.4444237918215617" table:style-name="ce30">
            <text:p>3.4</text:p>
          </table:table-cell>
          <table:table-cell office:value-type="float" office:value="2.115716646014043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601404378356056" table:style-name="ce30">
            <text:p>5.6</text:p>
          </table:table-cell>
          <table:table-cell office:value-type="percentage" office:value="0.9283068783068783" table:style-name="ce31">
            <text:p>93%</text:p>
          </table:table-cell>
          <table:table-cell office:value-type="percentage" office:value="1.165243664717349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048309178743965" table:style-name="ce31">
            <text:p>99%</text:p>
          </table:table-cell>
          <table:table-cell office:value-type="percentage" office:value="1.030579710144927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798" table:content-validation-name="val1" table:style-name="ce29">
            <text:p>1798</text:p>
          </table:table-cell>
          <table:table-cell office:value-type="float" office:value="2109.1166666666668" table:content-validation-name="val1" table:style-name="ce29">
            <text:p>2109.116667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1121.8666666666666" table:content-validation-name="val1" table:style-name="ce29">
            <text:p>1121.8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1265.6500000000001" table:content-validation-name="val1" table:style-name="ce29">
            <text:p>1265.6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845.65" table:content-validation-name="val1" table:style-name="ce29">
            <text:p>845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0" table:content-validation-name="val1" table:style-name="ce34">
            <text:p>780</text:p>
          </table:table-cell>
          <table:table-cell office:value-type="float" office:value="4.3266239316239323" table:style-name="ce30">
            <text:p>4.3</text:p>
          </table:table-cell>
          <table:table-cell office:value-type="float" office:value="2.522457264957264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490811965811957" table:style-name="ce30">
            <text:p>6.8</text:p>
          </table:table-cell>
          <table:table-cell office:value-type="percentage" office:value="1.1730348535409716" table:style-name="ce31">
            <text:p>117%</text:p>
          </table:table-cell>
          <table:table-cell office:value-type="percentage" office:value="1.3121247563352825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28502415458937" table:style-name="ce31">
            <text:p>122%</text:p>
          </table:table-cell>
          <table:table-cell office:value-type="percentage" office:value="2.451159420289855" table:style-name="ce31">
            <text:p>2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567.583333333333" table:content-validation-name="val1" table:style-name="ce29">
            <text:p>5567.583333</text:p>
          </table:table-cell>
          <table:table-cell office:value-type="float" office:value="1371.5" table:content-validation-name="val1" table:style-name="ce29">
            <text:p>1371.5</text:p>
          </table:table-cell>
          <table:table-cell office:value-type="float" office:value="863.01666666666665" table:content-validation-name="val1" table:style-name="ce29">
            <text:p>863.0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210" table:content-validation-name="val1" table:style-name="ce29">
            <text:p>6210</text:p>
          </table:table-cell>
          <table:table-cell office:value-type="float" office:value="5352.7166666666662" table:content-validation-name="val1" table:style-name="ce29">
            <text:p>5352.7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17.7166666666667" table:content-validation-name="val1" table:style-name="ce29">
            <text:p>617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4" table:content-validation-name="val1" table:style-name="ce34">
            <text:p>494</text:p>
          </table:table-cell>
          <table:table-cell office:value-type="float" office:value="22.105870445344127" table:style-name="ce30">
            <text:p>22.1</text:p>
          </table:table-cell>
          <table:table-cell office:value-type="float" office:value="2.9974358974358974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103306342780026" table:style-name="ce30">
            <text:p>25.1</text:p>
          </table:table-cell>
          <table:table-cell office:value-type="percentage" office:value="0.89655126140633379" table:style-name="ce31">
            <text:p>90%</text:p>
          </table:table-cell>
          <table:table-cell office:value-type="percentage" office:value="0.62925021266253489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195115405260325" table:style-name="ce31">
            <text:p>86%</text:p>
          </table:table-cell>
          <table:table-cell office:value-type="percentage" office:value="0.89524154589371985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00.5" table:content-validation-name="val1" table:style-name="ce29">
            <text:p>3100.5</text:p>
          </table:table-cell>
          <table:table-cell office:value-type="float" office:value="2911.1166666666668" table:content-validation-name="val1" table:style-name="ce29">
            <text:p>2911.116667</text:p>
          </table:table-cell>
          <table:table-cell office:value-type="float" office:value="615" table:content-validation-name="val1" table:style-name="ce29">
            <text:p>615</text:p>
          </table:table-cell>
          <table:table-cell office:value-type="float" office:value="574.31666666666672" table:content-validation-name="val1" table:style-name="ce29">
            <text:p>574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20" table:content-validation-name="val1" table:style-name="ce29">
            <text:p>1320</text:p>
          </table:table-cell>
          <table:table-cell office:value-type="float" office:value="1304.45" table:content-validation-name="val1" table:style-name="ce29">
            <text:p>1304.45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19.95" table:content-validation-name="val1" table:style-name="ce29">
            <text:p>319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0" table:content-validation-name="val1" table:style-name="ce34">
            <text:p>560</text:p>
          </table:table-cell>
          <table:table-cell office:value-type="float" office:value="7.527797619047619" table:style-name="ce30">
            <text:p>7.5</text:p>
          </table:table-cell>
          <table:table-cell office:value-type="float" office:value="1.5969047619047618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12470238095238" table:style-name="ce30">
            <text:p>9.1</text:p>
          </table:table-cell>
          <table:table-cell office:value-type="percentage" office:value="0.93891845401279372" table:style-name="ce31">
            <text:p>94%</text:p>
          </table:table-cell>
          <table:table-cell office:value-type="percentage" office:value="0.93384823848238496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821969696969703" table:style-name="ce31">
            <text:p>99%</text:p>
          </table:table-cell>
          <table:table-cell office:value-type="percentage" office:value="0.96954545454545449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520" table:content-validation-name="val1" table:style-name="ce29">
            <text:p>5520</text:p>
          </table:table-cell>
          <table:table-cell office:value-type="float" office:value="4072.7" table:content-validation-name="val1" table:style-name="ce29">
            <text:p>4072.7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414.1" table:content-validation-name="val1" table:style-name="ce29">
            <text:p>414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520" table:content-validation-name="val1" table:style-name="ce29">
            <text:p>5520</text:p>
          </table:table-cell>
          <table:table-cell office:value-type="float" office:value="3793.05" table:content-validation-name="val1" table:style-name="ce29">
            <text:p>3793.0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13" table:content-validation-name="val1" table:style-name="ce34">
            <text:p>213</text:p>
          </table:table-cell>
          <table:table-cell office:value-type="float" office:value="36.928403755868544" table:style-name="ce30">
            <text:p>36.9</text:p>
          </table:table-cell>
          <table:table-cell office:value-type="float" office:value="1.9441314553990612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8.872535211267611" table:style-name="ce30">
            <text:p>38.9</text:p>
          </table:table-cell>
          <table:table-cell office:value-type="percentage" office:value="0.73780797101449269" table:style-name="ce31">
            <text:p>74%</text:p>
          </table:table-cell>
          <table:table-cell office:value-type="percentage" office:value="0.484327485380117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714673913043478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08.36" table:content-validation-name="val1" table:style-name="ce29">
            <text:p>2408.36</text:p>
          </table:table-cell>
          <table:table-cell office:value-type="float" office:value="2099.1666666666665" table:content-validation-name="val1" table:style-name="ce29">
            <text:p>2099.166667</text:p>
          </table:table-cell>
          <table:table-cell office:value-type="float" office:value="988.09999999999957" table:content-validation-name="val1" table:style-name="ce29">
            <text:p>988.1</text:p>
          </table:table-cell>
          <table:table-cell office:value-type="float" office:value="1064.9000000000001" table:content-validation-name="val1" table:style-name="ce29">
            <text:p>1064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955.61666666666667" table:content-validation-name="val1" table:style-name="ce29">
            <text:p>955.61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953.65" table:content-validation-name="val1" table:style-name="ce29">
            <text:p>953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32" table:content-validation-name="val1" table:style-name="ce34">
            <text:p>632</text:p>
          </table:table-cell>
          <table:table-cell office:value-type="float" office:value="4.8335179324894515" table:style-name="ce30">
            <text:p>4.8</text:p>
          </table:table-cell>
          <table:table-cell office:value-type="float" office:value="3.1939082278481017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274261603375514" table:style-name="ce30">
            <text:p>8.0</text:p>
          </table:table-cell>
          <table:table-cell office:value-type="percentage" office:value="0.87161664645927783" table:style-name="ce31">
            <text:p>87%</text:p>
          </table:table-cell>
          <table:table-cell office:value-type="percentage" office:value="1.0777249266268603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330112721417068" table:style-name="ce31">
            <text:p>92%</text:p>
          </table:table-cell>
          <table:table-cell office:value-type="percentage" office:value="2.7642028985507245" table:style-name="ce31">
            <text:p>2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33.5" table:content-validation-name="val1" table:style-name="ce29">
            <text:p>1833.5</text:p>
          </table:table-cell>
          <table:table-cell office:value-type="float" office:value="1648.0166666666667" table:content-validation-name="val1" table:style-name="ce29">
            <text:p>1648.016667</text:p>
          </table:table-cell>
          <table:table-cell office:value-type="float" office:value="517.5" table:content-validation-name="val1" table:style-name="ce29">
            <text:p>517.5</text:p>
          </table:table-cell>
          <table:table-cell office:value-type="float" office:value="777.8" table:content-validation-name="val1" table:style-name="ce29">
            <text:p>777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0" table:content-validation-name="val1" table:style-name="ce29">
            <text:p>990</text:p>
          </table:table-cell>
          <table:table-cell office:value-type="float" office:value="737.68333333333328" table:content-validation-name="val1" table:style-name="ce29">
            <text:p>737.6833333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596.15" table:content-validation-name="val1" table:style-name="ce29">
            <text:p>596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5" table:content-validation-name="val1" table:style-name="ce34">
            <text:p>505</text:p>
          </table:table-cell>
          <table:table-cell office:value-type="float" office:value="4.7241584158415835" table:style-name="ce30">
            <text:p>4.7</text:p>
          </table:table-cell>
          <table:table-cell office:value-type="float" office:value="2.7206930693069302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44851485148515" table:style-name="ce30">
            <text:p>7.4</text:p>
          </table:table-cell>
          <table:table-cell office:value-type="percentage" office:value="0.89883646941187167" table:style-name="ce31">
            <text:p>90%</text:p>
          </table:table-cell>
          <table:table-cell office:value-type="percentage" office:value="1.5029951690821255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513468013468009" table:style-name="ce31">
            <text:p>75%</text:p>
          </table:table-cell>
          <table:table-cell office:value-type="percentage" office:value="1.8065151515151514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19" table:content-validation-name="val1" table:style-name="ce29">
            <text:p>2019</text:p>
          </table:table-cell>
          <table:table-cell office:value-type="float" office:value="1938.4666666666667" table:content-validation-name="val1" table:style-name="ce29">
            <text:p>1938.466667</text:p>
          </table:table-cell>
          <table:table-cell office:value-type="float" office:value="933" table:content-validation-name="val1" table:style-name="ce29">
            <text:p>933</text:p>
          </table:table-cell>
          <table:table-cell office:value-type="float" office:value="1037.9333333333334" table:content-validation-name="val1" table:style-name="ce29">
            <text:p>1037.9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1072" table:content-validation-name="val1" table:style-name="ce29">
            <text:p>1072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480.15" table:content-validation-name="val1" table:style-name="ce29">
            <text:p>480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4" table:content-validation-name="val1" table:style-name="ce34">
            <text:p>754</text:p>
          </table:table-cell>
          <table:table-cell office:value-type="float" office:value="3.9926613616268791" table:style-name="ce30">
            <text:p>4.0</text:p>
          </table:table-cell>
          <table:table-cell office:value-type="float" office:value="2.01337312113174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060344827586212" table:style-name="ce30">
            <text:p>6.0</text:p>
          </table:table-cell>
          <table:table-cell office:value-type="percentage" office:value="0.96011226679874528" table:style-name="ce31">
            <text:p>96%</text:p>
          </table:table-cell>
          <table:table-cell office:value-type="percentage" office:value="1.1124687388352983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59259259259258" table:style-name="ce31">
            <text:p>99%</text:p>
          </table:table-cell>
          <table:table-cell office:value-type="percentage" office:value="1.33375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28.75" table:content-validation-name="val1" table:style-name="ce29">
            <text:p>1728.75</text:p>
          </table:table-cell>
          <table:table-cell office:value-type="float" office:value="2036.6166666666666" table:content-validation-name="val1" table:style-name="ce29">
            <text:p>2036.616667</text:p>
          </table:table-cell>
          <table:table-cell office:value-type="float" office:value="993" table:content-validation-name="val1" table:style-name="ce29">
            <text:p>993</text:p>
          </table:table-cell>
          <table:table-cell office:value-type="float" office:value="1183.6500000000001" table:content-validation-name="val1" table:style-name="ce29">
            <text:p>1183.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1058.5333333333333" table:content-validation-name="val1" table:style-name="ce29">
            <text:p>1058.53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814.65" table:content-validation-name="val1" table:style-name="ce29">
            <text:p>814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3" table:content-validation-name="val1" table:style-name="ce34">
            <text:p>593</text:p>
          </table:table-cell>
          <table:table-cell office:value-type="float" office:value="5.2194772344013485" table:style-name="ce30">
            <text:p>5.2</text:p>
          </table:table-cell>
          <table:table-cell office:value-type="float" office:value="3.369814502529511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892917369308588" table:style-name="ce30">
            <text:p>8.6</text:p>
          </table:table-cell>
          <table:table-cell office:value-type="percentage" office:value="1.1780862858520125" table:style-name="ce31">
            <text:p>118%</text:p>
          </table:table-cell>
          <table:table-cell office:value-type="percentage" office:value="1.1919939577039276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012345679012347" table:style-name="ce31">
            <text:p>98%</text:p>
          </table:table-cell>
          <table:table-cell office:value-type="percentage" office:value="2.2629166666666665" table:style-name="ce31">
            <text:p>2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1969.3166666666666" table:content-validation-name="val1" table:style-name="ce29">
            <text:p>1969.316667</text:p>
          </table:table-cell>
          <table:table-cell office:value-type="float" office:value="663" table:content-validation-name="val1" table:style-name="ce29">
            <text:p>663</text:p>
          </table:table-cell>
          <table:table-cell office:value-type="float" office:value="735.86666666666667" table:content-validation-name="val1" table:style-name="ce29">
            <text:p>735.8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25" table:content-validation-name="val1" table:style-name="ce29">
            <text:p>1725</text:p>
          </table:table-cell>
          <table:table-cell office:value-type="float" office:value="1733.2166666666667" table:content-validation-name="val1" table:style-name="ce29">
            <text:p>1733.2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87.85" table:content-validation-name="val1" table:style-name="ce29">
            <text:p>187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2" table:content-validation-name="val1" table:style-name="ce34">
            <text:p>422</text:p>
          </table:table-cell>
          <table:table-cell office:value-type="float" office:value="8.7737756714060033" table:style-name="ce30">
            <text:p>8.8</text:p>
          </table:table-cell>
          <table:table-cell office:value-type="float" office:value="2.188902053712480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62677725118484" table:style-name="ce30">
            <text:p>11.0</text:p>
          </table:table-cell>
          <table:table-cell office:value-type="percentage" office:value="0.95136070853462151" table:style-name="ce31">
            <text:p>95%</text:p>
          </table:table-cell>
          <table:table-cell office:value-type="percentage" office:value="1.109904474610357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7632850241546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325.3666666666666" table:content-validation-name="val1" table:style-name="ce29">
            <text:p>1325.366667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420.43333333333334" table:content-validation-name="val1" table:style-name="ce29">
            <text:p>420.4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1026.7" table:content-validation-name="val1" table:style-name="ce29">
            <text:p>1026.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92.533333333333331" table:content-validation-name="val1" table:style-name="ce29">
            <text:p>92.5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50" table:content-validation-name="val1" table:style-name="ce34">
            <text:p>350</text:p>
          </table:table-cell>
          <table:table-cell office:value-type="float" office:value="6.720190476190476" table:style-name="ce30">
            <text:p>6.7</text:p>
          </table:table-cell>
          <table:table-cell office:value-type="float" office:value="1.4656190476190476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858095238095245" table:style-name="ce30">
            <text:p>8.2</text:p>
          </table:table-cell>
          <table:table-cell office:value-type="percentage" office:value="0.96041062801932364" table:style-name="ce31">
            <text:p>96%</text:p>
          </table:table-cell>
          <table:table-cell office:value-type="percentage" office:value="0.82437908496732026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198067632850251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2192.3166666666666" table:content-validation-name="val1" table:style-name="ce29">
            <text:p>2192.316667</text:p>
          </table:table-cell>
          <table:table-cell office:value-type="float" office:value="511.5" table:content-validation-name="val1" table:style-name="ce29">
            <text:p>511.5</text:p>
          </table:table-cell>
          <table:table-cell office:value-type="float" office:value="431.25" table:content-validation-name="val1" table:style-name="ce29">
            <text:p>431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25" table:content-validation-name="val1" table:style-name="ce29">
            <text:p>1725</text:p>
          </table:table-cell>
          <table:table-cell office:value-type="float" office:value="1849.05" table:content-validation-name="val1" table:style-name="ce29">
            <text:p>1849.05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84.4" table:content-validation-name="val1" table:style-name="ce29">
            <text:p>84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7" table:content-validation-name="val1" table:style-name="ce34">
            <text:p>447</text:p>
          </table:table-cell>
          <table:table-cell office:value-type="float" office:value="9.0410887397464581" table:style-name="ce30">
            <text:p>9.0</text:p>
          </table:table-cell>
          <table:table-cell office:value-type="float" office:value="1.1535794183445189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194668158090977" table:style-name="ce30">
            <text:p>10.2</text:p>
          </table:table-cell>
          <table:table-cell office:value-type="percentage" office:value="1.0590901771336554" table:style-name="ce31">
            <text:p>106%</text:p>
          </table:table-cell>
          <table:table-cell office:value-type="percentage" office:value="0.84310850439882701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719130434782609" table:style-name="ce31">
            <text:p>107%</text:p>
          </table:table-cell>
          <table:table-cell office:value-type="percentage" office:value="0.40772946859903386" table:style-name="ce31">
            <text:p>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2061.6" table:content-validation-name="val1" table:style-name="ce29">
            <text:p>2061.6</text:p>
          </table:table-cell>
          <table:table-cell office:value-type="float" office:value="1009" table:content-validation-name="val1" table:style-name="ce29">
            <text:p>1009</text:p>
          </table:table-cell>
          <table:table-cell office:value-type="float" office:value="731.18333333333328" table:content-validation-name="val1" table:style-name="ce29">
            <text:p>731.1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25" table:content-validation-name="val1" table:style-name="ce29">
            <text:p>1725</text:p>
          </table:table-cell>
          <table:table-cell office:value-type="float" office:value="1757.8166666666666" table:content-validation-name="val1" table:style-name="ce29">
            <text:p>1757.816667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9" table:content-validation-name="val1" table:style-name="ce34">
            <text:p>249</text:p>
          </table:table-cell>
          <table:table-cell office:value-type="float" office:value="15.339022757697457" table:style-name="ce30">
            <text:p>15.3</text:p>
          </table:table-cell>
          <table:table-cell office:value-type="float" office:value="2.936479250334671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275502008032131" table:style-name="ce30">
            <text:p>18.3</text:p>
          </table:table-cell>
          <table:table-cell office:value-type="percentage" office:value="1.1951304347826086" table:style-name="ce31">
            <text:p>120%</text:p>
          </table:table-cell>
          <table:table-cell office:value-type="percentage" office:value="0.72466138090518661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90241545893719" table:style-name="ce31">
            <text:p>102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744.85" table:content-validation-name="val1" table:style-name="ce29">
            <text:p>2744.85</text:p>
          </table:table-cell>
          <table:table-cell office:value-type="float" office:value="761" table:content-validation-name="val1" table:style-name="ce29">
            <text:p>761</text:p>
          </table:table-cell>
          <table:table-cell office:value-type="float" office:value="423.91666666666669" table:content-validation-name="val1" table:style-name="ce29">
            <text:p>423.9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25" table:content-validation-name="val1" table:style-name="ce29">
            <text:p>1725</text:p>
          </table:table-cell>
          <table:table-cell office:value-type="float" office:value="1730.5833333333333" table:content-validation-name="val1" table:style-name="ce29">
            <text:p>1730.58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26.51666666666668" table:content-validation-name="val1" table:style-name="ce29">
            <text:p>226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8" table:content-validation-name="val1" table:style-name="ce34">
            <text:p>398</text:p>
          </table:table-cell>
          <table:table-cell office:value-type="float" office:value="11.244807370184255" table:style-name="ce30">
            <text:p>11.2</text:p>
          </table:table-cell>
          <table:table-cell office:value-type="float" office:value="1.6342546063651593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879061976549412" table:style-name="ce30">
            <text:p>12.9</text:p>
          </table:table-cell>
          <table:table-cell office:value-type="percentage" office:value="1.136583850931677" table:style-name="ce31">
            <text:p>114%</text:p>
          </table:table-cell>
          <table:table-cell office:value-type="percentage" office:value="0.55705212439772234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2367149758454" table:style-name="ce31">
            <text:p>100%</text:p>
          </table:table-cell>
          <table:table-cell office:value-type="percentage" office:value="0.65657004830917876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12.5" table:content-validation-name="val1" table:style-name="ce29">
            <text:p>1312.5</text:p>
          </table:table-cell>
          <table:table-cell office:value-type="float" office:value="1093.1833333333334" table:content-validation-name="val1" table:style-name="ce29">
            <text:p>1093.183333</text:p>
          </table:table-cell>
          <table:table-cell office:value-type="float" office:value="893" table:content-validation-name="val1" table:style-name="ce29">
            <text:p>893</text:p>
          </table:table-cell>
          <table:table-cell office:value-type="float" office:value="1193.4166666666667" table:content-validation-name="val1" table:style-name="ce29">
            <text:p>1193.4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46.33333333333337" table:content-validation-name="val1" table:style-name="ce29">
            <text:p>646.3333333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805.63333333333333" table:content-validation-name="val1" table:style-name="ce29">
            <text:p>805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2" table:content-validation-name="val1" table:style-name="ce34">
            <text:p>462</text:p>
          </table:table-cell>
          <table:table-cell office:value-type="float" office:value="3.7651875901875909" table:style-name="ce30">
            <text:p>3.8</text:p>
          </table:table-cell>
          <table:table-cell office:value-type="float" office:value="4.3269480519480528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921356421356432" table:style-name="ce30">
            <text:p>8.1</text:p>
          </table:table-cell>
          <table:table-cell office:value-type="percentage" office:value="0.83290158730158736" table:style-name="ce31">
            <text:p>83%</text:p>
          </table:table-cell>
          <table:table-cell office:value-type="percentage" office:value="1.3364128406121687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0671834625323" table:style-name="ce31">
            <text:p>100%</text:p>
          </table:table-cell>
          <table:table-cell office:value-type="percentage" office:value="1.2490439276485787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23" table:content-validation-name="val1" table:style-name="ce29">
            <text:p>2323</text:p>
          </table:table-cell>
          <table:table-cell office:value-type="float" office:value="2152.7833333333333" table:content-validation-name="val1" table:style-name="ce29">
            <text:p>2152.783333</text:p>
          </table:table-cell>
          <table:table-cell office:value-type="float" office:value="680" table:content-validation-name="val1" table:style-name="ce29">
            <text:p>680</text:p>
          </table:table-cell>
          <table:table-cell office:value-type="float" office:value="564.81666666666672" table:content-validation-name="val1" table:style-name="ce29">
            <text:p>564.8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070" table:content-validation-name="val1" table:style-name="ce29">
            <text:p>2070</text:p>
          </table:table-cell>
          <table:table-cell office:value-type="float" office:value="1807.8166666666666" table:content-validation-name="val1" table:style-name="ce29">
            <text:p>1807.816667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4" table:content-validation-name="val1" table:style-name="ce34">
            <text:p>464</text:p>
          </table:table-cell>
          <table:table-cell office:value-type="float" office:value="8.5357758620689648" table:style-name="ce30">
            <text:p>8.5</text:p>
          </table:table-cell>
          <table:table-cell office:value-type="float" office:value="1.2172772988505749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7530531609195386" table:style-name="ce30">
            <text:p>9.8</text:p>
          </table:table-cell>
          <table:table-cell office:value-type="percentage" office:value="0.92672549863682019" table:style-name="ce31">
            <text:p>93%</text:p>
          </table:table-cell>
          <table:table-cell office:value-type="percentage" office:value="0.83061274509803928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334138486312396" table:style-name="ce31">
            <text:p>87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41" table:content-validation-name="val1" table:style-name="ce29">
            <text:p>1541</text:p>
          </table:table-cell>
          <table:table-cell office:value-type="float" office:value="1593.6166666666666" table:content-validation-name="val1" table:style-name="ce29">
            <text:p>1593.616667</text:p>
          </table:table-cell>
          <table:table-cell office:value-type="float" office:value="675" table:content-validation-name="val1" table:style-name="ce29">
            <text:p>675</text:p>
          </table:table-cell>
          <table:table-cell office:value-type="float" office:value="388.76666666666665" table:content-validation-name="val1" table:style-name="ce29">
            <text:p>388.7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42" table:content-validation-name="val1" table:style-name="ce29">
            <text:p>1242</text:p>
          </table:table-cell>
          <table:table-cell office:value-type="float" office:value="1201.3833333333334" table:content-validation-name="val1" table:style-name="ce29">
            <text:p>1201.38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01.03333333333336" table:content-validation-name="val1" table:style-name="ce29">
            <text:p>301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5" table:content-validation-name="val1" table:style-name="ce34">
            <text:p>295</text:p>
          </table:table-cell>
          <table:table-cell office:value-type="float" office:value="9.4745762711864412" table:style-name="ce30">
            <text:p>9.5</text:p>
          </table:table-cell>
          <table:table-cell office:value-type="float" office:value="2.338305084745762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812881355932202" table:style-name="ce30">
            <text:p>11.8</text:p>
          </table:table-cell>
          <table:table-cell office:value-type="percentage" office:value="1.0341444949167207" table:style-name="ce31">
            <text:p>103%</text:p>
          </table:table-cell>
          <table:table-cell office:value-type="percentage" office:value="0.57595061728395058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29736983360182" table:style-name="ce31">
            <text:p>97%</text:p>
          </table:table-cell>
          <table:table-cell office:value-type="percentage" office:value="0.87256038647343004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56" table:content-validation-name="val1" table:style-name="ce29">
            <text:p>1556</text:p>
          </table:table-cell>
          <table:table-cell office:value-type="float" office:value="1516.6333333333334" table:content-validation-name="val1" table:style-name="ce29">
            <text:p>1516.633333</text:p>
          </table:table-cell>
          <table:table-cell office:value-type="float" office:value="607.5" table:content-validation-name="val1" table:style-name="ce29">
            <text:p>607.5</text:p>
          </table:table-cell>
          <table:table-cell office:value-type="float" office:value="470.71666666666664" table:content-validation-name="val1" table:style-name="ce29">
            <text:p>470.7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1000.7166666666667" table:content-validation-name="val1" table:style-name="ce29">
            <text:p>1000.71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30" table:content-validation-name="val1" table:style-name="ce29">
            <text:p>2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8.3911666666666687" table:style-name="ce30">
            <text:p>8.4</text:p>
          </table:table-cell>
          <table:table-cell office:value-type="float" office:value="2.335722222222222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726888888888888" table:style-name="ce30">
            <text:p>10.7</text:p>
          </table:table-cell>
          <table:table-cell office:value-type="percentage" office:value="0.97470008568980293" table:style-name="ce31">
            <text:p>97%</text:p>
          </table:table-cell>
          <table:table-cell office:value-type="percentage" office:value="0.77484224965706439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687600644122385" table:style-name="ce31">
            <text:p>97%</text:p>
          </table:table-cell>
          <table:table-cell office:value-type="percentage" office:value="0.66666666666666663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175" table:content-validation-name="val1" table:style-name="ce29">
            <text:p>5175</text:p>
          </table:table-cell>
          <table:table-cell office:value-type="float" office:value="3973.1333333333332" table:content-validation-name="val1" table:style-name="ce29">
            <text:p>3973.133333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439.61666666666667" table:content-validation-name="val1" table:style-name="ce29">
            <text:p>439.6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175" table:content-validation-name="val1" table:style-name="ce29">
            <text:p>5175</text:p>
          </table:table-cell>
          <table:table-cell office:value-type="float" office:value="4141.6499999999996" table:content-validation-name="val1" table:style-name="ce29">
            <text:p>4141.6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507.28333333333336" table:content-validation-name="val1" table:style-name="ce29">
            <text:p>507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1" table:content-validation-name="val1" table:style-name="ce34">
            <text:p>291</text:p>
          </table:table-cell>
          <table:table-cell office:value-type="float" office:value="27.885853379152348" table:style-name="ce30">
            <text:p>27.9</text:p>
          </table:table-cell>
          <table:table-cell office:value-type="float" office:value="3.2539518900343647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139805269186709" table:style-name="ce30">
            <text:p>31.1</text:p>
          </table:table-cell>
          <table:table-cell office:value-type="percentage" office:value="0.76775523349436392" table:style-name="ce31">
            <text:p>77%</text:p>
          </table:table-cell>
          <table:table-cell office:value-type="percentage" office:value="0.51417153996101361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031884057971003" table:style-name="ce31">
            <text:p>80%</text:p>
          </table:table-cell>
          <table:table-cell office:value-type="percentage" office:value="1.4703864734299517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04" table:content-validation-name="val1" table:style-name="ce29">
            <text:p>1904</text:p>
          </table:table-cell>
          <table:table-cell office:value-type="float" office:value="1874.9166666666667" table:content-validation-name="val1" table:style-name="ce29">
            <text:p>1874.916667</text:p>
          </table:table-cell>
          <table:table-cell office:value-type="float" office:value="1545" table:content-validation-name="val1" table:style-name="ce29">
            <text:p>1545</text:p>
          </table:table-cell>
          <table:table-cell office:value-type="float" office:value="1657.6333333333334" table:content-validation-name="val1" table:style-name="ce29">
            <text:p>1657.6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80" table:content-validation-name="val1" table:style-name="ce29">
            <text:p>1380</text:p>
          </table:table-cell>
          <table:table-cell office:value-type="float" office:value="1278.3166666666666" table:content-validation-name="val1" table:style-name="ce29">
            <text:p>1278.3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84.08333333333337" table:content-validation-name="val1" table:style-name="ce29">
            <text:p>884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9" table:content-validation-name="val1" table:style-name="ce34">
            <text:p>799</text:p>
          </table:table-cell>
          <table:table-cell office:value-type="float" office:value="3.9464747601168129" table:style-name="ce30">
            <text:p>3.9</text:p>
          </table:table-cell>
          <table:table-cell office:value-type="float" office:value="3.1811222361284939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275969962453063" table:style-name="ce30">
            <text:p>7.1</text:p>
          </table:table-cell>
          <table:table-cell office:value-type="percentage" office:value="0.98472514005602241" table:style-name="ce31">
            <text:p>98%</text:p>
          </table:table-cell>
          <table:table-cell office:value-type="percentage" office:value="1.0729018338727077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631642512077295" table:style-name="ce31">
            <text:p>93%</text:p>
          </table:table-cell>
          <table:table-cell office:value-type="percentage" office:value="1.281280193236715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651.5" table:content-validation-name="val1" table:style-name="ce29">
            <text:p>1651.5</text:p>
          </table:table-cell>
          <table:table-cell office:value-type="float" office:value="1585.7166666666667" table:content-validation-name="val1" table:style-name="ce29">
            <text:p>1585.716667</text:p>
          </table:table-cell>
          <table:table-cell office:value-type="float" office:value="1709.5" table:content-validation-name="val1" table:style-name="ce29">
            <text:p>1709.5</text:p>
          </table:table-cell>
          <table:table-cell office:value-type="float" office:value="1830.0666666666666" table:content-validation-name="val1" table:style-name="ce29">
            <text:p>1830.0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1" table:content-validation-name="val1" table:style-name="ce29">
            <text:p>1081</text:p>
          </table:table-cell>
          <table:table-cell office:value-type="float" office:value="1035.3166666666666" table:content-validation-name="val1" table:style-name="ce29">
            <text:p>1035.3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966.88333333333333" table:content-validation-name="val1" table:style-name="ce29">
            <text:p>966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0" table:content-validation-name="val1" table:style-name="ce34">
            <text:p>840</text:p>
          </table:table-cell>
          <table:table-cell office:value-type="float" office:value="3.1202777777777779" table:style-name="ce30">
            <text:p>3.1</text:p>
          </table:table-cell>
          <table:table-cell office:value-type="float" office:value="3.329702380952380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499801587301588" table:style-name="ce30">
            <text:p>6.4</text:p>
          </table:table-cell>
          <table:table-cell office:value-type="percentage" office:value="0.96016752447270159" table:style-name="ce31">
            <text:p>96%</text:p>
          </table:table-cell>
          <table:table-cell office:value-type="percentage" office:value="1.0705274446719313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773974714770271" table:style-name="ce31">
            <text:p>96%</text:p>
          </table:table-cell>
          <table:table-cell office:value-type="percentage" office:value="1.4012801932367149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448.85" table:content-validation-name="val1" table:style-name="ce29">
            <text:p>5448.8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749.98333333333335" table:content-validation-name="val1" table:style-name="ce29">
            <text:p>749.9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210" table:content-validation-name="val1" table:style-name="ce29">
            <text:p>6210</text:p>
          </table:table-cell>
          <table:table-cell office:value-type="float" office:value="5287.7" table:content-validation-name="val1" table:style-name="ce29">
            <text:p>5287.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2" table:content-validation-name="val1" table:style-name="ce34">
            <text:p>452</text:p>
          </table:table-cell>
          <table:table-cell office:value-type="float" office:value="23.75342920353982" table:style-name="ce30">
            <text:p>23.8</text:p>
          </table:table-cell>
          <table:table-cell office:value-type="float" office:value="1.6592551622418878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412684365781711" table:style-name="ce30">
            <text:p>25.4</text:p>
          </table:table-cell>
          <table:table-cell office:value-type="percentage" office:value="0.87743156199677941" table:style-name="ce31">
            <text:p>88%</text:p>
          </table:table-cell>
          <table:table-cell office:value-type="percentage" office:value="0.72462157809983896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148148148148151" table:style-name="ce31">
            <text:p>85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74" table:content-validation-name="val1" table:style-name="ce29">
            <text:p>1474</text:p>
          </table:table-cell>
          <table:table-cell office:value-type="float" office:value="1283.3333333333333" table:content-validation-name="val1" table:style-name="ce29">
            <text:p>1283.333333</text:p>
          </table:table-cell>
          <table:table-cell office:value-type="float" office:value="912.5" table:content-validation-name="val1" table:style-name="ce29">
            <text:p>912.5</text:p>
          </table:table-cell>
          <table:table-cell office:value-type="float" office:value="1062.75" table:content-validation-name="val1" table:style-name="ce29">
            <text:p>1062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5" table:content-validation-name="val1" table:style-name="ce29">
            <text:p>645</text:p>
          </table:table-cell>
          <table:table-cell office:value-type="float" office:value="649.9" table:content-validation-name="val1" table:style-name="ce29">
            <text:p>649.9</text:p>
          </table:table-cell>
          <table:table-cell office:value-type="float" office:value="322.5" table:content-validation-name="val1" table:style-name="ce34">
            <text:p>322.5</text:p>
          </table:table-cell>
          <table:table-cell office:value-type="float" office:value="794.86666666666667" table:content-validation-name="val1" table:style-name="ce29">
            <text:p>794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5" table:content-validation-name="val1" table:style-name="ce34">
            <text:p>505</text:p>
          </table:table-cell>
          <table:table-cell office:value-type="float" office:value="3.8281848184818479" table:style-name="ce30">
            <text:p>3.8</text:p>
          </table:table-cell>
          <table:table-cell office:value-type="float" office:value="3.6784488448844885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066336633663369" table:style-name="ce30">
            <text:p>7.5</text:p>
          </table:table-cell>
          <table:table-cell office:value-type="percentage" office:value="0.87064676616915415" table:style-name="ce31">
            <text:p>87%</text:p>
          </table:table-cell>
          <table:table-cell office:value-type="percentage" office:value="1.1646575342465753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75968992248061" table:style-name="ce31">
            <text:p>101%</text:p>
          </table:table-cell>
          <table:table-cell office:value-type="percentage" office:value="2.4647028423772612" table:style-name="ce31">
            <text:p>2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28" table:content-validation-name="val1" table:style-name="ce29">
            <text:p>1628</text:p>
          </table:table-cell>
          <table:table-cell office:value-type="float" office:value="1448.9166666666667" table:content-validation-name="val1" table:style-name="ce29">
            <text:p>1448.916667</text:p>
          </table:table-cell>
          <table:table-cell office:value-type="float" office:value="641.75" table:content-validation-name="val1" table:style-name="ce29">
            <text:p>641.75</text:p>
          </table:table-cell>
          <table:table-cell office:value-type="float" office:value="640" table:content-validation-name="val1" table:style-name="ce29">
            <text:p>64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620" table:content-validation-name="val1" table:style-name="ce29">
            <text:p>62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309.31666666666666" table:content-validation-name="val1" table:style-name="ce29">
            <text:p>309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3" table:content-validation-name="val1" table:style-name="ce34">
            <text:p>393</text:p>
          </table:table-cell>
          <table:table-cell office:value-type="float" office:value="5.2644189991518244" table:style-name="ce30">
            <text:p>5.3</text:p>
          </table:table-cell>
          <table:table-cell office:value-type="float" office:value="2.4155640373197622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799830364715866" table:style-name="ce30">
            <text:p>7.7</text:p>
          </table:table-cell>
          <table:table-cell office:value-type="percentage" office:value="0.88999795249795255" table:style-name="ce31">
            <text:p>89%</text:p>
          </table:table-cell>
          <table:table-cell office:value-type="percentage" office:value="0.99727308141799764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855072463768115" table:style-name="ce31">
            <text:p>90%</text:p>
          </table:table-cell>
          <table:table-cell office:value-type="percentage" office:value="1.0310555555555556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2008.9" table:content-validation-name="val1" table:style-name="ce29">
            <text:p>2008.9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747.65" table:content-validation-name="val1" table:style-name="ce29">
            <text:p>1747.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80" table:content-validation-name="val1" table:style-name="ce29">
            <text:p>1380</text:p>
          </table:table-cell>
          <table:table-cell office:value-type="float" office:value="1327.6666666666667" table:content-validation-name="val1" table:style-name="ce29">
            <text:p>1327.66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426.6833333333334" table:content-validation-name="val1" table:style-name="ce29">
            <text:p>1426.6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2" table:content-validation-name="val1" table:style-name="ce34">
            <text:p>902</text:p>
          </table:table-cell>
          <table:table-cell office:value-type="float" office:value="3.6990761271249077" table:style-name="ce30">
            <text:p>3.7</text:p>
          </table:table-cell>
          <table:table-cell office:value-type="float" office:value="3.5192165558019219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182926829268297" table:style-name="ce30">
            <text:p>7.2</text:p>
          </table:table-cell>
          <table:table-cell office:value-type="percentage" office:value="1.1747953216374269" table:style-name="ce31">
            <text:p>117%</text:p>
          </table:table-cell>
          <table:table-cell office:value-type="percentage" office:value="1.022017543859649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207729468599035" table:style-name="ce31">
            <text:p>96%</text:p>
          </table:table-cell>
          <table:table-cell office:value-type="percentage" office:value="2.067657004830918" table:style-name="ce31">
            <text:p>2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890.3166666666666" table:content-validation-name="val1" table:style-name="ce29">
            <text:p>1890.316667</text:p>
          </table:table-cell>
          <table:table-cell office:value-type="float" office:value="1474.5" table:content-validation-name="val1" table:style-name="ce29">
            <text:p>1474.5</text:p>
          </table:table-cell>
          <table:table-cell office:value-type="float" office:value="1993.1833333333334" table:content-validation-name="val1" table:style-name="ce29">
            <text:p>1993.1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80" table:content-validation-name="val1" table:style-name="ce29">
            <text:p>1380</text:p>
          </table:table-cell>
          <table:table-cell office:value-type="float" office:value="1359.8166666666666" table:content-validation-name="val1" table:style-name="ce29">
            <text:p>1359.8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208.1500000000001" table:content-validation-name="val1" table:style-name="ce29">
            <text:p>1208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0" table:content-validation-name="val1" table:style-name="ce34">
            <text:p>830</text:p>
          </table:table-cell>
          <table:table-cell office:value-type="float" office:value="3.9158232931726906" table:style-name="ce30">
            <text:p>3.9</text:p>
          </table:table-cell>
          <table:table-cell office:value-type="float" office:value="3.8570281124497994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728514056224904" table:style-name="ce30">
            <text:p>7.8</text:p>
          </table:table-cell>
          <table:table-cell office:value-type="percentage" office:value="1.1777673935617861" table:style-name="ce31">
            <text:p>118%</text:p>
          </table:table-cell>
          <table:table-cell office:value-type="percentage" office:value="1.3517689612297954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37439613526567" table:style-name="ce31">
            <text:p>99%</text:p>
          </table:table-cell>
          <table:table-cell office:value-type="percentage" office:value="1.7509420289855073" table:style-name="ce31">
            <text:p>1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554.55" table:content-validation-name="val1" table:style-name="ce29">
            <text:p>1554.55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900.15" table:content-validation-name="val1" table:style-name="ce29">
            <text:p>1900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809.38333333333333" table:content-validation-name="val1" table:style-name="ce29">
            <text:p>809.3833333</text:p>
          </table:table-cell>
          <table:table-cell office:value-type="float" office:value="1316.0999999999992" table:content-validation-name="val1" table:style-name="ce34">
            <text:p>1316.1</text:p>
          </table:table-cell>
          <table:table-cell office:value-type="float" office:value="1520.1666666666667" table:content-validation-name="val1" table:style-name="ce29">
            <text:p>1520.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9" table:content-validation-name="val1" table:style-name="ce34">
            <text:p>869</text:p>
          </table:table-cell>
          <table:table-cell office:value-type="float" office:value="2.7202915228231683" table:style-name="ce30">
            <text:p>2.7</text:p>
          </table:table-cell>
          <table:table-cell office:value-type="float" office:value="3.9359225163022629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562140391254312" table:style-name="ce30">
            <text:p>6.7</text:p>
          </table:table-cell>
          <table:table-cell office:value-type="percentage" office:value="0.9336636636636636" table:style-name="ce31">
            <text:p>93%</text:p>
          </table:table-cell>
          <table:table-cell office:value-type="percentage" office:value="1.1412312312312314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917401071366893" table:style-name="ce31">
            <text:p>84%</text:p>
          </table:table-cell>
          <table:table-cell office:value-type="percentage" office:value="1.1550540739052257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659.55" table:content-validation-name="val1" table:style-name="ce29">
            <text:p>1659.55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624.0333333333333" table:content-validation-name="val1" table:style-name="ce29">
            <text:p>1624.0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2.89999999999975" table:content-validation-name="val1" table:style-name="ce29">
            <text:p>642.9</text:p>
          </table:table-cell>
          <table:table-cell office:value-type="float" office:value="686.4" table:content-validation-name="val1" table:style-name="ce29">
            <text:p>686.4</text:p>
          </table:table-cell>
          <table:table-cell office:value-type="float" office:value="1286.0999999999992" table:content-validation-name="val1" table:style-name="ce34">
            <text:p>1286.1</text:p>
          </table:table-cell>
          <table:table-cell office:value-type="float" office:value="1339.1333333333334" table:content-validation-name="val1" table:style-name="ce29">
            <text:p>1339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5" table:content-validation-name="val1" table:style-name="ce34">
            <text:p>845</text:p>
          </table:table-cell>
          <table:table-cell office:value-type="float" office:value="2.776272189349112" table:style-name="ce30">
            <text:p>2.8</text:p>
          </table:table-cell>
          <table:table-cell office:value-type="float" office:value="3.5067061143984226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829783037475346" table:style-name="ce30">
            <text:p>6.3</text:p>
          </table:table-cell>
          <table:table-cell office:value-type="percentage" office:value="0.96205797101449275" table:style-name="ce31">
            <text:p>96%</text:p>
          </table:table-cell>
          <table:table-cell office:value-type="percentage" office:value="0.97539539539539533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76621558562767" table:style-name="ce31">
            <text:p>107%</text:p>
          </table:table-cell>
          <table:table-cell office:value-type="percentage" office:value="1.0412357774149243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475.5" table:content-validation-name="val1" table:style-name="ce29">
            <text:p>2475.5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18.5" table:content-validation-name="val1" table:style-name="ce29">
            <text:p>1318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070" table:content-validation-name="val1" table:style-name="ce29">
            <text:p>2070</text:p>
          </table:table-cell>
          <table:table-cell office:value-type="float" office:value="2093" table:content-validation-name="val1" table:style-name="ce29">
            <text:p>209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023.5" table:content-validation-name="val1" table:style-name="ce29">
            <text:p>102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88" table:content-validation-name="val1" table:style-name="ce34">
            <text:p>988</text:p>
          </table:table-cell>
          <table:table-cell office:value-type="float" office:value="4.6239878542510118" table:style-name="ce30">
            <text:p>4.6</text:p>
          </table:table-cell>
          <table:table-cell office:value-type="float" office:value="2.3704453441295548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94433198380567" table:style-name="ce30">
            <text:p>7.0</text:p>
          </table:table-cell>
          <table:table-cell office:value-type="percentage" office:value="1.0250517598343685" table:style-name="ce31">
            <text:p>103%</text:p>
          </table:table-cell>
          <table:table-cell office:value-type="percentage" office:value="0.95543478260869563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11111111111111" table:style-name="ce31">
            <text:p>101%</text:p>
          </table:table-cell>
          <table:table-cell office:value-type="percentage" office:value="1.4833333333333334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517" table:content-validation-name="val1" table:style-name="ce29">
            <text:p>1517</text:p>
          </table:table-cell>
          <table:table-cell office:value-type="float" office:value="1415.1166666666666" table:content-validation-name="val1" table:style-name="ce29">
            <text:p>1415.116667</text:p>
          </table:table-cell>
          <table:table-cell office:value-type="float" office:value="1035.5" table:content-validation-name="val1" table:style-name="ce29">
            <text:p>1035.5</text:p>
          </table:table-cell>
          <table:table-cell office:value-type="float" office:value="838.13333333333333" table:content-validation-name="val1" table:style-name="ce29">
            <text:p>838.1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663.75" table:content-validation-name="val1" table:style-name="ce29">
            <text:p>663.75</text:p>
          </table:table-cell>
          <table:table-cell office:value-type="float" office:value="701.5" table:content-validation-name="val1" table:style-name="ce34">
            <text:p>701.5</text:p>
          </table:table-cell>
          <table:table-cell office:value-type="float" office:value="656.98333333333335" table:content-validation-name="val1" table:style-name="ce29">
            <text:p>656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1" table:content-validation-name="val1" table:style-name="ce34">
            <text:p>201</text:p>
          </table:table-cell>
          <table:table-cell office:value-type="float" office:value="10.342620232172472" table:style-name="ce30">
            <text:p>10.3</text:p>
          </table:table-cell>
          <table:table-cell office:value-type="float" office:value="7.4383913764510785" table:style-name="ce30">
            <text:p>7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781011608623551" table:style-name="ce30">
            <text:p>17.8</text:p>
          </table:table-cell>
          <table:table-cell office:value-type="percentage" office:value="0.93283893649747296" table:style-name="ce31">
            <text:p>93%</text:p>
          </table:table-cell>
          <table:table-cell office:value-type="percentage" office:value="0.80939964590375024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092566619915851" table:style-name="ce31">
            <text:p>93%</text:p>
          </table:table-cell>
          <table:table-cell office:value-type="percentage" office:value="0.9365407460204324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90" table:content-validation-name="val1" table:style-name="ce29">
            <text:p>690</text:p>
          </table:table-cell>
          <table:table-cell office:value-type="float" office:value="804" table:content-validation-name="val1" table:style-name="ce29">
            <text:p>804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70.5" table:content-validation-name="val1" table:style-name="ce29">
            <text:p>670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815.5" table:content-validation-name="val1" table:style-name="ce29">
            <text:p>815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63" table:content-validation-name="val1" table:style-name="ce34">
            <text:p>263</text:p>
          </table:table-cell>
          <table:table-cell office:value-type="float" office:value="6.1577946768060841" table:style-name="ce30">
            <text:p>6.2</text:p>
          </table:table-cell>
          <table:table-cell office:value-type="float" office:value="2.549429657794676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072243346007596" table:style-name="ce30">
            <text:p>8.7</text:p>
          </table:table-cell>
          <table:table-cell office:value-type="percentage" office:value="1.1652173913043478" table:style-name="ce31">
            <text:p>117%</text:p>
          </table:table-cell>
          <table:table-cell office:value-type="percentage" office:value="0.97173913043478266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818840579710146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480" table:content-validation-name="val1" table:style-name="ce29">
            <text:p>6480</text:p>
          </table:table-cell>
          <table:table-cell office:value-type="float" office:value="8730.3666666666668" table:content-validation-name="val1" table:style-name="ce29">
            <text:p>8730.366667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335.21666666666664" table:content-validation-name="val1" table:style-name="ce29">
            <text:p>335.2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940" table:content-validation-name="val1" table:style-name="ce29">
            <text:p>5940</text:p>
          </table:table-cell>
          <table:table-cell office:value-type="float" office:value="8528.2999999999993" table:content-validation-name="val1" table:style-name="ce29">
            <text:p>8528.3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183.88333333333333" table:content-validation-name="val1" table:style-name="ce29">
            <text:p>183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4" table:content-validation-name="val1" table:style-name="ce34">
            <text:p>754</text:p>
          </table:table-cell>
          <table:table-cell office:value-type="float" office:value="22.889478337754198" table:style-name="ce30">
            <text:p>22.9</text:p>
          </table:table-cell>
          <table:table-cell office:value-type="float" office:value="0.68846153846153835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3.577939876215737" table:style-name="ce30">
            <text:p>23.6</text:p>
          </table:table-cell>
          <table:table-cell office:value-type="percentage" office:value="1.3472788065843622" table:style-name="ce31">
            <text:p>135%</text:p>
          </table:table-cell>
          <table:table-cell office:value-type="percentage" office:value="0.34918402777777774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4357407407407405" table:style-name="ce31">
            <text:p>144%</text:p>
          </table:table-cell>
          <table:table-cell office:value-type="percentage" office:value="0.55722222222222217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622.2833333333333" table:content-validation-name="val1" table:style-name="ce29">
            <text:p>1622.283333</text:p>
          </table:table-cell>
          <table:table-cell office:value-type="float" office:value="885" table:content-validation-name="val1" table:style-name="ce29">
            <text:p>885</text:p>
          </table:table-cell>
          <table:table-cell office:value-type="float" office:value="1034.75" table:content-validation-name="val1" table:style-name="ce29">
            <text:p>1034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80" table:content-validation-name="val1" table:style-name="ce29">
            <text:p>1080</text:p>
          </table:table-cell>
          <table:table-cell office:value-type="float" office:value="1031.1666666666667" table:content-validation-name="val1" table:style-name="ce29">
            <text:p>1031.1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710.93333333333328" table:content-validation-name="val1" table:style-name="ce29">
            <text:p>710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4" table:content-validation-name="val1" table:style-name="ce34">
            <text:p>544</text:p>
          </table:table-cell>
          <table:table-cell office:value-type="float" office:value="4.8776654411764699" table:style-name="ce30">
            <text:p>4.9</text:p>
          </table:table-cell>
          <table:table-cell office:value-type="float" office:value="3.208976715686274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866421568627445" table:style-name="ce30">
            <text:p>8.1</text:p>
          </table:table-cell>
          <table:table-cell office:value-type="percentage" office:value="0.98320202020202019" table:style-name="ce31">
            <text:p>98%</text:p>
          </table:table-cell>
          <table:table-cell office:value-type="percentage" office:value="1.1692090395480226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478395061728405" table:style-name="ce31">
            <text:p>95%</text:p>
          </table:table-cell>
          <table:table-cell office:value-type="percentage" office:value="1.9748148148148146" table:style-name="ce31">
            <text:p>1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73.5" table:content-validation-name="val1" table:style-name="ce29">
            <text:p>1673.5</text:p>
          </table:table-cell>
          <table:table-cell office:value-type="float" office:value="1548.95" table:content-validation-name="val1" table:style-name="ce29">
            <text:p>1548.9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236.36666666666667" table:content-validation-name="val1" table:style-name="ce29">
            <text:p>236.3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694.7" table:content-validation-name="val1" table:style-name="ce29">
            <text:p>694.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509.03333333333336" table:content-validation-name="val1" table:style-name="ce29">
            <text:p>509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58" table:content-validation-name="val1" table:style-name="ce34">
            <text:p>158</text:p>
          </table:table-cell>
          <table:table-cell office:value-type="float" office:value="14.200316455696203" table:style-name="ce30">
            <text:p>14.2</text:p>
          </table:table-cell>
          <table:table-cell office:value-type="float" office:value="4.717721518987342" table:style-name="ce30">
            <text:p>4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918037974683543" table:style-name="ce30">
            <text:p>18.9</text:p>
          </table:table-cell>
          <table:table-cell office:value-type="percentage" office:value="0.92557514191813572" table:style-name="ce31">
            <text:p>93%</text:p>
          </table:table-cell>
          <table:table-cell office:value-type="percentage" office:value="0.68512077294685991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8115942028986" table:style-name="ce31">
            <text:p>101%</text:p>
          </table:table-cell>
          <table:table-cell office:value-type="percentage" office:value="1.4754589371980678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865" table:content-validation-name="val1" table:style-name="ce29">
            <text:p>5865</text:p>
          </table:table-cell>
          <table:table-cell office:value-type="float" office:value="4815.8500000000004" table:content-validation-name="val1" table:style-name="ce29">
            <text:p>4815.85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806.06666666666672" table:content-validation-name="val1" table:style-name="ce29">
            <text:p>806.0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865" table:content-validation-name="val1" table:style-name="ce29">
            <text:p>5865</text:p>
          </table:table-cell>
          <table:table-cell office:value-type="float" office:value="4882.2166666666662" table:content-validation-name="val1" table:style-name="ce29">
            <text:p>4882.2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560.13333333333333" table:content-validation-name="val1" table:style-name="ce29">
            <text:p>560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2" table:content-validation-name="val1" table:style-name="ce34">
            <text:p>432</text:p>
          </table:table-cell>
          <table:table-cell office:value-type="float" office:value="22.449228395061727" table:style-name="ce30">
            <text:p>22.4</text:p>
          </table:table-cell>
          <table:table-cell office:value-type="float" office:value="3.162500000000000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611728395061728" table:style-name="ce30">
            <text:p>25.6</text:p>
          </table:table-cell>
          <table:table-cell office:value-type="percentage" office:value="0.82111679454390463" table:style-name="ce31">
            <text:p>82%</text:p>
          </table:table-cell>
          <table:table-cell office:value-type="percentage" office:value="0.85478967833156594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243250923557821" table:style-name="ce31">
            <text:p>83%</text:p>
          </table:table-cell>
          <table:table-cell office:value-type="percentage" office:value="0.8117874396135265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53" table:content-validation-name="val1" table:style-name="ce29">
            <text:p>1453</text:p>
          </table:table-cell>
          <table:table-cell office:value-type="float" office:value="1371.0166666666667" table:content-validation-name="val1" table:style-name="ce29">
            <text:p>1371.016667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840.56666666666672" table:content-validation-name="val1" table:style-name="ce29">
            <text:p>840.5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90" table:content-validation-name="val1" table:style-name="ce29">
            <text:p>690</text:p>
          </table:table-cell>
          <table:table-cell office:value-type="float" office:value="688.5333333333333" table:content-validation-name="val1" table:style-name="ce29">
            <text:p>688.5333333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345.46666666666664" table:content-validation-name="val1" table:style-name="ce29">
            <text:p>345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2" table:content-validation-name="val1" table:style-name="ce34">
            <text:p>382</text:p>
          </table:table-cell>
          <table:table-cell office:value-type="float" office:value="5.3914921465968595" table:style-name="ce30">
            <text:p>5.4</text:p>
          </table:table-cell>
          <table:table-cell office:value-type="float" office:value="3.1047993019197206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962914485165797" table:style-name="ce30">
            <text:p>8.5</text:p>
          </table:table-cell>
          <table:table-cell office:value-type="percentage" office:value="0.94357650837348017" table:style-name="ce31">
            <text:p>94%</text:p>
          </table:table-cell>
          <table:table-cell office:value-type="percentage" office:value="1.648169934640523" table:style-name="ce31">
            <text:p>1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87439613526563" table:style-name="ce31">
            <text:p>100%</text:p>
          </table:table-cell>
          <table:table-cell office:value-type="percentage" office:value="1.3654808959156783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291.65" table:content-validation-name="val1" table:style-name="ce29">
            <text:p>2291.65</text:p>
          </table:table-cell>
          <table:table-cell office:value-type="float" office:value="1290" table:content-validation-name="val1" table:style-name="ce29">
            <text:p>1290</text:p>
          </table:table-cell>
          <table:table-cell office:value-type="float" office:value="1080.7666666666667" table:content-validation-name="val1" table:style-name="ce29">
            <text:p>1080.7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20" table:content-validation-name="val1" table:style-name="ce29">
            <text:p>1320</text:p>
          </table:table-cell>
          <table:table-cell office:value-type="float" office:value="1285.7666666666667" table:content-validation-name="val1" table:style-name="ce29">
            <text:p>1285.766667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765.08333333333337" table:content-validation-name="val1" table:style-name="ce29">
            <text:p>765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7" table:content-validation-name="val1" table:style-name="ce34">
            <text:p>717</text:p>
          </table:table-cell>
          <table:table-cell office:value-type="float" office:value="4.989423523942353" table:style-name="ce30">
            <text:p>5.0</text:p>
          </table:table-cell>
          <table:table-cell office:value-type="float" office:value="2.5744072524407251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638307763830772" table:style-name="ce30">
            <text:p>7.6</text:p>
          </table:table-cell>
          <table:table-cell office:value-type="percentage" office:value="0.9489233954451346" table:style-name="ce31">
            <text:p>95%</text:p>
          </table:table-cell>
          <table:table-cell office:value-type="percentage" office:value="0.83780361757105937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406565656565658" table:style-name="ce31">
            <text:p>97%</text:p>
          </table:table-cell>
          <table:table-cell office:value-type="percentage" office:value="1.1592171717171718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00" table:content-validation-name="val1" table:style-name="ce29">
            <text:p>1200</text:p>
          </table:table-cell>
          <table:table-cell office:value-type="float" office:value="1167.2333333333333" table:content-validation-name="val1" table:style-name="ce29">
            <text:p>1167.233333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1321.0166666666667" table:content-validation-name="val1" table:style-name="ce29">
            <text:p>1321.0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5" table:content-validation-name="val1" table:style-name="ce29">
            <text:p>1035</text:p>
          </table:table-cell>
          <table:table-cell office:value-type="float" office:value="1036.1166666666666" table:content-validation-name="val1" table:style-name="ce29">
            <text:p>1036.11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59.83333333333331" table:content-validation-name="val1" table:style-name="ce29">
            <text:p>459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5" table:content-validation-name="val1" table:style-name="ce34">
            <text:p>545</text:p>
          </table:table-cell>
          <table:table-cell office:value-type="float" office:value="4.0428440366972476" table:style-name="ce30">
            <text:p>4.0</text:p>
          </table:table-cell>
          <table:table-cell office:value-type="float" office:value="3.267614678899082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104587155963312" table:style-name="ce30">
            <text:p>7.3</text:p>
          </table:table-cell>
          <table:table-cell office:value-type="percentage" office:value="0.97269444444444442" table:style-name="ce31">
            <text:p>97%</text:p>
          </table:table-cell>
          <table:table-cell office:value-type="percentage" office:value="1.1008472222222223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0789049919484" table:style-name="ce31">
            <text:p>100%</text:p>
          </table:table-cell>
          <table:table-cell office:value-type="percentage" office:value="1.3328502415458936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505.8666666666666" table:content-validation-name="val1" table:style-name="ce29">
            <text:p>1505.866667</text:p>
          </table:table-cell>
          <table:table-cell office:value-type="float" office:value="1605" table:content-validation-name="val1" table:style-name="ce29">
            <text:p>1605</text:p>
          </table:table-cell>
          <table:table-cell office:value-type="float" office:value="1721.9333333333334" table:content-validation-name="val1" table:style-name="ce29">
            <text:p>1721.9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7.5" table:content-validation-name="val1" table:style-name="ce29">
            <text:p>967.5</text:p>
          </table:table-cell>
          <table:table-cell office:value-type="float" office:value="645.26666666666665" table:content-validation-name="val1" table:style-name="ce29">
            <text:p>645.2666667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350.5833333333333" table:content-validation-name="val1" table:style-name="ce29">
            <text:p>1350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5" table:content-validation-name="val1" table:style-name="ce34">
            <text:p>815</text:p>
          </table:table-cell>
          <table:table-cell office:value-type="float" office:value="2.6394274028629856" table:style-name="ce30">
            <text:p>2.6</text:p>
          </table:table-cell>
          <table:table-cell office:value-type="float" office:value="3.7699591002044985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093865030674841" table:style-name="ce30">
            <text:p>6.4</text:p>
          </table:table-cell>
          <table:table-cell office:value-type="percentage" office:value="0.90442442442442439" table:style-name="ce31">
            <text:p>90%</text:p>
          </table:table-cell>
          <table:table-cell office:value-type="percentage" office:value="1.0728556593977154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694229112833758" table:style-name="ce31">
            <text:p>67%</text:p>
          </table:table-cell>
          <table:table-cell office:value-type="percentage" office:value="1.3959517657192075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055" table:content-validation-name="val1" table:style-name="ce29">
            <text:p>2055</text:p>
          </table:table-cell>
          <table:table-cell office:value-type="float" office:value="2124.9499999999998" table:content-validation-name="val1" table:style-name="ce29">
            <text:p>2124.95</text:p>
          </table:table-cell>
          <table:table-cell office:value-type="float" office:value="975" table:content-validation-name="val1" table:style-name="ce29">
            <text:p>975</text:p>
          </table:table-cell>
          <table:table-cell office:value-type="float" office:value="723.13333333333333" table:content-validation-name="val1" table:style-name="ce29">
            <text:p>723.1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7.5" table:content-validation-name="val1" table:style-name="ce29">
            <text:p>967.5</text:p>
          </table:table-cell>
          <table:table-cell office:value-type="float" office:value="879.68333333333328" table:content-validation-name="val1" table:style-name="ce29">
            <text:p>879.6833333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852.55" table:content-validation-name="val1" table:style-name="ce29">
            <text:p>852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1" table:content-validation-name="val1" table:style-name="ce34">
            <text:p>871</text:p>
          </table:table-cell>
          <table:table-cell office:value-type="float" office:value="3.4496364332185228" table:style-name="ce30">
            <text:p>3.4</text:p>
          </table:table-cell>
          <table:table-cell office:value-type="float" office:value="1.809050899349406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586873325679298" table:style-name="ce30">
            <text:p>5.3</text:p>
          </table:table-cell>
          <table:table-cell office:value-type="percentage" office:value="1.0340389294403891" table:style-name="ce31">
            <text:p>103%</text:p>
          </table:table-cell>
          <table:table-cell office:value-type="percentage" office:value="0.74167521367521372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923341946597758" table:style-name="ce31">
            <text:p>91%</text:p>
          </table:table-cell>
          <table:table-cell office:value-type="percentage" office:value="1.3217829457364341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34" table:content-validation-name="val1" table:style-name="ce29">
            <text:p>2034</text:p>
          </table:table-cell>
          <table:table-cell office:value-type="float" office:value="1750.1333333333334" table:content-validation-name="val1" table:style-name="ce29">
            <text:p>1750.133333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95.3" table:content-validation-name="val1" table:style-name="ce29">
            <text:p>795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18.0999999999996" table:content-validation-name="val1" table:style-name="ce29">
            <text:p>1018.1</text:p>
          </table:table-cell>
          <table:table-cell office:value-type="float" office:value="833.9666666666667" table:content-validation-name="val1" table:style-name="ce29">
            <text:p>833.9666667</text:p>
          </table:table-cell>
          <table:table-cell office:value-type="float" office:value="321.60000000000019" table:content-validation-name="val1" table:style-name="ce34">
            <text:p>321.6</text:p>
          </table:table-cell>
          <table:table-cell office:value-type="float" office:value="460" table:content-validation-name="val1" table:style-name="ce29">
            <text:p>4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31" table:content-validation-name="val1" table:style-name="ce34">
            <text:p>631</text:p>
          </table:table-cell>
          <table:table-cell office:value-type="float" office:value="4.0952456418383525" table:style-name="ce30">
            <text:p>4.1</text:p>
          </table:table-cell>
          <table:table-cell office:value-type="float" office:value="1.9893819334389857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84627575277338" table:style-name="ce30">
            <text:p>6.1</text:p>
          </table:table-cell>
          <table:table-cell office:value-type="percentage" office:value="0.86043920026220921" table:style-name="ce31">
            <text:p>86%</text:p>
          </table:table-cell>
          <table:table-cell office:value-type="percentage" office:value="1.1526086956521739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914022853026913" table:style-name="ce31">
            <text:p>82%</text:p>
          </table:table-cell>
          <table:table-cell office:value-type="percentage" office:value="1.4303482587064669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75" table:content-validation-name="val1" table:style-name="ce29">
            <text:p>1875</text:p>
          </table:table-cell>
          <table:table-cell office:value-type="float" office:value="1679.7333333333333" table:content-validation-name="val1" table:style-name="ce29">
            <text:p>1679.733333</text:p>
          </table:table-cell>
          <table:table-cell office:value-type="float" office:value="1245" table:content-validation-name="val1" table:style-name="ce29">
            <text:p>1245</text:p>
          </table:table-cell>
          <table:table-cell office:value-type="float" office:value="1545.95" table:content-validation-name="val1" table:style-name="ce29">
            <text:p>1545.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793.26666666666665" table:content-validation-name="val1" table:style-name="ce29">
            <text:p>793.2666667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878.5333333333333" table:content-validation-name="val1" table:style-name="ce29">
            <text:p>878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6" table:content-validation-name="val1" table:style-name="ce34">
            <text:p>826</text:p>
          </table:table-cell>
          <table:table-cell office:value-type="float" office:value="2.9939467312348667" table:style-name="ce30">
            <text:p>3.0</text:p>
          </table:table-cell>
          <table:table-cell office:value-type="float" office:value="2.935209846650524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291565778853919" table:style-name="ce30">
            <text:p>5.9</text:p>
          </table:table-cell>
          <table:table-cell office:value-type="percentage" office:value="0.89585777777777775" table:style-name="ce31">
            <text:p>90%</text:p>
          </table:table-cell>
          <table:table-cell office:value-type="percentage" office:value="1.2417269076305222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246414377052046" table:style-name="ce31">
            <text:p>82%</text:p>
          </table:table-cell>
          <table:table-cell office:value-type="percentage" office:value="1.366516306320319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3000" table:content-validation-name="val1" table:style-name="ce29">
            <text:p>3000</text:p>
          </table:table-cell>
          <table:table-cell office:value-type="float" office:value="2530.3833333333332" table:content-validation-name="val1" table:style-name="ce29">
            <text:p>2530.383333</text:p>
          </table:table-cell>
          <table:table-cell office:value-type="float" office:value="915" table:content-validation-name="val1" table:style-name="ce29">
            <text:p>915</text:p>
          </table:table-cell>
          <table:table-cell office:value-type="float" office:value="838.1" table:content-validation-name="val1" table:style-name="ce29">
            <text:p>838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571.9" table:content-validation-name="val1" table:style-name="ce29">
            <text:p>2571.9</text:p>
          </table:table-cell>
          <table:table-cell office:value-type="float" office:value="2212.6833333333334" table:content-validation-name="val1" table:style-name="ce29">
            <text:p>2212.683333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576.7166666666667" table:content-validation-name="val1" table:style-name="ce29">
            <text:p>576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5" table:content-validation-name="val1" table:style-name="ce34">
            <text:p>365</text:p>
          </table:table-cell>
          <table:table-cell office:value-type="float" office:value="12.994703196347032" table:style-name="ce30">
            <text:p>13.0</text:p>
          </table:table-cell>
          <table:table-cell office:value-type="float" office:value="3.8762100456621003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870913242009131" table:style-name="ce30">
            <text:p>16.9</text:p>
          </table:table-cell>
          <table:table-cell office:value-type="percentage" office:value="0.84346111111111111" table:style-name="ce31">
            <text:p>84%</text:p>
          </table:table-cell>
          <table:table-cell office:value-type="percentage" office:value="0.91595628415300545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33023575307488" table:style-name="ce31">
            <text:p>86%</text:p>
          </table:table-cell>
          <table:table-cell office:value-type="percentage" office:value="0.89705501114740538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325" table:content-validation-name="val1" table:style-name="ce29">
            <text:p>2325</text:p>
          </table:table-cell>
          <table:table-cell office:value-type="float" office:value="2248.4833333333331" table:content-validation-name="val1" table:style-name="ce29">
            <text:p>2248.483333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177" table:content-validation-name="val1" table:style-name="ce29">
            <text:p>117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53" table:content-validation-name="val1" table:style-name="ce29">
            <text:p>1653</text:p>
          </table:table-cell>
          <table:table-cell office:value-type="float" office:value="1623.35" table:content-validation-name="val1" table:style-name="ce29">
            <text:p>1623.3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008.9166666666666" table:content-validation-name="val1" table:style-name="ce29">
            <text:p>1008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0" table:content-validation-name="val1" table:style-name="ce34">
            <text:p>500</text:p>
          </table:table-cell>
          <table:table-cell office:value-type="float" office:value="7.743666666666666" table:style-name="ce30">
            <text:p>7.7</text:p>
          </table:table-cell>
          <table:table-cell office:value-type="float" office:value="4.371833333333333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115500000000001" table:style-name="ce30">
            <text:p>12.1</text:p>
          </table:table-cell>
          <table:table-cell office:value-type="percentage" office:value="0.96708960573476699" table:style-name="ce31">
            <text:p>97%</text:p>
          </table:table-cell>
          <table:table-cell office:value-type="percentage" office:value="0.85289855072463772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06291591046579" table:style-name="ce31">
            <text:p>98%</text:p>
          </table:table-cell>
          <table:table-cell office:value-type="percentage" office:value="1.4621980676328501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7"/>
          <table:table-cell office:value-type="float" office:value="2340" table:content-validation-name="val1" table:style-name="ce29">
            <text:p>2340</text:p>
          </table:table-cell>
          <table:table-cell office:value-type="float" office:value="2133.3000000000002" table:content-validation-name="val1" table:style-name="ce29">
            <text:p>2133.3</text:p>
          </table:table-cell>
          <table:table-cell office:value-type="float" office:value="1005" table:content-validation-name="val1" table:style-name="ce29">
            <text:p>1005</text:p>
          </table:table-cell>
          <table:table-cell office:value-type="float" office:value="1645.2333333333333" table:content-validation-name="val1" table:style-name="ce29">
            <text:p>1645.2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7.5" table:content-validation-name="val1" table:style-name="ce29">
            <text:p>967.5</text:p>
          </table:table-cell>
          <table:table-cell office:value-type="float" office:value="961.86666666666667" table:content-validation-name="val1" table:style-name="ce29">
            <text:p>961.8666667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1285.6333333333334" table:content-validation-name="val1" table:style-name="ce29">
            <text:p>1285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9" table:content-validation-name="val1" table:style-name="ce29">
            <text:p>969</text:p>
          </table:table-cell>
          <table:table-cell office:value-type="float" office:value="3.1941864465084282" table:style-name="ce30">
            <text:p>3.2</text:p>
          </table:table-cell>
          <table:table-cell office:value-type="float" office:value="3.0246302029583765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188166494668051" table:style-name="ce30">
            <text:p>6.2</text:p>
          </table:table-cell>
          <table:table-cell office:value-type="percentage" office:value="0.91166666666666674" table:style-name="ce31">
            <text:p>91%</text:p>
          </table:table-cell>
          <table:table-cell office:value-type="percentage" office:value="1.6370480928689883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417743324720065" table:style-name="ce31">
            <text:p>99%</text:p>
          </table:table-cell>
          <table:table-cell office:value-type="percentage" office:value="1.3288199827734712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3375" table:content-validation-name="val1" table:style-name="ce33">
            <text:p>3375</text:p>
          </table:table-cell>
          <table:table-cell office:value-type="float" office:value="3483.6333333333332" table:content-validation-name="val1" table:style-name="ce33">
            <text:p>3483.633333</text:p>
          </table:table-cell>
          <table:table-cell office:value-type="float" office:value="2250" table:content-validation-name="val1" table:style-name="ce33">
            <text:p>2250</text:p>
          </table:table-cell>
          <table:table-cell office:value-type="float" office:value="1789.0666666666666" table:content-validation-name="val1" table:style-name="ce33">
            <text:p>1789.066667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2902.5" table:content-validation-name="val1" table:style-name="ce29">
            <text:p>2902.5</text:p>
          </table:table-cell>
          <table:table-cell office:value-type="float" office:value="3134.6166666666668" table:content-validation-name="val1" table:style-name="ce29">
            <text:p>3134.616667</text:p>
          </table:table-cell>
          <table:table-cell office:value-type="float" office:value="1612.5" table:content-validation-name="val1" table:style-name="ce34">
            <text:p>1612.5</text:p>
          </table:table-cell>
          <table:table-cell office:value-type="float" office:value="1276.6500000000001" table:content-validation-name="val1" table:style-name="ce29">
            <text:p>1276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368" table:content-validation-name="val1" table:style-name="ce34">
            <text:p>1368</text:p>
          </table:table-cell>
          <table:table-cell office:value-type="float" office:value="4.8379020467836256" table:style-name="ce30">
            <text:p>4.8</text:p>
          </table:table-cell>
          <table:table-cell office:value-type="float" office:value="2.241020955165692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789230019493168" table:style-name="ce30">
            <text:p>7.1</text:p>
          </table:table-cell>
          <table:table-cell office:value-type="percentage" office:value="1.0321876543209876" table:style-name="ce31">
            <text:p>103%</text:p>
          </table:table-cell>
          <table:table-cell office:value-type="percentage" office:value="0.7951407407407407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79971289118576" table:style-name="ce31">
            <text:p>108%</text:p>
          </table:table-cell>
          <table:table-cell office:value-type="percentage" office:value="0.79172093023255818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56" table:content-validation-name="val1" table:style-name="ce29">
            <text:p>1256</text:p>
          </table:table-cell>
          <table:table-cell office:value-type="float" office:value="1117.1166666666666" table:content-validation-name="val1" table:style-name="ce29">
            <text:p>1117.116667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495" table:content-validation-name="val1" table:style-name="ce29">
            <text:p>4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3" table:content-validation-name="val1" table:style-name="ce29">
            <text:p>943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184" table:content-validation-name="val1" table:style-name="ce29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61" table:content-validation-name="val1" table:style-name="ce34">
            <text:p>261</text:p>
          </table:table-cell>
          <table:table-cell office:value-type="float" office:value="7.628799489144316" table:style-name="ce30">
            <text:p>7.6</text:p>
          </table:table-cell>
          <table:table-cell office:value-type="float" office:value="2.6015325670498086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30332056194126" table:style-name="ce30">
            <text:p>10.2</text:p>
          </table:table-cell>
          <table:table-cell office:value-type="percentage" office:value="0.88942409766454344" table:style-name="ce31">
            <text:p>89%</text:p>
          </table:table-cell>
          <table:table-cell office:value-type="percentage" office:value="1.4347826086956521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682926829268297" table:style-name="ce31">
            <text:p>93%</text:p>
          </table:table-cell>
          <table:table-cell office:value-type="percentage" office:value="0.72727272727272729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office:value-type="string" table:style-name="ce1">
            <text:p>RTD02</text:p>
          </table:table-cell>
          <table:table-cell office:value-type="string" table:style-name="ce1">
            <text:p>THE ROYAL VICTORIA INFIRMARY - RTD02</text:p>
          </table:table-cell>
          <table:table-cell office:value-type="string" table:style-name="ce1">
            <text:p>RVRDS</text:p>
          </table:table-cell>
          <table:table-cell office:value-type="string" table:style-name="ce1">
            <text:p>501 - OBSTETRICS</text:p>
          </table:table-cell>
          <table:table-cell table:style-name="ce1"/>
          <table:table-cell office:value-type="float" office:value="6099" table:style-name="ce1">
            <text:p>6099</text:p>
          </table:table-cell>
          <table:table-cell office:value-type="float" office:value="5364.5" table:style-name="ce1">
            <text:p>5364.5</text:p>
          </table:table-cell>
          <table:table-cell office:value-type="float" office:value="1978" table:style-name="ce1">
            <text:p>1978</text:p>
          </table:table-cell>
          <table:table-cell office:value-type="float" office:value="1547.5" table:style-name="ce1">
            <text:p>1547.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75" table:style-name="ce1">
            <text:p>5175</text:p>
          </table:table-cell>
          <table:table-cell office:value-type="float" office:value="4438.5" table:style-name="ce1">
            <text:p>4438.5</text:p>
          </table:table-cell>
          <table:table-cell office:value-type="float" office:value="1380" table:style-name="ce1">
            <text:p>1380</text:p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22.957845433255269" table:style-name="ce1">
            <text:p>22.95784543</text:p>
          </table:table-cell>
          <table:table-cell office:value-type="float" office:value="6.0199063231850118" table:style-name="ce1">
            <text:p>6.019906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77751756440281" table:style-name="ce1">
            <text:p>28.97775176</text:p>
          </table:table-cell>
          <table:table-cell office:value-type="float" office:value="0.87957042138055419" table:style-name="ce1">
            <text:p>0.879570421</text:p>
          </table:table-cell>
          <table:table-cell office:value-type="float" office:value="0.782355915065723" table:style-name="ce1">
            <text:p>0.7823559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5768115942028988" table:style-name="ce1">
            <text:p>0.857681159</text:p>
          </table:table-cell>
          <table:table-cell office:value-type="float" office:value="0.74130434782608701" table:style-name="ce1">
            <text:p>0.7413043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2" table:style-name="ro8">
          <table:table-cell table:number-columns-repeated="16384"/>
        </table:table-row>
      </table:table>
      <table:named-expressions>
        <table:named-expression table:name="OrgCodeSelection" table:expression="of:=[.#REF!]" table:base-cell-address="Sheet1.$A$1"/>
        <table:named-expression table:name="OrgNameSelection" table:expression="of:=[.#REF!]" table:base-cell-address="Sheet1.$A$1"/>
        <table:named-expression table:name="Sites" table:expression="of:=[.#REF!]" table:base-cell-address="Sheet1.$A$1"/>
        <table:named-expression table:name="Specialties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0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ollands, Susan</meta:initial-creator>
    <dc:creator>HOY, Steven (THE NEWCASTLE UPON TYNE HOSPITALS NHS FOU</dc:creator>
    <meta:creation-date>2023-05-03T10:34:24Z</meta:creation-date>
    <dc:date>2025-06-24T13:02:38Z</dc:date>
    <meta:print-date>2023-05-04T08:58:03Z</meta:print-date>
  </office:meta>
</office:document-meta>
</file>