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9_Decem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1-01T00:00:00" table:style-name="ce2">
            <text:p>Jan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00447</text:p>
          </table:table-cell>
          <table:table-cell office:value-type="float" office:value="38750.400000000001" table:style-name="ce14">
            <text:p>38,75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0467</text:p>
          </table:table-cell>
          <table:table-cell office:value-type="float" office:value="25231.93" table:style-name="ce14">
            <text:p>25,231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0815</text:p>
          </table:table-cell>
          <table:table-cell office:value-type="float" office:value="49230" table:style-name="ce14">
            <text:p>49,23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1140</text:p>
          </table:table-cell>
          <table:table-cell office:value-type="float" office:value="61799.4" table:style-name="ce14">
            <text:p>61,799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1148</text:p>
          </table:table-cell>
          <table:table-cell office:value-type="float" office:value="120346.2" table:style-name="ce14">
            <text:p>120,346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1178</text:p>
          </table:table-cell>
          <table:table-cell office:value-type="float" office:value="25200.959999999999" table:style-name="ce14">
            <text:p>25,200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1189</text:p>
          </table:table-cell>
          <table:table-cell office:value-type="float" office:value="25200.959999999999" table:style-name="ce14">
            <text:p>25,200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01204</text:p>
          </table:table-cell>
          <table:table-cell office:value-type="float" office:value="31990.799999999999" table:style-name="ce14">
            <text:p>31,99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1329</text:p>
          </table:table-cell>
          <table:table-cell office:value-type="float" office:value="97407.12" table:style-name="ce14">
            <text:p>97,407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1346</text:p>
          </table:table-cell>
          <table:table-cell office:value-type="float" office:value="25240.799999999999" table:style-name="ce14">
            <text:p>25,24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Pierre Fabre Ltd</text:p>
          </table:table-cell>
          <table:table-cell office:value-type="string" table:style-name="ce16">
            <text:p>4001357</text:p>
          </table:table-cell>
          <table:table-cell office:value-type="float" office:value="27821.759999999998" table:style-name="ce14">
            <text:p>27,821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1360</text:p>
          </table:table-cell>
          <table:table-cell office:value-type="float" office:value="29632.799999999999" table:style-name="ce14">
            <text:p>29,63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1426</text:p>
          </table:table-cell>
          <table:table-cell office:value-type="float" office:value="108420" table:style-name="ce14">
            <text:p>108,4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1427</text:p>
          </table:table-cell>
          <table:table-cell office:value-type="float" office:value="108420" table:style-name="ce14">
            <text:p>108,4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1505</text:p>
          </table:table-cell>
          <table:table-cell office:value-type="float" office:value="36540" table:style-name="ce14">
            <text:p>36,5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Teva Uk Ltd</text:p>
          </table:table-cell>
          <table:table-cell office:value-type="string" table:style-name="ce16">
            <text:p>4001544</text:p>
          </table:table-cell>
          <table:table-cell office:value-type="float" office:value="28350" table:style-name="ce14">
            <text:p>28,3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1673</text:p>
          </table:table-cell>
          <table:table-cell office:value-type="float" office:value="32361.15" table:style-name="ce14">
            <text:p>32,361.1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1791</text:p>
          </table:table-cell>
          <table:table-cell office:value-type="float" office:value="43040.23" table:style-name="ce14">
            <text:p>43,040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01846</text:p>
          </table:table-cell>
          <table:table-cell office:value-type="float" office:value="29626.560000000001" table:style-name="ce14">
            <text:p>29,626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1960</text:p>
          </table:table-cell>
          <table:table-cell office:value-type="float" office:value="33600" table:style-name="ce14">
            <text:p>33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1989</text:p>
          </table:table-cell>
          <table:table-cell office:value-type="float" office:value="40914.17" table:style-name="ce14">
            <text:p>40,914.1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01994</text:p>
          </table:table-cell>
          <table:table-cell office:value-type="float" office:value="31200" table:style-name="ce14">
            <text:p>3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02175</text:p>
          </table:table-cell>
          <table:table-cell office:value-type="float" office:value="28145.23" table:style-name="ce14">
            <text:p>28,145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84455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017636</text:p>
          </table:table-cell>
          <table:table-cell office:value-type="float" office:value="30259.49" table:style-name="ce14">
            <text:p>30,259.49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159</text:p>
          </table:table-cell>
          <table:table-cell office:value-type="float" office:value="276536.13" table:style-name="ce14">
            <text:p>276,536.1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32151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33837</text:p>
          </table:table-cell>
          <table:table-cell office:value-type="float" office:value="28560" table:style-name="ce14">
            <text:p>28,560.00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WOMENS SERVICES</text:p>
          </table:table-cell>
          <table:table-cell office:value-type="string" table:style-name="ce16">
            <text:p>Healthworks Newcastle</text:p>
          </table:table-cell>
          <table:table-cell office:value-type="string" table:style-name="ce16">
            <text:p>7034440</text:p>
          </table:table-cell>
          <table:table-cell office:value-type="float" office:value="53010.6" table:style-name="ce14">
            <text:p>53,010.60</text:p>
          </table:table-cell>
          <table:table-cell office:value-type="string" table:style-name="ce16">
            <text:p>Healthcare From Local Authorit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39131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Intangible Assets</text:p>
          </table:table-cell>
          <table:table-cell office:value-type="string" table:style-name="ce16">
            <text:p>INTANGIBLES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044421</text:p>
          </table:table-cell>
          <table:table-cell office:value-type="float" office:value="79338" table:style-name="ce14">
            <text:p>79,338.00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Ovidius Medical Ltd</text:p>
          </table:table-cell>
          <table:table-cell office:value-type="string" table:style-name="ce16">
            <text:p>7051855</text:p>
          </table:table-cell>
          <table:table-cell office:value-type="float" office:value="29118.6" table:style-name="ce14">
            <text:p>29,118.60</text:p>
          </table:table-cell>
          <table:table-cell office:value-type="string" table:style-name="ce16">
            <text:p>Surgical Loan Ki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55577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entokil Specialist Hygiene</text:p>
          </table:table-cell>
          <table:table-cell office:value-type="string" table:style-name="ce16">
            <text:p>7056851</text:p>
          </table:table-cell>
          <table:table-cell office:value-type="float" office:value="26424" table:style-name="ce14">
            <text:p>26,424.00</text:p>
          </table:table-cell>
          <table:table-cell office:value-type="string" table:style-name="ce16">
            <text:p>External Contracts : Domestic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entokil Specialist Hygiene</text:p>
          </table:table-cell>
          <table:table-cell office:value-type="string" table:style-name="ce16">
            <text:p>7057596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External Contracts : Domestic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058476</text:p>
          </table:table-cell>
          <table:table-cell office:value-type="float" office:value="4162479.86" table:style-name="ce14">
            <text:p>4,162,479.86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59756</text:p>
          </table:table-cell>
          <table:table-cell office:value-type="float" office:value="45721.3" table:style-name="ce14">
            <text:p>45,721.3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65510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Oxford</text:p>
          </table:table-cell>
          <table:table-cell office:value-type="string" table:style-name="ce16">
            <text:p>7066172</text:p>
          </table:table-cell>
          <table:table-cell office:value-type="float" office:value="64877.81" table:style-name="ce14">
            <text:p>64,877.81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68370</text:p>
          </table:table-cell>
          <table:table-cell office:value-type="float" office:value="94323.53" table:style-name="ce14">
            <text:p>94,323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69028</text:p>
          </table:table-cell>
          <table:table-cell office:value-type="float" office:value="34961.42" table:style-name="ce14">
            <text:p>34,961.4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69095</text:p>
          </table:table-cell>
          <table:table-cell office:value-type="float" office:value="154287.18" table:style-name="ce14">
            <text:p>154,287.18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Tech Sceheme</text:p>
          </table:table-cell>
          <table:table-cell office:value-type="string" table:style-name="ce16">
            <text:p>TECH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70388</text:p>
          </table:table-cell>
          <table:table-cell office:value-type="float" office:value="37598.07" table:style-name="ce14">
            <text:p>37,598.07</text:p>
          </table:table-cell>
          <table:table-cell office:value-type="string" table:style-name="ce16">
            <text:p>Tech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70928</text:p>
          </table:table-cell>
          <table:table-cell office:value-type="float" office:value="62626.33" table:style-name="ce14">
            <text:p>62,626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7071485</text:p>
          </table:table-cell>
          <table:table-cell office:value-type="float" office:value="83678.2" table:style-name="ce14">
            <text:p>83,678.2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Tech Sceheme</text:p>
          </table:table-cell>
          <table:table-cell office:value-type="string" table:style-name="ce16">
            <text:p>TECH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74179</text:p>
          </table:table-cell>
          <table:table-cell office:value-type="float" office:value="46803.79" table:style-name="ce14">
            <text:p>46,803.79</text:p>
          </table:table-cell>
          <table:table-cell office:value-type="string" table:style-name="ce16">
            <text:p>Tech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074994</text:p>
          </table:table-cell>
          <table:table-cell office:value-type="float" office:value="45396.5" table:style-name="ce14">
            <text:p>45,396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Diatec Diagnostics Ltd</text:p>
          </table:table-cell>
          <table:table-cell office:value-type="string" table:style-name="ce16">
            <text:p>7075026</text:p>
          </table:table-cell>
          <table:table-cell office:value-type="float" office:value="28286.75" table:style-name="ce14">
            <text:p>28,286.75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075039</text:p>
          </table:table-cell>
          <table:table-cell office:value-type="float" office:value="38578" table:style-name="ce14">
            <text:p>38,578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075462</text:p>
          </table:table-cell>
          <table:table-cell office:value-type="float" office:value="81196.800000000003" table:style-name="ce14">
            <text:p>81,196.8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UPPORT FUNCTIONS</text:p>
          </table:table-cell>
          <table:table-cell office:value-type="string" table:style-name="ce16">
            <text:p>Vertical Pharma Resources Limited T/A IPS Pharma</text:p>
          </table:table-cell>
          <table:table-cell office:value-type="string" table:style-name="ce16">
            <text:p>7075463</text:p>
          </table:table-cell>
          <table:table-cell office:value-type="float" office:value="27802.39" table:style-name="ce14">
            <text:p>27,802.39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76066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76067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76115</text:p>
          </table:table-cell>
          <table:table-cell office:value-type="float" office:value="2141302.1" table:style-name="ce14">
            <text:p>2,141,302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76116</text:p>
          </table:table-cell>
          <table:table-cell office:value-type="float" office:value="2167797.34" table:style-name="ce14">
            <text:p>2,167,79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76121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077282</text:p>
          </table:table-cell>
          <table:table-cell office:value-type="float" office:value="26326.47" table:style-name="ce14">
            <text:p>26,326.47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79253</text:p>
          </table:table-cell>
          <table:table-cell office:value-type="float" office:value="75580.73" table:style-name="ce14">
            <text:p>75,580.7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79674</text:p>
          </table:table-cell>
          <table:table-cell office:value-type="float" office:value="479367.69" table:style-name="ce14">
            <text:p>479,367.69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Livanova Uk Ltd</text:p>
          </table:table-cell>
          <table:table-cell office:value-type="string" table:style-name="ce16">
            <text:p>7080772</text:p>
          </table:table-cell>
          <table:table-cell office:value-type="float" office:value="33578.400000000001" table:style-name="ce14">
            <text:p>33,578.4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80850</text:p>
          </table:table-cell>
          <table:table-cell office:value-type="float" office:value="48862.44" table:style-name="ce14">
            <text:p>48,862.44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80870</text:p>
          </table:table-cell>
          <table:table-cell office:value-type="float" office:value="5655630" table:style-name="ce14">
            <text:p>5,655,630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7081641</text:p>
          </table:table-cell>
          <table:table-cell office:value-type="float" office:value="37380" table:style-name="ce14">
            <text:p>37,38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081853</text:p>
          </table:table-cell>
          <table:table-cell office:value-type="float" office:value="4300179.01" table:style-name="ce14">
            <text:p>4,300,179.01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82216</text:p>
          </table:table-cell>
          <table:table-cell office:value-type="float" office:value="458498.57" table:style-name="ce14">
            <text:p>458,498.57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82492</text:p>
          </table:table-cell>
          <table:table-cell office:value-type="float" office:value="187910.9" table:style-name="ce14">
            <text:p>187,910.9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82653</text:p>
          </table:table-cell>
          <table:table-cell office:value-type="float" office:value="56571.38" table:style-name="ce14">
            <text:p>56,571.3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082695</text:p>
          </table:table-cell>
          <table:table-cell office:value-type="float" office:value="94461.39" table:style-name="ce14">
            <text:p>94,461.39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083384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83440</text:p>
          </table:table-cell>
          <table:table-cell office:value-type="float" office:value="30991.19" table:style-name="ce14">
            <text:p>30,991.1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83934</text:p>
          </table:table-cell>
          <table:table-cell office:value-type="float" office:value="51908.639999999999" table:style-name="ce14">
            <text:p>51,908.64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HEPATOLOGY</text:p>
          </table:table-cell>
          <table:table-cell office:value-type="string" table:style-name="ce16">
            <text:p>The Hepatitis C Trust</text:p>
          </table:table-cell>
          <table:table-cell office:value-type="string" table:style-name="ce16">
            <text:p>7083973</text:p>
          </table:table-cell>
          <table:table-cell office:value-type="float" office:value="48873" table:style-name="ce14">
            <text:p>48,873.00</text:p>
          </table:table-cell>
          <table:table-cell office:value-type="string" table:style-name="ce16">
            <text:p>Advertising and Staff Recru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Quality Health Ltd</text:p>
          </table:table-cell>
          <table:table-cell office:value-type="string" table:style-name="ce16">
            <text:p>7084147</text:p>
          </table:table-cell>
          <table:table-cell office:value-type="float" office:value="33198.33" table:style-name="ce14">
            <text:p>33,198.33</text:p>
          </table:table-cell>
          <table:table-cell office:value-type="string" table:style-name="ce16">
            <text:p>External Data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Qiagen Ltd</text:p>
          </table:table-cell>
          <table:table-cell office:value-type="string" table:style-name="ce16">
            <text:p>7084333</text:p>
          </table:table-cell>
          <table:table-cell office:value-type="float" office:value="36000" table:style-name="ce14">
            <text:p>36,0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Clinical Skills Ltd</text:p>
          </table:table-cell>
          <table:table-cell office:value-type="string" table:style-name="ce16">
            <text:p>7084405</text:p>
          </table:table-cell>
          <table:table-cell office:value-type="float" office:value="25070" table:style-name="ce14">
            <text:p>25,07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84551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084660</text:p>
          </table:table-cell>
          <table:table-cell office:value-type="float" office:value="38059.199999999997" table:style-name="ce14">
            <text:p>38,059.2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string" table:style-name="ce16">
            <text:p>7084678</text:p>
          </table:table-cell>
          <table:table-cell office:value-type="float" office:value="65856" table:style-name="ce14">
            <text:p>65,856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85156</text:p>
          </table:table-cell>
          <table:table-cell office:value-type="float" office:value="2526876.7799999998" table:style-name="ce14">
            <text:p>2,526,876.7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85190</text:p>
          </table:table-cell>
          <table:table-cell office:value-type="float" office:value="29440.22" table:style-name="ce14">
            <text:p>29,440.22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6T00:00:00" table:style-name="ce15">
            <text:p>06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WOMENS SERVICE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85506</text:p>
          </table:table-cell>
          <table:table-cell office:value-type="float" office:value="250932" table:style-name="ce14">
            <text:p>250,93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7085530</text:p>
          </table:table-cell>
          <table:table-cell office:value-type="float" office:value="41353.99" table:style-name="ce14">
            <text:p>41,353.9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Lumenis BE (UK) Ltd</text:p>
          </table:table-cell>
          <table:table-cell office:value-type="string" table:style-name="ce16">
            <text:p>7085726</text:p>
          </table:table-cell>
          <table:table-cell office:value-type="float" office:value="184920" table:style-name="ce14">
            <text:p>184,92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Tech Sceheme</text:p>
          </table:table-cell>
          <table:table-cell office:value-type="string" table:style-name="ce16">
            <text:p>TECH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85962</text:p>
          </table:table-cell>
          <table:table-cell office:value-type="float" office:value="37224.519999999997" table:style-name="ce14">
            <text:p>37,224.52</text:p>
          </table:table-cell>
          <table:table-cell office:value-type="string" table:style-name="ce16">
            <text:p>Tech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6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85963</text:p>
          </table:table-cell>
          <table:table-cell office:value-type="float" office:value="447354.26" table:style-name="ce14">
            <text:p>447,354.26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University Of Hull</text:p>
          </table:table-cell>
          <table:table-cell office:value-type="string" table:style-name="ce16">
            <text:p>7086020</text:p>
          </table:table-cell>
          <table:table-cell office:value-type="float" office:value="87080.25" table:style-name="ce14">
            <text:p>87,080.25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6417</text:p>
          </table:table-cell>
          <table:table-cell office:value-type="float" office:value="-153000" table:style-name="ce14">
            <text:p>-153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6433</text:p>
          </table:table-cell>
          <table:table-cell office:value-type="float" office:value="45792" table:style-name="ce14">
            <text:p>45,7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86534</text:p>
          </table:table-cell>
          <table:table-cell office:value-type="float" office:value="218899.33" table:style-name="ce14">
            <text:p>218,899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86564</text:p>
          </table:table-cell>
          <table:table-cell office:value-type="float" office:value="218899.33" table:style-name="ce14">
            <text:p>218,899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86565</text:p>
          </table:table-cell>
          <table:table-cell office:value-type="float" office:value="218899.33" table:style-name="ce14">
            <text:p>218,899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Tech Sceheme</text:p>
          </table:table-cell>
          <table:table-cell office:value-type="string" table:style-name="ce16">
            <text:p>TECH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86688</text:p>
          </table:table-cell>
          <table:table-cell office:value-type="float" office:value="39866.370000000003" table:style-name="ce14">
            <text:p>39,866.37</text:p>
          </table:table-cell>
          <table:table-cell office:value-type="string" table:style-name="ce16">
            <text:p>Tech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86691</text:p>
          </table:table-cell>
          <table:table-cell office:value-type="float" office:value="1026865.89" table:style-name="ce14">
            <text:p>1,026,865.8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086995</text:p>
          </table:table-cell>
          <table:table-cell office:value-type="float" office:value="155569.92000000001" table:style-name="ce14">
            <text:p>155,569.9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NHS England</text:p>
          </table:table-cell>
          <table:table-cell office:value-type="string" table:style-name="ce16">
            <text:p>7087015</text:p>
          </table:table-cell>
          <table:table-cell office:value-type="float" office:value="33484.1" table:style-name="ce14">
            <text:p>33,484.1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87439</text:p>
          </table:table-cell>
          <table:table-cell office:value-type="float" office:value="31530" table:style-name="ce14">
            <text:p>31,53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Baxter Healthcare Ltd</text:p>
          </table:table-cell>
          <table:table-cell office:value-type="string" table:style-name="ce16">
            <text:p>7087467</text:p>
          </table:table-cell>
          <table:table-cell office:value-type="float" office:value="59620.43" table:style-name="ce14">
            <text:p>59,620.43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87495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088038</text:p>
          </table:table-cell>
          <table:table-cell office:value-type="float" office:value="55823.94" table:style-name="ce14">
            <text:p>55,823.9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088217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88237</text:p>
          </table:table-cell>
          <table:table-cell office:value-type="float" office:value="116717" table:style-name="ce14">
            <text:p>116,71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88242</text:p>
          </table:table-cell>
          <table:table-cell office:value-type="float" office:value="77232.33" table:style-name="ce14">
            <text:p>77,232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88243</text:p>
          </table:table-cell>
          <table:table-cell office:value-type="float" office:value="81048.92" table:style-name="ce14">
            <text:p>81,048.92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88249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88253</text:p>
          </table:table-cell>
          <table:table-cell office:value-type="float" office:value="162523.32999999999" table:style-name="ce14">
            <text:p>162,523.3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88254</text:p>
          </table:table-cell>
          <table:table-cell office:value-type="float" office:value="141359.18" table:style-name="ce14">
            <text:p>141,359.1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88291</text:p>
          </table:table-cell>
          <table:table-cell office:value-type="float" office:value="67888.160000000003" table:style-name="ce14">
            <text:p>67,888.16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88294</text:p>
          </table:table-cell>
          <table:table-cell office:value-type="float" office:value="973747.73" table:style-name="ce14">
            <text:p>973,747.7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88297</text:p>
          </table:table-cell>
          <table:table-cell office:value-type="float" office:value="724778.75" table:style-name="ce14">
            <text:p>724,778.7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88298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88301</text:p>
          </table:table-cell>
          <table:table-cell office:value-type="float" office:value="273999" table:style-name="ce14">
            <text:p>273,999.0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88304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8T00:00:00" table:style-name="ce15">
            <text:p>08/01/2025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Commute Automation Ltd t/a Flock Mobility</text:p>
          </table:table-cell>
          <table:table-cell office:value-type="string" table:style-name="ce16">
            <text:p>7088334</text:p>
          </table:table-cell>
          <table:table-cell office:value-type="float" office:value="28786.73" table:style-name="ce14">
            <text:p>28,786.73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088524</text:p>
          </table:table-cell>
          <table:table-cell office:value-type="float" office:value="415167.49" table:style-name="ce14">
            <text:p>415,167.4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88537</text:p>
          </table:table-cell>
          <table:table-cell office:value-type="float" office:value="99762" table:style-name="ce14">
            <text:p>99,76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088816</text:p>
          </table:table-cell>
          <table:table-cell office:value-type="float" office:value="91621.55" table:style-name="ce14">
            <text:p>91,621.55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7088837</text:p>
          </table:table-cell>
          <table:table-cell office:value-type="float" office:value="25442.99" table:style-name="ce14">
            <text:p>25,442.99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Fresenius Kabi Ltd</text:p>
          </table:table-cell>
          <table:table-cell office:value-type="string" table:style-name="ce16">
            <text:p>7089022</text:p>
          </table:table-cell>
          <table:table-cell office:value-type="float" office:value="47942.400000000001" table:style-name="ce14">
            <text:p>47,94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89035</text:p>
          </table:table-cell>
          <table:table-cell office:value-type="float" office:value="52165.08" table:style-name="ce14">
            <text:p>52,165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89076</text:p>
          </table:table-cell>
          <table:table-cell office:value-type="float" office:value="189790.85" table:style-name="ce14">
            <text:p>189,790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9079</text:p>
          </table:table-cell>
          <table:table-cell office:value-type="float" office:value="66278.399999999994" table:style-name="ce14">
            <text:p>66,2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089089</text:p>
          </table:table-cell>
          <table:table-cell office:value-type="float" office:value="32670" table:style-name="ce14">
            <text:p>32,6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9107</text:p>
          </table:table-cell>
          <table:table-cell office:value-type="float" office:value="44481.36" table:style-name="ce14">
            <text:p>44,481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9129</text:p>
          </table:table-cell>
          <table:table-cell office:value-type="float" office:value="33138.14" table:style-name="ce14">
            <text:p>33,138.1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89167</text:p>
          </table:table-cell>
          <table:table-cell office:value-type="float" office:value="34564.68" table:style-name="ce14">
            <text:p>34,564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089180</text:p>
          </table:table-cell>
          <table:table-cell office:value-type="float" office:value="26210.5" table:style-name="ce14">
            <text:p>26,21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89192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089433</text:p>
          </table:table-cell>
          <table:table-cell office:value-type="float" office:value="68332" table:style-name="ce14">
            <text:p>68,33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Provisions</text:p>
          </table:table-cell>
          <table:table-cell office:value-type="string" table:style-name="ce16">
            <text:p>INJURY BENEFIT PENSIONS</text:p>
          </table:table-cell>
          <table:table-cell office:value-type="string" table:style-name="ce16">
            <text:p>NHS Pensions Agency</text:p>
          </table:table-cell>
          <table:table-cell office:value-type="string" table:style-name="ce16">
            <text:p>7089444</text:p>
          </table:table-cell>
          <table:table-cell office:value-type="float" office:value="35874.9" table:style-name="ce14">
            <text:p>35,874.90</text:p>
          </table:table-cell>
          <table:table-cell office:value-type="string" table:style-name="ce16">
            <text:p>Other Provisions/Liabilities &g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089449</text:p>
          </table:table-cell>
          <table:table-cell office:value-type="float" office:value="58246.5" table:style-name="ce14">
            <text:p>58,246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89452</text:p>
          </table:table-cell>
          <table:table-cell office:value-type="float" office:value="62626.33" table:style-name="ce14">
            <text:p>62,626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89560</text:p>
          </table:table-cell>
          <table:table-cell office:value-type="float" office:value="914737.28" table:style-name="ce14">
            <text:p>914,737.2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089569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89615</text:p>
          </table:table-cell>
          <table:table-cell office:value-type="float" office:value="154785.65" table:style-name="ce14">
            <text:p>154,785.6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09T00:00:00" table:style-name="ce15">
            <text:p>0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89620</text:p>
          </table:table-cell>
          <table:table-cell office:value-type="float" office:value="202565.23" table:style-name="ce14">
            <text:p>202,565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NHS England</text:p>
          </table:table-cell>
          <table:table-cell office:value-type="string" table:style-name="ce16">
            <text:p>7089988</text:p>
          </table:table-cell>
          <table:table-cell office:value-type="float" office:value="46614.31" table:style-name="ce14">
            <text:p>46,614.31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090008</text:p>
          </table:table-cell>
          <table:table-cell office:value-type="float" office:value="73814" table:style-name="ce14">
            <text:p>73,81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090012</text:p>
          </table:table-cell>
          <table:table-cell office:value-type="float" office:value="73814" table:style-name="ce14">
            <text:p>73,81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090017</text:p>
          </table:table-cell>
          <table:table-cell office:value-type="float" office:value="73814" table:style-name="ce14">
            <text:p>73,81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090019</text:p>
          </table:table-cell>
          <table:table-cell office:value-type="float" office:value="73814" table:style-name="ce14">
            <text:p>73,81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DERMATOLOGY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90099</text:p>
          </table:table-cell>
          <table:table-cell office:value-type="float" office:value="52253.85" table:style-name="ce14">
            <text:p>52,253.85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090262</text:p>
          </table:table-cell>
          <table:table-cell office:value-type="float" office:value="126630.84" table:style-name="ce14">
            <text:p>126,630.84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090378</text:p>
          </table:table-cell>
          <table:table-cell office:value-type="float" office:value="90376.99" table:style-name="ce14">
            <text:p>90,376.99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090445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90558</text:p>
          </table:table-cell>
          <table:table-cell office:value-type="float" office:value="39051.949999999997" table:style-name="ce14">
            <text:p>39,051.9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090679</text:p>
          </table:table-cell>
          <table:table-cell office:value-type="float" office:value="30524.400000000001" table:style-name="ce14">
            <text:p>30,524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90806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91080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091224</text:p>
          </table:table-cell>
          <table:table-cell office:value-type="float" office:value="1047499.36" table:style-name="ce14">
            <text:p>1,047,499.36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91357</text:p>
          </table:table-cell>
          <table:table-cell office:value-type="float" office:value="125746.98" table:style-name="ce14">
            <text:p>125,746.9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ICNH Ltd <text:s/>Ta DrDoctor</text:p>
          </table:table-cell>
          <table:table-cell office:value-type="string" table:style-name="ce16">
            <text:p>7091375</text:p>
          </table:table-cell>
          <table:table-cell office:value-type="float" office:value="93063.6" table:style-name="ce14">
            <text:p>93,063.6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edtronic Ltd</text:p>
          </table:table-cell>
          <table:table-cell office:value-type="string" table:style-name="ce16">
            <text:p>7091513</text:p>
          </table:table-cell>
          <table:table-cell office:value-type="float" office:value="43701.22" table:style-name="ce14">
            <text:p>43,701.22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91545</text:p>
          </table:table-cell>
          <table:table-cell office:value-type="float" office:value="1005648.66" table:style-name="ce14">
            <text:p>1,005,648.66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91548</text:p>
          </table:table-cell>
          <table:table-cell office:value-type="float" office:value="77643" table:style-name="ce14">
            <text:p>77,64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91549</text:p>
          </table:table-cell>
          <table:table-cell office:value-type="float" office:value="228774" table:style-name="ce14">
            <text:p>228,77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Non-Patient Care Services To Other Wga Bodies</text:p>
          </table:table-cell>
          <table:table-cell office:value-type="string" table:style-name="ce16">
            <text:p>FM RECHARGEABLES (TEMP)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91551</text:p>
          </table:table-cell>
          <table:table-cell office:value-type="float" office:value="120788.8" table:style-name="ce14">
            <text:p>120,788.80</text:p>
          </table:table-cell>
          <table:table-cell office:value-type="string" table:style-name="ce16">
            <text:p>Non Patient Care to Other WGA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091610</text:p>
          </table:table-cell>
          <table:table-cell office:value-type="float" office:value="52876.800000000003" table:style-name="ce14">
            <text:p>52,87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1634</text:p>
          </table:table-cell>
          <table:table-cell office:value-type="float" office:value="93600" table:style-name="ce14">
            <text:p>93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091651</text:p>
          </table:table-cell>
          <table:table-cell office:value-type="float" office:value="87192" table:style-name="ce14">
            <text:p>87,1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91652</text:p>
          </table:table-cell>
          <table:table-cell office:value-type="float" office:value="127600" table:style-name="ce14">
            <text:p>127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91653</text:p>
          </table:table-cell>
          <table:table-cell office:value-type="float" office:value="174000" table:style-name="ce14">
            <text:p>174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91654</text:p>
          </table:table-cell>
          <table:table-cell office:value-type="float" office:value="41694" table:style-name="ce14">
            <text:p>41,6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91687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9176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91892</text:p>
          </table:table-cell>
          <table:table-cell office:value-type="float" office:value="41508.18" table:style-name="ce14">
            <text:p>41,508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91893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91894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91921</text:p>
          </table:table-cell>
          <table:table-cell office:value-type="float" office:value="530055.26" table:style-name="ce14">
            <text:p>530,055.26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91928</text:p>
          </table:table-cell>
          <table:table-cell office:value-type="float" office:value="905073.17" table:style-name="ce14">
            <text:p>905,073.1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Brainlab Ltd</text:p>
          </table:table-cell>
          <table:table-cell office:value-type="string" table:style-name="ce16">
            <text:p>7091976</text:p>
          </table:table-cell>
          <table:table-cell office:value-type="float" office:value="76610.94" table:style-name="ce14">
            <text:p>76,610.94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92004</text:p>
          </table:table-cell>
          <table:table-cell office:value-type="float" office:value="36028.85" table:style-name="ce14">
            <text:p>36,028.8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92007</text:p>
          </table:table-cell>
          <table:table-cell office:value-type="float" office:value="48314.239999999998" table:style-name="ce14">
            <text:p>48,314.2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92140</text:p>
          </table:table-cell>
          <table:table-cell office:value-type="float" office:value="239098.19" table:style-name="ce14">
            <text:p>239,098.19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4T00:00:00" table:style-name="ce15">
            <text:p>14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92279</text:p>
          </table:table-cell>
          <table:table-cell office:value-type="float" office:value="116966.21" table:style-name="ce14">
            <text:p>116,966.21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92311</text:p>
          </table:table-cell>
          <table:table-cell office:value-type="float" office:value="121860.74" table:style-name="ce14">
            <text:p>121,860.7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92571</text:p>
          </table:table-cell>
          <table:table-cell office:value-type="float" office:value="35154" table:style-name="ce14">
            <text:p>35,15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92787</text:p>
          </table:table-cell>
          <table:table-cell office:value-type="float" office:value="48162.92" table:style-name="ce14">
            <text:p>48,162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0T00:00:00" table:style-name="ce15">
            <text:p>20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092836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092859</text:p>
          </table:table-cell>
          <table:table-cell office:value-type="float" office:value="42478.49" table:style-name="ce14">
            <text:p>42,478.49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92875</text:p>
          </table:table-cell>
          <table:table-cell office:value-type="float" office:value="-39731.78" table:style-name="ce14">
            <text:p>-39,731.78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092904</text:p>
          </table:table-cell>
          <table:table-cell office:value-type="float" office:value="67549.399999999994" table:style-name="ce14">
            <text:p>67,549.4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TRICTED FUNDS</text:p>
          </table:table-cell>
          <table:table-cell office:value-type="string" table:style-name="ce16">
            <text:p>The Great Run Company Limited</text:p>
          </table:table-cell>
          <table:table-cell office:value-type="string" table:style-name="ce16">
            <text:p>7092911</text:p>
          </table:table-cell>
          <table:table-cell office:value-type="float" office:value="47300" table:style-name="ce14">
            <text:p>47,300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092928</text:p>
          </table:table-cell>
          <table:table-cell office:value-type="float" office:value="36921.22" table:style-name="ce14">
            <text:p>36,921.2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93003</text:p>
          </table:table-cell>
          <table:table-cell office:value-type="float" office:value="32942.160000000003" table:style-name="ce14">
            <text:p>32,942.16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ANAGING DIRECTOR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93165</text:p>
          </table:table-cell>
          <table:table-cell office:value-type="float" office:value="41003.980000000003" table:style-name="ce14">
            <text:p>41,003.98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093219</text:p>
          </table:table-cell>
          <table:table-cell office:value-type="float" office:value="25825.15" table:style-name="ce14">
            <text:p>25,825.15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093451</text:p>
          </table:table-cell>
          <table:table-cell office:value-type="float" office:value="93894" table:style-name="ce14">
            <text:p>93,894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7094093</text:p>
          </table:table-cell>
          <table:table-cell office:value-type="float" office:value="115673.25" table:style-name="ce14">
            <text:p>115,673.25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94175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94176</text:p>
          </table:table-cell>
          <table:table-cell office:value-type="float" office:value="234750" table:style-name="ce14">
            <text:p>234,750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94383</text:p>
          </table:table-cell>
          <table:table-cell office:value-type="float" office:value="307630.24" table:style-name="ce14">
            <text:p>307,630.24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094402</text:p>
          </table:table-cell>
          <table:table-cell office:value-type="float" office:value="131078.88" table:style-name="ce14">
            <text:p>131,078.88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NHS Greater Manchester ICB</text:p>
          </table:table-cell>
          <table:table-cell office:value-type="string" table:style-name="ce16">
            <text:p>7094406</text:p>
          </table:table-cell>
          <table:table-cell office:value-type="float" office:value="37784" table:style-name="ce14">
            <text:p>37,784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94515</text:p>
          </table:table-cell>
          <table:table-cell office:value-type="float" office:value="28000.9" table:style-name="ce14">
            <text:p>28,000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94517</text:p>
          </table:table-cell>
          <table:table-cell office:value-type="float" office:value="43315.13" table:style-name="ce14">
            <text:p>43,315.1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094519</text:p>
          </table:table-cell>
          <table:table-cell office:value-type="float" office:value="32670" table:style-name="ce14">
            <text:p>32,6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94523</text:p>
          </table:table-cell>
          <table:table-cell office:value-type="float" office:value="30600" table:style-name="ce14">
            <text:p>30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094524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94526</text:p>
          </table:table-cell>
          <table:table-cell office:value-type="float" office:value="25890" table:style-name="ce14">
            <text:p>25,8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94540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94544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94554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7T00:00:00" table:style-name="ce15">
            <text:p>1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94785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95268</text:p>
          </table:table-cell>
          <table:table-cell office:value-type="float" office:value="165866.73000000001" table:style-name="ce14">
            <text:p>165,866.73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95486</text:p>
          </table:table-cell>
          <table:table-cell office:value-type="float" office:value="33651.040000000001" table:style-name="ce14">
            <text:p>33,651.04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095573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95591</text:p>
          </table:table-cell>
          <table:table-cell office:value-type="float" office:value="1680771.87" table:style-name="ce14">
            <text:p>1,680,771.87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Accenture (UK) Ltd</text:p>
          </table:table-cell>
          <table:table-cell office:value-type="string" table:style-name="ce16">
            <text:p>7095607</text:p>
          </table:table-cell>
          <table:table-cell office:value-type="float" office:value="47535.98" table:style-name="ce14">
            <text:p>47,535.9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0T00:00:00" table:style-name="ce15">
            <text:p>2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095832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151</text:p>
          </table:table-cell>
          <table:table-cell office:value-type="float" office:value="46202.21" table:style-name="ce14">
            <text:p>46,202.2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222</text:p>
          </table:table-cell>
          <table:table-cell office:value-type="float" office:value="94371.65" table:style-name="ce14">
            <text:p>94,371.6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232</text:p>
          </table:table-cell>
          <table:table-cell office:value-type="float" office:value="52696.800000000003" table:style-name="ce14">
            <text:p>52,69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97253</text:p>
          </table:table-cell>
          <table:table-cell office:value-type="float" office:value="31050" table:style-name="ce14">
            <text:p>31,0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linigen Healthcare Ltd</text:p>
          </table:table-cell>
          <table:table-cell office:value-type="string" table:style-name="ce16">
            <text:p>7097262</text:p>
          </table:table-cell>
          <table:table-cell office:value-type="float" office:value="32109" table:style-name="ce14">
            <text:p>32,10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268</text:p>
          </table:table-cell>
          <table:table-cell office:value-type="float" office:value="149976" table:style-name="ce14">
            <text:p>149,9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269</text:p>
          </table:table-cell>
          <table:table-cell office:value-type="float" office:value="36000" table:style-name="ce14">
            <text:p>36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270</text:p>
          </table:table-cell>
          <table:table-cell office:value-type="float" office:value="180000" table:style-name="ce14">
            <text:p>18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97308</text:p>
          </table:table-cell>
          <table:table-cell office:value-type="float" office:value="74598" table:style-name="ce14">
            <text:p>74,59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334</text:p>
          </table:table-cell>
          <table:table-cell office:value-type="float" office:value="27507.49" table:style-name="ce14">
            <text:p>27,507.4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7358</text:p>
          </table:table-cell>
          <table:table-cell office:value-type="float" office:value="33819.43" table:style-name="ce14">
            <text:p>33,819.4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97361</text:p>
          </table:table-cell>
          <table:table-cell office:value-type="float" office:value="49595.47" table:style-name="ce14">
            <text:p>49,595.4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097682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097684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097685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97779</text:p>
          </table:table-cell>
          <table:table-cell office:value-type="float" office:value="197501.6" table:style-name="ce14">
            <text:p>197,501.6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097866</text:p>
          </table:table-cell>
          <table:table-cell office:value-type="float" office:value="44880" table:style-name="ce14">
            <text:p>44,88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98120</text:p>
          </table:table-cell>
          <table:table-cell office:value-type="float" office:value="228958.28" table:style-name="ce14">
            <text:p>228,958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98286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98287</text:p>
          </table:table-cell>
          <table:table-cell office:value-type="float" office:value="159223.57" table:style-name="ce14">
            <text:p>159,223.5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Dendrite Clinical Systems Ltd</text:p>
          </table:table-cell>
          <table:table-cell office:value-type="string" table:style-name="ce16">
            <text:p>7098978</text:p>
          </table:table-cell>
          <table:table-cell office:value-type="float" office:value="33241.440000000002" table:style-name="ce14">
            <text:p>33,241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099150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99213</text:p>
          </table:table-cell>
          <table:table-cell office:value-type="float" office:value="27690" table:style-name="ce14">
            <text:p>27,69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9512</text:p>
          </table:table-cell>
          <table:table-cell office:value-type="float" office:value="37695.96" table:style-name="ce14">
            <text:p>37,69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099627</text:p>
          </table:table-cell>
          <table:table-cell office:value-type="float" office:value="26631.48" table:style-name="ce14">
            <text:p>26,631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99699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99752</text:p>
          </table:table-cell>
          <table:table-cell office:value-type="float" office:value="31085.93" table:style-name="ce14">
            <text:p>31,085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99754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North PB Limited</text:p>
          </table:table-cell>
          <table:table-cell office:value-type="string" table:style-name="ce16">
            <text:p>7099964</text:p>
          </table:table-cell>
          <table:table-cell office:value-type="float" office:value="91375.62" table:style-name="ce14">
            <text:p>91,375.62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3T00:00:00" table:style-name="ce15">
            <text:p>23/01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100007</text:p>
          </table:table-cell>
          <table:table-cell office:value-type="float" office:value="3429625" table:style-name="ce14">
            <text:p>3,429,625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100263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100386</text:p>
          </table:table-cell>
          <table:table-cell office:value-type="float" office:value="70502.399999999994" table:style-name="ce14">
            <text:p>70,50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00387</text:p>
          </table:table-cell>
          <table:table-cell office:value-type="float" office:value="43693.919999999998" table:style-name="ce14">
            <text:p>43,69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00404</text:p>
          </table:table-cell>
          <table:table-cell office:value-type="float" office:value="52689.599999999999" table:style-name="ce14">
            <text:p>52,68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00406</text:p>
          </table:table-cell>
          <table:table-cell office:value-type="float" office:value="156486.20000000001" table:style-name="ce14">
            <text:p>156,486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00459</text:p>
          </table:table-cell>
          <table:table-cell office:value-type="float" office:value="28710.6" table:style-name="ce14">
            <text:p>28,71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00460</text:p>
          </table:table-cell>
          <table:table-cell office:value-type="float" office:value="40079.279999999999" table:style-name="ce14">
            <text:p>40,079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CirrusHQ Limited</text:p>
          </table:table-cell>
          <table:table-cell office:value-type="string" table:style-name="ce16">
            <text:p>7100510</text:p>
          </table:table-cell>
          <table:table-cell office:value-type="float" office:value="31806" table:style-name="ce14">
            <text:p>31,806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TRICTED FUND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00538</text:p>
          </table:table-cell>
          <table:table-cell office:value-type="float" office:value="64529.5" table:style-name="ce14">
            <text:p>64,529.50</text:p>
          </table:table-cell>
          <table:table-cell office:value-type="string" table:style-name="ce16">
            <text:p>Grants re Staff Welfa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nylam UK Ltd</text:p>
          </table:table-cell>
          <table:table-cell office:value-type="string" table:style-name="ce16">
            <text:p>7101107</text:p>
          </table:table-cell>
          <table:table-cell office:value-type="float" office:value="43779.12" table:style-name="ce14">
            <text:p>43,779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01334</text:p>
          </table:table-cell>
          <table:table-cell office:value-type="float" office:value="37281.11" table:style-name="ce14">
            <text:p>37,281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101373</text:p>
          </table:table-cell>
          <table:table-cell office:value-type="float" office:value="31370.99" table:style-name="ce14">
            <text:p>31,370.99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101643</text:p>
          </table:table-cell>
          <table:table-cell office:value-type="float" office:value="47217.55" table:style-name="ce14">
            <text:p>47,217.5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Terumo Uk Ltd</text:p>
          </table:table-cell>
          <table:table-cell office:value-type="string" table:style-name="ce16">
            <text:p>7101661</text:p>
          </table:table-cell>
          <table:table-cell office:value-type="float" office:value="66528" table:style-name="ce14">
            <text:p>66,528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02018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102197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02281</text:p>
          </table:table-cell>
          <table:table-cell office:value-type="float" office:value="545669.41" table:style-name="ce14">
            <text:p>545,669.41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7T00:00:00" table:style-name="ce15">
            <text:p>27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02288</text:p>
          </table:table-cell>
          <table:table-cell office:value-type="float" office:value="929592.96" table:style-name="ce14">
            <text:p>929,592.96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02327</text:p>
          </table:table-cell>
          <table:table-cell office:value-type="float" office:value="1024031.74" table:style-name="ce14">
            <text:p>1,024,031.74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02328</text:p>
          </table:table-cell>
          <table:table-cell office:value-type="float" office:value="700553.95" table:style-name="ce14">
            <text:p>700,553.9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102330</text:p>
          </table:table-cell>
          <table:table-cell office:value-type="float" office:value="69949.279999999999" table:style-name="ce14">
            <text:p>69,949.28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8T00:00:00" table:style-name="ce15">
            <text:p>28/01/2025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02332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02436</text:p>
          </table:table-cell>
          <table:table-cell office:value-type="float" office:value="77688" table:style-name="ce14">
            <text:p>77,688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02457</text:p>
          </table:table-cell>
          <table:table-cell office:value-type="float" office:value="50576.56" table:style-name="ce14">
            <text:p>50,576.5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02907</text:p>
          </table:table-cell>
          <table:table-cell office:value-type="float" office:value="33025.730000000003" table:style-name="ce14">
            <text:p>33,025.7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02915</text:p>
          </table:table-cell>
          <table:table-cell office:value-type="float" office:value="73596" table:style-name="ce14">
            <text:p>73,59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02930</text:p>
          </table:table-cell>
          <table:table-cell office:value-type="float" office:value="45000" table:style-name="ce14">
            <text:p>4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02938</text:p>
          </table:table-cell>
          <table:table-cell office:value-type="float" office:value="27708.12" table:style-name="ce14">
            <text:p>27,708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03693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103752</text:p>
          </table:table-cell>
          <table:table-cell office:value-type="float" office:value="58210.37" table:style-name="ce14">
            <text:p>58,210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03822</text:p>
          </table:table-cell>
          <table:table-cell office:value-type="float" office:value="40834.92" table:style-name="ce14">
            <text:p>40,834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03892</text:p>
          </table:table-cell>
          <table:table-cell office:value-type="float" office:value="28314" table:style-name="ce14">
            <text:p>28,31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03933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03940</text:p>
          </table:table-cell>
          <table:table-cell office:value-type="float" office:value="35127.11" table:style-name="ce14">
            <text:p>35,127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04011</text:p>
          </table:table-cell>
          <table:table-cell office:value-type="float" office:value="25870.03" table:style-name="ce14">
            <text:p>25,870.0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04013</text:p>
          </table:table-cell>
          <table:table-cell office:value-type="float" office:value="37807" table:style-name="ce14">
            <text:p>37,80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04117</text:p>
          </table:table-cell>
          <table:table-cell office:value-type="float" office:value="95037" table:style-name="ce14">
            <text:p>95,03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04118</text:p>
          </table:table-cell>
          <table:table-cell office:value-type="float" office:value="103492.75" table:style-name="ce14">
            <text:p>103,49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number-rows-repeated="1048296" table:style-name="ro1">
          <table:table-cell table:number-columns-repeated="16384"/>
        </table:table-row>
        <table:named-expressions>
          <table:named-range table:name="Print_Area" table:cell-range-address="2024_9_December.$B$1:2024_9_December.$J$34" table:base-cell-address="2024_9_December.$A$1"/>
        </table:named-expressions>
      </table:table>
      <table:database-ranges>
        <table:database-range table:target-range-address="2024_9_December.B4:2024_9_December.J23" table:contains-header="false">
          <table:sort>
            <table:sort-by table:field-number="2"/>
          </table:sort>
        </table:database-range>
        <table:database-range table:target-range-address="2024_9_December.B3:2024_9_December.J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mith, Stuart</meta:initial-creator>
    <dc:creator>HAYNES, Christopher (THE NEWCASTLE UPON TYNE HOSPITALS</dc:creator>
    <meta:creation-date>2017-11-10T11:34:29Z</meta:creation-date>
    <dc:date>2025-04-01T08:58:55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