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9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8545.86" table:style-name="ce21">
            <text:p>168545.86</text:p>
          </table:table-cell>
          <table:table-cell office:value-type="float" office:value="163334.2166666667" table:style-name="ce21">
            <text:p>163334.2167</text:p>
          </table:table-cell>
          <table:table-cell office:value-type="float" office:value="76616.66" table:style-name="ce21">
            <text:p>76616.66</text:p>
          </table:table-cell>
          <table:table-cell office:value-type="float" office:value="70911.983333333337" table:style-name="ce21">
            <text:p>70911.98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745.02" table:style-name="ce21">
            <text:p>119745.02</text:p>
          </table:table-cell>
          <table:table-cell office:value-type="float" office:value="112399.03333333333" table:style-name="ce21">
            <text:p>112399.0333</text:p>
          </table:table-cell>
          <table:table-cell office:value-type="float" office:value="41486.089999999997" table:style-name="ce21">
            <text:p>41486.09</text:p>
          </table:table-cell>
          <table:table-cell office:value-type="float" office:value="48131.95" table:style-name="ce21">
            <text:p>48131.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3777" table:style-name="ce21">
            <text:p>43777</text:p>
          </table:table-cell>
          <table:table-cell office:value-type="float" office:value="6.2985871576398562" table:style-name="ce22">
            <text:p>6.3</text:p>
          </table:table-cell>
          <table:table-cell office:value-type="float" office:value="2.7193259778727032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0179131355125612" table:style-name="ce22">
            <text:p>9.0</text:p>
          </table:table-cell>
          <table:table-cell office:value-type="percentage" office:value="0.96907878168390915" table:style-name="ce23">
            <text:p>97%</text:p>
          </table:table-cell>
          <table:table-cell office:value-type="percentage" office:value="0.92554260826996815" table:style-name="ce23">
            <text:p>9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3865309249047113" table:style-name="ce23">
            <text:p>94%</text:p>
          </table:table-cell>
          <table:table-cell office:value-type="percentage" office:value="1.160194899061348" table:style-name="ce23">
            <text:p>11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1.5" table:content-validation-name="val1" table:style-name="ce29">
            <text:p>1751.5</text:p>
          </table:table-cell>
          <table:table-cell office:value-type="float" office:value="1628.1666666666667" table:content-validation-name="val1" table:style-name="ce29">
            <text:p>1628.166667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707.18333333333328" table:content-validation-name="val1" table:style-name="ce29">
            <text:p>707.1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13.6" table:content-validation-name="val1" table:style-name="ce29">
            <text:p>713.6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.08333333333337" table:content-validation-name="val1" table:style-name="ce29">
            <text:p>713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03" table:content-validation-name="val1" table:style-name="ce29">
            <text:p>703</text:p>
          </table:table-cell>
          <table:table-cell office:value-type="float" office:value="3.331104788999526" table:style-name="ce30">
            <text:p>3.3</text:p>
          </table:table-cell>
          <table:table-cell office:value-type="float" office:value="2.020293978188715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513987671882406" table:style-name="ce30">
            <text:p>5.4</text:p>
          </table:table-cell>
          <table:table-cell office:value-type="percentage" office:value="0.92958416595299276" table:style-name="ce31">
            <text:p>93%</text:p>
          </table:table-cell>
          <table:table-cell office:value-type="percentage" office:value="0.79862601166948988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8415147265077" table:style-name="ce31">
            <text:p>100%</text:p>
          </table:table-cell>
          <table:table-cell office:value-type="percentage" office:value="1.0001168770453484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8.5" table:content-validation-name="val1" table:style-name="ce33">
            <text:p>1658.5</text:p>
          </table:table-cell>
          <table:table-cell office:value-type="float" office:value="1527.9166666666667" table:content-validation-name="val1" table:style-name="ce33">
            <text:p>1527.916667</text:p>
          </table:table-cell>
          <table:table-cell office:value-type="float" office:value="885.5" table:content-validation-name="val1" table:style-name="ce33">
            <text:p>885.5</text:p>
          </table:table-cell>
          <table:table-cell office:value-type="float" office:value="608" table:content-validation-name="val1" table:style-name="ce33">
            <text:p>608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713" table:content-validation-name="val1" table:style-name="ce29">
            <text:p>713</text:p>
          </table:table-cell>
          <table:table-cell office:value-type="float" office:value="715.25" table:content-validation-name="val1" table:style-name="ce29">
            <text:p>715.2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1.6" table:content-validation-name="val1" table:style-name="ce29">
            <text:p>711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94" table:content-validation-name="val1" table:style-name="ce34">
            <text:p>694</text:p>
          </table:table-cell>
          <table:table-cell office:value-type="float" office:value="3.232228626320846" table:style-name="ce30">
            <text:p>3.2</text:p>
          </table:table-cell>
          <table:table-cell office:value-type="float" office:value="1.9014409221902016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336695485110475" table:style-name="ce30">
            <text:p>5.1</text:p>
          </table:table-cell>
          <table:table-cell office:value-type="percentage" office:value="0.92126419455331132" table:style-name="ce31">
            <text:p>92%</text:p>
          </table:table-cell>
          <table:table-cell office:value-type="percentage" office:value="0.68661773009599092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1556802244039" table:style-name="ce31">
            <text:p>100%</text:p>
          </table:table-cell>
          <table:table-cell office:value-type="percentage" office:value="0.99803646563814874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470.15" table:content-validation-name="val1" table:style-name="ce29">
            <text:p>1470.15</text:p>
          </table:table-cell>
          <table:table-cell office:value-type="float" office:value="918.37999999999988" table:content-validation-name="val1" table:style-name="ce29">
            <text:p>918.38</text:p>
          </table:table-cell>
          <table:table-cell office:value-type="float" office:value="830.9666666666667" table:content-validation-name="val1" table:style-name="ce29">
            <text:p>830.9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881.43333333333328" table:content-validation-name="val1" table:style-name="ce29">
            <text:p>881.43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54.55" table:content-validation-name="val1" table:style-name="ce29">
            <text:p>754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5" table:content-validation-name="val1" table:style-name="ce34">
            <text:p>745</text:p>
          </table:table-cell>
          <table:table-cell office:value-type="float" office:value="3.156487695749441" table:style-name="ce30">
            <text:p>3.2</text:p>
          </table:table-cell>
          <table:table-cell office:value-type="float" office:value="2.128210290827740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846979865771813" table:style-name="ce30">
            <text:p>5.3</text:p>
          </table:table-cell>
          <table:table-cell office:value-type="percentage" office:value="0.86124780316344474" table:style-name="ce31">
            <text:p>86%</text:p>
          </table:table-cell>
          <table:table-cell office:value-type="percentage" office:value="0.90481790399036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981481481481475" table:style-name="ce31">
            <text:p>79%</text:p>
          </table:table-cell>
          <table:table-cell office:value-type="percentage" office:value="2.0283602150537634" table:style-name="ce31">
            <text:p>2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488.8166666666666" table:content-validation-name="val1" table:style-name="ce29">
            <text:p>1488.816667</text:p>
          </table:table-cell>
          <table:table-cell office:value-type="float" office:value="951.5" table:content-validation-name="val1" table:style-name="ce29">
            <text:p>951.5</text:p>
          </table:table-cell>
          <table:table-cell office:value-type="float" office:value="810.5333333333333" table:content-validation-name="val1" table:style-name="ce29">
            <text:p>810.5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0" table:content-validation-name="val1" table:style-name="ce29">
            <text:p>960</text:p>
          </table:table-cell>
          <table:table-cell office:value-type="float" office:value="761.86666666666667" table:content-validation-name="val1" table:style-name="ce29">
            <text:p>761.8666667</text:p>
          </table:table-cell>
          <table:table-cell office:value-type="float" office:value="528" table:content-validation-name="val1" table:style-name="ce34">
            <text:p>528</text:p>
          </table:table-cell>
          <table:table-cell office:value-type="float" office:value="740.98333333333335" table:content-validation-name="val1" table:style-name="ce29">
            <text:p>740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5" table:content-validation-name="val1" table:style-name="ce34">
            <text:p>765</text:p>
          </table:table-cell>
          <table:table-cell office:value-type="float" office:value="2.9420697167755994" table:style-name="ce30">
            <text:p>2.9</text:p>
          </table:table-cell>
          <table:table-cell office:value-type="float" office:value="2.028126361655773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701960784313721" table:style-name="ce30">
            <text:p>5.0</text:p>
          </table:table-cell>
          <table:table-cell office:value-type="percentage" office:value="0.84905427240756581" table:style-name="ce31">
            <text:p>85%</text:p>
          </table:table-cell>
          <table:table-cell office:value-type="percentage" office:value="0.8518479593624102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361111111111116" table:style-name="ce31">
            <text:p>79%</text:p>
          </table:table-cell>
          <table:table-cell office:value-type="percentage" office:value="1.4033775252525253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0.5" table:content-validation-name="val1" table:style-name="ce29">
            <text:p>1660.5</text:p>
          </table:table-cell>
          <table:table-cell office:value-type="float" office:value="1799.3333333333333" table:content-validation-name="val1" table:style-name="ce29">
            <text:p>1799.333333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852.43333333333328" table:content-validation-name="val1" table:style-name="ce29">
            <text:p>852.4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00.65" table:content-validation-name="val1" table:style-name="ce29">
            <text:p>1000.6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57.41666666666663" table:content-validation-name="val1" table:style-name="ce29">
            <text:p>557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1" table:content-validation-name="val1" table:style-name="ce34">
            <text:p>761</text:p>
          </table:table-cell>
          <table:table-cell office:value-type="float" office:value="3.6793473499780989" table:style-name="ce30">
            <text:p>3.7</text:p>
          </table:table-cell>
          <table:table-cell office:value-type="float" office:value="1.852628120893560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3197547087166" table:style-name="ce30">
            <text:p>5.5</text:p>
          </table:table-cell>
          <table:table-cell office:value-type="percentage" office:value="1.0836093546120646" table:style-name="ce31">
            <text:p>108%</text:p>
          </table:table-cell>
          <table:table-cell office:value-type="percentage" office:value="0.93009638116021087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663978494623653" table:style-name="ce31">
            <text:p>90%</text:p>
          </table:table-cell>
          <table:table-cell office:value-type="percentage" office:value="1.4984318996415769" table:style-name="ce31">
            <text:p>1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976.7333333333333" table:content-validation-name="val1" table:style-name="ce29">
            <text:p>1976.733333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947.76666666666665" table:content-validation-name="val1" table:style-name="ce29">
            <text:p>947.7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20" table:content-validation-name="val1" table:style-name="ce29">
            <text:p>1020</text:p>
          </table:table-cell>
          <table:table-cell office:value-type="float" office:value="929.3" table:content-validation-name="val1" table:style-name="ce29">
            <text:p>929.3</text:p>
          </table:table-cell>
          <table:table-cell office:value-type="float" office:value="468" table:content-validation-name="val1" table:style-name="ce34">
            <text:p>468</text:p>
          </table:table-cell>
          <table:table-cell office:value-type="float" office:value="834.66666666666663" table:content-validation-name="val1" table:style-name="ce29">
            <text:p>834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3.3791085271317831" table:style-name="ce30">
            <text:p>3.4</text:p>
          </table:table-cell>
          <table:table-cell office:value-type="float" office:value="2.072596899224806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517054263565896" table:style-name="ce30">
            <text:p>5.5</text:p>
          </table:table-cell>
          <table:table-cell office:value-type="percentage" office:value="1.1273072901815417" table:style-name="ce31">
            <text:p>113%</text:p>
          </table:table-cell>
          <table:table-cell office:value-type="percentage" office:value="0.98418137763932156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07843137254896" table:style-name="ce31">
            <text:p>91%</text:p>
          </table:table-cell>
          <table:table-cell office:value-type="percentage" office:value="1.7834757834757835" table:style-name="ce31">
            <text:p>1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800" table:content-validation-name="val1" table:style-name="ce29">
            <text:p>1800</text:p>
          </table:table-cell>
          <table:table-cell office:value-type="float" office:value="1815.75" table:content-validation-name="val1" table:style-name="ce29">
            <text:p>1815.75</text:p>
          </table:table-cell>
          <table:table-cell office:value-type="float" office:value="1848" table:content-validation-name="val1" table:style-name="ce29">
            <text:p>1848</text:p>
          </table:table-cell>
          <table:table-cell office:value-type="float" office:value="1802.6666666666667" table:content-validation-name="val1" table:style-name="ce29">
            <text:p>1802.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2" table:content-validation-name="val1" table:style-name="ce29">
            <text:p>992</text:p>
          </table:table-cell>
          <table:table-cell office:value-type="float" office:value="749.7833333333333" table:content-validation-name="val1" table:style-name="ce29">
            <text:p>749.7833333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565.1" table:content-validation-name="val1" table:style-name="ce29">
            <text:p>1565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3" table:content-validation-name="val1" table:style-name="ce34">
            <text:p>863</text:p>
          </table:table-cell>
          <table:table-cell office:value-type="float" office:value="2.9728080339899576" table:style-name="ce30">
            <text:p>3.0</text:p>
          </table:table-cell>
          <table:table-cell office:value-type="float" office:value="3.9023947470065661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75202780996525" table:style-name="ce30">
            <text:p>6.9</text:p>
          </table:table-cell>
          <table:table-cell office:value-type="percentage" office:value="1.00875" table:style-name="ce31">
            <text:p>101%</text:p>
          </table:table-cell>
          <table:table-cell office:value-type="percentage" office:value="0.97546897546897549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582997311827949" table:style-name="ce31">
            <text:p>76%</text:p>
          </table:table-cell>
          <table:table-cell office:value-type="percentage" office:value="1.5777217741935483" table:style-name="ce31">
            <text:p>1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231.5" table:content-validation-name="val1" table:style-name="ce29">
            <text:p>2231.5</text:p>
          </table:table-cell>
          <table:table-cell office:value-type="float" office:value="2142.9499999999998" table:content-validation-name="val1" table:style-name="ce29">
            <text:p>2142.95</text:p>
          </table:table-cell>
          <table:table-cell office:value-type="float" office:value="893" table:content-validation-name="val1" table:style-name="ce29">
            <text:p>893</text:p>
          </table:table-cell>
          <table:table-cell office:value-type="float" office:value="876.2166666666667" table:content-validation-name="val1" table:style-name="ce29">
            <text:p>876.2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77.5" table:content-validation-name="val1" table:style-name="ce29">
            <text:p>977.5</text:p>
          </table:table-cell>
          <table:table-cell office:value-type="float" office:value="940.85" table:content-validation-name="val1" table:style-name="ce29">
            <text:p>940.85</text:p>
          </table:table-cell>
          <table:table-cell office:value-type="float" office:value="621" table:content-validation-name="val1" table:style-name="ce34">
            <text:p>621</text:p>
          </table:table-cell>
          <table:table-cell office:value-type="float" office:value="696.9" table:content-validation-name="val1" table:style-name="ce29">
            <text:p>696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8" table:content-validation-name="val1" table:style-name="ce34">
            <text:p>548</text:p>
          </table:table-cell>
          <table:table-cell office:value-type="float" office:value="5.6273722627737222" table:style-name="ce30">
            <text:p>5.6</text:p>
          </table:table-cell>
          <table:table-cell office:value-type="float" office:value="2.8706508515815088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980231143552292" table:style-name="ce30">
            <text:p>8.5</text:p>
          </table:table-cell>
          <table:table-cell office:value-type="percentage" office:value="0.96031817163343036" table:style-name="ce31">
            <text:p>96%</text:p>
          </table:table-cell>
          <table:table-cell office:value-type="percentage" office:value="0.9812056737588652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250639386189263" table:style-name="ce31">
            <text:p>96%</text:p>
          </table:table-cell>
          <table:table-cell office:value-type="percentage" office:value="1.1222222222222222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946.0333333333333" table:content-validation-name="val1" table:style-name="ce29">
            <text:p>1946.033333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461.2" table:content-validation-name="val1" table:style-name="ce29">
            <text:p>1461.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735.3" table:content-validation-name="val1" table:style-name="ce29">
            <text:p>735.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04.8333333333333" table:content-validation-name="val1" table:style-name="ce29">
            <text:p>1304.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7" table:content-validation-name="val1" table:style-name="ce34">
            <text:p>907</text:p>
          </table:table-cell>
          <table:table-cell office:value-type="float" office:value="2.9562660786475559" table:style-name="ce30">
            <text:p>3.0</text:p>
          </table:table-cell>
          <table:table-cell office:value-type="float" office:value="3.0496508636530688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059169423006251" table:style-name="ce30">
            <text:p>6.0</text:p>
          </table:table-cell>
          <table:table-cell office:value-type="percentage" office:value="1.0917438055165964" table:style-name="ce31">
            <text:p>109%</text:p>
          </table:table-cell>
          <table:table-cell office:value-type="percentage" office:value="0.84830188679245289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032258064516129" table:style-name="ce31">
            <text:p>110%</text:p>
          </table:table-cell>
          <table:table-cell office:value-type="percentage" office:value="0.97886971742935724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2.5" table:content-validation-name="val1" table:style-name="ce29">
            <text:p>1772.5</text:p>
          </table:table-cell>
          <table:table-cell office:value-type="float" office:value="1648.6333333333334" table:content-validation-name="val1" table:style-name="ce29">
            <text:p>1648.633333</text:p>
          </table:table-cell>
          <table:table-cell office:value-type="float" office:value="1763" table:content-validation-name="val1" table:style-name="ce29">
            <text:p>1763</text:p>
          </table:table-cell>
          <table:table-cell office:value-type="float" office:value="1614.4166666666667" table:content-validation-name="val1" table:style-name="ce29">
            <text:p>1614.4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7.38333333333333" table:content-validation-name="val1" table:style-name="ce29">
            <text:p>667.38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22.2166666666667" table:content-validation-name="val1" table:style-name="ce29">
            <text:p>1322.2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9" table:content-validation-name="val1" table:style-name="ce34">
            <text:p>889</text:p>
          </table:table-cell>
          <table:table-cell office:value-type="float" office:value="2.6051931008623925" table:style-name="ce30">
            <text:p>2.6</text:p>
          </table:table-cell>
          <table:table-cell office:value-type="float" office:value="3.303299587551555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084926884139479" table:style-name="ce30">
            <text:p>5.9</text:p>
          </table:table-cell>
          <table:table-cell office:value-type="percentage" office:value="0.93011753643629536" table:style-name="ce31">
            <text:p>93%</text:p>
          </table:table-cell>
          <table:table-cell office:value-type="percentage" office:value="0.91572130837587451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3253313328332" table:style-name="ce31">
            <text:p>100%</text:p>
          </table:table-cell>
          <table:table-cell office:value-type="percentage" office:value="0.9919104776194048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1826.0666666666666" table:content-validation-name="val1" table:style-name="ce29">
            <text:p>1826.066667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569.9666666666667" table:content-validation-name="val1" table:style-name="ce29">
            <text:p>1569.9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83.68333333333328" table:content-validation-name="val1" table:style-name="ce29">
            <text:p>683.68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55.5666666666666" table:content-validation-name="val1" table:style-name="ce29">
            <text:p>1355.5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9" table:content-validation-name="val1" table:style-name="ce34">
            <text:p>919</text:p>
          </table:table-cell>
          <table:table-cell office:value-type="float" office:value="2.7309575625680087" table:style-name="ce30">
            <text:p>2.7</text:p>
          </table:table-cell>
          <table:table-cell office:value-type="float" office:value="3.1833877402974249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143453028654331" table:style-name="ce30">
            <text:p>5.9</text:p>
          </table:table-cell>
          <table:table-cell office:value-type="percentage" office:value="1.0472066905615292" table:style-name="ce31">
            <text:p>105%</text:p>
          </table:table-cell>
          <table:table-cell office:value-type="percentage" office:value="0.88673632683799308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57814453613403" table:style-name="ce31">
            <text:p>103%</text:p>
          </table:table-cell>
          <table:table-cell office:value-type="percentage" office:value="1.016929232308077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68.75" table:content-validation-name="val1" table:style-name="ce29">
            <text:p>1868.75</text:p>
          </table:table-cell>
          <table:table-cell office:value-type="float" office:value="2119.3833333333332" table:content-validation-name="val1" table:style-name="ce29">
            <text:p>2119.383333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671.0166666666667" table:content-validation-name="val1" table:style-name="ce29">
            <text:p>1671.0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667.33333333333337" table:content-validation-name="val1" table:style-name="ce29">
            <text:p>667.3333333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386.4666666666667" table:content-validation-name="val1" table:style-name="ce29">
            <text:p>1386.4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4" table:content-validation-name="val1" table:style-name="ce34">
            <text:p>904</text:p>
          </table:table-cell>
          <table:table-cell office:value-type="float" office:value="3.0826511799410028" table:style-name="ce30">
            <text:p>3.1</text:p>
          </table:table-cell>
          <table:table-cell office:value-type="float" office:value="3.3821718289085547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648230088495566" table:style-name="ce30">
            <text:p>6.5</text:p>
          </table:table-cell>
          <table:table-cell office:value-type="percentage" office:value="1.134118171683389" table:style-name="ce31">
            <text:p>113%</text:p>
          </table:table-cell>
          <table:table-cell office:value-type="percentage" office:value="0.94381059964228564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800100697404259" table:style-name="ce31">
            <text:p>100%</text:p>
          </table:table-cell>
          <table:table-cell office:value-type="percentage" office:value="1.0369749868489606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847.7333333333333" table:content-validation-name="val1" table:style-name="ce29">
            <text:p>1847.733333</text:p>
          </table:table-cell>
          <table:table-cell office:value-type="float" office:value="1688" table:content-validation-name="val1" table:style-name="ce29">
            <text:p>1688</text:p>
          </table:table-cell>
          <table:table-cell office:value-type="float" office:value="1641.9166666666667" table:content-validation-name="val1" table:style-name="ce29">
            <text:p>1641.9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744.15" table:content-validation-name="val1" table:style-name="ce29">
            <text:p>744.1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78.0666666666666" table:content-validation-name="val1" table:style-name="ce29">
            <text:p>1378.0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7" table:content-validation-name="val1" table:style-name="ce34">
            <text:p>857</text:p>
          </table:table-cell>
          <table:table-cell office:value-type="float" office:value="3.0243679502139242" table:style-name="ce30">
            <text:p>3.0</text:p>
          </table:table-cell>
          <table:table-cell office:value-type="float" office:value="3.5239012057565153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482691559704396" table:style-name="ce30">
            <text:p>6.5</text:p>
          </table:table-cell>
          <table:table-cell office:value-type="percentage" office:value="1.0727044025157233" table:style-name="ce31">
            <text:p>107%</text:p>
          </table:table-cell>
          <table:table-cell office:value-type="percentage" office:value="0.97269944707740918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165041260315078" table:style-name="ce31">
            <text:p>112%</text:p>
          </table:table-cell>
          <table:table-cell office:value-type="percentage" office:value="1.0338084521130282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7.75" table:content-validation-name="val1" table:style-name="ce29">
            <text:p>1747.75</text:p>
          </table:table-cell>
          <table:table-cell office:value-type="float" office:value="1608.2666666666667" table:content-validation-name="val1" table:style-name="ce29">
            <text:p>1608.266667</text:p>
          </table:table-cell>
          <table:table-cell office:value-type="float" office:value="1685" table:content-validation-name="val1" table:style-name="ce29">
            <text:p>1685</text:p>
          </table:table-cell>
          <table:table-cell office:value-type="float" office:value="1766.4" table:content-validation-name="val1" table:style-name="ce29">
            <text:p>1766.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6.76666666666665" table:content-validation-name="val1" table:style-name="ce29">
            <text:p>666.76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537.3666666666666" table:content-validation-name="val1" table:style-name="ce29">
            <text:p>1537.3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6" table:content-validation-name="val1" table:style-name="ce34">
            <text:p>856</text:p>
          </table:table-cell>
          <table:table-cell office:value-type="float" office:value="2.6577492211838005" table:style-name="ce30">
            <text:p>2.7</text:p>
          </table:table-cell>
          <table:table-cell office:value-type="float" office:value="3.8595404984423674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172897196261683" table:style-name="ce30">
            <text:p>6.5</text:p>
          </table:table-cell>
          <table:table-cell office:value-type="percentage" office:value="0.92019262861774664" table:style-name="ce31">
            <text:p>92%</text:p>
          </table:table-cell>
          <table:table-cell office:value-type="percentage" office:value="1.0483086053412463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4001000250062" table:style-name="ce31">
            <text:p>100%</text:p>
          </table:table-cell>
          <table:table-cell office:value-type="percentage" office:value="1.1533133283320829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98.5" table:content-validation-name="val1" table:style-name="ce29">
            <text:p>1598.5</text:p>
          </table:table-cell>
          <table:table-cell office:value-type="float" office:value="1382.4666666666667" table:content-validation-name="val1" table:style-name="ce29">
            <text:p>1382.466667</text:p>
          </table:table-cell>
          <table:table-cell office:value-type="float" office:value="1150" table:content-validation-name="val1" table:style-name="ce29">
            <text:p>1150</text:p>
          </table:table-cell>
          <table:table-cell office:value-type="float" office:value="818.7" table:content-validation-name="val1" table:style-name="ce29">
            <text:p>818.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20" table:content-validation-name="val1" table:style-name="ce29">
            <text:p>920</text:p>
          </table:table-cell>
          <table:table-cell office:value-type="float" office:value="856.18333333333328" table:content-validation-name="val1" table:style-name="ce29">
            <text:p>856.1833333</text:p>
          </table:table-cell>
          <table:table-cell office:value-type="float" office:value="460" table:content-validation-name="val1" table:style-name="ce34">
            <text:p>460</text:p>
          </table:table-cell>
          <table:table-cell office:value-type="float" office:value="437.91666666666669" table:content-validation-name="val1" table:style-name="ce29">
            <text:p>437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6" table:content-validation-name="val1" table:style-name="ce34">
            <text:p>566</text:p>
          </table:table-cell>
          <table:table-cell office:value-type="float" office:value="3.9552120141342759" table:style-name="ce30">
            <text:p>4.0</text:p>
          </table:table-cell>
          <table:table-cell office:value-type="float" office:value="2.2201707891637223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753828032979978" table:style-name="ce30">
            <text:p>6.2</text:p>
          </table:table-cell>
          <table:table-cell office:value-type="percentage" office:value="0.86485246585340425" table:style-name="ce31">
            <text:p>86%</text:p>
          </table:table-cell>
          <table:table-cell office:value-type="percentage" office:value="0.7119130434782609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063405797101439" table:style-name="ce31">
            <text:p>93%</text:p>
          </table:table-cell>
          <table:table-cell office:value-type="percentage" office:value="0.95199275362318847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1374.5333333333333" table:content-validation-name="val1" table:style-name="ce29">
            <text:p>1374.533333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070.8499999999999" table:content-validation-name="val1" table:style-name="ce29">
            <text:p>1070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14.9" table:content-validation-name="val1" table:style-name="ce29">
            <text:p>714.9</text:p>
          </table:table-cell>
          <table:table-cell office:value-type="float" office:value="1069.5" table:content-validation-name="val1" table:style-name="ce34">
            <text:p>1069.5</text:p>
          </table:table-cell>
          <table:table-cell office:value-type="float" office:value="1174.7166666666667" table:content-validation-name="val1" table:style-name="ce29">
            <text:p>1174.7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04" table:content-validation-name="val1" table:style-name="ce34">
            <text:p>604</text:p>
          </table:table-cell>
          <table:table-cell office:value-type="float" office:value="3.4593267108167773" table:style-name="ce30">
            <text:p>3.5</text:p>
          </table:table-cell>
          <table:table-cell office:value-type="float" office:value="3.7178256070640177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77152317880795" table:style-name="ce30">
            <text:p>7.2</text:p>
          </table:table-cell>
          <table:table-cell office:value-type="percentage" office:value="1.1067096081588834" table:style-name="ce31">
            <text:p>111%</text:p>
          </table:table-cell>
          <table:table-cell office:value-type="percentage" office:value="0.86219806763285012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664796633941" table:style-name="ce31">
            <text:p>100%</text:p>
          </table:table-cell>
          <table:table-cell office:value-type="percentage" office:value="1.0983793049711703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7646.3833333333332" table:content-validation-name="val1" table:style-name="ce29">
            <text:p>7646.3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634.13333333333333" table:content-validation-name="val1" table:style-name="ce29">
            <text:p>634.1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843" table:content-validation-name="val1" table:style-name="ce29">
            <text:p>7843</text:p>
          </table:table-cell>
          <table:table-cell office:value-type="float" office:value="7483.083333333333" table:content-validation-name="val1" table:style-name="ce29">
            <text:p>7483.083333</text:p>
          </table:table-cell>
          <table:table-cell office:value-type="float" office:value="517.5" table:content-validation-name="val1" table:style-name="ce34">
            <text:p>517.5</text:p>
          </table:table-cell>
          <table:table-cell office:value-type="float" office:value="434.81666666666666" table:content-validation-name="val1" table:style-name="ce29">
            <text:p>434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17" table:content-validation-name="val1" table:style-name="ce34">
            <text:p>517</text:p>
          </table:table-cell>
          <table:table-cell office:value-type="float" office:value="29.263958736299163" table:style-name="ce30">
            <text:p>29.3</text:p>
          </table:table-cell>
          <table:table-cell office:value-type="float" office:value="2.0676015473887817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1.331560283687942" table:style-name="ce30">
            <text:p>31.3</text:p>
          </table:table-cell>
          <table:table-cell office:value-type="percentage" office:value="0.96162778511391978" table:style-name="ce31">
            <text:p>96%</text:p>
          </table:table-cell>
          <table:table-cell office:value-type="percentage" office:value="0.71613024656502922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410982192188365" table:style-name="ce31">
            <text:p>95%</text:p>
          </table:table-cell>
          <table:table-cell office:value-type="percentage" office:value="0.84022544283413847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60" table:content-validation-name="val1" table:style-name="ce29">
            <text:p>2760</text:p>
          </table:table-cell>
          <table:table-cell office:value-type="float" office:value="2300.4166666666665" table:content-validation-name="val1" table:style-name="ce29">
            <text:p>2300.416667</text:p>
          </table:table-cell>
          <table:table-cell office:value-type="float" office:value="1043" table:content-validation-name="val1" table:style-name="ce29">
            <text:p>1043</text:p>
          </table:table-cell>
          <table:table-cell office:value-type="float" office:value="743.93333333333328" table:content-validation-name="val1" table:style-name="ce29">
            <text:p>743.9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403.5" table:content-validation-name="val1" table:style-name="ce29">
            <text:p>2403.5</text:p>
          </table:table-cell>
          <table:table-cell office:value-type="float" office:value="2023.0833333333333" table:content-validation-name="val1" table:style-name="ce29">
            <text:p>2023.0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63.3" table:content-validation-name="val1" table:style-name="ce29">
            <text:p>263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1" table:content-validation-name="val1" table:style-name="ce34">
            <text:p>391</text:p>
          </table:table-cell>
          <table:table-cell office:value-type="float" office:value="11.057544757033249" table:style-name="ce30">
            <text:p>11.1</text:p>
          </table:table-cell>
          <table:table-cell office:value-type="float" office:value="2.5760443307757885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633589087809037" table:style-name="ce30">
            <text:p>13.6</text:p>
          </table:table-cell>
          <table:table-cell office:value-type="percentage" office:value="0.83348429951690817" table:style-name="ce31">
            <text:p>83%</text:p>
          </table:table-cell>
          <table:table-cell office:value-type="percentage" office:value="0.71326302333013736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172387490465295" table:style-name="ce31">
            <text:p>84%</text:p>
          </table:table-cell>
          <table:table-cell office:value-type="percentage" office:value="0.73856942496493694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127.1833333333334" table:content-validation-name="val1" table:style-name="ce29">
            <text:p>3127.183333</text:p>
          </table:table-cell>
          <table:table-cell office:value-type="float" office:value="1052.5" table:content-validation-name="val1" table:style-name="ce29">
            <text:p>1052.5</text:p>
          </table:table-cell>
          <table:table-cell office:value-type="float" office:value="1083.6666666666667" table:content-validation-name="val1" table:style-name="ce29">
            <text:p>1083.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21.9000000000015" table:content-validation-name="val1" table:style-name="ce29">
            <text:p>2321.9</text:p>
          </table:table-cell>
          <table:table-cell office:value-type="float" office:value="2464.6" table:content-validation-name="val1" table:style-name="ce29">
            <text:p>2464.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31.68333333333334" table:content-validation-name="val1" table:style-name="ce29">
            <text:p>231.6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2" table:content-validation-name="val1" table:style-name="ce34">
            <text:p>702</text:p>
          </table:table-cell>
          <table:table-cell office:value-type="float" office:value="7.9655033238366562" table:style-name="ce30">
            <text:p>8.0</text:p>
          </table:table-cell>
          <table:table-cell office:value-type="float" office:value="1.873717948717948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8392212725546067" table:style-name="ce30">
            <text:p>9.8</text:p>
          </table:table-cell>
          <table:table-cell office:value-type="percentage" office:value="0.89668339307048983" table:style-name="ce31">
            <text:p>90%</text:p>
          </table:table-cell>
          <table:table-cell office:value-type="percentage" office:value="1.029612034837688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14582884706483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928" table:content-validation-name="val1" table:style-name="ce29">
            <text:p>1928</text:p>
          </table:table-cell>
          <table:table-cell office:value-type="float" office:value="1938.1833333333334" table:content-validation-name="val1" table:style-name="ce29">
            <text:p>1938.1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841.7166666666667" table:content-validation-name="val1" table:style-name="ce29">
            <text:p>841.7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42" table:content-validation-name="val1" table:style-name="ce29">
            <text:p>1242</text:p>
          </table:table-cell>
          <table:table-cell office:value-type="float" office:value="1212.8166666666666" table:content-validation-name="val1" table:style-name="ce29">
            <text:p>1212.8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79.2" table:content-validation-name="val1" table:style-name="ce29">
            <text:p>379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2" table:content-validation-name="val1" table:style-name="ce34">
            <text:p>562</text:p>
          </table:table-cell>
          <table:table-cell office:value-type="float" office:value="5.6067615658362993" table:style-name="ce30">
            <text:p>5.6</text:p>
          </table:table-cell>
          <table:table-cell office:value-type="float" office:value="2.172449584816133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79211150652432" table:style-name="ce30">
            <text:p>7.8</text:p>
          </table:table-cell>
          <table:table-cell office:value-type="percentage" office:value="1.0052818118948825" table:style-name="ce31">
            <text:p>101%</text:p>
          </table:table-cell>
          <table:table-cell office:value-type="percentage" office:value="0.95055524185958973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650295222758987" table:style-name="ce31">
            <text:p>98%</text:p>
          </table:table-cell>
          <table:table-cell office:value-type="percentage" office:value="1.0636746143057503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032.75" table:content-validation-name="val1" table:style-name="ce29">
            <text:p>2032.75</text:p>
          </table:table-cell>
          <table:table-cell office:value-type="float" office:value="1878.55" table:content-validation-name="val1" table:style-name="ce29">
            <text:p>1878.55</text:p>
          </table:table-cell>
          <table:table-cell office:value-type="float" office:value="871.2600000000001" table:content-validation-name="val1" table:style-name="ce29">
            <text:p>871.26</text:p>
          </table:table-cell>
          <table:table-cell office:value-type="float" office:value="896.2166666666667" table:content-validation-name="val1" table:style-name="ce29">
            <text:p>896.2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12.06000000000012" table:content-validation-name="val1" table:style-name="ce29">
            <text:p>412.06</text:p>
          </table:table-cell>
          <table:table-cell office:value-type="float" office:value="417.2" table:content-validation-name="val1" table:style-name="ce29">
            <text:p>417.2</text:p>
          </table:table-cell>
          <table:table-cell office:value-type="float" office:value="206.14000000000004" table:content-validation-name="val1" table:style-name="ce34">
            <text:p>206.14</text:p>
          </table:table-cell>
          <table:table-cell office:value-type="float" office:value="196.7" table:content-validation-name="val1" table:style-name="ce29">
            <text:p>196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16" table:content-validation-name="val1" table:style-name="ce34">
            <text:p>216</text:p>
          </table:table-cell>
          <table:table-cell office:value-type="float" office:value="10.628472222222221" table:style-name="ce30">
            <text:p>10.6</text:p>
          </table:table-cell>
          <table:table-cell office:value-type="float" office:value="5.0597993827160499" table:style-name="ce30">
            <text:p>5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688271604938269" table:style-name="ce30">
            <text:p>15.7</text:p>
          </table:table-cell>
          <table:table-cell office:value-type="percentage" office:value="0.92414217193457138" table:style-name="ce31">
            <text:p>92%</text:p>
          </table:table-cell>
          <table:table-cell office:value-type="percentage" office:value="1.0286443388502475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24739115662764" table:style-name="ce31">
            <text:p>101%</text:p>
          </table:table-cell>
          <table:table-cell office:value-type="percentage" office:value="0.95420587949936908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55" table:content-validation-name="val1" table:style-name="ce29">
            <text:p>1955</text:p>
          </table:table-cell>
          <table:table-cell office:value-type="float" office:value="1927.1666666666667" table:content-validation-name="val1" table:style-name="ce29">
            <text:p>1927.166667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895.73333333333335" table:content-validation-name="val1" table:style-name="ce29">
            <text:p>895.7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75.0833333333333" table:content-validation-name="val1" table:style-name="ce29">
            <text:p>1075.0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46.9" table:content-validation-name="val1" table:style-name="ce29">
            <text:p>846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9" table:content-validation-name="val1" table:style-name="ce34">
            <text:p>859</text:p>
          </table:table-cell>
          <table:table-cell office:value-type="float" office:value="3.4950523864959253" table:style-name="ce30">
            <text:p>3.5</text:p>
          </table:table-cell>
          <table:table-cell office:value-type="float" office:value="2.0286767559177337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23729142413659" table:style-name="ce30">
            <text:p>5.5</text:p>
          </table:table-cell>
          <table:table-cell office:value-type="percentage" office:value="0.985763000852515" table:style-name="ce31">
            <text:p>99%</text:p>
          </table:table-cell>
          <table:table-cell office:value-type="percentage" office:value="1.0115565593826463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220508025557" table:style-name="ce31">
            <text:p>101%</text:p>
          </table:table-cell>
          <table:table-cell office:value-type="percentage" office:value="1.1877980364656382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63" table:content-validation-name="val1" table:style-name="ce29">
            <text:p>1863</text:p>
          </table:table-cell>
          <table:table-cell office:value-type="float" office:value="1843.8833333333334" table:content-validation-name="val1" table:style-name="ce29">
            <text:p>1843.8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740.38333333333333" table:content-validation-name="val1" table:style-name="ce29">
            <text:p>740.3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34.9333333333334" table:content-validation-name="val1" table:style-name="ce29">
            <text:p>1034.9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83.41666666666669" table:content-validation-name="val1" table:style-name="ce29">
            <text:p>483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9" table:content-validation-name="val1" table:style-name="ce34">
            <text:p>809</text:p>
          </table:table-cell>
          <table:table-cell office:value-type="float" office:value="3.5584878450762258" table:style-name="ce30">
            <text:p>3.6</text:p>
          </table:table-cell>
          <table:table-cell office:value-type="float" office:value="1.5127317676143386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712196126905642" table:style-name="ce30">
            <text:p>5.1</text:p>
          </table:table-cell>
          <table:table-cell office:value-type="percentage" office:value="0.98973877258901422" table:style-name="ce31">
            <text:p>99%</text:p>
          </table:table-cell>
          <table:table-cell office:value-type="percentage" office:value="0.83611895351025789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67960105968531" table:style-name="ce31">
            <text:p>97%</text:p>
          </table:table-cell>
          <table:table-cell office:value-type="percentage" office:value="1.3560074801309023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645.1166666666668" table:content-validation-name="val1" table:style-name="ce29">
            <text:p>5645.116667</text:p>
          </table:table-cell>
          <table:table-cell office:value-type="float" office:value="1409.5" table:content-validation-name="val1" table:style-name="ce29">
            <text:p>1409.5</text:p>
          </table:table-cell>
          <table:table-cell office:value-type="float" office:value="1132.4000000000001" table:content-validation-name="val1" table:style-name="ce29">
            <text:p>1132.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458.15" table:content-validation-name="val1" table:style-name="ce29">
            <text:p>5458.1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71.75" table:content-validation-name="val1" table:style-name="ce29">
            <text:p>671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3" table:content-validation-name="val1" table:style-name="ce34">
            <text:p>473</text:p>
          </table:table-cell>
          <table:table-cell office:value-type="float" office:value="23.474136715997179" table:style-name="ce30">
            <text:p>23.5</text:p>
          </table:table-cell>
          <table:table-cell office:value-type="float" office:value="3.8142706131078228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288407329105002" table:style-name="ce30">
            <text:p>27.3</text:p>
          </table:table-cell>
          <table:table-cell office:value-type="percentage" office:value="0.87971274219521067" table:style-name="ce31">
            <text:p>88%</text:p>
          </table:table-cell>
          <table:table-cell office:value-type="percentage" office:value="0.80340546293011716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057659342371816" table:style-name="ce31">
            <text:p>85%</text:p>
          </table:table-cell>
          <table:table-cell office:value-type="percentage" office:value="0.9421458625525946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207" table:content-validation-name="val1" table:style-name="ce29">
            <text:p>3207</text:p>
          </table:table-cell>
          <table:table-cell office:value-type="float" office:value="3004.35" table:content-validation-name="val1" table:style-name="ce29">
            <text:p>3004.35</text:p>
          </table:table-cell>
          <table:table-cell office:value-type="float" office:value="637.5" table:content-validation-name="val1" table:style-name="ce29">
            <text:p>637.5</text:p>
          </table:table-cell>
          <table:table-cell office:value-type="float" office:value="482.18333333333334" table:content-validation-name="val1" table:style-name="ce29">
            <text:p>482.1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343.5" table:content-validation-name="val1" table:style-name="ce29">
            <text:p>1343.5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24.13333333333333" table:content-validation-name="val1" table:style-name="ce29">
            <text:p>324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0" table:content-validation-name="val1" table:style-name="ce34">
            <text:p>560</text:p>
          </table:table-cell>
          <table:table-cell office:value-type="float" office:value="7.764017857142858" table:style-name="ce30">
            <text:p>7.8</text:p>
          </table:table-cell>
          <table:table-cell office:value-type="float" office:value="1.4398511904761904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2038690476190457" table:style-name="ce30">
            <text:p>9.2</text:p>
          </table:table-cell>
          <table:table-cell office:value-type="percentage" office:value="0.93681010289990641" table:style-name="ce31">
            <text:p>94%</text:p>
          </table:table-cell>
          <table:table-cell office:value-type="percentage" office:value="0.75636601307189544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497067448680353" table:style-name="ce31">
            <text:p>98%</text:p>
          </table:table-cell>
          <table:table-cell office:value-type="percentage" office:value="0.95053763440860217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3999.6833333333334" table:content-validation-name="val1" table:style-name="ce29">
            <text:p>3999.6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569.51666666666665" table:content-validation-name="val1" table:style-name="ce29">
            <text:p>569.5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04" table:content-validation-name="val1" table:style-name="ce29">
            <text:p>5704</text:p>
          </table:table-cell>
          <table:table-cell office:value-type="float" office:value="3868" table:content-validation-name="val1" table:style-name="ce29">
            <text:p>386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.283333333333331" table:content-validation-name="val1" table:style-name="ce29">
            <text:p>56.2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3" table:content-validation-name="val1" table:style-name="ce34">
            <text:p>223</text:p>
          </table:table-cell>
          <table:table-cell office:value-type="float" office:value="35.281091180866966" table:style-name="ce30">
            <text:p>35.3</text:p>
          </table:table-cell>
          <table:table-cell office:value-type="float" office:value="2.8062780269058294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8.087369207772795" table:style-name="ce30">
            <text:p>38.1</text:p>
          </table:table-cell>
          <table:table-cell office:value-type="percentage" office:value="0.70120675549322109" table:style-name="ce31">
            <text:p>70%</text:p>
          </table:table-cell>
          <table:table-cell office:value-type="percentage" office:value="0.64315829098437793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812061711079941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90.86" table:content-validation-name="val1" table:style-name="ce29">
            <text:p>2490.86</text:p>
          </table:table-cell>
          <table:table-cell office:value-type="float" office:value="2386.5" table:content-validation-name="val1" table:style-name="ce29">
            <text:p>2386.5</text:p>
          </table:table-cell>
          <table:table-cell office:value-type="float" office:value="1022.7699999999995" table:content-validation-name="val1" table:style-name="ce29">
            <text:p>1022.77</text:p>
          </table:table-cell>
          <table:table-cell office:value-type="float" office:value="610" table:content-validation-name="val1" table:style-name="ce29">
            <text:p>61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00.8333333333334" table:content-validation-name="val1" table:style-name="ce29">
            <text:p>1000.8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95.01666666666665" table:content-validation-name="val1" table:style-name="ce29">
            <text:p>895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3" table:content-validation-name="val1" table:style-name="ce34">
            <text:p>643</text:p>
          </table:table-cell>
          <table:table-cell office:value-type="float" office:value="5.2680145152928981" table:style-name="ce30">
            <text:p>5.3</text:p>
          </table:table-cell>
          <table:table-cell office:value-type="float" office:value="2.3406168999481598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086314152410583" table:style-name="ce30">
            <text:p>7.6</text:p>
          </table:table-cell>
          <table:table-cell office:value-type="percentage" office:value="0.95810282392426704" table:style-name="ce31">
            <text:p>96%</text:p>
          </table:table-cell>
          <table:table-cell office:value-type="percentage" office:value="0.59641952736196824" table:style-name="ce31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579554308867074" table:style-name="ce31">
            <text:p>94%</text:p>
          </table:table-cell>
          <table:table-cell office:value-type="percentage" office:value="2.5105656848994857" table:style-name="ce31">
            <text:p>2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99.75" table:content-validation-name="val1" table:style-name="ce29">
            <text:p>1899.75</text:p>
          </table:table-cell>
          <table:table-cell office:value-type="float" office:value="1809.7333333333333" table:content-validation-name="val1" table:style-name="ce29">
            <text:p>1809.733333</text:p>
          </table:table-cell>
          <table:table-cell office:value-type="float" office:value="536.75" table:content-validation-name="val1" table:style-name="ce29">
            <text:p>536.75</text:p>
          </table:table-cell>
          <table:table-cell office:value-type="float" office:value="594.29999999999995" table:content-validation-name="val1" table:style-name="ce29">
            <text:p>594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23" table:content-validation-name="val1" table:style-name="ce29">
            <text:p>1023</text:p>
          </table:table-cell>
          <table:table-cell office:value-type="float" office:value="725.05" table:content-validation-name="val1" table:style-name="ce29">
            <text:p>725.05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62.6" table:content-validation-name="val1" table:style-name="ce29">
            <text:p>362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5" table:content-validation-name="val1" table:style-name="ce34">
            <text:p>495</text:p>
          </table:table-cell>
          <table:table-cell office:value-type="float" office:value="5.1207744107744109" table:style-name="ce30">
            <text:p>5.1</text:p>
          </table:table-cell>
          <table:table-cell office:value-type="float" office:value="1.933131313131313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539057239057232" table:style-name="ce30">
            <text:p>7.1</text:p>
          </table:table-cell>
          <table:table-cell office:value-type="percentage" office:value="0.95261657235601171" table:style-name="ce31">
            <text:p>95%</text:p>
          </table:table-cell>
          <table:table-cell office:value-type="percentage" office:value="1.1072193758733115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874877810361681" table:style-name="ce31">
            <text:p>71%</text:p>
          </table:table-cell>
          <table:table-cell office:value-type="percentage" office:value="1.0633431085043989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91" table:content-validation-name="val1" table:style-name="ce29">
            <text:p>2091</text:p>
          </table:table-cell>
          <table:table-cell office:value-type="float" office:value="2144.15" table:content-validation-name="val1" table:style-name="ce29">
            <text:p>2144.15</text:p>
          </table:table-cell>
          <table:table-cell office:value-type="float" office:value="964.5" table:content-validation-name="val1" table:style-name="ce29">
            <text:p>964.5</text:p>
          </table:table-cell>
          <table:table-cell office:value-type="float" office:value="1068.7666666666667" table:content-validation-name="val1" table:style-name="ce29">
            <text:p>1068.7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65.75" table:content-validation-name="val1" table:style-name="ce29">
            <text:p>1065.7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58.95" table:content-validation-name="val1" table:style-name="ce29">
            <text:p>658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0" table:content-validation-name="val1" table:style-name="ce34">
            <text:p>730</text:p>
          </table:table-cell>
          <table:table-cell office:value-type="float" office:value="4.3971232876712332" table:style-name="ce30">
            <text:p>4.4</text:p>
          </table:table-cell>
          <table:table-cell office:value-type="float" office:value="2.3667351598173516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638584474885848" table:style-name="ce30">
            <text:p>6.8</text:p>
          </table:table-cell>
          <table:table-cell office:value-type="percentage" office:value="1.0254184600669536" table:style-name="ce31">
            <text:p>103%</text:p>
          </table:table-cell>
          <table:table-cell office:value-type="percentage" office:value="1.1081043718679799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497311827956988" table:style-name="ce31">
            <text:p>95%</text:p>
          </table:table-cell>
          <table:table-cell office:value-type="percentage" office:value="1.7713709677419356" table:style-name="ce31">
            <text:p>1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94.5" table:content-validation-name="val1" table:style-name="ce29">
            <text:p>1794.5</text:p>
          </table:table-cell>
          <table:table-cell office:value-type="float" office:value="2194.2333333333331" table:content-validation-name="val1" table:style-name="ce29">
            <text:p>2194.233333</text:p>
          </table:table-cell>
          <table:table-cell office:value-type="float" office:value="1024.5" table:content-validation-name="val1" table:style-name="ce29">
            <text:p>1024.5</text:p>
          </table:table-cell>
          <table:table-cell office:value-type="float" office:value="1306.7333333333333" table:content-validation-name="val1" table:style-name="ce29">
            <text:p>1306.7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68.7666666666667" table:content-validation-name="val1" table:style-name="ce29">
            <text:p>1068.76666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910.4666666666667" table:content-validation-name="val1" table:style-name="ce29">
            <text:p>910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1" table:content-validation-name="val1" table:style-name="ce34">
            <text:p>621</text:p>
          </table:table-cell>
          <table:table-cell office:value-type="float" office:value="5.2544283413848634" table:style-name="ce30">
            <text:p>5.3</text:p>
          </table:table-cell>
          <table:table-cell office:value-type="float" office:value="3.57037037037037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24798711755232" table:style-name="ce30">
            <text:p>8.8</text:p>
          </table:table-cell>
          <table:table-cell office:value-type="percentage" office:value="1.2227547134763628" table:style-name="ce31">
            <text:p>122%</text:p>
          </table:table-cell>
          <table:table-cell office:value-type="percentage" office:value="1.2754839759232146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767622461170843" table:style-name="ce31">
            <text:p>96%</text:p>
          </table:table-cell>
          <table:table-cell office:value-type="percentage" office:value="2.4474910394265232" table:style-name="ce31">
            <text:p>2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031.2833333333333" table:content-validation-name="val1" table:style-name="ce29">
            <text:p>2031.283333</text:p>
          </table:table-cell>
          <table:table-cell office:value-type="float" office:value="690.5" table:content-validation-name="val1" table:style-name="ce29">
            <text:p>690.5</text:p>
          </table:table-cell>
          <table:table-cell office:value-type="float" office:value="445.48333333333335" table:content-validation-name="val1" table:style-name="ce29">
            <text:p>445.4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729.6166666666666" table:content-validation-name="val1" table:style-name="ce29">
            <text:p>1729.6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2.933333333333" table:content-validation-name="val1" table:style-name="ce29">
            <text:p>112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4" table:content-validation-name="val1" table:style-name="ce34">
            <text:p>504</text:p>
          </table:table-cell>
          <table:table-cell office:value-type="float" office:value="7.4621031746031736" table:style-name="ce30">
            <text:p>7.5</text:p>
          </table:table-cell>
          <table:table-cell office:value-type="float" office:value="1.1079695767195761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700727513227513" table:style-name="ce30">
            <text:p>8.6</text:p>
          </table:table-cell>
          <table:table-cell office:value-type="percentage" office:value="0.94964157706093189" table:style-name="ce31">
            <text:p>95%</text:p>
          </table:table-cell>
          <table:table-cell office:value-type="percentage" office:value="0.64516051170649291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03319308087891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77.5333333333333" table:content-validation-name="val1" table:style-name="ce29">
            <text:p>1377.533333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419.3" table:content-validation-name="val1" table:style-name="ce29">
            <text:p>419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41.8833333333334" table:content-validation-name="val1" table:style-name="ce29">
            <text:p>1041.8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19" table:content-validation-name="val1" table:style-name="ce34">
            <text:p>319</text:p>
          </table:table-cell>
          <table:table-cell office:value-type="float" office:value="7.5843782654127487" table:style-name="ce30">
            <text:p>7.6</text:p>
          </table:table-cell>
          <table:table-cell office:value-type="float" office:value="1.314420062695924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987983281086738" table:style-name="ce30">
            <text:p>8.9</text:p>
          </table:table-cell>
          <table:table-cell office:value-type="percentage" office:value="0.96601215521271622" table:style-name="ce31">
            <text:p>97%</text:p>
          </table:table-cell>
          <table:table-cell office:value-type="percentage" office:value="0.7926275992438564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417796478105045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393.0666666666666" table:content-validation-name="val1" table:style-name="ce29">
            <text:p>2393.066667</text:p>
          </table:table-cell>
          <table:table-cell office:value-type="float" office:value="523" table:content-validation-name="val1" table:style-name="ce29">
            <text:p>523</text:p>
          </table:table-cell>
          <table:table-cell office:value-type="float" office:value="547.1" table:content-validation-name="val1" table:style-name="ce29">
            <text:p>547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2088.35" table:content-validation-name="val1" table:style-name="ce29">
            <text:p>2088.35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80.5" table:content-validation-name="val1" table:style-name="ce29">
            <text:p>8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1" table:content-validation-name="val1" table:style-name="ce34">
            <text:p>441</text:p>
          </table:table-cell>
          <table:table-cell office:value-type="float" office:value="10.161942554799696" table:style-name="ce30">
            <text:p>10.2</text:p>
          </table:table-cell>
          <table:table-cell office:value-type="float" office:value="1.4231292517006804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585071806500377" table:style-name="ce30">
            <text:p>11.6</text:p>
          </table:table-cell>
          <table:table-cell office:value-type="percentage" office:value="1.1187782452859591" table:style-name="ce31">
            <text:p>112%</text:p>
          </table:table-cell>
          <table:table-cell office:value-type="percentage" office:value="1.0460803059273422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715848527349229" table:style-name="ce31">
            <text:p>117%</text:p>
          </table:table-cell>
          <table:table-cell office:value-type="percentage" office:value="0.3888888888888889" table:style-name="ce31">
            <text:p>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989.1" table:content-validation-name="val1" table:style-name="ce29">
            <text:p>1989.1</text:p>
          </table:table-cell>
          <table:table-cell office:value-type="float" office:value="1046.5" table:content-validation-name="val1" table:style-name="ce29">
            <text:p>1046.5</text:p>
          </table:table-cell>
          <table:table-cell office:value-type="float" office:value="661.56666666666672" table:content-validation-name="val1" table:style-name="ce29">
            <text:p>661.5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653.85" table:content-validation-name="val1" table:style-name="ce29">
            <text:p>1653.85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5" table:content-validation-name="val1" table:style-name="ce34">
            <text:p>255</text:p>
          </table:table-cell>
          <table:table-cell office:value-type="float" office:value="14.286078431372548" table:style-name="ce30">
            <text:p>14.3</text:p>
          </table:table-cell>
          <table:table-cell office:value-type="float" office:value="2.5943790849673203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880457516339867" table:style-name="ce30">
            <text:p>16.9</text:p>
          </table:table-cell>
          <table:table-cell office:value-type="percentage" office:value="1.1159046283309957" table:style-name="ce31">
            <text:p>112%</text:p>
          </table:table-cell>
          <table:table-cell office:value-type="percentage" office:value="0.63217072782290173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782608695652169" table:style-name="ce31">
            <text:p>93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234.9166666666665" table:content-validation-name="val1" table:style-name="ce29">
            <text:p>2234.916667</text:p>
          </table:table-cell>
          <table:table-cell office:value-type="float" office:value="788.5" table:content-validation-name="val1" table:style-name="ce29">
            <text:p>788.5</text:p>
          </table:table-cell>
          <table:table-cell office:value-type="float" office:value="350.65" table:content-validation-name="val1" table:style-name="ce29">
            <text:p>350.6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565.5833333333333" table:content-validation-name="val1" table:style-name="ce29">
            <text:p>1565.5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29.01666666666668" table:content-validation-name="val1" table:style-name="ce29">
            <text:p>229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20" table:content-validation-name="val1" table:style-name="ce34">
            <text:p>320</text:p>
          </table:table-cell>
          <table:table-cell office:value-type="float" office:value="11.8765625" table:style-name="ce30">
            <text:p>11.9</text:p>
          </table:table-cell>
          <table:table-cell office:value-type="float" office:value="1.8114583333333332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688020833333331" table:style-name="ce30">
            <text:p>13.7</text:p>
          </table:table-cell>
          <table:table-cell office:value-type="percentage" office:value="0.89557870834168163" table:style-name="ce31">
            <text:p>90%</text:p>
          </table:table-cell>
          <table:table-cell office:value-type="percentage" office:value="0.4447051363348129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830762038335664" table:style-name="ce31">
            <text:p>88%</text:p>
          </table:table-cell>
          <table:table-cell office:value-type="percentage" office:value="0.64240299205236095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205.2833333333333" table:content-validation-name="val1" table:style-name="ce29">
            <text:p>1205.283333</text:p>
          </table:table-cell>
          <table:table-cell office:value-type="float" office:value="924.5" table:content-validation-name="val1" table:style-name="ce29">
            <text:p>924.5</text:p>
          </table:table-cell>
          <table:table-cell office:value-type="float" office:value="981.88333333333333" table:content-validation-name="val1" table:style-name="ce29">
            <text:p>981.8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836.63333333333333" table:content-validation-name="val1" table:style-name="ce29">
            <text:p>836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83" table:content-validation-name="val1" table:style-name="ce34">
            <text:p>483</text:p>
          </table:table-cell>
          <table:table-cell office:value-type="float" office:value="3.8763630089717047" table:style-name="ce30">
            <text:p>3.9</text:p>
          </table:table-cell>
          <table:table-cell office:value-type="float" office:value="3.7650448585231193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414078674948236" table:style-name="ce30">
            <text:p>7.6</text:p>
          </table:table-cell>
          <table:table-cell office:value-type="percentage" office:value="0.88868817204301076" table:style-name="ce31">
            <text:p>89%</text:p>
          </table:table-cell>
          <table:table-cell office:value-type="percentage" office:value="1.0620695871642329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7501875468867" table:style-name="ce31">
            <text:p>100%</text:p>
          </table:table-cell>
          <table:table-cell office:value-type="percentage" office:value="1.2552638159539884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403.5" table:content-validation-name="val1" table:style-name="ce29">
            <text:p>2403.5</text:p>
          </table:table-cell>
          <table:table-cell office:value-type="float" office:value="2222.85" table:content-validation-name="val1" table:style-name="ce29">
            <text:p>2222.85</text:p>
          </table:table-cell>
          <table:table-cell office:value-type="float" office:value="696.5" table:content-validation-name="val1" table:style-name="ce29">
            <text:p>696.5</text:p>
          </table:table-cell>
          <table:table-cell office:value-type="float" office:value="619.36666666666667" table:content-validation-name="val1" table:style-name="ce29">
            <text:p>619.3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724.7833333333333" table:content-validation-name="val1" table:style-name="ce29">
            <text:p>1724.783333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3" table:content-validation-name="val1" table:style-name="ce34">
            <text:p>473</text:p>
          </table:table-cell>
          <table:table-cell office:value-type="float" office:value="8.3459478505990123" table:style-name="ce30">
            <text:p>8.3</text:p>
          </table:table-cell>
          <table:table-cell office:value-type="float" office:value="1.333756166314305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797040169133197" table:style-name="ce30">
            <text:p>9.7</text:p>
          </table:table-cell>
          <table:table-cell office:value-type="percentage" office:value="0.92483877678385684" table:style-name="ce31">
            <text:p>92%</text:p>
          </table:table-cell>
          <table:table-cell office:value-type="percentage" office:value="0.88925580282364203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635031946392399" table:style-name="ce31">
            <text:p>81%</text:p>
          </table:table-cell>
          <table:table-cell office:value-type="percentage" office:value="5.5555555555555552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87" table:content-validation-name="val1" table:style-name="ce29">
            <text:p>1587</text:p>
          </table:table-cell>
          <table:table-cell office:value-type="float" office:value="1732.2666666666667" table:content-validation-name="val1" table:style-name="ce29">
            <text:p>1732.266667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787.85" table:content-validation-name="val1" table:style-name="ce29">
            <text:p>787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76.5" table:content-validation-name="val1" table:style-name="ce29">
            <text:p>1276.5</text:p>
          </table:table-cell>
          <table:table-cell office:value-type="float" office:value="1391.1333333333334" table:content-validation-name="val1" table:style-name="ce29">
            <text:p>1391.1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56.68333333333334" table:content-validation-name="val1" table:style-name="ce29">
            <text:p>356.6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4" table:content-validation-name="val1" table:style-name="ce34">
            <text:p>364</text:p>
          </table:table-cell>
          <table:table-cell office:value-type="float" office:value="8.5807692307692314" table:style-name="ce30">
            <text:p>8.6</text:p>
          </table:table-cell>
          <table:table-cell office:value-type="float" office:value="3.144322344322344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725091575091575" table:style-name="ce30">
            <text:p>11.7</text:p>
          </table:table-cell>
          <table:table-cell office:value-type="percentage" office:value="1.0915353917244277" table:style-name="ce31">
            <text:p>109%</text:p>
          </table:table-cell>
          <table:table-cell office:value-type="percentage" office:value="1.1230933713471134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98028463245855" table:style-name="ce31">
            <text:p>109%</text:p>
          </table:table-cell>
          <table:table-cell office:value-type="percentage" office:value="1.0005142589995326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540.1166666666666" table:content-validation-name="val1" table:style-name="ce29">
            <text:p>1540.116667</text:p>
          </table:table-cell>
          <table:table-cell office:value-type="float" office:value="626.5" table:content-validation-name="val1" table:style-name="ce29">
            <text:p>626.5</text:p>
          </table:table-cell>
          <table:table-cell office:value-type="float" office:value="335.15" table:content-validation-name="val1" table:style-name="ce29">
            <text:p>335.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93.2166666666667" table:content-validation-name="val1" table:style-name="ce29">
            <text:p>1093.2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10.81666666666666" table:content-validation-name="val1" table:style-name="ce29">
            <text:p>310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9" table:content-validation-name="val1" table:style-name="ce34">
            <text:p>299</text:p>
          </table:table-cell>
          <table:table-cell office:value-type="float" office:value="8.8071348940914156" table:style-name="ce30">
            <text:p>8.8</text:p>
          </table:table-cell>
          <table:table-cell office:value-type="float" office:value="2.1604236343366781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967558528428093" table:style-name="ce30">
            <text:p>11.0</text:p>
          </table:table-cell>
          <table:table-cell office:value-type="percentage" office:value="0.95659420289855068" table:style-name="ce31">
            <text:p>96%</text:p>
          </table:table-cell>
          <table:table-cell office:value-type="percentage" office:value="0.53495610534716675" table:style-name="ce31">
            <text:p>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21754714040829" table:style-name="ce31">
            <text:p>102%</text:p>
          </table:table-cell>
          <table:table-cell office:value-type="percentage" office:value="0.87185600748013092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002.5" table:content-validation-name="val1" table:style-name="ce29">
            <text:p>5002.5</text:p>
          </table:table-cell>
          <table:table-cell office:value-type="float" office:value="3786.9833333333331" table:content-validation-name="val1" table:style-name="ce29">
            <text:p>3786.9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411.38333333333333" table:content-validation-name="val1" table:style-name="ce29">
            <text:p>411.3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657.5" table:content-validation-name="val1" table:style-name="ce29">
            <text:p>4657.5</text:p>
          </table:table-cell>
          <table:table-cell office:value-type="float" office:value="3583.9166666666665" table:content-validation-name="val1" table:style-name="ce29">
            <text:p>3583.9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39.05" table:content-validation-name="val1" table:style-name="ce29">
            <text:p>239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5" table:content-validation-name="val1" table:style-name="ce34">
            <text:p>245</text:p>
          </table:table-cell>
          <table:table-cell office:value-type="float" office:value="30.085306122448976" table:style-name="ce30">
            <text:p>30.1</text:p>
          </table:table-cell>
          <table:table-cell office:value-type="float" office:value="2.6548299319727895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2.740136054421768" table:style-name="ce30">
            <text:p>32.7</text:p>
          </table:table-cell>
          <table:table-cell office:value-type="percentage" office:value="0.75701815758787272" table:style-name="ce31">
            <text:p>76%</text:p>
          </table:table-cell>
          <table:table-cell office:value-type="percentage" office:value="0.46457745153397328" table:style-name="ce31">
            <text:p>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949364823760957" table:style-name="ce31">
            <text:p>77%</text:p>
          </table:table-cell>
          <table:table-cell office:value-type="percentage" office:value="0.67054698457223005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69" table:content-validation-name="val1" table:style-name="ce29">
            <text:p>1969</text:p>
          </table:table-cell>
          <table:table-cell office:value-type="float" office:value="1805.4666666666667" table:content-validation-name="val1" table:style-name="ce29">
            <text:p>1805.466667</text:p>
          </table:table-cell>
          <table:table-cell office:value-type="float" office:value="1598.5" table:content-validation-name="val1" table:style-name="ce29">
            <text:p>1598.5</text:p>
          </table:table-cell>
          <table:table-cell office:value-type="float" office:value="1541.5" table:content-validation-name="val1" table:style-name="ce29">
            <text:p>1541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277.6666666666667" table:content-validation-name="val1" table:style-name="ce29">
            <text:p>1277.6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20.55" table:content-validation-name="val1" table:style-name="ce29">
            <text:p>920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5" table:content-validation-name="val1" table:style-name="ce34">
            <text:p>875</text:p>
          </table:table-cell>
          <table:table-cell office:value-type="float" office:value="3.5235809523809523" table:style-name="ce30">
            <text:p>3.5</text:p>
          </table:table-cell>
          <table:table-cell office:value-type="float" office:value="2.8137714285714286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373523809523808" table:style-name="ce30">
            <text:p>6.3</text:p>
          </table:table-cell>
          <table:table-cell office:value-type="percentage" office:value="0.91694599627560525" table:style-name="ce31">
            <text:p>92%</text:p>
          </table:table-cell>
          <table:table-cell office:value-type="percentage" office:value="0.96434157022208322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597942964001875" table:style-name="ce31">
            <text:p>90%</text:p>
          </table:table-cell>
          <table:table-cell office:value-type="percentage" office:value="1.2910939691444601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834.6833333333334" table:content-validation-name="val1" table:style-name="ce29">
            <text:p>1834.683333</text:p>
          </table:table-cell>
          <table:table-cell office:value-type="float" office:value="1775" table:content-validation-name="val1" table:style-name="ce29">
            <text:p>1775</text:p>
          </table:table-cell>
          <table:table-cell office:value-type="float" office:value="1729.2666666666667" table:content-validation-name="val1" table:style-name="ce29">
            <text:p>1729.2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5.5" table:content-validation-name="val1" table:style-name="ce29">
            <text:p>1115.5</text:p>
          </table:table-cell>
          <table:table-cell office:value-type="float" office:value="1070.0999999999999" table:content-validation-name="val1" table:style-name="ce29">
            <text:p>1070.1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54.13333333333333" table:content-validation-name="val1" table:style-name="ce29">
            <text:p>954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2" table:content-validation-name="val1" table:style-name="ce34">
            <text:p>872</text:p>
          </table:table-cell>
          <table:table-cell office:value-type="float" office:value="3.3311735474006117" table:style-name="ce30">
            <text:p>3.3</text:p>
          </table:table-cell>
          <table:table-cell office:value-type="float" office:value="3.0772935779816515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084671253822618" table:style-name="ce30">
            <text:p>6.4</text:p>
          </table:table-cell>
          <table:table-cell office:value-type="percentage" office:value="1.0729142300194932" table:style-name="ce31">
            <text:p>107%</text:p>
          </table:table-cell>
          <table:table-cell office:value-type="percentage" office:value="0.9742347417840375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930076199013892" table:style-name="ce31">
            <text:p>96%</text:p>
          </table:table-cell>
          <table:table-cell office:value-type="percentage" office:value="1.3381954184198224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751.8166666666666" table:content-validation-name="val1" table:style-name="ce29">
            <text:p>5751.816667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731.63333333333333" table:content-validation-name="val1" table:style-name="ce29">
            <text:p>731.6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602.666666666667" table:content-validation-name="val1" table:style-name="ce29">
            <text:p>5602.6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5.783333333333333" table:content-validation-name="val1" table:style-name="ce29">
            <text:p>15.7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2" table:content-validation-name="val1" table:style-name="ce34">
            <text:p>492</text:p>
          </table:table-cell>
          <table:table-cell office:value-type="float" office:value="23.078218157181571" table:style-name="ce30">
            <text:p>23.1</text:p>
          </table:table-cell>
          <table:table-cell office:value-type="float" office:value="1.5191395663956639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597357723577236" table:style-name="ce30">
            <text:p>24.6</text:p>
          </table:table-cell>
          <table:table-cell office:value-type="percentage" office:value="0.8963404498467612" table:style-name="ce31">
            <text:p>90%</text:p>
          </table:table-cell>
          <table:table-cell office:value-type="percentage" office:value="0.68408913822658568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309750142849729" table:style-name="ce31">
            <text:p>87%</text:p>
          </table:table-cell>
          <table:table-cell office:value-type="percentage" office:value="4.4273024777933614E-2" table:style-name="ce31">
            <text:p>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24" table:content-validation-name="val1" table:style-name="ce29">
            <text:p>1524</text:p>
          </table:table-cell>
          <table:table-cell office:value-type="float" office:value="1391.85" table:content-validation-name="val1" table:style-name="ce29">
            <text:p>1391.85</text:p>
          </table:table-cell>
          <table:table-cell office:value-type="float" office:value="948" table:content-validation-name="val1" table:style-name="ce29">
            <text:p>948</text:p>
          </table:table-cell>
          <table:table-cell office:value-type="float" office:value="915.4" table:content-validation-name="val1" table:style-name="ce29">
            <text:p>915.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81.65" table:content-validation-name="val1" table:style-name="ce29">
            <text:p>681.65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678.88333333333333" table:content-validation-name="val1" table:style-name="ce29">
            <text:p>678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1" table:content-validation-name="val1" table:style-name="ce34">
            <text:p>531</text:p>
          </table:table-cell>
          <table:table-cell office:value-type="float" office:value="3.9048964218455744" table:style-name="ce30">
            <text:p>3.9</text:p>
          </table:table-cell>
          <table:table-cell office:value-type="float" office:value="3.002416823603264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073132454488384" table:style-name="ce30">
            <text:p>6.9</text:p>
          </table:table-cell>
          <table:table-cell office:value-type="percentage" office:value="0.91328740157480304" table:style-name="ce31">
            <text:p>91%</text:p>
          </table:table-cell>
          <table:table-cell office:value-type="percentage" office:value="0.96561181434599153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27306826706677" table:style-name="ce31">
            <text:p>102%</text:p>
          </table:table-cell>
          <table:table-cell office:value-type="percentage" office:value="2.0371592898224558" table:style-name="ce31">
            <text:p>2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90" table:content-validation-name="val1" table:style-name="ce29">
            <text:p>1690</text:p>
          </table:table-cell>
          <table:table-cell office:value-type="float" office:value="1645.3333333333333" table:content-validation-name="val1" table:style-name="ce29">
            <text:p>1645.333333</text:p>
          </table:table-cell>
          <table:table-cell office:value-type="float" office:value="670" table:content-validation-name="val1" table:style-name="ce29">
            <text:p>670</text:p>
          </table:table-cell>
          <table:table-cell office:value-type="float" office:value="687.11666666666667" table:content-validation-name="val1" table:style-name="ce29">
            <text:p>687.1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0" table:content-validation-name="val1" table:style-name="ce29">
            <text:p>710</text:p>
          </table:table-cell>
          <table:table-cell office:value-type="float" office:value="630.9666666666667" table:content-validation-name="val1" table:style-name="ce29">
            <text:p>630.9666667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280" table:content-validation-name="val1" table:style-name="ce29">
            <text:p>28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7" table:content-validation-name="val1" table:style-name="ce34">
            <text:p>427</text:p>
          </table:table-cell>
          <table:table-cell office:value-type="float" office:value="5.3309133489461367" table:style-name="ce30">
            <text:p>5.3</text:p>
          </table:table-cell>
          <table:table-cell office:value-type="float" office:value="2.264910226385636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958235753317718" table:style-name="ce30">
            <text:p>7.6</text:p>
          </table:table-cell>
          <table:table-cell office:value-type="percentage" office:value="0.97357001972386581" table:style-name="ce31">
            <text:p>97%</text:p>
          </table:table-cell>
          <table:table-cell office:value-type="percentage" office:value="1.0255472636815921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86854460093897" table:style-name="ce31">
            <text:p>89%</text:p>
          </table:table-cell>
          <table:table-cell office:value-type="percentage" office:value="0.90322580645161288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1965.0833333333333" table:content-validation-name="val1" table:style-name="ce29">
            <text:p>1965.083333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935.9" table:content-validation-name="val1" table:style-name="ce29">
            <text:p>1935.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10.5999999999999" table:content-validation-name="val1" table:style-name="ce29">
            <text:p>1310.6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125.5" table:content-validation-name="val1" table:style-name="ce29">
            <text:p>112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3" table:content-validation-name="val1" table:style-name="ce34">
            <text:p>903</text:p>
          </table:table-cell>
          <table:table-cell office:value-type="float" office:value="3.6275562938353638" table:style-name="ce30">
            <text:p>3.6</text:p>
          </table:table-cell>
          <table:table-cell office:value-type="float" office:value="3.3902547065337765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178110003691403" table:style-name="ce30">
            <text:p>7.0</text:p>
          </table:table-cell>
          <table:table-cell office:value-type="percentage" office:value="1.1121014902848518" table:style-name="ce31">
            <text:p>111%</text:p>
          </table:table-cell>
          <table:table-cell office:value-type="percentage" office:value="1.0955857385398982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907433380084147" table:style-name="ce31">
            <text:p>92%</text:p>
          </table:table-cell>
          <table:table-cell office:value-type="percentage" office:value="1.5785413744740533" table:style-name="ce31">
            <text:p>1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2033.0166666666667" table:content-validation-name="val1" table:style-name="ce29">
            <text:p>2033.016667</text:p>
          </table:table-cell>
          <table:table-cell office:value-type="float" office:value="1523" table:content-validation-name="val1" table:style-name="ce29">
            <text:p>1523</text:p>
          </table:table-cell>
          <table:table-cell office:value-type="float" office:value="1753.8" table:content-validation-name="val1" table:style-name="ce29">
            <text:p>1753.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403.4333333333334" table:content-validation-name="val1" table:style-name="ce29">
            <text:p>1403.4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77.6" table:content-validation-name="val1" table:style-name="ce29">
            <text:p>977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4" table:content-validation-name="val1" table:style-name="ce34">
            <text:p>854</text:p>
          </table:table-cell>
          <table:table-cell office:value-type="float" office:value="4.0239461358313813" table:style-name="ce30">
            <text:p>4.0</text:p>
          </table:table-cell>
          <table:table-cell office:value-type="float" office:value="3.1983606557377051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223067915690873" table:style-name="ce30">
            <text:p>7.2</text:p>
          </table:table-cell>
          <table:table-cell office:value-type="percentage" office:value="1.2258165008541855" table:style-name="ce31">
            <text:p>123%</text:p>
          </table:table-cell>
          <table:table-cell office:value-type="percentage" office:value="1.151543007222587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417484805984112" table:style-name="ce31">
            <text:p>98%</text:p>
          </table:table-cell>
          <table:table-cell office:value-type="percentage" office:value="1.3711079943899018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767.85" table:content-validation-name="val1" table:style-name="ce29">
            <text:p>1767.85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626.8666666666666" table:content-validation-name="val1" table:style-name="ce29">
            <text:p>1626.8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825.88333333333333" table:content-validation-name="val1" table:style-name="ce29">
            <text:p>825.8833333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386.2666666666667" table:content-validation-name="val1" table:style-name="ce29">
            <text:p>1386.2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0" table:content-validation-name="val1" table:style-name="ce34">
            <text:p>910</text:p>
          </table:table-cell>
          <table:table-cell office:value-type="float" office:value="2.8502564102564101" table:style-name="ce30">
            <text:p>2.9</text:p>
          </table:table-cell>
          <table:table-cell office:value-type="float" office:value="3.311135531135530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613919413919405" table:style-name="ce30">
            <text:p>6.2</text:p>
          </table:table-cell>
          <table:table-cell office:value-type="percentage" office:value="1.0263280116110305" table:style-name="ce31">
            <text:p>103%</text:p>
          </table:table-cell>
          <table:table-cell office:value-type="percentage" office:value="0.9444799225931300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865934212946746" table:style-name="ce31">
            <text:p>83%</text:p>
          </table:table-cell>
          <table:table-cell office:value-type="percentage" office:value="1.019336210847789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689.5333333333333" table:content-validation-name="val1" table:style-name="ce29">
            <text:p>1689.533333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692.4" table:content-validation-name="val1" table:style-name="ce29">
            <text:p>1692.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720.45" table:content-validation-name="val1" table:style-name="ce29">
            <text:p>720.45</text:p>
          </table:table-cell>
          <table:table-cell office:value-type="float" office:value="1328.9699999999991" table:content-validation-name="val1" table:style-name="ce34">
            <text:p>1328.97</text:p>
          </table:table-cell>
          <table:table-cell office:value-type="float" office:value="1307.7" table:content-validation-name="val1" table:style-name="ce29">
            <text:p>1307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5" table:content-validation-name="val1" table:style-name="ce34">
            <text:p>825</text:p>
          </table:table-cell>
          <table:table-cell office:value-type="float" office:value="2.9211919191919193" table:style-name="ce30">
            <text:p>2.9</text:p>
          </table:table-cell>
          <table:table-cell office:value-type="float" office:value="3.6364848484848489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576767676767673" table:style-name="ce30">
            <text:p>6.6</text:p>
          </table:table-cell>
          <table:table-cell office:value-type="percentage" office:value="0.94784478728377741" table:style-name="ce31">
            <text:p>95%</text:p>
          </table:table-cell>
          <table:table-cell office:value-type="percentage" office:value="0.98252539912917281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4476088690862" table:style-name="ce31">
            <text:p>108%</text:p>
          </table:table-cell>
          <table:table-cell office:value-type="percentage" office:value="0.98399512404343281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617" table:content-validation-name="val1" table:style-name="ce29">
            <text:p>2617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64.5" table:content-validation-name="val1" table:style-name="ce29">
            <text:p>1364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2150.5" table:content-validation-name="val1" table:style-name="ce29">
            <text:p>2150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080" table:content-validation-name="val1" table:style-name="ce34">
            <text:p>1080</text:p>
          </table:table-cell>
          <table:table-cell office:value-type="float" office:value="4.4143518518518521" table:style-name="ce30">
            <text:p>4.4</text:p>
          </table:table-cell>
          <table:table-cell office:value-type="float" office:value="2.1685185185185185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828703703703706" table:style-name="ce30">
            <text:p>6.6</text:p>
          </table:table-cell>
          <table:table-cell office:value-type="percentage" office:value="1.0486876377479464" table:style-name="ce31">
            <text:p>105%</text:p>
          </table:table-cell>
          <table:table-cell office:value-type="percentage" office:value="0.95687237026647964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3763440860215" table:style-name="ce31">
            <text:p>101%</text:p>
          </table:table-cell>
          <table:table-cell office:value-type="percentage" office:value="1.3709677419354838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395" table:content-validation-name="val1" table:style-name="ce29">
            <text:p>1395</text:p>
          </table:table-cell>
          <table:table-cell office:value-type="float" office:value="1377.7666666666667" table:content-validation-name="val1" table:style-name="ce29">
            <text:p>1377.766667</text:p>
          </table:table-cell>
          <table:table-cell office:value-type="float" office:value="1054" table:content-validation-name="val1" table:style-name="ce29">
            <text:p>1054</text:p>
          </table:table-cell>
          <table:table-cell office:value-type="float" office:value="943.2166666666667" table:content-validation-name="val1" table:style-name="ce29">
            <text:p>943.2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24.5" table:content-validation-name="val1" table:style-name="ce29">
            <text:p>724.5</text:p>
          </table:table-cell>
          <table:table-cell office:value-type="float" office:value="686.2833333333333" table:content-validation-name="val1" table:style-name="ce29">
            <text:p>686.2833333</text:p>
          </table:table-cell>
          <table:table-cell office:value-type="float" office:value="724.5" table:content-validation-name="val1" table:style-name="ce34">
            <text:p>724.5</text:p>
          </table:table-cell>
          <table:table-cell office:value-type="float" office:value="726.1" table:content-validation-name="val1" table:style-name="ce29">
            <text:p>726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4" table:content-validation-name="val1" table:style-name="ce34">
            <text:p>244</text:p>
          </table:table-cell>
          <table:table-cell office:value-type="float" office:value="8.4592213114754102" table:style-name="ce30">
            <text:p>8.5</text:p>
          </table:table-cell>
          <table:table-cell office:value-type="float" office:value="6.8414617486338791" table:style-name="ce30">
            <text:p>6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300683060109289" table:style-name="ce30">
            <text:p>15.3</text:p>
          </table:table-cell>
          <table:table-cell office:value-type="percentage" office:value="0.98764635603345274" table:style-name="ce31">
            <text:p>99%</text:p>
          </table:table-cell>
          <table:table-cell office:value-type="percentage" office:value="0.89489247311827957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725097768576028" table:style-name="ce31">
            <text:p>95%</text:p>
          </table:table-cell>
          <table:table-cell office:value-type="percentage" office:value="1.002208419599724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839.5" table:content-validation-name="val1" table:style-name="ce29">
            <text:p>839.5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87" table:content-validation-name="val1" table:style-name="ce29">
            <text:p>78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851" table:content-validation-name="val1" table:style-name="ce29">
            <text:p>85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2" table:content-validation-name="val1" table:style-name="ce34">
            <text:p>292</text:p>
          </table:table-cell>
          <table:table-cell office:value-type="float" office:value="5.7893835616438354" table:style-name="ce30">
            <text:p>5.8</text:p>
          </table:table-cell>
          <table:table-cell office:value-type="float" office:value="2.7739726027397262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633561643835616" table:style-name="ce30">
            <text:p>8.6</text:p>
          </table:table-cell>
          <table:table-cell office:value-type="percentage" office:value="1.1774193548387097" table:style-name="ce31">
            <text:p>118%</text:p>
          </table:table-cell>
          <table:table-cell office:value-type="percentage" office:value="1.1037868162692848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935483870967742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9241.65" table:content-validation-name="val1" table:style-name="ce29">
            <text:p>9241.65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313.11666666666667" table:content-validation-name="val1" table:style-name="ce29">
            <text:p>313.1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138" table:content-validation-name="val1" table:style-name="ce29">
            <text:p>6138</text:p>
          </table:table-cell>
          <table:table-cell office:value-type="float" office:value="8416.2166666666672" table:content-validation-name="val1" table:style-name="ce29">
            <text:p>8416.21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34.11666666666667" table:content-validation-name="val1" table:style-name="ce29">
            <text:p>334.1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9" table:content-validation-name="val1" table:style-name="ce34">
            <text:p>919</text:p>
          </table:table-cell>
          <table:table-cell office:value-type="float" office:value="19.214218353282554" table:style-name="ce30">
            <text:p>19.2</text:p>
          </table:table-cell>
          <table:table-cell office:value-type="float" office:value="0.70428001450852373" table:style-name="ce30">
            <text:p>0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918498367791077" table:style-name="ce30">
            <text:p>19.9</text:p>
          </table:table-cell>
          <table:table-cell office:value-type="percentage" office:value="1.3801747311827957" table:style-name="ce31">
            <text:p>138%</text:p>
          </table:table-cell>
          <table:table-cell office:value-type="percentage" office:value="0.31564180107526885" table:style-name="ce31">
            <text:p>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711659606820898" table:style-name="ce31">
            <text:p>137%</text:p>
          </table:table-cell>
          <table:table-cell office:value-type="percentage" office:value="0.97981427174975566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656.95" table:content-validation-name="val1" table:style-name="ce29">
            <text:p>1656.95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1078.8833333333334" table:content-validation-name="val1" table:style-name="ce29">
            <text:p>1078.8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44" table:content-validation-name="val1" table:style-name="ce29">
            <text:p>1044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90.86666666666667" table:content-validation-name="val1" table:style-name="ce29">
            <text:p>790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72" table:content-validation-name="val1" table:style-name="ce34">
            <text:p>572</text:p>
          </table:table-cell>
          <table:table-cell office:value-type="float" office:value="4.7219405594405588" table:style-name="ce30">
            <text:p>4.7</text:p>
          </table:table-cell>
          <table:table-cell office:value-type="float" office:value="3.2687937062937062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907342657342655" table:style-name="ce30">
            <text:p>8.0</text:p>
          </table:table-cell>
          <table:table-cell office:value-type="percentage" office:value="0.97067955477445811" table:style-name="ce31">
            <text:p>97%</text:p>
          </table:table-cell>
          <table:table-cell office:value-type="percentage" office:value="1.1771776686670306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548387096774188" table:style-name="ce31">
            <text:p>94%</text:p>
          </table:table-cell>
          <table:table-cell office:value-type="percentage" office:value="2.1259856630824374" table:style-name="ce31">
            <text:p>2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761.5" table:content-validation-name="val1" table:style-name="ce29">
            <text:p>1761.5</text:p>
          </table:table-cell>
          <table:table-cell office:value-type="float" office:value="1729.95" table:content-validation-name="val1" table:style-name="ce29">
            <text:p>1729.9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59.483333333333334" table:content-validation-name="val1" table:style-name="ce29">
            <text:p>59.48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14.2833333333333" table:content-validation-name="val1" table:style-name="ce29">
            <text:p>714.28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56.46666666666664" table:content-validation-name="val1" table:style-name="ce29">
            <text:p>356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50" table:content-validation-name="val1" table:style-name="ce34">
            <text:p>150</text:p>
          </table:table-cell>
          <table:table-cell office:value-type="float" office:value="16.294888888888892" table:style-name="ce30">
            <text:p>16.3</text:p>
          </table:table-cell>
          <table:table-cell office:value-type="float" office:value="2.7730000000000001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067888888888888" table:style-name="ce30">
            <text:p>19.1</text:p>
          </table:table-cell>
          <table:table-cell office:value-type="percentage" office:value="0.98208912858359354" table:style-name="ce31">
            <text:p>98%</text:p>
          </table:table-cell>
          <table:table-cell office:value-type="percentage" office:value="0.16685366993922393" table:style-name="ce31">
            <text:p>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7999064983636" table:style-name="ce31">
            <text:p>100%</text:p>
          </table:table-cell>
          <table:table-cell office:value-type="percentage" office:value="0.9999064983637212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060.5" table:content-validation-name="val1" table:style-name="ce29">
            <text:p>6060.5</text:p>
          </table:table-cell>
          <table:table-cell office:value-type="float" office:value="5150.5333333333338" table:content-validation-name="val1" table:style-name="ce29">
            <text:p>5150.533333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940.33333333333337" table:content-validation-name="val1" table:style-name="ce29">
            <text:p>940.3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60.5" table:content-validation-name="val1" table:style-name="ce29">
            <text:p>6060.5</text:p>
          </table:table-cell>
          <table:table-cell office:value-type="float" office:value="5167.6833333333334" table:content-validation-name="val1" table:style-name="ce29">
            <text:p>5167.6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560.08333333333337" table:content-validation-name="val1" table:style-name="ce29">
            <text:p>560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4" table:content-validation-name="val1" table:style-name="ce34">
            <text:p>454</text:p>
          </table:table-cell>
          <table:table-cell office:value-type="float" office:value="22.727349486049928" table:style-name="ce30">
            <text:p>22.7</text:p>
          </table:table-cell>
          <table:table-cell office:value-type="float" office:value="3.304882525697503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032232011747428" table:style-name="ce30">
            <text:p>26.0</text:p>
          </table:table-cell>
          <table:table-cell office:value-type="percentage" office:value="0.84985287242526752" table:style-name="ce31">
            <text:p>85%</text:p>
          </table:table-cell>
          <table:table-cell office:value-type="percentage" office:value="0.96197783461210573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268267194675906" table:style-name="ce31">
            <text:p>85%</text:p>
          </table:table-cell>
          <table:table-cell office:value-type="percentage" office:value="0.78553062178588129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506.5" table:content-validation-name="val1" table:style-name="ce29">
            <text:p>1506.5</text:p>
          </table:table-cell>
          <table:table-cell office:value-type="float" office:value="1225.0999999999999" table:content-validation-name="val1" table:style-name="ce29">
            <text:p>1225.1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797.91666666666663" table:content-validation-name="val1" table:style-name="ce29">
            <text:p>797.9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32.3" table:content-validation-name="val1" table:style-name="ce29">
            <text:p>732.3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355.71666666666664" table:content-validation-name="val1" table:style-name="ce29">
            <text:p>355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0" table:content-validation-name="val1" table:style-name="ce34">
            <text:p>420</text:p>
          </table:table-cell>
          <table:table-cell office:value-type="float" office:value="4.6604761904761904" table:style-name="ce30">
            <text:p>4.7</text:p>
          </table:table-cell>
          <table:table-cell office:value-type="float" office:value="2.7467460317460315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072222222222219" table:style-name="ce30">
            <text:p>7.4</text:p>
          </table:table-cell>
          <table:table-cell office:value-type="percentage" office:value="0.8132094258214404" table:style-name="ce31">
            <text:p>81%</text:p>
          </table:table-cell>
          <table:table-cell office:value-type="percentage" office:value="1.508349086326402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70687237026648" table:style-name="ce31">
            <text:p>103%</text:p>
          </table:table-cell>
          <table:table-cell office:value-type="percentage" office:value="1.3448645242596091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7.5" table:content-validation-name="val1" table:style-name="ce29">
            <text:p>2497.5</text:p>
          </table:table-cell>
          <table:table-cell office:value-type="float" office:value="2436.25" table:content-validation-name="val1" table:style-name="ce29">
            <text:p>2436.25</text:p>
          </table:table-cell>
          <table:table-cell office:value-type="float" office:value="1335" table:content-validation-name="val1" table:style-name="ce29">
            <text:p>1335</text:p>
          </table:table-cell>
          <table:table-cell office:value-type="float" office:value="1170.0666666666666" table:content-validation-name="val1" table:style-name="ce29">
            <text:p>1170.0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286.2166666666667" table:content-validation-name="val1" table:style-name="ce29">
            <text:p>1286.216667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750.11666666666667" table:content-validation-name="val1" table:style-name="ce29">
            <text:p>750.1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4" table:content-validation-name="val1" table:style-name="ce34">
            <text:p>774</text:p>
          </table:table-cell>
          <table:table-cell office:value-type="float" office:value="4.8093884582256674" table:style-name="ce30">
            <text:p>4.8</text:p>
          </table:table-cell>
          <table:table-cell office:value-type="float" office:value="2.480857019810508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902454780361756" table:style-name="ce30">
            <text:p>7.3</text:p>
          </table:table-cell>
          <table:table-cell office:value-type="percentage" office:value="0.97547547547547553" table:style-name="ce31">
            <text:p>98%</text:p>
          </table:table-cell>
          <table:table-cell office:value-type="percentage" office:value="0.87645443196004991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297409579667646" table:style-name="ce31">
            <text:p>94%</text:p>
          </table:table-cell>
          <table:table-cell office:value-type="percentage" office:value="1.0998778103616813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1294" table:content-validation-name="val1" table:style-name="ce29">
            <text:p>1294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452.4166666666667" table:content-validation-name="val1" table:style-name="ce29">
            <text:p>1452.4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993.35" table:content-validation-name="val1" table:style-name="ce29">
            <text:p>993.3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73.41666666666663" table:content-validation-name="val1" table:style-name="ce29">
            <text:p>873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36" table:content-validation-name="val1" table:style-name="ce34">
            <text:p>636</text:p>
          </table:table-cell>
          <table:table-cell office:value-type="float" office:value="3.5964622641509432" table:style-name="ce30">
            <text:p>3.6</text:p>
          </table:table-cell>
          <table:table-cell office:value-type="float" office:value="3.6569706498951784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534329140461216" table:style-name="ce30">
            <text:p>7.3</text:p>
          </table:table-cell>
          <table:table-cell office:value-type="percentage" office:value="1.0418679549114331" table:style-name="ce31">
            <text:p>104%</text:p>
          </table:table-cell>
          <table:table-cell office:value-type="percentage" office:value="1.1694176060118089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879850397381958" table:style-name="ce31">
            <text:p>93%</text:p>
          </table:table-cell>
          <table:table-cell office:value-type="percentage" office:value="2.44997662459093" table:style-name="ce31">
            <text:p>2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20.5" table:content-validation-name="val1" table:style-name="ce29">
            <text:p>1720.5</text:p>
          </table:table-cell>
          <table:table-cell office:value-type="float" office:value="1647.3333333333333" table:content-validation-name="val1" table:style-name="ce29">
            <text:p>1647.333333</text:p>
          </table:table-cell>
          <table:table-cell office:value-type="float" office:value="1660.5" table:content-validation-name="val1" table:style-name="ce29">
            <text:p>1660.5</text:p>
          </table:table-cell>
          <table:table-cell office:value-type="float" office:value="1968.3666666666666" table:content-validation-name="val1" table:style-name="ce29">
            <text:p>1968.3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669.7" table:content-validation-name="val1" table:style-name="ce29">
            <text:p>669.7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523.1833333333334" table:content-validation-name="val1" table:style-name="ce29">
            <text:p>1523.1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3" table:content-validation-name="val1" table:style-name="ce34">
            <text:p>863</text:p>
          </table:table-cell>
          <table:table-cell office:value-type="float" office:value="2.6848590189262262" table:style-name="ce30">
            <text:p>2.7</text:p>
          </table:table-cell>
          <table:table-cell office:value-type="float" office:value="4.0458285052143683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306875241405946" table:style-name="ce30">
            <text:p>6.7</text:p>
          </table:table-cell>
          <table:table-cell office:value-type="percentage" office:value="0.9574736026348929" table:style-name="ce31">
            <text:p>96%</text:p>
          </table:table-cell>
          <table:table-cell office:value-type="percentage" office:value="1.1854060022081703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986746686671672" table:style-name="ce31">
            <text:p>67%</text:p>
          </table:table-cell>
          <table:table-cell office:value-type="percentage" office:value="1.5235642243894307" table:style-name="ce31">
            <text:p>1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25.5" table:content-validation-name="val1" table:style-name="ce29">
            <text:p>2125.5</text:p>
          </table:table-cell>
          <table:table-cell office:value-type="float" office:value="2256.8000000000002" table:content-validation-name="val1" table:style-name="ce29">
            <text:p>2256.8</text:p>
          </table:table-cell>
          <table:table-cell office:value-type="float" office:value="1009.5" table:content-validation-name="val1" table:style-name="ce29">
            <text:p>1009.5</text:p>
          </table:table-cell>
          <table:table-cell office:value-type="float" office:value="624.6" table:content-validation-name="val1" table:style-name="ce29">
            <text:p>624.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972.85" table:content-validation-name="val1" table:style-name="ce29">
            <text:p>972.85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710.23333333333335" table:content-validation-name="val1" table:style-name="ce29">
            <text:p>710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1" table:content-validation-name="val1" table:style-name="ce34">
            <text:p>861</text:p>
          </table:table-cell>
          <table:table-cell office:value-type="float" office:value="3.7510452961672476" table:style-name="ce30">
            <text:p>3.8</text:p>
          </table:table-cell>
          <table:table-cell office:value-type="float" office:value="1.5503290747193188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013743708865659" table:style-name="ce30">
            <text:p>5.3</text:p>
          </table:table-cell>
          <table:table-cell office:value-type="percentage" office:value="1.0617737003058105" table:style-name="ce31">
            <text:p>106%</text:p>
          </table:table-cell>
          <table:table-cell office:value-type="percentage" office:value="0.61872213967310552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309327331832962" table:style-name="ce31">
            <text:p>97%</text:p>
          </table:table-cell>
          <table:table-cell office:value-type="percentage" office:value="1.0656164041010252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102.5" table:content-validation-name="val1" table:style-name="ce29">
            <text:p>2102.5</text:p>
          </table:table-cell>
          <table:table-cell office:value-type="float" office:value="1952.5666666666666" table:content-validation-name="val1" table:style-name="ce29">
            <text:p>1952.566667</text:p>
          </table:table-cell>
          <table:table-cell office:value-type="float" office:value="715" table:content-validation-name="val1" table:style-name="ce29">
            <text:p>715</text:p>
          </table:table-cell>
          <table:table-cell office:value-type="float" office:value="832.38333333333333" table:content-validation-name="val1" table:style-name="ce29">
            <text:p>832.3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9.5299999999997" table:content-validation-name="val1" table:style-name="ce29">
            <text:p>1039.53</text:p>
          </table:table-cell>
          <table:table-cell office:value-type="float" office:value="969.2166666666667" table:content-validation-name="val1" table:style-name="ce29">
            <text:p>969.2166667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362.6" table:content-validation-name="val1" table:style-name="ce29">
            <text:p>362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0" table:content-validation-name="val1" table:style-name="ce34">
            <text:p>750</text:p>
          </table:table-cell>
          <table:table-cell office:value-type="float" office:value="3.8957111111111109" table:style-name="ce30">
            <text:p>3.9</text:p>
          </table:table-cell>
          <table:table-cell office:value-type="float" office:value="1.5933111111111111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890222222222222" table:style-name="ce30">
            <text:p>5.5</text:p>
          </table:table-cell>
          <table:table-cell office:value-type="percentage" office:value="0.92868806975822427" table:style-name="ce31">
            <text:p>93%</text:p>
          </table:table-cell>
          <table:table-cell office:value-type="percentage" office:value="1.1641724941724942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236045777098009" table:style-name="ce31">
            <text:p>93%</text:p>
          </table:table-cell>
          <table:table-cell office:value-type="percentage" office:value="1.0911169956668265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794.2166666666667" table:content-validation-name="val1" table:style-name="ce29">
            <text:p>1794.216667</text:p>
          </table:table-cell>
          <table:table-cell office:value-type="float" office:value="1295" table:content-validation-name="val1" table:style-name="ce29">
            <text:p>1295</text:p>
          </table:table-cell>
          <table:table-cell office:value-type="float" office:value="1879.85" table:content-validation-name="val1" table:style-name="ce29">
            <text:p>1879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771.81666666666672" table:content-validation-name="val1" table:style-name="ce29">
            <text:p>771.8166667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1230.1333333333334" table:content-validation-name="val1" table:style-name="ce29">
            <text:p>1230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9" table:content-validation-name="val1" table:style-name="ce34">
            <text:p>869</text:p>
          </table:table-cell>
          <table:table-cell office:value-type="float" office:value="2.9528576908323743" table:style-name="ce30">
            <text:p>3.0</text:p>
          </table:table-cell>
          <table:table-cell office:value-type="float" office:value="3.5788070579209821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316647487533563" table:style-name="ce30">
            <text:p>6.5</text:p>
          </table:table-cell>
          <table:table-cell office:value-type="percentage" office:value="0.92604731182795696" table:style-name="ce31">
            <text:p>93%</text:p>
          </table:table-cell>
          <table:table-cell office:value-type="percentage" office:value="1.4516216216216216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441094332681193" table:style-name="ce31">
            <text:p>77%</text:p>
          </table:table-cell>
          <table:table-cell office:value-type="percentage" office:value="1.8516901740600815" table:style-name="ce31">
            <text:p>1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3100" table:content-validation-name="val1" table:style-name="ce29">
            <text:p>3100</text:p>
          </table:table-cell>
          <table:table-cell office:value-type="float" office:value="2948.4166666666665" table:content-validation-name="val1" table:style-name="ce29">
            <text:p>2948.416667</text:p>
          </table:table-cell>
          <table:table-cell office:value-type="float" office:value="947.5" table:content-validation-name="val1" table:style-name="ce29">
            <text:p>947.5</text:p>
          </table:table-cell>
          <table:table-cell office:value-type="float" office:value="919.83333333333337" table:content-validation-name="val1" table:style-name="ce29">
            <text:p>919.8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657.63" table:content-validation-name="val1" table:style-name="ce29">
            <text:p>2657.63</text:p>
          </table:table-cell>
          <table:table-cell office:value-type="float" office:value="2543.6" table:content-validation-name="val1" table:style-name="ce29">
            <text:p>2543.6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653.35" table:content-validation-name="val1" table:style-name="ce29">
            <text:p>653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8" table:content-validation-name="val1" table:style-name="ce34">
            <text:p>478</text:p>
          </table:table-cell>
          <table:table-cell office:value-type="float" office:value="11.48957461645746" table:style-name="ce30">
            <text:p>11.5</text:p>
          </table:table-cell>
          <table:table-cell office:value-type="float" office:value="3.2911785216178524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780753138075315" table:style-name="ce30">
            <text:p>14.8</text:p>
          </table:table-cell>
          <table:table-cell office:value-type="percentage" office:value="0.95110215053763436" table:style-name="ce31">
            <text:p>95%</text:p>
          </table:table-cell>
          <table:table-cell office:value-type="percentage" office:value="0.9708003518029904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709335009011787" table:style-name="ce31">
            <text:p>96%</text:p>
          </table:table-cell>
          <table:table-cell office:value-type="percentage" office:value="0.98347206960396238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404.5" table:content-validation-name="val1" table:style-name="ce29">
            <text:p>2404.5</text:p>
          </table:table-cell>
          <table:table-cell office:value-type="float" office:value="2308.1166666666668" table:content-validation-name="val1" table:style-name="ce29">
            <text:p>2308.116667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13.95" table:content-validation-name="val1" table:style-name="ce29">
            <text:p>1213.9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08.1000000000004" table:content-validation-name="val1" table:style-name="ce29">
            <text:p>1708.1</text:p>
          </table:table-cell>
          <table:table-cell office:value-type="float" office:value="1634.8833333333334" table:content-validation-name="val1" table:style-name="ce29">
            <text:p>1634.8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28.26666666666665" table:content-validation-name="val1" table:style-name="ce29">
            <text:p>728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66" table:content-validation-name="val1" table:style-name="ce34">
            <text:p>666</text:p>
          </table:table-cell>
          <table:table-cell office:value-type="float" office:value="5.9204204204204203" table:style-name="ce30">
            <text:p>5.9</text:p>
          </table:table-cell>
          <table:table-cell office:value-type="float" office:value="2.9162412412412411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366616616616618" table:style-name="ce30">
            <text:p>8.8</text:p>
          </table:table-cell>
          <table:table-cell office:value-type="percentage" office:value="0.95991543633465037" table:style-name="ce31">
            <text:p>96%</text:p>
          </table:table-cell>
          <table:table-cell office:value-type="percentage" office:value="0.85129733520336615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713560876607517" table:style-name="ce31">
            <text:p>96%</text:p>
          </table:table-cell>
          <table:table-cell office:value-type="percentage" office:value="1.0214118747078074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20" table:content-validation-name="val1" table:style-name="ce29">
            <text:p>2420</text:p>
          </table:table-cell>
          <table:table-cell office:value-type="float" office:value="2290.8666666666668" table:content-validation-name="val1" table:style-name="ce29">
            <text:p>2290.866667</text:p>
          </table:table-cell>
          <table:table-cell office:value-type="float" office:value="1042.5" table:content-validation-name="val1" table:style-name="ce29">
            <text:p>1042.5</text:p>
          </table:table-cell>
          <table:table-cell office:value-type="float" office:value="1798.3666666666666" table:content-validation-name="val1" table:style-name="ce29">
            <text:p>1798.3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998.2166666666667" table:content-validation-name="val1" table:style-name="ce29">
            <text:p>998.2166667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417.7" table:content-validation-name="val1" table:style-name="ce29">
            <text:p>1417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013" table:content-validation-name="val1" table:style-name="ce34">
            <text:p>1013</text:p>
          </table:table-cell>
          <table:table-cell office:value-type="float" office:value="3.2468739717012176" table:style-name="ce30">
            <text:p>3.2</text:p>
          </table:table-cell>
          <table:table-cell office:value-type="float" office:value="3.1747943402435013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216683119447193" table:style-name="ce30">
            <text:p>6.4</text:p>
          </table:table-cell>
          <table:table-cell office:value-type="percentage" office:value="0.94663911845730031" table:style-name="ce31">
            <text:p>95%</text:p>
          </table:table-cell>
          <table:table-cell office:value-type="percentage" office:value="1.7250519584332533" table:style-name="ce31">
            <text:p>1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84662832374761" table:style-name="ce31">
            <text:p>100%</text:p>
          </table:table-cell>
          <table:table-cell office:value-type="percentage" office:value="1.4180545136284071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487.5" table:content-validation-name="val1" table:style-name="ce29">
            <text:p>3487.5</text:p>
          </table:table-cell>
          <table:table-cell office:value-type="float" office:value="3708.6166666666668" table:content-validation-name="val1" table:style-name="ce29">
            <text:p>3708.616667</text:p>
          </table:table-cell>
          <table:table-cell office:value-type="float" office:value="2325" table:content-validation-name="val1" table:style-name="ce29">
            <text:p>2325</text:p>
          </table:table-cell>
          <table:table-cell office:value-type="float" office:value="1869.0333333333333" table:content-validation-name="val1" table:style-name="ce29">
            <text:p>1869.0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999.25" table:content-validation-name="val1" table:style-name="ce29">
            <text:p>2999.25</text:p>
          </table:table-cell>
          <table:table-cell office:value-type="float" office:value="3205.3166666666666" table:content-validation-name="val1" table:style-name="ce29">
            <text:p>3205.316667</text:p>
          </table:table-cell>
          <table:table-cell office:value-type="float" office:value="1666.25" table:content-validation-name="val1" table:style-name="ce29">
            <text:p>1666.25</text:p>
          </table:table-cell>
          <table:table-cell office:value-type="float" office:value="1391.75" table:content-validation-name="val1" table:style-name="ce29">
            <text:p>1391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6" table:content-validation-name="val1" table:style-name="ce29">
            <text:p>1386</text:p>
          </table:table-cell>
          <table:table-cell office:value-type="float" office:value="4.9884078884078882" table:style-name="ce30">
            <text:p>5.0</text:p>
          </table:table-cell>
          <table:table-cell office:value-type="float" office:value="2.3526575276575277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410654160654163" table:style-name="ce30">
            <text:p>7.3</text:p>
          </table:table-cell>
          <table:table-cell office:value-type="percentage" office:value="1.0634026284348865" table:style-name="ce31">
            <text:p>106%</text:p>
          </table:table-cell>
          <table:table-cell office:value-type="percentage" office:value="0.80388530465949815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87060654052403" table:style-name="ce31">
            <text:p>107%</text:p>
          </table:table-cell>
          <table:table-cell office:value-type="percentage" office:value="0.83525881470367591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302" table:content-validation-name="val1" table:style-name="ce33">
            <text:p>1302</text:p>
          </table:table-cell>
          <table:table-cell office:value-type="float" office:value="1159.5833333333333" table:content-validation-name="val1" table:style-name="ce33">
            <text:p>1159.583333</text:p>
          </table:table-cell>
          <table:table-cell office:value-type="float" office:value="356.5" table:content-validation-name="val1" table:style-name="ce33">
            <text:p>356.5</text:p>
          </table:table-cell>
          <table:table-cell office:value-type="float" office:value="493.13333333333333" table:content-validation-name="val1" table:style-name="ce33">
            <text:p>493.1333333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977.5" table:content-validation-name="val1" table:style-name="ce29">
            <text:p>977.5</text:p>
          </table:table-cell>
          <table:table-cell office:value-type="float" office:value="876.56666666666672" table:content-validation-name="val1" table:style-name="ce29">
            <text:p>876.5666667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265.13333333333333" table:content-validation-name="val1" table:style-name="ce29">
            <text:p>265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52" table:content-validation-name="val1" table:style-name="ce34">
            <text:p>252</text:p>
          </table:table-cell>
          <table:table-cell office:value-type="float" office:value="8.0799603174603174" table:style-name="ce30">
            <text:p>8.1</text:p>
          </table:table-cell>
          <table:table-cell office:value-type="float" office:value="3.008994708994709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088955026455025" table:style-name="ce30">
            <text:p>11.1</text:p>
          </table:table-cell>
          <table:table-cell office:value-type="percentage" office:value="0.89061699948796713" table:style-name="ce31">
            <text:p>89%</text:p>
          </table:table-cell>
          <table:table-cell office:value-type="percentage" office:value="1.3832632071061244" table:style-name="ce31">
            <text:p>1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674339300937767" table:style-name="ce31">
            <text:p>90%</text:p>
          </table:table-cell>
          <table:table-cell office:value-type="percentage" office:value="1.0023944549464399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313.5" table:content-validation-name="val1" table:style-name="ce29">
            <text:p>6313.5</text:p>
          </table:table-cell>
          <table:table-cell office:value-type="float" office:value="5852.5" table:content-validation-name="val1" table:style-name="ce29">
            <text:p>5852.5</text:p>
          </table:table-cell>
          <table:table-cell office:value-type="float" office:value="2047" table:content-validation-name="val1" table:style-name="ce29">
            <text:p>2047</text:p>
          </table:table-cell>
          <table:table-cell office:value-type="float" office:value="1582" table:content-validation-name="val1" table:style-name="ce29">
            <text:p>158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347.5" table:content-validation-name="val1" table:style-name="ce29">
            <text:p>5347.5</text:p>
          </table:table-cell>
          <table:table-cell office:value-type="float" office:value="4983" table:content-validation-name="val1" table:style-name="ce29">
            <text:p>4983</text:p>
          </table:table-cell>
          <table:table-cell office:value-type="float" office:value="1426" table:content-validation-name="val1" table:style-name="ce34">
            <text:p>1426</text:p>
          </table:table-cell>
          <table:table-cell office:value-type="float" office:value="1092" table:content-validation-name="val1" table:style-name="ce29">
            <text:p>109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64" table:content-validation-name="val1" table:style-name="ce34">
            <text:p>464</text:p>
          </table:table-cell>
          <table:table-cell office:value-type="float" office:value="23.352370689655171" table:style-name="ce30">
            <text:p>23.4</text:p>
          </table:table-cell>
          <table:table-cell office:value-type="float" office:value="5.7629310344827589" table:style-name="ce30">
            <text:p>5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9.115301724137932" table:style-name="ce30">
            <text:p>29.1</text:p>
          </table:table-cell>
          <table:table-cell office:value-type="percentage" office:value="0.92698186425912732" table:style-name="ce31">
            <text:p>93%</text:p>
          </table:table-cell>
          <table:table-cell office:value-type="percentage" office:value="0.77283829995114806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183730715287516" table:style-name="ce31">
            <text:p>93%</text:p>
          </table:table-cell>
          <table:table-cell office:value-type="percentage" office:value="0.76577840112201967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9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ollands, Susan</meta:initial-creator>
    <dc:creator>HOLLANDS, Susan (THE NEWCASTLE UPON TYNE HOSPITALS NHS</dc:creator>
    <meta:creation-date>2023-05-03T10:34:24Z</meta:creation-date>
    <dc:date>2025-02-14T07:51:28Z</dc:date>
    <meta:print-date>2023-05-04T08:58:03Z</meta:print-date>
  </office:meta>
</office:document-meta>
</file>