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9_Dec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12-01T00:00:00" table:style-name="ce2">
            <text:p>Dec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6933436</text:p>
          </table:table-cell>
          <table:table-cell office:value-type="float" office:value="27350.63" table:style-name="ce14">
            <text:p>27,350.63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6940852</text:p>
          </table:table-cell>
          <table:table-cell office:value-type="float" office:value="43304.68" table:style-name="ce14">
            <text:p>43,304.6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27882</text:p>
          </table:table-cell>
          <table:table-cell office:value-type="float" office:value="137890.94" table:style-name="ce14">
            <text:p>137,890.9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33763</text:p>
          </table:table-cell>
          <table:table-cell office:value-type="float" office:value="46522.31" table:style-name="ce14">
            <text:p>46,522.3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HEPATOLOGY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37705</text:p>
          </table:table-cell>
          <table:table-cell office:value-type="float" office:value="26500" table:style-name="ce14">
            <text:p>26,5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Brainlab Ltd</text:p>
          </table:table-cell>
          <table:table-cell office:value-type="string" table:style-name="ce16">
            <text:p>7038768</text:p>
          </table:table-cell>
          <table:table-cell office:value-type="float" office:value="568896" table:style-name="ce14">
            <text:p>568,896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039049</text:p>
          </table:table-cell>
          <table:table-cell office:value-type="float" office:value="30950.02" table:style-name="ce14">
            <text:p>30,950.0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042981</text:p>
          </table:table-cell>
          <table:table-cell office:value-type="float" office:value="81316.800000000003" table:style-name="ce14">
            <text:p>81,316.8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Knight Frank LLP</text:p>
          </table:table-cell>
          <table:table-cell office:value-type="string" table:style-name="ce16">
            <text:p>7043084</text:p>
          </table:table-cell>
          <table:table-cell office:value-type="float" office:value="37954.35" table:style-name="ce14">
            <text:p>37,954.35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043237</text:p>
          </table:table-cell>
          <table:table-cell office:value-type="float" office:value="82627.78" table:style-name="ce14">
            <text:p>82,627.78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1T00:00:00" table:style-name="ce15">
            <text:p>01/12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46429</text:p>
          </table:table-cell>
          <table:table-cell office:value-type="float" office:value="608056.9" table:style-name="ce14">
            <text:p>608,056.9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WINTER PLAN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046641</text:p>
          </table:table-cell>
          <table:table-cell office:value-type="float" office:value="29098" table:style-name="ce14">
            <text:p>29,098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047487</text:p>
          </table:table-cell>
          <table:table-cell office:value-type="float" office:value="34155" table:style-name="ce14">
            <text:p>34,15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47949</text:p>
          </table:table-cell>
          <table:table-cell office:value-type="float" office:value="107457.04" table:style-name="ce14">
            <text:p>107,457.0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49505</text:p>
          </table:table-cell>
          <table:table-cell office:value-type="float" office:value="29129.66" table:style-name="ce14">
            <text:p>29,129.6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50170</text:p>
          </table:table-cell>
          <table:table-cell office:value-type="float" office:value="37770.43" table:style-name="ce14">
            <text:p>37,770.43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50199</text:p>
          </table:table-cell>
          <table:table-cell office:value-type="float" office:value="28541.47" table:style-name="ce14">
            <text:p>28,541.47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6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50832</text:p>
          </table:table-cell>
          <table:table-cell office:value-type="float" office:value="-2178414.15" table:style-name="ce14">
            <text:p>-2,178,414.15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7051279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DENTAL SERVICES</text:p>
          </table:table-cell>
          <table:table-cell office:value-type="string" table:style-name="ce16">
            <text:p>Carestream Dental Ltd</text:p>
          </table:table-cell>
          <table:table-cell office:value-type="string" table:style-name="ce16">
            <text:p>7051350</text:p>
          </table:table-cell>
          <table:table-cell office:value-type="float" office:value="30526.54" table:style-name="ce14">
            <text:p>30,526.5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51742</text:p>
          </table:table-cell>
          <table:table-cell office:value-type="float" office:value="29387.06" table:style-name="ce14">
            <text:p>29,387.0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51748</text:p>
          </table:table-cell>
          <table:table-cell office:value-type="float" office:value="35913.019999999997" table:style-name="ce14">
            <text:p>35,913.0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51947</text:p>
          </table:table-cell>
          <table:table-cell office:value-type="float" office:value="80438" table:style-name="ce14">
            <text:p>80,43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52706</text:p>
          </table:table-cell>
          <table:table-cell office:value-type="float" office:value="138633.29" table:style-name="ce14">
            <text:p>138,633.2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57590</text:p>
          </table:table-cell>
          <table:table-cell office:value-type="float" office:value="1915505.73" table:style-name="ce14">
            <text:p>1,915,505.7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7058089</text:p>
          </table:table-cell>
          <table:table-cell office:value-type="float" office:value="51724.26" table:style-name="ce14">
            <text:p>51,724.2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058121</text:p>
          </table:table-cell>
          <table:table-cell office:value-type="float" office:value="60037.440000000002" table:style-name="ce14">
            <text:p>60,037.44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058410</text:p>
          </table:table-cell>
          <table:table-cell office:value-type="float" office:value="30396.18" table:style-name="ce14">
            <text:p>30,396.18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058486</text:p>
          </table:table-cell>
          <table:table-cell office:value-type="float" office:value="234112.32" table:style-name="ce14">
            <text:p>234,112.32</text:p>
          </table:table-cell>
          <table:table-cell office:value-type="string" table:style-name="ce16">
            <text:p>Healthcare From Voluntary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7058491</text:p>
          </table:table-cell>
          <table:table-cell office:value-type="float" office:value="46926" table:style-name="ce14">
            <text:p>46,926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060005</text:p>
          </table:table-cell>
          <table:table-cell office:value-type="float" office:value="60520" table:style-name="ce14">
            <text:p>60,52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60956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61025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61276</text:p>
          </table:table-cell>
          <table:table-cell office:value-type="float" office:value="96616.8" table:style-name="ce14">
            <text:p>96,616.8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61330</text:p>
          </table:table-cell>
          <table:table-cell office:value-type="float" office:value="5386324" table:style-name="ce14">
            <text:p>5,386,324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MEDICAL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61332</text:p>
          </table:table-cell>
          <table:table-cell office:value-type="float" office:value="51753.91" table:style-name="ce14">
            <text:p>51,753.91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vison Young (UK) Ltd</text:p>
          </table:table-cell>
          <table:table-cell office:value-type="string" table:style-name="ce16">
            <text:p>7061603</text:p>
          </table:table-cell>
          <table:table-cell office:value-type="float" office:value="29498.15" table:style-name="ce14">
            <text:p>29,498.15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vison Young (UK) Ltd</text:p>
          </table:table-cell>
          <table:table-cell office:value-type="string" table:style-name="ce16">
            <text:p>7061837</text:p>
          </table:table-cell>
          <table:table-cell office:value-type="float" office:value="26149.09" table:style-name="ce14">
            <text:p>26,149.09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62335</text:p>
          </table:table-cell>
          <table:table-cell office:value-type="float" office:value="1679636.45" table:style-name="ce14">
            <text:p>1,679,636.4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7062561</text:p>
          </table:table-cell>
          <table:table-cell office:value-type="float" office:value="59469.59" table:style-name="ce14">
            <text:p>59,469.59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2583</text:p>
          </table:table-cell>
          <table:table-cell office:value-type="float" office:value="-149400" table:style-name="ce14">
            <text:p>-149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2590</text:p>
          </table:table-cell>
          <table:table-cell office:value-type="float" office:value="-266400" table:style-name="ce14">
            <text:p>-266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2604</text:p>
          </table:table-cell>
          <table:table-cell office:value-type="float" office:value="-158400" table:style-name="ce14">
            <text:p>-158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2621</text:p>
          </table:table-cell>
          <table:table-cell office:value-type="float" office:value="-30939.599999999999" table:style-name="ce14">
            <text:p>-30,93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HEPATOLOGY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62746</text:p>
          </table:table-cell>
          <table:table-cell office:value-type="float" office:value="26000" table:style-name="ce14">
            <text:p>26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62953</text:p>
          </table:table-cell>
          <table:table-cell office:value-type="float" office:value="50751.05" table:style-name="ce14">
            <text:p>50,751.05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63063</text:p>
          </table:table-cell>
          <table:table-cell office:value-type="float" office:value="41094.720000000001" table:style-name="ce14">
            <text:p>41,094.72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63638</text:p>
          </table:table-cell>
          <table:table-cell office:value-type="float" office:value="44100.77" table:style-name="ce14">
            <text:p>44,100.77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63932</text:p>
          </table:table-cell>
          <table:table-cell office:value-type="float" office:value="2610337.21" table:style-name="ce14">
            <text:p>2,610,337.2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63936</text:p>
          </table:table-cell>
          <table:table-cell office:value-type="float" office:value="2608087.64" table:style-name="ce14">
            <text:p>2,608,087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4111</text:p>
          </table:table-cell>
          <table:table-cell office:value-type="float" office:value="34200" table:style-name="ce14">
            <text:p>34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64527</text:p>
          </table:table-cell>
          <table:table-cell office:value-type="float" office:value="71353.759999999995" table:style-name="ce14">
            <text:p>71,353.7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64536</text:p>
          </table:table-cell>
          <table:table-cell office:value-type="float" office:value="47744.83" table:style-name="ce14">
            <text:p>47,744.8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Charterhouse Voice &amp; Data Limited</text:p>
          </table:table-cell>
          <table:table-cell office:value-type="string" table:style-name="ce16">
            <text:p>7064609</text:p>
          </table:table-cell>
          <table:table-cell office:value-type="float" office:value="27704.76" table:style-name="ce14">
            <text:p>27,704.76</text:p>
          </table:table-cell>
          <table:table-cell office:value-type="string" table:style-name="ce16">
            <text:p>Telephone Installation and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PATIENT PASS LTD</text:p>
          </table:table-cell>
          <table:table-cell office:value-type="string" table:style-name="ce16">
            <text:p>7064770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64997</text:p>
          </table:table-cell>
          <table:table-cell office:value-type="float" office:value="-26705.16" table:style-name="ce14">
            <text:p>-26,705.16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6499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65919</text:p>
          </table:table-cell>
          <table:table-cell office:value-type="float" office:value="37428.6" table:style-name="ce14">
            <text:p>37,428.6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Minim Healthcare Ltd</text:p>
          </table:table-cell>
          <table:table-cell office:value-type="string" table:style-name="ce16">
            <text:p>7066000</text:p>
          </table:table-cell>
          <table:table-cell office:value-type="float" office:value="35664.22" table:style-name="ce14">
            <text:p>35,664.2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34</text:p>
          </table:table-cell>
          <table:table-cell office:value-type="float" office:value="92377.919999999998" table:style-name="ce14">
            <text:p>92,377.92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35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37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38</text:p>
          </table:table-cell>
          <table:table-cell office:value-type="float" office:value="34580.559999999998" table:style-name="ce14">
            <text:p>34,580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39</text:p>
          </table:table-cell>
          <table:table-cell office:value-type="float" office:value="91950.33" table:style-name="ce14">
            <text:p>91,950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40</text:p>
          </table:table-cell>
          <table:table-cell office:value-type="float" office:value="107362.59" table:style-name="ce14">
            <text:p>107,362.5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47</text:p>
          </table:table-cell>
          <table:table-cell office:value-type="float" office:value="39538.550000000003" table:style-name="ce14">
            <text:p>39,538.55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48</text:p>
          </table:table-cell>
          <table:table-cell office:value-type="float" office:value="107362.59" table:style-name="ce14">
            <text:p>107,362.5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66149</text:p>
          </table:table-cell>
          <table:table-cell office:value-type="float" office:value="77232.33" table:style-name="ce14">
            <text:p>77,232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066212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66215</text:p>
          </table:table-cell>
          <table:table-cell office:value-type="float" office:value="814809.54" table:style-name="ce14">
            <text:p>814,809.54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066873</text:p>
          </table:table-cell>
          <table:table-cell office:value-type="float" office:value="40322.980000000003" table:style-name="ce14">
            <text:p>40,322.9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66998</text:p>
          </table:table-cell>
          <table:table-cell office:value-type="float" office:value="35181.25" table:style-name="ce14">
            <text:p>35,181.25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67448</text:p>
          </table:table-cell>
          <table:table-cell office:value-type="float" office:value="125252.66" table:style-name="ce14">
            <text:p>125,252.6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7611</text:p>
          </table:table-cell>
          <table:table-cell office:value-type="float" office:value="124488" table:style-name="ce14">
            <text:p>124,48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Vertical Pharma Resources Limited T/A IPS Pharma</text:p>
          </table:table-cell>
          <table:table-cell office:value-type="string" table:style-name="ce16">
            <text:p>7067646</text:p>
          </table:table-cell>
          <table:table-cell office:value-type="float" office:value="27384" table:style-name="ce14">
            <text:p>27,3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67751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67776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68055</text:p>
          </table:table-cell>
          <table:table-cell office:value-type="float" office:value="52416" table:style-name="ce14">
            <text:p>52,4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68159</text:p>
          </table:table-cell>
          <table:table-cell office:value-type="float" office:value="79778.740000000005" table:style-name="ce14">
            <text:p>79,778.7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68186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68355</text:p>
          </table:table-cell>
          <table:table-cell office:value-type="float" office:value="2262550.41" table:style-name="ce14">
            <text:p>2,262,550.4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17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18</text:p>
          </table:table-cell>
          <table:table-cell office:value-type="float" office:value="612705.89" table:style-name="ce14">
            <text:p>612,705.8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19</text:p>
          </table:table-cell>
          <table:table-cell office:value-type="float" office:value="747214.38" table:style-name="ce14">
            <text:p>747,214.3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68440</text:p>
          </table:table-cell>
          <table:table-cell office:value-type="float" office:value="26196.76" table:style-name="ce14">
            <text:p>26,196.76</text:p>
          </table:table-cell>
          <table:table-cell office:value-type="string" table:style-name="ce16">
            <text:p>Audit Fees : In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2</text:p>
          </table:table-cell>
          <table:table-cell office:value-type="float" office:value="686229.99" table:style-name="ce14">
            <text:p>686,229.9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5</text:p>
          </table:table-cell>
          <table:table-cell office:value-type="float" office:value="855898.19" table:style-name="ce14">
            <text:p>855,898.1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6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7</text:p>
          </table:table-cell>
          <table:table-cell office:value-type="float" office:value="613106.99" table:style-name="ce14">
            <text:p>613,106.9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8</text:p>
          </table:table-cell>
          <table:table-cell office:value-type="float" office:value="638598.11" table:style-name="ce14">
            <text:p>638,598.1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68479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68670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69015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107</text:p>
          </table:table-cell>
          <table:table-cell office:value-type="float" office:value="58426.7" table:style-name="ce14">
            <text:p>58,426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69220</text:p>
          </table:table-cell>
          <table:table-cell office:value-type="float" office:value="28144.799999999999" table:style-name="ce14">
            <text:p>28,144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69386</text:p>
          </table:table-cell>
          <table:table-cell office:value-type="float" office:value="47100" table:style-name="ce14">
            <text:p>47,100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69820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978</text:p>
          </table:table-cell>
          <table:table-cell office:value-type="float" office:value="44187.86" table:style-name="ce14">
            <text:p>44,187.8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979</text:p>
          </table:table-cell>
          <table:table-cell office:value-type="float" office:value="77441.919999999998" table:style-name="ce14">
            <text:p>77,441.9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69983</text:p>
          </table:table-cell>
          <table:table-cell office:value-type="float" office:value="48061.82" table:style-name="ce14">
            <text:p>48,061.8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70014</text:p>
          </table:table-cell>
          <table:table-cell office:value-type="float" office:value="27456.76" table:style-name="ce14">
            <text:p>27,456.7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70015</text:p>
          </table:table-cell>
          <table:table-cell office:value-type="float" office:value="51979.9" table:style-name="ce14">
            <text:p>51,979.9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70211</text:p>
          </table:table-cell>
          <table:table-cell office:value-type="float" office:value="866882.93" table:style-name="ce14">
            <text:p>866,882.9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0381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70422</text:p>
          </table:table-cell>
          <table:table-cell office:value-type="float" office:value="44347.77" table:style-name="ce14">
            <text:p>44,347.77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70483</text:p>
          </table:table-cell>
          <table:table-cell office:value-type="float" office:value="-36196.68" table:style-name="ce14">
            <text:p>-36,196.68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70530</text:p>
          </table:table-cell>
          <table:table-cell office:value-type="float" office:value="28077.4" table:style-name="ce14">
            <text:p>28,077.4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070648</text:p>
          </table:table-cell>
          <table:table-cell office:value-type="float" office:value="52876.800000000003" table:style-name="ce14">
            <text:p>52,8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0649</text:p>
          </table:table-cell>
          <table:table-cell office:value-type="float" office:value="29124" table:style-name="ce14">
            <text:p>29,1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0931</text:p>
          </table:table-cell>
          <table:table-cell office:value-type="float" office:value="124842" table:style-name="ce14">
            <text:p>124,84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6">
            <text:p>COMMUNITY ADULTS</text:p>
          </table:table-cell>
          <table:table-cell office:value-type="string" table:style-name="ce16">
            <text:p>Centre for Breastfeeding education and Research</text:p>
          </table:table-cell>
          <table:table-cell office:value-type="string" table:style-name="ce16">
            <text:p>7070966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71195</text:p>
          </table:table-cell>
          <table:table-cell office:value-type="float" office:value="62151.62" table:style-name="ce14">
            <text:p>62,151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71196</text:p>
          </table:table-cell>
          <table:table-cell office:value-type="float" office:value="109348.08" table:style-name="ce14">
            <text:p>109,348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71206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071212</text:p>
          </table:table-cell>
          <table:table-cell office:value-type="float" office:value="97200" table:style-name="ce14">
            <text:p>97,2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Opex Corporation</text:p>
          </table:table-cell>
          <table:table-cell office:value-type="string" table:style-name="ce16">
            <text:p>7071276</text:p>
          </table:table-cell>
          <table:table-cell office:value-type="float" office:value="25572" table:style-name="ce14">
            <text:p>25,572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71338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6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71478</text:p>
          </table:table-cell>
          <table:table-cell office:value-type="float" office:value="2918301.74" table:style-name="ce14">
            <text:p>2,918,301.74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71564</text:p>
          </table:table-cell>
          <table:table-cell office:value-type="float" office:value="1807253.57" table:style-name="ce14">
            <text:p>1,807,253.5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Insight Direct (Uk) Ltd</text:p>
          </table:table-cell>
          <table:table-cell office:value-type="string" table:style-name="ce16">
            <text:p>7071598</text:p>
          </table:table-cell>
          <table:table-cell office:value-type="float" office:value="290432.40000000002" table:style-name="ce14">
            <text:p>290,432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71616</text:p>
          </table:table-cell>
          <table:table-cell office:value-type="float" office:value="49726.64" table:style-name="ce14">
            <text:p>49,726.64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71675</text:p>
          </table:table-cell>
          <table:table-cell office:value-type="float" office:value="65000" table:style-name="ce14">
            <text:p>6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71680</text:p>
          </table:table-cell>
          <table:table-cell office:value-type="float" office:value="50000" table:style-name="ce14">
            <text:p>5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7071688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71729</text:p>
          </table:table-cell>
          <table:table-cell office:value-type="float" office:value="40051.199999999997" table:style-name="ce14">
            <text:p>40,051.2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71733</text:p>
          </table:table-cell>
          <table:table-cell office:value-type="float" office:value="27249.52" table:style-name="ce14">
            <text:p>27,249.5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71736</text:p>
          </table:table-cell>
          <table:table-cell office:value-type="float" office:value="48016.13" table:style-name="ce14">
            <text:p>48,016.1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Spark Technology Services Limited</text:p>
          </table:table-cell>
          <table:table-cell office:value-type="string" table:style-name="ce16">
            <text:p>7071912</text:p>
          </table:table-cell>
          <table:table-cell office:value-type="float" office:value="46986.34" table:style-name="ce14">
            <text:p>46,986.34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072035</text:p>
          </table:table-cell>
          <table:table-cell office:value-type="float" office:value="37473.599999999999" table:style-name="ce14">
            <text:p>37,473.6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72091</text:p>
          </table:table-cell>
          <table:table-cell office:value-type="float" office:value="47312.65" table:style-name="ce14">
            <text:p>47,312.6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72103</text:p>
          </table:table-cell>
          <table:table-cell office:value-type="float" office:value="33286.26" table:style-name="ce14">
            <text:p>33,286.2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72187</text:p>
          </table:table-cell>
          <table:table-cell office:value-type="float" office:value="28379.54" table:style-name="ce14">
            <text:p>28,379.54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72243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72246</text:p>
          </table:table-cell>
          <table:table-cell office:value-type="float" office:value="184388.94" table:style-name="ce14">
            <text:p>184,388.9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72248</text:p>
          </table:table-cell>
          <table:table-cell office:value-type="float" office:value="140799.42000000001" table:style-name="ce14">
            <text:p>140,799.4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72302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072305</text:p>
          </table:table-cell>
          <table:table-cell office:value-type="float" office:value="174739.5" table:style-name="ce14">
            <text:p>174,739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72306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MMUNITY ADULTS</text:p>
          </table:table-cell>
          <table:table-cell office:value-type="string" table:style-name="ce16">
            <text:p>Centre for Breastfeeding education and Research</text:p>
          </table:table-cell>
          <table:table-cell office:value-type="string" table:style-name="ce16">
            <text:p>7072332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Exeter</text:p>
          </table:table-cell>
          <table:table-cell office:value-type="string" table:style-name="ce16">
            <text:p>7072376</text:p>
          </table:table-cell>
          <table:table-cell office:value-type="float" office:value="28410.25" table:style-name="ce14">
            <text:p>28,410.25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072380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2485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72572</text:p>
          </table:table-cell>
          <table:table-cell office:value-type="float" office:value="35790.300000000003" table:style-name="ce14">
            <text:p>35,790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72820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6T00:00:00" table:style-name="ce15">
            <text:p>06/12/2024</text:p>
          </table:table-cell>
          <table:table-cell office:value-type="string" table:style-name="ce13">
            <text:p>Intangible Assets</text:p>
          </table:table-cell>
          <table:table-cell office:value-type="string" table:style-name="ce16">
            <text:p>INTANGIBLES</text:p>
          </table:table-cell>
          <table:table-cell office:value-type="string" table:style-name="ce16">
            <text:p>Cisco Systems Finance International</text:p>
          </table:table-cell>
          <table:table-cell office:value-type="string" table:style-name="ce16">
            <text:p>7072841</text:p>
          </table:table-cell>
          <table:table-cell office:value-type="float" office:value="841335.36" table:style-name="ce14">
            <text:p>841,335.36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72893</text:p>
          </table:table-cell>
          <table:table-cell office:value-type="float" office:value="41305.74" table:style-name="ce14">
            <text:p>41,305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Vinci Construction Ltd</text:p>
          </table:table-cell>
          <table:table-cell office:value-type="string" table:style-name="ce16">
            <text:p>7073197</text:p>
          </table:table-cell>
          <table:table-cell office:value-type="float" office:value="60000" table:style-name="ce14">
            <text:p>60,000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73198</text:p>
          </table:table-cell>
          <table:table-cell office:value-type="float" office:value="42274.55" table:style-name="ce14">
            <text:p>42,274.55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73199</text:p>
          </table:table-cell>
          <table:table-cell office:value-type="float" office:value="35745.32" table:style-name="ce14">
            <text:p>35,745.32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73200</text:p>
          </table:table-cell>
          <table:table-cell office:value-type="float" office:value="782000.28" table:style-name="ce14">
            <text:p>782,000.2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73253</text:p>
          </table:table-cell>
          <table:table-cell office:value-type="float" office:value="493071.02" table:style-name="ce14">
            <text:p>493,071.0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9T00:00:00" table:style-name="ce15">
            <text:p>09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73255</text:p>
          </table:table-cell>
          <table:table-cell office:value-type="float" office:value="733777.08" table:style-name="ce14">
            <text:p>733,777.0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73273</text:p>
          </table:table-cell>
          <table:table-cell office:value-type="float" office:value="29460" table:style-name="ce14">
            <text:p>29,46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73412</text:p>
          </table:table-cell>
          <table:table-cell office:value-type="float" office:value="31278" table:style-name="ce14">
            <text:p>31,27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073416</text:p>
          </table:table-cell>
          <table:table-cell office:value-type="float" office:value="40538.879999999997" table:style-name="ce14">
            <text:p>40,53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3417</text:p>
          </table:table-cell>
          <table:table-cell office:value-type="float" office:value="25130.639999999999" table:style-name="ce14">
            <text:p>25,130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3435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73451</text:p>
          </table:table-cell>
          <table:table-cell office:value-type="float" office:value="48521.09" table:style-name="ce14">
            <text:p>48,521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073484</text:p>
          </table:table-cell>
          <table:table-cell office:value-type="float" office:value="87192" table:style-name="ce14">
            <text:p>87,1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73485</text:p>
          </table:table-cell>
          <table:table-cell office:value-type="float" office:value="110200" table:style-name="ce14">
            <text:p>110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73492</text:p>
          </table:table-cell>
          <table:table-cell office:value-type="float" office:value="164698.31" table:style-name="ce14">
            <text:p>164,698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3502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73506</text:p>
          </table:table-cell>
          <table:table-cell office:value-type="float" office:value="25225.42" table:style-name="ce14">
            <text:p>25,225.4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73507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3508</text:p>
          </table:table-cell>
          <table:table-cell office:value-type="float" office:value="211848" table:style-name="ce14">
            <text:p>211,8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73510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73556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073735</text:p>
          </table:table-cell>
          <table:table-cell office:value-type="float" office:value="41544.18" table:style-name="ce14">
            <text:p>41,544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73765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73767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73768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073772</text:p>
          </table:table-cell>
          <table:table-cell office:value-type="float" office:value="49200" table:style-name="ce14">
            <text:p>49,2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073774</text:p>
          </table:table-cell>
          <table:table-cell office:value-type="float" office:value="78280.28" table:style-name="ce14">
            <text:p>78,280.2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Maintel Europe Ltd</text:p>
          </table:table-cell>
          <table:table-cell office:value-type="string" table:style-name="ce16">
            <text:p>7073799</text:p>
          </table:table-cell>
          <table:table-cell office:value-type="float" office:value="177810" table:style-name="ce14">
            <text:p>177,810.00</text:p>
          </table:table-cell>
          <table:table-cell office:value-type="string" table:style-name="ce16">
            <text:p>Telephone Installation and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4186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74205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74352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74353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74354</text:p>
          </table:table-cell>
          <table:table-cell office:value-type="float" office:value="81200" table:style-name="ce14">
            <text:p>8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74422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74581</text:p>
          </table:table-cell>
          <table:table-cell office:value-type="float" office:value="-59321.24" table:style-name="ce14">
            <text:p>-59,321.24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74586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1T00:00:00" table:style-name="ce15">
            <text:p>11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74617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74741</text:p>
          </table:table-cell>
          <table:table-cell office:value-type="float" office:value="116202.14" table:style-name="ce14">
            <text:p>116,202.1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75333</text:p>
          </table:table-cell>
          <table:table-cell office:value-type="float" office:value="27810" table:style-name="ce14">
            <text:p>27,8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75404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5605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75653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75743</text:p>
          </table:table-cell>
          <table:table-cell office:value-type="float" office:value="38935.919999999998" table:style-name="ce14">
            <text:p>38,93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76058</text:p>
          </table:table-cell>
          <table:table-cell office:value-type="float" office:value="148498.56" table:style-name="ce14">
            <text:p>148,498.5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076064</text:p>
          </table:table-cell>
          <table:table-cell office:value-type="float" office:value="63122.400000000001" table:style-name="ce14">
            <text:p>63,122.4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076386</text:p>
          </table:table-cell>
          <table:table-cell office:value-type="float" office:value="95414.83" table:style-name="ce14">
            <text:p>95,414.83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2T00:00:00" table:style-name="ce15">
            <text:p>12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7076404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icad Systems (U.K.) Ltd</text:p>
          </table:table-cell>
          <table:table-cell office:value-type="string" table:style-name="ce16">
            <text:p>7076462</text:p>
          </table:table-cell>
          <table:table-cell office:value-type="float" office:value="32383.33" table:style-name="ce14">
            <text:p>32,383.33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HM Prison &amp; Probation Service</text:p>
          </table:table-cell>
          <table:table-cell office:value-type="string" table:style-name="ce16">
            <text:p>7076483</text:p>
          </table:table-cell>
          <table:table-cell office:value-type="float" office:value="69902.63" table:style-name="ce14">
            <text:p>69,902.63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76485</text:p>
          </table:table-cell>
          <table:table-cell office:value-type="float" office:value="56036.25" table:style-name="ce14">
            <text:p>56,036.25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76488</text:p>
          </table:table-cell>
          <table:table-cell office:value-type="float" office:value="180671.9" table:style-name="ce14">
            <text:p>180,671.9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6489</text:p>
          </table:table-cell>
          <table:table-cell office:value-type="float" office:value="41129.56" table:style-name="ce14">
            <text:p>41,129.56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RDN NENC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76500</text:p>
          </table:table-cell>
          <table:table-cell office:value-type="float" office:value="51895.8" table:style-name="ce14">
            <text:p>51,895.8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6505</text:p>
          </table:table-cell>
          <table:table-cell office:value-type="float" office:value="762564.47" table:style-name="ce14">
            <text:p>762,564.4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076524</text:p>
          </table:table-cell>
          <table:table-cell office:value-type="float" office:value="132364.54" table:style-name="ce14">
            <text:p>132,364.54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SPECIAL TRUSTEES</text:p>
          </table:table-cell>
          <table:table-cell office:value-type="string" table:style-name="ce16">
            <text:p>Citizens Advice Gateshead</text:p>
          </table:table-cell>
          <table:table-cell office:value-type="string" table:style-name="ce16">
            <text:p>7076595</text:p>
          </table:table-cell>
          <table:table-cell office:value-type="float" office:value="35078" table:style-name="ce14">
            <text:p>35,078.00</text:p>
          </table:table-cell>
          <table:table-cell office:value-type="string" table:style-name="ce16">
            <text:p>Grants re Staff Welf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76604</text:p>
          </table:table-cell>
          <table:table-cell office:value-type="float" office:value="2029748.95" table:style-name="ce14">
            <text:p>2,029,748.9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6677</text:p>
          </table:table-cell>
          <table:table-cell office:value-type="float" office:value="40912.61" table:style-name="ce14">
            <text:p>40,912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6700</text:p>
          </table:table-cell>
          <table:table-cell office:value-type="float" office:value="47340" table:style-name="ce14">
            <text:p>47,3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76897</text:p>
          </table:table-cell>
          <table:table-cell office:value-type="float" office:value="982808.9" table:style-name="ce14">
            <text:p>982,808.90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SPECIAL TRUSTEES</text:p>
          </table:table-cell>
          <table:table-cell office:value-type="string" table:style-name="ce16">
            <text:p>Erbe Medical Uk Ltd</text:p>
          </table:table-cell>
          <table:table-cell office:value-type="string" table:style-name="ce16">
            <text:p>7077035</text:p>
          </table:table-cell>
          <table:table-cell office:value-type="float" office:value="44801.01" table:style-name="ce14">
            <text:p>44,801.01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77104</text:p>
          </table:table-cell>
          <table:table-cell office:value-type="float" office:value="33346.43" table:style-name="ce14">
            <text:p>33,346.43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7297</text:p>
          </table:table-cell>
          <table:table-cell office:value-type="float" office:value="62288.4" table:style-name="ce14">
            <text:p>62,288.4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77327</text:p>
          </table:table-cell>
          <table:table-cell office:value-type="float" office:value="48474.48" table:style-name="ce14">
            <text:p>48,474.48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6T00:00:00" table:style-name="ce15">
            <text:p>16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77722</text:p>
          </table:table-cell>
          <table:table-cell office:value-type="float" office:value="832049.21" table:style-name="ce14">
            <text:p>832,049.2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77855</text:p>
          </table:table-cell>
          <table:table-cell office:value-type="float" office:value="34776" table:style-name="ce14">
            <text:p>34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77953</text:p>
          </table:table-cell>
          <table:table-cell office:value-type="float" office:value="41694" table:style-name="ce14">
            <text:p>41,6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7968</text:p>
          </table:table-cell>
          <table:table-cell office:value-type="float" office:value="31842" table:style-name="ce14">
            <text:p>31,84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077969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078004</text:p>
          </table:table-cell>
          <table:table-cell office:value-type="float" office:value="27985.919999999998" table:style-name="ce14">
            <text:p>27,98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8032</text:p>
          </table:table-cell>
          <table:table-cell office:value-type="float" office:value="30175.13" table:style-name="ce14">
            <text:p>30,175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078036</text:p>
          </table:table-cell>
          <table:table-cell office:value-type="float" office:value="47339.71" table:style-name="ce14">
            <text:p>47,339.7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8046</text:p>
          </table:table-cell>
          <table:table-cell office:value-type="float" office:value="39030.120000000003" table:style-name="ce14">
            <text:p>39,03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78451</text:p>
          </table:table-cell>
          <table:table-cell office:value-type="float" office:value="71000" table:style-name="ce14">
            <text:p>71,0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7T00:00:00" table:style-name="ce15">
            <text:p>17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078861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78944</text:p>
          </table:table-cell>
          <table:table-cell office:value-type="float" office:value="180666.29" table:style-name="ce14">
            <text:p>180,666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78947</text:p>
          </table:table-cell>
          <table:table-cell office:value-type="float" office:value="52980.86" table:style-name="ce14">
            <text:p>52,980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78948</text:p>
          </table:table-cell>
          <table:table-cell office:value-type="float" office:value="147600" table:style-name="ce14">
            <text:p>147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8T00:00:00" table:style-name="ce15">
            <text:p>18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79254</text:p>
          </table:table-cell>
          <table:table-cell office:value-type="float" office:value="190678.32" table:style-name="ce14">
            <text:p>190,678.32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079598</text:p>
          </table:table-cell>
          <table:table-cell office:value-type="float" office:value="29596.66" table:style-name="ce14">
            <text:p>29,596.66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MANAGING DIRECTOR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79623</text:p>
          </table:table-cell>
          <table:table-cell office:value-type="float" office:value="188002.08" table:style-name="ce14">
            <text:p>188,002.08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79681</text:p>
          </table:table-cell>
          <table:table-cell office:value-type="float" office:value="307630.24" table:style-name="ce14">
            <text:p>307,630.24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9690</text:p>
          </table:table-cell>
          <table:table-cell office:value-type="float" office:value="26339.24" table:style-name="ce14">
            <text:p>26,339.2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9691</text:p>
          </table:table-cell>
          <table:table-cell office:value-type="float" office:value="27263.78" table:style-name="ce14">
            <text:p>27,263.7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79699</text:p>
          </table:table-cell>
          <table:table-cell office:value-type="float" office:value="30577.77" table:style-name="ce14">
            <text:p>30,577.7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79711</text:p>
          </table:table-cell>
          <table:table-cell office:value-type="float" office:value="55125.48" table:style-name="ce14">
            <text:p>55,125.48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79731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19T00:00:00" table:style-name="ce15">
            <text:p>19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79884</text:p>
          </table:table-cell>
          <table:table-cell office:value-type="float" office:value="41709.53" table:style-name="ce14">
            <text:p>41,709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80473</text:p>
          </table:table-cell>
          <table:table-cell office:value-type="float" office:value="51258.55" table:style-name="ce14">
            <text:p>51,258.5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Caci Ltd</text:p>
          </table:table-cell>
          <table:table-cell office:value-type="string" table:style-name="ce16">
            <text:p>7080531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80597</text:p>
          </table:table-cell>
          <table:table-cell office:value-type="float" office:value="48971.26" table:style-name="ce14">
            <text:p>48,971.2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7080610</text:p>
          </table:table-cell>
          <table:table-cell office:value-type="float" office:value="172310.93" table:style-name="ce14">
            <text:p>172,310.93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80825</text:p>
          </table:table-cell>
          <table:table-cell office:value-type="float" office:value="1217019.95" table:style-name="ce14">
            <text:p>1,217,019.9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81009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81010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081034</text:p>
          </table:table-cell>
          <table:table-cell office:value-type="float" office:value="25356.959999999999" table:style-name="ce14">
            <text:p>25,356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81117</text:p>
          </table:table-cell>
          <table:table-cell office:value-type="float" office:value="29118.67" table:style-name="ce14">
            <text:p>29,118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1135</text:p>
          </table:table-cell>
          <table:table-cell office:value-type="float" office:value="31368.22" table:style-name="ce14">
            <text:p>31,368.2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81212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81223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81533</text:p>
          </table:table-cell>
          <table:table-cell office:value-type="float" office:value="35919.599999999999" table:style-name="ce14">
            <text:p>35,919.6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Rotamap Ltd</text:p>
          </table:table-cell>
          <table:table-cell office:value-type="string" table:style-name="ce16">
            <text:p>7081717</text:p>
          </table:table-cell>
          <table:table-cell office:value-type="float" office:value="150000" table:style-name="ce14">
            <text:p>150,0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81738</text:p>
          </table:table-cell>
          <table:table-cell office:value-type="float" office:value="34809.230000000003" table:style-name="ce14">
            <text:p>34,809.23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Pharmaservices</text:p>
          </table:table-cell>
          <table:table-cell office:value-type="string" table:style-name="ce16">
            <text:p>Marsh Ltd</text:p>
          </table:table-cell>
          <table:table-cell office:value-type="string" table:style-name="ce16">
            <text:p>7082193</text:p>
          </table:table-cell>
          <table:table-cell office:value-type="float" office:value="36680" table:style-name="ce14">
            <text:p>36,680.0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NHS Business Services Authority</text:p>
          </table:table-cell>
          <table:table-cell office:value-type="string" table:style-name="ce16">
            <text:p>7082228</text:p>
          </table:table-cell>
          <table:table-cell office:value-type="float" office:value="51962.12" table:style-name="ce14">
            <text:p>51,962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516</text:p>
          </table:table-cell>
          <table:table-cell office:value-type="float" office:value="170476.33" table:style-name="ce14">
            <text:p>170,476.3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539</text:p>
          </table:table-cell>
          <table:table-cell office:value-type="float" office:value="35244.839999999997" table:style-name="ce14">
            <text:p>35,244.8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546</text:p>
          </table:table-cell>
          <table:table-cell office:value-type="float" office:value="25724.7" table:style-name="ce14">
            <text:p>25,724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2547</text:p>
          </table:table-cell>
          <table:table-cell office:value-type="float" office:value="68067.740000000005" table:style-name="ce14">
            <text:p>68,067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2657</text:p>
          </table:table-cell>
          <table:table-cell office:value-type="float" office:value="629967.68999999994" table:style-name="ce14">
            <text:p>629,967.6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2661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3T00:00:00" table:style-name="ce15">
            <text:p>23/1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82662</text:p>
          </table:table-cell>
          <table:table-cell office:value-type="float" office:value="703476.01" table:style-name="ce14">
            <text:p>703,476.0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2847</text:p>
          </table:table-cell>
          <table:table-cell office:value-type="float" office:value="32843.4" table:style-name="ce14">
            <text:p>32,84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82876</text:p>
          </table:table-cell>
          <table:table-cell office:value-type="float" office:value="26496" table:style-name="ce14">
            <text:p>26,49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82891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83015</text:p>
          </table:table-cell>
          <table:table-cell office:value-type="float" office:value="113443.48" table:style-name="ce14">
            <text:p>113,443.48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83033</text:p>
          </table:table-cell>
          <table:table-cell office:value-type="float" office:value="43054.8" table:style-name="ce14">
            <text:p>43,054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83210</text:p>
          </table:table-cell>
          <table:table-cell office:value-type="float" office:value="226713.29" table:style-name="ce14">
            <text:p>226,713.2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FM RECHARGEABLES (TEMP)</text:p>
          </table:table-cell>
          <table:table-cell office:value-type="string" table:style-name="ce16">
            <text:p>Laerdal Medical Ltd</text:p>
          </table:table-cell>
          <table:table-cell office:value-type="string" table:style-name="ce16">
            <text:p>7083363</text:p>
          </table:table-cell>
          <table:table-cell office:value-type="float" office:value="44629.64" table:style-name="ce14">
            <text:p>44,629.64</text:p>
          </table:table-cell>
          <table:table-cell office:value-type="string" table:style-name="ce16">
            <text:p>Therapy Equipment and Material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83393</text:p>
          </table:table-cell>
          <table:table-cell office:value-type="float" office:value="617423.86" table:style-name="ce14">
            <text:p>617,423.86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083413</text:p>
          </table:table-cell>
          <table:table-cell office:value-type="float" office:value="97200" table:style-name="ce14">
            <text:p>97,2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83673</text:p>
          </table:table-cell>
          <table:table-cell office:value-type="float" office:value="142131.67000000001" table:style-name="ce14">
            <text:p>142,131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83674</text:p>
          </table:table-cell>
          <table:table-cell office:value-type="float" office:value="260164.61" table:style-name="ce14">
            <text:p>260,164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24T00:00:00" table:style-name="ce15">
            <text:p>24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83676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01</text:p>
          </table:table-cell>
          <table:table-cell office:value-type="float" office:value="75641.789999999994" table:style-name="ce14">
            <text:p>75,641.7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04</text:p>
          </table:table-cell>
          <table:table-cell office:value-type="float" office:value="44902.86" table:style-name="ce14">
            <text:p>44,902.8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05</text:p>
          </table:table-cell>
          <table:table-cell office:value-type="float" office:value="51011.01" table:style-name="ce14">
            <text:p>51,011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07</text:p>
          </table:table-cell>
          <table:table-cell office:value-type="float" office:value="38699.699999999997" table:style-name="ce14">
            <text:p>38,699.7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13</text:p>
          </table:table-cell>
          <table:table-cell office:value-type="float" office:value="29831.8" table:style-name="ce14">
            <text:p>29,831.8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15</text:p>
          </table:table-cell>
          <table:table-cell office:value-type="float" office:value="-34574.21" table:style-name="ce14">
            <text:p>-34,574.2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17</text:p>
          </table:table-cell>
          <table:table-cell office:value-type="float" office:value="-53190.49" table:style-name="ce14">
            <text:p>-53,190.4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19</text:p>
          </table:table-cell>
          <table:table-cell office:value-type="float" office:value="-48724.480000000003" table:style-name="ce14">
            <text:p>-48,724.4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21</text:p>
          </table:table-cell>
          <table:table-cell office:value-type="float" office:value="-54566.73" table:style-name="ce14">
            <text:p>-54,566.7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22</text:p>
          </table:table-cell>
          <table:table-cell office:value-type="float" office:value="25852.26" table:style-name="ce14">
            <text:p>25,852.2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23</text:p>
          </table:table-cell>
          <table:table-cell office:value-type="float" office:value="-47382.28" table:style-name="ce14">
            <text:p>-47,382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25</text:p>
          </table:table-cell>
          <table:table-cell office:value-type="float" office:value="-35163.519999999997" table:style-name="ce14">
            <text:p>-35,163.5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83927</text:p>
          </table:table-cell>
          <table:table-cell office:value-type="float" office:value="-25092.87" table:style-name="ce14">
            <text:p>-25,092.8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1T00:00:00" table:style-name="ce15">
            <text:p>31/1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83989</text:p>
          </table:table-cell>
          <table:table-cell office:value-type="float" office:value="30896.16" table:style-name="ce14">
            <text:p>30,896.1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85017</text:p>
          </table:table-cell>
          <table:table-cell office:value-type="float" office:value="58873.3" table:style-name="ce14">
            <text:p>58,873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85018</text:p>
          </table:table-cell>
          <table:table-cell office:value-type="float" office:value="58873.3" table:style-name="ce14">
            <text:p>58,873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2-30T00:00:00" table:style-name="ce15">
            <text:p>30/12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pirit Medical Ltd</text:p>
          </table:table-cell>
          <table:table-cell office:value-type="string" table:style-name="ce16">
            <text:p>7085025</text:p>
          </table:table-cell>
          <table:table-cell office:value-type="float" office:value="27624.959999999999" table:style-name="ce14">
            <text:p>27,624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286" table:style-name="ro1">
          <table:table-cell table:number-columns-repeated="16384"/>
        </table:table-row>
        <table:named-expressions>
          <table:named-range table:name="Print_Area" table:cell-range-address="2024_9_December.$B$1:2024_9_December.$J$35" table:base-cell-address="2024_9_December.$A$1"/>
        </table:named-expressions>
      </table:table>
      <table:database-ranges>
        <table:database-range table:target-range-address="2024_9_December.B4:2024_9_December.J23" table:contains-header="false">
          <table:sort>
            <table:sort-by table:field-number="2"/>
          </table:sort>
        </table:database-range>
        <table:database-range table:target-range-address="2024_9_December.B3:2024_9_December.J2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mith, Stuart</meta:initial-creator>
    <dc:creator>HAYNES, Christopher (THE NEWCASTLE UPON TYNE HOSPITALS</dc:creator>
    <meta:creation-date>2017-11-10T11:34:29Z</meta:creation-date>
    <dc:date>2025-02-03T10:24:5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