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Normal_TemplateDownload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3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2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5" style:base-cell-address="Sheet1.AA1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16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82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6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9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40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1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2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3">
            <text:p>http://www.newcastle-hospitals.org.uk/about-us/safe-staffing-levels.aspx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2"/>
          <table:covered-table-cell/>
          <table:table-cell table:number-columns-spanned="13" table:number-rows-spanned="1" table:style-name="ce53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5"/>
          <table:covered-table-cell/>
          <table:table-cell office:value-type="string" table:style-name="ce54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7">
            <text:p>Day</text:p>
          </table:table-cell>
          <table:covered-table-cell table:number-columns-repeated="7"/>
          <table:table-cell office:value-type="string" table:number-columns-spanned="8" table:number-rows-spanned="1" table:style-name="ce47">
            <text:p>Night</text:p>
          </table:table-cell>
          <table:covered-table-cell table:number-columns-repeated="7"/>
          <table:table-cell office:value-type="string" table:number-columns-spanned="4" table:number-rows-spanned="1" table:style-name="ce47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6">
            <text:p>Cumulative count over the month of patients at 23:59 each day</text:p>
          </table:table-cell>
          <table:table-cell office:value-type="string" table:number-columns-spanned="7" table:number-rows-spanned="1" table:style-name="ce47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8">
            <text:p>Day</text:p>
          </table:table-cell>
          <table:covered-table-cell table:number-columns-repeated="3"/>
          <table:table-cell office:value-type="string" table:number-columns-spanned="4" table:number-rows-spanned="1" table:style-name="ce48">
            <text:p>Night</text:p>
          </table:table-cell>
          <table:covered-table-cell table:number-columns-repeated="3"/>
          <table:table-cell office:value-type="string" table:number-columns-spanned="2" table:number-rows-spanned="1" table:style-name="ce49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8">
            <text:p>Hospital Site Details</text:p>
          </table:table-cell>
          <table:covered-table-cell/>
          <table:table-cell office:value-type="string" table:number-columns-spanned="1" table:number-rows-spanned="2" table:style-name="ce50">
            <text:p>Ward name</text:p>
          </table:table-cell>
          <table:table-cell office:value-type="string" table:number-columns-spanned="2" table:number-rows-spanned="1" table:style-name="ce51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allied health professionals</text:p>
          </table:table-cell>
          <table:covered-table-cell/>
          <table:table-cell office:value-type="string" table:number-columns-spanned="2" table:number-rows-spanned="1" table:style-name="ce48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8">
            <text:p>Registered Nurses/Midwives</text:p>
          </table:table-cell>
          <table:table-cell office:value-type="string" table:number-columns-spanned="1" table:number-rows-spanned="2" table:style-name="ce48">
            <text:p>Non-registered Nurses/Midwives</text:p>
          </table:table-cell>
          <table:table-cell office:value-type="string" table:number-columns-spanned="1" table:number-rows-spanned="2" table:style-name="ce48">
            <text:p>Registered Nursing Associates</text:p>
          </table:table-cell>
          <table:table-cell office:value-type="string" table:number-columns-spanned="1" table:number-rows-spanned="2" table:style-name="ce48">
            <text:p>Non-registered Nursing Associates</text:p>
          </table:table-cell>
          <table:table-cell office:value-type="string" table:number-columns-spanned="1" table:number-rows-spanned="2" table:style-name="ce48">
            <text:p>Registered allied health professionals</text:p>
          </table:table-cell>
          <table:table-cell office:value-type="string" table:number-columns-spanned="1" table:number-rows-spanned="2" table:style-name="ce48">
            <text:p>Non-registered allied health professionals</text:p>
          </table:table-cell>
          <table:table-cell office:value-type="string" table:number-columns-spanned="1" table:number-rows-spanned="2" table:style-name="ce48">
            <text:p>Overall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allied health professionals (AHP) <text:s/>(%)</text:p>
          </table:table-cell>
          <table:table-cell office:value-type="string" table:number-columns-spanned="1" table:number-rows-spanned="2" table:style-name="ce48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4330.35999999999" table:style-name="ce21">
            <text:p>154330.36</text:p>
          </table:table-cell>
          <table:table-cell office:value-type="float" office:value="141701.9" table:style-name="ce21">
            <text:p>141701.9</text:p>
          </table:table-cell>
          <table:table-cell office:value-type="float" office:value="71105.899999999994" table:style-name="ce21">
            <text:p>71105.9</text:p>
          </table:table-cell>
          <table:table-cell office:value-type="float" office:value="63111.49" table:style-name="ce21">
            <text:p>63111.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393.08" table:style-name="ce21">
            <text:p>108393.08</text:p>
          </table:table-cell>
          <table:table-cell office:value-type="float" office:value="96558.6" table:style-name="ce21">
            <text:p>96558.6</text:p>
          </table:table-cell>
          <table:table-cell office:value-type="float" office:value="38405.659999999996" table:style-name="ce21">
            <text:p>38405.66</text:p>
          </table:table-cell>
          <table:table-cell office:value-type="float" office:value="45435.829999999994" table:style-name="ce21">
            <text:p>45435.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1408" table:style-name="ce21">
            <text:p>41408</text:p>
          </table:table-cell>
          <table:table-cell office:value-type="float" office:value="5.7539726622874809" table:style-name="ce22">
            <text:p>5.8</text:p>
          </table:table-cell>
          <table:table-cell office:value-type="float" office:value="2.6214093894899535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375382051777434" table:style-name="ce22">
            <text:p>8.4</text:p>
          </table:table-cell>
          <table:table-cell office:value-type="percentage" office:value="0.9181725488102277" table:style-name="ce23">
            <text:p>92%</text:p>
          </table:table-cell>
          <table:table-cell office:value-type="percentage" office:value="0.88757037039120523" table:style-name="ce23">
            <text:p>8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9081886039219482" table:style-name="ce23">
            <text:p>89%</text:p>
          </table:table-cell>
          <table:table-cell office:value-type="percentage" office:value="1.1830503628892199" table:style-name="ce23">
            <text:p>118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 - STANDARD</text:p>
          </table:table-cell>
          <table:table-cell table:content-validation-name="val2" table:style-name="ce28"/>
          <table:table-cell office:value-type="float" office:value="1657.5" table:content-validation-name="val1" table:style-name="ce29">
            <text:p>1657.5</text:p>
          </table:table-cell>
          <table:table-cell office:value-type="float" office:value="1464.5" table:content-validation-name="val1" table:style-name="ce29">
            <text:p>1464.5</text:p>
          </table:table-cell>
          <table:table-cell office:value-type="float" office:value="871" table:content-validation-name="val1" table:style-name="ce29">
            <text:p>871</text:p>
          </table:table-cell>
          <table:table-cell office:value-type="float" office:value="584.25" table:content-validation-name="val1" table:style-name="ce29">
            <text:p>584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43.17000000000019" table:content-validation-name="val1" table:style-name="ce29">
            <text:p>543.17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543.17000000000019" table:content-validation-name="val1" table:style-name="ce29">
            <text:p>543.17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4" table:content-validation-name="val1" table:style-name="ce29">
            <text:p>694</text:p>
          </table:table-cell>
          <table:table-cell office:value-type="float" office:value="3.0713256484149856" table:style-name="ce30">
            <text:p>3.1</text:p>
          </table:table-cell>
          <table:table-cell office:value-type="float" office:value="1.8029538904899136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74279538904899" table:style-name="ce30">
            <text:p>4.9</text:p>
          </table:table-cell>
          <table:table-cell office:value-type="percentage" office:value="0.88355957767722471" table:style-name="ce31">
            <text:p>88%</text:p>
          </table:table-cell>
          <table:table-cell office:value-type="percentage" office:value="0.67078071182548793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279765082754934" table:style-name="ce31">
            <text:p>123%</text:p>
          </table:table-cell>
          <table:table-cell office:value-type="percentage" office:value="1.2279765082754934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 - STANDARD</text:p>
          </table:table-cell>
          <table:table-cell table:content-validation-name="val2" table:style-name="ce32"/>
          <table:table-cell office:value-type="float" office:value="1657.5" table:content-validation-name="val1" table:style-name="ce33">
            <text:p>1657.5</text:p>
          </table:table-cell>
          <table:table-cell office:value-type="float" office:value="1443.94" table:content-validation-name="val1" table:style-name="ce33">
            <text:p>1443.94</text:p>
          </table:table-cell>
          <table:table-cell office:value-type="float" office:value="882.5" table:content-validation-name="val1" table:style-name="ce33">
            <text:p>882.5</text:p>
          </table:table-cell>
          <table:table-cell office:value-type="float" office:value="606.75" table:content-validation-name="val1" table:style-name="ce33">
            <text:p>606.7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543.17000000000019" table:content-validation-name="val1" table:style-name="ce29">
            <text:p>543.17</text:p>
          </table:table-cell>
          <table:table-cell office:value-type="float" office:value="646" table:content-validation-name="val1" table:style-name="ce29">
            <text:p>646</text:p>
          </table:table-cell>
          <table:table-cell office:value-type="float" office:value="543.17000000000019" table:content-validation-name="val1" table:style-name="ce34">
            <text:p>543.17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07" table:content-validation-name="val1" table:style-name="ce34">
            <text:p>707</text:p>
          </table:table-cell>
          <table:table-cell office:value-type="float" office:value="2.956067892503536" table:style-name="ce30">
            <text:p>3.0</text:p>
          </table:table-cell>
          <table:table-cell office:value-type="float" office:value="1.8016265912305516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7576944837340882" table:style-name="ce30">
            <text:p>4.8</text:p>
          </table:table-cell>
          <table:table-cell office:value-type="percentage" office:value="0.87115535444947212" table:style-name="ce31">
            <text:p>87%</text:p>
          </table:table-cell>
          <table:table-cell office:value-type="percentage" office:value="0.68753541076487257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893145792293385" table:style-name="ce31">
            <text:p>119%</text:p>
          </table:table-cell>
          <table:table-cell office:value-type="percentage" office:value="1.2279765082754934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593" table:content-validation-name="val1" table:style-name="ce29">
            <text:p>1593</text:p>
          </table:table-cell>
          <table:table-cell office:value-type="float" office:value="1452.75" table:content-validation-name="val1" table:style-name="ce29">
            <text:p>1452.75</text:p>
          </table:table-cell>
          <table:table-cell office:value-type="float" office:value="854.70999999999981" table:content-validation-name="val1" table:style-name="ce29">
            <text:p>854.71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44" table:content-validation-name="val1" table:style-name="ce29">
            <text:p>1044</text:p>
          </table:table-cell>
          <table:table-cell office:value-type="float" office:value="804" table:content-validation-name="val1" table:style-name="ce29">
            <text:p>804</text:p>
          </table:table-cell>
          <table:table-cell office:value-type="float" office:value="348" table:content-validation-name="val1" table:style-name="ce34">
            <text:p>348</text:p>
          </table:table-cell>
          <table:table-cell office:value-type="float" office:value="612" table:content-validation-name="val1" table:style-name="ce29">
            <text:p>6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00" table:content-validation-name="val1" table:style-name="ce34">
            <text:p>700</text:p>
          </table:table-cell>
          <table:table-cell office:value-type="float" office:value="3.2239285714285715" table:style-name="ce30">
            <text:p>3.2</text:p>
          </table:table-cell>
          <table:table-cell office:value-type="float" office:value="1.8928571428571428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167857142857143" table:style-name="ce30">
            <text:p>5.1</text:p>
          </table:table-cell>
          <table:table-cell office:value-type="percentage" office:value="0.91195856873822978" table:style-name="ce31">
            <text:p>91%</text:p>
          </table:table-cell>
          <table:table-cell office:value-type="percentage" office:value="0.83420107404850785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011494252873558" table:style-name="ce31">
            <text:p>77%</text:p>
          </table:table-cell>
          <table:table-cell office:value-type="percentage" office:value="1.7586206896551724" table:style-name="ce31">
            <text:p>1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636.5" table:content-validation-name="val1" table:style-name="ce29">
            <text:p>1636.5</text:p>
          </table:table-cell>
          <table:table-cell office:value-type="float" office:value="1656.55" table:content-validation-name="val1" table:style-name="ce29">
            <text:p>1656.55</text:p>
          </table:table-cell>
          <table:table-cell office:value-type="float" office:value="886.5" table:content-validation-name="val1" table:style-name="ce29">
            <text:p>886.5</text:p>
          </table:table-cell>
          <table:table-cell office:value-type="float" office:value="635.25" table:content-validation-name="val1" table:style-name="ce29">
            <text:p>635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00" table:content-validation-name="val1" table:style-name="ce29">
            <text:p>900</text:p>
          </table:table-cell>
          <table:table-cell office:value-type="float" office:value="816" table:content-validation-name="val1" table:style-name="ce29">
            <text:p>816</text:p>
          </table:table-cell>
          <table:table-cell office:value-type="float" office:value="492" table:content-validation-name="val1" table:style-name="ce34">
            <text:p>492</text:p>
          </table:table-cell>
          <table:table-cell office:value-type="float" office:value="583" table:content-validation-name="val1" table:style-name="ce29">
            <text:p>5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44" table:content-validation-name="val1" table:style-name="ce34">
            <text:p>744</text:p>
          </table:table-cell>
          <table:table-cell office:value-type="float" office:value="3.3233198924731187" table:style-name="ce30">
            <text:p>3.3</text:p>
          </table:table-cell>
          <table:table-cell office:value-type="float" office:value="1.6374327956989247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607526881720432" table:style-name="ce30">
            <text:p>5.0</text:p>
          </table:table-cell>
          <table:table-cell office:value-type="percentage" office:value="1.0122517567980447" table:style-name="ce31">
            <text:p>101%</text:p>
          </table:table-cell>
          <table:table-cell office:value-type="percentage" office:value="0.71658206429780036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666666666666662" table:style-name="ce31">
            <text:p>91%</text:p>
          </table:table-cell>
          <table:table-cell office:value-type="percentage" office:value="1.184959349593496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549.5" table:content-validation-name="val1" table:style-name="ce29">
            <text:p>1549.5</text:p>
          </table:table-cell>
          <table:table-cell office:value-type="float" office:value="1348.5" table:content-validation-name="val1" table:style-name="ce29">
            <text:p>1348.5</text:p>
          </table:table-cell>
          <table:table-cell office:value-type="float" office:value="853.5" table:content-validation-name="val1" table:style-name="ce29">
            <text:p>853.5</text:p>
          </table:table-cell>
          <table:table-cell office:value-type="float" office:value="814" table:content-validation-name="val1" table:style-name="ce29">
            <text:p>8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44" table:content-validation-name="val1" table:style-name="ce29">
            <text:p>1044</text:p>
          </table:table-cell>
          <table:table-cell office:value-type="float" office:value="708" table:content-validation-name="val1" table:style-name="ce29">
            <text:p>708</text:p>
          </table:table-cell>
          <table:table-cell office:value-type="float" office:value="348" table:content-validation-name="val1" table:style-name="ce34">
            <text:p>348</text:p>
          </table:table-cell>
          <table:table-cell office:value-type="float" office:value="684" table:content-validation-name="val1" table:style-name="ce29">
            <text:p>6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51" table:content-validation-name="val1" table:style-name="ce34">
            <text:p>751</text:p>
          </table:table-cell>
          <table:table-cell office:value-type="float" office:value="2.7383488681757657" table:style-name="ce30">
            <text:p>2.7</text:p>
          </table:table-cell>
          <table:table-cell office:value-type="float" office:value="1.9946737683089215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7330226364846872" table:style-name="ce30">
            <text:p>4.7</text:p>
          </table:table-cell>
          <table:table-cell office:value-type="percentage" office:value="0.87028073572120035" table:style-name="ce31">
            <text:p>87%</text:p>
          </table:table-cell>
          <table:table-cell office:value-type="percentage" office:value="0.95371997656707674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816091954022983" table:style-name="ce31">
            <text:p>68%</text:p>
          </table:table-cell>
          <table:table-cell office:value-type="percentage" office:value="1.9655172413793103" table:style-name="ce31">
            <text:p>1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636.5" table:content-validation-name="val1" table:style-name="ce29">
            <text:p>1636.5</text:p>
          </table:table-cell>
          <table:table-cell office:value-type="float" office:value="1652.0900000000001" table:content-validation-name="val1" table:style-name="ce29">
            <text:p>1652.09</text:p>
          </table:table-cell>
          <table:table-cell office:value-type="float" office:value="897" table:content-validation-name="val1" table:style-name="ce29">
            <text:p>897</text:p>
          </table:table-cell>
          <table:table-cell office:value-type="float" office:value="1110.8800000000001" table:content-validation-name="val1" table:style-name="ce29">
            <text:p>1110.8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48" table:content-validation-name="val1" table:style-name="ce29">
            <text:p>948</text:p>
          </table:table-cell>
          <table:table-cell office:value-type="float" office:value="708" table:content-validation-name="val1" table:style-name="ce29">
            <text:p>708</text:p>
          </table:table-cell>
          <table:table-cell office:value-type="float" office:value="444" table:content-validation-name="val1" table:style-name="ce34">
            <text:p>444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8" table:content-validation-name="val1" table:style-name="ce34">
            <text:p>858</text:p>
          </table:table-cell>
          <table:table-cell office:value-type="float" office:value="2.7506876456876457" table:style-name="ce30">
            <text:p>2.8</text:p>
          </table:table-cell>
          <table:table-cell office:value-type="float" office:value="2.553473193473193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04160839160839" table:style-name="ce30">
            <text:p>5.3</text:p>
          </table:table-cell>
          <table:table-cell office:value-type="percentage" office:value="1.0095264283531928" table:style-name="ce31">
            <text:p>101%</text:p>
          </table:table-cell>
          <table:table-cell office:value-type="percentage" office:value="1.238439241917503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683544303797467" table:style-name="ce31">
            <text:p>75%</text:p>
          </table:table-cell>
          <table:table-cell office:value-type="percentage" office:value="2.4324324324324325" table:style-name="ce31">
            <text:p>2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 - STANDARD</text:p>
          </table:table-cell>
          <table:table-cell table:content-validation-name="val2" table:style-name="ce32"/>
          <table:table-cell office:value-type="float" office:value="1680" table:content-validation-name="val1" table:style-name="ce29">
            <text:p>1680</text:p>
          </table:table-cell>
          <table:table-cell office:value-type="float" office:value="1601.25" table:content-validation-name="val1" table:style-name="ce29">
            <text:p>1601.25</text:p>
          </table:table-cell>
          <table:table-cell office:value-type="float" office:value="1728" table:content-validation-name="val1" table:style-name="ce29">
            <text:p>1728</text:p>
          </table:table-cell>
          <table:table-cell office:value-type="float" office:value="1648.25" table:content-validation-name="val1" table:style-name="ce29">
            <text:p>1648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28" table:content-validation-name="val1" table:style-name="ce29">
            <text:p>928</text:p>
          </table:table-cell>
          <table:table-cell office:value-type="float" office:value="618.56999999999994" table:content-validation-name="val1" table:style-name="ce29">
            <text:p>618.57</text:p>
          </table:table-cell>
          <table:table-cell office:value-type="float" office:value="928" table:content-validation-name="val1" table:style-name="ce34">
            <text:p>928</text:p>
          </table:table-cell>
          <table:table-cell office:value-type="float" office:value="1312.0500000000002" table:content-validation-name="val1" table:style-name="ce29">
            <text:p>1312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08" table:content-validation-name="val1" table:style-name="ce34">
            <text:p>808</text:p>
          </table:table-cell>
          <table:table-cell office:value-type="float" office:value="2.7473019801980194" table:style-name="ce30">
            <text:p>2.7</text:p>
          </table:table-cell>
          <table:table-cell office:value-type="float" office:value="3.6637376237623767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110396039603961" table:style-name="ce30">
            <text:p>6.4</text:p>
          </table:table-cell>
          <table:table-cell office:value-type="percentage" office:value="0.953125" table:style-name="ce31">
            <text:p>95%</text:p>
          </table:table-cell>
          <table:table-cell office:value-type="percentage" office:value="0.9538483796296296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656249999999995" table:style-name="ce31">
            <text:p>67%</text:p>
          </table:table-cell>
          <table:table-cell office:value-type="percentage" office:value="1.4138469827586209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 - STANDARD</text:p>
          </table:table-cell>
          <table:table-cell table:content-validation-name="val2" table:style-name="ce32"/>
          <table:table-cell office:value-type="float" office:value="2070.5" table:content-validation-name="val1" table:style-name="ce29">
            <text:p>2070.5</text:p>
          </table:table-cell>
          <table:table-cell office:value-type="float" office:value="1964.5" table:content-validation-name="val1" table:style-name="ce29">
            <text:p>1964.5</text:p>
          </table:table-cell>
          <table:table-cell office:value-type="float" office:value="830.5" table:content-validation-name="val1" table:style-name="ce29">
            <text:p>830.5</text:p>
          </table:table-cell>
          <table:table-cell office:value-type="float" office:value="881.5" table:content-validation-name="val1" table:style-name="ce29">
            <text:p>88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08.5" table:content-validation-name="val1" table:style-name="ce29">
            <text:p>908.5</text:p>
          </table:table-cell>
          <table:table-cell office:value-type="float" office:value="909.57" table:content-validation-name="val1" table:style-name="ce29">
            <text:p>909.57</text:p>
          </table:table-cell>
          <table:table-cell office:value-type="float" office:value="575" table:content-validation-name="val1" table:style-name="ce34">
            <text:p>575</text:p>
          </table:table-cell>
          <table:table-cell office:value-type="float" office:value="851" table:content-validation-name="val1" table:style-name="ce29">
            <text:p>85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14" table:content-validation-name="val1" table:style-name="ce34">
            <text:p>514</text:p>
          </table:table-cell>
          <table:table-cell office:value-type="float" office:value="5.5915758754863818" table:style-name="ce30">
            <text:p>5.6</text:p>
          </table:table-cell>
          <table:table-cell office:value-type="float" office:value="3.3706225680933852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621984435797657" table:style-name="ce30">
            <text:p>9.0</text:p>
          </table:table-cell>
          <table:table-cell office:value-type="percentage" office:value="0.94880463656121705" table:style-name="ce31">
            <text:p>95%</text:p>
          </table:table-cell>
          <table:table-cell office:value-type="percentage" office:value="1.061408789885611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177765547606" table:style-name="ce31">
            <text:p>100%</text:p>
          </table:table-cell>
          <table:table-cell office:value-type="percentage" office:value="1.48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2" table:formula="of:=INDIRECT(&quot;D&quot; &amp; ROW())&amp;INDIRECT(&quot;F&quot; &amp; ROW())" table:number-matrix-columns-spanned="1" table:number-matrix-rows-spanned="1" table:style-name="ce1">
            <text:p>FH12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2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2"/>
          <table:table-cell office:value-type="float" office:value="1607.5" table:content-validation-name="val1" table:style-name="ce29">
            <text:p>1607.5</text:p>
          </table:table-cell>
          <table:table-cell office:value-type="float" office:value="1590.75" table:content-validation-name="val1" table:style-name="ce29">
            <text:p>1590.75</text:p>
          </table:table-cell>
          <table:table-cell office:value-type="float" office:value="1607.5" table:content-validation-name="val1" table:style-name="ce29">
            <text:p>1607.5</text:p>
          </table:table-cell>
          <table:table-cell office:value-type="float" office:value="1625.5" table:content-validation-name="val1" table:style-name="ce29">
            <text:p>162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57" table:content-validation-name="val1" table:style-name="ce29">
            <text:p>957</text:p>
          </table:table-cell>
          <table:table-cell office:value-type="float" office:value="694" table:content-validation-name="val1" table:style-name="ce29">
            <text:p>694</text:p>
          </table:table-cell>
          <table:table-cell office:value-type="float" office:value="957" table:content-validation-name="val1" table:style-name="ce34">
            <text:p>957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51" table:content-validation-name="val1" table:style-name="ce34">
            <text:p>751</text:p>
          </table:table-cell>
          <table:table-cell office:value-type="float" office:value="3.0422769640479359" table:style-name="ce30">
            <text:p>3.0</text:p>
          </table:table-cell>
          <table:table-cell office:value-type="float" office:value="3.5266311584553929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689081225033288" table:style-name="ce30">
            <text:p>6.6</text:p>
          </table:table-cell>
          <table:table-cell office:value-type="percentage" office:value="0.98958009331259722" table:style-name="ce31">
            <text:p>99%</text:p>
          </table:table-cell>
          <table:table-cell office:value-type="percentage" office:value="1.0111975116640746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2518286311389757" table:style-name="ce31">
            <text:p>73%</text:p>
          </table:table-cell>
          <table:table-cell office:value-type="percentage" office:value="1.0689655172413792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667.5" table:content-validation-name="val1" table:style-name="ce29">
            <text:p>1667.5</text:p>
          </table:table-cell>
          <table:table-cell office:value-type="float" office:value="1424.17" table:content-validation-name="val1" table:style-name="ce29">
            <text:p>1424.17</text:p>
          </table:table-cell>
          <table:table-cell office:value-type="float" office:value="1607.5" table:content-validation-name="val1" table:style-name="ce29">
            <text:p>1607.5</text:p>
          </table:table-cell>
          <table:table-cell office:value-type="float" office:value="1575.67" table:content-validation-name="val1" table:style-name="ce29">
            <text:p>1575.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623.48" table:content-validation-name="val1" table:style-name="ce29">
            <text:p>623.48</text:p>
          </table:table-cell>
          <table:table-cell office:value-type="float" office:value="1247" table:content-validation-name="val1" table:style-name="ce34">
            <text:p>1247</text:p>
          </table:table-cell>
          <table:table-cell office:value-type="float" office:value="1279.25" table:content-validation-name="val1" table:style-name="ce29">
            <text:p>1279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0" table:content-validation-name="val1" table:style-name="ce34">
            <text:p>850</text:p>
          </table:table-cell>
          <table:table-cell office:value-type="float" office:value="2.4090000000000003" table:style-name="ce30">
            <text:p>2.4</text:p>
          </table:table-cell>
          <table:table-cell office:value-type="float" office:value="3.3587294117647062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677294117647051" table:style-name="ce30">
            <text:p>5.8</text:p>
          </table:table-cell>
          <table:table-cell office:value-type="percentage" office:value="0.85407496251874071" table:style-name="ce31">
            <text:p>85%</text:p>
          </table:table-cell>
          <table:table-cell office:value-type="percentage" office:value="0.98019906687402802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96792301523663" table:style-name="ce31">
            <text:p>100%</text:p>
          </table:table-cell>
          <table:table-cell office:value-type="percentage" office:value="1.025862068965517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657.5" table:content-validation-name="val1" table:style-name="ce29">
            <text:p>1657.5</text:p>
          </table:table-cell>
          <table:table-cell office:value-type="float" office:value="1515" table:content-validation-name="val1" table:style-name="ce29">
            <text:p>1515</text:p>
          </table:table-cell>
          <table:table-cell office:value-type="float" office:value="1649.5" table:content-validation-name="val1" table:style-name="ce29">
            <text:p>1649.5</text:p>
          </table:table-cell>
          <table:table-cell office:value-type="float" office:value="1516.75" table:content-validation-name="val1" table:style-name="ce29">
            <text:p>1516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1247" table:content-validation-name="val1" table:style-name="ce34">
            <text:p>1247</text:p>
          </table:table-cell>
          <table:table-cell office:value-type="float" office:value="1268.5" table:content-validation-name="val1" table:style-name="ce29">
            <text:p>126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5" table:content-validation-name="val1" table:style-name="ce34">
            <text:p>855</text:p>
          </table:table-cell>
          <table:table-cell office:value-type="float" office:value="2.5011695906432747" table:style-name="ce30">
            <text:p>2.5</text:p>
          </table:table-cell>
          <table:table-cell office:value-type="float" office:value="3.2576023391812865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587719298245617" table:style-name="ce30">
            <text:p>5.8</text:p>
          </table:table-cell>
          <table:table-cell office:value-type="percentage" office:value="0.91402714932126694" table:style-name="ce31">
            <text:p>91%</text:p>
          </table:table-cell>
          <table:table-cell office:value-type="percentage" office:value="0.9195210669899969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172413793103448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631.25" table:content-validation-name="val1" table:style-name="ce29">
            <text:p>1631.25</text:p>
          </table:table-cell>
          <table:table-cell office:value-type="float" office:value="1604.75" table:content-validation-name="val1" table:style-name="ce29">
            <text:p>1604.75</text:p>
          </table:table-cell>
          <table:table-cell office:value-type="float" office:value="1655.5" table:content-validation-name="val1" table:style-name="ce29">
            <text:p>1655.5</text:p>
          </table:table-cell>
          <table:table-cell office:value-type="float" office:value="1493.75" table:content-validation-name="val1" table:style-name="ce29">
            <text:p>1493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1247" table:content-validation-name="val1" table:style-name="ce34">
            <text:p>1247</text:p>
          </table:table-cell>
          <table:table-cell office:value-type="float" office:value="1397.02" table:content-validation-name="val1" table:style-name="ce29">
            <text:p>1397.0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97" table:content-validation-name="val1" table:style-name="ce34">
            <text:p>797</text:p>
          </table:table-cell>
          <table:table-cell office:value-type="float" office:value="2.7957967377666249" table:style-name="ce30">
            <text:p>2.8</text:p>
          </table:table-cell>
          <table:table-cell office:value-type="float" office:value="3.6270639899623589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228607277289846" table:style-name="ce30">
            <text:p>6.4</text:p>
          </table:table-cell>
          <table:table-cell office:value-type="percentage" office:value="0.98375478927203064" table:style-name="ce31">
            <text:p>98%</text:p>
          </table:table-cell>
          <table:table-cell office:value-type="percentage" office:value="0.90229537903956514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203047313552525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 - STANDARD</text:p>
          </table:table-cell>
          <table:table-cell table:content-validation-name="val2" table:style-name="ce32"/>
          <table:table-cell office:value-type="float" office:value="1737.5" table:content-validation-name="val1" table:style-name="ce29">
            <text:p>1737.5</text:p>
          </table:table-cell>
          <table:table-cell office:value-type="float" office:value="1714.01" table:content-validation-name="val1" table:style-name="ce29">
            <text:p>1714.01</text:p>
          </table:table-cell>
          <table:table-cell office:value-type="float" office:value="1655.5" table:content-validation-name="val1" table:style-name="ce29">
            <text:p>1655.5</text:p>
          </table:table-cell>
          <table:table-cell office:value-type="float" office:value="1425.8999999999999" table:content-validation-name="val1" table:style-name="ce29">
            <text:p>1425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5.5300000000002" table:content-validation-name="val1" table:style-name="ce29">
            <text:p>625.53</text:p>
          </table:table-cell>
          <table:table-cell office:value-type="float" office:value="625.5300000000002" table:content-validation-name="val1" table:style-name="ce29">
            <text:p>625.53</text:p>
          </table:table-cell>
          <table:table-cell office:value-type="float" office:value="1250.7700000000007" table:content-validation-name="val1" table:style-name="ce34">
            <text:p>1250.77</text:p>
          </table:table-cell>
          <table:table-cell office:value-type="float" office:value="1228.1000000000001" table:content-validation-name="val1" table:style-name="ce29">
            <text:p>1228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18" table:content-validation-name="val1" table:style-name="ce34">
            <text:p>818</text:p>
          </table:table-cell>
          <table:table-cell office:value-type="float" office:value="2.860073349633252" table:style-name="ce30">
            <text:p>2.9</text:p>
          </table:table-cell>
          <table:table-cell office:value-type="float" office:value="3.244498777506112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04572127139364" table:style-name="ce30">
            <text:p>6.1</text:p>
          </table:table-cell>
          <table:table-cell office:value-type="percentage" office:value="0.98648057553956836" table:style-name="ce31">
            <text:p>99%</text:p>
          </table:table-cell>
          <table:table-cell office:value-type="percentage" office:value="0.86131078224101476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8187516489842219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607.5" table:content-validation-name="val1" table:style-name="ce29">
            <text:p>1607.5</text:p>
          </table:table-cell>
          <table:table-cell office:value-type="float" office:value="1457.5" table:content-validation-name="val1" table:style-name="ce29">
            <text:p>1457.5</text:p>
          </table:table-cell>
          <table:table-cell office:value-type="float" office:value="1576" table:content-validation-name="val1" table:style-name="ce29">
            <text:p>1576</text:p>
          </table:table-cell>
          <table:table-cell office:value-type="float" office:value="1474" table:content-validation-name="val1" table:style-name="ce29">
            <text:p>147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1247" table:content-validation-name="val1" table:style-name="ce34">
            <text:p>1247</text:p>
          </table:table-cell>
          <table:table-cell office:value-type="float" office:value="1236.25" table:content-validation-name="val1" table:style-name="ce29">
            <text:p>1236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02" table:content-validation-name="val1" table:style-name="ce34">
            <text:p>702</text:p>
          </table:table-cell>
          <table:table-cell office:value-type="float" office:value="2.9643874643874644" table:style-name="ce30">
            <text:p>3.0</text:p>
          </table:table-cell>
          <table:table-cell office:value-type="float" office:value="3.8607549857549857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2514245014245" table:style-name="ce30">
            <text:p>6.8</text:p>
          </table:table-cell>
          <table:table-cell office:value-type="percentage" office:value="0.90668740279937787" table:style-name="ce31">
            <text:p>91%</text:p>
          </table:table-cell>
          <table:table-cell office:value-type="percentage" office:value="0.93527918781725883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9137931034482762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635.25" table:content-validation-name="val1" table:style-name="ce29">
            <text:p>1635.25</text:p>
          </table:table-cell>
          <table:table-cell office:value-type="float" office:value="1392.06" table:content-validation-name="val1" table:style-name="ce29">
            <text:p>1392.06</text:p>
          </table:table-cell>
          <table:table-cell office:value-type="float" office:value="1577.5" table:content-validation-name="val1" table:style-name="ce29">
            <text:p>1577.5</text:p>
          </table:table-cell>
          <table:table-cell office:value-type="float" office:value="1581.74" table:content-validation-name="val1" table:style-name="ce29">
            <text:p>1581.7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1247" table:content-validation-name="val1" table:style-name="ce34">
            <text:p>1247</text:p>
          </table:table-cell>
          <table:table-cell office:value-type="float" office:value="1428.42" table:content-validation-name="val1" table:style-name="ce29">
            <text:p>1428.4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91" table:content-validation-name="val1" table:style-name="ce34">
            <text:p>791</text:p>
          </table:table-cell>
          <table:table-cell office:value-type="float" office:value="2.5481163084702909" table:style-name="ce30">
            <text:p>2.5</text:p>
          </table:table-cell>
          <table:table-cell office:value-type="float" office:value="3.8055120101137798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536283185840707" table:style-name="ce30">
            <text:p>6.4</text:p>
          </table:table-cell>
          <table:table-cell office:value-type="percentage" office:value="0.85128267848952754" table:style-name="ce31">
            <text:p>85%</text:p>
          </table:table-cell>
          <table:table-cell office:value-type="percentage" office:value="1.002687797147385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45485164394547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483.5" table:content-validation-name="val1" table:style-name="ce29">
            <text:p>1483.5</text:p>
          </table:table-cell>
          <table:table-cell office:value-type="float" office:value="1577" table:content-validation-name="val1" table:style-name="ce29">
            <text:p>1577</text:p>
          </table:table-cell>
          <table:table-cell office:value-type="float" office:value="1066" table:content-validation-name="val1" table:style-name="ce29">
            <text:p>1066</text:p>
          </table:table-cell>
          <table:table-cell office:value-type="float" office:value="689.5" table:content-validation-name="val1" table:style-name="ce29">
            <text:p>68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62.5" table:content-validation-name="val1" table:style-name="ce29">
            <text:p>862.5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437" table:content-validation-name="val1" table:style-name="ce34">
            <text:p>437</text:p>
          </table:table-cell>
          <table:table-cell office:value-type="float" office:value="632.5" table:content-validation-name="val1" table:style-name="ce29">
            <text:p>63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08" table:content-validation-name="val1" table:style-name="ce34">
            <text:p>608</text:p>
          </table:table-cell>
          <table:table-cell office:value-type="float" office:value="3.8421052631578947" table:style-name="ce30">
            <text:p>3.8</text:p>
          </table:table-cell>
          <table:table-cell office:value-type="float" office:value="2.174342105263158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164473684210522" table:style-name="ce30">
            <text:p>6.0</text:p>
          </table:table-cell>
          <table:table-cell office:value-type="percentage" office:value="1.0630266262217729" table:style-name="ce31">
            <text:p>106%</text:p>
          </table:table-cell>
          <table:table-cell office:value-type="percentage" office:value="0.6468105065666041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1.4473684210526316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210.75" table:content-validation-name="val1" table:style-name="ce29">
            <text:p>1210.75</text:p>
          </table:table-cell>
          <table:table-cell office:value-type="float" office:value="1084" table:content-validation-name="val1" table:style-name="ce29">
            <text:p>1084</text:p>
          </table:table-cell>
          <table:table-cell office:value-type="float" office:value="1158" table:content-validation-name="val1" table:style-name="ce29">
            <text:p>1158</text:p>
          </table:table-cell>
          <table:table-cell office:value-type="float" office:value="871" table:content-validation-name="val1" table:style-name="ce29">
            <text:p>87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986" table:content-validation-name="val1" table:style-name="ce29">
            <text:p>98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43" table:content-validation-name="val1" table:style-name="ce34">
            <text:p>543</text:p>
          </table:table-cell>
          <table:table-cell office:value-type="float" office:value="3.2246777163904237" table:style-name="ce30">
            <text:p>3.2</text:p>
          </table:table-cell>
          <table:table-cell office:value-type="float" office:value="3.4198895027624308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445672191528544" table:style-name="ce30">
            <text:p>6.6</text:p>
          </table:table-cell>
          <table:table-cell office:value-type="percentage" office:value="0.89531282263060086" table:style-name="ce31">
            <text:p>90%</text:p>
          </table:table-cell>
          <table:table-cell office:value-type="percentage" office:value="0.75215889464594132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782608695652173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7438.5" table:content-validation-name="val1" table:style-name="ce29">
            <text:p>7438.5</text:p>
          </table:table-cell>
          <table:table-cell office:value-type="float" office:value="6580.08" table:content-validation-name="val1" table:style-name="ce29">
            <text:p>6580.08</text:p>
          </table:table-cell>
          <table:table-cell office:value-type="float" office:value="824.5" table:content-validation-name="val1" table:style-name="ce29">
            <text:p>824.5</text:p>
          </table:table-cell>
          <table:table-cell office:value-type="float" office:value="501" table:content-validation-name="val1" table:style-name="ce29">
            <text:p>50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337" table:content-validation-name="val1" table:style-name="ce29">
            <text:p>7337</text:p>
          </table:table-cell>
          <table:table-cell office:value-type="float" office:value="6405.5" table:content-validation-name="val1" table:style-name="ce29">
            <text:p>6405.5</text:p>
          </table:table-cell>
          <table:table-cell office:value-type="float" office:value="483" table:content-validation-name="val1" table:style-name="ce34">
            <text:p>483</text:p>
          </table:table-cell>
          <table:table-cell office:value-type="float" office:value="460" table:content-validation-name="val1" table:style-name="ce29">
            <text:p>46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9" table:content-validation-name="val1" table:style-name="ce34">
            <text:p>429</text:p>
          </table:table-cell>
          <table:table-cell office:value-type="float" office:value="30.269417249417248" table:style-name="ce30">
            <text:p>30.3</text:p>
          </table:table-cell>
          <table:table-cell office:value-type="float" office:value="2.2400932400932403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2.50951048951049" table:style-name="ce30">
            <text:p>32.5</text:p>
          </table:table-cell>
          <table:table-cell office:value-type="percentage" office:value="0.88459770114942526" table:style-name="ce31">
            <text:p>88%</text:p>
          </table:table-cell>
          <table:table-cell office:value-type="percentage" office:value="0.60764099454214671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304075235109713" table:style-name="ce31">
            <text:p>87%</text:p>
          </table:table-cell>
          <table:table-cell office:value-type="percentage" office:value="0.95238095238095233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 - STANDARD</text:p>
          </table:table-cell>
          <table:table-cell table:content-validation-name="val2" table:style-name="ce32"/>
          <table:table-cell office:value-type="float" office:value="2576" table:content-validation-name="val1" table:style-name="ce29">
            <text:p>2576</text:p>
          </table:table-cell>
          <table:table-cell office:value-type="float" office:value="2242" table:content-validation-name="val1" table:style-name="ce29">
            <text:p>2242</text:p>
          </table:table-cell>
          <table:table-cell office:value-type="float" office:value="967" table:content-validation-name="val1" table:style-name="ce29">
            <text:p>967</text:p>
          </table:table-cell>
          <table:table-cell office:value-type="float" office:value="857.5" table:content-validation-name="val1" table:style-name="ce29">
            <text:p>85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42.5" table:content-validation-name="val1" table:style-name="ce29">
            <text:p>2242.5</text:p>
          </table:table-cell>
          <table:table-cell office:value-type="float" office:value="1945.5" table:content-validation-name="val1" table:style-name="ce29">
            <text:p>1945.5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276" table:content-validation-name="val1" table:style-name="ce29">
            <text:p>2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38" table:content-validation-name="val1" table:style-name="ce34">
            <text:p>338</text:p>
          </table:table-cell>
          <table:table-cell office:value-type="float" office:value="12.38905325443787" table:style-name="ce30">
            <text:p>12.4</text:p>
          </table:table-cell>
          <table:table-cell office:value-type="float" office:value="3.3535502958579881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742603550295858" table:style-name="ce30">
            <text:p>15.7</text:p>
          </table:table-cell>
          <table:table-cell office:value-type="percentage" office:value="0.87034161490683226" table:style-name="ce31">
            <text:p>87%</text:p>
          </table:table-cell>
          <table:table-cell office:value-type="percentage" office:value="0.88676318510858321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755852842809367" table:style-name="ce31">
            <text:p>87%</text:p>
          </table:table-cell>
          <table:table-cell office:value-type="percentage" office:value="0.82758620689655171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3262.5" table:content-validation-name="val1" table:style-name="ce29">
            <text:p>3262.5</text:p>
          </table:table-cell>
          <table:table-cell office:value-type="float" office:value="3114.5" table:content-validation-name="val1" table:style-name="ce29">
            <text:p>3114.5</text:p>
          </table:table-cell>
          <table:table-cell office:value-type="float" office:value="972.5" table:content-validation-name="val1" table:style-name="ce29">
            <text:p>972.5</text:p>
          </table:table-cell>
          <table:table-cell office:value-type="float" office:value="673.42" table:content-validation-name="val1" table:style-name="ce29">
            <text:p>673.4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72.1000000000013" table:content-validation-name="val1" table:style-name="ce29">
            <text:p>2172.1</text:p>
          </table:table-cell>
          <table:table-cell office:value-type="float" office:value="2046.5000000000011" table:content-validation-name="val1" table:style-name="ce29">
            <text:p>2046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22" table:content-validation-name="val1" table:style-name="ce34">
            <text:p>622</text:p>
          </table:table-cell>
          <table:table-cell office:value-type="float" office:value="8.2974276527331199" table:style-name="ce30">
            <text:p>8.3</text:p>
          </table:table-cell>
          <table:table-cell office:value-type="float" office:value="1.0826688102893891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3800964630225092" table:style-name="ce30">
            <text:p>9.4</text:p>
          </table:table-cell>
          <table:table-cell office:value-type="percentage" office:value="0.95463601532567055" table:style-name="ce31">
            <text:p>95%</text:p>
          </table:table-cell>
          <table:table-cell office:value-type="percentage" office:value="0.69246272493573258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21757745960130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 - STANDARD</text:p>
          </table:table-cell>
          <table:table-cell table:content-validation-name="val2" table:style-name="ce32"/>
          <table:table-cell office:value-type="float" office:value="1791.5" table:content-validation-name="val1" table:style-name="ce29">
            <text:p>1791.5</text:p>
          </table:table-cell>
          <table:table-cell office:value-type="float" office:value="1847.5" table:content-validation-name="val1" table:style-name="ce29">
            <text:p>1847.5</text:p>
          </table:table-cell>
          <table:table-cell office:value-type="float" office:value="824.5" table:content-validation-name="val1" table:style-name="ce29">
            <text:p>824.5</text:p>
          </table:table-cell>
          <table:table-cell office:value-type="float" office:value="706.5" table:content-validation-name="val1" table:style-name="ce29">
            <text:p>70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50" table:content-validation-name="val1" table:style-name="ce29">
            <text:p>1150</text:p>
          </table:table-cell>
          <table:table-cell office:value-type="float" office:value="1104" table:content-validation-name="val1" table:style-name="ce29">
            <text:p>1104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26" table:content-validation-name="val1" table:style-name="ce34">
            <text:p>526</text:p>
          </table:table-cell>
          <table:table-cell office:value-type="float" office:value="5.6112167300380227" table:style-name="ce30">
            <text:p>5.6</text:p>
          </table:table-cell>
          <table:table-cell office:value-type="float" office:value="2.020912547528517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321292775665404" table:style-name="ce30">
            <text:p>7.6</text:p>
          </table:table-cell>
          <table:table-cell office:value-type="percentage" office:value="1.0312587217415574" table:style-name="ce31">
            <text:p>103%</text:p>
          </table:table-cell>
          <table:table-cell office:value-type="percentage" office:value="0.85688295936931469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1.0689655172413792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1941.25" table:content-validation-name="val1" table:style-name="ce29">
            <text:p>1941.25</text:p>
          </table:table-cell>
          <table:table-cell office:value-type="float" office:value="1680.75" table:content-validation-name="val1" table:style-name="ce29">
            <text:p>1680.75</text:p>
          </table:table-cell>
          <table:table-cell office:value-type="float" office:value="836.7600000000001" table:content-validation-name="val1" table:style-name="ce29">
            <text:p>836.76</text:p>
          </table:table-cell>
          <table:table-cell office:value-type="float" office:value="603" table:content-validation-name="val1" table:style-name="ce29">
            <text:p>60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93.3300000000001" table:content-validation-name="val1" table:style-name="ce29">
            <text:p>393.33</text:p>
          </table:table-cell>
          <table:table-cell office:value-type="float" office:value="393.3300000000001" table:content-validation-name="val1" table:style-name="ce29">
            <text:p>393.33</text:p>
          </table:table-cell>
          <table:table-cell office:value-type="float" office:value="196.77000000000004" table:content-validation-name="val1" table:style-name="ce34">
            <text:p>196.77</text:p>
          </table:table-cell>
          <table:table-cell office:value-type="float" office:value="205.77000000000004" table:content-validation-name="val1" table:style-name="ce29">
            <text:p>205.7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93" table:content-validation-name="val1" table:style-name="ce34">
            <text:p>293</text:p>
          </table:table-cell>
          <table:table-cell office:value-type="float" office:value="7.0787713310580198" table:style-name="ce30">
            <text:p>7.1</text:p>
          </table:table-cell>
          <table:table-cell office:value-type="float" office:value="2.7603071672354949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8390784982935156" table:style-name="ce30">
            <text:p>9.8</text:p>
          </table:table-cell>
          <table:table-cell office:value-type="percentage" office:value="0.86580811332904062" table:style-name="ce31">
            <text:p>87%</text:p>
          </table:table-cell>
          <table:table-cell office:value-type="percentage" office:value="0.72063674171805525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4573867967678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2"/>
          <table:table-cell office:value-type="float" office:value="1334" table:content-validation-name="val1" table:style-name="ce29">
            <text:p>1334</text:p>
          </table:table-cell>
          <table:table-cell office:value-type="float" office:value="1569.58" table:content-validation-name="val1" table:style-name="ce29">
            <text:p>1569.58</text:p>
          </table:table-cell>
          <table:table-cell office:value-type="float" office:value="824.5" table:content-validation-name="val1" table:style-name="ce29">
            <text:p>824.5</text:p>
          </table:table-cell>
          <table:table-cell office:value-type="float" office:value="1112.5" table:content-validation-name="val1" table:style-name="ce29">
            <text:p>111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729" table:content-validation-name="val1" table:style-name="ce29">
            <text:p>7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3.481788856304985" table:style-name="ce30">
            <text:p>3.5</text:p>
          </table:table-cell>
          <table:table-cell office:value-type="float" office:value="2.7001466275659824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819354838709675" table:style-name="ce30">
            <text:p>6.2</text:p>
          </table:table-cell>
          <table:table-cell office:value-type="percentage" office:value="1.1765967016491754" table:style-name="ce31">
            <text:p>118%</text:p>
          </table:table-cell>
          <table:table-cell office:value-type="percentage" office:value="1.3493026076409946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068965517241379" table:style-name="ce31">
            <text:p>121%</text:p>
          </table:table-cell>
          <table:table-cell office:value-type="percentage" office:value="1.0929535232383809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 - STANDARD</text:p>
          </table:table-cell>
          <table:table-cell table:content-validation-name="val2" table:style-name="ce32"/>
          <table:table-cell office:value-type="float" office:value="1733" table:content-validation-name="val1" table:style-name="ce29">
            <text:p>1733</text:p>
          </table:table-cell>
          <table:table-cell office:value-type="float" office:value="1662" table:content-validation-name="val1" table:style-name="ce29">
            <text:p>1662</text:p>
          </table:table-cell>
          <table:table-cell office:value-type="float" office:value="824.5" table:content-validation-name="val1" table:style-name="ce29">
            <text:p>824.5</text:p>
          </table:table-cell>
          <table:table-cell office:value-type="float" office:value="816.5" table:content-validation-name="val1" table:style-name="ce29">
            <text:p>81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598" table:content-validation-name="val1" table:style-name="ce29">
            <text:p>59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60" table:content-validation-name="val1" table:style-name="ce34">
            <text:p>760</text:p>
          </table:table-cell>
          <table:table-cell office:value-type="float" office:value="3.4125000000000001" table:style-name="ce30">
            <text:p>3.4</text:p>
          </table:table-cell>
          <table:table-cell office:value-type="float" office:value="1.861184210526315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736842105263158" table:style-name="ce30">
            <text:p>5.3</text:p>
          </table:table-cell>
          <table:table-cell office:value-type="percentage" office:value="0.95903058280438547" table:style-name="ce31">
            <text:p>96%</text:p>
          </table:table-cell>
          <table:table-cell office:value-type="percentage" office:value="0.99029714978775019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103448275862066" table:style-name="ce31">
            <text:p>93%</text:p>
          </table:table-cell>
          <table:table-cell office:value-type="percentage" office:value="1.7931034482758621" table:style-name="ce31">
            <text:p>1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6003" table:content-validation-name="val1" table:style-name="ce29">
            <text:p>6003</text:p>
          </table:table-cell>
          <table:table-cell office:value-type="float" office:value="5118.82" table:content-validation-name="val1" table:style-name="ce29">
            <text:p>5118.82</text:p>
          </table:table-cell>
          <table:table-cell office:value-type="float" office:value="1311.75" table:content-validation-name="val1" table:style-name="ce29">
            <text:p>1311.75</text:p>
          </table:table-cell>
          <table:table-cell office:value-type="float" office:value="1076.8200000000002" table:content-validation-name="val1" table:style-name="ce29">
            <text:p>1076.8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03" table:content-validation-name="val1" table:style-name="ce29">
            <text:p>6003</text:p>
          </table:table-cell>
          <table:table-cell office:value-type="float" office:value="5290.99" table:content-validation-name="val1" table:style-name="ce29">
            <text:p>5290.99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886.81000000000017" table:content-validation-name="val1" table:style-name="ce29">
            <text:p>886.8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4" table:content-validation-name="val1" table:style-name="ce34">
            <text:p>424</text:p>
          </table:table-cell>
          <table:table-cell office:value-type="float" office:value="24.551438679245283" table:style-name="ce30">
            <text:p>24.6</text:p>
          </table:table-cell>
          <table:table-cell office:value-type="float" office:value="4.6312028301886796" table:style-name="ce30">
            <text:p>4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9.18264150943396" table:style-name="ce30">
            <text:p>29.2</text:p>
          </table:table-cell>
          <table:table-cell office:value-type="percentage" office:value="0.85271031151091115" table:style-name="ce31">
            <text:p>85%</text:p>
          </table:table-cell>
          <table:table-cell office:value-type="percentage" office:value="0.82090337335620367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139097118107612" table:style-name="ce31">
            <text:p>88%</text:p>
          </table:table-cell>
          <table:table-cell office:value-type="percentage" office:value="1.3295502248875566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2986.5" table:content-validation-name="val1" table:style-name="ce29">
            <text:p>2986.5</text:p>
          </table:table-cell>
          <table:table-cell office:value-type="float" office:value="2600.33" table:content-validation-name="val1" table:style-name="ce29">
            <text:p>2600.33</text:p>
          </table:table-cell>
          <table:table-cell office:value-type="float" office:value="592.5" table:content-validation-name="val1" table:style-name="ce29">
            <text:p>592.5</text:p>
          </table:table-cell>
          <table:table-cell office:value-type="float" office:value="518.5" table:content-validation-name="val1" table:style-name="ce29">
            <text:p>51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76" table:content-validation-name="val1" table:style-name="ce29">
            <text:p>1276</text:p>
          </table:table-cell>
          <table:table-cell office:value-type="float" office:value="1166" table:content-validation-name="val1" table:style-name="ce29">
            <text:p>1166</text:p>
          </table:table-cell>
          <table:table-cell office:value-type="float" office:value="319" table:content-validation-name="val1" table:style-name="ce34">
            <text:p>319</text:p>
          </table:table-cell>
          <table:table-cell office:value-type="float" office:value="330" table:content-validation-name="val1" table:style-name="ce29">
            <text:p>3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98" table:content-validation-name="val1" table:style-name="ce34">
            <text:p>598</text:p>
          </table:table-cell>
          <table:table-cell office:value-type="float" office:value="6.2982107023411373" table:style-name="ce30">
            <text:p>6.3</text:p>
          </table:table-cell>
          <table:table-cell office:value-type="float" office:value="1.4188963210702341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17107023411371" table:style-name="ce30">
            <text:p>7.7</text:p>
          </table:table-cell>
          <table:table-cell office:value-type="percentage" office:value="0.87069479323622967" table:style-name="ce31">
            <text:p>87%</text:p>
          </table:table-cell>
          <table:table-cell office:value-type="percentage" office:value="0.87510548523206755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379310344827591" table:style-name="ce31">
            <text:p>91%</text:p>
          </table:table-cell>
          <table:table-cell office:value-type="percentage" office:value="1.034482758620689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5336" table:content-validation-name="val1" table:style-name="ce29">
            <text:p>5336</text:p>
          </table:table-cell>
          <table:table-cell office:value-type="float" office:value="3173" table:content-validation-name="val1" table:style-name="ce29">
            <text:p>3173</text:p>
          </table:table-cell>
          <table:table-cell office:value-type="float" office:value="824.5" table:content-validation-name="val1" table:style-name="ce29">
            <text:p>824.5</text:p>
          </table:table-cell>
          <table:table-cell office:value-type="float" office:value="437" table:content-validation-name="val1" table:style-name="ce29">
            <text:p>43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336" table:content-validation-name="val1" table:style-name="ce29">
            <text:p>5336</text:p>
          </table:table-cell>
          <table:table-cell office:value-type="float" office:value="2987.5" table:content-validation-name="val1" table:style-name="ce29">
            <text:p>2987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95.5" table:content-validation-name="val1" table:style-name="ce29">
            <text:p>19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61" table:content-validation-name="val1" table:style-name="ce34">
            <text:p>161</text:p>
          </table:table-cell>
          <table:table-cell office:value-type="float" office:value="38.263975155279503" table:style-name="ce30">
            <text:p>38.3</text:p>
          </table:table-cell>
          <table:table-cell office:value-type="float" office:value="3.9285714285714284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2.192546583850934" table:style-name="ce30">
            <text:p>42.2</text:p>
          </table:table-cell>
          <table:table-cell office:value-type="percentage" office:value="0.59464017991004503" table:style-name="ce31">
            <text:p>59%</text:p>
          </table:table-cell>
          <table:table-cell office:value-type="percentage" office:value="0.53001819284414797" table:style-name="ce31">
            <text:p>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55987631184407793" table:style-name="ce31">
            <text:p>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 - STANDARD</text:p>
          </table:table-cell>
          <table:table-cell table:content-validation-name="val2" table:style-name="ce32"/>
          <table:table-cell office:value-type="float" office:value="2325.86" table:content-validation-name="val1" table:style-name="ce29">
            <text:p>2325.86</text:p>
          </table:table-cell>
          <table:table-cell office:value-type="float" office:value="2162" table:content-validation-name="val1" table:style-name="ce29">
            <text:p>2162</text:p>
          </table:table-cell>
          <table:table-cell office:value-type="float" office:value="953.42999999999961" table:content-validation-name="val1" table:style-name="ce29">
            <text:p>953.43</text:p>
          </table:table-cell>
          <table:table-cell office:value-type="float" office:value="809" table:content-validation-name="val1" table:style-name="ce29">
            <text:p>80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1000" table:content-validation-name="val1" table:style-name="ce29">
            <text:p>1000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07" table:content-validation-name="val1" table:style-name="ce34">
            <text:p>607</text:p>
          </table:table-cell>
          <table:table-cell office:value-type="float" office:value="5.2092257001647448" table:style-name="ce30">
            <text:p>5.2</text:p>
          </table:table-cell>
          <table:table-cell office:value-type="float" office:value="2.488467874794069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97693574958814" table:style-name="ce30">
            <text:p>7.7</text:p>
          </table:table-cell>
          <table:table-cell office:value-type="percentage" office:value="0.92954864007291926" table:style-name="ce31">
            <text:p>93%</text:p>
          </table:table-cell>
          <table:table-cell office:value-type="percentage" office:value="0.84851536033059616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50024987506247" table:style-name="ce31">
            <text:p>100%</text:p>
          </table:table-cell>
          <table:table-cell office:value-type="percentage" office:value="2.103448275862069" table:style-name="ce31">
            <text:p>2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 - STANDARD</text:p>
          </table:table-cell>
          <table:table-cell table:content-validation-name="val2" table:style-name="ce32"/>
          <table:table-cell office:value-type="float" office:value="1767.25" table:content-validation-name="val1" table:style-name="ce29">
            <text:p>1767.25</text:p>
          </table:table-cell>
          <table:table-cell office:value-type="float" office:value="1663" table:content-validation-name="val1" table:style-name="ce29">
            <text:p>1663</text:p>
          </table:table-cell>
          <table:table-cell office:value-type="float" office:value="498.25" table:content-validation-name="val1" table:style-name="ce29">
            <text:p>498.25</text:p>
          </table:table-cell>
          <table:table-cell office:value-type="float" office:value="592.75" table:content-validation-name="val1" table:style-name="ce29">
            <text:p>592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57" table:content-validation-name="val1" table:style-name="ce29">
            <text:p>957</text:p>
          </table:table-cell>
          <table:table-cell office:value-type="float" office:value="671" table:content-validation-name="val1" table:style-name="ce29">
            <text:p>671</text:p>
          </table:table-cell>
          <table:table-cell office:value-type="float" office:value="319" table:content-validation-name="val1" table:style-name="ce34">
            <text:p>319</text:p>
          </table:table-cell>
          <table:table-cell office:value-type="float" office:value="330" table:content-validation-name="val1" table:style-name="ce29">
            <text:p>3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90" table:content-validation-name="val1" table:style-name="ce34">
            <text:p>490</text:p>
          </table:table-cell>
          <table:table-cell office:value-type="float" office:value="4.7632653061224488" table:style-name="ce30">
            <text:p>4.8</text:p>
          </table:table-cell>
          <table:table-cell office:value-type="float" office:value="1.8831632653061225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464285714285714" table:style-name="ce30">
            <text:p>6.6</text:p>
          </table:table-cell>
          <table:table-cell office:value-type="percentage" office:value="0.94101004385344467" table:style-name="ce31">
            <text:p>94%</text:p>
          </table:table-cell>
          <table:table-cell office:value-type="percentage" office:value="1.1896638233818364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114942528735635" table:style-name="ce31">
            <text:p>70%</text:p>
          </table:table-cell>
          <table:table-cell office:value-type="percentage" office:value="1.034482758620689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 - STANDARD</text:p>
          </table:table-cell>
          <table:table-cell table:content-validation-name="val2" table:style-name="ce32"/>
          <table:table-cell office:value-type="float" office:value="1949.5" table:content-validation-name="val1" table:style-name="ce29">
            <text:p>1949.5</text:p>
          </table:table-cell>
          <table:table-cell office:value-type="float" office:value="1777.8799999999999" table:content-validation-name="val1" table:style-name="ce29">
            <text:p>1777.88</text:p>
          </table:table-cell>
          <table:table-cell office:value-type="float" office:value="901.5" table:content-validation-name="val1" table:style-name="ce29">
            <text:p>901.5</text:p>
          </table:table-cell>
          <table:table-cell office:value-type="float" office:value="697.5" table:content-validation-name="val1" table:style-name="ce29">
            <text:p>69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44" table:content-validation-name="val1" table:style-name="ce29">
            <text:p>1044</text:p>
          </table:table-cell>
          <table:table-cell office:value-type="float" office:value="852" table:content-validation-name="val1" table:style-name="ce29">
            <text:p>852</text:p>
          </table:table-cell>
          <table:table-cell office:value-type="float" office:value="348" table:content-validation-name="val1" table:style-name="ce34">
            <text:p>348</text:p>
          </table:table-cell>
          <table:table-cell office:value-type="float" office:value="564" table:content-validation-name="val1" table:style-name="ce29">
            <text:p>56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20" table:content-validation-name="val1" table:style-name="ce34">
            <text:p>720</text:p>
          </table:table-cell>
          <table:table-cell office:value-type="float" office:value="3.6526111111111113" table:style-name="ce30">
            <text:p>3.7</text:p>
          </table:table-cell>
          <table:table-cell office:value-type="float" office:value="1.7520833333333334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046944444444449" table:style-name="ce30">
            <text:p>5.4</text:p>
          </table:table-cell>
          <table:table-cell office:value-type="percentage" office:value="0.91196717106950498" table:style-name="ce31">
            <text:p>91%</text:p>
          </table:table-cell>
          <table:table-cell office:value-type="percentage" office:value="0.7737104825291181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609195402298851" table:style-name="ce31">
            <text:p>82%</text:p>
          </table:table-cell>
          <table:table-cell office:value-type="percentage" office:value="1.6206896551724137" table:style-name="ce31">
            <text:p>1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 - STANDARD</text:p>
          </table:table-cell>
          <table:table-cell table:content-validation-name="val2" table:style-name="ce32"/>
          <table:table-cell office:value-type="float" office:value="1670.25" table:content-validation-name="val1" table:style-name="ce29">
            <text:p>1670.25</text:p>
          </table:table-cell>
          <table:table-cell office:value-type="float" office:value="1917" table:content-validation-name="val1" table:style-name="ce29">
            <text:p>1917</text:p>
          </table:table-cell>
          <table:table-cell office:value-type="float" office:value="955.5" table:content-validation-name="val1" table:style-name="ce29">
            <text:p>955.5</text:p>
          </table:table-cell>
          <table:table-cell office:value-type="float" office:value="775.5" table:content-validation-name="val1" table:style-name="ce29">
            <text:p>77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44" table:content-validation-name="val1" table:style-name="ce29">
            <text:p>1044</text:p>
          </table:table-cell>
          <table:table-cell office:value-type="float" office:value="948" table:content-validation-name="val1" table:style-name="ce29">
            <text:p>948</text:p>
          </table:table-cell>
          <table:table-cell office:value-type="float" office:value="348" table:content-validation-name="val1" table:style-name="ce34">
            <text:p>348</text:p>
          </table:table-cell>
          <table:table-cell office:value-type="float" office:value="360" table:content-validation-name="val1" table:style-name="ce29">
            <text:p>36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91" table:content-validation-name="val1" table:style-name="ce34">
            <text:p>591</text:p>
          </table:table-cell>
          <table:table-cell office:value-type="float" office:value="4.8477157360406089" table:style-name="ce30">
            <text:p>4.8</text:p>
          </table:table-cell>
          <table:table-cell office:value-type="float" office:value="1.9213197969543148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690355329949234" table:style-name="ce30">
            <text:p>6.8</text:p>
          </table:table-cell>
          <table:table-cell office:value-type="percentage" office:value="1.1477323753929052" table:style-name="ce31">
            <text:p>115%</text:p>
          </table:table-cell>
          <table:table-cell office:value-type="percentage" office:value="0.81161695447409732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804597701149425" table:style-name="ce31">
            <text:p>91%</text:p>
          </table:table-cell>
          <table:table-cell office:value-type="percentage" office:value="1.034482758620689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1334" table:content-validation-name="val1" table:style-name="ce29">
            <text:p>1334</text:p>
          </table:table-cell>
          <table:table-cell office:value-type="float" office:value="1562" table:content-validation-name="val1" table:style-name="ce29">
            <text:p>1562</text:p>
          </table:table-cell>
          <table:table-cell office:value-type="float" office:value="478" table:content-validation-name="val1" table:style-name="ce29">
            <text:p>478</text:p>
          </table:table-cell>
          <table:table-cell office:value-type="float" office:value="427" table:content-validation-name="val1" table:style-name="ce29">
            <text:p>4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1299.5" table:content-validation-name="val1" table:style-name="ce29">
            <text:p>1299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98" table:content-validation-name="val1" table:style-name="ce34">
            <text:p>398</text:p>
          </table:table-cell>
          <table:table-cell office:value-type="float" office:value="7.1896984924623117" table:style-name="ce30">
            <text:p>7.2</text:p>
          </table:table-cell>
          <table:table-cell office:value-type="float" office:value="1.0728643216080402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625628140703515" table:style-name="ce30">
            <text:p>8.3</text:p>
          </table:table-cell>
          <table:table-cell office:value-type="percentage" office:value="1.1709145427286356" table:style-name="ce31">
            <text:p>117%</text:p>
          </table:table-cell>
          <table:table-cell office:value-type="percentage" office:value="0.89330543933054396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988505747126438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 - STANDARD</text:p>
          </table:table-cell>
          <table:table-cell table:content-validation-name="val2" table:style-name="ce32"/>
          <table:table-cell office:value-type="float" office:value="1334" table:content-validation-name="val1" table:style-name="ce29">
            <text:p>1334</text:p>
          </table:table-cell>
          <table:table-cell office:value-type="float" office:value="1173" table:content-validation-name="val1" table:style-name="ce29">
            <text:p>1173</text:p>
          </table:table-cell>
          <table:table-cell office:value-type="float" office:value="333.5" table:content-validation-name="val1" table:style-name="ce29">
            <text:p>333.5</text:p>
          </table:table-cell>
          <table:table-cell office:value-type="float" office:value="299" table:content-validation-name="val1" table:style-name="ce29">
            <text:p>2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48" table:content-validation-name="val1" table:style-name="ce34">
            <text:p>348</text:p>
          </table:table-cell>
          <table:table-cell office:value-type="float" office:value="6.179597701149425" table:style-name="ce30">
            <text:p>6.2</text:p>
          </table:table-cell>
          <table:table-cell office:value-type="float" office:value="0.85919540229885061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387931034482758" table:style-name="ce30">
            <text:p>7.0</text:p>
          </table:table-cell>
          <table:table-cell office:value-type="percentage" office:value="0.87931034482758619" table:style-name="ce31">
            <text:p>88%</text:p>
          </table:table-cell>
          <table:table-cell office:value-type="percentage" office:value="0.89655172413793105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701149425287359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001" table:content-validation-name="val1" table:style-name="ce29">
            <text:p>2001</text:p>
          </table:table-cell>
          <table:table-cell office:value-type="float" office:value="2007" table:content-validation-name="val1" table:style-name="ce29">
            <text:p>2007</text:p>
          </table:table-cell>
          <table:table-cell office:value-type="float" office:value="498.5" table:content-validation-name="val1" table:style-name="ce29">
            <text:p>498.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67.5" table:content-validation-name="val1" table:style-name="ce29">
            <text:p>1667.5</text:p>
          </table:table-cell>
          <table:table-cell office:value-type="float" office:value="1667.5" table:content-validation-name="val1" table:style-name="ce29">
            <text:p>1667.5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17" table:content-validation-name="val1" table:style-name="ce34">
            <text:p>417</text:p>
          </table:table-cell>
          <table:table-cell office:value-type="float" office:value="8.8117505995203835" table:style-name="ce30">
            <text:p>8.8</text:p>
          </table:table-cell>
          <table:table-cell office:value-type="float" office:value="0.85491606714628299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666666666666661" table:style-name="ce30">
            <text:p>9.7</text:p>
          </table:table-cell>
          <table:table-cell office:value-type="percentage" office:value="1.0029985007496252" table:style-name="ce31">
            <text:p>100%</text:p>
          </table:table-cell>
          <table:table-cell office:value-type="percentage" office:value="0.7151454363089268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001" table:content-validation-name="val1" table:style-name="ce29">
            <text:p>2001</text:p>
          </table:table-cell>
          <table:table-cell office:value-type="float" office:value="1920.5" table:content-validation-name="val1" table:style-name="ce29">
            <text:p>1920.5</text:p>
          </table:table-cell>
          <table:table-cell office:value-type="float" office:value="470" table:content-validation-name="val1" table:style-name="ce29">
            <text:p>470</text:p>
          </table:table-cell>
          <table:table-cell office:value-type="float" office:value="382" table:content-validation-name="val1" table:style-name="ce29">
            <text:p>38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01" table:content-validation-name="val1" table:style-name="ce29">
            <text:p>2001</text:p>
          </table:table-cell>
          <table:table-cell office:value-type="float" office:value="1654.5" table:content-validation-name="val1" table:style-name="ce29">
            <text:p>1654.5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82" table:content-validation-name="val1" table:style-name="ce34">
            <text:p>282</text:p>
          </table:table-cell>
          <table:table-cell office:value-type="float" office:value="12.677304964539006" table:style-name="ce30">
            <text:p>12.7</text:p>
          </table:table-cell>
          <table:table-cell office:value-type="float" office:value="1.3546099290780143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031914893617021" table:style-name="ce30">
            <text:p>14.0</text:p>
          </table:table-cell>
          <table:table-cell office:value-type="percentage" office:value="0.95977011494252873" table:style-name="ce31">
            <text:p>96%</text:p>
          </table:table-cell>
          <table:table-cell office:value-type="percentage" office:value="0.81276595744680846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683658170914542" table:style-name="ce31">
            <text:p>83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334.5" table:content-validation-name="val1" table:style-name="ce29">
            <text:p>2334.5</text:p>
          </table:table-cell>
          <table:table-cell office:value-type="float" office:value="1793.5" table:content-validation-name="val1" table:style-name="ce29">
            <text:p>1793.5</text:p>
          </table:table-cell>
          <table:table-cell office:value-type="float" office:value="333.5" table:content-validation-name="val1" table:style-name="ce29">
            <text:p>333.5</text:p>
          </table:table-cell>
          <table:table-cell office:value-type="float" office:value="407" table:content-validation-name="val1" table:style-name="ce29">
            <text:p>4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67.5" table:content-validation-name="val1" table:style-name="ce29">
            <text:p>1667.5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184" table:content-validation-name="val1" table:style-name="ce29">
            <text:p>1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74" table:content-validation-name="val1" table:style-name="ce34">
            <text:p>374</text:p>
          </table:table-cell>
          <table:table-cell office:value-type="float" office:value="8.2393048128342254" table:style-name="ce30">
            <text:p>8.2</text:p>
          </table:table-cell>
          <table:table-cell office:value-type="float" office:value="1.5802139037433156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8195187165775408" table:style-name="ce30">
            <text:p>9.8</text:p>
          </table:table-cell>
          <table:table-cell office:value-type="percentage" office:value="0.76825872777896764" table:style-name="ce31">
            <text:p>77%</text:p>
          </table:table-cell>
          <table:table-cell office:value-type="percentage" office:value="1.2203898050974513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241379310344827" table:style-name="ce31">
            <text:p>77%</text:p>
          </table:table-cell>
          <table:table-cell office:value-type="percentage" office:value="0.55172413793103448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2"/>
          <table:table-cell office:value-type="float" office:value="1268.75" table:content-validation-name="val1" table:style-name="ce29">
            <text:p>1268.75</text:p>
          </table:table-cell>
          <table:table-cell office:value-type="float" office:value="1168.48" table:content-validation-name="val1" table:style-name="ce29">
            <text:p>1168.48</text:p>
          </table:table-cell>
          <table:table-cell office:value-type="float" office:value="861.5" table:content-validation-name="val1" table:style-name="ce29">
            <text:p>861.5</text:p>
          </table:table-cell>
          <table:table-cell office:value-type="float" office:value="614.75" table:content-validation-name="val1" table:style-name="ce29">
            <text:p>614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623.5" table:content-validation-name="val1" table:style-name="ce34">
            <text:p>623.5</text:p>
          </table:table-cell>
          <table:table-cell office:value-type="float" office:value="773.5" table:content-validation-name="val1" table:style-name="ce29">
            <text:p>77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54" table:content-validation-name="val1" table:style-name="ce34">
            <text:p>454</text:p>
          </table:table-cell>
          <table:table-cell office:value-type="float" office:value="3.9470925110132158" table:style-name="ce30">
            <text:p>3.9</text:p>
          </table:table-cell>
          <table:table-cell office:value-type="float" office:value="3.0578193832599121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049118942731274" table:style-name="ce30">
            <text:p>7.0</text:p>
          </table:table-cell>
          <table:table-cell office:value-type="percentage" office:value="0.92096945812807884" table:style-name="ce31">
            <text:p>92%</text:p>
          </table:table-cell>
          <table:table-cell office:value-type="percentage" office:value="0.71358096343586763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405773857257418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 - STANDARD</text:p>
          </table:table-cell>
          <table:table-cell table:content-validation-name="val2" table:style-name="ce32"/>
          <table:table-cell office:value-type="float" office:value="2001" table:content-validation-name="val1" table:style-name="ce29">
            <text:p>2001</text:p>
          </table:table-cell>
          <table:table-cell office:value-type="float" office:value="2117" table:content-validation-name="val1" table:style-name="ce29">
            <text:p>2117</text:p>
          </table:table-cell>
          <table:table-cell office:value-type="float" office:value="824.5" table:content-validation-name="val1" table:style-name="ce29">
            <text:p>824.5</text:p>
          </table:table-cell>
          <table:table-cell office:value-type="float" office:value="725.17000000000007" table:content-validation-name="val1" table:style-name="ce29">
            <text:p>725.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67.5" table:content-validation-name="val1" table:style-name="ce29">
            <text:p>1667.5</text:p>
          </table:table-cell>
          <table:table-cell office:value-type="float" office:value="1759" table:content-validation-name="val1" table:style-name="ce29">
            <text:p>1759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80" table:content-validation-name="val1" table:style-name="ce34">
            <text:p>480</text:p>
          </table:table-cell>
          <table:table-cell office:value-type="float" office:value="8.0749999999999993" table:style-name="ce30">
            <text:p>8.1</text:p>
          </table:table-cell>
          <table:table-cell office:value-type="float" office:value="1.5107708333333334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857708333333331" table:style-name="ce30">
            <text:p>9.6</text:p>
          </table:table-cell>
          <table:table-cell office:value-type="percentage" office:value="1.0579710144927537" table:style-name="ce31">
            <text:p>106%</text:p>
          </table:table-cell>
          <table:table-cell office:value-type="percentage" office:value="0.87952698605215296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48725637181409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 - STANDARD</text:p>
          </table:table-cell>
          <table:table-cell table:content-validation-name="val2" table:style-name="ce32"/>
          <table:table-cell office:value-type="float" office:value="1529.5" table:content-validation-name="val1" table:style-name="ce29">
            <text:p>1529.5</text:p>
          </table:table-cell>
          <table:table-cell office:value-type="float" office:value="1299" table:content-validation-name="val1" table:style-name="ce29">
            <text:p>1299</text:p>
          </table:table-cell>
          <table:table-cell office:value-type="float" office:value="648.5" table:content-validation-name="val1" table:style-name="ce29">
            <text:p>648.5</text:p>
          </table:table-cell>
          <table:table-cell office:value-type="float" office:value="498.5" table:content-validation-name="val1" table:style-name="ce29">
            <text:p>49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96" table:content-validation-name="val1" table:style-name="ce29">
            <text:p>1196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287.5" table:content-validation-name="val1" table:style-name="ce29">
            <text:p>28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81" table:content-validation-name="val1" table:style-name="ce34">
            <text:p>381</text:p>
          </table:table-cell>
          <table:table-cell office:value-type="float" office:value="5.9750656167979006" table:style-name="ce30">
            <text:p>6.0</text:p>
          </table:table-cell>
          <table:table-cell office:value-type="float" office:value="2.0629921259842519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380577427821525" table:style-name="ce30">
            <text:p>8.0</text:p>
          </table:table-cell>
          <table:table-cell office:value-type="percentage" office:value="0.84929715593331156" table:style-name="ce31">
            <text:p>85%</text:p>
          </table:table-cell>
          <table:table-cell office:value-type="percentage" office:value="0.76869699306090977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730769230769229" table:style-name="ce31">
            <text:p>82%</text:p>
          </table:table-cell>
          <table:table-cell office:value-type="percentage" office:value="0.86206896551724133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 - STANDARD</text:p>
          </table:table-cell>
          <table:table-cell table:content-validation-name="val2" table:style-name="ce32"/>
          <table:table-cell office:value-type="float" office:value="1502" table:content-validation-name="val1" table:style-name="ce29">
            <text:p>1502</text:p>
          </table:table-cell>
          <table:table-cell office:value-type="float" office:value="1340" table:content-validation-name="val1" table:style-name="ce29">
            <text:p>1340</text:p>
          </table:table-cell>
          <table:table-cell office:value-type="float" office:value="491" table:content-validation-name="val1" table:style-name="ce29">
            <text:p>491</text:p>
          </table:table-cell>
          <table:table-cell office:value-type="float" office:value="509.5" table:content-validation-name="val1" table:style-name="ce29">
            <text:p>50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954.5" table:content-validation-name="val1" table:style-name="ce29">
            <text:p>954.5</text:p>
          </table:table-cell>
          <table:table-cell office:value-type="float" office:value="92" table:content-validation-name="val1" table:style-name="ce34">
            <text:p>92</text:p>
          </table:table-cell>
          <table:table-cell office:value-type="float" office:value="306" table:content-validation-name="val1" table:style-name="ce29">
            <text:p>30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53" table:content-validation-name="val1" table:style-name="ce34">
            <text:p>353</text:p>
          </table:table-cell>
          <table:table-cell office:value-type="float" office:value="6.5" table:style-name="ce30">
            <text:p>6.5</text:p>
          </table:table-cell>
          <table:table-cell office:value-type="float" office:value="2.310198300283286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10198300283286" table:style-name="ce30">
            <text:p>8.8</text:p>
          </table:table-cell>
          <table:table-cell office:value-type="percentage" office:value="0.89214380825565909" table:style-name="ce31">
            <text:p>89%</text:p>
          </table:table-cell>
          <table:table-cell office:value-type="percentage" office:value="1.0376782077393076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402298850574707" table:style-name="ce31">
            <text:p>95%</text:p>
          </table:table-cell>
          <table:table-cell office:value-type="percentage" office:value="3.3260869565217392" table:style-name="ce31">
            <text:p>3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4669" table:content-validation-name="val1" table:style-name="ce29">
            <text:p>4669</text:p>
          </table:table-cell>
          <table:table-cell office:value-type="float" office:value="3356" table:content-validation-name="val1" table:style-name="ce29">
            <text:p>3356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322" table:content-validation-name="val1" table:style-name="ce29">
            <text:p>3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335.5" table:content-validation-name="val1" table:style-name="ce29">
            <text:p>4335.5</text:p>
          </table:table-cell>
          <table:table-cell office:value-type="float" office:value="3024.5" table:content-validation-name="val1" table:style-name="ce29">
            <text:p>3024.5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389.5" table:content-validation-name="val1" table:style-name="ce29">
            <text:p>38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99" table:content-validation-name="val1" table:style-name="ce34">
            <text:p>199</text:p>
          </table:table-cell>
          <table:table-cell office:value-type="float" office:value="32.062814070351756" table:style-name="ce30">
            <text:p>32.1</text:p>
          </table:table-cell>
          <table:table-cell office:value-type="float" office:value="3.5753768844221105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638190954773869" table:style-name="ce30">
            <text:p>35.6</text:p>
          </table:table-cell>
          <table:table-cell office:value-type="percentage" office:value="0.71878346541015203" table:style-name="ce31">
            <text:p>72%</text:p>
          </table:table-cell>
          <table:table-cell office:value-type="percentage" office:value="0.48275862068965519" table:style-name="ce31">
            <text:p>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761273209549068" table:style-name="ce31">
            <text:p>70%</text:p>
          </table:table-cell>
          <table:table-cell office:value-type="percentage" office:value="1.1679160419790104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 - STANDARD</text:p>
          </table:table-cell>
          <table:table-cell table:content-validation-name="val2" table:style-name="ce32"/>
          <table:table-cell office:value-type="float" office:value="1839" table:content-validation-name="val1" table:style-name="ce29">
            <text:p>1839</text:p>
          </table:table-cell>
          <table:table-cell office:value-type="float" office:value="1767.83" table:content-validation-name="val1" table:style-name="ce29">
            <text:p>1767.83</text:p>
          </table:table-cell>
          <table:table-cell office:value-type="float" office:value="1491.5" table:content-validation-name="val1" table:style-name="ce29">
            <text:p>1491.5</text:p>
          </table:table-cell>
          <table:table-cell office:value-type="float" office:value="1347.5" table:content-validation-name="val1" table:style-name="ce29">
            <text:p>134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34" table:content-validation-name="val1" table:style-name="ce29">
            <text:p>1334</text:p>
          </table:table-cell>
          <table:table-cell office:value-type="float" office:value="1230.5" table:content-validation-name="val1" table:style-name="ce29">
            <text:p>1230.5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50" table:content-validation-name="val1" table:style-name="ce34">
            <text:p>750</text:p>
          </table:table-cell>
          <table:table-cell office:value-type="float" office:value="3.9977733333333334" table:style-name="ce30">
            <text:p>4.0</text:p>
          </table:table-cell>
          <table:table-cell office:value-type="float" office:value="2.8086666666666669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064400000000003" table:style-name="ce30">
            <text:p>6.8</text:p>
          </table:table-cell>
          <table:table-cell office:value-type="percentage" office:value="0.96129961935834685" table:style-name="ce31">
            <text:p>96%</text:p>
          </table:table-cell>
          <table:table-cell office:value-type="percentage" office:value="0.90345289976533694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241379310344829" table:style-name="ce31">
            <text:p>92%</text:p>
          </table:table-cell>
          <table:table-cell office:value-type="percentage" office:value="1.1379310344827587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 - STANDARD</text:p>
          </table:table-cell>
          <table:table-cell table:content-validation-name="val2" table:style-name="ce32"/>
          <table:table-cell office:value-type="float" office:value="1593" table:content-validation-name="val1" table:style-name="ce29">
            <text:p>1593</text:p>
          </table:table-cell>
          <table:table-cell office:value-type="float" office:value="1571.5" table:content-validation-name="val1" table:style-name="ce29">
            <text:p>1571.5</text:p>
          </table:table-cell>
          <table:table-cell office:value-type="float" office:value="1655.5" table:content-validation-name="val1" table:style-name="ce29">
            <text:p>1655.5</text:p>
          </table:table-cell>
          <table:table-cell office:value-type="float" office:value="1602.5" table:content-validation-name="val1" table:style-name="ce29">
            <text:p>160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46.5" table:content-validation-name="val1" table:style-name="ce29">
            <text:p>1046.5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816.5" table:content-validation-name="val1" table:style-name="ce29">
            <text:p>81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87" table:content-validation-name="val1" table:style-name="ce34">
            <text:p>787</text:p>
          </table:table-cell>
          <table:table-cell office:value-type="float" office:value="3.2681067344345616" table:style-name="ce30">
            <text:p>3.3</text:p>
          </table:table-cell>
          <table:table-cell office:value-type="float" office:value="3.0736975857687421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418043202033036" table:style-name="ce30">
            <text:p>6.3</text:p>
          </table:table-cell>
          <table:table-cell office:value-type="percentage" office:value="0.98650345260514749" table:style-name="ce31">
            <text:p>99%</text:p>
          </table:table-cell>
          <table:table-cell office:value-type="percentage" office:value="0.9679855028692238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604395604395609" table:style-name="ce31">
            <text:p>96%</text:p>
          </table:table-cell>
          <table:table-cell office:value-type="percentage" office:value="1.2241379310344827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6003" table:content-validation-name="val1" table:style-name="ce29">
            <text:p>6003</text:p>
          </table:table-cell>
          <table:table-cell office:value-type="float" office:value="5336" table:content-validation-name="val1" table:style-name="ce29">
            <text:p>5336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03" table:content-validation-name="val1" table:style-name="ce29">
            <text:p>6003</text:p>
          </table:table-cell>
          <table:table-cell office:value-type="float" office:value="5071.5" table:content-validation-name="val1" table:style-name="ce29">
            <text:p>5071.5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28.909722222222221" table:style-name="ce30">
            <text:p>28.9</text:p>
          </table:table-cell>
          <table:table-cell office:value-type="float" office:value="1.4694444444444446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0.379166666666666" table:style-name="ce30">
            <text:p>30.4</text:p>
          </table:table-cell>
          <table:table-cell office:value-type="percentage" office:value="0.88888888888888884" table:style-name="ce31">
            <text:p>89%</text:p>
          </table:table-cell>
          <table:table-cell office:value-type="percentage" office:value="0.52873563218390807" table:style-name="ce31">
            <text:p>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482758620689657" table:style-name="ce31">
            <text:p>84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 - STANDARD</text:p>
          </table:table-cell>
          <table:table-cell table:content-validation-name="val2" table:style-name="ce32"/>
          <table:table-cell office:value-type="float" office:value="1416" table:content-validation-name="val1" table:style-name="ce29">
            <text:p>1416</text:p>
          </table:table-cell>
          <table:table-cell office:value-type="float" office:value="1247" table:content-validation-name="val1" table:style-name="ce29">
            <text:p>1247</text:p>
          </table:table-cell>
          <table:table-cell office:value-type="float" office:value="881.5" table:content-validation-name="val1" table:style-name="ce29">
            <text:p>881.5</text:p>
          </table:table-cell>
          <table:table-cell office:value-type="float" office:value="917.5" table:content-validation-name="val1" table:style-name="ce29">
            <text:p>91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311.75" table:content-validation-name="val1" table:style-name="ce34">
            <text:p>311.75</text:p>
          </table:table-cell>
          <table:table-cell office:value-type="float" office:value="720.25" table:content-validation-name="val1" table:style-name="ce29">
            <text:p>720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65" table:content-validation-name="val1" table:style-name="ce34">
            <text:p>465</text:p>
          </table:table-cell>
          <table:table-cell office:value-type="float" office:value="4.0225806451612902" table:style-name="ce30">
            <text:p>4.0</text:p>
          </table:table-cell>
          <table:table-cell office:value-type="float" office:value="3.5220430107526881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446236559139788" table:style-name="ce30">
            <text:p>7.5</text:p>
          </table:table-cell>
          <table:table-cell office:value-type="percentage" office:value="0.88064971751412424" table:style-name="ce31">
            <text:p>88%</text:p>
          </table:table-cell>
          <table:table-cell office:value-type="percentage" office:value="1.0408394781622234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2.3103448275862069" table:style-name="ce31">
            <text:p>2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 - STANDARD</text:p>
          </table:table-cell>
          <table:table-cell table:content-validation-name="val2" table:style-name="ce32"/>
          <table:table-cell office:value-type="float" office:value="1574.25" table:content-validation-name="val1" table:style-name="ce29">
            <text:p>1574.25</text:p>
          </table:table-cell>
          <table:table-cell office:value-type="float" office:value="1573.75" table:content-validation-name="val1" table:style-name="ce29">
            <text:p>1573.75</text:p>
          </table:table-cell>
          <table:table-cell office:value-type="float" office:value="613" table:content-validation-name="val1" table:style-name="ce29">
            <text:p>613</text:p>
          </table:table-cell>
          <table:table-cell office:value-type="float" office:value="445.75" table:content-validation-name="val1" table:style-name="ce29">
            <text:p>445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0" table:content-validation-name="val1" table:style-name="ce29">
            <text:p>600</text:p>
          </table:table-cell>
          <table:table-cell office:value-type="float" office:value="600" table:content-validation-name="val1" table:style-name="ce29">
            <text:p>600</text:p>
          </table:table-cell>
          <table:table-cell office:value-type="float" office:value="290" table:content-validation-name="val1" table:style-name="ce34">
            <text:p>290</text:p>
          </table:table-cell>
          <table:table-cell office:value-type="float" office:value="290" table:content-validation-name="val1" table:style-name="ce29">
            <text:p>2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14" table:content-validation-name="val1" table:style-name="ce34">
            <text:p>314</text:p>
          </table:table-cell>
          <table:table-cell office:value-type="float" office:value="6.922770700636943" table:style-name="ce30">
            <text:p>6.9</text:p>
          </table:table-cell>
          <table:table-cell office:value-type="float" office:value="2.343152866242038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2659235668789801" table:style-name="ce30">
            <text:p>9.3</text:p>
          </table:table-cell>
          <table:table-cell office:value-type="percentage" office:value="0.9996823884389392" table:style-name="ce31">
            <text:p>100%</text:p>
          </table:table-cell>
          <table:table-cell office:value-type="percentage" office:value="0.72716150081566067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653" table:content-validation-name="val1" table:style-name="ce29">
            <text:p>1653</text:p>
          </table:table-cell>
          <table:table-cell office:value-type="float" office:value="1640" table:content-validation-name="val1" table:style-name="ce29">
            <text:p>1640</text:p>
          </table:table-cell>
          <table:table-cell office:value-type="float" office:value="1653" table:content-validation-name="val1" table:style-name="ce29">
            <text:p>1653</text:p>
          </table:table-cell>
          <table:table-cell office:value-type="float" office:value="1777.83" table:content-validation-name="val1" table:style-name="ce29">
            <text:p>1777.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34" table:content-validation-name="val1" table:style-name="ce29">
            <text:p>1334</text:p>
          </table:table-cell>
          <table:table-cell office:value-type="float" office:value="1182" table:content-validation-name="val1" table:style-name="ce29">
            <text:p>1182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1430.25" table:content-validation-name="val1" table:style-name="ce29">
            <text:p>1430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25" table:content-validation-name="val1" table:style-name="ce34">
            <text:p>925</text:p>
          </table:table-cell>
          <table:table-cell office:value-type="float" office:value="3.0508108108108107" table:style-name="ce30">
            <text:p>3.1</text:p>
          </table:table-cell>
          <table:table-cell office:value-type="float" office:value="3.4681945945945944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190054054054052" table:style-name="ce30">
            <text:p>6.5</text:p>
          </table:table-cell>
          <table:table-cell office:value-type="percentage" office:value="0.99213551119177257" table:style-name="ce31">
            <text:p>99%</text:p>
          </table:table-cell>
          <table:table-cell office:value-type="percentage" office:value="1.0755172413793104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60569715142429" table:style-name="ce31">
            <text:p>89%</text:p>
          </table:table-cell>
          <table:table-cell office:value-type="percentage" office:value="2.1443028485757121" table:style-name="ce31">
            <text:p>2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551.5" table:content-validation-name="val1" table:style-name="ce29">
            <text:p>1551.5</text:p>
          </table:table-cell>
          <table:table-cell office:value-type="float" office:value="1913" table:content-validation-name="val1" table:style-name="ce29">
            <text:p>1913</text:p>
          </table:table-cell>
          <table:table-cell office:value-type="float" office:value="1425" table:content-validation-name="val1" table:style-name="ce29">
            <text:p>1425</text:p>
          </table:table-cell>
          <table:table-cell office:value-type="float" office:value="1493" table:content-validation-name="val1" table:style-name="ce29">
            <text:p>14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34" table:content-validation-name="val1" table:style-name="ce29">
            <text:p>1334</text:p>
          </table:table-cell>
          <table:table-cell office:value-type="float" office:value="1300" table:content-validation-name="val1" table:style-name="ce29">
            <text:p>1300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828" table:content-validation-name="val1" table:style-name="ce29">
            <text:p>82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58" table:content-validation-name="val1" table:style-name="ce34">
            <text:p>758</text:p>
          </table:table-cell>
          <table:table-cell office:value-type="float" office:value="4.2387862796833771" table:style-name="ce30">
            <text:p>4.2</text:p>
          </table:table-cell>
          <table:table-cell office:value-type="float" office:value="3.0620052770448547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007915567282318" table:style-name="ce30">
            <text:p>7.3</text:p>
          </table:table-cell>
          <table:table-cell office:value-type="percentage" office:value="1.2330003222687722" table:style-name="ce31">
            <text:p>123%</text:p>
          </table:table-cell>
          <table:table-cell office:value-type="percentage" office:value="1.0477192982456141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451274362818596" table:style-name="ce31">
            <text:p>97%</text:p>
          </table:table-cell>
          <table:table-cell office:value-type="percentage" office:value="1.2413793103448276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 - STANDARD</text:p>
          </table:table-cell>
          <table:table-cell table:content-validation-name="val2" table:style-name="ce32"/>
          <table:table-cell office:value-type="float" office:value="1607.5" table:content-validation-name="val1" table:style-name="ce29">
            <text:p>1607.5</text:p>
          </table:table-cell>
          <table:table-cell office:value-type="float" office:value="1514" table:content-validation-name="val1" table:style-name="ce29">
            <text:p>1514</text:p>
          </table:table-cell>
          <table:table-cell office:value-type="float" office:value="1607.5" table:content-validation-name="val1" table:style-name="ce29">
            <text:p>1607.5</text:p>
          </table:table-cell>
          <table:table-cell office:value-type="float" office:value="1481.75" table:content-validation-name="val1" table:style-name="ce29">
            <text:p>1481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2.34999999999957" table:content-validation-name="val1" table:style-name="ce29">
            <text:p>932.35</text:p>
          </table:table-cell>
          <table:table-cell office:value-type="float" office:value="781.83999999999969" table:content-validation-name="val1" table:style-name="ce29">
            <text:p>781.84</text:p>
          </table:table-cell>
          <table:table-cell office:value-type="float" office:value="1272.2299999999993" table:content-validation-name="val1" table:style-name="ce34">
            <text:p>1272.23</text:p>
          </table:table-cell>
          <table:table-cell office:value-type="float" office:value="1406.0699999999995" table:content-validation-name="val1" table:style-name="ce29">
            <text:p>1406.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38" table:content-validation-name="val1" table:style-name="ce34">
            <text:p>838</text:p>
          </table:table-cell>
          <table:table-cell office:value-type="float" office:value="2.7396658711217179" table:style-name="ce30">
            <text:p>2.7</text:p>
          </table:table-cell>
          <table:table-cell office:value-type="float" office:value="3.4460859188544148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857517899761323" table:style-name="ce30">
            <text:p>6.2</text:p>
          </table:table-cell>
          <table:table-cell office:value-type="percentage" office:value="0.94183514774494559" table:style-name="ce31">
            <text:p>94%</text:p>
          </table:table-cell>
          <table:table-cell office:value-type="percentage" office:value="0.92177293934681181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85692068429238" table:style-name="ce31">
            <text:p>84%</text:p>
          </table:table-cell>
          <table:table-cell office:value-type="percentage" office:value="1.1052011035740394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667.5" table:content-validation-name="val1" table:style-name="ce29">
            <text:p>1667.5</text:p>
          </table:table-cell>
          <table:table-cell office:value-type="float" office:value="1316" table:content-validation-name="val1" table:style-name="ce29">
            <text:p>1316</text:p>
          </table:table-cell>
          <table:table-cell office:value-type="float" office:value="1607.5" table:content-validation-name="val1" table:style-name="ce29">
            <text:p>1607.5</text:p>
          </table:table-cell>
          <table:table-cell office:value-type="float" office:value="1539.85" table:content-validation-name="val1" table:style-name="ce29">
            <text:p>1539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1.4699999999998" table:content-validation-name="val1" table:style-name="ce29">
            <text:p>621.47</text:p>
          </table:table-cell>
          <table:table-cell office:value-type="float" office:value="621.4699999999998" table:content-validation-name="val1" table:style-name="ce29">
            <text:p>621.47</text:p>
          </table:table-cell>
          <table:table-cell office:value-type="float" office:value="1243.2299999999993" table:content-validation-name="val1" table:style-name="ce34">
            <text:p>1243.23</text:p>
          </table:table-cell>
          <table:table-cell office:value-type="float" office:value="1282.5699999999997" table:content-validation-name="val1" table:style-name="ce29">
            <text:p>1282.5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22" table:content-validation-name="val1" table:style-name="ce34">
            <text:p>822</text:p>
          </table:table-cell>
          <table:table-cell office:value-type="float" office:value="2.3570194647201945" table:style-name="ce30">
            <text:p>2.4</text:p>
          </table:table-cell>
          <table:table-cell office:value-type="float" office:value="3.4336009732360093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906204379562034" table:style-name="ce30">
            <text:p>5.8</text:p>
          </table:table-cell>
          <table:table-cell office:value-type="percentage" office:value="0.78920539730134931" table:style-name="ce31">
            <text:p>79%</text:p>
          </table:table-cell>
          <table:table-cell office:value-type="percentage" office:value="0.95791601866251941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316433805490539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2/33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2436" table:content-validation-name="val1" table:style-name="ce29">
            <text:p>2436</text:p>
          </table:table-cell>
          <table:table-cell office:value-type="float" office:value="2436" table:content-validation-name="val1" table:style-name="ce29">
            <text:p>2436</text:p>
          </table:table-cell>
          <table:table-cell office:value-type="float" office:value="2492" table:content-validation-name="val1" table:style-name="ce29">
            <text:p>2492</text:p>
          </table:table-cell>
          <table:table-cell office:value-type="float" office:value="2200.5" table:content-validation-name="val1" table:style-name="ce29">
            <text:p>220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01" table:content-validation-name="val1" table:style-name="ce29">
            <text:p>2001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667.5" table:content-validation-name="val1" table:style-name="ce34">
            <text:p>1667.5</text:p>
          </table:table-cell>
          <table:table-cell office:value-type="float" office:value="1446" table:content-validation-name="val1" table:style-name="ce29">
            <text:p>14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517" table:content-validation-name="val1" table:style-name="ce34">
            <text:p>1517</text:p>
          </table:table-cell>
          <table:table-cell office:value-type="float" office:value="2.7808174027686223" table:style-name="ce30">
            <text:p>2.8</text:p>
          </table:table-cell>
          <table:table-cell office:value-type="float" office:value="2.4037574159525379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845748187211598" table:style-name="ce30">
            <text:p>5.2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88302568218298561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080459770114939" table:style-name="ce31">
            <text:p>89%</text:p>
          </table:table-cell>
          <table:table-cell office:value-type="percentage" office:value="0.86716641679160422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667" table:content-validation-name="val1" table:style-name="ce29">
            <text:p>667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491" table:content-validation-name="val1" table:style-name="ce29">
            <text:p>491</text:p>
          </table:table-cell>
          <table:table-cell office:value-type="float" office:value="487" table:content-validation-name="val1" table:style-name="ce29">
            <text:p>48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12" table:content-validation-name="val1" table:style-name="ce34">
            <text:p>212</text:p>
          </table:table-cell>
          <table:table-cell office:value-type="float" office:value="7.2877358490566042" table:style-name="ce30">
            <text:p>7.3</text:p>
          </table:table-cell>
          <table:table-cell office:value-type="float" office:value="2.2971698113207548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84905660377359" table:style-name="ce30">
            <text:p>9.6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9185336048879835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163418290854574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 - STANDARD</text:p>
          </table:table-cell>
          <table:table-cell table:content-validation-name="val2" table:style-name="ce32"/>
          <table:table-cell office:value-type="float" office:value="6264" table:content-validation-name="val1" table:style-name="ce29">
            <text:p>6264</text:p>
          </table:table-cell>
          <table:table-cell office:value-type="float" office:value="6216" table:content-validation-name="val1" table:style-name="ce29">
            <text:p>6216</text:p>
          </table:table-cell>
          <table:table-cell office:value-type="float" office:value="928" table:content-validation-name="val1" table:style-name="ce29">
            <text:p>928</text:p>
          </table:table-cell>
          <table:table-cell office:value-type="float" office:value="797" table:content-validation-name="val1" table:style-name="ce29">
            <text:p>79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742" table:content-validation-name="val1" table:style-name="ce29">
            <text:p>5742</text:p>
          </table:table-cell>
          <table:table-cell office:value-type="float" office:value="5621" table:content-validation-name="val1" table:style-name="ce29">
            <text:p>5621</text:p>
          </table:table-cell>
          <table:table-cell office:value-type="float" office:value="319" table:content-validation-name="val1" table:style-name="ce34">
            <text:p>319</text:p>
          </table:table-cell>
          <table:table-cell office:value-type="float" office:value="220" table:content-validation-name="val1" table:style-name="ce29">
            <text:p>2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11" table:content-validation-name="val1" table:style-name="ce34">
            <text:p>911</text:p>
          </table:table-cell>
          <table:table-cell office:value-type="float" office:value="12.993413830954994" table:style-name="ce30">
            <text:p>13.0</text:p>
          </table:table-cell>
          <table:table-cell office:value-type="float" office:value="1.1163556531284302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109769484083424" table:style-name="ce30">
            <text:p>14.1</text:p>
          </table:table-cell>
          <table:table-cell office:value-type="percentage" office:value="0.9923371647509579" table:style-name="ce31">
            <text:p>99%</text:p>
          </table:table-cell>
          <table:table-cell office:value-type="percentage" office:value="0.85883620689655171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92720306513414" table:style-name="ce31">
            <text:p>98%</text:p>
          </table:table-cell>
          <table:table-cell office:value-type="percentage" office:value="0.68965517241379315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593" table:content-validation-name="val1" table:style-name="ce29">
            <text:p>1593</text:p>
          </table:table-cell>
          <table:table-cell office:value-type="float" office:value="1574" table:content-validation-name="val1" table:style-name="ce29">
            <text:p>1574</text:p>
          </table:table-cell>
          <table:table-cell office:value-type="float" office:value="853.5" table:content-validation-name="val1" table:style-name="ce29">
            <text:p>853.5</text:p>
          </table:table-cell>
          <table:table-cell office:value-type="float" office:value="843.5" table:content-validation-name="val1" table:style-name="ce29">
            <text:p>84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44" table:content-validation-name="val1" table:style-name="ce29">
            <text:p>1044</text:p>
          </table:table-cell>
          <table:table-cell office:value-type="float" office:value="912" table:content-validation-name="val1" table:style-name="ce29">
            <text:p>912</text:p>
          </table:table-cell>
          <table:table-cell office:value-type="float" office:value="348" table:content-validation-name="val1" table:style-name="ce34">
            <text:p>348</text:p>
          </table:table-cell>
          <table:table-cell office:value-type="float" office:value="636" table:content-validation-name="val1" table:style-name="ce29">
            <text:p>6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76" table:content-validation-name="val1" table:style-name="ce34">
            <text:p>476</text:p>
          </table:table-cell>
          <table:table-cell office:value-type="float" office:value="5.2226890756302522" table:style-name="ce30">
            <text:p>5.2</text:p>
          </table:table-cell>
          <table:table-cell office:value-type="float" office:value="3.1081932773109244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308823529411757" table:style-name="ce30">
            <text:p>8.3</text:p>
          </table:table-cell>
          <table:table-cell office:value-type="percentage" office:value="0.98807281858129314" table:style-name="ce31">
            <text:p>99%</text:p>
          </table:table-cell>
          <table:table-cell office:value-type="percentage" office:value="0.98828353837141181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356321839080464" table:style-name="ce31">
            <text:p>87%</text:p>
          </table:table-cell>
          <table:table-cell office:value-type="percentage" office:value="1.8275862068965518" table:style-name="ce31">
            <text:p>1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 - STANDARD</text:p>
          </table:table-cell>
          <table:table-cell table:content-validation-name="val2" table:style-name="ce32"/>
          <table:table-cell office:value-type="float" office:value="1623" table:content-validation-name="val1" table:style-name="ce29">
            <text:p>1623</text:p>
          </table:table-cell>
          <table:table-cell office:value-type="float" office:value="1330.5" table:content-validation-name="val1" table:style-name="ce29">
            <text:p>1330.5</text:p>
          </table:table-cell>
          <table:table-cell office:value-type="float" office:value="333.5" table:content-validation-name="val1" table:style-name="ce29">
            <text:p>333.5</text:p>
          </table:table-cell>
          <table:table-cell office:value-type="float" office:value="195.5" table:content-validation-name="val1" table:style-name="ce29">
            <text:p>19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65" table:content-validation-name="val1" table:style-name="ce34">
            <text:p>165</text:p>
          </table:table-cell>
          <table:table-cell office:value-type="float" office:value="12.106060606060606" table:style-name="ce30">
            <text:p>12.1</text:p>
          </table:table-cell>
          <table:table-cell office:value-type="float" office:value="3.275757575757575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381818181818181" table:style-name="ce30">
            <text:p>15.4</text:p>
          </table:table-cell>
          <table:table-cell office:value-type="percentage" office:value="0.81977818853974127" table:style-name="ce31">
            <text:p>82%</text:p>
          </table:table-cell>
          <table:table-cell office:value-type="percentage" office:value="0.58620689655172409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34482758620689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5669.5" table:content-validation-name="val1" table:style-name="ce29">
            <text:p>5669.5</text:p>
          </table:table-cell>
          <table:table-cell office:value-type="float" office:value="4588" table:content-validation-name="val1" table:style-name="ce29">
            <text:p>4588</text:p>
          </table:table-cell>
          <table:table-cell office:value-type="float" office:value="908.5" table:content-validation-name="val1" table:style-name="ce29">
            <text:p>908.5</text:p>
          </table:table-cell>
          <table:table-cell office:value-type="float" office:value="724.5" table:content-validation-name="val1" table:style-name="ce29">
            <text:p>72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669.5" table:content-validation-name="val1" table:style-name="ce29">
            <text:p>5669.5</text:p>
          </table:table-cell>
          <table:table-cell office:value-type="float" office:value="4415.33" table:content-validation-name="val1" table:style-name="ce29">
            <text:p>4415.33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414" table:content-validation-name="val1" table:style-name="ce29">
            <text:p>4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66" table:content-validation-name="val1" table:style-name="ce34">
            <text:p>366</text:p>
          </table:table-cell>
          <table:table-cell office:value-type="float" office:value="24.599262295081967" table:style-name="ce30">
            <text:p>24.6</text:p>
          </table:table-cell>
          <table:table-cell office:value-type="float" office:value="3.110655737704918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709918032786884" table:style-name="ce30">
            <text:p>27.7</text:p>
          </table:table-cell>
          <table:table-cell office:value-type="percentage" office:value="0.80924243760472703" table:style-name="ce31">
            <text:p>81%</text:p>
          </table:table-cell>
          <table:table-cell office:value-type="percentage" office:value="0.79746835443037978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878648910838699" table:style-name="ce31">
            <text:p>78%</text:p>
          </table:table-cell>
          <table:table-cell office:value-type="percentage" office:value="0.62068965517241381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 - STANDARD</text:p>
          </table:table-cell>
          <table:table-cell table:content-validation-name="val2" table:style-name="ce32"/>
          <table:table-cell office:value-type="float" office:value="1399.5" table:content-validation-name="val1" table:style-name="ce29">
            <text:p>1399.5</text:p>
          </table:table-cell>
          <table:table-cell office:value-type="float" office:value="1368.5" table:content-validation-name="val1" table:style-name="ce29">
            <text:p>1368.5</text:p>
          </table:table-cell>
          <table:table-cell office:value-type="float" office:value="491" table:content-validation-name="val1" table:style-name="ce29">
            <text:p>491</text:p>
          </table:table-cell>
          <table:table-cell office:value-type="float" office:value="578.5" table:content-validation-name="val1" table:style-name="ce29">
            <text:p>57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796.5" table:content-validation-name="val1" table:style-name="ce29">
            <text:p>796.5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333.5" table:content-validation-name="val1" table:style-name="ce29">
            <text:p>33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81" table:content-validation-name="val1" table:style-name="ce34">
            <text:p>381</text:p>
          </table:table-cell>
          <table:table-cell office:value-type="float" office:value="5.6824146981627299" table:style-name="ce30">
            <text:p>5.7</text:p>
          </table:table-cell>
          <table:table-cell office:value-type="float" office:value="2.393700787401575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761154855643049" table:style-name="ce30">
            <text:p>8.1</text:p>
          </table:table-cell>
          <table:table-cell office:value-type="percentage" office:value="0.97784923186852446" table:style-name="ce31">
            <text:p>98%</text:p>
          </table:table-cell>
          <table:table-cell office:value-type="percentage" office:value="1.1782077393075356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941529235382309" table:style-name="ce31">
            <text:p>119%</text:p>
          </table:table-cell>
          <table:table-cell office:value-type="percentage" office:value="1.3809523809523809" table:style-name="ce31">
            <text:p>1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 - STANDARD</text:p>
          </table:table-cell>
          <table:table-cell table:content-validation-name="val2" table:style-name="ce32"/>
          <table:table-cell office:value-type="float" office:value="2332.5" table:content-validation-name="val1" table:style-name="ce29">
            <text:p>2332.5</text:p>
          </table:table-cell>
          <table:table-cell office:value-type="float" office:value="2033" table:content-validation-name="val1" table:style-name="ce29">
            <text:p>2033</text:p>
          </table:table-cell>
          <table:table-cell office:value-type="float" office:value="1245" table:content-validation-name="val1" table:style-name="ce29">
            <text:p>1245</text:p>
          </table:table-cell>
          <table:table-cell office:value-type="float" office:value="802.5" table:content-validation-name="val1" table:style-name="ce29">
            <text:p>80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76" table:content-validation-name="val1" table:style-name="ce29">
            <text:p>1276</text:p>
          </table:table-cell>
          <table:table-cell office:value-type="float" office:value="1210" table:content-validation-name="val1" table:style-name="ce29">
            <text:p>1210</text:p>
          </table:table-cell>
          <table:table-cell office:value-type="float" office:value="638" table:content-validation-name="val1" table:style-name="ce34">
            <text:p>638</text:p>
          </table:table-cell>
          <table:table-cell office:value-type="float" office:value="671" table:content-validation-name="val1" table:style-name="ce29">
            <text:p>67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71" table:content-validation-name="val1" table:style-name="ce34">
            <text:p>571</text:p>
          </table:table-cell>
          <table:table-cell office:value-type="float" office:value="5.6795096322241685" table:style-name="ce30">
            <text:p>5.7</text:p>
          </table:table-cell>
          <table:table-cell office:value-type="float" office:value="2.5805604203152366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600700525394046" table:style-name="ce30">
            <text:p>8.3</text:p>
          </table:table-cell>
          <table:table-cell office:value-type="percentage" office:value="0.87159699892818865" table:style-name="ce31">
            <text:p>87%</text:p>
          </table:table-cell>
          <table:table-cell office:value-type="percentage" office:value="0.64457831325301207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827586206896552" table:style-name="ce31">
            <text:p>95%</text:p>
          </table:table-cell>
          <table:table-cell office:value-type="percentage" office:value="1.0517241379310345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 - STANDARD</text:p>
          </table:table-cell>
          <table:table-cell table:content-validation-name="val2" table:style-name="ce32"/>
          <table:table-cell office:value-type="float" office:value="1158" table:content-validation-name="val1" table:style-name="ce29">
            <text:p>1158</text:p>
          </table:table-cell>
          <table:table-cell office:value-type="float" office:value="1185.75" table:content-validation-name="val1" table:style-name="ce29">
            <text:p>1185.75</text:p>
          </table:table-cell>
          <table:table-cell office:value-type="float" office:value="1158" table:content-validation-name="val1" table:style-name="ce29">
            <text:p>1158</text:p>
          </table:table-cell>
          <table:table-cell office:value-type="float" office:value="1084" table:content-validation-name="val1" table:style-name="ce29">
            <text:p>10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828" table:content-validation-name="val1" table:style-name="ce29">
            <text:p>828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736" table:content-validation-name="val1" table:style-name="ce29">
            <text:p>7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15" table:content-validation-name="val1" table:style-name="ce34">
            <text:p>615</text:p>
          </table:table-cell>
          <table:table-cell office:value-type="float" office:value="3.274390243902439" table:style-name="ce30">
            <text:p>3.3</text:p>
          </table:table-cell>
          <table:table-cell office:value-type="float" office:value="2.959349593495935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337398373983737" table:style-name="ce30">
            <text:p>6.2</text:p>
          </table:table-cell>
          <table:table-cell office:value-type="percentage" office:value="1.0239637305699483" table:style-name="ce31">
            <text:p>102%</text:p>
          </table:table-cell>
          <table:table-cell office:value-type="percentage" office:value="0.9360967184801382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758620689655171" table:style-name="ce31">
            <text:p>83%</text:p>
          </table:table-cell>
          <table:table-cell office:value-type="percentage" office:value="2.2068965517241379" table:style-name="ce31">
            <text:p>2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549.5" table:content-validation-name="val1" table:style-name="ce29">
            <text:p>1549.5</text:p>
          </table:table-cell>
          <table:table-cell office:value-type="float" office:value="1386.48" table:content-validation-name="val1" table:style-name="ce29">
            <text:p>1386.48</text:p>
          </table:table-cell>
          <table:table-cell office:value-type="float" office:value="1044" table:content-validation-name="val1" table:style-name="ce29">
            <text:p>1044</text:p>
          </table:table-cell>
          <table:table-cell office:value-type="float" office:value="1401.17" table:content-validation-name="val1" table:style-name="ce29">
            <text:p>1401.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623.5" table:content-validation-name="val1" table:style-name="ce29">
            <text:p>623.5</text:p>
          </table:table-cell>
          <table:table-cell office:value-type="float" office:value="935.25" table:content-validation-name="val1" table:style-name="ce34">
            <text:p>935.25</text:p>
          </table:table-cell>
          <table:table-cell office:value-type="float" office:value="1443.75" table:content-validation-name="val1" table:style-name="ce29">
            <text:p>1443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89" table:content-validation-name="val1" table:style-name="ce34">
            <text:p>789</text:p>
          </table:table-cell>
          <table:table-cell office:value-type="float" office:value="2.5475031685678076" table:style-name="ce30">
            <text:p>2.5</text:p>
          </table:table-cell>
          <table:table-cell office:value-type="float" office:value="3.6057287705956909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53231939163498" table:style-name="ce30">
            <text:p>6.2</text:p>
          </table:table-cell>
          <table:table-cell office:value-type="percentage" office:value="0.89479186834462732" table:style-name="ce31">
            <text:p>89%</text:p>
          </table:table-cell>
          <table:table-cell office:value-type="percentage" office:value="1.342116858237548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5437048917401763" table:style-name="ce31">
            <text:p>1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984.5" table:content-validation-name="val1" table:style-name="ce29">
            <text:p>1984.5</text:p>
          </table:table-cell>
          <table:table-cell office:value-type="float" office:value="1801.1999999999998" table:content-validation-name="val1" table:style-name="ce29">
            <text:p>1801.2</text:p>
          </table:table-cell>
          <table:table-cell office:value-type="float" office:value="940.5" table:content-validation-name="val1" table:style-name="ce29">
            <text:p>940.5</text:p>
          </table:table-cell>
          <table:table-cell office:value-type="float" office:value="755.17000000000007" table:content-validation-name="val1" table:style-name="ce29">
            <text:p>755.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5.25" table:content-validation-name="val1" table:style-name="ce29">
            <text:p>935.25</text:p>
          </table:table-cell>
          <table:table-cell office:value-type="float" office:value="644.1" table:content-validation-name="val1" table:style-name="ce29">
            <text:p>644.1</text:p>
          </table:table-cell>
          <table:table-cell office:value-type="float" office:value="623.5" table:content-validation-name="val1" table:style-name="ce34">
            <text:p>623.5</text:p>
          </table:table-cell>
          <table:table-cell office:value-type="float" office:value="848.27" table:content-validation-name="val1" table:style-name="ce29">
            <text:p>848.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92" table:content-validation-name="val1" table:style-name="ce34">
            <text:p>792</text:p>
          </table:table-cell>
          <table:table-cell office:value-type="float" office:value="3.0874999999999995" table:style-name="ce30">
            <text:p>3.1</text:p>
          </table:table-cell>
          <table:table-cell office:value-type="float" office:value="2.0245454545454544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120454545454539" table:style-name="ce30">
            <text:p>5.1</text:p>
          </table:table-cell>
          <table:table-cell office:value-type="percentage" office:value="0.90763416477702186" table:style-name="ce31">
            <text:p>91%</text:p>
          </table:table-cell>
          <table:table-cell office:value-type="percentage" office:value="0.80294524189261041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869286287089015" table:style-name="ce31">
            <text:p>69%</text:p>
          </table:table-cell>
          <table:table-cell office:value-type="percentage" office:value="1.3604971932638332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 - STANDARD</text:p>
          </table:table-cell>
          <table:table-cell table:content-validation-name="val2" table:style-name="ce32"/>
          <table:table-cell office:value-type="float" office:value="1964" table:content-validation-name="val1" table:style-name="ce29">
            <text:p>1964</text:p>
          </table:table-cell>
          <table:table-cell office:value-type="float" office:value="1840.15" table:content-validation-name="val1" table:style-name="ce29">
            <text:p>1840.15</text:p>
          </table:table-cell>
          <table:table-cell office:value-type="float" office:value="665" table:content-validation-name="val1" table:style-name="ce29">
            <text:p>665</text:p>
          </table:table-cell>
          <table:table-cell office:value-type="float" office:value="709.5" table:content-validation-name="val1" table:style-name="ce29">
            <text:p>70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5.22999999999968" table:content-validation-name="val1" table:style-name="ce29">
            <text:p>975.23</text:p>
          </table:table-cell>
          <table:table-cell office:value-type="float" office:value="831.60999999999979" table:content-validation-name="val1" table:style-name="ce29">
            <text:p>831.61</text:p>
          </table:table-cell>
          <table:table-cell office:value-type="float" office:value="310.88000000000017" table:content-validation-name="val1" table:style-name="ce34">
            <text:p>310.88</text:p>
          </table:table-cell>
          <table:table-cell office:value-type="float" office:value="532.50000000000023" table:content-validation-name="val1" table:style-name="ce29">
            <text:p>53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94" table:content-validation-name="val1" table:style-name="ce34">
            <text:p>594</text:p>
          </table:table-cell>
          <table:table-cell office:value-type="float" office:value="4.4979124579124576" table:style-name="ce30">
            <text:p>4.5</text:p>
          </table:table-cell>
          <table:table-cell office:value-type="float" office:value="2.090909090909091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888215488215494" table:style-name="ce30">
            <text:p>6.6</text:p>
          </table:table-cell>
          <table:table-cell office:value-type="percentage" office:value="0.93693991853360492" table:style-name="ce31">
            <text:p>94%</text:p>
          </table:table-cell>
          <table:table-cell office:value-type="percentage" office:value="1.0669172932330826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27321759995079" table:style-name="ce31">
            <text:p>85%</text:p>
          </table:table-cell>
          <table:table-cell office:value-type="percentage" office:value="1.7128795676788469" table:style-name="ce31">
            <text:p>1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2"/>
          <table:table-cell office:value-type="float" office:value="1812.5" table:content-validation-name="val1" table:style-name="ce29">
            <text:p>1812.5</text:p>
          </table:table-cell>
          <table:table-cell office:value-type="float" office:value="1762.5" table:content-validation-name="val1" table:style-name="ce29">
            <text:p>1762.5</text:p>
          </table:table-cell>
          <table:table-cell office:value-type="float" office:value="1205" table:content-validation-name="val1" table:style-name="ce29">
            <text:p>1205</text:p>
          </table:table-cell>
          <table:table-cell office:value-type="float" office:value="1191.25" table:content-validation-name="val1" table:style-name="ce29">
            <text:p>1191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2.34999999999957" table:content-validation-name="val1" table:style-name="ce29">
            <text:p>932.35</text:p>
          </table:table-cell>
          <table:table-cell office:value-type="float" office:value="675.06999999999982" table:content-validation-name="val1" table:style-name="ce29">
            <text:p>675.07</text:p>
          </table:table-cell>
          <table:table-cell office:value-type="float" office:value="621.4699999999998" table:content-validation-name="val1" table:style-name="ce34">
            <text:p>621.47</text:p>
          </table:table-cell>
          <table:table-cell office:value-type="float" office:value="750.09999999999968" table:content-validation-name="val1" table:style-name="ce29">
            <text:p>750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94" table:content-validation-name="val1" table:style-name="ce34">
            <text:p>794</text:p>
          </table:table-cell>
          <table:table-cell office:value-type="float" office:value="3.0699874055415615" table:style-name="ce30">
            <text:p>3.1</text:p>
          </table:table-cell>
          <table:table-cell office:value-type="float" office:value="2.445025188916876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150125944584376" table:style-name="ce30">
            <text:p>5.5</text:p>
          </table:table-cell>
          <table:table-cell office:value-type="percentage" office:value="0.97241379310344822" table:style-name="ce31">
            <text:p>97%</text:p>
          </table:table-cell>
          <table:table-cell office:value-type="percentage" office:value="0.988589211618257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240521263474019" table:style-name="ce31">
            <text:p>72%</text:p>
          </table:table-cell>
          <table:table-cell office:value-type="percentage" office:value="1.2069770061306258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2"/>
          <table:table-cell office:value-type="float" office:value="1450" table:content-validation-name="val1" table:style-name="ce29">
            <text:p>1450</text:p>
          </table:table-cell>
          <table:table-cell office:value-type="float" office:value="2300" table:content-validation-name="val1" table:style-name="ce29">
            <text:p>2300</text:p>
          </table:table-cell>
          <table:table-cell office:value-type="float" office:value="882.5" table:content-validation-name="val1" table:style-name="ce29">
            <text:p>882.5</text:p>
          </table:table-cell>
          <table:table-cell office:value-type="float" office:value="685.72" table:content-validation-name="val1" table:style-name="ce29">
            <text:p>685.7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43.2299999999993" table:content-validation-name="val1" table:style-name="ce29">
            <text:p>1243.23</text:p>
          </table:table-cell>
          <table:table-cell office:value-type="float" office:value="1970.1799999999994" table:content-validation-name="val1" table:style-name="ce29">
            <text:p>1970.18</text:p>
          </table:table-cell>
          <table:table-cell office:value-type="float" office:value="621.4699999999998" table:content-validation-name="val1" table:style-name="ce34">
            <text:p>621.47</text:p>
          </table:table-cell>
          <table:table-cell office:value-type="float" office:value="578.65000000000009" table:content-validation-name="val1" table:style-name="ce29">
            <text:p>578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08" table:content-validation-name="val1" table:style-name="ce34">
            <text:p>308</text:p>
          </table:table-cell>
          <table:table-cell office:value-type="float" office:value="13.864220779220776" table:style-name="ce30">
            <text:p>13.9</text:p>
          </table:table-cell>
          <table:table-cell office:value-type="float" office:value="4.1050974025974032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969318181818178" table:style-name="ce30">
            <text:p>18.0</text:p>
          </table:table-cell>
          <table:table-cell office:value-type="percentage" office:value="1.5862068965517242" table:style-name="ce31">
            <text:p>159%</text:p>
          </table:table-cell>
          <table:table-cell office:value-type="percentage" office:value="0.77701983002832864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5847268807863391" table:style-name="ce31">
            <text:p>158%</text:p>
          </table:table-cell>
          <table:table-cell office:value-type="percentage" office:value="0.93109884628381145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1158" table:content-validation-name="val1" table:style-name="ce29">
            <text:p>1158</text:p>
          </table:table-cell>
          <table:table-cell office:value-type="float" office:value="1191.9399999999998" table:content-validation-name="val1" table:style-name="ce29">
            <text:p>1191.94</text:p>
          </table:table-cell>
          <table:table-cell office:value-type="float" office:value="1334" table:content-validation-name="val1" table:style-name="ce29">
            <text:p>1334</text:p>
          </table:table-cell>
          <table:table-cell office:value-type="float" office:value="1162.07" table:content-validation-name="val1" table:style-name="ce29">
            <text:p>1162.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655" table:content-validation-name="val1" table:style-name="ce29">
            <text:p>655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632" table:content-validation-name="val1" table:style-name="ce29">
            <text:p>63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77" table:content-validation-name="val1" table:style-name="ce34">
            <text:p>477</text:p>
          </table:table-cell>
          <table:table-cell office:value-type="float" office:value="3.8719916142557649" table:style-name="ce30">
            <text:p>3.9</text:p>
          </table:table-cell>
          <table:table-cell office:value-type="float" office:value="3.7611530398322848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331446540880501" table:style-name="ce30">
            <text:p>7.6</text:p>
          </table:table-cell>
          <table:table-cell office:value-type="percentage" office:value="1.0293091537132986" table:style-name="ce31">
            <text:p>103%</text:p>
          </table:table-cell>
          <table:table-cell office:value-type="percentage" office:value="0.87111694152923536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00899550224885" table:style-name="ce31">
            <text:p>98%</text:p>
          </table:table-cell>
          <table:table-cell office:value-type="percentage" office:value="0.94752623688155924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A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1087.5" table:content-validation-name="val1" table:style-name="ce29">
            <text:p>1087.5</text:p>
          </table:table-cell>
          <table:table-cell office:value-type="float" office:value="1087.5" table:content-validation-name="val1" table:style-name="ce29">
            <text:p>108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0.90000000000043" table:content-validation-name="val1" table:style-name="ce29">
            <text:p>930.9</text:p>
          </table:table-cell>
          <table:table-cell office:value-type="float" office:value="910.70000000000039" table:content-validation-name="val1" table:style-name="ce29">
            <text:p>910.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61" table:content-validation-name="val1" table:style-name="ce34">
            <text:p>161</text:p>
          </table:table-cell>
          <table:table-cell office:value-type="float" office:value="12.411180124223604" table:style-name="ce30">
            <text:p>1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411180124223604" table:style-name="ce30">
            <text:p>12.4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3005693414974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7"/>
          <table:table-cell office:value-type="float" office:value="2260" table:content-validation-name="val1" table:style-name="ce29">
            <text:p>2260</text:p>
          </table:table-cell>
          <table:table-cell office:value-type="float" office:value="1887" table:content-validation-name="val1" table:style-name="ce29">
            <text:p>1887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1012.75" table:content-validation-name="val1" table:style-name="ce29">
            <text:p>1012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5.25" table:content-validation-name="val1" table:style-name="ce29">
            <text:p>935.25</text:p>
          </table:table-cell>
          <table:table-cell office:value-type="float" office:value="935.25" table:content-validation-name="val1" table:style-name="ce29">
            <text:p>935.25</text:p>
          </table:table-cell>
          <table:table-cell office:value-type="float" office:value="935.25" table:content-validation-name="val1" table:style-name="ce29">
            <text:p>935.25</text:p>
          </table:table-cell>
          <table:table-cell office:value-type="float" office:value="978.25" table:content-validation-name="val1" table:style-name="ce29">
            <text:p>978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5" table:content-validation-name="val1" table:style-name="ce29">
            <text:p>965</text:p>
          </table:table-cell>
          <table:table-cell office:value-type="float" office:value="2.9246113989637306" table:style-name="ce30">
            <text:p>2.9</text:p>
          </table:table-cell>
          <table:table-cell office:value-type="float" office:value="2.0632124352331607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878238341968908" table:style-name="ce30">
            <text:p>5.0</text:p>
          </table:table-cell>
          <table:table-cell office:value-type="percentage" office:value="0.83495575221238938" table:style-name="ce31">
            <text:p>83%</text:p>
          </table:table-cell>
          <table:table-cell office:value-type="percentage" office:value="1.0467700258397932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459770114942528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 - STANDARD</text:p>
          </table:table-cell>
          <table:table-cell table:content-validation-name="val2" table:style-name="ce32"/>
          <table:table-cell office:value-type="float" office:value="3262.5" table:content-validation-name="val1" table:style-name="ce33">
            <text:p>3262.5</text:p>
          </table:table-cell>
          <table:table-cell office:value-type="float" office:value="3325.48" table:content-validation-name="val1" table:style-name="ce33">
            <text:p>3325.48</text:p>
          </table:table-cell>
          <table:table-cell office:value-type="float" office:value="2175" table:content-validation-name="val1" table:style-name="ce33">
            <text:p>2175</text:p>
          </table:table-cell>
          <table:table-cell office:value-type="float" office:value="1757.5" table:content-validation-name="val1" table:style-name="ce33">
            <text:p>1757.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2805.75" table:content-validation-name="val1" table:style-name="ce29">
            <text:p>2805.75</text:p>
          </table:table-cell>
          <table:table-cell office:value-type="float" office:value="2835.75" table:content-validation-name="val1" table:style-name="ce29">
            <text:p>2835.75</text:p>
          </table:table-cell>
          <table:table-cell office:value-type="float" office:value="1558.75" table:content-validation-name="val1" table:style-name="ce34">
            <text:p>1558.75</text:p>
          </table:table-cell>
          <table:table-cell office:value-type="float" office:value="1469" table:content-validation-name="val1" table:style-name="ce29">
            <text:p>14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1233" table:content-validation-name="val1" table:style-name="ce34">
            <text:p>1233</text:p>
          </table:table-cell>
          <table:table-cell office:value-type="float" office:value="4.9969424168694241" table:style-name="ce30">
            <text:p>5.0</text:p>
          </table:table-cell>
          <table:table-cell office:value-type="float" office:value="2.6167883211678831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137307380373072" table:style-name="ce30">
            <text:p>7.6</text:p>
          </table:table-cell>
          <table:table-cell office:value-type="percentage" office:value="1.0193042145593869" table:style-name="ce31">
            <text:p>102%</text:p>
          </table:table-cell>
          <table:table-cell office:value-type="percentage" office:value="0.80804597701149428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06923282544775" table:style-name="ce31">
            <text:p>101%</text:p>
          </table:table-cell>
          <table:table-cell office:value-type="percentage" office:value="0.94242181234963918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 - STANDARD</text:p>
          </table:table-cell>
          <table:table-cell table:content-validation-name="val2" table:style-name="ce32"/>
          <table:table-cell office:value-type="float" office:value="1210" table:content-validation-name="val1" table:style-name="ce29">
            <text:p>1210</text:p>
          </table:table-cell>
          <table:table-cell office:value-type="float" office:value="1141" table:content-validation-name="val1" table:style-name="ce29">
            <text:p>1141</text:p>
          </table:table-cell>
          <table:table-cell office:value-type="float" office:value="333.5" table:content-validation-name="val1" table:style-name="ce29">
            <text:p>333.5</text:p>
          </table:table-cell>
          <table:table-cell office:value-type="float" office:value="333.5" table:content-validation-name="val1" table:style-name="ce29">
            <text:p>33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08.5" table:content-validation-name="val1" table:style-name="ce29">
            <text:p>908.5</text:p>
          </table:table-cell>
          <table:table-cell office:value-type="float" office:value="793.32999999999993" table:content-validation-name="val1" table:style-name="ce29">
            <text:p>793.33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264.5" table:content-validation-name="val1" table:style-name="ce29">
            <text:p>26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234" table:content-validation-name="val1" table:style-name="ce34">
            <text:p>234</text:p>
          </table:table-cell>
          <table:table-cell office:value-type="float" office:value="8.2663675213675205" table:style-name="ce30">
            <text:p>8.3</text:p>
          </table:table-cell>
          <table:table-cell office:value-type="float" office:value="2.5555555555555554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821923076923076" table:style-name="ce30">
            <text:p>10.8</text:p>
          </table:table-cell>
          <table:table-cell office:value-type="percentage" office:value="0.94297520661157019" table:style-name="ce31">
            <text:p>94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323059988992835" table:style-name="ce31">
            <text:p>87%</text:p>
          </table:table-cell>
          <table:table-cell office:value-type="percentage" office:value="1.0952380952380953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3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4735.5" table:content-validation-name="val1" table:style-name="ce29">
            <text:p>4735.5</text:p>
          </table:table-cell>
          <table:table-cell office:value-type="float" office:value="3912.58" table:content-validation-name="val1" table:style-name="ce29">
            <text:p>3912.58</text:p>
          </table:table-cell>
          <table:table-cell office:value-type="float" office:value="1649" table:content-validation-name="val1" table:style-name="ce29">
            <text:p>1649</text:p>
          </table:table-cell>
          <table:table-cell office:value-type="float" office:value="1288.58" table:content-validation-name="val1" table:style-name="ce29">
            <text:p>1288.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002" table:content-validation-name="val1" table:style-name="ce29">
            <text:p>4002</text:p>
          </table:table-cell>
          <table:table-cell office:value-type="float" office:value="3649.5" table:content-validation-name="val1" table:style-name="ce29">
            <text:p>3649.5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736" table:content-validation-name="val1" table:style-name="ce29">
            <text:p>7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410" table:content-validation-name="val1" table:style-name="ce34">
            <text:p>410</text:p>
          </table:table-cell>
          <table:table-cell office:value-type="float" office:value="18.44409756097561" table:style-name="ce30">
            <text:p>18.4</text:p>
          </table:table-cell>
          <table:table-cell office:value-type="float" office:value="4.9379999999999997" table:style-name="ce30">
            <text:p>4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3.382097560975609" table:style-name="ce30">
            <text:p>23.4</text:p>
          </table:table-cell>
          <table:table-cell office:value-type="percentage" office:value="0.82622320768662227" table:style-name="ce31">
            <text:p>83%</text:p>
          </table:table-cell>
          <table:table-cell office:value-type="percentage" office:value="0.78143117040630683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91904047976013" table:style-name="ce31">
            <text:p>91%</text:p>
          </table:table-cell>
          <table:table-cell office:value-type="percentage" office:value="1.103448275862069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5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ollands, Susan</meta:initial-creator>
    <dc:creator>HOLLANDS, Susan (THE NEWCASTLE UPON TYNE HOSPITALS NHS</dc:creator>
    <meta:creation-date>2023-05-03T10:34:24Z</meta:creation-date>
    <dc:date>2024-03-14T08:10:47Z</dc:date>
    <meta:print-date>2023-05-04T08:58:03Z</meta:print-date>
  </office:meta>
</office:document-meta>
</file>