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11_Februar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2-01T00:00:00" table:style-name="ce2">
            <text:p>Feb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6433087</text:p>
          </table:table-cell>
          <table:table-cell office:value-type="float" office:value="32334" table:style-name="ce14">
            <text:p>32,33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Probo Medical Ltd</text:p>
          </table:table-cell>
          <table:table-cell office:value-type="string" table:style-name="ce16">
            <text:p>6705134</text:p>
          </table:table-cell>
          <table:table-cell office:value-type="float" office:value="35595" table:style-name="ce14">
            <text:p>35,595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Cohort Software Ltd</text:p>
          </table:table-cell>
          <table:table-cell office:value-type="string" table:style-name="ce16">
            <text:p>6810299</text:p>
          </table:table-cell>
          <table:table-cell office:value-type="float" office:value="41251.57" table:style-name="ce14">
            <text:p>41,251.57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6812748</text:p>
          </table:table-cell>
          <table:table-cell office:value-type="float" office:value="40458.47" table:style-name="ce14">
            <text:p>40,458.47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Ahsn Nenc Ltd</text:p>
          </table:table-cell>
          <table:table-cell office:value-type="string" table:style-name="ce16">
            <text:p>6822575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826151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828021</text:p>
          </table:table-cell>
          <table:table-cell office:value-type="float" office:value="26786.98" table:style-name="ce14">
            <text:p>26,786.98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6829812</text:p>
          </table:table-cell>
          <table:table-cell office:value-type="float" office:value="623543.03" table:style-name="ce14">
            <text:p>623,543.03</text:p>
          </table:table-cell>
          <table:table-cell office:value-type="string" table:style-name="ce16">
            <text:p>Leases (Other Clinical Suppli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tone Technologies Ltd</text:p>
          </table:table-cell>
          <table:table-cell office:value-type="string" table:style-name="ce16">
            <text:p>6832040</text:p>
          </table:table-cell>
          <table:table-cell office:value-type="float" office:value="34182.9" table:style-name="ce14">
            <text:p>34,182.9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Fresenius Medical Care (U K) Ltd</text:p>
          </table:table-cell>
          <table:table-cell office:value-type="string" table:style-name="ce16">
            <text:p>6833557</text:p>
          </table:table-cell>
          <table:table-cell office:value-type="float" office:value="-57171.69" table:style-name="ce14">
            <text:p>-57,171.6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Hull</text:p>
          </table:table-cell>
          <table:table-cell office:value-type="string" table:style-name="ce16">
            <text:p>6841752</text:p>
          </table:table-cell>
          <table:table-cell office:value-type="float" office:value="43540.13" table:style-name="ce14">
            <text:p>43,540.13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6845376</text:p>
          </table:table-cell>
          <table:table-cell office:value-type="float" office:value="175249.7" table:style-name="ce14">
            <text:p>175,249.70</text:p>
          </table:table-cell>
          <table:table-cell office:value-type="string" table:style-name="ce16">
            <text:p>Statio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The Phoenix Partnership (Leeds) Ltd</text:p>
          </table:table-cell>
          <table:table-cell office:value-type="string" table:style-name="ce16">
            <text:p>6845414</text:p>
          </table:table-cell>
          <table:table-cell office:value-type="float" office:value="259814.23" table:style-name="ce14">
            <text:p>259,814.23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Fujifilm Healthcare UK Limited</text:p>
          </table:table-cell>
          <table:table-cell office:value-type="string" table:style-name="ce16">
            <text:p>6847773</text:p>
          </table:table-cell>
          <table:table-cell office:value-type="float" office:value="78247" table:style-name="ce14">
            <text:p>78,247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Philips Healthcare</text:p>
          </table:table-cell>
          <table:table-cell office:value-type="string" table:style-name="ce16">
            <text:p>6850844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6851430</text:p>
          </table:table-cell>
          <table:table-cell office:value-type="float" office:value="55090.69" table:style-name="ce14">
            <text:p>55,090.6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6852258</text:p>
          </table:table-cell>
          <table:table-cell office:value-type="float" office:value="71043" table:style-name="ce14">
            <text:p>71,043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52440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52443</text:p>
          </table:table-cell>
          <table:table-cell office:value-type="float" office:value="206843.22" table:style-name="ce14">
            <text:p>206,843.22</text:p>
          </table:table-cell>
          <table:table-cell office:value-type="string" table:style-name="ce16">
            <text:p>Cleaning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6856361</text:p>
          </table:table-cell>
          <table:table-cell office:value-type="float" office:value="922663.12" table:style-name="ce14">
            <text:p>922,663.12</text:p>
          </table:table-cell>
          <table:table-cell office:value-type="string" table:style-name="ce16">
            <text:p>Leases (Other Clinical Suppli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857008</text:p>
          </table:table-cell>
          <table:table-cell office:value-type="float" office:value="31377.5" table:style-name="ce14">
            <text:p>31,377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857036</text:p>
          </table:table-cell>
          <table:table-cell office:value-type="float" office:value="31327.5" table:style-name="ce14">
            <text:p>31,327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57646</text:p>
          </table:table-cell>
          <table:table-cell office:value-type="float" office:value="45923.8" table:style-name="ce14">
            <text:p>45,923.8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859861</text:p>
          </table:table-cell>
          <table:table-cell office:value-type="float" office:value="74668.81" table:style-name="ce14">
            <text:p>74,668.8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859962</text:p>
          </table:table-cell>
          <table:table-cell office:value-type="float" office:value="4921018" table:style-name="ce14">
            <text:p>4,921,018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59973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59976</text:p>
          </table:table-cell>
          <table:table-cell office:value-type="float" office:value="61916.67" table:style-name="ce14">
            <text:p>61,916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59979</text:p>
          </table:table-cell>
          <table:table-cell office:value-type="float" office:value="61916.67" table:style-name="ce14">
            <text:p>61,916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60638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6860639</text:p>
          </table:table-cell>
          <table:table-cell office:value-type="float" office:value="70035" table:style-name="ce14">
            <text:p>70,03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6861419</text:p>
          </table:table-cell>
          <table:table-cell office:value-type="float" office:value="38674" table:style-name="ce14">
            <text:p>38,674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861587</text:p>
          </table:table-cell>
          <table:table-cell office:value-type="float" office:value="4721590.3099999996" table:style-name="ce14">
            <text:p>4,721,590.31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63050</text:p>
          </table:table-cell>
          <table:table-cell office:value-type="float" office:value="62814" table:style-name="ce14">
            <text:p>62,814.00</text:p>
          </table:table-cell>
          <table:table-cell office:value-type="string" table:style-name="ce16">
            <text:p>Cleaning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rtus Technology Ltd</text:p>
          </table:table-cell>
          <table:table-cell office:value-type="string" table:style-name="ce16">
            <text:p>6864561</text:p>
          </table:table-cell>
          <table:table-cell office:value-type="float" office:value="34491.1" table:style-name="ce14">
            <text:p>34,491.1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64769</text:p>
          </table:table-cell>
          <table:table-cell office:value-type="float" office:value="80438" table:style-name="ce14">
            <text:p>80,43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6864776</text:p>
          </table:table-cell>
          <table:table-cell office:value-type="float" office:value="33008.14" table:style-name="ce14">
            <text:p>33,008.14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864831</text:p>
          </table:table-cell>
          <table:table-cell office:value-type="float" office:value="33803.11" table:style-name="ce14">
            <text:p>33,803.1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6865623</text:p>
          </table:table-cell>
          <table:table-cell office:value-type="float" office:value="46317.15" table:style-name="ce14">
            <text:p>46,317.1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Unite Students</text:p>
          </table:table-cell>
          <table:table-cell office:value-type="string" table:style-name="ce16">
            <text:p>6866044</text:p>
          </table:table-cell>
          <table:table-cell office:value-type="float" office:value="193115.43" table:style-name="ce14">
            <text:p>193,115.43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67</text:p>
          </table:table-cell>
          <table:table-cell office:value-type="float" office:value="-178579.62" table:style-name="ce14">
            <text:p>-178,579.6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68</text:p>
          </table:table-cell>
          <table:table-cell office:value-type="float" office:value="163282.22" table:style-name="ce14">
            <text:p>163,282.2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69</text:p>
          </table:table-cell>
          <table:table-cell office:value-type="float" office:value="174260.48000000001" table:style-name="ce14">
            <text:p>174,260.4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70</text:p>
          </table:table-cell>
          <table:table-cell office:value-type="float" office:value="-291009.25" table:style-name="ce14">
            <text:p>-291,009.2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71</text:p>
          </table:table-cell>
          <table:table-cell office:value-type="float" office:value="277122.78000000003" table:style-name="ce14">
            <text:p>277,122.7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66372</text:p>
          </table:table-cell>
          <table:table-cell office:value-type="float" office:value="291030.11" table:style-name="ce14">
            <text:p>291,030.1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6542</text:p>
          </table:table-cell>
          <table:table-cell office:value-type="float" office:value="62611.37" table:style-name="ce14">
            <text:p>62,611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66543</text:p>
          </table:table-cell>
          <table:table-cell office:value-type="float" office:value="82444.800000000003" table:style-name="ce14">
            <text:p>82,44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866550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6854</text:p>
          </table:table-cell>
          <table:table-cell office:value-type="float" office:value="39324" table:style-name="ce14">
            <text:p>39,3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6855</text:p>
          </table:table-cell>
          <table:table-cell office:value-type="float" office:value="53392.2" table:style-name="ce14">
            <text:p>53,392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66856</text:p>
          </table:table-cell>
          <table:table-cell office:value-type="float" office:value="74726.399999999994" table:style-name="ce14">
            <text:p>74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66857</text:p>
          </table:table-cell>
          <table:table-cell office:value-type="float" office:value="132306.12" table:style-name="ce14">
            <text:p>132,306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66922</text:p>
          </table:table-cell>
          <table:table-cell office:value-type="float" office:value="62288.160000000003" table:style-name="ce14">
            <text:p>62,288.1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66925</text:p>
          </table:table-cell>
          <table:table-cell office:value-type="float" office:value="54718.67" table:style-name="ce14">
            <text:p>54,718.6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Auditdata Ltd</text:p>
          </table:table-cell>
          <table:table-cell office:value-type="string" table:style-name="ce16">
            <text:p>6866933</text:p>
          </table:table-cell>
          <table:table-cell office:value-type="float" office:value="38211.599999999999" table:style-name="ce14">
            <text:p>38,211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66943</text:p>
          </table:table-cell>
          <table:table-cell office:value-type="float" office:value="526227.46" table:style-name="ce14">
            <text:p>526,227.46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7174</text:p>
          </table:table-cell>
          <table:table-cell office:value-type="float" office:value="51324" table:style-name="ce14">
            <text:p>51,3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7202</text:p>
          </table:table-cell>
          <table:table-cell office:value-type="float" office:value="69900.67" table:style-name="ce14">
            <text:p>69,900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67203</text:p>
          </table:table-cell>
          <table:table-cell office:value-type="float" office:value="26259.72" table:style-name="ce14">
            <text:p>26,259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7204</text:p>
          </table:table-cell>
          <table:table-cell office:value-type="float" office:value="78841.440000000002" table:style-name="ce14">
            <text:p>78,841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867205</text:p>
          </table:table-cell>
          <table:table-cell office:value-type="float" office:value="53790.720000000001" table:style-name="ce14">
            <text:p>53,790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6731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6733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867390</text:p>
          </table:table-cell>
          <table:table-cell office:value-type="float" office:value="160289.82" table:style-name="ce14">
            <text:p>160,289.82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867391</text:p>
          </table:table-cell>
          <table:table-cell office:value-type="float" office:value="70374.649999999994" table:style-name="ce14">
            <text:p>70,374.65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7476</text:p>
          </table:table-cell>
          <table:table-cell office:value-type="float" office:value="51324" table:style-name="ce14">
            <text:p>51,3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7477</text:p>
          </table:table-cell>
          <table:table-cell office:value-type="float" office:value="90744" table:style-name="ce14">
            <text:p>90,7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67527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67528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67538</text:p>
          </table:table-cell>
          <table:table-cell office:value-type="float" office:value="43726.96" table:style-name="ce14">
            <text:p>43,726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ecan U K Ltd</text:p>
          </table:table-cell>
          <table:table-cell office:value-type="string" table:style-name="ce16">
            <text:p>6867837</text:p>
          </table:table-cell>
          <table:table-cell office:value-type="float" office:value="206476.79999999999" table:style-name="ce14">
            <text:p>206,476.8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Tecan U K Ltd</text:p>
          </table:table-cell>
          <table:table-cell office:value-type="string" table:style-name="ce16">
            <text:p>6867838</text:p>
          </table:table-cell>
          <table:table-cell office:value-type="float" office:value="115391.11" table:style-name="ce14">
            <text:p>115,391.11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Tecan U K Ltd</text:p>
          </table:table-cell>
          <table:table-cell office:value-type="string" table:style-name="ce16">
            <text:p>6867840</text:p>
          </table:table-cell>
          <table:table-cell office:value-type="float" office:value="75689.11" table:style-name="ce14">
            <text:p>75,689.11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OTHER CREDITOR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6867850</text:p>
          </table:table-cell>
          <table:table-cell office:value-type="float" office:value="27217.05" table:style-name="ce14">
            <text:p>27,217.0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67972</text:p>
          </table:table-cell>
          <table:table-cell office:value-type="float" office:value="-26539.200000000001" table:style-name="ce14">
            <text:p>-26,5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867987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867988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867990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67991</text:p>
          </table:table-cell>
          <table:table-cell office:value-type="float" office:value="73958.33" table:style-name="ce14">
            <text:p>73,958.33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867992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67995</text:p>
          </table:table-cell>
          <table:table-cell office:value-type="float" office:value="73958.33" table:style-name="ce14">
            <text:p>73,958.33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68460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6868517</text:p>
          </table:table-cell>
          <table:table-cell office:value-type="float" office:value="48007.25" table:style-name="ce14">
            <text:p>48,007.25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OTHER CREDITOR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6868583</text:p>
          </table:table-cell>
          <table:table-cell office:value-type="float" office:value="43042.05" table:style-name="ce14">
            <text:p>43,042.0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68620</text:p>
          </table:table-cell>
          <table:table-cell office:value-type="float" office:value="26985" table:style-name="ce14">
            <text:p>26,98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868624</text:p>
          </table:table-cell>
          <table:table-cell office:value-type="float" office:value="61106.13" table:style-name="ce14">
            <text:p>61,106.13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8676</text:p>
          </table:table-cell>
          <table:table-cell office:value-type="float" office:value="41064" table:style-name="ce14">
            <text:p>41,06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8680</text:p>
          </table:table-cell>
          <table:table-cell office:value-type="float" office:value="70800" table:style-name="ce14">
            <text:p>70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68755</text:p>
          </table:table-cell>
          <table:table-cell office:value-type="float" office:value="26825.54" table:style-name="ce14">
            <text:p>26,825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68762</text:p>
          </table:table-cell>
          <table:table-cell office:value-type="float" office:value="100320" table:style-name="ce14">
            <text:p>100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8815</text:p>
          </table:table-cell>
          <table:table-cell office:value-type="float" office:value="67500" table:style-name="ce14">
            <text:p>67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68827</text:p>
          </table:table-cell>
          <table:table-cell office:value-type="float" office:value="90000" table:style-name="ce14">
            <text:p>9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6868829</text:p>
          </table:table-cell>
          <table:table-cell office:value-type="float" office:value="27108.48" table:style-name="ce14">
            <text:p>27,108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68954</text:p>
          </table:table-cell>
          <table:table-cell office:value-type="float" office:value="146449.19" table:style-name="ce14">
            <text:p>146,449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6869198</text:p>
          </table:table-cell>
          <table:table-cell office:value-type="float" office:value="208286.16" table:style-name="ce14">
            <text:p>208,286.1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69320</text:p>
          </table:table-cell>
          <table:table-cell office:value-type="float" office:value="32075" table:style-name="ce14">
            <text:p>32,07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rthofix Ltd</text:p>
          </table:table-cell>
          <table:table-cell office:value-type="string" table:style-name="ce16">
            <text:p>6869749</text:p>
          </table:table-cell>
          <table:table-cell office:value-type="float" office:value="105994" table:style-name="ce14">
            <text:p>105,99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string" table:style-name="ce16">
            <text:p>6869846</text:p>
          </table:table-cell>
          <table:table-cell office:value-type="float" office:value="27339.439999999999" table:style-name="ce14">
            <text:p>27,339.44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Unite Students</text:p>
          </table:table-cell>
          <table:table-cell office:value-type="string" table:style-name="ce16">
            <text:p>6869946</text:p>
          </table:table-cell>
          <table:table-cell office:value-type="float" office:value="193115.43" table:style-name="ce14">
            <text:p>193,115.43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PPORT FUNCTIONS</text:p>
          </table:table-cell>
          <table:table-cell office:value-type="string" table:style-name="ce16">
            <text:p>Modepharma Limited</text:p>
          </table:table-cell>
          <table:table-cell office:value-type="string" table:style-name="ce16">
            <text:p>6870089</text:p>
          </table:table-cell>
          <table:table-cell office:value-type="float" office:value="32265.56" table:style-name="ce14">
            <text:p>32,265.56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3">
            <text:p>Intangible Assets</text:p>
          </table:table-cell>
          <table:table-cell office:value-type="string" table:style-name="ce13">
            <text:p>EXCHEQUER INTANGIBLE FIXED ASSET</text:p>
          </table:table-cell>
          <table:table-cell office:value-type="string" table:style-name="ce16">
            <text:p>Maintel Europe Ltd</text:p>
          </table:table-cell>
          <table:table-cell office:value-type="string" table:style-name="ce16">
            <text:p>6870105</text:p>
          </table:table-cell>
          <table:table-cell office:value-type="float" office:value="59880" table:style-name="ce14">
            <text:p>59,880.00</text:p>
          </table:table-cell>
          <table:table-cell office:value-type="string" table:style-name="ce16">
            <text:p>Assets Under Construction Softwa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870149</text:p>
          </table:table-cell>
          <table:table-cell office:value-type="float" office:value="28535" table:style-name="ce14">
            <text:p>28,535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0166</text:p>
          </table:table-cell>
          <table:table-cell office:value-type="float" office:value="38886" table:style-name="ce14">
            <text:p>38,886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6870171</text:p>
          </table:table-cell>
          <table:table-cell office:value-type="float" office:value="82094.42" table:style-name="ce14">
            <text:p>82,094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70179</text:p>
          </table:table-cell>
          <table:table-cell office:value-type="float" office:value="36167" table:style-name="ce14">
            <text:p>36,167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870195</text:p>
          </table:table-cell>
          <table:table-cell office:value-type="float" office:value="-135406.26" table:style-name="ce14">
            <text:p>-135,406.26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6870249</text:p>
          </table:table-cell>
          <table:table-cell office:value-type="float" office:value="55002.69" table:style-name="ce14">
            <text:p>55,002.69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70254</text:p>
          </table:table-cell>
          <table:table-cell office:value-type="float" office:value="140775.78" table:style-name="ce14">
            <text:p>140,775.7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70258</text:p>
          </table:table-cell>
          <table:table-cell office:value-type="float" office:value="173184.43" table:style-name="ce14">
            <text:p>173,184.4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6870364</text:p>
          </table:table-cell>
          <table:table-cell office:value-type="float" office:value="214320" table:style-name="ce14">
            <text:p>214,3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6870380</text:p>
          </table:table-cell>
          <table:table-cell office:value-type="float" office:value="72000" table:style-name="ce14">
            <text:p>72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Ultramedic Ltd</text:p>
          </table:table-cell>
          <table:table-cell office:value-type="string" table:style-name="ce16">
            <text:p>6870403</text:p>
          </table:table-cell>
          <table:table-cell office:value-type="float" office:value="38200.5" table:style-name="ce14">
            <text:p>38,200.5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0419</text:p>
          </table:table-cell>
          <table:table-cell office:value-type="float" office:value="75686.399999999994" table:style-name="ce14">
            <text:p>75,686.40</text:p>
          </table:table-cell>
          <table:table-cell office:value-type="string" table:style-name="ce16">
            <text:p>Carbon Reduction Comm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0420</text:p>
          </table:table-cell>
          <table:table-cell office:value-type="float" office:value="64280.88" table:style-name="ce14">
            <text:p>64,280.88</text:p>
          </table:table-cell>
          <table:table-cell office:value-type="string" table:style-name="ce16">
            <text:p>Carbon Reduction Comm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6870451</text:p>
          </table:table-cell>
          <table:table-cell office:value-type="float" office:value="48007.25" table:style-name="ce14">
            <text:p>48,007.25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6870453</text:p>
          </table:table-cell>
          <table:table-cell office:value-type="float" office:value="25327.97" table:style-name="ce14">
            <text:p>25,327.97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70457</text:p>
          </table:table-cell>
          <table:table-cell office:value-type="float" office:value="30297.68" table:style-name="ce14">
            <text:p>30,297.6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870460</text:p>
          </table:table-cell>
          <table:table-cell office:value-type="float" office:value="41156.720000000001" table:style-name="ce14">
            <text:p>41,156.72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HS Community Health Partnerships</text:p>
          </table:table-cell>
          <table:table-cell office:value-type="string" table:style-name="ce16">
            <text:p>6870852</text:p>
          </table:table-cell>
          <table:table-cell office:value-type="float" office:value="67346.47" table:style-name="ce14">
            <text:p>67,346.47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870863</text:p>
          </table:table-cell>
          <table:table-cell office:value-type="float" office:value="61916.67" table:style-name="ce14">
            <text:p>61,916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A Taxis Newcastle Ltd T/A 5 Star Taxis</text:p>
          </table:table-cell>
          <table:table-cell office:value-type="string" table:style-name="ce16">
            <text:p>6870947</text:p>
          </table:table-cell>
          <table:table-cell office:value-type="float" office:value="26062.45" table:style-name="ce14">
            <text:p>26,062.45</text:p>
          </table:table-cell>
          <table:table-cell office:value-type="string" table:style-name="ce16">
            <text:p>Taxi And Other Vehicle Hir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OTHER CREDITOR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6871107</text:p>
          </table:table-cell>
          <table:table-cell office:value-type="float" office:value="50130.96" table:style-name="ce14">
            <text:p>50,130.96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71156</text:p>
          </table:table-cell>
          <table:table-cell office:value-type="float" office:value="33707" table:style-name="ce14">
            <text:p>33,707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2T00:00:00" table:style-name="ce15">
            <text:p>02/0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71158</text:p>
          </table:table-cell>
          <table:table-cell office:value-type="float" office:value="282887" table:style-name="ce14">
            <text:p>282,887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string" table:style-name="ce16">
            <text:p>6871313</text:p>
          </table:table-cell>
          <table:table-cell office:value-type="float" office:value="26238" table:style-name="ce14">
            <text:p>26,238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6871384</text:p>
          </table:table-cell>
          <table:table-cell office:value-type="float" office:value="74668.81" table:style-name="ce14">
            <text:p>74,668.8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6871417</text:p>
          </table:table-cell>
          <table:table-cell office:value-type="float" office:value="213085.8" table:style-name="ce14">
            <text:p>213,085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871424</text:p>
          </table:table-cell>
          <table:table-cell office:value-type="float" office:value="56390.74" table:style-name="ce14">
            <text:p>56,390.7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Insight Direct (Uk) Ltd</text:p>
          </table:table-cell>
          <table:table-cell office:value-type="string" table:style-name="ce16">
            <text:p>6871425</text:p>
          </table:table-cell>
          <table:table-cell office:value-type="float" office:value="47553.84" table:style-name="ce14">
            <text:p>47,553.84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Cis Oncology Ltd</text:p>
          </table:table-cell>
          <table:table-cell office:value-type="string" table:style-name="ce16">
            <text:p>6871548</text:p>
          </table:table-cell>
          <table:table-cell office:value-type="float" office:value="115558.38" table:style-name="ce14">
            <text:p>115,558.38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6871735</text:p>
          </table:table-cell>
          <table:table-cell office:value-type="float" office:value="59819.26" table:style-name="ce14">
            <text:p>59,819.2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7T00:00:00" table:style-name="ce15">
            <text:p>07/02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6871774</text:p>
          </table:table-cell>
          <table:table-cell office:value-type="float" office:value="46576.800000000003" table:style-name="ce14">
            <text:p>46,576.8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6871934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t Oswalds Hospice</text:p>
          </table:table-cell>
          <table:table-cell office:value-type="string" table:style-name="ce16">
            <text:p>6871996</text:p>
          </table:table-cell>
          <table:table-cell office:value-type="float" office:value="68740" table:style-name="ce14">
            <text:p>68,74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Hartlepool And Stockton Health Ltd</text:p>
          </table:table-cell>
          <table:table-cell office:value-type="string" table:style-name="ce16">
            <text:p>6872001</text:p>
          </table:table-cell>
          <table:table-cell office:value-type="float" office:value="32016.29" table:style-name="ce14">
            <text:p>32,016.29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6872105</text:p>
          </table:table-cell>
          <table:table-cell office:value-type="float" office:value="98268.49" table:style-name="ce14">
            <text:p>98,268.49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2178</text:p>
          </table:table-cell>
          <table:table-cell office:value-type="float" office:value="-192600" table:style-name="ce14">
            <text:p>-192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2369</text:p>
          </table:table-cell>
          <table:table-cell office:value-type="float" office:value="27120" table:style-name="ce14">
            <text:p>27,1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72380</text:p>
          </table:table-cell>
          <table:table-cell office:value-type="float" office:value="43992" table:style-name="ce14">
            <text:p>43,9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72395</text:p>
          </table:table-cell>
          <table:table-cell office:value-type="float" office:value="29328" table:style-name="ce14">
            <text:p>29,3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72404</text:p>
          </table:table-cell>
          <table:table-cell office:value-type="float" office:value="54104.4" table:style-name="ce14">
            <text:p>54,104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2429</text:p>
          </table:table-cell>
          <table:table-cell office:value-type="float" office:value="90000" table:style-name="ce14">
            <text:p>9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72436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8T00:00:00" table:style-name="ce15">
            <text:p>08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6872641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6872723</text:p>
          </table:table-cell>
          <table:table-cell office:value-type="float" office:value="49763.91" table:style-name="ce14">
            <text:p>49,763.91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6872982</text:p>
          </table:table-cell>
          <table:table-cell office:value-type="float" office:value="89751.21" table:style-name="ce14">
            <text:p>89,751.2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73172</text:p>
          </table:table-cell>
          <table:table-cell office:value-type="float" office:value="2001851.5" table:style-name="ce14">
            <text:p>2,001,851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6T00:00:00" table:style-name="ce15">
            <text:p>26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873176</text:p>
          </table:table-cell>
          <table:table-cell office:value-type="float" office:value="2140926.38" table:style-name="ce14">
            <text:p>2,140,926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873230</text:p>
          </table:table-cell>
          <table:table-cell office:value-type="float" office:value="63235.94" table:style-name="ce14">
            <text:p>63,235.94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873237</text:p>
          </table:table-cell>
          <table:table-cell office:value-type="float" office:value="113816.78" table:style-name="ce14">
            <text:p>113,816.78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873349</text:p>
          </table:table-cell>
          <table:table-cell office:value-type="float" office:value="167886" table:style-name="ce14">
            <text:p>167,886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3403</text:p>
          </table:table-cell>
          <table:table-cell office:value-type="float" office:value="206552.15" table:style-name="ce14">
            <text:p>206,552.15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3421</text:p>
          </table:table-cell>
          <table:table-cell office:value-type="float" office:value="43903.68" table:style-name="ce14">
            <text:p>43,903.68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3560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73563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73762</text:p>
          </table:table-cell>
          <table:table-cell office:value-type="float" office:value="35039" table:style-name="ce14">
            <text:p>35,03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873851</text:p>
          </table:table-cell>
          <table:table-cell office:value-type="float" office:value="50793.17" table:style-name="ce14">
            <text:p>50,793.17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873853</text:p>
          </table:table-cell>
          <table:table-cell office:value-type="float" office:value="52151.5" table:style-name="ce14">
            <text:p>52,151.5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3869</text:p>
          </table:table-cell>
          <table:table-cell office:value-type="float" office:value="38868.54" table:style-name="ce14">
            <text:p>38,868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3870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4000</text:p>
          </table:table-cell>
          <table:table-cell office:value-type="float" office:value="30150" table:style-name="ce14">
            <text:p>30,1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4017</text:p>
          </table:table-cell>
          <table:table-cell office:value-type="float" office:value="45712.5" table:style-name="ce14">
            <text:p>45,712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6874018</text:p>
          </table:table-cell>
          <table:table-cell office:value-type="float" office:value="82800" table:style-name="ce14">
            <text:p>82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874019</text:p>
          </table:table-cell>
          <table:table-cell office:value-type="float" office:value="61955.39" table:style-name="ce14">
            <text:p>61,955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874020</text:p>
          </table:table-cell>
          <table:table-cell office:value-type="float" office:value="175320.6" table:style-name="ce14">
            <text:p>175,32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4034</text:p>
          </table:table-cell>
          <table:table-cell office:value-type="float" office:value="46104" table:style-name="ce14">
            <text:p>46,10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74091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6874287</text:p>
          </table:table-cell>
          <table:table-cell office:value-type="float" office:value="37294.800000000003" table:style-name="ce14">
            <text:p>37,294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Xograph Healthcare Ltd</text:p>
          </table:table-cell>
          <table:table-cell office:value-type="string" table:style-name="ce16">
            <text:p>6874444</text:p>
          </table:table-cell>
          <table:table-cell office:value-type="float" office:value="57252" table:style-name="ce14">
            <text:p>57,25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4612</text:p>
          </table:table-cell>
          <table:table-cell office:value-type="float" office:value="1268453.68" table:style-name="ce14">
            <text:p>1,268,453.6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4614</text:p>
          </table:table-cell>
          <table:table-cell office:value-type="float" office:value="382577.82" table:style-name="ce14">
            <text:p>382,577.8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4863</text:p>
          </table:table-cell>
          <table:table-cell office:value-type="float" office:value="75381.63" table:style-name="ce14">
            <text:p>75,381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874886</text:p>
          </table:table-cell>
          <table:table-cell office:value-type="float" office:value="75381.63" table:style-name="ce14">
            <text:p>75,381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Stryker Uk Ltd</text:p>
          </table:table-cell>
          <table:table-cell office:value-type="string" table:style-name="ce16">
            <text:p>6874887</text:p>
          </table:table-cell>
          <table:table-cell office:value-type="float" office:value="81600" table:style-name="ce14">
            <text:p>81,600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875020</text:p>
          </table:table-cell>
          <table:table-cell office:value-type="float" office:value="48870" table:style-name="ce14">
            <text:p>48,87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6875065</text:p>
          </table:table-cell>
          <table:table-cell office:value-type="float" office:value="48818" table:style-name="ce14">
            <text:p>48,818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6">
            <text:p>Vocare Ltd</text:p>
          </table:table-cell>
          <table:table-cell office:value-type="string" table:style-name="ce16">
            <text:p>6875180</text:p>
          </table:table-cell>
          <table:table-cell office:value-type="float" office:value="178325.72" table:style-name="ce14">
            <text:p>178,325.7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INTERNAL MEDICINE</text:p>
          </table:table-cell>
          <table:table-cell office:value-type="string" table:style-name="ce16">
            <text:p>Vocare Ltd</text:p>
          </table:table-cell>
          <table:table-cell office:value-type="string" table:style-name="ce16">
            <text:p>6875181</text:p>
          </table:table-cell>
          <table:table-cell office:value-type="float" office:value="178325.72" table:style-name="ce14">
            <text:p>178,325.7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875182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75191</text:p>
          </table:table-cell>
          <table:table-cell office:value-type="float" office:value="55827.27" table:style-name="ce14">
            <text:p>55,827.2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75193</text:p>
          </table:table-cell>
          <table:table-cell office:value-type="float" office:value="41691" table:style-name="ce14">
            <text:p>41,691.0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75194</text:p>
          </table:table-cell>
          <table:table-cell office:value-type="float" office:value="67876.94" table:style-name="ce14">
            <text:p>67,876.9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75195</text:p>
          </table:table-cell>
          <table:table-cell office:value-type="float" office:value="46190.01" table:style-name="ce14">
            <text:p>46,190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875196</text:p>
          </table:table-cell>
          <table:table-cell office:value-type="float" office:value="27716.55" table:style-name="ce14">
            <text:p>27,716.5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5209</text:p>
          </table:table-cell>
          <table:table-cell office:value-type="float" office:value="305985.55" table:style-name="ce14">
            <text:p>305,985.5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5210</text:p>
          </table:table-cell>
          <table:table-cell office:value-type="float" office:value="28899.26" table:style-name="ce14">
            <text:p>28,899.26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5213</text:p>
          </table:table-cell>
          <table:table-cell office:value-type="float" office:value="28899.26" table:style-name="ce14">
            <text:p>28,899.26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75237</text:p>
          </table:table-cell>
          <table:table-cell office:value-type="float" office:value="80766.98" table:style-name="ce14">
            <text:p>80,766.9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West North Tyneside Primary Care Network</text:p>
          </table:table-cell>
          <table:table-cell office:value-type="string" table:style-name="ce16">
            <text:p>6875241</text:p>
          </table:table-cell>
          <table:table-cell office:value-type="float" office:value="69141" table:style-name="ce14">
            <text:p>69,141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75737</text:p>
          </table:table-cell>
          <table:table-cell office:value-type="float" office:value="263765.59999999998" table:style-name="ce14">
            <text:p>263,765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75738</text:p>
          </table:table-cell>
          <table:table-cell office:value-type="float" office:value="36949.160000000003" table:style-name="ce14">
            <text:p>36,949.1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3T00:00:00" table:style-name="ce15">
            <text:p>13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75839</text:p>
          </table:table-cell>
          <table:table-cell office:value-type="float" office:value="156733.87" table:style-name="ce14">
            <text:p>156,733.8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6875848</text:p>
          </table:table-cell>
          <table:table-cell office:value-type="float" office:value="28588.28" table:style-name="ce14">
            <text:p>28,588.2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6875856</text:p>
          </table:table-cell>
          <table:table-cell office:value-type="float" office:value="55213.2" table:style-name="ce14">
            <text:p>55,213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75962</text:p>
          </table:table-cell>
          <table:table-cell office:value-type="float" office:value="114562.05" table:style-name="ce14">
            <text:p>114,562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6341</text:p>
          </table:table-cell>
          <table:table-cell office:value-type="float" office:value="34656" table:style-name="ce14">
            <text:p>34,6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6342</text:p>
          </table:table-cell>
          <table:table-cell office:value-type="float" office:value="42714" table:style-name="ce14">
            <text:p>42,71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6373</text:p>
          </table:table-cell>
          <table:table-cell office:value-type="float" office:value="46836.14" table:style-name="ce14">
            <text:p>46,836.1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76749</text:p>
          </table:table-cell>
          <table:table-cell office:value-type="float" office:value="114456" table:style-name="ce14">
            <text:p>114,4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876762</text:p>
          </table:table-cell>
          <table:table-cell office:value-type="float" office:value="41694" table:style-name="ce14">
            <text:p>41,6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76831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77210</text:p>
          </table:table-cell>
          <table:table-cell office:value-type="float" office:value="96068" table:style-name="ce14">
            <text:p>96,068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77221</text:p>
          </table:table-cell>
          <table:table-cell office:value-type="float" office:value="57933.34" table:style-name="ce14">
            <text:p>57,933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Egton Medical Information Systems Ltd</text:p>
          </table:table-cell>
          <table:table-cell office:value-type="string" table:style-name="ce16">
            <text:p>6877281</text:p>
          </table:table-cell>
          <table:table-cell office:value-type="float" office:value="100855.39" table:style-name="ce14">
            <text:p>100,855.39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Newcastle United Foundation</text:p>
          </table:table-cell>
          <table:table-cell office:value-type="string" table:style-name="ce16">
            <text:p>6877496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B5 Other Scientific Therapeutic And Techn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4T00:00:00" table:style-name="ce15">
            <text:p>14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6877500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77573</text:p>
          </table:table-cell>
          <table:table-cell office:value-type="float" office:value="152836.38" table:style-name="ce14">
            <text:p>152,836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77784</text:p>
          </table:table-cell>
          <table:table-cell office:value-type="float" office:value="33729.9" table:style-name="ce14">
            <text:p>33,729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78095</text:p>
          </table:table-cell>
          <table:table-cell office:value-type="float" office:value="67514.12" table:style-name="ce14">
            <text:p>67,514.1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78466</text:p>
          </table:table-cell>
          <table:table-cell office:value-type="float" office:value="28297.73" table:style-name="ce14">
            <text:p>28,297.73</text:p>
          </table:table-cell>
          <table:table-cell office:value-type="string" table:style-name="ce16">
            <text:p>Consulta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6878490</text:p>
          </table:table-cell>
          <table:table-cell office:value-type="float" office:value="28635.06" table:style-name="ce14">
            <text:p>28,635.0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8501</text:p>
          </table:table-cell>
          <table:table-cell office:value-type="float" office:value="399510.28" table:style-name="ce14">
            <text:p>399,510.2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78504</text:p>
          </table:table-cell>
          <table:table-cell office:value-type="float" office:value="1113135.32" table:style-name="ce14">
            <text:p>1,113,135.3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78686</text:p>
          </table:table-cell>
          <table:table-cell office:value-type="float" office:value="438029.6" table:style-name="ce14">
            <text:p>438,029.6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D B Dental Equipment Ltd</text:p>
          </table:table-cell>
          <table:table-cell office:value-type="string" table:style-name="ce16">
            <text:p>6878749</text:p>
          </table:table-cell>
          <table:table-cell office:value-type="float" office:value="115306.67" table:style-name="ce14">
            <text:p>115,306.67</text:p>
          </table:table-cell>
          <table:table-cell office:value-type="string" table:style-name="ce16">
            <text:p>Current Depreciation - Medical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878813</text:p>
          </table:table-cell>
          <table:table-cell office:value-type="float" office:value="27597.79" table:style-name="ce14">
            <text:p>27,597.7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78875</text:p>
          </table:table-cell>
          <table:table-cell office:value-type="float" office:value="73542.850000000006" table:style-name="ce14">
            <text:p>73,542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Oncology Imaging Systems Ltd</text:p>
          </table:table-cell>
          <table:table-cell office:value-type="string" table:style-name="ce16">
            <text:p>6878940</text:p>
          </table:table-cell>
          <table:table-cell office:value-type="float" office:value="25333.75" table:style-name="ce14">
            <text:p>25,333.75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Clinisys Group Ltd</text:p>
          </table:table-cell>
          <table:table-cell office:value-type="string" table:style-name="ce16">
            <text:p>6878995</text:p>
          </table:table-cell>
          <table:table-cell office:value-type="float" office:value="73795.600000000006" table:style-name="ce14">
            <text:p>73,795.6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6879159</text:p>
          </table:table-cell>
          <table:table-cell office:value-type="float" office:value="48759.35" table:style-name="ce14">
            <text:p>48,759.35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Healthcall Solutions Limited</text:p>
          </table:table-cell>
          <table:table-cell office:value-type="string" table:style-name="ce16">
            <text:p>6879160</text:p>
          </table:table-cell>
          <table:table-cell office:value-type="float" office:value="315000" table:style-name="ce14">
            <text:p>315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79412</text:p>
          </table:table-cell>
          <table:table-cell office:value-type="float" office:value="37462.629999999997" table:style-name="ce14">
            <text:p>37,462.6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79633</text:p>
          </table:table-cell>
          <table:table-cell office:value-type="float" office:value="73320" table:style-name="ce14">
            <text:p>73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string" table:style-name="ce16">
            <text:p>6879635</text:p>
          </table:table-cell>
          <table:table-cell office:value-type="float" office:value="29022" table:style-name="ce14">
            <text:p>29,02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79636</text:p>
          </table:table-cell>
          <table:table-cell office:value-type="float" office:value="32544" table:style-name="ce14">
            <text:p>32,54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79637</text:p>
          </table:table-cell>
          <table:table-cell office:value-type="float" office:value="62322" table:style-name="ce14">
            <text:p>62,32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79714</text:p>
          </table:table-cell>
          <table:table-cell office:value-type="float" office:value="26572.13" table:style-name="ce14">
            <text:p>26,572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alea Uk Ltd</text:p>
          </table:table-cell>
          <table:table-cell office:value-type="string" table:style-name="ce16">
            <text:p>6879818</text:p>
          </table:table-cell>
          <table:table-cell office:value-type="float" office:value="100176.37" table:style-name="ce14">
            <text:p>100,176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0171</text:p>
          </table:table-cell>
          <table:table-cell office:value-type="float" office:value="54443.4" table:style-name="ce14">
            <text:p>54,44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880757</text:p>
          </table:table-cell>
          <table:table-cell office:value-type="float" office:value="156896.82999999999" table:style-name="ce14">
            <text:p>156,896.83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80880</text:p>
          </table:table-cell>
          <table:table-cell office:value-type="float" office:value="124677.1" table:style-name="ce14">
            <text:p>124,677.1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80881</text:p>
          </table:table-cell>
          <table:table-cell office:value-type="float" office:value="83014.2" table:style-name="ce14">
            <text:p>83,014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35</text:p>
          </table:table-cell>
          <table:table-cell office:value-type="float" office:value="-105184.14" table:style-name="ce14">
            <text:p>-105,184.1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36</text:p>
          </table:table-cell>
          <table:table-cell office:value-type="float" office:value="128404.93" table:style-name="ce14">
            <text:p>128,404.9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37</text:p>
          </table:table-cell>
          <table:table-cell office:value-type="float" office:value="-116645.58" table:style-name="ce14">
            <text:p>-116,645.5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38</text:p>
          </table:table-cell>
          <table:table-cell office:value-type="float" office:value="132012.42000000001" table:style-name="ce14">
            <text:p>132,012.4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39</text:p>
          </table:table-cell>
          <table:table-cell office:value-type="float" office:value="151224.44" table:style-name="ce14">
            <text:p>151,224.4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46</text:p>
          </table:table-cell>
          <table:table-cell office:value-type="float" office:value="-161895.62" table:style-name="ce14">
            <text:p>-161,895.6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48</text:p>
          </table:table-cell>
          <table:table-cell office:value-type="float" office:value="-217788.55" table:style-name="ce14">
            <text:p>-217,788.5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49</text:p>
          </table:table-cell>
          <table:table-cell office:value-type="float" office:value="-181028.13" table:style-name="ce14">
            <text:p>-181,028.1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50</text:p>
          </table:table-cell>
          <table:table-cell office:value-type="float" office:value="217788.55" table:style-name="ce14">
            <text:p>217,788.5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51</text:p>
          </table:table-cell>
          <table:table-cell office:value-type="float" office:value="251872.64000000001" table:style-name="ce14">
            <text:p>251,872.6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72</text:p>
          </table:table-cell>
          <table:table-cell office:value-type="float" office:value="198946.47" table:style-name="ce14">
            <text:p>198,946.4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0T00:00:00" table:style-name="ce15">
            <text:p>20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880973</text:p>
          </table:table-cell>
          <table:table-cell office:value-type="float" office:value="217788.55" table:style-name="ce14">
            <text:p>217,788.5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6881042</text:p>
          </table:table-cell>
          <table:table-cell office:value-type="float" office:value="317780.25" table:style-name="ce14">
            <text:p>317,780.2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81071</text:p>
          </table:table-cell>
          <table:table-cell office:value-type="float" office:value="25080" table:style-name="ce14">
            <text:p>25,08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1T00:00:00" table:style-name="ce15">
            <text:p>21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81074</text:p>
          </table:table-cell>
          <table:table-cell office:value-type="float" office:value="26860" table:style-name="ce14">
            <text:p>26,86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881076</text:p>
          </table:table-cell>
          <table:table-cell office:value-type="float" office:value="28370" table:style-name="ce14">
            <text:p>28,3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881991</text:p>
          </table:table-cell>
          <table:table-cell office:value-type="float" office:value="38127.5" table:style-name="ce14">
            <text:p>38,127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82301</text:p>
          </table:table-cell>
          <table:table-cell office:value-type="float" office:value="33775.199999999997" table:style-name="ce14">
            <text:p>33,775.2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882359</text:p>
          </table:table-cell>
          <table:table-cell office:value-type="float" office:value="43627.28" table:style-name="ce14">
            <text:p>43,627.2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882418</text:p>
          </table:table-cell>
          <table:table-cell office:value-type="float" office:value="-92532.5" table:style-name="ce14">
            <text:p>-92,532.5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2452</text:p>
          </table:table-cell>
          <table:table-cell office:value-type="float" office:value="717679.06" table:style-name="ce14">
            <text:p>717,679.06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82478</text:p>
          </table:table-cell>
          <table:table-cell office:value-type="float" office:value="397526.35" table:style-name="ce14">
            <text:p>397,526.3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82481</text:p>
          </table:table-cell>
          <table:table-cell office:value-type="float" office:value="1633454.05" table:style-name="ce14">
            <text:p>1,633,454.0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6882778</text:p>
          </table:table-cell>
          <table:table-cell office:value-type="float" office:value="28367.02" table:style-name="ce14">
            <text:p>28,367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882864</text:p>
          </table:table-cell>
          <table:table-cell office:value-type="float" office:value="30240" table:style-name="ce14">
            <text:p>30,2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882871</text:p>
          </table:table-cell>
          <table:table-cell office:value-type="float" office:value="69057.36" table:style-name="ce14">
            <text:p>69,057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882872</text:p>
          </table:table-cell>
          <table:table-cell office:value-type="float" office:value="55767.839999999997" table:style-name="ce14">
            <text:p>55,7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882873</text:p>
          </table:table-cell>
          <table:table-cell office:value-type="float" office:value="54932.04" table:style-name="ce14">
            <text:p>54,93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882874</text:p>
          </table:table-cell>
          <table:table-cell office:value-type="float" office:value="109828.08" table:style-name="ce14">
            <text:p>109,828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82892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883303</text:p>
          </table:table-cell>
          <table:table-cell office:value-type="float" office:value="189334.62" table:style-name="ce14">
            <text:p>189,334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83484</text:p>
          </table:table-cell>
          <table:table-cell office:value-type="float" office:value="39030.120000000003" table:style-name="ce14">
            <text:p>39,03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83618</text:p>
          </table:table-cell>
          <table:table-cell office:value-type="float" office:value="791082.33" table:style-name="ce14">
            <text:p>791,082.3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3T00:00:00" table:style-name="ce15">
            <text:p>23/02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883619</text:p>
          </table:table-cell>
          <table:table-cell office:value-type="float" office:value="434280.26" table:style-name="ce14">
            <text:p>434,280.2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883815</text:p>
          </table:table-cell>
          <table:table-cell office:value-type="float" office:value="36522" table:style-name="ce14">
            <text:p>36,52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6883816</text:p>
          </table:table-cell>
          <table:table-cell office:value-type="float" office:value="36481.74" table:style-name="ce14">
            <text:p>36,481.74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NHS Professionals Ltd</text:p>
          </table:table-cell>
          <table:table-cell office:value-type="string" table:style-name="ce16">
            <text:p>6883996</text:p>
          </table:table-cell>
          <table:table-cell office:value-type="float" office:value="46200" table:style-name="ce14">
            <text:p>46,200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884165</text:p>
          </table:table-cell>
          <table:table-cell office:value-type="float" office:value="61848" table:style-name="ce14">
            <text:p>61,8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884166</text:p>
          </table:table-cell>
          <table:table-cell office:value-type="float" office:value="58656" table:style-name="ce14">
            <text:p>58,6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Eusa Pharma (Uk) Ltd</text:p>
          </table:table-cell>
          <table:table-cell office:value-type="string" table:style-name="ce16">
            <text:p>6884243</text:p>
          </table:table-cell>
          <table:table-cell office:value-type="float" office:value="86936.639999999999" table:style-name="ce14">
            <text:p>86,936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8T00:00:00" table:style-name="ce15">
            <text:p>28/02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884402</text:p>
          </table:table-cell>
          <table:table-cell office:value-type="float" office:value="34738.86" table:style-name="ce14">
            <text:p>34,738.86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884661</text:p>
          </table:table-cell>
          <table:table-cell office:value-type="float" office:value="33729.9" table:style-name="ce14">
            <text:p>33,729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885087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885238</text:p>
          </table:table-cell>
          <table:table-cell office:value-type="float" office:value="45042.400000000001" table:style-name="ce14">
            <text:p>45,04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2-27T00:00:00" table:style-name="ce15">
            <text:p>27/02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6885630</text:p>
          </table:table-cell>
          <table:table-cell office:value-type="float" office:value="241464.95999999999" table:style-name="ce14">
            <text:p>241,464.9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2023_11_February.$B$1:2023_11_February.$J$71" table:base-cell-address="2023_11_February.$A$1"/>
        </table:named-expressions>
      </table:table>
      <table:database-ranges>
        <table:database-range table:target-range-address="2023_11_February.B4:2023_11_February.J49" table:contains-header="false">
          <table:sort>
            <table:sort-by table:field-number="2"/>
          </table:sort>
        </table:database-range>
        <table:database-range table:target-range-address="2023_11_February.B3:2023_11_February.J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mith, Stuart</meta:initial-creator>
    <dc:creator>Haynes, Christopher</dc:creator>
    <meta:creation-date>2017-11-10T11:34:29Z</meta:creation-date>
    <dc:date>2024-03-04T11:14:21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