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10_Januar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01-01T00:00:00" table:style-name="ce2">
            <text:p>Jan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4T00:00:00" table:style-name="ce16">
            <text:p>04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Baxter Healthcare Ltd</text:p>
          </table:table-cell>
          <table:table-cell office:value-type="string" table:style-name="ce14">
            <text:p>6766367</text:p>
          </table:table-cell>
          <table:table-cell office:value-type="float" office:value="50963.81" table:style-name="ce15">
            <text:p>50,963.81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string" table:style-name="ce14">
            <text:p>6821517</text:p>
          </table:table-cell>
          <table:table-cell office:value-type="float" office:value="266560.42" table:style-name="ce15">
            <text:p>266,560.42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Karl Storz Endoscopy (Uk) Ltd</text:p>
          </table:table-cell>
          <table:table-cell office:value-type="string" table:style-name="ce14">
            <text:p>6822530</text:p>
          </table:table-cell>
          <table:table-cell office:value-type="float" office:value="-125793.60000000001" table:style-name="ce15">
            <text:p>-125,793.6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22841</text:p>
          </table:table-cell>
          <table:table-cell office:value-type="float" office:value="85113.81" table:style-name="ce15">
            <text:p>85,113.81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25930</text:p>
          </table:table-cell>
          <table:table-cell office:value-type="float" office:value="-176358" table:style-name="ce15">
            <text:p>-176,358.00</text:p>
          </table:table-cell>
          <table:table-cell office:value-type="string" table:style-name="ce13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NW CARD</text:p>
          </table:table-cell>
          <table:table-cell office:value-type="string" table:style-name="ce13">
            <text:p>Natwest Commercial Card</text:p>
          </table:table-cell>
          <table:table-cell office:value-type="string" table:style-name="ce14">
            <text:p>6828082</text:p>
          </table:table-cell>
          <table:table-cell office:value-type="float" office:value="147075.71" table:style-name="ce15">
            <text:p>147,075.71</text:p>
          </table:table-cell>
          <table:table-cell office:value-type="string" table:style-name="ce13">
            <text:p>General Suppl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Roche Diagnostics Ltd</text:p>
          </table:table-cell>
          <table:table-cell office:value-type="string" table:style-name="ce14">
            <text:p>6829339</text:p>
          </table:table-cell>
          <table:table-cell office:value-type="float" office:value="618319.76" table:style-name="ce15">
            <text:p>618,319.76</text:p>
          </table:table-cell>
          <table:table-cell office:value-type="string" table:style-name="ce13">
            <text:p>Leases (Other Clinical Supplie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833517</text:p>
          </table:table-cell>
          <table:table-cell office:value-type="float" office:value="-147207.04000000001" table:style-name="ce15">
            <text:p>-147,207.04</text:p>
          </table:table-cell>
          <table:table-cell office:value-type="string" table:style-name="ce13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Roche Diagnostics Ltd</text:p>
          </table:table-cell>
          <table:table-cell office:value-type="string" table:style-name="ce14">
            <text:p>6836594</text:p>
          </table:table-cell>
          <table:table-cell office:value-type="float" office:value="999507.59" table:style-name="ce15">
            <text:p>999,507.59</text:p>
          </table:table-cell>
          <table:table-cell office:value-type="string" table:style-name="ce13">
            <text:p>Leases (Other Clinical Supplie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Netcall Technology Ltd</text:p>
          </table:table-cell>
          <table:table-cell office:value-type="string" table:style-name="ce14">
            <text:p>6837000</text:p>
          </table:table-cell>
          <table:table-cell office:value-type="float" office:value="65634" table:style-name="ce15">
            <text:p>65,634.00</text:p>
          </table:table-cell>
          <table:table-cell office:value-type="string" table:style-name="ce13">
            <text:p>Telephone Installation and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37024</text:p>
          </table:table-cell>
          <table:table-cell office:value-type="float" office:value="45325.06" table:style-name="ce15">
            <text:p>45,325.06</text:p>
          </table:table-cell>
          <table:table-cell office:value-type="string" table:style-name="ce13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37027</text:p>
          </table:table-cell>
          <table:table-cell office:value-type="float" office:value="26180.29" table:style-name="ce15">
            <text:p>26,180.29</text:p>
          </table:table-cell>
          <table:table-cell office:value-type="string" table:style-name="ce13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0T00:00:00" table:style-name="ce16">
            <text:p>1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Insight Direct (Uk) Ltd</text:p>
          </table:table-cell>
          <table:table-cell office:value-type="string" table:style-name="ce14">
            <text:p>6838397</text:p>
          </table:table-cell>
          <table:table-cell office:value-type="float" office:value="91563.46" table:style-name="ce15">
            <text:p>91,563.46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39688</text:p>
          </table:table-cell>
          <table:table-cell office:value-type="float" office:value="40942.71" table:style-name="ce15">
            <text:p>40,942.71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International Centre For Life (Property) Ltd</text:p>
          </table:table-cell>
          <table:table-cell office:value-type="string" table:style-name="ce14">
            <text:p>6839692</text:p>
          </table:table-cell>
          <table:table-cell office:value-type="float" office:value="78973.539999999994" table:style-name="ce15">
            <text:p>78,973.54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string" table:style-name="ce14">
            <text:p>6839745</text:p>
          </table:table-cell>
          <table:table-cell office:value-type="float" office:value="310233.53999999998" table:style-name="ce15">
            <text:p>310,233.54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OPERATING OFFICER</text:p>
          </table:table-cell>
          <table:table-cell office:value-type="string" table:style-name="ce13">
            <text:p>Healthworks Newcastle</text:p>
          </table:table-cell>
          <table:table-cell office:value-type="string" table:style-name="ce14">
            <text:p>6840836</text:p>
          </table:table-cell>
          <table:table-cell office:value-type="float" office:value="141592.32000000001" table:style-name="ce15">
            <text:p>141,592.32</text:p>
          </table:table-cell>
          <table:table-cell office:value-type="string" table:style-name="ce13">
            <text:p>Healthcare From Local Authorit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40843</text:p>
          </table:table-cell>
          <table:table-cell office:value-type="float" office:value="62861.59" table:style-name="ce15">
            <text:p>62,861.5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841084</text:p>
          </table:table-cell>
          <table:table-cell office:value-type="float" office:value="4893186" table:style-name="ce15">
            <text:p>4,893,186.00</text:p>
          </table:table-cell>
          <table:table-cell office:value-type="string" table:style-name="ce13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Healthcare Support (Newcastle) Ltd</text:p>
          </table:table-cell>
          <table:table-cell office:value-type="string" table:style-name="ce14">
            <text:p>6841108</text:p>
          </table:table-cell>
          <table:table-cell office:value-type="float" office:value="4780013.29" table:style-name="ce15">
            <text:p>4,780,013.29</text:p>
          </table:table-cell>
          <table:table-cell office:value-type="string" table:style-name="ce13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County Durham And Darlington NHS Foundation Trust</text:p>
          </table:table-cell>
          <table:table-cell office:value-type="string" table:style-name="ce14">
            <text:p>6841680</text:p>
          </table:table-cell>
          <table:table-cell office:value-type="float" office:value="106172.44" table:style-name="ce15">
            <text:p>106,172.44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County Durham And Darlington NHS Foundation Trust</text:p>
          </table:table-cell>
          <table:table-cell office:value-type="string" table:style-name="ce14">
            <text:p>6841688</text:p>
          </table:table-cell>
          <table:table-cell office:value-type="float" office:value="52349.599999999999" table:style-name="ce15">
            <text:p>52,349.6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4T00:00:00" table:style-name="ce16">
            <text:p>04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string" table:style-name="ce14">
            <text:p>6842123</text:p>
          </table:table-cell>
          <table:table-cell office:value-type="float" office:value="39441.83" table:style-name="ce15">
            <text:p>39,441.83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43312</text:p>
          </table:table-cell>
          <table:table-cell office:value-type="float" office:value="369582.94" table:style-name="ce15">
            <text:p>369,582.94</text:p>
          </table:table-cell>
          <table:table-cell office:value-type="string" table:style-name="ce13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Agilent Technologies Lda Uk Ltd</text:p>
          </table:table-cell>
          <table:table-cell office:value-type="string" table:style-name="ce14">
            <text:p>6843753</text:p>
          </table:table-cell>
          <table:table-cell office:value-type="float" office:value="27125.88" table:style-name="ce15">
            <text:p>27,125.88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4T00:00:00" table:style-name="ce16">
            <text:p>04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44445</text:p>
          </table:table-cell>
          <table:table-cell office:value-type="float" office:value="73958.33" table:style-name="ce15">
            <text:p>73,958.33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4T00:00:00" table:style-name="ce16">
            <text:p>04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44447</text:p>
          </table:table-cell>
          <table:table-cell office:value-type="float" office:value="73958.33" table:style-name="ce15">
            <text:p>73,958.33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4T00:00:00" table:style-name="ce16">
            <text:p>04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Synbiotix Ltd</text:p>
          </table:table-cell>
          <table:table-cell office:value-type="string" table:style-name="ce14">
            <text:p>6844478</text:p>
          </table:table-cell>
          <table:table-cell office:value-type="float" office:value="25818.81" table:style-name="ce15">
            <text:p>25,818.81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Illumina Uk Ltd</text:p>
          </table:table-cell>
          <table:table-cell office:value-type="string" table:style-name="ce14">
            <text:p>6845153</text:p>
          </table:table-cell>
          <table:table-cell office:value-type="float" office:value="45188.5" table:style-name="ce15">
            <text:p>45,188.50</text:p>
          </table:table-cell>
          <table:table-cell office:value-type="string" table:style-name="ce13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string" table:style-name="ce14">
            <text:p>6845166</text:p>
          </table:table-cell>
          <table:table-cell office:value-type="float" office:value="113211.44" table:style-name="ce15">
            <text:p>113,211.44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Livanova Uk Ltd</text:p>
          </table:table-cell>
          <table:table-cell office:value-type="string" table:style-name="ce14">
            <text:p>6845189</text:p>
          </table:table-cell>
          <table:table-cell office:value-type="float" office:value="106660.8" table:style-name="ce15">
            <text:p>106,660.8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Livanova Uk Ltd</text:p>
          </table:table-cell>
          <table:table-cell office:value-type="string" table:style-name="ce14">
            <text:p>6845197</text:p>
          </table:table-cell>
          <table:table-cell office:value-type="float" office:value="117600" table:style-name="ce15">
            <text:p>117,600.0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845299</text:p>
          </table:table-cell>
          <table:table-cell office:value-type="float" office:value="44196.12" table:style-name="ce15">
            <text:p>44,196.12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845301</text:p>
          </table:table-cell>
          <table:table-cell office:value-type="float" office:value="46011.9" table:style-name="ce15">
            <text:p>46,011.9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0T00:00:00" table:style-name="ce16">
            <text:p>10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3">
            <text:p>NHS North of England Commissioning Support Unit</text:p>
          </table:table-cell>
          <table:table-cell office:value-type="string" table:style-name="ce14">
            <text:p>6847288</text:p>
          </table:table-cell>
          <table:table-cell office:value-type="float" office:value="63866.01" table:style-name="ce15">
            <text:p>63,866.01</text:p>
          </table:table-cell>
          <table:table-cell office:value-type="string" table:style-name="ce13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47726</text:p>
          </table:table-cell>
          <table:table-cell office:value-type="float" office:value="45099.96" table:style-name="ce15">
            <text:p>45,099.96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Cobalt Health</text:p>
          </table:table-cell>
          <table:table-cell office:value-type="string" table:style-name="ce14">
            <text:p>6847755</text:p>
          </table:table-cell>
          <table:table-cell office:value-type="float" office:value="53250" table:style-name="ce15">
            <text:p>53,250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string" table:style-name="ce14">
            <text:p>6847785</text:p>
          </table:table-cell>
          <table:table-cell office:value-type="float" office:value="43720.31" table:style-name="ce15">
            <text:p>43,720.31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string" table:style-name="ce14">
            <text:p>6847787</text:p>
          </table:table-cell>
          <table:table-cell office:value-type="float" office:value="39761.21" table:style-name="ce15">
            <text:p>39,761.21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48013</text:p>
          </table:table-cell>
          <table:table-cell office:value-type="float" office:value="43798.8" table:style-name="ce15">
            <text:p>43,798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Mawdsleys Yorkshire Ltd</text:p>
          </table:table-cell>
          <table:table-cell office:value-type="string" table:style-name="ce14">
            <text:p>6848037</text:p>
          </table:table-cell>
          <table:table-cell office:value-type="float" office:value="28147.200000000001" table:style-name="ce15">
            <text:p>28,147.2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string" table:style-name="ce14">
            <text:p>6848333</text:p>
          </table:table-cell>
          <table:table-cell office:value-type="float" office:value="54945.22" table:style-name="ce15">
            <text:p>54,945.22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Vanguard Healthcare Solutions Ltd</text:p>
          </table:table-cell>
          <table:table-cell office:value-type="string" table:style-name="ce14">
            <text:p>6848461</text:p>
          </table:table-cell>
          <table:table-cell office:value-type="float" office:value="190174.32" table:style-name="ce15">
            <text:p>190,174.32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3">
            <text:p>Ross Auto Engineering Ltd t/a Ross Care</text:p>
          </table:table-cell>
          <table:table-cell office:value-type="string" table:style-name="ce14">
            <text:p>6848644</text:p>
          </table:table-cell>
          <table:table-cell office:value-type="float" office:value="132499.5" table:style-name="ce15">
            <text:p>132,499.50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48773</text:p>
          </table:table-cell>
          <table:table-cell office:value-type="float" office:value="57384" table:style-name="ce15">
            <text:p>57,38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48775</text:p>
          </table:table-cell>
          <table:table-cell office:value-type="float" office:value="148730.32999999999" table:style-name="ce15">
            <text:p>148,730.33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48776</text:p>
          </table:table-cell>
          <table:table-cell office:value-type="float" office:value="69654" table:style-name="ce15">
            <text:p>69,65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48789</text:p>
          </table:table-cell>
          <table:table-cell office:value-type="float" office:value="117746.59" table:style-name="ce15">
            <text:p>117,746.5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string" table:style-name="ce14">
            <text:p>6848939</text:p>
          </table:table-cell>
          <table:table-cell office:value-type="float" office:value="150788.57999999999" table:style-name="ce15">
            <text:p>150,788.58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0T00:00:00" table:style-name="ce16">
            <text:p>10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string" table:style-name="ce14">
            <text:p>6848940</text:p>
          </table:table-cell>
          <table:table-cell office:value-type="float" office:value="57701.8" table:style-name="ce15">
            <text:p>57,701.80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Cepheid Uk Ltd</text:p>
          </table:table-cell>
          <table:table-cell office:value-type="string" table:style-name="ce14">
            <text:p>6849224</text:p>
          </table:table-cell>
          <table:table-cell office:value-type="float" office:value="115127.7" table:style-name="ce15">
            <text:p>115,127.70</text:p>
          </table:table-cell>
          <table:table-cell office:value-type="string" table:style-name="ce13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849233</text:p>
          </table:table-cell>
          <table:table-cell office:value-type="float" office:value="242621.78" table:style-name="ce15">
            <text:p>242,621.78</text:p>
          </table:table-cell>
          <table:table-cell office:value-type="string" table:style-name="ce13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49254</text:p>
          </table:table-cell>
          <table:table-cell office:value-type="float" office:value="1617699.98" table:style-name="ce15">
            <text:p>1,617,699.98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49256</text:p>
          </table:table-cell>
          <table:table-cell office:value-type="float" office:value="-219783.35" table:style-name="ce15">
            <text:p>-219,783.35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3T00:00:00" table:style-name="ce16">
            <text:p>0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string" table:style-name="ce14">
            <text:p>6849516</text:p>
          </table:table-cell>
          <table:table-cell office:value-type="float" office:value="55062" table:style-name="ce15">
            <text:p>55,062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Waters Ltd</text:p>
          </table:table-cell>
          <table:table-cell office:value-type="string" table:style-name="ce14">
            <text:p>6849823</text:p>
          </table:table-cell>
          <table:table-cell office:value-type="float" office:value="241447.16" table:style-name="ce15">
            <text:p>241,447.16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4T00:00:00" table:style-name="ce16">
            <text:p>04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opost Credifon</text:p>
          </table:table-cell>
          <table:table-cell office:value-type="string" table:style-name="ce14">
            <text:p>6850026</text:p>
          </table:table-cell>
          <table:table-cell office:value-type="float" office:value="35000" table:style-name="ce15">
            <text:p>35,000.0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50313</text:p>
          </table:table-cell>
          <table:table-cell office:value-type="float" office:value="30519" table:style-name="ce15">
            <text:p>30,519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50314</text:p>
          </table:table-cell>
          <table:table-cell office:value-type="float" office:value="33910" table:style-name="ce15">
            <text:p>33,91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50388</text:p>
          </table:table-cell>
          <table:table-cell office:value-type="float" office:value="40690" table:style-name="ce15">
            <text:p>40,69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50912</text:p>
          </table:table-cell>
          <table:table-cell office:value-type="float" office:value="176675.13" table:style-name="ce15">
            <text:p>176,675.13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5T00:00:00" table:style-name="ce16">
            <text:p>05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50915</text:p>
          </table:table-cell>
          <table:table-cell office:value-type="float" office:value="504429.51" table:style-name="ce15">
            <text:p>504,429.51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 Tees And Hartlepool NHS Foundation Trust</text:p>
          </table:table-cell>
          <table:table-cell office:value-type="string" table:style-name="ce14">
            <text:p>6851359</text:p>
          </table:table-cell>
          <table:table-cell office:value-type="float" office:value="74668.81" table:style-name="ce15">
            <text:p>74,668.81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Xerox (Uk) Ltd</text:p>
          </table:table-cell>
          <table:table-cell office:value-type="string" table:style-name="ce14">
            <text:p>6851454</text:p>
          </table:table-cell>
          <table:table-cell office:value-type="float" office:value="49891.3" table:style-name="ce15">
            <text:p>49,891.30</text:p>
          </table:table-cell>
          <table:table-cell office:value-type="string" table:style-name="ce13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Mll Telecom Ltd</text:p>
          </table:table-cell>
          <table:table-cell office:value-type="string" table:style-name="ce14">
            <text:p>6851469</text:p>
          </table:table-cell>
          <table:table-cell office:value-type="float" office:value="60369.67" table:style-name="ce15">
            <text:p>60,369.67</text:p>
          </table:table-cell>
          <table:table-cell office:value-type="string" table:style-name="ce13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Classic Lifts Ltd</text:p>
          </table:table-cell>
          <table:table-cell office:value-type="string" table:style-name="ce14">
            <text:p>6851471</text:p>
          </table:table-cell>
          <table:table-cell office:value-type="float" office:value="56037" table:style-name="ce15">
            <text:p>56,037.00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Classic Lifts Ltd</text:p>
          </table:table-cell>
          <table:table-cell office:value-type="string" table:style-name="ce14">
            <text:p>6851486</text:p>
          </table:table-cell>
          <table:table-cell office:value-type="float" office:value="43800" table:style-name="ce15">
            <text:p>43,800.00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51504</text:p>
          </table:table-cell>
          <table:table-cell office:value-type="float" office:value="102377.02" table:style-name="ce15">
            <text:p>102,377.02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51509</text:p>
          </table:table-cell>
          <table:table-cell office:value-type="float" office:value="87406.73" table:style-name="ce15">
            <text:p>87,406.7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51510</text:p>
          </table:table-cell>
          <table:table-cell office:value-type="float" office:value="296083" table:style-name="ce15">
            <text:p>296,083.00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3">
            <text:p>Tyneside Surgical Services Ltd</text:p>
          </table:table-cell>
          <table:table-cell office:value-type="string" table:style-name="ce14">
            <text:p>6851543</text:p>
          </table:table-cell>
          <table:table-cell office:value-type="float" office:value="28890" table:style-name="ce15">
            <text:p>28,89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td</text:p>
          </table:table-cell>
          <table:table-cell office:value-type="string" table:style-name="ce14">
            <text:p>6851592</text:p>
          </table:table-cell>
          <table:table-cell office:value-type="float" office:value="147396.96" table:style-name="ce15">
            <text:p>147,396.96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td</text:p>
          </table:table-cell>
          <table:table-cell office:value-type="string" table:style-name="ce14">
            <text:p>6851593</text:p>
          </table:table-cell>
          <table:table-cell office:value-type="float" office:value="124372.86" table:style-name="ce15">
            <text:p>124,372.86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string" table:style-name="ce14">
            <text:p>6851754</text:p>
          </table:table-cell>
          <table:table-cell office:value-type="float" office:value="58415.66" table:style-name="ce15">
            <text:p>58,415.66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Mawdsleys Yorkshire Ltd</text:p>
          </table:table-cell>
          <table:table-cell office:value-type="string" table:style-name="ce14">
            <text:p>6851815</text:p>
          </table:table-cell>
          <table:table-cell office:value-type="float" office:value="42220.800000000003" table:style-name="ce15">
            <text:p>42,220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string" table:style-name="ce14">
            <text:p>6851816</text:p>
          </table:table-cell>
          <table:table-cell office:value-type="float" office:value="27531" table:style-name="ce15">
            <text:p>27,531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ounty Durham And Darlington NHS Foundation Trust</text:p>
          </table:table-cell>
          <table:table-cell office:value-type="string" table:style-name="ce14">
            <text:p>6852181</text:p>
          </table:table-cell>
          <table:table-cell office:value-type="float" office:value="82094.42" table:style-name="ce15">
            <text:p>82,094.42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td</text:p>
          </table:table-cell>
          <table:table-cell office:value-type="string" table:style-name="ce14">
            <text:p>6852187</text:p>
          </table:table-cell>
          <table:table-cell office:value-type="float" office:value="39150.339999999997" table:style-name="ce15">
            <text:p>39,150.34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ovisions</text:p>
          </table:table-cell>
          <table:table-cell office:value-type="string" table:style-name="ce13">
            <text:p>INJURY BENEFIT PENSIONS</text:p>
          </table:table-cell>
          <table:table-cell office:value-type="string" table:style-name="ce13">
            <text:p>NHS Pensions Agency</text:p>
          </table:table-cell>
          <table:table-cell office:value-type="string" table:style-name="ce14">
            <text:p>6852202</text:p>
          </table:table-cell>
          <table:table-cell office:value-type="float" office:value="33622.26" table:style-name="ce15">
            <text:p>33,622.26</text:p>
          </table:table-cell>
          <table:table-cell office:value-type="string" table:style-name="ce13">
            <text:p>Open Balance Brought Forward - Other Legal Claim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Illumina Uk Ltd</text:p>
          </table:table-cell>
          <table:table-cell office:value-type="string" table:style-name="ce14">
            <text:p>6852214</text:p>
          </table:table-cell>
          <table:table-cell office:value-type="float" office:value="180759.5" table:style-name="ce15">
            <text:p>180,759.50</text:p>
          </table:table-cell>
          <table:table-cell office:value-type="string" table:style-name="ce13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Tees Esk And Wear Valleys NHS Foundation Trust</text:p>
          </table:table-cell>
          <table:table-cell office:value-type="string" table:style-name="ce14">
            <text:p>6852357</text:p>
          </table:table-cell>
          <table:table-cell office:value-type="float" office:value="59819.25" table:style-name="ce15">
            <text:p>59,819.25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Ngps Ltd</text:p>
          </table:table-cell>
          <table:table-cell office:value-type="string" table:style-name="ce14">
            <text:p>6852381</text:p>
          </table:table-cell>
          <table:table-cell office:value-type="float" office:value="141122.82999999999" table:style-name="ce15">
            <text:p>141,122.83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string" table:style-name="ce14">
            <text:p>6852407</text:p>
          </table:table-cell>
          <table:table-cell office:value-type="float" office:value="113816.78" table:style-name="ce15">
            <text:p>113,816.78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string" table:style-name="ce14">
            <text:p>6852408</text:p>
          </table:table-cell>
          <table:table-cell office:value-type="float" office:value="63235.94" table:style-name="ce15">
            <text:p>63,235.94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52438</text:p>
          </table:table-cell>
          <table:table-cell office:value-type="float" office:value="66557.039999999994" table:style-name="ce15">
            <text:p>66,557.04</text:p>
          </table:table-cell>
          <table:table-cell office:value-type="string" table:style-name="ce13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852446</text:p>
          </table:table-cell>
          <table:table-cell office:value-type="float" office:value="31464.82" table:style-name="ce15">
            <text:p>31,464.82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852448</text:p>
          </table:table-cell>
          <table:table-cell office:value-type="float" office:value="28633.87" table:style-name="ce15">
            <text:p>28,633.87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p International Services</text:p>
          </table:table-cell>
          <table:table-cell office:value-type="string" table:style-name="ce14">
            <text:p>6852477</text:p>
          </table:table-cell>
          <table:table-cell office:value-type="float" office:value="50624.34" table:style-name="ce15">
            <text:p>50,624.34</text:p>
          </table:table-cell>
          <table:table-cell office:value-type="string" table:style-name="ce13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52634</text:p>
          </table:table-cell>
          <table:table-cell office:value-type="float" office:value="30800" table:style-name="ce15">
            <text:p>30,8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52782</text:p>
          </table:table-cell>
          <table:table-cell office:value-type="float" office:value="120384" table:style-name="ce15">
            <text:p>120,38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sl Behring Uk Ltd</text:p>
          </table:table-cell>
          <table:table-cell office:value-type="string" table:style-name="ce14">
            <text:p>6852805</text:p>
          </table:table-cell>
          <table:table-cell office:value-type="float" office:value="77773.789999999994" table:style-name="ce15">
            <text:p>77,773.7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sl Behring Uk Ltd</text:p>
          </table:table-cell>
          <table:table-cell office:value-type="string" table:style-name="ce14">
            <text:p>6852806</text:p>
          </table:table-cell>
          <table:table-cell office:value-type="float" office:value="159502.20000000001" table:style-name="ce15">
            <text:p>159,502.2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52919</text:p>
          </table:table-cell>
          <table:table-cell office:value-type="float" office:value="28614" table:style-name="ce15">
            <text:p>28,61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52943</text:p>
          </table:table-cell>
          <table:table-cell office:value-type="float" office:value="40475.879999999997" table:style-name="ce15">
            <text:p>40,475.8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52945</text:p>
          </table:table-cell>
          <table:table-cell office:value-type="float" office:value="30996" table:style-name="ce15">
            <text:p>30,996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string" table:style-name="ce14">
            <text:p>6853377</text:p>
          </table:table-cell>
          <table:table-cell office:value-type="float" office:value="89751.21" table:style-name="ce15">
            <text:p>89,751.21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Agilent Technologies Lda Uk Ltd</text:p>
          </table:table-cell>
          <table:table-cell office:value-type="string" table:style-name="ce14">
            <text:p>6853573</text:p>
          </table:table-cell>
          <table:table-cell office:value-type="float" office:value="-28744.62" table:style-name="ce15">
            <text:p>-28,744.62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Baxter Healthcare Ltd</text:p>
          </table:table-cell>
          <table:table-cell office:value-type="string" table:style-name="ce14">
            <text:p>6853575</text:p>
          </table:table-cell>
          <table:table-cell office:value-type="float" office:value="29699.279999999999" table:style-name="ce15">
            <text:p>29,699.28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Baxter Healthcare Ltd</text:p>
          </table:table-cell>
          <table:table-cell office:value-type="string" table:style-name="ce14">
            <text:p>6853581</text:p>
          </table:table-cell>
          <table:table-cell office:value-type="float" office:value="56740.43" table:style-name="ce15">
            <text:p>56,740.43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Baxter Healthcare Ltd</text:p>
          </table:table-cell>
          <table:table-cell office:value-type="string" table:style-name="ce14">
            <text:p>6853582</text:p>
          </table:table-cell>
          <table:table-cell office:value-type="float" office:value="69298.320000000007" table:style-name="ce15">
            <text:p>69,298.32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853586</text:p>
          </table:table-cell>
          <table:table-cell office:value-type="float" office:value="28235" table:style-name="ce15">
            <text:p>28,235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53958</text:p>
          </table:table-cell>
          <table:table-cell office:value-type="float" office:value="96534.04" table:style-name="ce15">
            <text:p>96,534.04</text:p>
          </table:table-cell>
          <table:table-cell office:value-type="string" table:style-name="ce13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53967</text:p>
          </table:table-cell>
          <table:table-cell office:value-type="float" office:value="655174.09" table:style-name="ce15">
            <text:p>655,174.09</text:p>
          </table:table-cell>
          <table:table-cell office:value-type="string" table:style-name="ce13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53985</text:p>
          </table:table-cell>
          <table:table-cell office:value-type="float" office:value="28619.89" table:style-name="ce15">
            <text:p>28,619.89</text:p>
          </table:table-cell>
          <table:table-cell office:value-type="string" table:style-name="ce13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854035</text:p>
          </table:table-cell>
          <table:table-cell office:value-type="float" office:value="33707" table:style-name="ce15">
            <text:p>33,707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854038</text:p>
          </table:table-cell>
          <table:table-cell office:value-type="float" office:value="282887" table:style-name="ce15">
            <text:p>282,887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08T00:00:00" table:style-name="ce16">
            <text:p>08/01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854046</text:p>
          </table:table-cell>
          <table:table-cell office:value-type="float" office:value="167886" table:style-name="ce15">
            <text:p>167,886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EUROSCIENCES</text:p>
          </table:table-cell>
          <table:table-cell office:value-type="string" table:style-name="ce13">
            <text:p>Medtronic Ltd</text:p>
          </table:table-cell>
          <table:table-cell office:value-type="string" table:style-name="ce14">
            <text:p>6854079</text:p>
          </table:table-cell>
          <table:table-cell office:value-type="float" office:value="58464" table:style-name="ce15">
            <text:p>58,464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54116</text:p>
          </table:table-cell>
          <table:table-cell office:value-type="float" office:value="149103.95000000001" table:style-name="ce15">
            <text:p>149,103.95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Ias Medical Ltd</text:p>
          </table:table-cell>
          <table:table-cell office:value-type="string" table:style-name="ce14">
            <text:p>6854147</text:p>
          </table:table-cell>
          <table:table-cell office:value-type="float" office:value="99947.06" table:style-name="ce15">
            <text:p>99,947.06</text:p>
          </table:table-cell>
          <table:table-cell office:value-type="string" table:style-name="ce13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io Products Laboratory Ltd</text:p>
          </table:table-cell>
          <table:table-cell office:value-type="string" table:style-name="ce14">
            <text:p>6854304</text:p>
          </table:table-cell>
          <table:table-cell office:value-type="float" office:value="71667.5" table:style-name="ce15">
            <text:p>71,667.5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Octapharma Ltd</text:p>
          </table:table-cell>
          <table:table-cell office:value-type="string" table:style-name="ce14">
            <text:p>6854305</text:p>
          </table:table-cell>
          <table:table-cell office:value-type="float" office:value="82800" table:style-name="ce15">
            <text:p>82,8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54309</text:p>
          </table:table-cell>
          <table:table-cell office:value-type="float" office:value="142343.14000000001" table:style-name="ce15">
            <text:p>142,343.1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54331</text:p>
          </table:table-cell>
          <table:table-cell office:value-type="float" office:value="58873.3" table:style-name="ce15">
            <text:p>58,873.3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54339</text:p>
          </table:table-cell>
          <table:table-cell office:value-type="float" office:value="55778.879999999997" table:style-name="ce15">
            <text:p>55,778.8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string" table:style-name="ce14">
            <text:p>6854344</text:p>
          </table:table-cell>
          <table:table-cell office:value-type="float" office:value="30350.22" table:style-name="ce15">
            <text:p>30,350.2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54473</text:p>
          </table:table-cell>
          <table:table-cell office:value-type="float" office:value="37299" table:style-name="ce15">
            <text:p>37,299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54516</text:p>
          </table:table-cell>
          <table:table-cell office:value-type="float" office:value="37299" table:style-name="ce15">
            <text:p>37,299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54608</text:p>
          </table:table-cell>
          <table:table-cell office:value-type="float" office:value="2463430.66" table:style-name="ce15">
            <text:p>2,463,430.66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54610</text:p>
          </table:table-cell>
          <table:table-cell office:value-type="float" office:value="2583398.7799999998" table:style-name="ce15">
            <text:p>2,583,398.7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Brainlab Ltd</text:p>
          </table:table-cell>
          <table:table-cell office:value-type="string" table:style-name="ce14">
            <text:p>6855264</text:p>
          </table:table-cell>
          <table:table-cell office:value-type="float" office:value="78000" table:style-name="ce15">
            <text:p>78,000.00</text:p>
          </table:table-cell>
          <table:table-cell office:value-type="string" table:style-name="ce13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3">
            <text:p>NHS North of England Commissioning Support Unit</text:p>
          </table:table-cell>
          <table:table-cell office:value-type="string" table:style-name="ce14">
            <text:p>6855297</text:p>
          </table:table-cell>
          <table:table-cell office:value-type="float" office:value="49763.91" table:style-name="ce15">
            <text:p>49,763.91</text:p>
          </table:table-cell>
          <table:table-cell office:value-type="string" table:style-name="ce13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Chalice Medical Ltd</text:p>
          </table:table-cell>
          <table:table-cell office:value-type="string" table:style-name="ce14">
            <text:p>6855470</text:p>
          </table:table-cell>
          <table:table-cell office:value-type="float" office:value="42270" table:style-name="ce15">
            <text:p>42,270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55648</text:p>
          </table:table-cell>
          <table:table-cell office:value-type="float" office:value="43650" table:style-name="ce15">
            <text:p>43,65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55650</text:p>
          </table:table-cell>
          <table:table-cell office:value-type="float" office:value="122664" table:style-name="ce15">
            <text:p>122,66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string" table:style-name="ce14">
            <text:p>6855655</text:p>
          </table:table-cell>
          <table:table-cell office:value-type="float" office:value="114562.05" table:style-name="ce15">
            <text:p>114,562.05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55704</text:p>
          </table:table-cell>
          <table:table-cell office:value-type="float" office:value="33729.9" table:style-name="ce15">
            <text:p>33,729.9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Community Health Partnerships</text:p>
          </table:table-cell>
          <table:table-cell office:value-type="string" table:style-name="ce14">
            <text:p>6856223</text:p>
          </table:table-cell>
          <table:table-cell office:value-type="float" office:value="67346.47" table:style-name="ce15">
            <text:p>67,346.47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VAT Adjustment</text:p>
          </table:table-cell>
          <table:table-cell office:value-type="string" table:style-name="ce13">
            <text:p>VAT ADJUST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56468</text:p>
          </table:table-cell>
          <table:table-cell office:value-type="float" office:value="26476.62" table:style-name="ce15">
            <text:p>26,476.62</text:p>
          </table:table-cell>
          <table:table-cell office:value-type="string" table:style-name="ce13">
            <text:p>VAT Adjus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56549</text:p>
          </table:table-cell>
          <table:table-cell office:value-type="float" office:value="74715.600000000006" table:style-name="ce15">
            <text:p>74,715.6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56573</text:p>
          </table:table-cell>
          <table:table-cell office:value-type="float" office:value="43650" table:style-name="ce15">
            <text:p>43,65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56581</text:p>
          </table:table-cell>
          <table:table-cell office:value-type="float" office:value="36000" table:style-name="ce15">
            <text:p>36,0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string" table:style-name="ce14">
            <text:p>6856586</text:p>
          </table:table-cell>
          <table:table-cell office:value-type="float" office:value="30691" table:style-name="ce15">
            <text:p>30,691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string" table:style-name="ce14">
            <text:p>6856625</text:p>
          </table:table-cell>
          <table:table-cell office:value-type="float" office:value="58942.79" table:style-name="ce15">
            <text:p>58,942.7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56637</text:p>
          </table:table-cell>
          <table:table-cell office:value-type="float" office:value="28963.439999999999" table:style-name="ce15">
            <text:p>28,963.4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td</text:p>
          </table:table-cell>
          <table:table-cell office:value-type="string" table:style-name="ce14">
            <text:p>6857006</text:p>
          </table:table-cell>
          <table:table-cell office:value-type="float" office:value="27947.27" table:style-name="ce15">
            <text:p>27,947.27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3">
            <text:p>Breas Medical Ltd</text:p>
          </table:table-cell>
          <table:table-cell office:value-type="string" table:style-name="ce14">
            <text:p>6857065</text:p>
          </table:table-cell>
          <table:table-cell office:value-type="float" office:value="34560" table:style-name="ce15">
            <text:p>34,560.00</text:p>
          </table:table-cell>
          <table:table-cell office:value-type="string" table:style-name="ce13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57339</text:p>
          </table:table-cell>
          <table:table-cell office:value-type="float" office:value="38320.79" table:style-name="ce15">
            <text:p>38,320.79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57340</text:p>
          </table:table-cell>
          <table:table-cell office:value-type="float" office:value="32009.11" table:style-name="ce15">
            <text:p>32,009.11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Lloyds Pharmacy Clinical Homecare Ltd</text:p>
          </table:table-cell>
          <table:table-cell office:value-type="string" table:style-name="ce14">
            <text:p>6857376</text:p>
          </table:table-cell>
          <table:table-cell office:value-type="float" office:value="43686.54" table:style-name="ce15">
            <text:p>43,686.54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BURNS &amp; PLASTICS</text:p>
          </table:table-cell>
          <table:table-cell office:value-type="string" table:style-name="ce13">
            <text:p>Movianto Uk Ltd</text:p>
          </table:table-cell>
          <table:table-cell office:value-type="string" table:style-name="ce14">
            <text:p>6857420</text:p>
          </table:table-cell>
          <table:table-cell office:value-type="float" office:value="31260" table:style-name="ce15">
            <text:p>31,260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Clinical Negligence</text:p>
          </table:table-cell>
          <table:table-cell office:value-type="string" table:style-name="ce13">
            <text:p>MEDICAL DIRECTOR</text:p>
          </table:table-cell>
          <table:table-cell office:value-type="string" table:style-name="ce13">
            <text:p>NHS Litigation Authority</text:p>
          </table:table-cell>
          <table:table-cell office:value-type="string" table:style-name="ce14">
            <text:p>6857432</text:p>
          </table:table-cell>
          <table:table-cell office:value-type="float" office:value="2873301.1" table:style-name="ce15">
            <text:p>2,873,301.10</text:p>
          </table:table-cell>
          <table:table-cell office:value-type="string" table:style-name="ce13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57731</text:p>
          </table:table-cell>
          <table:table-cell office:value-type="float" office:value="65072.78" table:style-name="ce15">
            <text:p>65,072.78</text:p>
          </table:table-cell>
          <table:table-cell office:value-type="string" table:style-name="ce13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3">
            <text:p>The Leeds Teaching Hospitals NHS Trust</text:p>
          </table:table-cell>
          <table:table-cell office:value-type="string" table:style-name="ce14">
            <text:p>6857747</text:p>
          </table:table-cell>
          <table:table-cell office:value-type="float" office:value="89542" table:style-name="ce15">
            <text:p>89,542.00</text:p>
          </table:table-cell>
          <table:table-cell office:value-type="string" table:style-name="ce13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MEDICAL DIRECTOR</text:p>
          </table:table-cell>
          <table:table-cell office:value-type="string" table:style-name="ce13">
            <text:p>Specialist Computer Centres Plc</text:p>
          </table:table-cell>
          <table:table-cell office:value-type="string" table:style-name="ce14">
            <text:p>6857845</text:p>
          </table:table-cell>
          <table:table-cell office:value-type="float" office:value="101937.60000000001" table:style-name="ce15">
            <text:p>101,937.6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Workspace Technology Ltd</text:p>
          </table:table-cell>
          <table:table-cell office:value-type="string" table:style-name="ce14">
            <text:p>6857865</text:p>
          </table:table-cell>
          <table:table-cell office:value-type="float" office:value="29950" table:style-name="ce15">
            <text:p>29,950.0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58270</text:p>
          </table:table-cell>
          <table:table-cell office:value-type="float" office:value="32544" table:style-name="ce15">
            <text:p>32,54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58271</text:p>
          </table:table-cell>
          <table:table-cell office:value-type="float" office:value="43464" table:style-name="ce15">
            <text:p>43,46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58288</text:p>
          </table:table-cell>
          <table:table-cell office:value-type="float" office:value="26821.8" table:style-name="ce15">
            <text:p>26,821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58356</text:p>
          </table:table-cell>
          <table:table-cell office:value-type="float" office:value="39346.620000000003" table:style-name="ce15">
            <text:p>39,346.6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58357</text:p>
          </table:table-cell>
          <table:table-cell office:value-type="float" office:value="25764.48" table:style-name="ce15">
            <text:p>25,764.4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58361</text:p>
          </table:table-cell>
          <table:table-cell office:value-type="float" office:value="30108" table:style-name="ce15">
            <text:p>30,108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58362</text:p>
          </table:table-cell>
          <table:table-cell office:value-type="float" office:value="109828.08" table:style-name="ce15">
            <text:p>109,828.0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string" table:style-name="ce14">
            <text:p>6858665</text:p>
          </table:table-cell>
          <table:table-cell office:value-type="float" office:value="51384.92" table:style-name="ce15">
            <text:p>51,384.92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58696</text:p>
          </table:table-cell>
          <table:table-cell office:value-type="float" office:value="73958.33" table:style-name="ce15">
            <text:p>73,958.33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858699</text:p>
          </table:table-cell>
          <table:table-cell office:value-type="float" office:value="73958.33" table:style-name="ce15">
            <text:p>73,958.33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OPERATING OFFICER</text:p>
          </table:table-cell>
          <table:table-cell office:value-type="string" table:style-name="ce13">
            <text:p>Healthworks Newcastle</text:p>
          </table:table-cell>
          <table:table-cell office:value-type="string" table:style-name="ce14">
            <text:p>6858710</text:p>
          </table:table-cell>
          <table:table-cell office:value-type="float" office:value="52650" table:style-name="ce15">
            <text:p>52,650.00</text:p>
          </table:table-cell>
          <table:table-cell office:value-type="string" table:style-name="ce13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Stone Technologies Ltd</text:p>
          </table:table-cell>
          <table:table-cell office:value-type="string" table:style-name="ce14">
            <text:p>6858785</text:p>
          </table:table-cell>
          <table:table-cell office:value-type="float" office:value="74820.100000000006" table:style-name="ce15">
            <text:p>74,820.10</text:p>
          </table:table-cell>
          <table:table-cell office:value-type="string" table:style-name="ce13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EUROSCIENCES</text:p>
          </table:table-cell>
          <table:table-cell office:value-type="string" table:style-name="ce13">
            <text:p>Medtronic Ltd</text:p>
          </table:table-cell>
          <table:table-cell office:value-type="string" table:style-name="ce14">
            <text:p>6859003</text:p>
          </table:table-cell>
          <table:table-cell office:value-type="float" office:value="29232" table:style-name="ce15">
            <text:p>29,232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Intuitive Surgical Ltd</text:p>
          </table:table-cell>
          <table:table-cell office:value-type="string" table:style-name="ce14">
            <text:p>6859014</text:p>
          </table:table-cell>
          <table:table-cell office:value-type="float" office:value="37524" table:style-name="ce15">
            <text:p>37,524.00</text:p>
          </table:table-cell>
          <table:table-cell office:value-type="string" table:style-name="ce13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Draeger Medical Uk Ltd</text:p>
          </table:table-cell>
          <table:table-cell office:value-type="string" table:style-name="ce14">
            <text:p>6859163</text:p>
          </table:table-cell>
          <table:table-cell office:value-type="float" office:value="479013.19" table:style-name="ce15">
            <text:p>479,013.19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59457</text:p>
          </table:table-cell>
          <table:table-cell office:value-type="float" office:value="30600" table:style-name="ce15">
            <text:p>30,6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59489</text:p>
          </table:table-cell>
          <table:table-cell office:value-type="float" office:value="77812.800000000003" table:style-name="ce15">
            <text:p>77,812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59491</text:p>
          </table:table-cell>
          <table:table-cell office:value-type="float" office:value="38400" table:style-name="ce15">
            <text:p>38,4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59492</text:p>
          </table:table-cell>
          <table:table-cell office:value-type="float" office:value="43174.27" table:style-name="ce15">
            <text:p>43,174.27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59827</text:p>
          </table:table-cell>
          <table:table-cell office:value-type="float" office:value="86671.19" table:style-name="ce15">
            <text:p>86,671.1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59969</text:p>
          </table:table-cell>
          <table:table-cell office:value-type="float" office:value="296083" table:style-name="ce15">
            <text:p>296,083.00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59970</text:p>
          </table:table-cell>
          <table:table-cell office:value-type="float" office:value="296083" table:style-name="ce15">
            <text:p>296,083.00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59972</text:p>
          </table:table-cell>
          <table:table-cell office:value-type="float" office:value="296083" table:style-name="ce15">
            <text:p>296,083.00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59975</text:p>
          </table:table-cell>
          <table:table-cell office:value-type="float" office:value="74333.33" table:style-name="ce15">
            <text:p>74,333.33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59977</text:p>
          </table:table-cell>
          <table:table-cell office:value-type="float" office:value="61916.67" table:style-name="ce15">
            <text:p>61,916.67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60213</text:p>
          </table:table-cell>
          <table:table-cell office:value-type="float" office:value="55209.599999999999" table:style-name="ce15">
            <text:p>55,209.6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string" table:style-name="ce14">
            <text:p>6860229</text:p>
          </table:table-cell>
          <table:table-cell office:value-type="float" office:value="37800" table:style-name="ce15">
            <text:p>37,8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60254</text:p>
          </table:table-cell>
          <table:table-cell office:value-type="float" office:value="78471.22" table:style-name="ce15">
            <text:p>78,471.2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60255</text:p>
          </table:table-cell>
          <table:table-cell office:value-type="float" office:value="56572.27" table:style-name="ce15">
            <text:p>56,572.27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string" table:style-name="ce14">
            <text:p>6860256</text:p>
          </table:table-cell>
          <table:table-cell office:value-type="float" office:value="41694" table:style-name="ce15">
            <text:p>41,69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Mawdsleys Yorkshire Ltd</text:p>
          </table:table-cell>
          <table:table-cell office:value-type="string" table:style-name="ce14">
            <text:p>6860292</text:p>
          </table:table-cell>
          <table:table-cell office:value-type="float" office:value="42220.800000000003" table:style-name="ce15">
            <text:p>42,220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Mawdsleys Yorkshire Ltd</text:p>
          </table:table-cell>
          <table:table-cell office:value-type="string" table:style-name="ce14">
            <text:p>6860295</text:p>
          </table:table-cell>
          <table:table-cell office:value-type="float" office:value="42220.800000000003" table:style-name="ce15">
            <text:p>42,220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60499</text:p>
          </table:table-cell>
          <table:table-cell office:value-type="float" office:value="27448.02" table:style-name="ce15">
            <text:p>27,448.0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860658</text:p>
          </table:table-cell>
          <table:table-cell office:value-type="float" office:value="156896.82999999999" table:style-name="ce15">
            <text:p>156,896.83</text:p>
          </table:table-cell>
          <table:table-cell office:value-type="string" table:style-name="ce13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Abiomed Ltd</text:p>
          </table:table-cell>
          <table:table-cell office:value-type="string" table:style-name="ce14">
            <text:p>6860687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Abiomed Ltd</text:p>
          </table:table-cell>
          <table:table-cell office:value-type="string" table:style-name="ce14">
            <text:p>6860690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61226</text:p>
          </table:table-cell>
          <table:table-cell office:value-type="float" office:value="28560" table:style-name="ce15">
            <text:p>28,560.00</text:p>
          </table:table-cell>
          <table:table-cell office:value-type="string" table:style-name="ce13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Boxxe Limited</text:p>
          </table:table-cell>
          <table:table-cell office:value-type="string" table:style-name="ce14">
            <text:p>6861351</text:p>
          </table:table-cell>
          <table:table-cell office:value-type="float" office:value="52009.82" table:style-name="ce15">
            <text:p>52,009.82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Thor Photomedicine Ltd</text:p>
          </table:table-cell>
          <table:table-cell office:value-type="string" table:style-name="ce14">
            <text:p>6861373</text:p>
          </table:table-cell>
          <table:table-cell office:value-type="float" office:value="30960.01" table:style-name="ce15">
            <text:p>30,960.01</text:p>
          </table:table-cell>
          <table:table-cell office:value-type="string" table:style-name="ce13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Abiomed Ltd</text:p>
          </table:table-cell>
          <table:table-cell office:value-type="string" table:style-name="ce14">
            <text:p>6861415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861562</text:p>
          </table:table-cell>
          <table:table-cell office:value-type="float" office:value="43424.84" table:style-name="ce15">
            <text:p>43,424.84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861563</text:p>
          </table:table-cell>
          <table:table-cell office:value-type="float" office:value="38067.129999999997" table:style-name="ce15">
            <text:p>38,067.13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61657</text:p>
          </table:table-cell>
          <table:table-cell office:value-type="float" office:value="45935.51" table:style-name="ce15">
            <text:p>45,935.51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Geoffrey Robinson Ltd</text:p>
          </table:table-cell>
          <table:table-cell office:value-type="string" table:style-name="ce14">
            <text:p>6861697</text:p>
          </table:table-cell>
          <table:table-cell office:value-type="float" office:value="82821.84" table:style-name="ce15">
            <text:p>82,821.84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61866</text:p>
          </table:table-cell>
          <table:table-cell office:value-type="float" office:value="32735.73" table:style-name="ce15">
            <text:p>32,735.73</text:p>
          </table:table-cell>
          <table:table-cell office:value-type="string" table:style-name="ce13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861895</text:p>
          </table:table-cell>
          <table:table-cell office:value-type="float" office:value="227605" table:style-name="ce15">
            <text:p>227,605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861903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861910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861911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861912</text:p>
          </table:table-cell>
          <table:table-cell office:value-type="float" office:value="227605" table:style-name="ce15">
            <text:p>227,605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62023</text:p>
          </table:table-cell>
          <table:table-cell office:value-type="float" office:value="141600" table:style-name="ce15">
            <text:p>141,6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62061</text:p>
          </table:table-cell>
          <table:table-cell office:value-type="float" office:value="156847.79999999999" table:style-name="ce15">
            <text:p>156,847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62098</text:p>
          </table:table-cell>
          <table:table-cell office:value-type="float" office:value="64251.22" table:style-name="ce15">
            <text:p>64,251.2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string" table:style-name="ce14">
            <text:p>6862142</text:p>
          </table:table-cell>
          <table:table-cell office:value-type="float" office:value="27266.54" table:style-name="ce15">
            <text:p>27,266.5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62148</text:p>
          </table:table-cell>
          <table:table-cell office:value-type="float" office:value="69093.36" table:style-name="ce15">
            <text:p>69,093.36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862149</text:p>
          </table:table-cell>
          <table:table-cell office:value-type="float" office:value="55767.839999999997" table:style-name="ce15">
            <text:p>55,767.8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linigen Healthcare Ltd</text:p>
          </table:table-cell>
          <table:table-cell office:value-type="string" table:style-name="ce14">
            <text:p>6862411</text:p>
          </table:table-cell>
          <table:table-cell office:value-type="float" office:value="45870" table:style-name="ce15">
            <text:p>45,87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linigen Healthcare Ltd</text:p>
          </table:table-cell>
          <table:table-cell office:value-type="string" table:style-name="ce14">
            <text:p>6862413</text:p>
          </table:table-cell>
          <table:table-cell office:value-type="float" office:value="45870" table:style-name="ce15">
            <text:p>45,87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62414</text:p>
          </table:table-cell>
          <table:table-cell office:value-type="float" office:value="37968" table:style-name="ce15">
            <text:p>37,968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string" table:style-name="ce14">
            <text:p>6862418</text:p>
          </table:table-cell>
          <table:table-cell office:value-type="float" office:value="30240" table:style-name="ce15">
            <text:p>30,24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string" table:style-name="ce14">
            <text:p>6862419</text:p>
          </table:table-cell>
          <table:table-cell office:value-type="float" office:value="44758.8" table:style-name="ce15">
            <text:p>44,758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62420</text:p>
          </table:table-cell>
          <table:table-cell office:value-type="float" office:value="40487.040000000001" table:style-name="ce15">
            <text:p>40,487.0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62693</text:p>
          </table:table-cell>
          <table:table-cell office:value-type="float" office:value="27447.54" table:style-name="ce15">
            <text:p>27,447.5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62788</text:p>
          </table:table-cell>
          <table:table-cell office:value-type="float" office:value="26765.64" table:style-name="ce15">
            <text:p>26,765.6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862956</text:p>
          </table:table-cell>
          <table:table-cell office:value-type="float" office:value="96068" table:style-name="ce15">
            <text:p>96,068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862959</text:p>
          </table:table-cell>
          <table:table-cell office:value-type="float" office:value="57933.34" table:style-name="ce15">
            <text:p>57,933.34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ees Hospitals NHS Foundation Trust</text:p>
          </table:table-cell>
          <table:table-cell office:value-type="string" table:style-name="ce14">
            <text:p>6863103</text:p>
          </table:table-cell>
          <table:table-cell office:value-type="float" office:value="184169.49" table:style-name="ce15">
            <text:p>184,169.49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EUROSCIENCES</text:p>
          </table:table-cell>
          <table:table-cell office:value-type="string" table:style-name="ce13">
            <text:p>Medtronic Ltd</text:p>
          </table:table-cell>
          <table:table-cell office:value-type="string" table:style-name="ce14">
            <text:p>6863253</text:p>
          </table:table-cell>
          <table:table-cell office:value-type="float" office:value="29232" table:style-name="ce15">
            <text:p>29,232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Phoenix Software Ltd</text:p>
          </table:table-cell>
          <table:table-cell office:value-type="string" table:style-name="ce14">
            <text:p>6863838</text:p>
          </table:table-cell>
          <table:table-cell office:value-type="float" office:value="35442" table:style-name="ce15">
            <text:p>35,442.0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Dendrite Clinical Systems Ltd</text:p>
          </table:table-cell>
          <table:table-cell office:value-type="string" table:style-name="ce14">
            <text:p>6863848</text:p>
          </table:table-cell>
          <table:table-cell office:value-type="float" office:value="35567.53" table:style-name="ce15">
            <text:p>35,567.53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evvity (UK) Ltd</text:p>
          </table:table-cell>
          <table:table-cell office:value-type="string" table:style-name="ce14">
            <text:p>6863860</text:p>
          </table:table-cell>
          <table:table-cell office:value-type="float" office:value="56618.64" table:style-name="ce15">
            <text:p>56,618.64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yneside and Sunderland NHS Foundation Trust</text:p>
          </table:table-cell>
          <table:table-cell office:value-type="string" table:style-name="ce14">
            <text:p>6863934</text:p>
          </table:table-cell>
          <table:table-cell office:value-type="float" office:value="140340.73000000001" table:style-name="ce15">
            <text:p>140,340.7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string" table:style-name="ce14">
            <text:p>6864051</text:p>
          </table:table-cell>
          <table:table-cell office:value-type="float" office:value="44001.49" table:style-name="ce15">
            <text:p>44,001.49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64104</text:p>
          </table:table-cell>
          <table:table-cell office:value-type="float" office:value="253197.8" table:style-name="ce15">
            <text:p>253,197.80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64105</text:p>
          </table:table-cell>
          <table:table-cell office:value-type="float" office:value="1114929.02" table:style-name="ce15">
            <text:p>1,114,929.02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64110</text:p>
          </table:table-cell>
          <table:table-cell office:value-type="float" office:value="1151431.56" table:style-name="ce15">
            <text:p>1,151,431.56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64112</text:p>
          </table:table-cell>
          <table:table-cell office:value-type="float" office:value="383416.82" table:style-name="ce15">
            <text:p>383,416.82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string" table:style-name="ce14">
            <text:p>6864127</text:p>
          </table:table-cell>
          <table:table-cell office:value-type="float" office:value="113211.44" table:style-name="ce15">
            <text:p>113,211.44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864750</text:p>
          </table:table-cell>
          <table:table-cell office:value-type="float" office:value="87406.73" table:style-name="ce15">
            <text:p>87,406.7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864761</text:p>
          </table:table-cell>
          <table:table-cell office:value-type="float" office:value="784445.52" table:style-name="ce15">
            <text:p>784,445.52</text:p>
          </table:table-cell>
          <table:table-cell office:value-type="string" table:style-name="ce13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64933</text:p>
          </table:table-cell>
          <table:table-cell office:value-type="float" office:value="1670996.9" table:style-name="ce15">
            <text:p>1,670,996.90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64934</text:p>
          </table:table-cell>
          <table:table-cell office:value-type="float" office:value="426248.99" table:style-name="ce15">
            <text:p>426,248.99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65209</text:p>
          </table:table-cell>
          <table:table-cell office:value-type="float" office:value="33516" table:style-name="ce15">
            <text:p>33,516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65253</text:p>
          </table:table-cell>
          <table:table-cell office:value-type="float" office:value="32850" table:style-name="ce15">
            <text:p>32,85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string" table:style-name="ce14">
            <text:p>6865256</text:p>
          </table:table-cell>
          <table:table-cell office:value-type="float" office:value="32370" table:style-name="ce15">
            <text:p>32,37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NHS Professionals Ltd</text:p>
          </table:table-cell>
          <table:table-cell office:value-type="string" table:style-name="ce14">
            <text:p>6865663</text:p>
          </table:table-cell>
          <table:table-cell office:value-type="float" office:value="85800" table:style-name="ce15">
            <text:p>85,800.00</text:p>
          </table:table-cell>
          <table:table-cell office:value-type="string" table:style-name="ce13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NHS Professionals Ltd</text:p>
          </table:table-cell>
          <table:table-cell office:value-type="string" table:style-name="ce14">
            <text:p>6865665</text:p>
          </table:table-cell>
          <table:table-cell office:value-type="float" office:value="31301.119999999999" table:style-name="ce15">
            <text:p>31,301.12</text:p>
          </table:table-cell>
          <table:table-cell office:value-type="string" table:style-name="ce13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1ne Logistics Ltd</text:p>
          </table:table-cell>
          <table:table-cell office:value-type="string" table:style-name="ce14">
            <text:p>6865818</text:p>
          </table:table-cell>
          <table:table-cell office:value-type="float" office:value="25514.04" table:style-name="ce15">
            <text:p>25,514.04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1ne Logistics Ltd</text:p>
          </table:table-cell>
          <table:table-cell office:value-type="string" table:style-name="ce14">
            <text:p>6865821</text:p>
          </table:table-cell>
          <table:table-cell office:value-type="float" office:value="25306.82" table:style-name="ce15">
            <text:p>25,306.82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Karl Storz Endoscopy (Uk) Ltd</text:p>
          </table:table-cell>
          <table:table-cell office:value-type="string" table:style-name="ce14">
            <text:p>6865861</text:p>
          </table:table-cell>
          <table:table-cell office:value-type="float" office:value="96593.84" table:style-name="ce15">
            <text:p>96,593.84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865916</text:p>
          </table:table-cell>
          <table:table-cell office:value-type="float" office:value="28122.69" table:style-name="ce15">
            <text:p>28,122.69</text:p>
          </table:table-cell>
          <table:table-cell office:value-type="string" table:style-name="ce13">
            <text:p>B5 Nurse Speciali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11</text:p>
          </table:table-cell>
          <table:table-cell office:value-type="float" office:value="37519.160000000003" table:style-name="ce15">
            <text:p>37,519.16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13</text:p>
          </table:table-cell>
          <table:table-cell office:value-type="float" office:value="44180.02" table:style-name="ce15">
            <text:p>44,180.02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16</text:p>
          </table:table-cell>
          <table:table-cell office:value-type="float" office:value="34070.78" table:style-name="ce15">
            <text:p>34,070.78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28</text:p>
          </table:table-cell>
          <table:table-cell office:value-type="float" office:value="58461.37" table:style-name="ce15">
            <text:p>58,461.37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29</text:p>
          </table:table-cell>
          <table:table-cell office:value-type="float" office:value="54973.64" table:style-name="ce15">
            <text:p>54,973.64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0</text:p>
          </table:table-cell>
          <table:table-cell office:value-type="float" office:value="-60372.31" table:style-name="ce15">
            <text:p>-60,372.31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1</text:p>
          </table:table-cell>
          <table:table-cell office:value-type="float" office:value="40731.730000000003" table:style-name="ce15">
            <text:p>40,731.73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2</text:p>
          </table:table-cell>
          <table:table-cell office:value-type="float" office:value="-51126.53" table:style-name="ce15">
            <text:p>-51,126.53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3</text:p>
          </table:table-cell>
          <table:table-cell office:value-type="float" office:value="30831.26" table:style-name="ce15">
            <text:p>30,831.26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4</text:p>
          </table:table-cell>
          <table:table-cell office:value-type="float" office:value="-72246.100000000006" table:style-name="ce15">
            <text:p>-72,246.10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5</text:p>
          </table:table-cell>
          <table:table-cell office:value-type="float" office:value="52605.52" table:style-name="ce15">
            <text:p>52,605.52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6</text:p>
          </table:table-cell>
          <table:table-cell office:value-type="float" office:value="-175754.8" table:style-name="ce15">
            <text:p>-175,754.80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7</text:p>
          </table:table-cell>
          <table:table-cell office:value-type="float" office:value="155459.53" table:style-name="ce15">
            <text:p>155,459.53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8</text:p>
          </table:table-cell>
          <table:table-cell office:value-type="float" office:value="-115061.8" table:style-name="ce15">
            <text:p>-115,061.80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49</text:p>
          </table:table-cell>
          <table:table-cell office:value-type="float" office:value="94766.53" table:style-name="ce15">
            <text:p>94,766.53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50</text:p>
          </table:table-cell>
          <table:table-cell office:value-type="float" office:value="-63758.18" table:style-name="ce15">
            <text:p>-63,758.18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51</text:p>
          </table:table-cell>
          <table:table-cell office:value-type="float" office:value="44117.599999999999" table:style-name="ce15">
            <text:p>44,117.60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52</text:p>
          </table:table-cell>
          <table:table-cell office:value-type="float" office:value="40875.46" table:style-name="ce15">
            <text:p>40,875.46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56</text:p>
          </table:table-cell>
          <table:table-cell office:value-type="float" office:value="44469.34" table:style-name="ce15">
            <text:p>44,469.34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string" table:style-name="ce14">
            <text:p>6866259</text:p>
          </table:table-cell>
          <table:table-cell office:value-type="float" office:value="30614.35" table:style-name="ce15">
            <text:p>30,614.35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number-rows-repeated="1048316" table:style-name="ro1">
          <table:table-cell table:number-columns-repeated="16384"/>
        </table:table-row>
        <table:named-expressions>
          <table:named-range table:name="Print_Area" table:cell-range-address="2023_10_January.$B$1:2023_10_January.$J$76" table:base-cell-address="2023_10_January.$A$1"/>
        </table:named-expressions>
      </table:table>
      <table:database-ranges>
        <table:database-range table:target-range-address="2023_10_January.B4:2023_10_January.J54" table:contains-header="false">
          <table:sort>
            <table:sort-by table:field-number="2"/>
          </table:sort>
        </table:database-range>
        <table:database-range table:target-range-address="2023_10_January.B3:2023_10_January.J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mith, Stuart</meta:initial-creator>
    <dc:creator>Haynes, Christopher</dc:creator>
    <meta:creation-date>2017-11-10T11:34:29Z</meta:creation-date>
    <dc:date>2024-03-04T11:14:38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