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Normal_TemplateDownload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3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2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6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5" style:base-cell-address="Sheet1.AA1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94]=1)" style:apply-style-name="cf2" style:base-cell-address="Sheet1.W16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94]=1)" style:apply-style-name="cf2" style:base-cell-address="Sheet1.W82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6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9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40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1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2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3">
            <text:p>http://www.newcastle-hospitals.org.uk/about-us/safe-staffing-levels.aspx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2"/>
          <table:covered-table-cell/>
          <table:table-cell table:number-columns-spanned="13" table:number-rows-spanned="1" table:style-name="ce53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5"/>
          <table:covered-table-cell/>
          <table:table-cell office:value-type="string" table:style-name="ce54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7">
            <text:p>Day</text:p>
          </table:table-cell>
          <table:covered-table-cell table:number-columns-repeated="7"/>
          <table:table-cell office:value-type="string" table:number-columns-spanned="8" table:number-rows-spanned="1" table:style-name="ce47">
            <text:p>Night</text:p>
          </table:table-cell>
          <table:covered-table-cell table:number-columns-repeated="7"/>
          <table:table-cell office:value-type="string" table:number-columns-spanned="4" table:number-rows-spanned="1" table:style-name="ce47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6">
            <text:p>Cumulative count over the month of patients at 23:59 each day</text:p>
          </table:table-cell>
          <table:table-cell office:value-type="string" table:number-columns-spanned="7" table:number-rows-spanned="1" table:style-name="ce47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8">
            <text:p>Day</text:p>
          </table:table-cell>
          <table:covered-table-cell table:number-columns-repeated="3"/>
          <table:table-cell office:value-type="string" table:number-columns-spanned="4" table:number-rows-spanned="1" table:style-name="ce48">
            <text:p>Night</text:p>
          </table:table-cell>
          <table:covered-table-cell table:number-columns-repeated="3"/>
          <table:table-cell office:value-type="string" table:number-columns-spanned="2" table:number-rows-spanned="1" table:style-name="ce49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8">
            <text:p>Hospital Site Details</text:p>
          </table:table-cell>
          <table:covered-table-cell/>
          <table:table-cell office:value-type="string" table:number-columns-spanned="1" table:number-rows-spanned="2" table:style-name="ce50">
            <text:p>Ward name</text:p>
          </table:table-cell>
          <table:table-cell office:value-type="string" table:number-columns-spanned="2" table:number-rows-spanned="1" table:style-name="ce51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8">
            <text:p>Registered Nurses/Midwives</text:p>
          </table:table-cell>
          <table:covered-table-cell/>
          <table:table-cell office:value-type="string" table:number-columns-spanned="2" table:number-rows-spanned="1" table:style-name="ce48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8">
            <text:p>Registered Nursing Associates</text:p>
          </table:table-cell>
          <table:covered-table-cell/>
          <table:table-cell office:value-type="string" table:number-columns-spanned="2" table:number-rows-spanned="1" table:style-name="ce48">
            <text:p>Non-registered Nursing Associates</text:p>
          </table:table-cell>
          <table:covered-table-cell/>
          <table:table-cell office:value-type="string" table:number-columns-spanned="2" table:number-rows-spanned="1" table:style-name="ce48">
            <text:p>Registered Nurses/Midwives</text:p>
          </table:table-cell>
          <table:covered-table-cell/>
          <table:table-cell office:value-type="string" table:number-columns-spanned="2" table:number-rows-spanned="1" table:style-name="ce48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8">
            <text:p>Registered Nursing Associates</text:p>
          </table:table-cell>
          <table:covered-table-cell/>
          <table:table-cell office:value-type="string" table:number-columns-spanned="2" table:number-rows-spanned="1" table:style-name="ce48">
            <text:p>Non-registered Nursing Associates</text:p>
          </table:table-cell>
          <table:covered-table-cell/>
          <table:table-cell office:value-type="string" table:number-columns-spanned="2" table:number-rows-spanned="1" table:style-name="ce48">
            <text:p>Registered allied health professionals</text:p>
          </table:table-cell>
          <table:covered-table-cell/>
          <table:table-cell office:value-type="string" table:number-columns-spanned="2" table:number-rows-spanned="1" table:style-name="ce48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8">
            <text:p>Registered Nurses/Midwives</text:p>
          </table:table-cell>
          <table:table-cell office:value-type="string" table:number-columns-spanned="1" table:number-rows-spanned="2" table:style-name="ce48">
            <text:p>Non-registered Nurses/Midwives</text:p>
          </table:table-cell>
          <table:table-cell office:value-type="string" table:number-columns-spanned="1" table:number-rows-spanned="2" table:style-name="ce48">
            <text:p>Registered Nursing Associates</text:p>
          </table:table-cell>
          <table:table-cell office:value-type="string" table:number-columns-spanned="1" table:number-rows-spanned="2" table:style-name="ce48">
            <text:p>Non-registered Nursing Associates</text:p>
          </table:table-cell>
          <table:table-cell office:value-type="string" table:number-columns-spanned="1" table:number-rows-spanned="2" table:style-name="ce48">
            <text:p>Registered allied health professionals</text:p>
          </table:table-cell>
          <table:table-cell office:value-type="string" table:number-columns-spanned="1" table:number-rows-spanned="2" table:style-name="ce48">
            <text:p>Non-registered allied health professionals</text:p>
          </table:table-cell>
          <table:table-cell office:value-type="string" table:number-columns-spanned="1" table:number-rows-spanned="2" table:style-name="ce48">
            <text:p>Overall</text:p>
          </table:table-cell>
          <table:table-cell office:value-type="string" table:number-columns-spanned="1" table:number-rows-spanned="2" table:style-name="ce48">
            <text:p>Average fill rate - Registered Nurses/Midwives <text:s/>(%)</text:p>
          </table:table-cell>
          <table:table-cell office:value-type="string" table:number-columns-spanned="1" table:number-rows-spanned="2" table:style-name="ce48">
            <text:p>Average fill rate - Non-registered Nurses/Midwives (care staff) (%)</text:p>
          </table:table-cell>
          <table:table-cell office:value-type="string" table:number-columns-spanned="1" table:number-rows-spanned="2" table:style-name="ce48">
            <text:p>Average fill rate - Registered Nursing Associates <text:s/>(%)</text:p>
          </table:table-cell>
          <table:table-cell office:value-type="string" table:number-columns-spanned="1" table:number-rows-spanned="2" table:style-name="ce48">
            <text:p>Average fill rate - Non-Registered Nursing Associates (%)</text:p>
          </table:table-cell>
          <table:table-cell office:value-type="string" table:number-columns-spanned="1" table:number-rows-spanned="2" table:style-name="ce48">
            <text:p>Average fill rate - Registered Nurses/Midwives <text:s/>(%)</text:p>
          </table:table-cell>
          <table:table-cell office:value-type="string" table:number-columns-spanned="1" table:number-rows-spanned="2" table:style-name="ce48">
            <text:p>Average fill rate - Non-registered Nurses/Midwives (care staff) (%)</text:p>
          </table:table-cell>
          <table:table-cell office:value-type="string" table:number-columns-spanned="1" table:number-rows-spanned="2" table:style-name="ce48">
            <text:p>Average fill rate - Registered Nursing Associates <text:s/>(%)</text:p>
          </table:table-cell>
          <table:table-cell office:value-type="string" table:number-columns-spanned="1" table:number-rows-spanned="2" table:style-name="ce48">
            <text:p>Average fill rate - Non-Registered Nursing Associates (%)</text:p>
          </table:table-cell>
          <table:table-cell office:value-type="string" table:number-columns-spanned="1" table:number-rows-spanned="2" table:style-name="ce48">
            <text:p>Average fill rate - registered allied health professionals (AHP) <text:s/>(%)</text:p>
          </table:table-cell>
          <table:table-cell office:value-type="string" table:number-columns-spanned="1" table:number-rows-spanned="2" table:style-name="ce48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5032.85999999999" table:style-name="ce21">
            <text:p>165032.86</text:p>
          </table:table-cell>
          <table:table-cell office:value-type="float" office:value="150819.15" table:style-name="ce21">
            <text:p>150819.15</text:p>
          </table:table-cell>
          <table:table-cell office:value-type="float" office:value="75789.119999999995" table:style-name="ce21">
            <text:p>75789.12</text:p>
          </table:table-cell>
          <table:table-cell office:value-type="float" office:value="66635.990000000005" table:style-name="ce21">
            <text:p>66635.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345.59" table:style-name="ce21">
            <text:p>115345.59</text:p>
          </table:table-cell>
          <table:table-cell office:value-type="float" office:value="104118.99999999999" table:style-name="ce21">
            <text:p>104119</text:p>
          </table:table-cell>
          <table:table-cell office:value-type="float" office:value="41208.85" table:style-name="ce21">
            <text:p>41208.85</text:p>
          </table:table-cell>
          <table:table-cell office:value-type="float" office:value="47861.86" table:style-name="ce21">
            <text:p>47861.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4578" table:style-name="ce21">
            <text:p>44578</text:p>
          </table:table-cell>
          <table:table-cell office:value-type="float" office:value="5.7189230113508902" table:style-name="ce22">
            <text:p>5.7</text:p>
          </table:table-cell>
          <table:table-cell office:value-type="float" office:value="2.5684833325855805" table:style-name="ce22">
            <text:p>2.6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2874063439364711" table:style-name="ce22">
            <text:p>8.3</text:p>
          </table:table-cell>
          <table:table-cell office:value-type="percentage" office:value="0.91387345526218233" table:style-name="ce23">
            <text:p>91%</text:p>
          </table:table-cell>
          <table:table-cell office:value-type="percentage" office:value="0.8792289711240876" table:style-name="ce23">
            <text:p>88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90266996770314312" table:style-name="ce23">
            <text:p>90%</text:p>
          </table:table-cell>
          <table:table-cell office:value-type="percentage" office:value="1.1614461456701655" table:style-name="ce23">
            <text:p>116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 - STANDARD</text:p>
          </table:table-cell>
          <table:table-cell table:content-validation-name="val2" table:style-name="ce28"/>
          <table:table-cell office:value-type="float" office:value="1772.5" table:content-validation-name="val1" table:style-name="ce29">
            <text:p>1772.5</text:p>
          </table:table-cell>
          <table:table-cell office:value-type="float" office:value="1579.75" table:content-validation-name="val1" table:style-name="ce29">
            <text:p>1579.75</text:p>
          </table:table-cell>
          <table:table-cell office:value-type="float" office:value="934" table:content-validation-name="val1" table:style-name="ce29">
            <text:p>934</text:p>
          </table:table-cell>
          <table:table-cell office:value-type="float" office:value="675.25" table:content-validation-name="val1" table:style-name="ce29">
            <text:p>675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80.63000000000022" table:content-validation-name="val1" table:style-name="ce29">
            <text:p>580.6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80.63000000000022" table:content-validation-name="val1" table:style-name="ce29">
            <text:p>580.63</text:p>
          </table:table-cell>
          <table:table-cell office:value-type="float" office:value="747.5" table:content-validation-name="val1" table:style-name="ce29">
            <text:p>74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90" table:content-validation-name="val1" table:style-name="ce29">
            <text:p>790</text:p>
          </table:table-cell>
          <table:table-cell office:value-type="float" office:value="2.9022151898734179" table:style-name="ce30">
            <text:p>2.9</text:p>
          </table:table-cell>
          <table:table-cell office:value-type="float" office:value="1.8009493670886076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7031645569620251" table:style-name="ce30">
            <text:p>4.7</text:p>
          </table:table-cell>
          <table:table-cell office:value-type="percentage" office:value="0.89125528913963326" table:style-name="ce31">
            <text:p>89%</text:p>
          </table:table-cell>
          <table:table-cell office:value-type="percentage" office:value="0.72296573875802994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279765082754934" table:style-name="ce31">
            <text:p>123%</text:p>
          </table:table-cell>
          <table:table-cell office:value-type="percentage" office:value="1.287394726417856" table:style-name="ce31">
            <text:p>1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 - STANDARD</text:p>
          </table:table-cell>
          <table:table-cell table:content-validation-name="val2" table:style-name="ce32"/>
          <table:table-cell office:value-type="float" office:value="1772.5" table:content-validation-name="val1" table:style-name="ce33">
            <text:p>1772.5</text:p>
          </table:table-cell>
          <table:table-cell office:value-type="float" office:value="1521.94" table:content-validation-name="val1" table:style-name="ce33">
            <text:p>1521.94</text:p>
          </table:table-cell>
          <table:table-cell office:value-type="float" office:value="947.5" table:content-validation-name="val1" table:style-name="ce33">
            <text:p>947.5</text:p>
          </table:table-cell>
          <table:table-cell office:value-type="float" office:value="672.25" table:content-validation-name="val1" table:style-name="ce33">
            <text:p>672.25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580.63000000000022" table:content-validation-name="val1" table:style-name="ce29">
            <text:p>580.6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80.63000000000022" table:content-validation-name="val1" table:style-name="ce34">
            <text:p>580.63</text:p>
          </table:table-cell>
          <table:table-cell office:value-type="float" office:value="736" table:content-validation-name="val1" table:style-name="ce29">
            <text:p>73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89" table:content-validation-name="val1" table:style-name="ce34">
            <text:p>789</text:p>
          </table:table-cell>
          <table:table-cell office:value-type="float" office:value="2.832623574144487" table:style-name="ce30">
            <text:p>2.8</text:p>
          </table:table-cell>
          <table:table-cell office:value-type="float" office:value="1.784854245880861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617477820025349" table:style-name="ce30">
            <text:p>4.6</text:p>
          </table:table-cell>
          <table:table-cell office:value-type="percentage" office:value="0.8586403385049366" table:style-name="ce31">
            <text:p>86%</text:p>
          </table:table-cell>
          <table:table-cell office:value-type="percentage" office:value="0.7094986807387863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279765082754934" table:style-name="ce31">
            <text:p>123%</text:p>
          </table:table-cell>
          <table:table-cell office:value-type="percentage" office:value="1.2675886537037351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549.33" table:content-validation-name="val1" table:style-name="ce29">
            <text:p>1549.33</text:p>
          </table:table-cell>
          <table:table-cell office:value-type="float" office:value="918.37999999999988" table:content-validation-name="val1" table:style-name="ce29">
            <text:p>918.38</text:p>
          </table:table-cell>
          <table:table-cell office:value-type="float" office:value="771" table:content-validation-name="val1" table:style-name="ce29">
            <text:p>77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996" table:content-validation-name="val1" table:style-name="ce29">
            <text:p>996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506" table:content-validation-name="val1" table:style-name="ce29">
            <text:p>50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19" table:content-validation-name="val1" table:style-name="ce34">
            <text:p>719</text:p>
          </table:table-cell>
          <table:table-cell office:value-type="float" office:value="3.54009735744089" table:style-name="ce30">
            <text:p>3.5</text:p>
          </table:table-cell>
          <table:table-cell office:value-type="float" office:value="1.7760778859527122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161752433936025" table:style-name="ce30">
            <text:p>5.3</text:p>
          </table:table-cell>
          <table:table-cell office:value-type="percentage" office:value="0.90763327475102518" table:style-name="ce31">
            <text:p>91%</text:p>
          </table:table-cell>
          <table:table-cell office:value-type="percentage" office:value="0.8395217665889938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247311827956988" table:style-name="ce31">
            <text:p>89%</text:p>
          </table:table-cell>
          <table:table-cell office:value-type="percentage" office:value="1.3602150537634408" table:style-name="ce31">
            <text:p>1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753.5" table:content-validation-name="val1" table:style-name="ce29">
            <text:p>1753.5</text:p>
          </table:table-cell>
          <table:table-cell office:value-type="float" office:value="1801.75" table:content-validation-name="val1" table:style-name="ce29">
            <text:p>1801.75</text:p>
          </table:table-cell>
          <table:table-cell office:value-type="float" office:value="951.5" table:content-validation-name="val1" table:style-name="ce29">
            <text:p>951.5</text:p>
          </table:table-cell>
          <table:table-cell office:value-type="float" office:value="750.75" table:content-validation-name="val1" table:style-name="ce29">
            <text:p>750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72" table:content-validation-name="val1" table:style-name="ce29">
            <text:p>972</text:p>
          </table:table-cell>
          <table:table-cell office:value-type="float" office:value="982" table:content-validation-name="val1" table:style-name="ce29">
            <text:p>982</text:p>
          </table:table-cell>
          <table:table-cell office:value-type="float" office:value="516" table:content-validation-name="val1" table:style-name="ce34">
            <text:p>516</text:p>
          </table:table-cell>
          <table:table-cell office:value-type="float" office:value="648" table:content-validation-name="val1" table:style-name="ce29">
            <text:p>64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81" table:content-validation-name="val1" table:style-name="ce34">
            <text:p>781</text:p>
          </table:table-cell>
          <table:table-cell office:value-type="float" office:value="3.5643405889884763" table:style-name="ce30">
            <text:p>3.6</text:p>
          </table:table-cell>
          <table:table-cell office:value-type="float" office:value="1.7909731113956466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553137003841229" table:style-name="ce30">
            <text:p>5.4</text:p>
          </table:table-cell>
          <table:table-cell office:value-type="percentage" office:value="1.0275163957798688" table:style-name="ce31">
            <text:p>103%</text:p>
          </table:table-cell>
          <table:table-cell office:value-type="percentage" office:value="0.78901734104046239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02880658436213" table:style-name="ce31">
            <text:p>101%</text:p>
          </table:table-cell>
          <table:table-cell office:value-type="percentage" office:value="1.2558139534883721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660.5" table:content-validation-name="val1" table:style-name="ce29">
            <text:p>1660.5</text:p>
          </table:table-cell>
          <table:table-cell office:value-type="float" office:value="1561.5" table:content-validation-name="val1" table:style-name="ce29">
            <text:p>1561.5</text:p>
          </table:table-cell>
          <table:table-cell office:value-type="float" office:value="916.5" table:content-validation-name="val1" table:style-name="ce29">
            <text:p>916.5</text:p>
          </table:table-cell>
          <table:table-cell office:value-type="float" office:value="880.5" table:content-validation-name="val1" table:style-name="ce29">
            <text:p>88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744" table:content-validation-name="val1" table:style-name="ce29">
            <text:p>744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44" table:content-validation-name="val1" table:style-name="ce29">
            <text:p>74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77" table:content-validation-name="val1" table:style-name="ce34">
            <text:p>777</text:p>
          </table:table-cell>
          <table:table-cell office:value-type="float" office:value="2.9671814671814674" table:style-name="ce30">
            <text:p>3.0</text:p>
          </table:table-cell>
          <table:table-cell office:value-type="float" office:value="2.0907335907335907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57915057915058" table:style-name="ce30">
            <text:p>5.1</text:p>
          </table:table-cell>
          <table:table-cell office:value-type="percentage" office:value="0.94037940379403795" table:style-name="ce31">
            <text:p>94%</text:p>
          </table:table-cell>
          <table:table-cell office:value-type="percentage" office:value="0.96072013093289688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666666666666663" table:style-name="ce31">
            <text:p>67%</text:p>
          </table:table-cell>
          <table:table-cell office:value-type="percentage" office:value="2" table:style-name="ce31">
            <text:p>2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753.5" table:content-validation-name="val1" table:style-name="ce29">
            <text:p>1753.5</text:p>
          </table:table-cell>
          <table:table-cell office:value-type="float" office:value="1779.83" table:content-validation-name="val1" table:style-name="ce29">
            <text:p>1779.83</text:p>
          </table:table-cell>
          <table:table-cell office:value-type="float" office:value="963" table:content-validation-name="val1" table:style-name="ce29">
            <text:p>963</text:p>
          </table:table-cell>
          <table:table-cell office:value-type="float" office:value="872.75" table:content-validation-name="val1" table:style-name="ce29">
            <text:p>872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0" table:content-validation-name="val1" table:style-name="ce29">
            <text:p>1020</text:p>
          </table:table-cell>
          <table:table-cell office:value-type="float" office:value="744" table:content-validation-name="val1" table:style-name="ce29">
            <text:p>744</text:p>
          </table:table-cell>
          <table:table-cell office:value-type="float" office:value="468" table:content-validation-name="val1" table:style-name="ce34">
            <text:p>468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89" table:content-validation-name="val1" table:style-name="ce34">
            <text:p>889</text:p>
          </table:table-cell>
          <table:table-cell office:value-type="float" office:value="2.8389538807649042" table:style-name="ce30">
            <text:p>2.8</text:p>
          </table:table-cell>
          <table:table-cell office:value-type="float" office:value="2.061586051743532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00539932508436" table:style-name="ce30">
            <text:p>4.9</text:p>
          </table:table-cell>
          <table:table-cell office:value-type="percentage" office:value="1.0150156829198744" table:style-name="ce31">
            <text:p>102%</text:p>
          </table:table-cell>
          <table:table-cell office:value-type="percentage" office:value="0.90628245067497404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2941176470588232" table:style-name="ce31">
            <text:p>73%</text:p>
          </table:table-cell>
          <table:table-cell office:value-type="percentage" office:value="2.0512820512820511" table:style-name="ce31">
            <text:p>2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 - STANDARD</text:p>
          </table:table-cell>
          <table:table-cell table:content-validation-name="val2" table:style-name="ce32"/>
          <table:table-cell office:value-type="float" office:value="1800" table:content-validation-name="val1" table:style-name="ce29">
            <text:p>1800</text:p>
          </table:table-cell>
          <table:table-cell office:value-type="float" office:value="1794.5" table:content-validation-name="val1" table:style-name="ce29">
            <text:p>1794.5</text:p>
          </table:table-cell>
          <table:table-cell office:value-type="float" office:value="1848" table:content-validation-name="val1" table:style-name="ce29">
            <text:p>1848</text:p>
          </table:table-cell>
          <table:table-cell office:value-type="float" office:value="1895.75" table:content-validation-name="val1" table:style-name="ce29">
            <text:p>1895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661.57" table:content-validation-name="val1" table:style-name="ce29">
            <text:p>661.57</text:p>
          </table:table-cell>
          <table:table-cell office:value-type="float" office:value="992" table:content-validation-name="val1" table:style-name="ce34">
            <text:p>992</text:p>
          </table:table-cell>
          <table:table-cell office:value-type="float" office:value="1450.6900000000005" table:content-validation-name="val1" table:style-name="ce29">
            <text:p>1450.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3" table:content-validation-name="val1" table:style-name="ce34">
            <text:p>853</text:p>
          </table:table-cell>
          <table:table-cell office:value-type="float" office:value="2.8793317702227434" table:style-name="ce30">
            <text:p>2.9</text:p>
          </table:table-cell>
          <table:table-cell office:value-type="float" office:value="3.9231418522860499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024736225087929" table:style-name="ce30">
            <text:p>6.8</text:p>
          </table:table-cell>
          <table:table-cell office:value-type="percentage" office:value="0.99694444444444441" table:style-name="ce31">
            <text:p>100%</text:p>
          </table:table-cell>
          <table:table-cell office:value-type="percentage" office:value="1.0258387445887447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690524193548395" table:style-name="ce31">
            <text:p>67%</text:p>
          </table:table-cell>
          <table:table-cell office:value-type="percentage" office:value="1.4623891129032263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 - STANDARD</text:p>
          </table:table-cell>
          <table:table-cell table:content-validation-name="val2" table:style-name="ce32"/>
          <table:table-cell office:value-type="float" office:value="2189" table:content-validation-name="val1" table:style-name="ce29">
            <text:p>2189</text:p>
          </table:table-cell>
          <table:table-cell office:value-type="float" office:value="1954" table:content-validation-name="val1" table:style-name="ce29">
            <text:p>1954</text:p>
          </table:table-cell>
          <table:table-cell office:value-type="float" office:value="884" table:content-validation-name="val1" table:style-name="ce29">
            <text:p>884</text:p>
          </table:table-cell>
          <table:table-cell office:value-type="float" office:value="664.5" table:content-validation-name="val1" table:style-name="ce29">
            <text:p>66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609.5" table:content-validation-name="val1" table:style-name="ce34">
            <text:p>609.5</text:p>
          </table:table-cell>
          <table:table-cell office:value-type="float" office:value="564.5" table:content-validation-name="val1" table:style-name="ce29">
            <text:p>56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06" table:content-validation-name="val1" table:style-name="ce34">
            <text:p>506</text:p>
          </table:table-cell>
          <table:table-cell office:value-type="float" office:value="5.7707509881422929" table:style-name="ce30">
            <text:p>5.8</text:p>
          </table:table-cell>
          <table:table-cell office:value-type="float" office:value="2.4288537549407114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996047430830039" table:style-name="ce30">
            <text:p>8.2</text:p>
          </table:table-cell>
          <table:table-cell office:value-type="percentage" office:value="0.89264504339881223" table:style-name="ce31">
            <text:p>89%</text:p>
          </table:table-cell>
          <table:table-cell office:value-type="percentage" office:value="0.75169683257918551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2616899097620997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2" table:formula="of:=INDIRECT(&quot;D&quot; &amp; ROW())&amp;INDIRECT(&quot;F&quot; &amp; ROW())" table:number-matrix-columns-spanned="1" table:number-matrix-rows-spanned="1" table:style-name="ce1">
            <text:p>FH12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2</text:p>
          </table:table-cell>
          <table:table-cell office:value-type="string" table:content-validation-name="val2" table:style-name="ce27">
            <text:p>300 - GENERAL MEDICINE - STANDARD</text:p>
          </table:table-cell>
          <table:table-cell table:content-validation-name="val2" table:style-name="ce32"/>
          <table:table-cell office:value-type="float" office:value="1722.5" table:content-validation-name="val1" table:style-name="ce29">
            <text:p>1722.5</text:p>
          </table:table-cell>
          <table:table-cell office:value-type="float" office:value="1601" table:content-validation-name="val1" table:style-name="ce29">
            <text:p>1601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601.08" table:content-validation-name="val1" table:style-name="ce29">
            <text:p>1601.0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795.5" table:content-validation-name="val1" table:style-name="ce29">
            <text:p>795.5</text:p>
          </table:table-cell>
          <table:table-cell office:value-type="float" office:value="1023" table:content-validation-name="val1" table:style-name="ce34">
            <text:p>1023</text:p>
          </table:table-cell>
          <table:table-cell office:value-type="float" office:value="1070.4000000000001" table:content-validation-name="val1" table:style-name="ce29">
            <text:p>1070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63" table:content-validation-name="val1" table:style-name="ce34">
            <text:p>663</text:p>
          </table:table-cell>
          <table:table-cell office:value-type="float" office:value="3.6146304675716441" table:style-name="ce30">
            <text:p>3.6</text:p>
          </table:table-cell>
          <table:table-cell office:value-type="float" office:value="4.0293815987933632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440120663650069" table:style-name="ce30">
            <text:p>7.6</text:p>
          </table:table-cell>
          <table:table-cell office:value-type="percentage" office:value="0.92946298984034836" table:style-name="ce31">
            <text:p>93%</text:p>
          </table:table-cell>
          <table:table-cell office:value-type="percentage" office:value="0.92950943396226415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761485826001953" table:style-name="ce31">
            <text:p>78%</text:p>
          </table:table-cell>
          <table:table-cell office:value-type="percentage" office:value="1.0463343108504399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564.25" table:content-validation-name="val1" table:style-name="ce29">
            <text:p>1564.25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705.75" table:content-validation-name="val1" table:style-name="ce29">
            <text:p>1705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98" table:content-validation-name="val1" table:style-name="ce29">
            <text:p>666.98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08.75" table:content-validation-name="val1" table:style-name="ce29">
            <text:p>1408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12" table:content-validation-name="val1" table:style-name="ce34">
            <text:p>912</text:p>
          </table:table-cell>
          <table:table-cell office:value-type="float" office:value="2.4465241228070176" table:style-name="ce30">
            <text:p>2.4</text:p>
          </table:table-cell>
          <table:table-cell office:value-type="float" office:value="3.4150219298245612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615460526315788" table:style-name="ce30">
            <text:p>5.9</text:p>
          </table:table-cell>
          <table:table-cell office:value-type="percentage" office:value="0.87755960729312765" table:style-name="ce31">
            <text:p>88%</text:p>
          </table:table-cell>
          <table:table-cell office:value-type="percentage" office:value="0.99027576197387523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7201800450112" table:style-name="ce31">
            <text:p>100%</text:p>
          </table:table-cell>
          <table:table-cell office:value-type="percentage" office:value="1.0568267066766692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72.5" table:content-validation-name="val1" table:style-name="ce29">
            <text:p>1772.5</text:p>
          </table:table-cell>
          <table:table-cell office:value-type="float" office:value="1523.75" table:content-validation-name="val1" table:style-name="ce29">
            <text:p>1523.75</text:p>
          </table:table-cell>
          <table:table-cell office:value-type="float" office:value="1764.5" table:content-validation-name="val1" table:style-name="ce29">
            <text:p>1764.5</text:p>
          </table:table-cell>
          <table:table-cell office:value-type="float" office:value="1616.23" table:content-validation-name="val1" table:style-name="ce29">
            <text:p>1616.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33" table:content-validation-name="val1" table:style-name="ce29">
            <text:p>1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26" table:content-validation-name="val1" table:style-name="ce34">
            <text:p>926</text:p>
          </table:table-cell>
          <table:table-cell office:value-type="float" office:value="2.3652807775377971" table:style-name="ce30">
            <text:p>2.4</text:p>
          </table:table-cell>
          <table:table-cell office:value-type="float" office:value="3.1849136069114472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501943844492434" table:style-name="ce30">
            <text:p>5.6</text:p>
          </table:table-cell>
          <table:table-cell office:value-type="percentage" office:value="0.85966149506346967" table:style-name="ce31">
            <text:p>86%</text:p>
          </table:table-cell>
          <table:table-cell office:value-type="percentage" office:value="0.91597052989515448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43.75" table:content-validation-name="val1" table:style-name="ce29">
            <text:p>1743.75</text:p>
          </table:table-cell>
          <table:table-cell office:value-type="float" office:value="1843.75" table:content-validation-name="val1" table:style-name="ce29">
            <text:p>1843.75</text:p>
          </table:table-cell>
          <table:table-cell office:value-type="float" office:value="1770.5" table:content-validation-name="val1" table:style-name="ce29">
            <text:p>1770.5</text:p>
          </table:table-cell>
          <table:table-cell office:value-type="float" office:value="1581.25" table:content-validation-name="val1" table:style-name="ce29">
            <text:p>1581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408.25" table:content-validation-name="val1" table:style-name="ce29">
            <text:p>1408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9" table:content-validation-name="val1" table:style-name="ce34">
            <text:p>859</text:p>
          </table:table-cell>
          <table:table-cell office:value-type="float" office:value="2.9222933643771829" table:style-name="ce30">
            <text:p>2.9</text:p>
          </table:table-cell>
          <table:table-cell office:value-type="float" office:value="3.4802095459837021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025029103608846" table:style-name="ce30">
            <text:p>6.4</text:p>
          </table:table-cell>
          <table:table-cell office:value-type="percentage" office:value="1.0573476702508962" table:style-name="ce31">
            <text:p>106%</text:p>
          </table:table-cell>
          <table:table-cell office:value-type="percentage" office:value="0.89310929116068904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056451612903225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 - STANDARD</text:p>
          </table:table-cell>
          <table:table-cell table:content-validation-name="val2" table:style-name="ce32"/>
          <table:table-cell office:value-type="float" office:value="1868.75" table:content-validation-name="val1" table:style-name="ce29">
            <text:p>1868.75</text:p>
          </table:table-cell>
          <table:table-cell office:value-type="float" office:value="1878.3899999999994" table:content-validation-name="val1" table:style-name="ce29">
            <text:p>1878.39</text:p>
          </table:table-cell>
          <table:table-cell office:value-type="float" office:value="1770.5" table:content-validation-name="val1" table:style-name="ce29">
            <text:p>1770.5</text:p>
          </table:table-cell>
          <table:table-cell office:value-type="float" office:value="1490.0599999999997" table:content-validation-name="val1" table:style-name="ce29">
            <text:p>1490.0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8.6700000000003" table:content-validation-name="val1" table:style-name="ce29">
            <text:p>668.67</text:p>
          </table:table-cell>
          <table:table-cell office:value-type="float" office:value="669.08000000000027" table:content-validation-name="val1" table:style-name="ce29">
            <text:p>669.08</text:p>
          </table:table-cell>
          <table:table-cell office:value-type="float" office:value="1337.0300000000009" table:content-validation-name="val1" table:style-name="ce34">
            <text:p>1337.03</text:p>
          </table:table-cell>
          <table:table-cell office:value-type="float" office:value="1368.8700000000006" table:content-validation-name="val1" table:style-name="ce29">
            <text:p>1368.8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90" table:content-validation-name="val1" table:style-name="ce34">
            <text:p>890</text:p>
          </table:table-cell>
          <table:table-cell office:value-type="float" office:value="2.8623258426966292" table:style-name="ce30">
            <text:p>2.9</text:p>
          </table:table-cell>
          <table:table-cell office:value-type="float" office:value="3.2122808988764047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746067415730334" table:style-name="ce30">
            <text:p>6.1</text:p>
          </table:table-cell>
          <table:table-cell office:value-type="percentage" office:value="1.0051585284280933" table:style-name="ce31">
            <text:p>101%</text:p>
          </table:table-cell>
          <table:table-cell office:value-type="percentage" office:value="0.84160406664783949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6131574618271" table:style-name="ce31">
            <text:p>100%</text:p>
          </table:table-cell>
          <table:table-cell office:value-type="percentage" office:value="1.0238139757522267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22.5" table:content-validation-name="val1" table:style-name="ce29">
            <text:p>1722.5</text:p>
          </table:table-cell>
          <table:table-cell office:value-type="float" office:value="1632.5" table:content-validation-name="val1" table:style-name="ce29">
            <text:p>1632.5</text:p>
          </table:table-cell>
          <table:table-cell office:value-type="float" office:value="1688" table:content-validation-name="val1" table:style-name="ce29">
            <text:p>1688</text:p>
          </table:table-cell>
          <table:table-cell office:value-type="float" office:value="1622" table:content-validation-name="val1" table:style-name="ce29">
            <text:p>162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333" table:content-validation-name="val1" table:style-name="ce29">
            <text:p>1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1" table:content-validation-name="val1" table:style-name="ce34">
            <text:p>851</text:p>
          </table:table-cell>
          <table:table-cell office:value-type="float" office:value="2.7015276145710927" table:style-name="ce30">
            <text:p>2.7</text:p>
          </table:table-cell>
          <table:table-cell office:value-type="float" office:value="3.4723854289071681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739130434782608" table:style-name="ce30">
            <text:p>6.2</text:p>
          </table:table-cell>
          <table:table-cell office:value-type="percentage" office:value="0.94775036284470249" table:style-name="ce31">
            <text:p>95%</text:p>
          </table:table-cell>
          <table:table-cell office:value-type="percentage" office:value="0.9609004739336493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47.75" table:content-validation-name="val1" table:style-name="ce29">
            <text:p>1747.75</text:p>
          </table:table-cell>
          <table:table-cell office:value-type="float" office:value="1419.75" table:content-validation-name="val1" table:style-name="ce29">
            <text:p>1419.75</text:p>
          </table:table-cell>
          <table:table-cell office:value-type="float" office:value="1692.5" table:content-validation-name="val1" table:style-name="ce29">
            <text:p>1692.5</text:p>
          </table:table-cell>
          <table:table-cell office:value-type="float" office:value="1704.5" table:content-validation-name="val1" table:style-name="ce29">
            <text:p>170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1333" table:content-validation-name="val1" table:style-name="ce34">
            <text:p>1333</text:p>
          </table:table-cell>
          <table:table-cell office:value-type="float" office:value="1529.5" table:content-validation-name="val1" table:style-name="ce29">
            <text:p>152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4" table:content-validation-name="val1" table:style-name="ce34">
            <text:p>854</text:p>
          </table:table-cell>
          <table:table-cell office:value-type="float" office:value="2.4429156908665104" table:style-name="ce30">
            <text:p>2.4</text:p>
          </table:table-cell>
          <table:table-cell office:value-type="float" office:value="3.7868852459016393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298009367681502" table:style-name="ce30">
            <text:p>6.2</text:p>
          </table:table-cell>
          <table:table-cell office:value-type="percentage" office:value="0.81233013874982118" table:style-name="ce31">
            <text:p>81%</text:p>
          </table:table-cell>
          <table:table-cell office:value-type="percentage" office:value="1.0070901033973412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474118529632409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 - STANDARD</text:p>
          </table:table-cell>
          <table:table-cell table:content-validation-name="val2" table:style-name="ce32"/>
          <table:table-cell office:value-type="float" office:value="1897.5" table:content-validation-name="val1" table:style-name="ce29">
            <text:p>1897.5</text:p>
          </table:table-cell>
          <table:table-cell office:value-type="float" office:value="1367.5" table:content-validation-name="val1" table:style-name="ce29">
            <text:p>1367.5</text:p>
          </table:table-cell>
          <table:table-cell office:value-type="float" office:value="667" table:content-validation-name="val1" table:style-name="ce29">
            <text:p>667</text:p>
          </table:table-cell>
          <table:table-cell office:value-type="float" office:value="913" table:content-validation-name="val1" table:style-name="ce29">
            <text:p>9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24.5" table:content-validation-name="val1" table:style-name="ce29">
            <text:p>724.5</text:p>
          </table:table-cell>
          <table:table-cell office:value-type="float" office:value="621" table:content-validation-name="val1" table:style-name="ce34">
            <text:p>621</text:p>
          </table:table-cell>
          <table:table-cell office:value-type="float" office:value="609.5" table:content-validation-name="val1" table:style-name="ce29">
            <text:p>60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58" table:content-validation-name="val1" table:style-name="ce34">
            <text:p>558</text:p>
          </table:table-cell>
          <table:table-cell office:value-type="float" office:value="3.7491039426523298" table:style-name="ce30">
            <text:p>3.7</text:p>
          </table:table-cell>
          <table:table-cell office:value-type="float" office:value="2.728494623655914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775985663082434" table:style-name="ce30">
            <text:p>6.5</text:p>
          </table:table-cell>
          <table:table-cell office:value-type="percentage" office:value="0.72068511198945984" table:style-name="ce31">
            <text:p>72%</text:p>
          </table:table-cell>
          <table:table-cell office:value-type="percentage" office:value="1.368815592203898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61290322580645" table:style-name="ce31">
            <text:p>102%</text:p>
          </table:table-cell>
          <table:table-cell office:value-type="percentage" office:value="0.98148148148148151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294.25" table:content-validation-name="val1" table:style-name="ce29">
            <text:p>1294.25</text:p>
          </table:table-cell>
          <table:table-cell office:value-type="float" office:value="1161" table:content-validation-name="val1" table:style-name="ce29">
            <text:p>1161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924.5" table:content-validation-name="val1" table:style-name="ce29">
            <text:p>92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054" table:content-validation-name="val1" table:style-name="ce29">
            <text:p>105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87" table:content-validation-name="val1" table:style-name="ce34">
            <text:p>587</text:p>
          </table:table-cell>
          <table:table-cell office:value-type="float" office:value="3.192504258943782" table:style-name="ce30">
            <text:p>3.2</text:p>
          </table:table-cell>
          <table:table-cell office:value-type="float" office:value="3.3705281090289607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630323679727427" table:style-name="ce30">
            <text:p>6.6</text:p>
          </table:table-cell>
          <table:table-cell office:value-type="percentage" office:value="0.89704462043654631" table:style-name="ce31">
            <text:p>90%</text:p>
          </table:table-cell>
          <table:table-cell office:value-type="percentage" office:value="0.74436392914653782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4782608695652173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7951.5" table:content-validation-name="val1" table:style-name="ce29">
            <text:p>7951.5</text:p>
          </table:table-cell>
          <table:table-cell office:value-type="float" office:value="7046" table:content-validation-name="val1" table:style-name="ce29">
            <text:p>7046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517" table:content-validation-name="val1" table:style-name="ce29">
            <text:p>5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843" table:content-validation-name="val1" table:style-name="ce29">
            <text:p>7843</text:p>
          </table:table-cell>
          <table:table-cell office:value-type="float" office:value="6845.12" table:content-validation-name="val1" table:style-name="ce29">
            <text:p>6845.12</text:p>
          </table:table-cell>
          <table:table-cell office:value-type="float" office:value="517.5" table:content-validation-name="val1" table:style-name="ce34">
            <text:p>517.5</text:p>
          </table:table-cell>
          <table:table-cell office:value-type="float" office:value="368" table:content-validation-name="val1" table:style-name="ce29">
            <text:p>36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81" table:content-validation-name="val1" table:style-name="ce34">
            <text:p>481</text:p>
          </table:table-cell>
          <table:table-cell office:value-type="float" office:value="28.879667359667359" table:style-name="ce30">
            <text:p>28.9</text:p>
          </table:table-cell>
          <table:table-cell office:value-type="float" office:value="1.83991683991684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0.719584199584197" table:style-name="ce30">
            <text:p>30.7</text:p>
          </table:table-cell>
          <table:table-cell office:value-type="percentage" office:value="0.88612211532415264" table:style-name="ce31">
            <text:p>89%</text:p>
          </table:table-cell>
          <table:table-cell office:value-type="percentage" office:value="0.58385093167701863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276807344128526" table:style-name="ce31">
            <text:p>87%</text:p>
          </table:table-cell>
          <table:table-cell office:value-type="percentage" office:value="0.71111111111111114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 - STANDARD</text:p>
          </table:table-cell>
          <table:table-cell table:content-validation-name="val2" table:style-name="ce32"/>
          <table:table-cell office:value-type="float" office:value="2760" table:content-validation-name="val1" table:style-name="ce29">
            <text:p>2760</text:p>
          </table:table-cell>
          <table:table-cell office:value-type="float" office:value="2379.5" table:content-validation-name="val1" table:style-name="ce29">
            <text:p>2379.5</text:p>
          </table:table-cell>
          <table:table-cell office:value-type="float" office:value="1045" table:content-validation-name="val1" table:style-name="ce29">
            <text:p>1045</text:p>
          </table:table-cell>
          <table:table-cell office:value-type="float" office:value="873.5" table:content-validation-name="val1" table:style-name="ce29">
            <text:p>87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403.5" table:content-validation-name="val1" table:style-name="ce29">
            <text:p>2403.5</text:p>
          </table:table-cell>
          <table:table-cell office:value-type="float" office:value="2069" table:content-validation-name="val1" table:style-name="ce29">
            <text:p>2069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64.5" table:content-validation-name="val1" table:style-name="ce29">
            <text:p>26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65" table:content-validation-name="val1" table:style-name="ce34">
            <text:p>365</text:p>
          </table:table-cell>
          <table:table-cell office:value-type="float" office:value="12.187671232876712" table:style-name="ce30">
            <text:p>12.2</text:p>
          </table:table-cell>
          <table:table-cell office:value-type="float" office:value="3.117808219178082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305479452054794" table:style-name="ce30">
            <text:p>15.3</text:p>
          </table:table-cell>
          <table:table-cell office:value-type="percentage" office:value="0.86213768115942024" table:style-name="ce31">
            <text:p>86%</text:p>
          </table:table-cell>
          <table:table-cell office:value-type="percentage" office:value="0.83588516746411479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082795922612854" table:style-name="ce31">
            <text:p>86%</text:p>
          </table:table-cell>
          <table:table-cell office:value-type="percentage" office:value="0.74193548387096775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3487.5" table:content-validation-name="val1" table:style-name="ce29">
            <text:p>3487.5</text:p>
          </table:table-cell>
          <table:table-cell office:value-type="float" office:value="3270.08" table:content-validation-name="val1" table:style-name="ce29">
            <text:p>3270.08</text:p>
          </table:table-cell>
          <table:table-cell office:value-type="float" office:value="1052.5" table:content-validation-name="val1" table:style-name="ce29">
            <text:p>1052.5</text:p>
          </table:table-cell>
          <table:table-cell office:value-type="float" office:value="683" table:content-validation-name="val1" table:style-name="ce29">
            <text:p>6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21.9000000000015" table:content-validation-name="val1" table:style-name="ce29">
            <text:p>2321.9</text:p>
          </table:table-cell>
          <table:table-cell office:value-type="float" office:value="2276.440000000001" table:content-validation-name="val1" table:style-name="ce29">
            <text:p>2276.44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07.00000000000001" table:content-validation-name="val1" table:style-name="ce29">
            <text:p>10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73" table:content-validation-name="val1" table:style-name="ce34">
            <text:p>673</text:p>
          </table:table-cell>
          <table:table-cell office:value-type="float" office:value="8.2414858841010403" table:style-name="ce30">
            <text:p>8.2</text:p>
          </table:table-cell>
          <table:table-cell office:value-type="float" office:value="1.173848439821694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4153343239227354" table:style-name="ce30">
            <text:p>9.4</text:p>
          </table:table-cell>
          <table:table-cell office:value-type="percentage" office:value="0.93765734767025088" table:style-name="ce31">
            <text:p>94%</text:p>
          </table:table-cell>
          <table:table-cell office:value-type="percentage" office:value="0.6489311163895487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042120677031719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 - STANDARD</text:p>
          </table:table-cell>
          <table:table-cell table:content-validation-name="val2" table:style-name="ce32"/>
          <table:table-cell office:value-type="float" office:value="1915" table:content-validation-name="val1" table:style-name="ce29">
            <text:p>1915</text:p>
          </table:table-cell>
          <table:table-cell office:value-type="float" office:value="1914" table:content-validation-name="val1" table:style-name="ce29">
            <text:p>1914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793.5" table:content-validation-name="val1" table:style-name="ce29">
            <text:p>79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92" table:content-validation-name="val1" table:style-name="ce34">
            <text:p>592</text:p>
          </table:table-cell>
          <table:table-cell office:value-type="float" office:value="5.3310810810810807" table:style-name="ce30">
            <text:p>5.3</text:p>
          </table:table-cell>
          <table:table-cell office:value-type="float" office:value="2.2339527027027026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650337837837842" table:style-name="ce30">
            <text:p>7.6</text:p>
          </table:table-cell>
          <table:table-cell office:value-type="percentage" office:value="0.99947780678851172" table:style-name="ce31">
            <text:p>100%</text:p>
          </table:table-cell>
          <table:table-cell office:value-type="percentage" office:value="0.89610389610389607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4838709677419355" table:style-name="ce31">
            <text:p>14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2025.5" table:content-validation-name="val1" table:style-name="ce29">
            <text:p>2025.5</text:p>
          </table:table-cell>
          <table:table-cell office:value-type="float" office:value="1835.5" table:content-validation-name="val1" table:style-name="ce29">
            <text:p>1835.5</text:p>
          </table:table-cell>
          <table:table-cell office:value-type="float" office:value="892.72000000000014" table:content-validation-name="val1" table:style-name="ce29">
            <text:p>892.72</text:p>
          </table:table-cell>
          <table:table-cell office:value-type="float" office:value="711" table:content-validation-name="val1" table:style-name="ce29">
            <text:p>7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12.06000000000012" table:content-validation-name="val1" table:style-name="ce29">
            <text:p>412.06</text:p>
          </table:table-cell>
          <table:table-cell office:value-type="float" office:value="458.79000000000013" table:content-validation-name="val1" table:style-name="ce29">
            <text:p>458.79</text:p>
          </table:table-cell>
          <table:table-cell office:value-type="float" office:value="206.14000000000004" table:content-validation-name="val1" table:style-name="ce34">
            <text:p>206.14</text:p>
          </table:table-cell>
          <table:table-cell office:value-type="float" office:value="215.51000000000005" table:content-validation-name="val1" table:style-name="ce29">
            <text:p>215.5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73" table:content-validation-name="val1" table:style-name="ce34">
            <text:p>373</text:p>
          </table:table-cell>
          <table:table-cell office:value-type="float" office:value="6.1509115281501341" table:style-name="ce30">
            <text:p>6.2</text:p>
          </table:table-cell>
          <table:table-cell office:value-type="float" office:value="2.4839410187667559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6348525469168909" table:style-name="ce30">
            <text:p>8.6</text:p>
          </table:table-cell>
          <table:table-cell office:value-type="percentage" office:value="0.90619600098741049" table:style-name="ce31">
            <text:p>91%</text:p>
          </table:table-cell>
          <table:table-cell office:value-type="percentage" office:value="0.79644233354243199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134058146871815" table:style-name="ce31">
            <text:p>111%</text:p>
          </table:table-cell>
          <table:table-cell office:value-type="percentage" office:value="1.0454545454545454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 - STANDARD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585" table:content-validation-name="val1" table:style-name="ce29">
            <text:p>1585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1021.5" table:content-validation-name="val1" table:style-name="ce29">
            <text:p>102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36" table:content-validation-name="val1" table:style-name="ce29">
            <text:p>736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96.5" table:content-validation-name="val1" table:style-name="ce29">
            <text:p>89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46" table:content-validation-name="val1" table:style-name="ce34">
            <text:p>746</text:p>
          </table:table-cell>
          <table:table-cell office:value-type="float" office:value="3.1112600536193029" table:style-name="ce30">
            <text:p>3.1</text:p>
          </table:table-cell>
          <table:table-cell office:value-type="float" office:value="2.5710455764075069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823056300268098" table:style-name="ce30">
            <text:p>5.7</text:p>
          </table:table-cell>
          <table:table-cell office:value-type="percentage" office:value="1.1115007012622722" table:style-name="ce31">
            <text:p>111%</text:p>
          </table:table-cell>
          <table:table-cell office:value-type="percentage" office:value="1.1535855448898926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2258064516129" table:style-name="ce31">
            <text:p>103%</text:p>
          </table:table-cell>
          <table:table-cell office:value-type="percentage" office:value="1.2573632538569426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 - STANDARD</text:p>
          </table:table-cell>
          <table:table-cell table:content-validation-name="val2" table:style-name="ce32"/>
          <table:table-cell office:value-type="float" office:value="1863" table:content-validation-name="val1" table:style-name="ce29">
            <text:p>1863</text:p>
          </table:table-cell>
          <table:table-cell office:value-type="float" office:value="1733" table:content-validation-name="val1" table:style-name="ce29">
            <text:p>1733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594" table:content-validation-name="val1" table:style-name="ce29">
            <text:p>59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54.5" table:content-validation-name="val1" table:style-name="ce29">
            <text:p>954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18" table:content-validation-name="val1" table:style-name="ce34">
            <text:p>718</text:p>
          </table:table-cell>
          <table:table-cell office:value-type="float" office:value="3.7430362116991645" table:style-name="ce30">
            <text:p>3.7</text:p>
          </table:table-cell>
          <table:table-cell office:value-type="float" office:value="1.3077994428969359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508356545961002" table:style-name="ce30">
            <text:p>5.1</text:p>
          </table:table-cell>
          <table:table-cell office:value-type="percentage" office:value="0.9302200751476114" table:style-name="ce31">
            <text:p>93%</text:p>
          </table:table-cell>
          <table:table-cell office:value-type="percentage" office:value="0.67080745341614911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247311827956988" table:style-name="ce31">
            <text:p>89%</text:p>
          </table:table-cell>
          <table:table-cell office:value-type="percentage" office:value="0.967741935483871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715.33" table:content-validation-name="val1" table:style-name="ce29">
            <text:p>5715.33</text:p>
          </table:table-cell>
          <table:table-cell office:value-type="float" office:value="1431.25" table:content-validation-name="val1" table:style-name="ce29">
            <text:p>1431.25</text:p>
          </table:table-cell>
          <table:table-cell office:value-type="float" office:value="1104.33" table:content-validation-name="val1" table:style-name="ce29">
            <text:p>1104.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819.66" table:content-validation-name="val1" table:style-name="ce29">
            <text:p>5819.66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899.32999999999993" table:content-validation-name="val1" table:style-name="ce29">
            <text:p>899.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59" table:content-validation-name="val1" table:style-name="ce34">
            <text:p>459</text:p>
          </table:table-cell>
          <table:table-cell office:value-type="float" office:value="25.13069716775599" table:style-name="ce30">
            <text:p>25.1</text:p>
          </table:table-cell>
          <table:table-cell office:value-type="float" office:value="4.3652723311546842" table:style-name="ce30">
            <text:p>4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9.495969498910675" table:style-name="ce30">
            <text:p>29.5</text:p>
          </table:table-cell>
          <table:table-cell office:value-type="percentage" office:value="0.89065451145395047" table:style-name="ce31">
            <text:p>89%</text:p>
          </table:table-cell>
          <table:table-cell office:value-type="percentage" office:value="0.7715842794759825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691288764220035" table:style-name="ce31">
            <text:p>91%</text:p>
          </table:table-cell>
          <table:table-cell office:value-type="percentage" office:value="1.2613323983169704" table:style-name="ce31">
            <text:p>12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3207" table:content-validation-name="val1" table:style-name="ce29">
            <text:p>3207</text:p>
          </table:table-cell>
          <table:table-cell office:value-type="float" office:value="2847" table:content-validation-name="val1" table:style-name="ce29">
            <text:p>2847</text:p>
          </table:table-cell>
          <table:table-cell office:value-type="float" office:value="637.5" table:content-validation-name="val1" table:style-name="ce29">
            <text:p>637.5</text:p>
          </table:table-cell>
          <table:table-cell office:value-type="float" office:value="480" table:content-validation-name="val1" table:style-name="ce29">
            <text:p>48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342" table:content-validation-name="val1" table:style-name="ce29">
            <text:p>1342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341" table:content-validation-name="val1" table:style-name="ce29">
            <text:p>34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22" table:content-validation-name="val1" table:style-name="ce34">
            <text:p>622</text:p>
          </table:table-cell>
          <table:table-cell office:value-type="float" office:value="6.734726688102894" table:style-name="ce30">
            <text:p>6.7</text:p>
          </table:table-cell>
          <table:table-cell office:value-type="float" office:value="1.319935691318328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54662379421222" table:style-name="ce30">
            <text:p>8.1</text:p>
          </table:table-cell>
          <table:table-cell office:value-type="percentage" office:value="0.88774555659494858" table:style-name="ce31">
            <text:p>89%</text:p>
          </table:table-cell>
          <table:table-cell office:value-type="percentage" office:value="0.75294117647058822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38709677419355" table:style-name="ce31">
            <text:p>98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5704" table:content-validation-name="val1" table:style-name="ce29">
            <text:p>5704</text:p>
          </table:table-cell>
          <table:table-cell office:value-type="float" office:value="3529.5" table:content-validation-name="val1" table:style-name="ce29">
            <text:p>3529.5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483" table:content-validation-name="val1" table:style-name="ce29">
            <text:p>4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704" table:content-validation-name="val1" table:style-name="ce29">
            <text:p>5704</text:p>
          </table:table-cell>
          <table:table-cell office:value-type="float" office:value="3496" table:content-validation-name="val1" table:style-name="ce29">
            <text:p>3496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37.58000000000001" table:content-validation-name="val1" table:style-name="ce29">
            <text:p>137.5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14" table:content-validation-name="val1" table:style-name="ce34">
            <text:p>214</text:p>
          </table:table-cell>
          <table:table-cell office:value-type="float" office:value="32.829439252336449" table:style-name="ce30">
            <text:p>32.8</text:p>
          </table:table-cell>
          <table:table-cell office:value-type="float" office:value="2.8999065420560748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5.729345794392522" table:style-name="ce30">
            <text:p>35.7</text:p>
          </table:table-cell>
          <table:table-cell office:value-type="percentage" office:value="0.61877629733520334" table:style-name="ce31">
            <text:p>62%</text:p>
          </table:table-cell>
          <table:table-cell office:value-type="percentage" office:value="0.54545454545454541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1290322580645162" table:style-name="ce31">
            <text:p>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 - STANDARD</text:p>
          </table:table-cell>
          <table:table-cell table:content-validation-name="val2" table:style-name="ce32"/>
          <table:table-cell office:value-type="float" office:value="2490.8600000000006" table:content-validation-name="val1" table:style-name="ce29">
            <text:p>2490.86</text:p>
          </table:table-cell>
          <table:table-cell office:value-type="float" office:value="2290.5" table:content-validation-name="val1" table:style-name="ce29">
            <text:p>2290.5</text:p>
          </table:table-cell>
          <table:table-cell office:value-type="float" office:value="1022.7699999999995" table:content-validation-name="val1" table:style-name="ce29">
            <text:p>1022.77</text:p>
          </table:table-cell>
          <table:table-cell office:value-type="float" office:value="729" table:content-validation-name="val1" table:style-name="ce29">
            <text:p>72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69" table:content-validation-name="val1" table:style-name="ce29">
            <text:p>1069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908.5" table:content-validation-name="val1" table:style-name="ce29">
            <text:p>90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76" table:content-validation-name="val1" table:style-name="ce34">
            <text:p>676</text:p>
          </table:table-cell>
          <table:table-cell office:value-type="float" office:value="4.9696745562130173" table:style-name="ce30">
            <text:p>5.0</text:p>
          </table:table-cell>
          <table:table-cell office:value-type="float" office:value="2.4223372781065087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920118343195265" table:style-name="ce30">
            <text:p>7.4</text:p>
          </table:table-cell>
          <table:table-cell office:value-type="percentage" office:value="0.91956191837357359" table:style-name="ce31">
            <text:p>92%</text:p>
          </table:table-cell>
          <table:table-cell office:value-type="percentage" office:value="0.71277022204405716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53249181860682" table:style-name="ce31">
            <text:p>100%</text:p>
          </table:table-cell>
          <table:table-cell office:value-type="percentage" office:value="2.5483870967741935" table:style-name="ce31">
            <text:p>2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 - STANDARD</text:p>
          </table:table-cell>
          <table:table-cell table:content-validation-name="val2" table:style-name="ce32"/>
          <table:table-cell office:value-type="float" office:value="1899.75" table:content-validation-name="val1" table:style-name="ce29">
            <text:p>1899.75</text:p>
          </table:table-cell>
          <table:table-cell office:value-type="float" office:value="1887.5" table:content-validation-name="val1" table:style-name="ce29">
            <text:p>1887.5</text:p>
          </table:table-cell>
          <table:table-cell office:value-type="float" office:value="536.75" table:content-validation-name="val1" table:style-name="ce29">
            <text:p>536.75</text:p>
          </table:table-cell>
          <table:table-cell office:value-type="float" office:value="645.75" table:content-validation-name="val1" table:style-name="ce29">
            <text:p>645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3" table:content-validation-name="val1" table:style-name="ce29">
            <text:p>1023</text:p>
          </table:table-cell>
          <table:table-cell office:value-type="float" office:value="814" table:content-validation-name="val1" table:style-name="ce29">
            <text:p>814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495" table:content-validation-name="val1" table:style-name="ce29">
            <text:p>4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13" table:content-validation-name="val1" table:style-name="ce34">
            <text:p>513</text:p>
          </table:table-cell>
          <table:table-cell office:value-type="float" office:value="5.2660818713450288" table:style-name="ce30">
            <text:p>5.3</text:p>
          </table:table-cell>
          <table:table-cell office:value-type="float" office:value="2.2236842105263159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897660818713447" table:style-name="ce30">
            <text:p>7.5</text:p>
          </table:table-cell>
          <table:table-cell office:value-type="percentage" office:value="0.9935517831293591" table:style-name="ce31">
            <text:p>99%</text:p>
          </table:table-cell>
          <table:table-cell office:value-type="percentage" office:value="1.2030740568234746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569892473118276" table:style-name="ce31">
            <text:p>80%</text:p>
          </table:table-cell>
          <table:table-cell office:value-type="percentage" office:value="1.4516129032258065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 - STANDARD</text:p>
          </table:table-cell>
          <table:table-cell table:content-validation-name="val2" table:style-name="ce32"/>
          <table:table-cell office:value-type="float" office:value="2088.5" table:content-validation-name="val1" table:style-name="ce29">
            <text:p>2088.5</text:p>
          </table:table-cell>
          <table:table-cell office:value-type="float" office:value="1977.1" table:content-validation-name="val1" table:style-name="ce29">
            <text:p>1977.1</text:p>
          </table:table-cell>
          <table:table-cell office:value-type="float" office:value="964.5" table:content-validation-name="val1" table:style-name="ce29">
            <text:p>964.5</text:p>
          </table:table-cell>
          <table:table-cell office:value-type="float" office:value="1023.85" table:content-validation-name="val1" table:style-name="ce29">
            <text:p>1023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996" table:content-validation-name="val1" table:style-name="ce29">
            <text:p>996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720" table:content-validation-name="val1" table:style-name="ce29">
            <text:p>7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33" table:content-validation-name="val1" table:style-name="ce34">
            <text:p>733</text:p>
          </table:table-cell>
          <table:table-cell office:value-type="float" office:value="4.0560709413369711" table:style-name="ce30">
            <text:p>4.1</text:p>
          </table:table-cell>
          <table:table-cell office:value-type="float" office:value="2.3790586630286494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351296043656205" table:style-name="ce30">
            <text:p>6.4</text:p>
          </table:table-cell>
          <table:table-cell office:value-type="percentage" office:value="0.94666028249940148" table:style-name="ce31">
            <text:p>95%</text:p>
          </table:table-cell>
          <table:table-cell office:value-type="percentage" office:value="1.0615344738206325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247311827956988" table:style-name="ce31">
            <text:p>89%</text:p>
          </table:table-cell>
          <table:table-cell office:value-type="percentage" office:value="1.935483870967742" table:style-name="ce31">
            <text:p>1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 - STANDARD</text:p>
          </table:table-cell>
          <table:table-cell table:content-validation-name="val2" table:style-name="ce32"/>
          <table:table-cell office:value-type="float" office:value="1787.25" table:content-validation-name="val1" table:style-name="ce29">
            <text:p>1787.25</text:p>
          </table:table-cell>
          <table:table-cell office:value-type="float" office:value="2056" table:content-validation-name="val1" table:style-name="ce29">
            <text:p>2056</text:p>
          </table:table-cell>
          <table:table-cell office:value-type="float" office:value="1030.5" table:content-validation-name="val1" table:style-name="ce29">
            <text:p>1030.5</text:p>
          </table:table-cell>
          <table:table-cell office:value-type="float" office:value="818.5" table:content-validation-name="val1" table:style-name="ce29">
            <text:p>81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02" table:content-validation-name="val1" table:style-name="ce29">
            <text:p>1002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444" table:content-validation-name="val1" table:style-name="ce29">
            <text:p>44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09" table:content-validation-name="val1" table:style-name="ce34">
            <text:p>609</text:p>
          </table:table-cell>
          <table:table-cell office:value-type="float" office:value="5.0213464696223316" table:style-name="ce30">
            <text:p>5.0</text:p>
          </table:table-cell>
          <table:table-cell office:value-type="float" office:value="2.073070607553366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944170771756978" table:style-name="ce30">
            <text:p>7.1</text:p>
          </table:table-cell>
          <table:table-cell office:value-type="percentage" office:value="1.1503706812141559" table:style-name="ce31">
            <text:p>115%</text:p>
          </table:table-cell>
          <table:table-cell office:value-type="percentage" office:value="0.7942746239689471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784946236559138" table:style-name="ce31">
            <text:p>90%</text:p>
          </table:table-cell>
          <table:table-cell office:value-type="percentage" office:value="1.1935483870967742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415" table:content-validation-name="val1" table:style-name="ce29">
            <text:p>1415</text:p>
          </table:table-cell>
          <table:table-cell office:value-type="float" office:value="509.5" table:content-validation-name="val1" table:style-name="ce29">
            <text:p>509.5</text:p>
          </table:table-cell>
          <table:table-cell office:value-type="float" office:value="317.5" table:content-validation-name="val1" table:style-name="ce29">
            <text:p>31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230.5" table:content-validation-name="val1" table:style-name="ce29">
            <text:p>1230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22" table:content-validation-name="val1" table:style-name="ce34">
            <text:p>422</text:p>
          </table:table-cell>
          <table:table-cell office:value-type="float" office:value="6.2689573459715637" table:style-name="ce30">
            <text:p>6.3</text:p>
          </table:table-cell>
          <table:table-cell office:value-type="float" office:value="0.75236966824644547" table:style-name="ce30">
            <text:p>0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213270142180093" table:style-name="ce30">
            <text:p>7.0</text:p>
          </table:table-cell>
          <table:table-cell office:value-type="percentage" office:value="0.99228611500701258" table:style-name="ce31">
            <text:p>99%</text:p>
          </table:table-cell>
          <table:table-cell office:value-type="percentage" office:value="0.62315996074582924" table:style-name="ce31">
            <text:p>6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505376344086022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 - STANDARD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345.5" table:content-validation-name="val1" table:style-name="ce29">
            <text:p>1345.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379.5" table:content-validation-name="val1" table:style-name="ce29">
            <text:p>37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58" table:content-validation-name="val1" table:style-name="ce29">
            <text:p>1058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75" table:content-validation-name="val1" table:style-name="ce34">
            <text:p>375</text:p>
          </table:table-cell>
          <table:table-cell office:value-type="float" office:value="6.4093333333333335" table:style-name="ce30">
            <text:p>6.4</text:p>
          </table:table-cell>
          <table:table-cell office:value-type="float" office:value="1.012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213333333333331" table:style-name="ce30">
            <text:p>7.4</text:p>
          </table:table-cell>
          <table:table-cell office:value-type="percentage" office:value="0.94354838709677424" table:style-name="ce31">
            <text:p>94%</text:p>
          </table:table-cell>
          <table:table-cell office:value-type="percentage" office:value="1.06451612903225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9247311827957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041.5" table:content-validation-name="val1" table:style-name="ce29">
            <text:p>2041.5</text:p>
          </table:table-cell>
          <table:table-cell office:value-type="float" office:value="542.5" table:content-validation-name="val1" table:style-name="ce29">
            <text:p>542.5</text:p>
          </table:table-cell>
          <table:table-cell office:value-type="float" office:value="358" table:content-validation-name="val1" table:style-name="ce29">
            <text:p>35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759.5" table:content-validation-name="val1" table:style-name="ce29">
            <text:p>1759.5</text:p>
          </table:table-cell>
          <table:table-cell office:value-type="float" office:value="218.5" table:content-validation-name="val1" table:style-name="ce34">
            <text:p>218.5</text:p>
          </table:table-cell>
          <table:table-cell office:value-type="float" office:value="34.5" table:content-validation-name="val1" table:style-name="ce29">
            <text:p>3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38" table:content-validation-name="val1" table:style-name="ce34">
            <text:p>438</text:p>
          </table:table-cell>
          <table:table-cell office:value-type="float" office:value="8.6780821917808222" table:style-name="ce30">
            <text:p>8.7</text:p>
          </table:table-cell>
          <table:table-cell office:value-type="float" office:value="0.89611872146118721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742009132420094" table:style-name="ce30">
            <text:p>9.6</text:p>
          </table:table-cell>
          <table:table-cell office:value-type="percentage" office:value="0.95441795231416549" table:style-name="ce31">
            <text:p>95%</text:p>
          </table:table-cell>
          <table:table-cell office:value-type="percentage" office:value="0.65990783410138254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709677419354835" table:style-name="ce31">
            <text:p>99%</text:p>
          </table:table-cell>
          <table:table-cell office:value-type="percentage" office:value="0.15789473684210525" table:style-name="ce31">
            <text:p>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828.5" table:content-validation-name="val1" table:style-name="ce29">
            <text:p>1828.5</text:p>
          </table:table-cell>
          <table:table-cell office:value-type="float" office:value="506" table:content-validation-name="val1" table:style-name="ce29">
            <text:p>506</text:p>
          </table:table-cell>
          <table:table-cell office:value-type="float" office:value="433.5" table:content-validation-name="val1" table:style-name="ce29">
            <text:p>43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39" table:content-validation-name="val1" table:style-name="ce29">
            <text:p>2139</text:p>
          </table:table-cell>
          <table:table-cell office:value-type="float" office:value="1690.5" table:content-validation-name="val1" table:style-name="ce29">
            <text:p>1690.5</text:p>
          </table:table-cell>
          <table:table-cell office:value-type="float" office:value="218.5" table:content-validation-name="val1" table:style-name="ce34">
            <text:p>218.5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59" table:content-validation-name="val1" table:style-name="ce34">
            <text:p>259</text:p>
          </table:table-cell>
          <table:table-cell office:value-type="float" office:value="13.586872586872587" table:style-name="ce30">
            <text:p>13.6</text:p>
          </table:table-cell>
          <table:table-cell office:value-type="float" office:value="1.718146718146718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305019305019306" table:style-name="ce30">
            <text:p>15.3</text:p>
          </table:table-cell>
          <table:table-cell office:value-type="percentage" office:value="0.85483870967741937" table:style-name="ce31">
            <text:p>85%</text:p>
          </table:table-cell>
          <table:table-cell office:value-type="percentage" office:value="0.85671936758893286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032258064516125" table:style-name="ce31">
            <text:p>79%</text:p>
          </table:table-cell>
          <table:table-cell office:value-type="percentage" office:value="5.2631578947368418E-2" table:style-name="ce31">
            <text:p>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 - STANDARD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1871" table:content-validation-name="val1" table:style-name="ce29">
            <text:p>1871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465.5" table:content-validation-name="val1" table:style-name="ce29">
            <text:p>46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483" table:content-validation-name="val1" table:style-name="ce29">
            <text:p>148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218.5" table:content-validation-name="val1" table:style-name="ce29">
            <text:p>21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44" table:content-validation-name="val1" table:style-name="ce34">
            <text:p>344</text:p>
          </table:table-cell>
          <table:table-cell office:value-type="float" office:value="9.75" table:style-name="ce30">
            <text:p>9.8</text:p>
          </table:table-cell>
          <table:table-cell office:value-type="float" office:value="1.9883720930232558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738372093023257" table:style-name="ce30">
            <text:p>11.7</text:p>
          </table:table-cell>
          <table:table-cell office:value-type="percentage" office:value="0.87470780738662923" table:style-name="ce31">
            <text:p>87%</text:p>
          </table:table-cell>
          <table:table-cell office:value-type="percentage" office:value="1.3057503506311361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99719495091164" table:style-name="ce31">
            <text:p>104%</text:p>
          </table:table-cell>
          <table:table-cell office:value-type="percentage" office:value="0.61290322580645162" table:style-name="ce31">
            <text:p>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 - STANDARD</text:p>
          </table:table-cell>
          <table:table-cell table:content-validation-name="val2" table:style-name="ce32"/>
          <table:table-cell office:value-type="float" office:value="1356.25" table:content-validation-name="val1" table:style-name="ce29">
            <text:p>1356.25</text:p>
          </table:table-cell>
          <table:table-cell office:value-type="float" office:value="1291.48" table:content-validation-name="val1" table:style-name="ce29">
            <text:p>1291.48</text:p>
          </table:table-cell>
          <table:table-cell office:value-type="float" office:value="924.5" table:content-validation-name="val1" table:style-name="ce29">
            <text:p>924.5</text:p>
          </table:table-cell>
          <table:table-cell office:value-type="float" office:value="562.5" table:content-validation-name="val1" table:style-name="ce29">
            <text:p>56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776.17000000000007" table:content-validation-name="val1" table:style-name="ce29">
            <text:p>776.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90" table:content-validation-name="val1" table:style-name="ce34">
            <text:p>490</text:p>
          </table:table-cell>
          <table:table-cell office:value-type="float" office:value="3.9958775510204081" table:style-name="ce30">
            <text:p>4.0</text:p>
          </table:table-cell>
          <table:table-cell office:value-type="float" office:value="2.731979591836734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278571428571432" table:style-name="ce30">
            <text:p>6.7</text:p>
          </table:table-cell>
          <table:table-cell office:value-type="percentage" office:value="0.95224331797235029" table:style-name="ce31">
            <text:p>95%</text:p>
          </table:table-cell>
          <table:table-cell office:value-type="percentage" office:value="0.60843699296917253" table:style-name="ce31">
            <text:p>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645461365341336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 - STANDARD</text:p>
          </table:table-cell>
          <table:table-cell table:content-validation-name="val2" table:style-name="ce32"/>
          <table:table-cell office:value-type="float" office:value="2139" table:content-validation-name="val1" table:style-name="ce29">
            <text:p>2139</text:p>
          </table:table-cell>
          <table:table-cell office:value-type="float" office:value="2313.65" table:content-validation-name="val1" table:style-name="ce29">
            <text:p>2313.65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802.5" table:content-validation-name="val1" table:style-name="ce29">
            <text:p>80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82.5" table:content-validation-name="val1" table:style-name="ce29">
            <text:p>1782.5</text:p>
          </table:table-cell>
          <table:table-cell office:value-type="float" office:value="1840" table:content-validation-name="val1" table:style-name="ce29">
            <text:p>184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23" table:content-validation-name="val1" table:style-name="ce34">
            <text:p>523</text:p>
          </table:table-cell>
          <table:table-cell office:value-type="float" office:value="7.9419694072657734" table:style-name="ce30">
            <text:p>7.9</text:p>
          </table:table-cell>
          <table:table-cell office:value-type="float" office:value="1.5564053537284894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4983747609942633" table:style-name="ce30">
            <text:p>9.5</text:p>
          </table:table-cell>
          <table:table-cell office:value-type="percentage" office:value="1.081650303880318" table:style-name="ce31">
            <text:p>108%</text:p>
          </table:table-cell>
          <table:table-cell office:value-type="percentage" office:value="0.90626764539808013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2258064516129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 - STANDARD</text:p>
          </table:table-cell>
          <table:table-cell table:content-validation-name="val2" table:style-name="ce32"/>
          <table:table-cell office:value-type="float" office:value="1633" table:content-validation-name="val1" table:style-name="ce29">
            <text:p>1633</text:p>
          </table:table-cell>
          <table:table-cell office:value-type="float" office:value="1397" table:content-validation-name="val1" table:style-name="ce29">
            <text:p>1397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402.5" table:content-validation-name="val1" table:style-name="ce29">
            <text:p>40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88" table:content-validation-name="val1" table:style-name="ce29">
            <text:p>1288</text:p>
          </table:table-cell>
          <table:table-cell office:value-type="float" office:value="1000.5" table:content-validation-name="val1" table:style-name="ce29">
            <text:p>1000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10.5" table:content-validation-name="val1" table:style-name="ce29">
            <text:p>31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74" table:content-validation-name="val1" table:style-name="ce34">
            <text:p>374</text:p>
          </table:table-cell>
          <table:table-cell office:value-type="float" office:value="6.4104278074866308" table:style-name="ce30">
            <text:p>6.4</text:p>
          </table:table-cell>
          <table:table-cell office:value-type="float" office:value="1.9064171122994653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168449197860959" table:style-name="ce30">
            <text:p>8.3</text:p>
          </table:table-cell>
          <table:table-cell office:value-type="percentage" office:value="0.85548071034905082" table:style-name="ce31">
            <text:p>86%</text:p>
          </table:table-cell>
          <table:table-cell office:value-type="percentage" office:value="0.57377049180327866" table:style-name="ce31">
            <text:p>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67857142857143" table:style-name="ce31">
            <text:p>78%</text:p>
          </table:table-cell>
          <table:table-cell office:value-type="percentage" office:value="0.8709677419354838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 - STANDARD</text:p>
          </table:table-cell>
          <table:table-cell table:content-validation-name="val2" table:style-name="ce32"/>
          <table:table-cell office:value-type="float" office:value="1610" table:content-validation-name="val1" table:style-name="ce29">
            <text:p>1610</text:p>
          </table:table-cell>
          <table:table-cell office:value-type="float" office:value="1457.5" table:content-validation-name="val1" table:style-name="ce29">
            <text:p>1457.5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490" table:content-validation-name="val1" table:style-name="ce29">
            <text:p>49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92" table:content-validation-name="val1" table:style-name="ce34">
            <text:p>92</text:p>
          </table:table-cell>
          <table:table-cell office:value-type="float" office:value="264" table:content-validation-name="val1" table:style-name="ce29">
            <text:p>26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24" table:content-validation-name="val1" table:style-name="ce34">
            <text:p>324</text:p>
          </table:table-cell>
          <table:table-cell office:value-type="float" office:value="7.6929012345679011" table:style-name="ce30">
            <text:p>7.7</text:p>
          </table:table-cell>
          <table:table-cell office:value-type="float" office:value="2.3271604938271606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020061728395062" table:style-name="ce30">
            <text:p>10.0</text:p>
          </table:table-cell>
          <table:table-cell office:value-type="percentage" office:value="0.90527950310559002" table:style-name="ce31">
            <text:p>91%</text:p>
          </table:table-cell>
          <table:table-cell office:value-type="percentage" office:value="0.92627599243856329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741935483871" table:style-name="ce31">
            <text:p>97%</text:p>
          </table:table-cell>
          <table:table-cell office:value-type="percentage" office:value="2.8695652173913042" table:style-name="ce31">
            <text:p>2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4991" table:content-validation-name="val1" table:style-name="ce29">
            <text:p>4991</text:p>
          </table:table-cell>
          <table:table-cell office:value-type="float" office:value="3611" table:content-validation-name="val1" table:style-name="ce29">
            <text:p>3611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399.5" table:content-validation-name="val1" table:style-name="ce29">
            <text:p>39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634.5" table:content-validation-name="val1" table:style-name="ce29">
            <text:p>4634.5</text:p>
          </table:table-cell>
          <table:table-cell office:value-type="float" office:value="3576.5" table:content-validation-name="val1" table:style-name="ce29">
            <text:p>3576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115" table:content-validation-name="val1" table:style-name="ce29">
            <text:p>1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48" table:content-validation-name="val1" table:style-name="ce34">
            <text:p>248</text:p>
          </table:table-cell>
          <table:table-cell office:value-type="float" office:value="28.981854838709676" table:style-name="ce30">
            <text:p>29.0</text:p>
          </table:table-cell>
          <table:table-cell office:value-type="float" office:value="2.0745967741935485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1.056451612903224" table:style-name="ce30">
            <text:p>31.1</text:p>
          </table:table-cell>
          <table:table-cell office:value-type="percentage" office:value="0.72350230414746541" table:style-name="ce31">
            <text:p>72%</text:p>
          </table:table-cell>
          <table:table-cell office:value-type="percentage" office:value="0.56030855539971947" table:style-name="ce31">
            <text:p>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171215880893296" table:style-name="ce31">
            <text:p>77%</text:p>
          </table:table-cell>
          <table:table-cell office:value-type="percentage" office:value="0.32258064516129031" table:style-name="ce31">
            <text:p>3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 - STANDARD</text:p>
          </table:table-cell>
          <table:table-cell table:content-validation-name="val2" table:style-name="ce32"/>
          <table:table-cell office:value-type="float" office:value="1969" table:content-validation-name="val1" table:style-name="ce29">
            <text:p>1969</text:p>
          </table:table-cell>
          <table:table-cell office:value-type="float" office:value="1874.5" table:content-validation-name="val1" table:style-name="ce29">
            <text:p>1874.5</text:p>
          </table:table-cell>
          <table:table-cell office:value-type="float" office:value="1598.5" table:content-validation-name="val1" table:style-name="ce29">
            <text:p>1598.5</text:p>
          </table:table-cell>
          <table:table-cell office:value-type="float" office:value="1444.5" table:content-validation-name="val1" table:style-name="ce29">
            <text:p>144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53" table:content-validation-name="val1" table:style-name="ce29">
            <text:p>125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82" table:content-validation-name="val1" table:style-name="ce29">
            <text:p>78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09" table:content-validation-name="val1" table:style-name="ce34">
            <text:p>809</text:p>
          </table:table-cell>
          <table:table-cell office:value-type="float" office:value="3.8658838071693449" table:style-name="ce30">
            <text:p>3.9</text:p>
          </table:table-cell>
          <table:table-cell office:value-type="float" office:value="2.7521631644004945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180469715698393" table:style-name="ce30">
            <text:p>6.6</text:p>
          </table:table-cell>
          <table:table-cell office:value-type="percentage" office:value="0.95200609446419504" table:style-name="ce31">
            <text:p>95%</text:p>
          </table:table-cell>
          <table:table-cell office:value-type="percentage" office:value="0.90365968095089144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868162692847129" table:style-name="ce31">
            <text:p>88%</text:p>
          </table:table-cell>
          <table:table-cell office:value-type="percentage" office:value="1.096774193548387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 - STANDARD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709.5" table:content-validation-name="val1" table:style-name="ce29">
            <text:p>1709.5</text:p>
          </table:table-cell>
          <table:table-cell office:value-type="float" office:value="1763.5" table:content-validation-name="val1" table:style-name="ce29">
            <text:p>1763.5</text:p>
          </table:table-cell>
          <table:table-cell office:value-type="float" office:value="1655.5" table:content-validation-name="val1" table:style-name="ce29">
            <text:p>165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27" table:content-validation-name="val1" table:style-name="ce29">
            <text:p>1127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64" table:content-validation-name="val1" table:style-name="ce34">
            <text:p>864</text:p>
          </table:table-cell>
          <table:table-cell office:value-type="float" office:value="3.2164351851851851" table:style-name="ce30">
            <text:p>3.2</text:p>
          </table:table-cell>
          <table:table-cell office:value-type="float" office:value="2.7945601851851851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109953703703702" table:style-name="ce30">
            <text:p>6.0</text:p>
          </table:table-cell>
          <table:table-cell office:value-type="percentage" office:value="0.99970760233918132" table:style-name="ce31">
            <text:p>100%</text:p>
          </table:table-cell>
          <table:table-cell office:value-type="percentage" office:value="0.93875815140345908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897959183673475" table:style-name="ce31">
            <text:p>95%</text:p>
          </table:table-cell>
          <table:table-cell office:value-type="percentage" office:value="1.06451612903225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6417" table:content-validation-name="val1" table:style-name="ce29">
            <text:p>6417</text:p>
          </table:table-cell>
          <table:table-cell office:value-type="float" office:value="5116.75" table:content-validation-name="val1" table:style-name="ce29">
            <text:p>5116.75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621" table:content-validation-name="val1" table:style-name="ce29">
            <text:p>62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17" table:content-validation-name="val1" table:style-name="ce29">
            <text:p>6417</text:p>
          </table:table-cell>
          <table:table-cell office:value-type="float" office:value="5290" table:content-validation-name="val1" table:style-name="ce29">
            <text:p>5290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57.5" table:content-validation-name="val1" table:style-name="ce29">
            <text:p>5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64" table:content-validation-name="val1" table:style-name="ce34">
            <text:p>364</text:p>
          </table:table-cell>
          <table:table-cell office:value-type="float" office:value="28.589972527472529" table:style-name="ce30">
            <text:p>28.6</text:p>
          </table:table-cell>
          <table:table-cell office:value-type="float" office:value="1.8640109890109891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0.453983516483518" table:style-name="ce30">
            <text:p>30.5</text:p>
          </table:table-cell>
          <table:table-cell office:value-type="percentage" office:value="0.79737416238117498" table:style-name="ce31">
            <text:p>80%</text:p>
          </table:table-cell>
          <table:table-cell office:value-type="percentage" office:value="0.58064516129032262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437275985663083" table:style-name="ce31">
            <text:p>82%</text:p>
          </table:table-cell>
          <table:table-cell office:value-type="percentage" office:value="0.16129032258064516" table:style-name="ce31">
            <text:p>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 - STANDARD</text:p>
          </table:table-cell>
          <table:table-cell table:content-validation-name="val2" table:style-name="ce32"/>
          <table:table-cell office:value-type="float" office:value="1532.5" table:content-validation-name="val1" table:style-name="ce29">
            <text:p>1532.5</text:p>
          </table:table-cell>
          <table:table-cell office:value-type="float" office:value="1284.5" table:content-validation-name="val1" table:style-name="ce29">
            <text:p>1284.5</text:p>
          </table:table-cell>
          <table:table-cell office:value-type="float" office:value="943.5" table:content-validation-name="val1" table:style-name="ce29">
            <text:p>943.5</text:p>
          </table:table-cell>
          <table:table-cell office:value-type="float" office:value="973" table:content-validation-name="val1" table:style-name="ce29">
            <text:p>97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666" table:content-validation-name="val1" table:style-name="ce29">
            <text:p>666</text:p>
          </table:table-cell>
          <table:table-cell office:value-type="float" office:value="333.25" table:content-validation-name="val1" table:style-name="ce34">
            <text:p>333.25</text:p>
          </table:table-cell>
          <table:table-cell office:value-type="float" office:value="817" table:content-validation-name="val1" table:style-name="ce29">
            <text:p>8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17" table:content-validation-name="val1" table:style-name="ce34">
            <text:p>517</text:p>
          </table:table-cell>
          <table:table-cell office:value-type="float" office:value="3.7727272727272729" table:style-name="ce30">
            <text:p>3.8</text:p>
          </table:table-cell>
          <table:table-cell office:value-type="float" office:value="3.4622823984526114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350096711798839" table:style-name="ce30">
            <text:p>7.2</text:p>
          </table:table-cell>
          <table:table-cell office:value-type="percentage" office:value="0.8381729200652529" table:style-name="ce31">
            <text:p>84%</text:p>
          </table:table-cell>
          <table:table-cell office:value-type="percentage" office:value="1.0312665606783253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24981245311328" table:style-name="ce31">
            <text:p>100%</text:p>
          </table:table-cell>
          <table:table-cell office:value-type="percentage" office:value="2.4516129032258065" table:style-name="ce31">
            <text:p>2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 - STANDARD</text:p>
          </table:table-cell>
          <table:table-cell table:content-validation-name="val2" table:style-name="ce32"/>
          <table:table-cell office:value-type="float" office:value="1687.25" table:content-validation-name="val1" table:style-name="ce29">
            <text:p>1687.25</text:p>
          </table:table-cell>
          <table:table-cell office:value-type="float" office:value="1599.27" table:content-validation-name="val1" table:style-name="ce29">
            <text:p>1599.27</text:p>
          </table:table-cell>
          <table:table-cell office:value-type="float" office:value="670.25" table:content-validation-name="val1" table:style-name="ce29">
            <text:p>670.25</text:p>
          </table:table-cell>
          <table:table-cell office:value-type="float" office:value="386.83" table:content-validation-name="val1" table:style-name="ce29">
            <text:p>386.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30" table:content-validation-name="val1" table:style-name="ce29">
            <text:p>630</text:p>
          </table:table-cell>
          <table:table-cell office:value-type="float" office:value="630" table:content-validation-name="val1" table:style-name="ce29">
            <text:p>630</text:p>
          </table:table-cell>
          <table:table-cell office:value-type="float" office:value="310" table:content-validation-name="val1" table:style-name="ce34">
            <text:p>310</text:p>
          </table:table-cell>
          <table:table-cell office:value-type="float" office:value="310" table:content-validation-name="val1" table:style-name="ce29">
            <text:p>3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26" table:content-validation-name="val1" table:style-name="ce34">
            <text:p>426</text:p>
          </table:table-cell>
          <table:table-cell office:value-type="float" office:value="5.2330281690140845" table:style-name="ce30">
            <text:p>5.2</text:p>
          </table:table-cell>
          <table:table-cell office:value-type="float" office:value="1.6357511737089201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687793427230046" table:style-name="ce30">
            <text:p>6.9</text:p>
          </table:table-cell>
          <table:table-cell office:value-type="percentage" office:value="0.94785597866350568" table:style-name="ce31">
            <text:p>95%</text:p>
          </table:table-cell>
          <table:table-cell office:value-type="percentage" office:value="0.57714285714285707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 - STANDARD</text:p>
          </table:table-cell>
          <table:table-cell table:content-validation-name="val2" table:style-name="ce32"/>
          <table:table-cell office:value-type="float" office:value="1767" table:content-validation-name="val1" table:style-name="ce29">
            <text:p>1767</text:p>
          </table:table-cell>
          <table:table-cell office:value-type="float" office:value="1865.55" table:content-validation-name="val1" table:style-name="ce29">
            <text:p>1865.55</text:p>
          </table:table-cell>
          <table:table-cell office:value-type="float" office:value="1767" table:content-validation-name="val1" table:style-name="ce29">
            <text:p>1767</text:p>
          </table:table-cell>
          <table:table-cell office:value-type="float" office:value="1774.5" table:content-validation-name="val1" table:style-name="ce29">
            <text:p>177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299.5" table:content-validation-name="val1" table:style-name="ce29">
            <text:p>1299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329.5" table:content-validation-name="val1" table:style-name="ce29">
            <text:p>132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69" table:content-validation-name="val1" table:style-name="ce34">
            <text:p>969</text:p>
          </table:table-cell>
          <table:table-cell office:value-type="float" office:value="3.2663054695562437" table:style-name="ce30">
            <text:p>3.3</text:p>
          </table:table-cell>
          <table:table-cell office:value-type="float" office:value="3.2033023735810113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69607843137255" table:style-name="ce30">
            <text:p>6.5</text:p>
          </table:table-cell>
          <table:table-cell office:value-type="percentage" office:value="1.0557724957555179" table:style-name="ce31">
            <text:p>106%</text:p>
          </table:table-cell>
          <table:table-cell office:value-type="percentage" office:value="1.0042444821731749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29032258064513" table:style-name="ce31">
            <text:p>91%</text:p>
          </table:table-cell>
          <table:table-cell office:value-type="percentage" office:value="1.8646563814866761" table:style-name="ce31">
            <text:p>1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 - STANDARD</text:p>
          </table:table-cell>
          <table:table-cell table:content-validation-name="val2" table:style-name="ce32"/>
          <table:table-cell office:value-type="float" office:value="1658.5" table:content-validation-name="val1" table:style-name="ce29">
            <text:p>1658.5</text:p>
          </table:table-cell>
          <table:table-cell office:value-type="float" office:value="2103" table:content-validation-name="val1" table:style-name="ce29">
            <text:p>2103</text:p>
          </table:table-cell>
          <table:table-cell office:value-type="float" office:value="1524" table:content-validation-name="val1" table:style-name="ce29">
            <text:p>1524</text:p>
          </table:table-cell>
          <table:table-cell office:value-type="float" office:value="1592.5" table:content-validation-name="val1" table:style-name="ce29">
            <text:p>159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368.5" table:content-validation-name="val1" table:style-name="ce29">
            <text:p>1368.5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1012" table:content-validation-name="val1" table:style-name="ce29">
            <text:p>10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26" table:content-validation-name="val1" table:style-name="ce34">
            <text:p>826</text:p>
          </table:table-cell>
          <table:table-cell office:value-type="float" office:value="4.2027845036319613" table:style-name="ce30">
            <text:p>4.2</text:p>
          </table:table-cell>
          <table:table-cell office:value-type="float" office:value="3.1531476997578691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559322033898304" table:style-name="ce30">
            <text:p>7.4</text:p>
          </table:table-cell>
          <table:table-cell office:value-type="percentage" office:value="1.2680132649984925" table:style-name="ce31">
            <text:p>127%</text:p>
          </table:table-cell>
          <table:table-cell office:value-type="percentage" office:value="1.0449475065616798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967741935483875" table:style-name="ce31">
            <text:p>96%</text:p>
          </table:table-cell>
          <table:table-cell office:value-type="percentage" office:value="1.4193548387096775" table:style-name="ce31">
            <text:p>1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 - STANDARD</text:p>
          </table:table-cell>
          <table:table-cell table:content-validation-name="val2" table:style-name="ce32"/>
          <table:table-cell office:value-type="float" office:value="1722.5" table:content-validation-name="val1" table:style-name="ce29">
            <text:p>1722.5</text:p>
          </table:table-cell>
          <table:table-cell office:value-type="float" office:value="1597.97" table:content-validation-name="val1" table:style-name="ce29">
            <text:p>1597.97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558.73" table:content-validation-name="val1" table:style-name="ce29">
            <text:p>1558.7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835.84999999999945" table:content-validation-name="val1" table:style-name="ce29">
            <text:p>835.85</text:p>
          </table:table-cell>
          <table:table-cell office:value-type="float" office:value="1359.9699999999991" table:content-validation-name="val1" table:style-name="ce34">
            <text:p>1359.97</text:p>
          </table:table-cell>
          <table:table-cell office:value-type="float" office:value="1295.0199999999995" table:content-validation-name="val1" table:style-name="ce29">
            <text:p>1295.0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00" table:content-validation-name="val1" table:style-name="ce34">
            <text:p>900</text:p>
          </table:table-cell>
          <table:table-cell office:value-type="float" office:value="2.704244444444444" table:style-name="ce30">
            <text:p>2.7</text:p>
          </table:table-cell>
          <table:table-cell office:value-type="float" office:value="3.1708333333333329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750777777777765" table:style-name="ce30">
            <text:p>5.9</text:p>
          </table:table-cell>
          <table:table-cell office:value-type="percentage" office:value="0.92770391872278668" table:style-name="ce31">
            <text:p>93%</text:p>
          </table:table-cell>
          <table:table-cell office:value-type="percentage" office:value="0.90492307692307694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865950935634359" table:style-name="ce31">
            <text:p>84%</text:p>
          </table:table-cell>
          <table:table-cell office:value-type="percentage" office:value="0.95224159356456417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 - STANDARD</text:p>
          </table:table-cell>
          <table:table-cell table:content-validation-name="val2" table:style-name="ce32"/>
          <table:table-cell office:value-type="float" office:value="1782.5" table:content-validation-name="val1" table:style-name="ce29">
            <text:p>1782.5</text:p>
          </table:table-cell>
          <table:table-cell office:value-type="float" office:value="1452.5" table:content-validation-name="val1" table:style-name="ce29">
            <text:p>1452.5</text:p>
          </table:table-cell>
          <table:table-cell office:value-type="float" office:value="1722.5" table:content-validation-name="val1" table:style-name="ce29">
            <text:p>1722.5</text:p>
          </table:table-cell>
          <table:table-cell office:value-type="float" office:value="1747.83" table:content-validation-name="val1" table:style-name="ce29">
            <text:p>1747.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4.3299999999997" table:content-validation-name="val1" table:style-name="ce29">
            <text:p>664.33</text:p>
          </table:table-cell>
          <table:table-cell office:value-type="float" office:value="663.89999999999975" table:content-validation-name="val1" table:style-name="ce29">
            <text:p>663.9</text:p>
          </table:table-cell>
          <table:table-cell office:value-type="float" office:value="1328.9699999999991" table:content-validation-name="val1" table:style-name="ce34">
            <text:p>1328.97</text:p>
          </table:table-cell>
          <table:table-cell office:value-type="float" office:value="1347.7399999999993" table:content-validation-name="val1" table:style-name="ce29">
            <text:p>1347.7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91" table:content-validation-name="val1" table:style-name="ce34">
            <text:p>891</text:p>
          </table:table-cell>
          <table:table-cell office:value-type="float" office:value="2.3753086419753084" table:style-name="ce30">
            <text:p>2.4</text:p>
          </table:table-cell>
          <table:table-cell office:value-type="float" office:value="3.4742648709315369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495735129068454" table:style-name="ce30">
            <text:p>5.8</text:p>
          </table:table-cell>
          <table:table-cell office:value-type="percentage" office:value="0.81486676016830295" table:style-name="ce31">
            <text:p>81%</text:p>
          </table:table-cell>
          <table:table-cell office:value-type="percentage" office:value="1.0147053701015964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35273132328817" table:style-name="ce31">
            <text:p>100%</text:p>
          </table:table-cell>
          <table:table-cell office:value-type="percentage" office:value="1.0141237198732855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2/33</text:p>
          </table:table-cell>
          <table:table-cell office:value-type="string" table:content-validation-name="val2" table:style-name="ce27">
            <text:p>501 - OBSTETRICS - STANDARD</text:p>
          </table:table-cell>
          <table:table-cell table:content-validation-name="val2" table:style-name="ce32"/>
          <table:table-cell office:value-type="float" office:value="2604" table:content-validation-name="val1" table:style-name="ce29">
            <text:p>2604</text:p>
          </table:table-cell>
          <table:table-cell office:value-type="float" office:value="2764" table:content-validation-name="val1" table:style-name="ce29">
            <text:p>2764</text:p>
          </table:table-cell>
          <table:table-cell office:value-type="float" office:value="2668" table:content-validation-name="val1" table:style-name="ce29">
            <text:p>2668</text:p>
          </table:table-cell>
          <table:table-cell office:value-type="float" office:value="2353" table:content-validation-name="val1" table:style-name="ce29">
            <text:p>235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139" table:content-validation-name="val1" table:style-name="ce29">
            <text:p>2139</text:p>
          </table:table-cell>
          <table:table-cell office:value-type="float" office:value="1966.5" table:content-validation-name="val1" table:style-name="ce29">
            <text:p>1966.5</text:p>
          </table:table-cell>
          <table:table-cell office:value-type="float" office:value="1782.5" table:content-validation-name="val1" table:style-name="ce34">
            <text:p>1782.5</text:p>
          </table:table-cell>
          <table:table-cell office:value-type="float" office:value="1423.5" table:content-validation-name="val1" table:style-name="ce29">
            <text:p>142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732" table:content-validation-name="val1" table:style-name="ce34">
            <text:p>1732</text:p>
          </table:table-cell>
          <table:table-cell office:value-type="float" office:value="2.7312355658198615" table:style-name="ce30">
            <text:p>2.7</text:p>
          </table:table-cell>
          <table:table-cell office:value-type="float" office:value="2.1804272517321017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116628175519628" table:style-name="ce30">
            <text:p>4.9</text:p>
          </table:table-cell>
          <table:table-cell office:value-type="percentage" office:value="1.0614439324116745" table:style-name="ce31">
            <text:p>106%</text:p>
          </table:table-cell>
          <table:table-cell office:value-type="percentage" office:value="0.88193403298350825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935483870967738" table:style-name="ce31">
            <text:p>92%</text:p>
          </table:table-cell>
          <table:table-cell office:value-type="percentage" office:value="0.79859747545582049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 - STANDARD</text:p>
          </table:table-cell>
          <table:table-cell table:content-validation-name="val2" table:style-name="ce32"/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510" table:content-validation-name="val1" table:style-name="ce29">
            <text:p>5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95" table:content-validation-name="val1" table:style-name="ce34">
            <text:p>195</text:p>
          </table:table-cell>
          <table:table-cell office:value-type="float" office:value="7.3128205128205126" table:style-name="ce30">
            <text:p>7.3</text:p>
          </table:table-cell>
          <table:table-cell office:value-type="float" office:value="2.6153846153846154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9282051282051285" table:style-name="ce30">
            <text:p>9.9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6408317580340264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 - STANDARD</text:p>
          </table:table-cell>
          <table:table-cell table:content-validation-name="val2" table:style-name="ce32"/>
          <table:table-cell office:value-type="float" office:value="6696" table:content-validation-name="val1" table:style-name="ce29">
            <text:p>6696</text:p>
          </table:table-cell>
          <table:table-cell office:value-type="float" office:value="6938" table:content-validation-name="val1" table:style-name="ce29">
            <text:p>6938</text:p>
          </table:table-cell>
          <table:table-cell office:value-type="float" office:value="992" table:content-validation-name="val1" table:style-name="ce29">
            <text:p>992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138" table:content-validation-name="val1" table:style-name="ce29">
            <text:p>6138</text:p>
          </table:table-cell>
          <table:table-cell office:value-type="float" office:value="6235" table:content-validation-name="val1" table:style-name="ce29">
            <text:p>6235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297" table:content-validation-name="val1" table:style-name="ce29">
            <text:p>29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932" table:content-validation-name="val1" table:style-name="ce34">
            <text:p>932</text:p>
          </table:table-cell>
          <table:table-cell office:value-type="float" office:value="14.134120171673819" table:style-name="ce30">
            <text:p>14.1</text:p>
          </table:table-cell>
          <table:table-cell office:value-type="float" office:value="1.1706008583690988" table:style-name="ce30">
            <text:p>1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304721030042918" table:style-name="ce30">
            <text:p>15.3</text:p>
          </table:table-cell>
          <table:table-cell office:value-type="percentage" office:value="1.0361409796893668" table:style-name="ce31">
            <text:p>104%</text:p>
          </table:table-cell>
          <table:table-cell office:value-type="percentage" office:value="0.80040322580645162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5803193222548" table:style-name="ce31">
            <text:p>102%</text:p>
          </table:table-cell>
          <table:table-cell office:value-type="percentage" office:value="0.8709677419354838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707" table:content-validation-name="val1" table:style-name="ce29">
            <text:p>1707</text:p>
          </table:table-cell>
          <table:table-cell office:value-type="float" office:value="1688.75" table:content-validation-name="val1" table:style-name="ce29">
            <text:p>1688.75</text:p>
          </table:table-cell>
          <table:table-cell office:value-type="float" office:value="916.5" table:content-validation-name="val1" table:style-name="ce29">
            <text:p>916.5</text:p>
          </table:table-cell>
          <table:table-cell office:value-type="float" office:value="1136.75" table:content-validation-name="val1" table:style-name="ce29">
            <text:p>1136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056" table:content-validation-name="val1" table:style-name="ce29">
            <text:p>1056</text:p>
          </table:table-cell>
          <table:table-cell office:value-type="float" office:value="372" table:content-validation-name="val1" table:style-name="ce34">
            <text:p>372</text:p>
          </table:table-cell>
          <table:table-cell office:value-type="float" office:value="900" table:content-validation-name="val1" table:style-name="ce29">
            <text:p>90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53" table:content-validation-name="val1" table:style-name="ce34">
            <text:p>553</text:p>
          </table:table-cell>
          <table:table-cell office:value-type="float" office:value="4.963381555153707" table:style-name="ce30">
            <text:p>5.0</text:p>
          </table:table-cell>
          <table:table-cell office:value-type="float" office:value="3.6830922242314648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6464737793851718" table:style-name="ce30">
            <text:p>8.6</text:p>
          </table:table-cell>
          <table:table-cell office:value-type="percentage" office:value="0.98930872876391329" table:style-name="ce31">
            <text:p>99%</text:p>
          </table:table-cell>
          <table:table-cell office:value-type="percentage" office:value="1.2403164211674851" table:style-name="ce31">
            <text:p>1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623655913978499" table:style-name="ce31">
            <text:p>95%</text:p>
          </table:table-cell>
          <table:table-cell office:value-type="percentage" office:value="2.4193548387096775" table:style-name="ce31">
            <text:p>2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 - STANDARD</text:p>
          </table:table-cell>
          <table:table-cell table:content-validation-name="val2" table:style-name="ce32"/>
          <table:table-cell office:value-type="float" office:value="1715.5" table:content-validation-name="val1" table:style-name="ce29">
            <text:p>1715.5</text:p>
          </table:table-cell>
          <table:table-cell office:value-type="float" office:value="1330.25" table:content-validation-name="val1" table:style-name="ce29">
            <text:p>1330.2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323" table:content-validation-name="val1" table:style-name="ce29">
            <text:p>3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483.5" table:content-validation-name="val1" table:style-name="ce29">
            <text:p>48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187" table:content-validation-name="val1" table:style-name="ce34">
            <text:p>187</text:p>
          </table:table-cell>
          <table:table-cell office:value-type="float" office:value="10.926470588235293" table:style-name="ce30">
            <text:p>10.9</text:p>
          </table:table-cell>
          <table:table-cell office:value-type="float" office:value="4.3128342245989302" table:style-name="ce30">
            <text:p>4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239304812834225" table:style-name="ce30">
            <text:p>15.2</text:p>
          </table:table-cell>
          <table:table-cell office:value-type="percentage" office:value="0.77542990381812882" table:style-name="ce31">
            <text:p>78%</text:p>
          </table:table-cell>
          <table:table-cell office:value-type="percentage" office:value="0.90603085553997198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3562412342215988" table:style-name="ce31">
            <text:p>1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 - STANDARD</text:p>
          </table:table-cell>
          <table:table-cell table:content-validation-name="val2" table:style-name="ce32"/>
          <table:table-cell office:value-type="float" office:value="6060.5" table:content-validation-name="val1" table:style-name="ce29">
            <text:p>6060.5</text:p>
          </table:table-cell>
          <table:table-cell office:value-type="float" office:value="4706.9799999999996" table:content-validation-name="val1" table:style-name="ce29">
            <text:p>4706.98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794.5" table:content-validation-name="val1" table:style-name="ce29">
            <text:p>79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060.5" table:content-validation-name="val1" table:style-name="ce29">
            <text:p>6060.5</text:p>
          </table:table-cell>
          <table:table-cell office:value-type="float" office:value="4690" table:content-validation-name="val1" table:style-name="ce29">
            <text:p>4690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379.5" table:content-validation-name="val1" table:style-name="ce29">
            <text:p>379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69" table:content-validation-name="val1" table:style-name="ce34">
            <text:p>369</text:p>
          </table:table-cell>
          <table:table-cell office:value-type="float" office:value="25.466070460704607" table:style-name="ce30">
            <text:p>25.5</text:p>
          </table:table-cell>
          <table:table-cell office:value-type="float" office:value="3.1815718157181574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8.647642276422761" table:style-name="ce30">
            <text:p>28.6</text:p>
          </table:table-cell>
          <table:table-cell office:value-type="percentage" office:value="0.77666529164260367" table:style-name="ce31">
            <text:p>78%</text:p>
          </table:table-cell>
          <table:table-cell office:value-type="percentage" office:value="0.81278772378516628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386354261199575" table:style-name="ce31">
            <text:p>77%</text:p>
          </table:table-cell>
          <table:table-cell office:value-type="percentage" office:value="0.532258064516129" table:style-name="ce31">
            <text:p>5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 - STANDARD</text:p>
          </table:table-cell>
          <table:table-cell table:content-validation-name="val2" table:style-name="ce32"/>
          <table:table-cell office:value-type="float" office:value="1506.5" table:content-validation-name="val1" table:style-name="ce29">
            <text:p>1506.5</text:p>
          </table:table-cell>
          <table:table-cell office:value-type="float" office:value="1563.98" table:content-validation-name="val1" table:style-name="ce29">
            <text:p>1563.98</text:p>
          </table:table-cell>
          <table:table-cell office:value-type="float" office:value="529" table:content-validation-name="val1" table:style-name="ce29">
            <text:p>529</text:p>
          </table:table-cell>
          <table:table-cell office:value-type="float" office:value="642" table:content-validation-name="val1" table:style-name="ce29">
            <text:p>64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264.5" table:content-validation-name="val1" table:style-name="ce34">
            <text:p>264.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44" table:content-validation-name="val1" table:style-name="ce34">
            <text:p>444</text:p>
          </table:table-cell>
          <table:table-cell office:value-type="float" office:value="5.128333333333333" table:style-name="ce30">
            <text:p>5.1</text:p>
          </table:table-cell>
          <table:table-cell office:value-type="float" office:value="2.2488738738738738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772072072072072" table:style-name="ce30">
            <text:p>7.4</text:p>
          </table:table-cell>
          <table:table-cell office:value-type="percentage" office:value="1.038154663126452" table:style-name="ce31">
            <text:p>104%</text:p>
          </table:table-cell>
          <table:table-cell office:value-type="percentage" office:value="1.2136105860113422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3478260869565217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 - STANDARD</text:p>
          </table:table-cell>
          <table:table-cell table:content-validation-name="val2" table:style-name="ce32"/>
          <table:table-cell office:value-type="float" office:value="2497.5" table:content-validation-name="val1" table:style-name="ce29">
            <text:p>2497.5</text:p>
          </table:table-cell>
          <table:table-cell office:value-type="float" office:value="2211.5" table:content-validation-name="val1" table:style-name="ce29">
            <text:p>2211.5</text:p>
          </table:table-cell>
          <table:table-cell office:value-type="float" office:value="1335" table:content-validation-name="val1" table:style-name="ce29">
            <text:p>1335</text:p>
          </table:table-cell>
          <table:table-cell office:value-type="float" office:value="945.67000000000007" table:content-validation-name="val1" table:style-name="ce29">
            <text:p>945.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64" table:content-validation-name="val1" table:style-name="ce29">
            <text:p>1364</text:p>
          </table:table-cell>
          <table:table-cell office:value-type="float" office:value="1265" table:content-validation-name="val1" table:style-name="ce29">
            <text:p>1265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891" table:content-validation-name="val1" table:style-name="ce29">
            <text:p>89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47" table:content-validation-name="val1" table:style-name="ce34">
            <text:p>747</text:p>
          </table:table-cell>
          <table:table-cell office:value-type="float" office:value="4.6539491298527444" table:style-name="ce30">
            <text:p>4.7</text:p>
          </table:table-cell>
          <table:table-cell office:value-type="float" office:value="2.458728246318608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126773761713524" table:style-name="ce30">
            <text:p>7.1</text:p>
          </table:table-cell>
          <table:table-cell office:value-type="percentage" office:value="0.88548548548548545" table:style-name="ce31">
            <text:p>89%</text:p>
          </table:table-cell>
          <table:table-cell office:value-type="percentage" office:value="0.70836704119850191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741935483870963" table:style-name="ce31">
            <text:p>93%</text:p>
          </table:table-cell>
          <table:table-cell office:value-type="percentage" office:value="1.3064516129032258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 - STANDARD</text:p>
          </table:table-cell>
          <table:table-cell table:content-validation-name="val2" table:style-name="ce32"/>
          <table:table-cell office:value-type="float" office:value="1242" table:content-validation-name="val1" table:style-name="ce29">
            <text:p>1242</text:p>
          </table:table-cell>
          <table:table-cell office:value-type="float" office:value="1258.5" table:content-validation-name="val1" table:style-name="ce29">
            <text:p>1258.5</text:p>
          </table:table-cell>
          <table:table-cell office:value-type="float" office:value="1242" table:content-validation-name="val1" table:style-name="ce29">
            <text:p>1242</text:p>
          </table:table-cell>
          <table:table-cell office:value-type="float" office:value="1244" table:content-validation-name="val1" table:style-name="ce29">
            <text:p>124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9.5" table:content-validation-name="val1" table:style-name="ce29">
            <text:p>1069.5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851" table:content-validation-name="val1" table:style-name="ce29">
            <text:p>85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650" table:content-validation-name="val1" table:style-name="ce34">
            <text:p>650</text:p>
          </table:table-cell>
          <table:table-cell office:value-type="float" office:value="3.3692307692307693" table:style-name="ce30">
            <text:p>3.4</text:p>
          </table:table-cell>
          <table:table-cell office:value-type="float" office:value="3.2230769230769232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92307692307692" table:style-name="ce30">
            <text:p>6.6</text:p>
          </table:table-cell>
          <table:table-cell office:value-type="percentage" office:value="1.0132850241545894" table:style-name="ce31">
            <text:p>101%</text:p>
          </table:table-cell>
          <table:table-cell office:value-type="percentage" office:value="1.001610305958132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096774193548387" table:style-name="ce31">
            <text:p>87%</text:p>
          </table:table-cell>
          <table:table-cell office:value-type="percentage" office:value="2.3870967741935485" table:style-name="ce31">
            <text:p>2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1660.5" table:content-validation-name="val1" table:style-name="ce29">
            <text:p>1660.5</text:p>
          </table:table-cell>
          <table:table-cell office:value-type="float" office:value="1586.7" table:content-validation-name="val1" table:style-name="ce29">
            <text:p>1586.7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327.12" table:content-validation-name="val1" table:style-name="ce29">
            <text:p>1327.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720.98" table:content-validation-name="val1" table:style-name="ce29">
            <text:p>720.98</text:p>
          </table:table-cell>
          <table:table-cell office:value-type="float" office:value="999.75" table:content-validation-name="val1" table:style-name="ce34">
            <text:p>999.75</text:p>
          </table:table-cell>
          <table:table-cell office:value-type="float" office:value="1427.25" table:content-validation-name="val1" table:style-name="ce29">
            <text:p>1427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44" table:content-validation-name="val1" table:style-name="ce34">
            <text:p>844</text:p>
          </table:table-cell>
          <table:table-cell office:value-type="float" office:value="2.7342180094786732" table:style-name="ce30">
            <text:p>2.7</text:p>
          </table:table-cell>
          <table:table-cell office:value-type="float" office:value="3.263471563981042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976895734597147" table:style-name="ce30">
            <text:p>6.0</text:p>
          </table:table-cell>
          <table:table-cell office:value-type="percentage" office:value="0.9555555555555556" table:style-name="ce31">
            <text:p>96%</text:p>
          </table:table-cell>
          <table:table-cell office:value-type="percentage" office:value="1.1891756272401433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817404351087772" table:style-name="ce31">
            <text:p>108%</text:p>
          </table:table-cell>
          <table:table-cell office:value-type="percentage" office:value="1.4276069017254314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 - STANDARD</text:p>
          </table:table-cell>
          <table:table-cell table:content-validation-name="val2" table:style-name="ce32"/>
          <table:table-cell office:value-type="float" office:value="2125.5" table:content-validation-name="val1" table:style-name="ce29">
            <text:p>2125.5</text:p>
          </table:table-cell>
          <table:table-cell office:value-type="float" office:value="1881.58" table:content-validation-name="val1" table:style-name="ce29">
            <text:p>1881.58</text:p>
          </table:table-cell>
          <table:table-cell office:value-type="float" office:value="1009.5" table:content-validation-name="val1" table:style-name="ce29">
            <text:p>1009.5</text:p>
          </table:table-cell>
          <table:table-cell office:value-type="float" office:value="822.25" table:content-validation-name="val1" table:style-name="ce29">
            <text:p>822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804.75" table:content-validation-name="val1" table:style-name="ce29">
            <text:p>804.75</text:p>
          </table:table-cell>
          <table:table-cell office:value-type="float" office:value="666.5" table:content-validation-name="val1" table:style-name="ce34">
            <text:p>666.5</text:p>
          </table:table-cell>
          <table:table-cell office:value-type="float" office:value="871" table:content-validation-name="val1" table:style-name="ce29">
            <text:p>87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59" table:content-validation-name="val1" table:style-name="ce34">
            <text:p>859</text:p>
          </table:table-cell>
          <table:table-cell office:value-type="float" office:value="3.1272759022118741" table:style-name="ce30">
            <text:p>3.1</text:p>
          </table:table-cell>
          <table:table-cell office:value-type="float" office:value="1.971187427240978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984633294528523" table:style-name="ce30">
            <text:p>5.1</text:p>
          </table:table-cell>
          <table:table-cell office:value-type="percentage" office:value="0.88524111973653252" table:style-name="ce31">
            <text:p>89%</text:p>
          </table:table-cell>
          <table:table-cell office:value-type="percentage" office:value="0.81451213472015849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495123780945232" table:style-name="ce31">
            <text:p>80%</text:p>
          </table:table-cell>
          <table:table-cell office:value-type="percentage" office:value="1.3068267066766692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 - STANDARD</text:p>
          </table:table-cell>
          <table:table-cell table:content-validation-name="val2" table:style-name="ce32"/>
          <table:table-cell office:value-type="float" office:value="2104" table:content-validation-name="val1" table:style-name="ce29">
            <text:p>2104</text:p>
          </table:table-cell>
          <table:table-cell office:value-type="float" office:value="1906" table:content-validation-name="val1" table:style-name="ce29">
            <text:p>1906</text:p>
          </table:table-cell>
          <table:table-cell office:value-type="float" office:value="715" table:content-validation-name="val1" table:style-name="ce29">
            <text:p>715</text:p>
          </table:table-cell>
          <table:table-cell office:value-type="float" office:value="504" table:content-validation-name="val1" table:style-name="ce29">
            <text:p>50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50.2499999999995" table:content-validation-name="val1" table:style-name="ce29">
            <text:p>1050.25</text:p>
          </table:table-cell>
          <table:table-cell office:value-type="float" office:value="793.20999999999981" table:content-validation-name="val1" table:style-name="ce29">
            <text:p>793.21</text:p>
          </table:table-cell>
          <table:table-cell office:value-type="float" office:value="332.32000000000022" table:content-validation-name="val1" table:style-name="ce34">
            <text:p>332.32</text:p>
          </table:table-cell>
          <table:table-cell office:value-type="float" office:value="663.04" table:content-validation-name="val1" table:style-name="ce29">
            <text:p>663.0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706" table:content-validation-name="val1" table:style-name="ce34">
            <text:p>706</text:p>
          </table:table-cell>
          <table:table-cell office:value-type="float" office:value="3.823243626062323" table:style-name="ce30">
            <text:p>3.8</text:p>
          </table:table-cell>
          <table:table-cell office:value-type="float" office:value="1.6530311614730877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762747875354112" table:style-name="ce30">
            <text:p>5.5</text:p>
          </table:table-cell>
          <table:table-cell office:value-type="percentage" office:value="0.905893536121673" table:style-name="ce31">
            <text:p>91%</text:p>
          </table:table-cell>
          <table:table-cell office:value-type="percentage" office:value="0.70489510489510487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5525827184003824" table:style-name="ce31">
            <text:p>76%</text:p>
          </table:table-cell>
          <table:table-cell office:value-type="percentage" office:value="1.995185363505054" table:style-name="ce31">
            <text:p>2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 - STANDARD</text:p>
          </table:table-cell>
          <table:table-cell table:content-validation-name="val2" table:style-name="ce32"/>
          <table:table-cell office:value-type="float" office:value="1937.5" table:content-validation-name="val1" table:style-name="ce29">
            <text:p>1937.5</text:p>
          </table:table-cell>
          <table:table-cell office:value-type="float" office:value="1856" table:content-validation-name="val1" table:style-name="ce29">
            <text:p>1856</text:p>
          </table:table-cell>
          <table:table-cell office:value-type="float" office:value="1285" table:content-validation-name="val1" table:style-name="ce29">
            <text:p>1285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6.64999999999952" table:content-validation-name="val1" table:style-name="ce29">
            <text:p>996.65</text:p>
          </table:table-cell>
          <table:table-cell office:value-type="float" office:value="728.64999999999964" table:content-validation-name="val1" table:style-name="ce29">
            <text:p>728.65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792.96999999999969" table:content-validation-name="val1" table:style-name="ce29">
            <text:p>792.9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867" table:content-validation-name="val1" table:style-name="ce34">
            <text:p>867</text:p>
          </table:table-cell>
          <table:table-cell office:value-type="float" office:value="2.9811418685121103" table:style-name="ce30">
            <text:p>3.0</text:p>
          </table:table-cell>
          <table:table-cell office:value-type="float" office:value="2.4371049596309109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182468281430207" table:style-name="ce30">
            <text:p>5.4</text:p>
          </table:table-cell>
          <table:table-cell office:value-type="percentage" office:value="0.95793548387096772" table:style-name="ce31">
            <text:p>96%</text:p>
          </table:table-cell>
          <table:table-cell office:value-type="percentage" office:value="1.027237354085603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109918226057291" table:style-name="ce31">
            <text:p>73%</text:p>
          </table:table-cell>
          <table:table-cell office:value-type="percentage" office:value="1.1936387036563154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 - STANDARD</text:p>
          </table:table-cell>
          <table:table-cell table:content-validation-name="val2" table:style-name="ce32"/>
          <table:table-cell office:value-type="float" office:value="1550" table:content-validation-name="val1" table:style-name="ce29">
            <text:p>1550</text:p>
          </table:table-cell>
          <table:table-cell office:value-type="float" office:value="2115" table:content-validation-name="val1" table:style-name="ce29">
            <text:p>2115</text:p>
          </table:table-cell>
          <table:table-cell office:value-type="float" office:value="947.5" table:content-validation-name="val1" table:style-name="ce29">
            <text:p>947.5</text:p>
          </table:table-cell>
          <table:table-cell office:value-type="float" office:value="687.5" table:content-validation-name="val1" table:style-name="ce29">
            <text:p>68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28.9699999999991" table:content-validation-name="val1" table:style-name="ce29">
            <text:p>1328.97</text:p>
          </table:table-cell>
          <table:table-cell office:value-type="float" office:value="1839.2599999999993" table:content-validation-name="val1" table:style-name="ce29">
            <text:p>1839.26</text:p>
          </table:table-cell>
          <table:table-cell office:value-type="float" office:value="664.3299999999997" table:content-validation-name="val1" table:style-name="ce34">
            <text:p>664.33</text:p>
          </table:table-cell>
          <table:table-cell office:value-type="float" office:value="567.93999999999994" table:content-validation-name="val1" table:style-name="ce29">
            <text:p>567.9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12.280310559006208" table:style-name="ce30">
            <text:p>12.3</text:p>
          </table:table-cell>
          <table:table-cell office:value-type="float" office:value="3.8988819875776399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179192546583849" table:style-name="ce30">
            <text:p>16.2</text:p>
          </table:table-cell>
          <table:table-cell office:value-type="percentage" office:value="1.3645161290322581" table:style-name="ce31">
            <text:p>136%</text:p>
          </table:table-cell>
          <table:table-cell office:value-type="percentage" office:value="0.72559366754617416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3839740550952997" table:style-name="ce31">
            <text:p>138%</text:p>
          </table:table-cell>
          <table:table-cell office:value-type="percentage" office:value="0.85490644709707553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1242" table:content-validation-name="val1" table:style-name="ce29">
            <text:p>1242</text:p>
          </table:table-cell>
          <table:table-cell office:value-type="float" office:value="1189.8200000000002" table:content-validation-name="val1" table:style-name="ce29">
            <text:p>1189.82</text:p>
          </table:table-cell>
          <table:table-cell office:value-type="float" office:value="1426" table:content-validation-name="val1" table:style-name="ce29">
            <text:p>1426</text:p>
          </table:table-cell>
          <table:table-cell office:value-type="float" office:value="1147.0500000000002" table:content-validation-name="val1" table:style-name="ce29">
            <text:p>1147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13" table:content-validation-name="val1" table:style-name="ce29">
            <text:p>713</text:p>
          </table:table-cell>
          <table:table-cell office:value-type="float" office:value="693.5300000000002" table:content-validation-name="val1" table:style-name="ce29">
            <text:p>693.53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673.5300000000002" table:content-validation-name="val1" table:style-name="ce29">
            <text:p>673.5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79" table:content-validation-name="val1" table:style-name="ce34">
            <text:p>479</text:p>
          </table:table-cell>
          <table:table-cell office:value-type="float" office:value="3.9318371607515665" table:style-name="ce30">
            <text:p>3.9</text:p>
          </table:table-cell>
          <table:table-cell office:value-type="float" office:value="3.8007933194154497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326304801670158" table:style-name="ce30">
            <text:p>7.7</text:p>
          </table:table-cell>
          <table:table-cell office:value-type="percentage" office:value="0.95798711755233512" table:style-name="ce31">
            <text:p>96%</text:p>
          </table:table-cell>
          <table:table-cell office:value-type="percentage" office:value="0.80438288920056111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269284712482496" table:style-name="ce31">
            <text:p>97%</text:p>
          </table:table-cell>
          <table:table-cell office:value-type="percentage" office:value="0.9446423562412344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A</text:p>
          </table:table-cell>
          <table:table-cell office:value-type="string" table:content-validation-name="val2" table:style-name="ce27">
            <text:p>320 - CARDIOLOGY - STANDARD</text:p>
          </table:table-cell>
          <table:table-cell table:content-validation-name="val2" table:style-name="ce32"/>
          <table:table-cell office:value-type="float" office:value="1162.5" table:content-validation-name="val1" table:style-name="ce29">
            <text:p>1162.5</text:p>
          </table:table-cell>
          <table:table-cell office:value-type="float" office:value="1155" table:content-validation-name="val1" table:style-name="ce29">
            <text:p>11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5.10000000000048" table:content-validation-name="val1" table:style-name="ce29">
            <text:p>995.1</text:p>
          </table:table-cell>
          <table:table-cell office:value-type="float" office:value="974.90000000000043" table:content-validation-name="val1" table:style-name="ce29">
            <text:p>974.9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1.34" table:content-validation-name="val1" table:style-name="ce29">
            <text:p>21.3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04" table:content-validation-name="val1" table:style-name="ce34">
            <text:p>204</text:p>
          </table:table-cell>
          <table:table-cell office:value-type="float" office:value="10.440686274509806" table:style-name="ce30">
            <text:p>10.4</text:p>
          </table:table-cell>
          <table:table-cell office:value-type="float" office:value="0.10460784313725491" table:style-name="ce30">
            <text:p>0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545294117647062" table:style-name="ce30">
            <text:p>10.5</text:p>
          </table:table-cell>
          <table:table-cell office:value-type="percentage" office:value="0.99354838709677418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970053260978796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 - STANDARD</text:p>
          </table:table-cell>
          <table:table-cell table:content-validation-name="val2" table:style-name="ce37"/>
          <table:table-cell office:value-type="float" office:value="2420" table:content-validation-name="val1" table:style-name="ce29">
            <text:p>2420</text:p>
          </table:table-cell>
          <table:table-cell office:value-type="float" office:value="2127.92" table:content-validation-name="val1" table:style-name="ce29">
            <text:p>2127.92</text:p>
          </table:table-cell>
          <table:table-cell office:value-type="float" office:value="1042.5" table:content-validation-name="val1" table:style-name="ce29">
            <text:p>1042.5</text:p>
          </table:table-cell>
          <table:table-cell office:value-type="float" office:value="1202.5" table:content-validation-name="val1" table:style-name="ce29">
            <text:p>120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999.75" table:content-validation-name="val1" table:style-name="ce29">
            <text:p>999.75</text:p>
          </table:table-cell>
          <table:table-cell office:value-type="float" office:value="1118" table:content-validation-name="val1" table:style-name="ce29">
            <text:p>111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29" table:content-validation-name="val1" table:style-name="ce29">
            <text:p>1029</text:p>
          </table:table-cell>
          <table:table-cell office:value-type="float" office:value="3.0395238095238097" table:style-name="ce30">
            <text:p>3.0</text:p>
          </table:table-cell>
          <table:table-cell office:value-type="float" office:value="2.2551020408163267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94625850340136" table:style-name="ce30">
            <text:p>5.3</text:p>
          </table:table-cell>
          <table:table-cell office:value-type="percentage" office:value="0.87930578512396695" table:style-name="ce31">
            <text:p>88%</text:p>
          </table:table-cell>
          <table:table-cell office:value-type="percentage" office:value="1.1534772182254196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18279569892473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 - STANDARD</text:p>
          </table:table-cell>
          <table:table-cell table:content-validation-name="val2" table:style-name="ce32"/>
          <table:table-cell office:value-type="float" office:value="3487.5" table:content-validation-name="val1" table:style-name="ce33">
            <text:p>3487.5</text:p>
          </table:table-cell>
          <table:table-cell office:value-type="float" office:value="3525" table:content-validation-name="val1" table:style-name="ce33">
            <text:p>3525</text:p>
          </table:table-cell>
          <table:table-cell office:value-type="float" office:value="2325" table:content-validation-name="val1" table:style-name="ce33">
            <text:p>2325</text:p>
          </table:table-cell>
          <table:table-cell office:value-type="float" office:value="1962.05" table:content-validation-name="val1" table:style-name="ce33">
            <text:p>1962.05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2999.25" table:content-validation-name="val1" table:style-name="ce29">
            <text:p>2999.25</text:p>
          </table:table-cell>
          <table:table-cell office:value-type="float" office:value="3105" table:content-validation-name="val1" table:style-name="ce29">
            <text:p>3105</text:p>
          </table:table-cell>
          <table:table-cell office:value-type="float" office:value="1666.25" table:content-validation-name="val1" table:style-name="ce34">
            <text:p>1666.25</text:p>
          </table:table-cell>
          <table:table-cell office:value-type="float" office:value="1526.98" table:content-validation-name="val1" table:style-name="ce29">
            <text:p>1526.9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1401" table:content-validation-name="val1" table:style-name="ce34">
            <text:p>1401</text:p>
          </table:table-cell>
          <table:table-cell office:value-type="float" office:value="4.7323340471092079" table:style-name="ce30">
            <text:p>4.7</text:p>
          </table:table-cell>
          <table:table-cell office:value-type="float" office:value="2.4903854389721625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227194860813695" table:style-name="ce30">
            <text:p>7.2</text:p>
          </table:table-cell>
          <table:table-cell office:value-type="percentage" office:value="1.010752688172043" table:style-name="ce31">
            <text:p>101%</text:p>
          </table:table-cell>
          <table:table-cell office:value-type="percentage" office:value="0.84389247311827953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52588147036759" table:style-name="ce31">
            <text:p>104%</text:p>
          </table:table-cell>
          <table:table-cell office:value-type="percentage" office:value="0.91641710427606904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 - STANDARD</text:p>
          </table:table-cell>
          <table:table-cell table:content-validation-name="val2" table:style-name="ce32"/>
          <table:table-cell office:value-type="float" office:value="1302" table:content-validation-name="val1" table:style-name="ce29">
            <text:p>1302</text:p>
          </table:table-cell>
          <table:table-cell office:value-type="float" office:value="1123.5" table:content-validation-name="val1" table:style-name="ce29">
            <text:p>1123.5</text:p>
          </table:table-cell>
          <table:table-cell office:value-type="float" office:value="356.5" table:content-validation-name="val1" table:style-name="ce29">
            <text:p>356.5</text:p>
          </table:table-cell>
          <table:table-cell office:value-type="float" office:value="351" table:content-validation-name="val1" table:style-name="ce29">
            <text:p>35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77.5" table:content-validation-name="val1" table:style-name="ce29">
            <text:p>977.5</text:p>
          </table:table-cell>
          <table:table-cell office:value-type="float" office:value="818" table:content-validation-name="val1" table:style-name="ce29">
            <text:p>818</text:p>
          </table:table-cell>
          <table:table-cell office:value-type="float" office:value="264.5" table:content-validation-name="val1" table:style-name="ce34">
            <text:p>264.5</text:p>
          </table:table-cell>
          <table:table-cell office:value-type="float" office:value="264.5" table:content-validation-name="val1" table:style-name="ce29">
            <text:p>26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241" table:content-validation-name="val1" table:style-name="ce34">
            <text:p>241</text:p>
          </table:table-cell>
          <table:table-cell office:value-type="float" office:value="8.0560165975103732" table:style-name="ce30">
            <text:p>8.1</text:p>
          </table:table-cell>
          <table:table-cell office:value-type="float" office:value="2.5539419087136928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609958506224066" table:style-name="ce30">
            <text:p>10.6</text:p>
          </table:table-cell>
          <table:table-cell office:value-type="percentage" office:value="0.86290322580645162" table:style-name="ce31">
            <text:p>86%</text:p>
          </table:table-cell>
          <table:table-cell office:value-type="percentage" office:value="0.98457223001402527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682864450127881" table:style-name="ce31">
            <text:p>84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3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 - STANDARD</text:p>
          </table:table-cell>
          <table:table-cell table:content-validation-name="val2" table:style-name="ce32"/>
          <table:table-cell office:value-type="float" office:value="5071.5" table:content-validation-name="val1" table:style-name="ce29">
            <text:p>5071.5</text:p>
          </table:table-cell>
          <table:table-cell office:value-type="float" office:value="4401.5" table:content-validation-name="val1" table:style-name="ce29">
            <text:p>4401.5</text:p>
          </table:table-cell>
          <table:table-cell office:value-type="float" office:value="1771" table:content-validation-name="val1" table:style-name="ce29">
            <text:p>1771</text:p>
          </table:table-cell>
          <table:table-cell office:value-type="float" office:value="1385.1599999999999" table:content-validation-name="val1" table:style-name="ce29">
            <text:p>1385.1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278" table:content-validation-name="val1" table:style-name="ce29">
            <text:p>4278</text:p>
          </table:table-cell>
          <table:table-cell office:value-type="float" office:value="4066.58" table:content-validation-name="val1" table:style-name="ce29">
            <text:p>4066.58</text:p>
          </table:table-cell>
          <table:table-cell office:value-type="float" office:value="713" table:content-validation-name="val1" table:style-name="ce34">
            <text:p>713</text:p>
          </table:table-cell>
          <table:table-cell office:value-type="float" office:value="759" table:content-validation-name="val1" table:style-name="ce29">
            <text:p>75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0" table:content-validation-name="val1" table:style-name="ce58">
            <text:p>0</text:p>
          </table:table-cell>
          <table:table-cell office:value-type="float" office:value="476" table:content-validation-name="val1" table:style-name="ce34">
            <text:p>476</text:p>
          </table:table-cell>
          <table:table-cell office:value-type="float" office:value="17.790084033613446" table:style-name="ce30">
            <text:p>17.8</text:p>
          </table:table-cell>
          <table:table-cell office:value-type="float" office:value="4.5045378151260502" table:style-name="ce30">
            <text:p>4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2.294621848739496" table:style-name="ce30">
            <text:p>22.3</text:p>
          </table:table-cell>
          <table:table-cell office:value-type="percentage" office:value="0.86788918465937104" table:style-name="ce31">
            <text:p>87%</text:p>
          </table:table-cell>
          <table:table-cell office:value-type="percentage" office:value="0.78213438735177854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057971014492748" table:style-name="ce31">
            <text:p>95%</text:p>
          </table:table-cell>
          <table:table-cell office:value-type="percentage" office:value="1.06451612903225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38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5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Hollands, Susan</meta:initial-creator>
    <dc:creator>HOLLANDS, Susan (THE NEWCASTLE UPON TYNE HOSPITALS NHS</dc:creator>
    <meta:creation-date>2023-05-03T10:34:24Z</meta:creation-date>
    <dc:date>2024-02-16T07:45:41Z</dc:date>
    <meta:print-date>2023-05-04T08:58:03Z</meta:print-date>
  </office:meta>
</office:document-meta>
</file>