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_TemplateDownload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1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82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0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3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2"/>
          <table:covered-table-cell/>
          <table:table-cell table:number-columns-spanned="13" table:number-rows-spanned="1" table:style-name="ce53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54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7">
            <text:p>Day</text:p>
          </table:table-cell>
          <table:covered-table-cell table:number-columns-repeated="7"/>
          <table:table-cell office:value-type="string" table:number-columns-spanned="8" table:number-rows-spanned="1" table:style-name="ce47">
            <text:p>Night</text:p>
          </table:table-cell>
          <table:covered-table-cell table:number-columns-repeated="7"/>
          <table:table-cell office:value-type="string" table:number-columns-spanned="4" table:number-rows-spanned="1" table:style-name="ce47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6">
            <text:p>Cumulative count over the month of patients at 23:59 each day</text:p>
          </table:table-cell>
          <table:table-cell office:value-type="string" table:number-columns-spanned="7" table:number-rows-spanned="1" table:style-name="ce47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8">
            <text:p>Day</text:p>
          </table:table-cell>
          <table:covered-table-cell table:number-columns-repeated="3"/>
          <table:table-cell office:value-type="string" table:number-columns-spanned="4" table:number-rows-spanned="1" table:style-name="ce48">
            <text:p>Night</text:p>
          </table:table-cell>
          <table:covered-table-cell table:number-columns-repeated="3"/>
          <table:table-cell office:value-type="string" table:number-columns-spanned="2" table:number-rows-spanned="1" table:style-name="ce49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8">
            <text:p>Hospital Site Details</text:p>
          </table:table-cell>
          <table:covered-table-cell/>
          <table:table-cell office:value-type="string" table:number-columns-spanned="1" table:number-rows-spanned="2" table:style-name="ce50">
            <text:p>Ward name</text:p>
          </table:table-cell>
          <table:table-cell office:value-type="string" table:number-columns-spanned="2" table:number-rows-spanned="1" table:style-name="ce51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allied health professionals</text:p>
          </table:table-cell>
          <table:covered-table-cell/>
          <table:table-cell office:value-type="string" table:number-columns-spanned="2" table:number-rows-spanned="1" table:style-name="ce48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8">
            <text:p>Registered Nurses/Midwives</text:p>
          </table:table-cell>
          <table:table-cell office:value-type="string" table:number-columns-spanned="1" table:number-rows-spanned="2" table:style-name="ce48">
            <text:p>Non-registered Nurses/Midwives</text:p>
          </table:table-cell>
          <table:table-cell office:value-type="string" table:number-columns-spanned="1" table:number-rows-spanned="2" table:style-name="ce48">
            <text:p>Registered Nursing Associates</text:p>
          </table:table-cell>
          <table:table-cell office:value-type="string" table:number-columns-spanned="1" table:number-rows-spanned="2" table:style-name="ce48">
            <text:p>Non-registered Nursing Associates</text:p>
          </table:table-cell>
          <table:table-cell office:value-type="string" table:number-columns-spanned="1" table:number-rows-spanned="2" table:style-name="ce48">
            <text:p>Registered allied health professionals</text:p>
          </table:table-cell>
          <table:table-cell office:value-type="string" table:number-columns-spanned="1" table:number-rows-spanned="2" table:style-name="ce48">
            <text:p>Non-registered allied health professionals</text:p>
          </table:table-cell>
          <table:table-cell office:value-type="string" table:number-columns-spanned="1" table:number-rows-spanned="2" table:style-name="ce48">
            <text:p>Overall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allied health professionals (AHP) <text:s/>(%)</text:p>
          </table:table-cell>
          <table:table-cell office:value-type="string" table:number-columns-spanned="1" table:number-rows-spanned="2" table:style-name="ce48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257.70000000001" table:style-name="ce21">
            <text:p>162257.7</text:p>
          </table:table-cell>
          <table:table-cell office:value-type="float" office:value="147036.59" table:style-name="ce21">
            <text:p>147036.59</text:p>
          </table:table-cell>
          <table:table-cell office:value-type="float" office:value="73116.820000000007" table:style-name="ce21">
            <text:p>73116.82</text:p>
          </table:table-cell>
          <table:table-cell office:value-type="float" office:value="63121.000000000007" table:style-name="ce21">
            <text:p>63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93.64" table:style-name="ce21">
            <text:p>114093.64</text:p>
          </table:table-cell>
          <table:table-cell office:value-type="float" office:value="100628.35999999999" table:style-name="ce21">
            <text:p>100628.36</text:p>
          </table:table-cell>
          <table:table-cell office:value-type="float" office:value="40063.980000000003" table:style-name="ce21">
            <text:p>40063.98</text:p>
          </table:table-cell>
          <table:table-cell office:value-type="float" office:value="46509.600000000006" table:style-name="ce21">
            <text:p>46509.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1351" table:style-name="ce21">
            <text:p>41351</text:p>
          </table:table-cell>
          <table:table-cell office:value-type="float" office:value="5.9893339943411279" table:style-name="ce22">
            <text:p>6.0</text:p>
          </table:table-cell>
          <table:table-cell office:value-type="float" office:value="2.6512200430461177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405540373872434" table:style-name="ce22">
            <text:p>8.6</text:p>
          </table:table-cell>
          <table:table-cell office:value-type="percentage" office:value="0.9061917554606036" table:style-name="ce23">
            <text:p>91%</text:p>
          </table:table-cell>
          <table:table-cell office:value-type="percentage" office:value="0.86328973278651888" table:style-name="ce23">
            <text:p>8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8198045044403861" table:style-name="ce23">
            <text:p>88%</text:p>
          </table:table-cell>
          <table:table-cell office:value-type="percentage" office:value="1.1608831673737856" table:style-name="ce23">
            <text:p>11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28"/>
          <table:table-cell office:value-type="float" office:value="1770" table:content-validation-name="val1" table:style-name="ce29">
            <text:p>1770</text:p>
          </table:table-cell>
          <table:table-cell office:value-type="float" office:value="1648.25" table:content-validation-name="val1" table:style-name="ce29">
            <text:p>1648.25</text:p>
          </table:table-cell>
          <table:table-cell office:value-type="float" office:value="918.5" table:content-validation-name="val1" table:style-name="ce29">
            <text:p>918.5</text:p>
          </table:table-cell>
          <table:table-cell office:value-type="float" office:value="659.25" table:content-validation-name="val1" table:style-name="ce29">
            <text:p>65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1" table:content-validation-name="val1" table:style-name="ce29">
            <text:p>751</text:p>
          </table:table-cell>
          <table:table-cell office:value-type="float" office:value="3.1441411451398138" table:style-name="ce30">
            <text:p>3.1</text:p>
          </table:table-cell>
          <table:table-cell office:value-type="float" office:value="1.796604527296937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407456724367513" table:style-name="ce30">
            <text:p>4.9</text:p>
          </table:table-cell>
          <table:table-cell office:value-type="percentage" office:value="0.93121468926553674" table:style-name="ce31">
            <text:p>93%</text:p>
          </table:table-cell>
          <table:table-cell office:value-type="percentage" office:value="0.71774632553075668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1883643628472518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32"/>
          <table:table-cell office:value-type="float" office:value="1770" table:content-validation-name="val1" table:style-name="ce33">
            <text:p>1770</text:p>
          </table:table-cell>
          <table:table-cell office:value-type="float" office:value="1542.0900000000001" table:content-validation-name="val1" table:style-name="ce33">
            <text:p>1542.09</text:p>
          </table:table-cell>
          <table:table-cell office:value-type="float" office:value="932.5" table:content-validation-name="val1" table:style-name="ce33">
            <text:p>932.5</text:p>
          </table:table-cell>
          <table:table-cell office:value-type="float" office:value="629.25" table:content-validation-name="val1" table:style-name="ce33">
            <text:p>629.2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80.63000000000022" table:content-validation-name="val1" table:style-name="ce34">
            <text:p>580.6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16" table:content-validation-name="val1" table:style-name="ce34">
            <text:p>716</text:p>
          </table:table-cell>
          <table:table-cell office:value-type="float" office:value="3.1495670391061457" table:style-name="ce30">
            <text:p>3.1</text:p>
          </table:table-cell>
          <table:table-cell office:value-type="float" office:value="1.874650837988826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242178770949719" table:style-name="ce30">
            <text:p>5.0</text:p>
          </table:table-cell>
          <table:table-cell office:value-type="percentage" office:value="0.87123728813559331" table:style-name="ce31">
            <text:p>87%</text:p>
          </table:table-cell>
          <table:table-cell office:value-type="percentage" office:value="0.674798927613941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2279765082754934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656.58" table:content-validation-name="val1" table:style-name="ce29">
            <text:p>1656.58</text:p>
          </table:table-cell>
          <table:table-cell office:value-type="float" office:value="905.03999999999974" table:content-validation-name="val1" table:style-name="ce29">
            <text:p>905.04</text:p>
          </table:table-cell>
          <table:table-cell office:value-type="float" office:value="716" table:content-validation-name="val1" table:style-name="ce29">
            <text:p>7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93" table:content-validation-name="val1" table:style-name="ce29">
            <text:p>4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4.0190606060606058" table:style-name="ce30">
            <text:p>4.0</text:p>
          </table:table-cell>
          <table:table-cell office:value-type="float" office:value="1.831818181818181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508787878787878" table:style-name="ce30">
            <text:p>5.9</text:p>
          </table:table-cell>
          <table:table-cell office:value-type="percentage" office:value="0.97906619385342786" table:style-name="ce31">
            <text:p>98%</text:p>
          </table:table-cell>
          <table:table-cell office:value-type="percentage" office:value="0.7911252541324143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1.325268817204301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38.5" table:content-validation-name="val1" table:style-name="ce29">
            <text:p>1738.5</text:p>
          </table:table-cell>
          <table:table-cell office:value-type="float" office:value="1730.42" table:content-validation-name="val1" table:style-name="ce29">
            <text:p>1730.42</text:p>
          </table:table-cell>
          <table:table-cell office:value-type="float" office:value="937.5" table:content-validation-name="val1" table:style-name="ce29">
            <text:p>937.5</text:p>
          </table:table-cell>
          <table:table-cell office:value-type="float" office:value="755" table:content-validation-name="val1" table:style-name="ce29">
            <text:p>7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6" table:content-validation-name="val1" table:style-name="ce29">
            <text:p>936</text:p>
          </table:table-cell>
          <table:table-cell office:value-type="float" office:value="888" table:content-validation-name="val1" table:style-name="ce29">
            <text:p>888</text:p>
          </table:table-cell>
          <table:table-cell office:value-type="float" office:value="552" table:content-validation-name="val1" table:style-name="ce34">
            <text:p>552</text:p>
          </table:table-cell>
          <table:table-cell office:value-type="float" office:value="672" table:content-validation-name="val1" table:style-name="ce29">
            <text:p>6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01" table:content-validation-name="val1" table:style-name="ce34">
            <text:p>401</text:p>
          </table:table-cell>
          <table:table-cell office:value-type="float" office:value="6.5297256857855359" table:style-name="ce30">
            <text:p>6.5</text:p>
          </table:table-cell>
          <table:table-cell office:value-type="float" office:value="3.5586034912718203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88329177057357" table:style-name="ce30">
            <text:p>10.1</text:p>
          </table:table-cell>
          <table:table-cell office:value-type="percentage" office:value="0.99535231521426526" table:style-name="ce31">
            <text:p>100%</text:p>
          </table:table-cell>
          <table:table-cell office:value-type="percentage" office:value="0.80533333333333335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71794871794868" table:style-name="ce31">
            <text:p>95%</text:p>
          </table:table-cell>
          <table:table-cell office:value-type="percentage" office:value="1.2173913043478262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45.5" table:content-validation-name="val1" table:style-name="ce29">
            <text:p>1645.5</text:p>
          </table:table-cell>
          <table:table-cell office:value-type="float" office:value="1606.25" table:content-validation-name="val1" table:style-name="ce29">
            <text:p>1606.25</text:p>
          </table:table-cell>
          <table:table-cell office:value-type="float" office:value="901.5" table:content-validation-name="val1" table:style-name="ce29">
            <text:p>901.5</text:p>
          </table:table-cell>
          <table:table-cell office:value-type="float" office:value="871.98" table:content-validation-name="val1" table:style-name="ce29">
            <text:p>871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817" table:content-validation-name="val1" table:style-name="ce29">
            <text:p>81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5" table:content-validation-name="val1" table:style-name="ce34">
            <text:p>755</text:p>
          </table:table-cell>
          <table:table-cell office:value-type="float" office:value="3.2096026490066225" table:style-name="ce30">
            <text:p>3.2</text:p>
          </table:table-cell>
          <table:table-cell office:value-type="float" office:value="2.0291125827814569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387152317880794" table:style-name="ce30">
            <text:p>5.2</text:p>
          </table:table-cell>
          <table:table-cell office:value-type="percentage" office:value="0.97614706776055915" table:style-name="ce31">
            <text:p>98%</text:p>
          </table:table-cell>
          <table:table-cell office:value-type="percentage" office:value="0.9672545757071547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207885304659504" table:style-name="ce31">
            <text:p>73%</text:p>
          </table:table-cell>
          <table:table-cell office:value-type="percentage" office:value="1.7741935483870968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38.5" table:content-validation-name="val1" table:style-name="ce29">
            <text:p>1738.5</text:p>
          </table:table-cell>
          <table:table-cell office:value-type="float" office:value="1957" table:content-validation-name="val1" table:style-name="ce29">
            <text:p>1957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1195.25" table:content-validation-name="val1" table:style-name="ce29">
            <text:p>119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852" table:content-validation-name="val1" table:style-name="ce29">
            <text:p>852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1068" table:content-validation-name="val1" table:style-name="ce29">
            <text:p>106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30" table:content-validation-name="val1" table:style-name="ce34">
            <text:p>830</text:p>
          </table:table-cell>
          <table:table-cell office:value-type="float" office:value="3.3843373493975903" table:style-name="ce30">
            <text:p>3.4</text:p>
          </table:table-cell>
          <table:table-cell office:value-type="float" office:value="2.7268072289156629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111445783132528" table:style-name="ce30">
            <text:p>6.1</text:p>
          </table:table-cell>
          <table:table-cell office:value-type="percentage" office:value="1.1256830601092895" table:style-name="ce31">
            <text:p>113%</text:p>
          </table:table-cell>
          <table:table-cell office:value-type="percentage" office:value="1.2608122362869199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542168674698793" table:style-name="ce31">
            <text:p>86%</text:p>
          </table:table-cell>
          <table:table-cell office:value-type="percentage" office:value="2.1707317073170733" table:style-name="ce31">
            <text:p>2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85" table:content-validation-name="val1" table:style-name="ce29">
            <text:p>1785</text:p>
          </table:table-cell>
          <table:table-cell office:value-type="float" office:value="1852.5" table:content-validation-name="val1" table:style-name="ce29">
            <text:p>1852.5</text:p>
          </table:table-cell>
          <table:table-cell office:value-type="float" office:value="1845" table:content-validation-name="val1" table:style-name="ce29">
            <text:p>1845</text:p>
          </table:table-cell>
          <table:table-cell office:value-type="float" office:value="1645.75" table:content-validation-name="val1" table:style-name="ce29">
            <text:p>164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93.24000000000012" table:content-validation-name="val1" table:style-name="ce29">
            <text:p>693.24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344.0900000000001" table:content-validation-name="val1" table:style-name="ce29">
            <text:p>1344.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3.0270392390011893" table:style-name="ce30">
            <text:p>3.0</text:p>
          </table:table-cell>
          <table:table-cell office:value-type="float" office:value="3.5551010701545782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21403091557666" table:style-name="ce30">
            <text:p>6.6</text:p>
          </table:table-cell>
          <table:table-cell office:value-type="percentage" office:value="1.0378151260504203" table:style-name="ce31">
            <text:p>104%</text:p>
          </table:table-cell>
          <table:table-cell office:value-type="percentage" office:value="0.89200542005420058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883064516129045" table:style-name="ce31">
            <text:p>70%</text:p>
          </table:table-cell>
          <table:table-cell office:value-type="percentage" office:value="1.354929435483871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 - STANDARD</text:p>
          </table:table-cell>
          <table:table-cell table:content-validation-name="val2" table:style-name="ce32"/>
          <table:table-cell office:value-type="float" office:value="2158.5" table:content-validation-name="val1" table:style-name="ce29">
            <text:p>2158.5</text:p>
          </table:table-cell>
          <table:table-cell office:value-type="float" office:value="1880.25" table:content-validation-name="val1" table:style-name="ce29">
            <text:p>1880.2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04" table:content-validation-name="val1" table:style-name="ce29">
            <text:p>6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919.5" table:content-validation-name="val1" table:style-name="ce29">
            <text:p>919.5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81" table:content-validation-name="val1" table:style-name="ce29">
            <text:p>58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1" table:content-validation-name="val1" table:style-name="ce34">
            <text:p>511</text:p>
          </table:table-cell>
          <table:table-cell office:value-type="float" office:value="5.4789628180039136" table:style-name="ce30">
            <text:p>5.5</text:p>
          </table:table-cell>
          <table:table-cell office:value-type="float" office:value="2.31898238747553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979452054794525" table:style-name="ce30">
            <text:p>7.8</text:p>
          </table:table-cell>
          <table:table-cell office:value-type="percentage" office:value="0.87109103544127864" table:style-name="ce31">
            <text:p>87%</text:p>
          </table:table-cell>
          <table:table-cell office:value-type="percentage" office:value="0.6879271070615034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333158721843892" table:style-name="ce31">
            <text:p>96%</text:p>
          </table:table-cell>
          <table:table-cell office:value-type="percentage" office:value="0.9715719063545150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656.42" table:content-validation-name="val1" table:style-name="ce29">
            <text:p>1656.42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713.6999999999998" table:content-validation-name="val1" table:style-name="ce29">
            <text:p>1713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73.75" table:content-validation-name="val1" table:style-name="ce29">
            <text:p>147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07" table:content-validation-name="val1" table:style-name="ce34">
            <text:p>907</text:p>
          </table:table-cell>
          <table:table-cell office:value-type="float" office:value="2.5611025358324144" table:style-name="ce30">
            <text:p>2.6</text:p>
          </table:table-cell>
          <table:table-cell office:value-type="float" office:value="3.5142778390297682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753803748621831" table:style-name="ce30">
            <text:p>6.1</text:p>
          </table:table-cell>
          <table:table-cell office:value-type="percentage" office:value="0.92926788218793832" table:style-name="ce31">
            <text:p>93%</text:p>
          </table:table-cell>
          <table:table-cell office:value-type="percentage" office:value="1.003631039531478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05588897224306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70" table:content-validation-name="val1" table:style-name="ce29">
            <text:p>1770</text:p>
          </table:table-cell>
          <table:table-cell office:value-type="float" office:value="1629.5" table:content-validation-name="val1" table:style-name="ce29">
            <text:p>1629.5</text:p>
          </table:table-cell>
          <table:table-cell office:value-type="float" office:value="1760" table:content-validation-name="val1" table:style-name="ce29">
            <text:p>1760</text:p>
          </table:table-cell>
          <table:table-cell office:value-type="float" office:value="1538.75" table:content-validation-name="val1" table:style-name="ce29">
            <text:p>1538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73.75" table:content-validation-name="val1" table:style-name="ce29">
            <text:p>147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9" table:content-validation-name="val1" table:style-name="ce34">
            <text:p>899</text:p>
          </table:table-cell>
          <table:table-cell office:value-type="float" office:value="2.5539488320355952" table:style-name="ce30">
            <text:p>2.6</text:p>
          </table:table-cell>
          <table:table-cell office:value-type="float" office:value="3.350945494994438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048943270300338" table:style-name="ce30">
            <text:p>5.9</text:p>
          </table:table-cell>
          <table:table-cell office:value-type="percentage" office:value="0.92062146892655372" table:style-name="ce31">
            <text:p>92%</text:p>
          </table:table-cell>
          <table:table-cell office:value-type="percentage" office:value="0.87428977272727271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05588897224306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731" table:content-validation-name="val1" table:style-name="ce29">
            <text:p>1731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560.25" table:content-validation-name="val1" table:style-name="ce29">
            <text:p>156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38.5" table:content-validation-name="val1" table:style-name="ce29">
            <text:p>143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2.6998873873873874" table:style-name="ce30">
            <text:p>2.7</text:p>
          </table:table-cell>
          <table:table-cell office:value-type="float" office:value="3.376970720720720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768581081081079" table:style-name="ce30">
            <text:p>6.1</text:p>
          </table:table-cell>
          <table:table-cell office:value-type="percentage" office:value="0.99268817204301074" table:style-name="ce31">
            <text:p>99%</text:p>
          </table:table-cell>
          <table:table-cell office:value-type="percentage" office:value="0.8827439886845827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791447861965491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837.5" table:content-validation-name="val1" table:style-name="ce29">
            <text:p>1837.5</text:p>
          </table:table-cell>
          <table:table-cell office:value-type="float" office:value="2070.33" table:content-validation-name="val1" table:style-name="ce29">
            <text:p>2070.33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524.9099999999999" table:content-validation-name="val1" table:style-name="ce29">
            <text:p>1524.9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868.67000000000075" table:content-validation-name="val1" table:style-name="ce29">
            <text:p>868.67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76.0400000000004" table:content-validation-name="val1" table:style-name="ce29">
            <text:p>1376.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1" table:content-validation-name="val1" table:style-name="ce34">
            <text:p>891</text:p>
          </table:table-cell>
          <table:table-cell office:value-type="float" office:value="3.298540965207633" table:style-name="ce30">
            <text:p>3.3</text:p>
          </table:table-cell>
          <table:table-cell office:value-type="float" office:value="3.255836139169472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543771043771049" table:style-name="ce30">
            <text:p>6.6</text:p>
          </table:table-cell>
          <table:table-cell office:value-type="percentage" office:value="1.1267102040816326" table:style-name="ce31">
            <text:p>113%</text:p>
          </table:table-cell>
          <table:table-cell office:value-type="percentage" office:value="0.86274964639321061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991012008913221" table:style-name="ce31">
            <text:p>130%</text:p>
          </table:table-cell>
          <table:table-cell office:value-type="percentage" office:value="1.029176607854722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07.5" table:content-validation-name="val1" table:style-name="ce29">
            <text:p>1707.5</text:p>
          </table:table-cell>
          <table:table-cell office:value-type="float" office:value="1608.5" table:content-validation-name="val1" table:style-name="ce29">
            <text:p>1608.5</text:p>
          </table:table-cell>
          <table:table-cell office:value-type="float" office:value="1676" table:content-validation-name="val1" table:style-name="ce29">
            <text:p>1676</text:p>
          </table:table-cell>
          <table:table-cell office:value-type="float" office:value="1653.85" table:content-validation-name="val1" table:style-name="ce29">
            <text:p>1653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7.4" table:content-validation-name="val1" table:style-name="ce29">
            <text:p>677.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87.0100000000002" table:content-validation-name="val1" table:style-name="ce29">
            <text:p>1587.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3" table:content-validation-name="val1" table:style-name="ce34">
            <text:p>843</text:p>
          </table:table-cell>
          <table:table-cell office:value-type="float" office:value="2.7116251482799525" table:style-name="ce30">
            <text:p>2.7</text:p>
          </table:table-cell>
          <table:table-cell office:value-type="float" office:value="3.8444365361803086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560616844602615" table:style-name="ce30">
            <text:p>6.6</text:p>
          </table:table-cell>
          <table:table-cell office:value-type="percentage" office:value="0.9420204978038067" table:style-name="ce31">
            <text:p>94%</text:p>
          </table:table-cell>
          <table:table-cell office:value-type="percentage" office:value="0.9867840095465393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3540885221305" table:style-name="ce31">
            <text:p>102%</text:p>
          </table:table-cell>
          <table:table-cell office:value-type="percentage" office:value="1.190555138784696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48.75" table:content-validation-name="val1" table:style-name="ce29">
            <text:p>1748.75</text:p>
          </table:table-cell>
          <table:table-cell office:value-type="float" office:value="1545" table:content-validation-name="val1" table:style-name="ce29">
            <text:p>1545</text:p>
          </table:table-cell>
          <table:table-cell office:value-type="float" office:value="1670" table:content-validation-name="val1" table:style-name="ce29">
            <text:p>1670</text:p>
          </table:table-cell>
          <table:table-cell office:value-type="float" office:value="1724.83" table:content-validation-name="val1" table:style-name="ce29">
            <text:p>1724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626.6400000000003" table:content-validation-name="val1" table:style-name="ce29">
            <text:p>1626.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4" table:content-validation-name="val1" table:style-name="ce34">
            <text:p>844</text:p>
          </table:table-cell>
          <table:table-cell office:value-type="float" office:value="2.6202606635071088" table:style-name="ce30">
            <text:p>2.6</text:p>
          </table:table-cell>
          <table:table-cell office:value-type="float" office:value="3.970936018957346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11966824644557" table:style-name="ce30">
            <text:p>6.6</text:p>
          </table:table-cell>
          <table:table-cell office:value-type="percentage" office:value="0.88348820586132948" table:style-name="ce31">
            <text:p>88%</text:p>
          </table:table-cell>
          <table:table-cell office:value-type="percentage" office:value="1.032832335329341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202850712678173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672" table:content-validation-name="val1" table:style-name="ce29">
            <text:p>1672</text:p>
          </table:table-cell>
          <table:table-cell office:value-type="float" office:value="1387" table:content-validation-name="val1" table:style-name="ce29">
            <text:p>1387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723" table:content-validation-name="val1" table:style-name="ce29">
            <text:p>7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24.5" table:content-validation-name="val1" table:style-name="ce29">
            <text:p>724.5</text:p>
          </table:table-cell>
          <table:table-cell office:value-type="float" office:value="575" table:content-validation-name="val1" table:style-name="ce34">
            <text:p>575</text:p>
          </table:table-cell>
          <table:table-cell office:value-type="float" office:value="505.5" table:content-validation-name="val1" table:style-name="ce29">
            <text:p>50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85" table:content-validation-name="val1" table:style-name="ce34">
            <text:p>485</text:p>
          </table:table-cell>
          <table:table-cell office:value-type="float" office:value="4.35360824742268" table:style-name="ce30">
            <text:p>4.4</text:p>
          </table:table-cell>
          <table:table-cell office:value-type="float" office:value="2.5329896907216494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865979381443303" table:style-name="ce30">
            <text:p>6.9</text:p>
          </table:table-cell>
          <table:table-cell office:value-type="percentage" office:value="0.82954545454545459" table:style-name="ce31">
            <text:p>83%</text:p>
          </table:table-cell>
          <table:table-cell office:value-type="percentage" office:value="1.095454545454545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1290322580645" table:style-name="ce31">
            <text:p>102%</text:p>
          </table:table-cell>
          <table:table-cell office:value-type="percentage" office:value="0.8791304347826086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227" table:content-validation-name="val1" table:style-name="ce29">
            <text:p>1227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58" table:content-validation-name="val1" table:style-name="ce34">
            <text:p>558</text:p>
          </table:table-cell>
          <table:table-cell office:value-type="float" office:value="3.5035842293906811" table:style-name="ce30">
            <text:p>3.5</text:p>
          </table:table-cell>
          <table:table-cell office:value-type="float" office:value="3.4775985663082438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81182795698925" table:style-name="ce30">
            <text:p>7.0</text:p>
          </table:table-cell>
          <table:table-cell office:value-type="percentage" office:value="0.95962912883909601" table:style-name="ce31">
            <text:p>96%</text:p>
          </table:table-cell>
          <table:table-cell office:value-type="percentage" office:value="0.74042379788101065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74053295932678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6478" table:content-validation-name="val1" table:style-name="ce29">
            <text:p>6478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601" table:content-validation-name="val1" table:style-name="ce29">
            <text:p>6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128" table:content-validation-name="val1" table:style-name="ce29">
            <text:p>6128</text:p>
          </table:table-cell>
          <table:table-cell office:value-type="float" office:value="494.5" table:content-validation-name="val1" table:style-name="ce34">
            <text:p>494.5</text:p>
          </table:table-cell>
          <table:table-cell office:value-type="float" office:value="494.83" table:content-validation-name="val1" table:style-name="ce29">
            <text:p>494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29.872037914691944" table:style-name="ce30">
            <text:p>29.9</text:p>
          </table:table-cell>
          <table:table-cell office:value-type="float" office:value="2.596753554502369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468791469194315" table:style-name="ce30">
            <text:p>32.5</text:p>
          </table:table-cell>
          <table:table-cell office:value-type="percentage" office:value="0.81468905238005407" table:style-name="ce31">
            <text:p>81%</text:p>
          </table:table-cell>
          <table:table-cell office:value-type="percentage" office:value="0.69040781160252729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133367333928339" table:style-name="ce31">
            <text:p>78%</text:p>
          </table:table-cell>
          <table:table-cell office:value-type="percentage" office:value="1.000667340748230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2737" table:content-validation-name="val1" table:style-name="ce29">
            <text:p>2737</text:p>
          </table:table-cell>
          <table:table-cell office:value-type="float" office:value="2290.42" table:content-validation-name="val1" table:style-name="ce29">
            <text:p>2290.42</text:p>
          </table:table-cell>
          <table:table-cell office:value-type="float" office:value="1004" table:content-validation-name="val1" table:style-name="ce29">
            <text:p>1004</text:p>
          </table:table-cell>
          <table:table-cell office:value-type="float" office:value="722" table:content-validation-name="val1" table:style-name="ce29">
            <text:p>7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80.5" table:content-validation-name="val1" table:style-name="ce29">
            <text:p>2380.5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95" table:content-validation-name="val1" table:style-name="ce34">
            <text:p>295</text:p>
          </table:table-cell>
          <table:table-cell office:value-type="float" office:value="14.781084745762712" table:style-name="ce30">
            <text:p>14.8</text:p>
          </table:table-cell>
          <table:table-cell office:value-type="float" office:value="3.4610169491525422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242101694915256" table:style-name="ce30">
            <text:p>18.2</text:p>
          </table:table-cell>
          <table:table-cell office:value-type="percentage" office:value="0.8368359517720132" table:style-name="ce31">
            <text:p>84%</text:p>
          </table:table-cell>
          <table:table-cell office:value-type="percentage" office:value="0.71912350597609564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956521739130432" table:style-name="ce31">
            <text:p>87%</text:p>
          </table:table-cell>
          <table:table-cell office:value-type="percentage" office:value="0.8387096774193548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338" table:content-validation-name="val1" table:style-name="ce29">
            <text:p>3338</text:p>
          </table:table-cell>
          <table:table-cell office:value-type="float" office:value="1030" table:content-validation-name="val1" table:style-name="ce29">
            <text:p>1030</text:p>
          </table:table-cell>
          <table:table-cell office:value-type="float" office:value="632.5" table:content-validation-name="val1" table:style-name="ce29">
            <text:p>63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256.3700000000013" table:content-validation-name="val1" table:style-name="ce29">
            <text:p>2256.3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74.319999999999993" table:content-validation-name="val1" table:style-name="ce29">
            <text:p>74.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37" table:content-validation-name="val1" table:style-name="ce34">
            <text:p>637</text:p>
          </table:table-cell>
          <table:table-cell office:value-type="float" office:value="8.7823704866562018" table:style-name="ce30">
            <text:p>8.8</text:p>
          </table:table-cell>
          <table:table-cell office:value-type="float" office:value="1.1096075353218209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919780219780229" table:style-name="ce30">
            <text:p>9.9</text:p>
          </table:table-cell>
          <table:table-cell office:value-type="percentage" office:value="0.95713261648745518" table:style-name="ce31">
            <text:p>96%</text:p>
          </table:table-cell>
          <table:table-cell office:value-type="percentage" office:value="0.61407766990291257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17774236616563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896.5" table:content-validation-name="val1" table:style-name="ce29">
            <text:p>1896.5</text:p>
          </table:table-cell>
          <table:table-cell office:value-type="float" office:value="1887" table:content-validation-name="val1" table:style-name="ce29">
            <text:p>1887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771.5" table:content-validation-name="val1" table:style-name="ce29">
            <text:p>77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96" table:content-validation-name="val1" table:style-name="ce29">
            <text:p>1196</text:p>
          </table:table-cell>
          <table:table-cell office:value-type="float" office:value="1081" table:content-validation-name="val1" table:style-name="ce29">
            <text:p>1081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91.5" table:content-validation-name="val1" table:style-name="ce29">
            <text:p>39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68" table:content-validation-name="val1" table:style-name="ce34">
            <text:p>568</text:p>
          </table:table-cell>
          <table:table-cell office:value-type="float" office:value="5.225352112676056" table:style-name="ce30">
            <text:p>5.2</text:p>
          </table:table-cell>
          <table:table-cell office:value-type="float" office:value="2.047535211267605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72887323943662" table:style-name="ce30">
            <text:p>7.3</text:p>
          </table:table-cell>
          <table:table-cell office:value-type="percentage" office:value="0.99499077247561296" table:style-name="ce31">
            <text:p>99%</text:p>
          </table:table-cell>
          <table:table-cell office:value-type="percentage" office:value="0.8862722573233773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84615384615385" table:style-name="ce31">
            <text:p>90%</text:p>
          </table:table-cell>
          <table:table-cell office:value-type="percentage" office:value="1.0981767180925666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958" table:content-validation-name="val1" table:style-name="ce29">
            <text:p>1958</text:p>
          </table:table-cell>
          <table:table-cell office:value-type="float" office:value="1590.25" table:content-validation-name="val1" table:style-name="ce29">
            <text:p>1590.25</text:p>
          </table:table-cell>
          <table:table-cell office:value-type="float" office:value="849.5100000000001" table:content-validation-name="val1" table:style-name="ce29">
            <text:p>849.51</text:p>
          </table:table-cell>
          <table:table-cell office:value-type="float" office:value="682" table:content-validation-name="val1" table:style-name="ce29">
            <text:p>6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355.87000000000006" table:content-validation-name="val1" table:style-name="ce29">
            <text:p>355.87</text:p>
          </table:table-cell>
          <table:table-cell office:value-type="float" office:value="196.77000000000004" table:content-validation-name="val1" table:style-name="ce34">
            <text:p>196.77</text:p>
          </table:table-cell>
          <table:table-cell office:value-type="float" office:value="168.29000000000002" table:content-validation-name="val1" table:style-name="ce29">
            <text:p>168.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8.1769747899159668" table:style-name="ce30">
            <text:p>8.2</text:p>
          </table:table-cell>
          <table:table-cell office:value-type="float" office:value="3.5726470588235291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49621848739496" table:style-name="ce30">
            <text:p>11.7</text:p>
          </table:table-cell>
          <table:table-cell office:value-type="percentage" office:value="0.81218079673135857" table:style-name="ce31">
            <text:p>81%</text:p>
          </table:table-cell>
          <table:table-cell office:value-type="percentage" office:value="0.80281574083883644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476190476190466" table:style-name="ce31">
            <text:p>90%</text:p>
          </table:table-cell>
          <table:table-cell office:value-type="percentage" office:value="0.85526248920058945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599.33" table:content-validation-name="val1" table:style-name="ce29">
            <text:p>1599.33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949" table:content-validation-name="val1" table:style-name="ce29">
            <text:p>9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47.5" table:content-validation-name="val1" table:style-name="ce29">
            <text:p>747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16" table:content-validation-name="val1" table:style-name="ce34">
            <text:p>716</text:p>
          </table:table-cell>
          <table:table-cell office:value-type="float" office:value="3.2776955307262567" table:style-name="ce30">
            <text:p>3.3</text:p>
          </table:table-cell>
          <table:table-cell office:value-type="float" office:value="2.385474860335195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631703910614526" table:style-name="ce30">
            <text:p>5.7</text:p>
          </table:table-cell>
          <table:table-cell office:value-type="percentage" office:value="1.1215497896213182" table:style-name="ce31">
            <text:p>112%</text:p>
          </table:table-cell>
          <table:table-cell office:value-type="percentage" office:value="1.0901780585870189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83870967741935" table:style-name="ce31">
            <text:p>105%</text:p>
          </table:table-cell>
          <table:table-cell office:value-type="percentage" office:value="1.0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825" table:content-validation-name="val1" table:style-name="ce29">
            <text:p>1825</text:p>
          </table:table-cell>
          <table:table-cell office:value-type="float" office:value="1762.5" table:content-validation-name="val1" table:style-name="ce29">
            <text:p>1762.5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603" table:content-validation-name="val1" table:style-name="ce29">
            <text:p>60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0" table:content-validation-name="val1" table:style-name="ce34">
            <text:p>760</text:p>
          </table:table-cell>
          <table:table-cell office:value-type="float" office:value="3.5447368421052632" table:style-name="ce30">
            <text:p>3.5</text:p>
          </table:table-cell>
          <table:table-cell office:value-type="float" office:value="1.368421052631579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131578947368419" table:style-name="ce30">
            <text:p>4.9</text:p>
          </table:table-cell>
          <table:table-cell office:value-type="percentage" office:value="0.96575342465753422" table:style-name="ce31">
            <text:p>97%</text:p>
          </table:table-cell>
          <table:table-cell office:value-type="percentage" office:value="0.69270534175761056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96774193548387" table:style-name="ce31">
            <text:p>87%</text:p>
          </table:table-cell>
          <table:table-cell office:value-type="percentage" office:value="1.2258064516129032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049.82" table:content-validation-name="val1" table:style-name="ce29">
            <text:p>5049.82</text:p>
          </table:table-cell>
          <table:table-cell office:value-type="float" office:value="1352" table:content-validation-name="val1" table:style-name="ce29">
            <text:p>1352</text:p>
          </table:table-cell>
          <table:table-cell office:value-type="float" office:value="947.15000000000009" table:content-validation-name="val1" table:style-name="ce29">
            <text:p>947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256.32" table:content-validation-name="val1" table:style-name="ce29">
            <text:p>5256.3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59.15" table:content-validation-name="val1" table:style-name="ce29">
            <text:p>859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15" table:content-validation-name="val1" table:style-name="ce34">
            <text:p>415</text:p>
          </table:table-cell>
          <table:table-cell office:value-type="float" office:value="24.834072289156627" table:style-name="ce30">
            <text:p>24.8</text:p>
          </table:table-cell>
          <table:table-cell office:value-type="float" office:value="4.3525301204819282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186602409638549" table:style-name="ce30">
            <text:p>29.2</text:p>
          </table:table-cell>
          <table:table-cell office:value-type="percentage" office:value="0.7869440548542932" table:style-name="ce31">
            <text:p>79%</text:p>
          </table:table-cell>
          <table:table-cell office:value-type="percentage" office:value="0.70055473372781074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912420134019004" table:style-name="ce31">
            <text:p>82%</text:p>
          </table:table-cell>
          <table:table-cell office:value-type="percentage" office:value="1.204978962131837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3166.5" table:content-validation-name="val1" table:style-name="ce29">
            <text:p>3166.5</text:p>
          </table:table-cell>
          <table:table-cell office:value-type="float" office:value="2842" table:content-validation-name="val1" table:style-name="ce29">
            <text:p>2842</text:p>
          </table:table-cell>
          <table:table-cell office:value-type="float" office:value="622.5" table:content-validation-name="val1" table:style-name="ce29">
            <text:p>622.5</text:p>
          </table:table-cell>
          <table:table-cell office:value-type="float" office:value="579.5" table:content-validation-name="val1" table:style-name="ce29">
            <text:p>57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37" table:content-validation-name="val1" table:style-name="ce29">
            <text:p>3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76" table:content-validation-name="val1" table:style-name="ce34">
            <text:p>576</text:p>
          </table:table-cell>
          <table:table-cell office:value-type="float" office:value="7.2256944444444446" table:style-name="ce30">
            <text:p>7.2</text:p>
          </table:table-cell>
          <table:table-cell office:value-type="float" office:value="1.5911458333333333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168402777777786" table:style-name="ce30">
            <text:p>8.8</text:p>
          </table:table-cell>
          <table:table-cell office:value-type="percentage" office:value="0.89752092215379753" table:style-name="ce31">
            <text:p>90%</text:p>
          </table:table-cell>
          <table:table-cell office:value-type="percentage" office:value="0.93092369477911652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741935483871" table:style-name="ce31">
            <text:p>97%</text:p>
          </table:table-cell>
          <table:table-cell office:value-type="percentage" office:value="0.98826979472140764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220" table:content-validation-name="val1" table:style-name="ce29">
            <text:p>3220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402.5" table:content-validation-name="val1" table:style-name="ce29">
            <text:p>4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151" table:content-validation-name="val1" table:style-name="ce29">
            <text:p>315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2" table:content-validation-name="val1" table:style-name="ce34">
            <text:p>162</text:p>
          </table:table-cell>
          <table:table-cell office:value-type="float" office:value="39.327160493827158" table:style-name="ce30">
            <text:p>39.3</text:p>
          </table:table-cell>
          <table:table-cell office:value-type="float" office:value="2.7685185185185186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2.095679012345677" table:style-name="ce30">
            <text:p>42.1</text:p>
          </table:table-cell>
          <table:table-cell office:value-type="percentage" office:value="0.56451612903225812" table:style-name="ce31">
            <text:p>56%</text:p>
          </table:table-cell>
          <table:table-cell office:value-type="percentage" office:value="0.46237794371051122" table:style-name="ce31">
            <text:p>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55241935483870963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 - STANDARD</text:p>
          </table:table-cell>
          <table:table-cell table:content-validation-name="val2" table:style-name="ce32"/>
          <table:table-cell office:value-type="float" office:value="2474.2000000000003" table:content-validation-name="val1" table:style-name="ce29">
            <text:p>2474.2</text:p>
          </table:table-cell>
          <table:table-cell office:value-type="float" office:value="2392" table:content-validation-name="val1" table:style-name="ce29">
            <text:p>2392</text:p>
          </table:table-cell>
          <table:table-cell office:value-type="float" office:value="1009.7699999999995" table:content-validation-name="val1" table:style-name="ce29">
            <text:p>1009.77</text:p>
          </table:table-cell>
          <table:table-cell office:value-type="float" office:value="832" table:content-validation-name="val1" table:style-name="ce29">
            <text:p>8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9.48" table:content-validation-name="val1" table:style-name="ce29">
            <text:p>1069.48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5.1896251874062971" table:style-name="ce30">
            <text:p>5.2</text:p>
          </table:table-cell>
          <table:table-cell office:value-type="float" office:value="2.73013493253373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197601199400296" table:style-name="ce30">
            <text:p>7.9</text:p>
          </table:table-cell>
          <table:table-cell office:value-type="percentage" office:value="0.96677714008568416" table:style-name="ce31">
            <text:p>97%</text:p>
          </table:table-cell>
          <table:table-cell office:value-type="percentage" office:value="0.82395000841775889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98129967274429" table:style-name="ce31">
            <text:p>100%</text:p>
          </table:table-cell>
          <table:table-cell office:value-type="percentage" office:value="2.774193548387097" table:style-name="ce31">
            <text:p>2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 - STANDARD</text:p>
          </table:table-cell>
          <table:table-cell table:content-validation-name="val2" table:style-name="ce32"/>
          <table:table-cell office:value-type="float" office:value="1861.25" table:content-validation-name="val1" table:style-name="ce29">
            <text:p>1861.25</text:p>
          </table:table-cell>
          <table:table-cell office:value-type="float" office:value="1752" table:content-validation-name="val1" table:style-name="ce29">
            <text:p>1752</text:p>
          </table:table-cell>
          <table:table-cell office:value-type="float" office:value="521.75" table:content-validation-name="val1" table:style-name="ce29">
            <text:p>521.75</text:p>
          </table:table-cell>
          <table:table-cell office:value-type="float" office:value="527.5" table:content-validation-name="val1" table:style-name="ce29">
            <text:p>52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781" table:content-validation-name="val1" table:style-name="ce29">
            <text:p>781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407" table:content-validation-name="val1" table:style-name="ce29">
            <text:p>4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0" table:content-validation-name="val1" table:style-name="ce34">
            <text:p>470</text:p>
          </table:table-cell>
          <table:table-cell office:value-type="float" office:value="5.3893617021276592" table:style-name="ce30">
            <text:p>5.4</text:p>
          </table:table-cell>
          <table:table-cell office:value-type="float" office:value="1.988297872340425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776595744680851" table:style-name="ce30">
            <text:p>7.4</text:p>
          </table:table-cell>
          <table:table-cell office:value-type="percentage" office:value="0.94130288784419069" table:style-name="ce31">
            <text:p>94%</text:p>
          </table:table-cell>
          <table:table-cell office:value-type="percentage" office:value="1.011020603737422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344086021505375" table:style-name="ce31">
            <text:p>76%</text:p>
          </table:table-cell>
          <table:table-cell office:value-type="percentage" office:value="1.1935483870967742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2072" table:content-validation-name="val1" table:style-name="ce29">
            <text:p>2072</text:p>
          </table:table-cell>
          <table:table-cell office:value-type="float" office:value="1933.45" table:content-validation-name="val1" table:style-name="ce29">
            <text:p>1933.45</text:p>
          </table:table-cell>
          <table:table-cell office:value-type="float" office:value="961.5" table:content-validation-name="val1" table:style-name="ce29">
            <text:p>961.5</text:p>
          </table:table-cell>
          <table:table-cell office:value-type="float" office:value="849.23" table:content-validation-name="val1" table:style-name="ce29">
            <text:p>849.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6" table:content-validation-name="val1" table:style-name="ce34">
            <text:p>626</text:p>
          </table:table-cell>
          <table:table-cell office:value-type="float" office:value="4.6796325878594249" table:style-name="ce30">
            <text:p>4.7</text:p>
          </table:table-cell>
          <table:table-cell office:value-type="float" office:value="2.315063897763578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46964856230034" table:style-name="ce30">
            <text:p>7.0</text:p>
          </table:table-cell>
          <table:table-cell office:value-type="percentage" office:value="0.93313223938223944" table:style-name="ce31">
            <text:p>93%</text:p>
          </table:table-cell>
          <table:table-cell office:value-type="percentage" office:value="0.8832345293811753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1.6129032258064515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1762" table:content-validation-name="val1" table:style-name="ce29">
            <text:p>1762</text:p>
          </table:table-cell>
          <table:table-cell office:value-type="float" office:value="1962" table:content-validation-name="val1" table:style-name="ce29">
            <text:p>1962</text:p>
          </table:table-cell>
          <table:table-cell office:value-type="float" office:value="997.5" table:content-validation-name="val1" table:style-name="ce29">
            <text:p>997.5</text:p>
          </table:table-cell>
          <table:table-cell office:value-type="float" office:value="745" table:content-validation-name="val1" table:style-name="ce29">
            <text:p>7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76" table:content-validation-name="val1" table:style-name="ce29">
            <text:p>5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6" table:content-validation-name="val1" table:style-name="ce34">
            <text:p>536</text:p>
          </table:table-cell>
          <table:table-cell office:value-type="float" office:value="5.5186567164179108" table:style-name="ce30">
            <text:p>5.5</text:p>
          </table:table-cell>
          <table:table-cell office:value-type="float" office:value="2.4645522388059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832089552238807" table:style-name="ce30">
            <text:p>8.0</text:p>
          </table:table-cell>
          <table:table-cell office:value-type="percentage" office:value="1.1135073779795688" table:style-name="ce31">
            <text:p>111%</text:p>
          </table:table-cell>
          <table:table-cell office:value-type="percentage" office:value="0.74686716791979946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1.5483870967741935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73.92" table:content-validation-name="val1" table:style-name="ce29">
            <text:p>1473.92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499" table:content-validation-name="val1" table:style-name="ce29">
            <text:p>4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7" table:content-validation-name="val1" table:style-name="ce34">
            <text:p>367</text:p>
          </table:table-cell>
          <table:table-cell office:value-type="float" office:value="7.4003269754768395" table:style-name="ce30">
            <text:p>7.4</text:p>
          </table:table-cell>
          <table:table-cell office:value-type="float" office:value="1.3596730245231607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6" table:style-name="ce30">
            <text:p>8.8</text:p>
          </table:table-cell>
          <table:table-cell office:value-type="percentage" office:value="1.0336044880785413" table:style-name="ce31">
            <text:p>103%</text:p>
          </table:table-cell>
          <table:table-cell office:value-type="percentage" office:value="0.9708171206225680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612903225806452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253.5" table:content-validation-name="val1" table:style-name="ce29">
            <text:p>1253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295.5" table:content-validation-name="val1" table:style-name="ce29">
            <text:p>2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23.5" table:content-validation-name="val1" table:style-name="ce29">
            <text:p>1023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6.8584337349397586" table:style-name="ce30">
            <text:p>6.9</text:p>
          </table:table-cell>
          <table:table-cell office:value-type="float" office:value="1.0286144578313252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870481927710845" table:style-name="ce30">
            <text:p>7.9</text:p>
          </table:table-cell>
          <table:table-cell office:value-type="percentage" office:value="0.87903225806451613" table:style-name="ce31">
            <text:p>88%</text:p>
          </table:table-cell>
          <table:table-cell office:value-type="percentage" office:value="0.8288920056100981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698924731182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947.5" table:content-validation-name="val1" table:style-name="ce29">
            <text:p>1947.5</text:p>
          </table:table-cell>
          <table:table-cell office:value-type="float" office:value="512.5" table:content-validation-name="val1" table:style-name="ce29">
            <text:p>512.5</text:p>
          </table:table-cell>
          <table:table-cell office:value-type="float" office:value="331" table:content-validation-name="val1" table:style-name="ce29">
            <text:p>3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18" table:content-validation-name="val1" table:style-name="ce29">
            <text:p>1718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3" table:content-validation-name="val1" table:style-name="ce34">
            <text:p>423</text:p>
          </table:table-cell>
          <table:table-cell office:value-type="float" office:value="8.66548463356974" table:style-name="ce30">
            <text:p>8.7</text:p>
          </table:table-cell>
          <table:table-cell office:value-type="float" office:value="0.94562647754137119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111111111111107" table:style-name="ce30">
            <text:p>9.6</text:p>
          </table:table-cell>
          <table:table-cell office:value-type="percentage" office:value="0.91047218326320711" table:style-name="ce31">
            <text:p>91%</text:p>
          </table:table-cell>
          <table:table-cell office:value-type="percentage" office:value="0.64585365853658538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381486676016825" table:style-name="ce31">
            <text:p>96%</text:p>
          </table:table-cell>
          <table:table-cell office:value-type="percentage" office:value="0.375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75.48" table:content-validation-name="val1" table:style-name="ce29">
            <text:p>1875.48</text:p>
          </table:table-cell>
          <table:table-cell office:value-type="float" office:value="493" table:content-validation-name="val1" table:style-name="ce29">
            <text:p>493</text:p>
          </table:table-cell>
          <table:table-cell office:value-type="float" office:value="380" table:content-validation-name="val1" table:style-name="ce29">
            <text:p>3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690.5" table:content-validation-name="val1" table:style-name="ce29">
            <text:p>1690.5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82" table:content-validation-name="val1" table:style-name="ce34">
            <text:p>282</text:p>
          </table:table-cell>
          <table:table-cell office:value-type="float" office:value="12.645319148936171" table:style-name="ce30">
            <text:p>12.6</text:p>
          </table:table-cell>
          <table:table-cell office:value-type="float" office:value="1.347517730496453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992836879432625" table:style-name="ce30">
            <text:p>14.0</text:p>
          </table:table-cell>
          <table:table-cell office:value-type="percentage" office:value="0.87680224403927065" table:style-name="ce31">
            <text:p>88%</text:p>
          </table:table-cell>
          <table:table-cell office:value-type="percentage" office:value="0.77079107505070998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032258064516125" table:style-name="ce31">
            <text:p>79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16" table:content-validation-name="val1" table:style-name="ce29">
            <text:p>2116</text:p>
          </table:table-cell>
          <table:table-cell office:value-type="float" office:value="1991" table:content-validation-name="val1" table:style-name="ce29">
            <text:p>1991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417.98" table:content-validation-name="val1" table:style-name="ce29">
            <text:p>417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45" table:content-validation-name="val1" table:style-name="ce29">
            <text:p>144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0" table:content-validation-name="val1" table:style-name="ce29">
            <text:p>24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50" table:content-validation-name="val1" table:style-name="ce34">
            <text:p>350</text:p>
          </table:table-cell>
          <table:table-cell office:value-type="float" office:value="9.8171428571428567" table:style-name="ce30">
            <text:p>9.8</text:p>
          </table:table-cell>
          <table:table-cell office:value-type="float" office:value="1.879942857142857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697085714285715" table:style-name="ce30">
            <text:p>11.7</text:p>
          </table:table-cell>
          <table:table-cell office:value-type="percentage" office:value="0.94092627599243861" table:style-name="ce31">
            <text:p>94%</text:p>
          </table:table-cell>
          <table:table-cell office:value-type="percentage" office:value="1.1724544179523142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3239831697054" table:style-name="ce31">
            <text:p>101%</text:p>
          </table:table-cell>
          <table:table-cell office:value-type="percentage" office:value="0.67321178120617109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30 - DERMATOLOGY - RISK MANAGED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367.23" table:content-validation-name="val1" table:style-name="ce29">
            <text:p>1367.23</text:p>
          </table:table-cell>
          <table:table-cell office:value-type="float" office:value="911.5" table:content-validation-name="val1" table:style-name="ce29">
            <text:p>911.5</text:p>
          </table:table-cell>
          <table:table-cell office:value-type="float" office:value="487.58" table:content-validation-name="val1" table:style-name="ce29">
            <text:p>487.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6.25" table:content-validation-name="val1" table:style-name="ce29">
            <text:p>676.2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50.75" table:content-validation-name="val1" table:style-name="ce29">
            <text:p>850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9" table:content-validation-name="val1" table:style-name="ce34">
            <text:p>479</text:p>
          </table:table-cell>
          <table:table-cell office:value-type="float" office:value="4.2661377870563673" table:style-name="ce30">
            <text:p>4.3</text:p>
          </table:table-cell>
          <table:table-cell office:value-type="float" office:value="2.7940083507306888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60146137787056" table:style-name="ce30">
            <text:p>7.1</text:p>
          </table:table-cell>
          <table:table-cell office:value-type="percentage" office:value="1.0080958525345622" table:style-name="ce31">
            <text:p>101%</text:p>
          </table:table-cell>
          <table:table-cell office:value-type="percentage" office:value="0.53492046077893585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6286571642911" table:style-name="ce31">
            <text:p>101%</text:p>
          </table:table-cell>
          <table:table-cell office:value-type="percentage" office:value="1.2764441110277569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56.4" table:content-validation-name="val1" table:style-name="ce29">
            <text:p>2056.4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540.54999999999995" table:content-validation-name="val1" table:style-name="ce29">
            <text:p>540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806" table:content-validation-name="val1" table:style-name="ce29">
            <text:p>180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63" table:content-validation-name="val1" table:style-name="ce34">
            <text:p>463</text:p>
          </table:table-cell>
          <table:table-cell office:value-type="float" office:value="8.3421166306695458" table:style-name="ce30">
            <text:p>8.3</text:p>
          </table:table-cell>
          <table:table-cell office:value-type="float" office:value="1.2171706263498918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59287257019438" table:style-name="ce30">
            <text:p>9.6</text:p>
          </table:table-cell>
          <table:table-cell office:value-type="percentage" office:value="0.96138382421692381" table:style-name="ce31">
            <text:p>96%</text:p>
          </table:table-cell>
          <table:table-cell office:value-type="percentage" office:value="0.6209649626651349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1837307152876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621.5" table:content-validation-name="val1" table:style-name="ce29">
            <text:p>1621.5</text:p>
          </table:table-cell>
          <table:table-cell office:value-type="float" office:value="1460.5" table:content-validation-name="val1" table:style-name="ce29">
            <text:p>1460.5</text:p>
          </table:table-cell>
          <table:table-cell office:value-type="float" office:value="671.5" table:content-validation-name="val1" table:style-name="ce29">
            <text:p>671.5</text:p>
          </table:table-cell>
          <table:table-cell office:value-type="float" office:value="439.5" table:content-validation-name="val1" table:style-name="ce29">
            <text:p>43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53.5" table:content-validation-name="val1" table:style-name="ce29">
            <text:p>1253.5</text:p>
          </table:table-cell>
          <table:table-cell office:value-type="float" office:value="1012" table:content-validation-name="val1" table:style-name="ce29">
            <text:p>1012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29" table:content-validation-name="val1" table:style-name="ce34">
            <text:p>329</text:p>
          </table:table-cell>
          <table:table-cell office:value-type="float" office:value="7.5151975683890582" table:style-name="ce30">
            <text:p>7.5</text:p>
          </table:table-cell>
          <table:table-cell office:value-type="float" office:value="2.0349544072948329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501519756838906" table:style-name="ce30">
            <text:p>9.6</text:p>
          </table:table-cell>
          <table:table-cell office:value-type="percentage" office:value="0.900709219858156" table:style-name="ce31">
            <text:p>90%</text:p>
          </table:table-cell>
          <table:table-cell office:value-type="percentage" office:value="0.65450483991064778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733944954128445" table:style-name="ce31">
            <text:p>81%</text:p>
          </table:table-cell>
          <table:table-cell office:value-type="percentage" office:value="0.64516129032258063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594" table:content-validation-name="val1" table:style-name="ce29">
            <text:p>1594</text:p>
          </table:table-cell>
          <table:table-cell office:value-type="float" office:value="1462.5" table:content-validation-name="val1" table:style-name="ce29">
            <text:p>1462.5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467.5" table:content-validation-name="val1" table:style-name="ce29">
            <text:p>46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15" table:content-validation-name="val1" table:style-name="ce34">
            <text:p>115</text:p>
          </table:table-cell>
          <table:table-cell office:value-type="float" office:value="283.5" table:content-validation-name="val1" table:style-name="ce29">
            <text:p>28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17" table:content-validation-name="val1" table:style-name="ce34">
            <text:p>317</text:p>
          </table:table-cell>
          <table:table-cell office:value-type="float" office:value="7.9873817034700316" table:style-name="ce30">
            <text:p>8.0</text:p>
          </table:table-cell>
          <table:table-cell office:value-type="float" office:value="2.3690851735015772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56466876971609" table:style-name="ce30">
            <text:p>10.4</text:p>
          </table:table-cell>
          <table:table-cell office:value-type="percentage" office:value="0.91750313676286077" table:style-name="ce31">
            <text:p>92%</text:p>
          </table:table-cell>
          <table:table-cell office:value-type="percentage" office:value="0.90953307392996108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465217391304348" table:style-name="ce31">
            <text:p>2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699.05" table:content-validation-name="val1" table:style-name="ce29">
            <text:p>3699.0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220" table:content-validation-name="val1" table:style-name="ce29">
            <text:p>2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635.5" table:content-validation-name="val1" table:style-name="ce29">
            <text:p>3635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72" table:content-validation-name="val1" table:style-name="ce29">
            <text:p>1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7" table:content-validation-name="val1" table:style-name="ce34">
            <text:p>267</text:p>
          </table:table-cell>
          <table:table-cell office:value-type="float" office:value="27.470224719101125" table:style-name="ce30">
            <text:p>27.5</text:p>
          </table:table-cell>
          <table:table-cell office:value-type="float" office:value="1.4681647940074907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938389513108614" table:style-name="ce30">
            <text:p>28.9</text:p>
          </table:table-cell>
          <table:table-cell office:value-type="percentage" office:value="0.7411440593067522" table:style-name="ce31">
            <text:p>74%</text:p>
          </table:table-cell>
          <table:table-cell office:value-type="percentage" office:value="0.30855539971949508" table:style-name="ce31">
            <text:p>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444276620994713" table:style-name="ce31">
            <text:p>78%</text:p>
          </table:table-cell>
          <table:table-cell office:value-type="percentage" office:value="0.48246844319775595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957.5" table:content-validation-name="val1" table:style-name="ce29">
            <text:p>1957.5</text:p>
          </table:table-cell>
          <table:table-cell office:value-type="float" office:value="1708.5" table:content-validation-name="val1" table:style-name="ce29">
            <text:p>1708.5</text:p>
          </table:table-cell>
          <table:table-cell office:value-type="float" office:value="1583.5" table:content-validation-name="val1" table:style-name="ce29">
            <text:p>1583.5</text:p>
          </table:table-cell>
          <table:table-cell office:value-type="float" office:value="1439.5" table:content-validation-name="val1" table:style-name="ce29">
            <text:p>143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172.05" table:content-validation-name="val1" table:style-name="ce29">
            <text:p>1172.0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47.5" table:content-validation-name="val1" table:style-name="ce29">
            <text:p>74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02" table:content-validation-name="val1" table:style-name="ce34">
            <text:p>802</text:p>
          </table:table-cell>
          <table:table-cell office:value-type="float" office:value="3.591708229426434" table:style-name="ce30">
            <text:p>3.6</text:p>
          </table:table-cell>
          <table:table-cell office:value-type="float" office:value="2.72693266832917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186408977556114" table:style-name="ce30">
            <text:p>6.3</text:p>
          </table:table-cell>
          <table:table-cell office:value-type="percentage" office:value="0.87279693486590038" table:style-name="ce31">
            <text:p>87%</text:p>
          </table:table-cell>
          <table:table-cell office:value-type="percentage" office:value="0.90906220397852855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191444600280505" table:style-name="ce31">
            <text:p>82%</text:p>
          </table:table-cell>
          <table:table-cell office:value-type="percentage" office:value="1.0483870967741935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721.5" table:content-validation-name="val1" table:style-name="ce29">
            <text:p>1721.5</text:p>
          </table:table-cell>
          <table:table-cell office:value-type="float" office:value="1747" table:content-validation-name="val1" table:style-name="ce29">
            <text:p>1747</text:p>
          </table:table-cell>
          <table:table-cell office:value-type="float" office:value="1748.5" table:content-validation-name="val1" table:style-name="ce29">
            <text:p>1748.5</text:p>
          </table:table-cell>
          <table:table-cell office:value-type="float" office:value="1621" table:content-validation-name="val1" table:style-name="ce29">
            <text:p>16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5.5" table:content-validation-name="val1" table:style-name="ce29">
            <text:p>1115.5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3.3811524609843939" table:style-name="ce30">
            <text:p>3.4</text:p>
          </table:table-cell>
          <table:table-cell office:value-type="float" office:value="3.0780312124849938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591836734693882" table:style-name="ce30">
            <text:p>6.5</text:p>
          </table:table-cell>
          <table:table-cell office:value-type="percentage" office:value="1.0148126633749637" table:style-name="ce31">
            <text:p>101%</text:p>
          </table:table-cell>
          <table:table-cell office:value-type="percentage" office:value="0.9270803545896482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76288659793818" table:style-name="ce31">
            <text:p>96%</text:p>
          </table:table-cell>
          <table:table-cell office:value-type="percentage" office:value="1.3225806451612903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423" table:content-validation-name="val1" table:style-name="ce29">
            <text:p>5423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658.5" table:content-validation-name="val1" table:style-name="ce29">
            <text:p>65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539" table:content-validation-name="val1" table:style-name="ce29">
            <text:p>5539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0" table:content-validation-name="val1" table:style-name="ce34">
            <text:p>470</text:p>
          </table:table-cell>
          <table:table-cell office:value-type="float" office:value="23.323404255319147" table:style-name="ce30">
            <text:p>23.3</text:p>
          </table:table-cell>
          <table:table-cell office:value-type="float" office:value="1.498936170212765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822340425531916" table:style-name="ce30">
            <text:p>24.8</text:p>
          </table:table-cell>
          <table:table-cell office:value-type="percentage" office:value="0.8450989558983949" table:style-name="ce31">
            <text:p>85%</text:p>
          </table:table-cell>
          <table:table-cell office:value-type="percentage" office:value="0.61570827489481061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31759389122643" table:style-name="ce31">
            <text:p>86%</text:p>
          </table:table-cell>
          <table:table-cell office:value-type="percentage" office:value="0.12903225806451613" table:style-name="ce31">
            <text:p>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 - STANDARD</text:p>
          </table:table-cell>
          <table:table-cell table:content-validation-name="val2" table:style-name="ce32"/>
          <table:table-cell office:value-type="float" office:value="1491" table:content-validation-name="val1" table:style-name="ce29">
            <text:p>1491</text:p>
          </table:table-cell>
          <table:table-cell office:value-type="float" office:value="1263" table:content-validation-name="val1" table:style-name="ce29">
            <text:p>1263</text:p>
          </table:table-cell>
          <table:table-cell office:value-type="float" office:value="931" table:content-validation-name="val1" table:style-name="ce29">
            <text:p>931</text:p>
          </table:table-cell>
          <table:table-cell office:value-type="float" office:value="948.5" table:content-validation-name="val1" table:style-name="ce29">
            <text:p>94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697.75" table:content-validation-name="val1" table:style-name="ce29">
            <text:p>697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5" table:content-validation-name="val1" table:style-name="ce34">
            <text:p>515</text:p>
          </table:table-cell>
          <table:table-cell office:value-type="float" office:value="3.7466019417475729" table:style-name="ce30">
            <text:p>3.7</text:p>
          </table:table-cell>
          <table:table-cell office:value-type="float" office:value="3.196601941747572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432038834951459" table:style-name="ce30">
            <text:p>6.9</text:p>
          </table:table-cell>
          <table:table-cell office:value-type="percentage" office:value="0.84708249496981891" table:style-name="ce31">
            <text:p>85%</text:p>
          </table:table-cell>
          <table:table-cell office:value-type="percentage" office:value="1.01879699248120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0937734433608401" table:style-name="ce31">
            <text:p>2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 - STANDARD</text:p>
          </table:table-cell>
          <table:table-cell table:content-validation-name="val2" table:style-name="ce32"/>
          <table:table-cell office:value-type="float" office:value="1662.25" table:content-validation-name="val1" table:style-name="ce29">
            <text:p>1662.25</text:p>
          </table:table-cell>
          <table:table-cell office:value-type="float" office:value="1607.25" table:content-validation-name="val1" table:style-name="ce29">
            <text:p>1607.25</text:p>
          </table:table-cell>
          <table:table-cell office:value-type="float" office:value="647.25" table:content-validation-name="val1" table:style-name="ce29">
            <text:p>647.25</text:p>
          </table:table-cell>
          <table:table-cell office:value-type="float" office:value="470.98" table:content-validation-name="val1" table:style-name="ce29">
            <text:p>470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10" table:content-validation-name="val1" table:style-name="ce29">
            <text:p>3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1" table:content-validation-name="val1" table:style-name="ce34">
            <text:p>421</text:p>
          </table:table-cell>
          <table:table-cell office:value-type="float" office:value="5.3378859857482182" table:style-name="ce30">
            <text:p>5.3</text:p>
          </table:table-cell>
          <table:table-cell office:value-type="float" office:value="1.85505938242280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929453681710216" table:style-name="ce30">
            <text:p>7.2</text:p>
          </table:table-cell>
          <table:table-cell office:value-type="percentage" office:value="0.96691231764175067" table:style-name="ce31">
            <text:p>97%</text:p>
          </table:table-cell>
          <table:table-cell office:value-type="percentage" office:value="0.72766319042101202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1773.5" table:content-validation-name="val1" table:style-name="ce29">
            <text:p>1773.5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523.98" table:content-validation-name="val1" table:style-name="ce29">
            <text:p>1523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483.5" table:content-validation-name="val1" table:style-name="ce29">
            <text:p>148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15" table:content-validation-name="val1" table:style-name="ce34">
            <text:p>815</text:p>
          </table:table-cell>
          <table:table-cell office:value-type="float" office:value="3.7564417177914109" table:style-name="ce30">
            <text:p>3.8</text:p>
          </table:table-cell>
          <table:table-cell office:value-type="float" office:value="3.690159509202453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466012269938648" table:style-name="ce30">
            <text:p>7.4</text:p>
          </table:table-cell>
          <table:table-cell office:value-type="percentage" office:value="1.0036785512167516" table:style-name="ce31">
            <text:p>100%</text:p>
          </table:table-cell>
          <table:table-cell office:value-type="percentage" office:value="0.86246745897000565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22580645161288" table:style-name="ce31">
            <text:p>90%</text:p>
          </table:table-cell>
          <table:table-cell office:value-type="percentage" office:value="2.0806451612903225" table:style-name="ce31">
            <text:p>2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25" table:content-validation-name="val1" table:style-name="ce29">
            <text:p>1925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969.5" table:content-validation-name="val1" table:style-name="ce29">
            <text:p>196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45.5" table:content-validation-name="val1" table:style-name="ce29">
            <text:p>1345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84.5" table:content-validation-name="val1" table:style-name="ce29">
            <text:p>118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72" table:content-validation-name="val1" table:style-name="ce34">
            <text:p>772</text:p>
          </table:table-cell>
          <table:table-cell office:value-type="float" office:value="4.2363989637305703" table:style-name="ce30">
            <text:p>4.2</text:p>
          </table:table-cell>
          <table:table-cell office:value-type="float" office:value="4.0854922279792749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218911917098453" table:style-name="ce30">
            <text:p>8.3</text:p>
          </table:table-cell>
          <table:table-cell office:value-type="percentage" office:value="1.1606873681037082" table:style-name="ce31">
            <text:p>116%</text:p>
          </table:table-cell>
          <table:table-cell office:value-type="percentage" office:value="1.2931713722915299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354838709677424" table:style-name="ce31">
            <text:p>94%</text:p>
          </table:table-cell>
          <table:table-cell office:value-type="percentage" office:value="1.6612903225806452" table:style-name="ce31">
            <text:p>1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707.5" table:content-validation-name="val1" table:style-name="ce29">
            <text:p>1707.5</text:p>
          </table:table-cell>
          <table:table-cell office:value-type="float" office:value="1759.65" table:content-validation-name="val1" table:style-name="ce29">
            <text:p>1759.65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473.6" table:content-validation-name="val1" table:style-name="ce29">
            <text:p>1473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29.36999999999955" table:content-validation-name="val1" table:style-name="ce29">
            <text:p>729.37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427.9399999999994" table:content-validation-name="val1" table:style-name="ce29">
            <text:p>1427.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5" table:content-validation-name="val1" table:style-name="ce34">
            <text:p>895</text:p>
          </table:table-cell>
          <table:table-cell office:value-type="float" office:value="2.7810279329608933" table:style-name="ce30">
            <text:p>2.8</text:p>
          </table:table-cell>
          <table:table-cell office:value-type="float" office:value="3.241944134078211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229720670391043" table:style-name="ce30">
            <text:p>6.0</text:p>
          </table:table-cell>
          <table:table-cell office:value-type="percentage" office:value="1.0305417276720352" table:style-name="ce31">
            <text:p>103%</text:p>
          </table:table-cell>
          <table:table-cell office:value-type="percentage" office:value="0.86301610541727669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182160236793248" table:style-name="ce31">
            <text:p>73%</text:p>
          </table:table-cell>
          <table:table-cell office:value-type="percentage" office:value="1.0499790436553749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487.25" table:content-validation-name="val1" table:style-name="ce29">
            <text:p>1487.25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717" table:content-validation-name="val1" table:style-name="ce29">
            <text:p>17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259.9799999999998" table:content-validation-name="val1" table:style-name="ce29">
            <text:p>1259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67" table:content-validation-name="val1" table:style-name="ce34">
            <text:p>867</text:p>
          </table:table-cell>
          <table:table-cell office:value-type="float" office:value="2.4816378316032295" table:style-name="ce30">
            <text:p>2.5</text:p>
          </table:table-cell>
          <table:table-cell office:value-type="float" office:value="3.4336562860438287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152941176470586" table:style-name="ce30">
            <text:p>5.9</text:p>
          </table:table-cell>
          <table:table-cell office:value-type="percentage" office:value="0.83436185133239826" table:style-name="ce31">
            <text:p>83%</text:p>
          </table:table-cell>
          <table:table-cell office:value-type="percentage" office:value="1.005563689604685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4808761672573549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2/33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2604" table:content-validation-name="val1" table:style-name="ce29">
            <text:p>2604</text:p>
          </table:table-cell>
          <table:table-cell office:value-type="float" office:value="2656" table:content-validation-name="val1" table:style-name="ce29">
            <text:p>2656</text:p>
          </table:table-cell>
          <table:table-cell office:value-type="float" office:value="2653" table:content-validation-name="val1" table:style-name="ce29">
            <text:p>2653</text:p>
          </table:table-cell>
          <table:table-cell office:value-type="float" office:value="2019.5" table:content-validation-name="val1" table:style-name="ce29">
            <text:p>201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2104.5" table:content-validation-name="val1" table:style-name="ce29">
            <text:p>2104.5</text:p>
          </table:table-cell>
          <table:table-cell office:value-type="float" office:value="1782.5" table:content-validation-name="val1" table:style-name="ce34">
            <text:p>1782.5</text:p>
          </table:table-cell>
          <table:table-cell office:value-type="float" office:value="1261.5" table:content-validation-name="val1" table:style-name="ce29">
            <text:p>126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579" table:content-validation-name="val1" table:style-name="ce34">
            <text:p>1579</text:p>
          </table:table-cell>
          <table:table-cell office:value-type="float" office:value="3.0148828372387588" table:style-name="ce30">
            <text:p>3.0</text:p>
          </table:table-cell>
          <table:table-cell office:value-type="float" office:value="2.07789740341988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927802406586444" table:style-name="ce30">
            <text:p>5.1</text:p>
          </table:table-cell>
          <table:table-cell office:value-type="percentage" office:value="1.0199692780337941" table:style-name="ce31">
            <text:p>102%</text:p>
          </table:table-cell>
          <table:table-cell office:value-type="percentage" office:value="0.76121372031662271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0.7077138849929873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6" table:content-validation-name="val1" table:style-name="ce34">
            <text:p>256</text:p>
          </table:table-cell>
          <table:table-cell office:value-type="float" office:value="5.5703125" table:style-name="ce30">
            <text:p>5.6</text:p>
          </table:table-cell>
          <table:table-cell office:value-type="float" office:value="1.392578125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62890625" table:style-name="ce30">
            <text:p>7.0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9357976653696496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6968" table:content-validation-name="val1" table:style-name="ce29">
            <text:p>6968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971" table:content-validation-name="val1" table:style-name="ce29">
            <text:p>9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6362" table:content-validation-name="val1" table:style-name="ce29">
            <text:p>6362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76" table:content-validation-name="val1" table:style-name="ce29">
            <text:p>1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15.608899297423887" table:style-name="ce30">
            <text:p>15.6</text:p>
          </table:table-cell>
          <table:table-cell office:value-type="float" office:value="1.3430913348946136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951990632318502" table:style-name="ce30">
            <text:p>17.0</text:p>
          </table:table-cell>
          <table:table-cell office:value-type="percentage" office:value="1.0406212664277181" table:style-name="ce31">
            <text:p>104%</text:p>
          </table:table-cell>
          <table:table-cell office:value-type="percentage" office:value="0.9788306451612903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6493971977843" table:style-name="ce31">
            <text:p>104%</text:p>
          </table:table-cell>
          <table:table-cell office:value-type="percentage" office:value="0.5161290322580645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685.5" table:content-validation-name="val1" table:style-name="ce29">
            <text:p>1685.5</text:p>
          </table:table-cell>
          <table:table-cell office:value-type="float" office:value="901.5" table:content-validation-name="val1" table:style-name="ce29">
            <text:p>901.5</text:p>
          </table:table-cell>
          <table:table-cell office:value-type="float" office:value="870" table:content-validation-name="val1" table:style-name="ce29">
            <text:p>87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1" table:content-validation-name="val1" table:style-name="ce34">
            <text:p>531</text:p>
          </table:table-cell>
          <table:table-cell office:value-type="float" office:value="5.0951035781544256" table:style-name="ce30">
            <text:p>5.1</text:p>
          </table:table-cell>
          <table:table-cell office:value-type="float" office:value="2.881355932203389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764595103578158" table:style-name="ce30">
            <text:p>8.0</text:p>
          </table:table-cell>
          <table:table-cell office:value-type="percentage" office:value="0.99615839243498816" table:style-name="ce31">
            <text:p>100%</text:p>
          </table:table-cell>
          <table:table-cell office:value-type="percentage" office:value="0.9650582362728785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397849462365588" table:style-name="ce31">
            <text:p>91%</text:p>
          </table:table-cell>
          <table:table-cell office:value-type="percentage" office:value="1.7741935483870968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122.75" table:content-validation-name="val1" table:style-name="ce29">
            <text:p>1122.7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552" table:content-validation-name="val1" table:style-name="ce29">
            <text:p>55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94.5" table:content-validation-name="val1" table:style-name="ce29">
            <text:p>49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79" table:content-validation-name="val1" table:style-name="ce34">
            <text:p>179</text:p>
          </table:table-cell>
          <table:table-cell office:value-type="float" office:value="10.255586592178771" table:style-name="ce30">
            <text:p>10.3</text:p>
          </table:table-cell>
          <table:table-cell office:value-type="float" office:value="5.8463687150837993" table:style-name="ce30">
            <text:p>5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101955307262571" table:style-name="ce30">
            <text:p>16.1</text:p>
          </table:table-cell>
          <table:table-cell office:value-type="percentage" office:value="0.65086956521739125" table:style-name="ce31">
            <text:p>65%</text:p>
          </table:table-cell>
          <table:table-cell office:value-type="percentage" office:value="1.5483870967741935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3870967741935485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4880" table:content-validation-name="val1" table:style-name="ce29">
            <text:p>4880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4669.5" table:content-validation-name="val1" table:style-name="ce29">
            <text:p>4669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92" table:content-validation-name="val1" table:style-name="ce29">
            <text:p>3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05" table:content-validation-name="val1" table:style-name="ce34">
            <text:p>305</text:p>
          </table:table-cell>
          <table:table-cell office:value-type="float" office:value="31.309836065573769" table:style-name="ce30">
            <text:p>31.3</text:p>
          </table:table-cell>
          <table:table-cell office:value-type="float" office:value="3.9245901639344263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234426229508195" table:style-name="ce30">
            <text:p>35.2</text:p>
          </table:table-cell>
          <table:table-cell office:value-type="percentage" office:value="0.80521409124659682" table:style-name="ce31">
            <text:p>81%</text:p>
          </table:table-cell>
          <table:table-cell office:value-type="percentage" office:value="0.8433734939759036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048098341720983" table:style-name="ce31">
            <text:p>77%</text:p>
          </table:table-cell>
          <table:table-cell office:value-type="percentage" office:value="0.54978962131837306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 - STANDARD</text:p>
          </table:table-cell>
          <table:table-cell table:content-validation-name="val2" table:style-name="ce32"/>
          <table:table-cell office:value-type="float" office:value="1468.5" table:content-validation-name="val1" table:style-name="ce29">
            <text:p>1468.5</text:p>
          </table:table-cell>
          <table:table-cell office:value-type="float" office:value="1395.5" table:content-validation-name="val1" table:style-name="ce29">
            <text:p>1395.5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604.5" table:content-validation-name="val1" table:style-name="ce29">
            <text:p>60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24.5" table:content-validation-name="val1" table:style-name="ce29">
            <text:p>724.5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90.5" table:content-validation-name="val1" table:style-name="ce29">
            <text:p>39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43" table:content-validation-name="val1" table:style-name="ce34">
            <text:p>343</text:p>
          </table:table-cell>
          <table:table-cell office:value-type="float" office:value="6.1807580174927113" table:style-name="ce30">
            <text:p>6.2</text:p>
          </table:table-cell>
          <table:table-cell office:value-type="float" office:value="2.9008746355685133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816326530612237" table:style-name="ce30">
            <text:p>9.1</text:p>
          </table:table-cell>
          <table:table-cell office:value-type="percentage" office:value="0.95028941096356823" table:style-name="ce31">
            <text:p>95%</text:p>
          </table:table-cell>
          <table:table-cell office:value-type="percentage" office:value="1.1760700389105059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1290322580645" table:style-name="ce31">
            <text:p>102%</text:p>
          </table:table-cell>
          <table:table-cell office:value-type="percentage" office:value="1.6169772256728778" table:style-name="ce31">
            <text:p>1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2482.5" table:content-validation-name="val1" table:style-name="ce29">
            <text:p>2482.5</text:p>
          </table:table-cell>
          <table:table-cell office:value-type="float" office:value="2301.25" table:content-validation-name="val1" table:style-name="ce29">
            <text:p>2301.25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966.75" table:content-validation-name="val1" table:style-name="ce29">
            <text:p>966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188" table:content-validation-name="val1" table:style-name="ce29">
            <text:p>1188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902" table:content-validation-name="val1" table:style-name="ce29">
            <text:p>9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68" table:content-validation-name="val1" table:style-name="ce34">
            <text:p>668</text:p>
          </table:table-cell>
          <table:table-cell office:value-type="float" office:value="5.2234281437125745" table:style-name="ce30">
            <text:p>5.2</text:p>
          </table:table-cell>
          <table:table-cell office:value-type="float" office:value="2.7975299401197606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209580838323351" table:style-name="ce30">
            <text:p>8.0</text:p>
          </table:table-cell>
          <table:table-cell office:value-type="percentage" office:value="0.92698892245720044" table:style-name="ce31">
            <text:p>93%</text:p>
          </table:table-cell>
          <table:table-cell office:value-type="percentage" office:value="0.73238636363636367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96774193548387" table:style-name="ce31">
            <text:p>87%</text:p>
          </table:table-cell>
          <table:table-cell office:value-type="percentage" office:value="1.3225806451612903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 - STANDARD</text:p>
          </table:table-cell>
          <table:table-cell table:content-validation-name="val2" table:style-name="ce32"/>
          <table:table-cell office:value-type="float" office:value="1227" table:content-validation-name="val1" table:style-name="ce29">
            <text:p>1227</text:p>
          </table:table-cell>
          <table:table-cell office:value-type="float" office:value="1210" table:content-validation-name="val1" table:style-name="ce29">
            <text:p>1210</text:p>
          </table:table-cell>
          <table:table-cell office:value-type="float" office:value="1227" table:content-validation-name="val1" table:style-name="ce29">
            <text:p>1227</text:p>
          </table:table-cell>
          <table:table-cell office:value-type="float" office:value="1101" table:content-validation-name="val1" table:style-name="ce29">
            <text:p>11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862.5" table:content-validation-name="val1" table:style-name="ce29">
            <text:p>862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51" table:content-validation-name="val1" table:style-name="ce34">
            <text:p>551</text:p>
          </table:table-cell>
          <table:table-cell office:value-type="float" office:value="3.7613430127041743" table:style-name="ce30">
            <text:p>3.8</text:p>
          </table:table-cell>
          <table:table-cell office:value-type="float" office:value="3.667876588021778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292196007259532" table:style-name="ce30">
            <text:p>7.4</text:p>
          </table:table-cell>
          <table:table-cell office:value-type="percentage" office:value="0.98614506927465362" table:style-name="ce31">
            <text:p>99%</text:p>
          </table:table-cell>
          <table:table-cell office:value-type="percentage" office:value="0.89731051344743273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645161290322576" table:style-name="ce31">
            <text:p>81%</text:p>
          </table:table-cell>
          <table:table-cell office:value-type="percentage" office:value="2.5806451612903225" table:style-name="ce31">
            <text:p>2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45.5" table:content-validation-name="val1" table:style-name="ce29">
            <text:p>1645.5</text:p>
          </table:table-cell>
          <table:table-cell office:value-type="float" office:value="1713.75" table:content-validation-name="val1" table:style-name="ce29">
            <text:p>1713.75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330" table:content-validation-name="val1" table:style-name="ce29">
            <text:p>13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7.25" table:content-validation-name="val1" table:style-name="ce29">
            <text:p>677.25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239.75" table:content-validation-name="val1" table:style-name="ce29">
            <text:p>1239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2.8129411764705883" table:style-name="ce30">
            <text:p>2.8</text:p>
          </table:table-cell>
          <table:table-cell office:value-type="float" office:value="3.023235294117647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361764705882351" table:style-name="ce30">
            <text:p>5.8</text:p>
          </table:table-cell>
          <table:table-cell office:value-type="percentage" office:value="1.0414767547857795" table:style-name="ce31">
            <text:p>104%</text:p>
          </table:table-cell>
          <table:table-cell office:value-type="percentage" office:value="1.1917562724014337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1290322580645" table:style-name="ce31">
            <text:p>102%</text:p>
          </table:table-cell>
          <table:table-cell office:value-type="percentage" office:value="1.2400600150037508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2110.5" table:content-validation-name="val1" table:style-name="ce29">
            <text:p>2110.5</text:p>
          </table:table-cell>
          <table:table-cell office:value-type="float" office:value="1965.25" table:content-validation-name="val1" table:style-name="ce29">
            <text:p>1965.25</text:p>
          </table:table-cell>
          <table:table-cell office:value-type="float" office:value="994.5" table:content-validation-name="val1" table:style-name="ce29">
            <text:p>994.5</text:p>
          </table:table-cell>
          <table:table-cell office:value-type="float" office:value="793.5" table:content-validation-name="val1" table:style-name="ce29">
            <text:p>79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730" table:content-validation-name="val1" table:style-name="ce29">
            <text:p>730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49.25" table:content-validation-name="val1" table:style-name="ce29">
            <text:p>84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78" table:content-validation-name="val1" table:style-name="ce34">
            <text:p>878</text:p>
          </table:table-cell>
          <table:table-cell office:value-type="float" office:value="3.0697608200455582" table:style-name="ce30">
            <text:p>3.1</text:p>
          </table:table-cell>
          <table:table-cell office:value-type="float" office:value="1.871013667425968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407744874715265" table:style-name="ce30">
            <text:p>4.9</text:p>
          </table:table-cell>
          <table:table-cell office:value-type="percentage" office:value="0.93117744610281927" table:style-name="ce31">
            <text:p>93%</text:p>
          </table:table-cell>
          <table:table-cell office:value-type="percentage" office:value="0.79788838612368029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018254563640905" table:style-name="ce31">
            <text:p>73%</text:p>
          </table:table-cell>
          <table:table-cell office:value-type="percentage" office:value="1.2741935483870968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2087.5" table:content-validation-name="val1" table:style-name="ce29">
            <text:p>2087.5</text:p>
          </table:table-cell>
          <table:table-cell office:value-type="float" office:value="1855" table:content-validation-name="val1" table:style-name="ce29">
            <text:p>1855</text:p>
          </table:table-cell>
          <table:table-cell office:value-type="float" office:value="700" table:content-validation-name="val1" table:style-name="ce29">
            <text:p>700</text:p>
          </table:table-cell>
          <table:table-cell office:value-type="float" office:value="554.5" table:content-validation-name="val1" table:style-name="ce29">
            <text:p>55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9.5299999999997" table:content-validation-name="val1" table:style-name="ce29">
            <text:p>1039.53</text:p>
          </table:table-cell>
          <table:table-cell office:value-type="float" office:value="654.59" table:content-validation-name="val1" table:style-name="ce29">
            <text:p>654.59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664.6400000000001" table:content-validation-name="val1" table:style-name="ce29">
            <text:p>664.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98" table:content-validation-name="val1" table:style-name="ce34">
            <text:p>698</text:p>
          </table:table-cell>
          <table:table-cell office:value-type="float" office:value="3.5954011461318052" table:style-name="ce30">
            <text:p>3.6</text:p>
          </table:table-cell>
          <table:table-cell office:value-type="float" office:value="1.7466189111747852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420200573065912" table:style-name="ce30">
            <text:p>5.3</text:p>
          </table:table-cell>
          <table:table-cell office:value-type="percentage" office:value="0.88862275449101802" table:style-name="ce31">
            <text:p>89%</text:p>
          </table:table-cell>
          <table:table-cell office:value-type="percentage" office:value="0.79214285714285715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2969803661270018" table:style-name="ce31">
            <text:p>63%</text:p>
          </table:table-cell>
          <table:table-cell office:value-type="percentage" office:value="1.9999999999999989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1280" table:content-validation-name="val1" table:style-name="ce29">
            <text:p>1280</text:p>
          </table:table-cell>
          <table:table-cell office:value-type="float" office:value="1357.5" table:content-validation-name="val1" table:style-name="ce29">
            <text:p>13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717.92999999999972" table:content-validation-name="val1" table:style-name="ce29">
            <text:p>717.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2.6942142025611173" table:style-name="ce30">
            <text:p>2.7</text:p>
          </table:table-cell>
          <table:table-cell office:value-type="float" office:value="2.416100116414435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03143189755524" table:style-name="ce30">
            <text:p>5.1</text:p>
          </table:table-cell>
          <table:table-cell office:value-type="percentage" office:value="0.85161290322580641" table:style-name="ce31">
            <text:p>85%</text:p>
          </table:table-cell>
          <table:table-cell office:value-type="percentage" office:value="1.060546875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56298600311048" table:style-name="ce31">
            <text:p>67%</text:p>
          </table:table-cell>
          <table:table-cell office:value-type="percentage" office:value="1.0806827931901315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1891.2" table:content-validation-name="val1" table:style-name="ce29">
            <text:p>1891.2</text:p>
          </table:table-cell>
          <table:table-cell office:value-type="float" office:value="932.5" table:content-validation-name="val1" table:style-name="ce29">
            <text:p>932.5</text:p>
          </table:table-cell>
          <table:table-cell office:value-type="float" office:value="726.42" table:content-validation-name="val1" table:style-name="ce29">
            <text:p>726.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8.9699999999991" table:content-validation-name="val1" table:style-name="ce29">
            <text:p>1328.97</text:p>
          </table:table-cell>
          <table:table-cell office:value-type="float" office:value="1543.1999999999989" table:content-validation-name="val1" table:style-name="ce29">
            <text:p>1543.2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585.37000000000012" table:content-validation-name="val1" table:style-name="ce29">
            <text:p>585.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17" table:content-validation-name="val1" table:style-name="ce34">
            <text:p>317</text:p>
          </table:table-cell>
          <table:table-cell office:value-type="float" office:value="10.834069400630911" table:style-name="ce30">
            <text:p>10.8</text:p>
          </table:table-cell>
          <table:table-cell office:value-type="float" office:value="4.1381388012618299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972208201892741" table:style-name="ce30">
            <text:p>15.0</text:p>
          </table:table-cell>
          <table:table-cell office:value-type="percentage" office:value="1.2201290322580645" table:style-name="ce31">
            <text:p>122%</text:p>
          </table:table-cell>
          <table:table-cell office:value-type="percentage" office:value="0.77900268096514735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612000270886476" table:style-name="ce31">
            <text:p>116%</text:p>
          </table:table-cell>
          <table:table-cell office:value-type="percentage" office:value="0.8811434076437920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227" table:content-validation-name="val1" table:style-name="ce29">
            <text:p>1227</text:p>
          </table:table-cell>
          <table:table-cell office:value-type="float" office:value="1152.75" table:content-validation-name="val1" table:style-name="ce29">
            <text:p>1152.75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33.75" table:content-validation-name="val1" table:style-name="ce29">
            <text:p>123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05" table:content-validation-name="val1" table:style-name="ce34">
            <text:p>505</text:p>
          </table:table-cell>
          <table:table-cell office:value-type="float" office:value="3.6034653465346533" table:style-name="ce30">
            <text:p>3.6</text:p>
          </table:table-cell>
          <table:table-cell office:value-type="float" office:value="3.832178217821782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35643564356436" table:style-name="ce30">
            <text:p>7.4</text:p>
          </table:table-cell>
          <table:table-cell office:value-type="percentage" office:value="0.93948655256723712" table:style-name="ce31">
            <text:p>94%</text:p>
          </table:table-cell>
          <table:table-cell office:value-type="percentage" office:value="0.8651823281907433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548387096774188" table:style-name="ce31">
            <text:p>94%</text:p>
          </table:table-cell>
          <table:table-cell office:value-type="percentage" office:value="0.983870967741935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A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162.5" table:content-validation-name="val1" table:style-name="ce29">
            <text:p>1162.5</text:p>
          </table:table-cell>
          <table:table-cell office:value-type="float" office:value="1110.5" table:content-validation-name="val1" table:style-name="ce29">
            <text:p>111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" table:content-validation-name="val1" table:style-name="ce29">
            <text:p>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5.10000000000048" table:content-validation-name="val1" table:style-name="ce29">
            <text:p>995.1</text:p>
          </table:table-cell>
          <table:table-cell office:value-type="float" office:value="985.00000000000045" table:content-validation-name="val1" table:style-name="ce29">
            <text:p>98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.67" table:content-validation-name="val1" table:style-name="ce29">
            <text:p>10.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3" table:content-validation-name="val1" table:style-name="ce34">
            <text:p>163</text:p>
          </table:table-cell>
          <table:table-cell office:value-type="float" office:value="12.855828220858898" table:style-name="ce30">
            <text:p>12.9</text:p>
          </table:table-cell>
          <table:table-cell office:value-type="float" office:value="0.21883435582822086" table:style-name="ce30">
            <text:p>0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074662576687119" table:style-name="ce30">
            <text:p>13.1</text:p>
          </table:table-cell>
          <table:table-cell office:value-type="percentage" office:value="0.9552688172043011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8502663048939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2405" table:content-validation-name="val1" table:style-name="ce29">
            <text:p>2405</text:p>
          </table:table-cell>
          <table:table-cell office:value-type="float" office:value="2089.17" table:content-validation-name="val1" table:style-name="ce29">
            <text:p>2089.17</text:p>
          </table:table-cell>
          <table:table-cell office:value-type="float" office:value="1012.5" table:content-validation-name="val1" table:style-name="ce29">
            <text:p>1012.5</text:p>
          </table:table-cell>
          <table:table-cell office:value-type="float" office:value="1060.5" table:content-validation-name="val1" table:style-name="ce29">
            <text:p>106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031.95" table:content-validation-name="val1" table:style-name="ce29">
            <text:p>1031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77" table:content-validation-name="val1" table:style-name="ce34">
            <text:p>977</text:p>
          </table:table-cell>
          <table:table-cell office:value-type="float" office:value="3.1616376663254862" table:style-name="ce30">
            <text:p>3.2</text:p>
          </table:table-cell>
          <table:table-cell office:value-type="float" office:value="2.141709314227226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33469805527123" table:style-name="ce30">
            <text:p>5.3</text:p>
          </table:table-cell>
          <table:table-cell office:value-type="percentage" office:value="0.86867775467775465" table:style-name="ce31">
            <text:p>87%</text:p>
          </table:table-cell>
          <table:table-cell office:value-type="percentage" office:value="1.0474074074074073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32208052013003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500.55" table:content-validation-name="val1" table:style-name="ce29">
            <text:p>3500.55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2023.6" table:content-validation-name="val1" table:style-name="ce29">
            <text:p>2023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2919.25" table:content-validation-name="val1" table:style-name="ce29">
            <text:p>2919.25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290.25" table:content-validation-name="val1" table:style-name="ce29">
            <text:p>129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47" table:content-validation-name="val1" table:style-name="ce29">
            <text:p>1347</text:p>
          </table:table-cell>
          <table:table-cell office:value-type="float" office:value="4.765998515219005" table:style-name="ce30">
            <text:p>4.8</text:p>
          </table:table-cell>
          <table:table-cell office:value-type="float" office:value="2.460170749814402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61692650334073" table:style-name="ce30">
            <text:p>7.2</text:p>
          </table:table-cell>
          <table:table-cell office:value-type="percentage" office:value="1.003741935483871" table:style-name="ce31">
            <text:p>100%</text:p>
          </table:table-cell>
          <table:table-cell office:value-type="percentage" office:value="0.87036559139784941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33266649995832" table:style-name="ce31">
            <text:p>97%</text:p>
          </table:table-cell>
          <table:table-cell office:value-type="percentage" office:value="0.7743435858964741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271" table:content-validation-name="val1" table:style-name="ce33">
            <text:p>1271</text:p>
          </table:table-cell>
          <table:table-cell office:value-type="float" office:value="1049.67" table:content-validation-name="val1" table:style-name="ce33">
            <text:p>1049.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339.5" table:content-validation-name="val1" table:style-name="ce33">
            <text:p>339.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782" table:content-validation-name="val1" table:style-name="ce29">
            <text:p>782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222" table:content-validation-name="val1" table:style-name="ce34">
            <text:p>222</text:p>
          </table:table-cell>
          <table:table-cell office:value-type="float" office:value="8.2507657657657667" table:style-name="ce30">
            <text:p>8.3</text:p>
          </table:table-cell>
          <table:table-cell office:value-type="float" office:value="2.5653153153153152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16081081081082" table:style-name="ce30">
            <text:p>10.8</text:p>
          </table:table-cell>
          <table:table-cell office:value-type="percentage" office:value="0.82586152635719912" table:style-name="ce31">
            <text:p>83%</text:p>
          </table:table-cell>
          <table:table-cell office:value-type="percentage" office:value="0.95231416549789616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927710843373491" table:style-name="ce31">
            <text:p>82%</text:p>
          </table:table-cell>
          <table:table-cell office:value-type="percentage" office:value="0.9523809523809523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5000" table:content-validation-name="val1" table:style-name="ce29">
            <text:p>5000</text:p>
          </table:table-cell>
          <table:table-cell office:value-type="float" office:value="4005.66" table:content-validation-name="val1" table:style-name="ce29">
            <text:p>4005.66</text:p>
          </table:table-cell>
          <table:table-cell office:value-type="float" office:value="1741" table:content-validation-name="val1" table:style-name="ce29">
            <text:p>1741</text:p>
          </table:table-cell>
          <table:table-cell office:value-type="float" office:value="1261.1600000000001" table:content-validation-name="val1" table:style-name="ce29">
            <text:p>1261.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3835.14" table:content-validation-name="val1" table:style-name="ce29">
            <text:p>3835.1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402" table:content-validation-name="val1" table:style-name="ce34">
            <text:p>402</text:p>
          </table:table-cell>
          <table:table-cell office:value-type="float" office:value="19.504477611940295" table:style-name="ce30">
            <text:p>19.5</text:p>
          </table:table-cell>
          <table:table-cell office:value-type="float" office:value="5.1397014925373128" table:style-name="ce30">
            <text:p>5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644179104477608" table:style-name="ce30">
            <text:p>24.6</text:p>
          </table:table-cell>
          <table:table-cell office:value-type="percentage" office:value="0.80113199999999996" table:style-name="ce31">
            <text:p>80%</text:p>
          </table:table-cell>
          <table:table-cell office:value-type="percentage" office:value="0.72438828259620913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647966339410934" table:style-name="ce31">
            <text:p>90%</text:p>
          </table:table-cell>
          <table:table-cell office:value-type="percentage" office:value="1.1290322580645162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4"/>
          <table:table-cell table:style-name="ce3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style-name="ro8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Hollands, Susan</meta:initial-creator>
    <dc:creator>HOLLANDS, Susan (THE NEWCASTLE UPON TYNE HOSPITALS NHS</dc:creator>
    <meta:creation-date>2023-05-03T10:34:24Z</meta:creation-date>
    <dc:date>2024-01-15T14:55:30Z</dc:date>
    <meta:print-date>2023-05-04T08:58:03Z</meta:print-date>
  </office:meta>
</office:document-meta>
</file>