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9_Dec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12-01T00:00:00" table:style-name="ce2">
            <text:p>Dec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orth Tees And Hartlepool NHS Foundation Trust</text:p>
          </table:table-cell>
          <table:table-cell office:value-type="float" office:value="6664571" table:style-name="ce14">
            <text:p>6664571</text:p>
          </table:table-cell>
          <table:table-cell office:value-type="float" office:value="36630.480000000003" table:style-name="ce15">
            <text:p>36,630.48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682403" table:style-name="ce14">
            <text:p>6682403</text:p>
          </table:table-cell>
          <table:table-cell office:value-type="float" office:value="25213.96" table:style-name="ce15">
            <text:p>25,213.96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682793" table:style-name="ce14">
            <text:p>6682793</text:p>
          </table:table-cell>
          <table:table-cell office:value-type="float" office:value="25962.67" table:style-name="ce15">
            <text:p>25,962.67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682955" table:style-name="ce14">
            <text:p>6682955</text:p>
          </table:table-cell>
          <table:table-cell office:value-type="float" office:value="43255.71" table:style-name="ce15">
            <text:p>43,255.71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694557" table:style-name="ce14">
            <text:p>6694557</text:p>
          </table:table-cell>
          <table:table-cell office:value-type="float" office:value="29929.33" table:style-name="ce15">
            <text:p>29,929.33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Research and Development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703423" table:style-name="ce14">
            <text:p>6703423</text:p>
          </table:table-cell>
          <table:table-cell office:value-type="float" office:value="35158.44" table:style-name="ce15">
            <text:p>35,158.44</text:p>
          </table:table-cell>
          <table:table-cell office:value-type="string" table:style-name="ce13">
            <text:p>R&amp;D Non - Commercial Trials Inco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Durham County Council</text:p>
          </table:table-cell>
          <table:table-cell office:value-type="float" office:value="6703458" table:style-name="ce14">
            <text:p>6703458</text:p>
          </table:table-cell>
          <table:table-cell office:value-type="float" office:value="72436" table:style-name="ce15">
            <text:p>72,436.00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732013" table:style-name="ce14">
            <text:p>6732013</text:p>
          </table:table-cell>
          <table:table-cell office:value-type="float" office:value="32827.199999999997" table:style-name="ce15">
            <text:p>32,827.2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septic Technology and Design Ltd</text:p>
          </table:table-cell>
          <table:table-cell office:value-type="float" office:value="6743939" table:style-name="ce14">
            <text:p>6743939</text:p>
          </table:table-cell>
          <table:table-cell office:value-type="float" office:value="35928" table:style-name="ce15">
            <text:p>35,928.00</text:p>
          </table:table-cell>
          <table:table-cell office:value-type="string" table:style-name="ce13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752190" table:style-name="ce14">
            <text:p>6752190</text:p>
          </table:table-cell>
          <table:table-cell office:value-type="float" office:value="85800" table:style-name="ce15">
            <text:p>85,800.0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765004" table:style-name="ce14">
            <text:p>6765004</text:p>
          </table:table-cell>
          <table:table-cell office:value-type="float" office:value="66110.73" table:style-name="ce15">
            <text:p>66,110.73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765008" table:style-name="ce14">
            <text:p>6765008</text:p>
          </table:table-cell>
          <table:table-cell office:value-type="float" office:value="66110.73" table:style-name="ce15">
            <text:p>66,110.73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765021" table:style-name="ce14">
            <text:p>6765021</text:p>
          </table:table-cell>
          <table:table-cell office:value-type="float" office:value="26594.12" table:style-name="ce15">
            <text:p>26,594.12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765023" table:style-name="ce14">
            <text:p>6765023</text:p>
          </table:table-cell>
          <table:table-cell office:value-type="float" office:value="26594.12" table:style-name="ce15">
            <text:p>26,594.12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779851" table:style-name="ce14">
            <text:p>6779851</text:p>
          </table:table-cell>
          <table:table-cell office:value-type="float" office:value="311287.5" table:style-name="ce15">
            <text:p>311,287.5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Natwest Commercial Card</text:p>
          </table:table-cell>
          <table:table-cell office:value-type="float" office:value="6786912" table:style-name="ce14">
            <text:p>6786912</text:p>
          </table:table-cell>
          <table:table-cell office:value-type="float" office:value="102133.41" table:style-name="ce15">
            <text:p>102,133.41</text:p>
          </table:table-cell>
          <table:table-cell office:value-type="string" table:style-name="ce13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3">
            <text:p>Healthworks Newcastle</text:p>
          </table:table-cell>
          <table:table-cell office:value-type="float" office:value="6791239" table:style-name="ce14">
            <text:p>6791239</text:p>
          </table:table-cell>
          <table:table-cell office:value-type="float" office:value="52650" table:style-name="ce15">
            <text:p>52,650.00</text:p>
          </table:table-cell>
          <table:table-cell office:value-type="string" table:style-name="ce13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01153" table:style-name="ce14">
            <text:p>6801153</text:p>
          </table:table-cell>
          <table:table-cell office:value-type="float" office:value="40275.769999999997" table:style-name="ce15">
            <text:p>40,275.77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01155" table:style-name="ce14">
            <text:p>6801155</text:p>
          </table:table-cell>
          <table:table-cell office:value-type="float" office:value="55351.49" table:style-name="ce15">
            <text:p>55,351.49</text:p>
          </table:table-cell>
          <table:table-cell office:value-type="string" table:style-name="ce13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Healthcare Support (Newcastle) Ltd</text:p>
          </table:table-cell>
          <table:table-cell office:value-type="float" office:value="6801570" table:style-name="ce14">
            <text:p>6801570</text:p>
          </table:table-cell>
          <table:table-cell office:value-type="float" office:value="4787341.43" table:style-name="ce15">
            <text:p>4,787,341.43</text:p>
          </table:table-cell>
          <table:table-cell office:value-type="string" table:style-name="ce13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805669" table:style-name="ce14">
            <text:p>6805669</text:p>
          </table:table-cell>
          <table:table-cell office:value-type="float" office:value="27900" table:style-name="ce15">
            <text:p>27,900.0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805670" table:style-name="ce14">
            <text:p>6805670</text:p>
          </table:table-cell>
          <table:table-cell office:value-type="float" office:value="35190" table:style-name="ce15">
            <text:p>35,190.0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06292" table:style-name="ce14">
            <text:p>6806292</text:p>
          </table:table-cell>
          <table:table-cell office:value-type="float" office:value="70067.509999999995" table:style-name="ce15">
            <text:p>70,067.51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806300" table:style-name="ce14">
            <text:p>6806300</text:p>
          </table:table-cell>
          <table:table-cell office:value-type="float" office:value="72224.639999999999" table:style-name="ce15">
            <text:p>72,224.64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09556" table:style-name="ce14">
            <text:p>6809556</text:p>
          </table:table-cell>
          <table:table-cell office:value-type="float" office:value="66981.919999999998" table:style-name="ce15">
            <text:p>66,981.9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09557" table:style-name="ce14">
            <text:p>6809557</text:p>
          </table:table-cell>
          <table:table-cell office:value-type="float" office:value="37185.949999999997" table:style-name="ce15">
            <text:p>37,185.9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Karol Marketing</text:p>
          </table:table-cell>
          <table:table-cell office:value-type="float" office:value="6810259" table:style-name="ce14">
            <text:p>6810259</text:p>
          </table:table-cell>
          <table:table-cell office:value-type="float" office:value="25690.799999999999" table:style-name="ce15">
            <text:p>25,690.80</text:p>
          </table:table-cell>
          <table:table-cell office:value-type="string" table:style-name="ce13">
            <text:p>B6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United Football Company Ltd</text:p>
          </table:table-cell>
          <table:table-cell office:value-type="float" office:value="6810459" table:style-name="ce14">
            <text:p>6810459</text:p>
          </table:table-cell>
          <table:table-cell office:value-type="float" office:value="129129.4" table:style-name="ce15">
            <text:p>129,129.4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United Football Company Ltd</text:p>
          </table:table-cell>
          <table:table-cell office:value-type="float" office:value="6810463" table:style-name="ce14">
            <text:p>6810463</text:p>
          </table:table-cell>
          <table:table-cell office:value-type="float" office:value="253194.9" table:style-name="ce15">
            <text:p>253,194.9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11637" table:style-name="ce14">
            <text:p>6811637</text:p>
          </table:table-cell>
          <table:table-cell office:value-type="float" office:value="650539.43000000005" table:style-name="ce15">
            <text:p>650,539.43</text:p>
          </table:table-cell>
          <table:table-cell office:value-type="string" table:style-name="ce13">
            <text:p>Lease C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NORTH EAST INTEGRATED COVID HUB</text:p>
          </table:table-cell>
          <table:table-cell office:value-type="string" table:style-name="ce13">
            <text:p>Geoffrey Robinson Ltd</text:p>
          </table:table-cell>
          <table:table-cell office:value-type="float" office:value="6814138" table:style-name="ce14">
            <text:p>6814138</text:p>
          </table:table-cell>
          <table:table-cell office:value-type="float" office:value="25374.080000000002" table:style-name="ce15">
            <text:p>25,374.08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GENINCODE PLC</text:p>
          </table:table-cell>
          <table:table-cell office:value-type="float" office:value="6817547" table:style-name="ce14">
            <text:p>6817547</text:p>
          </table:table-cell>
          <table:table-cell office:value-type="float" office:value="30397.88" table:style-name="ce15">
            <text:p>30,397.88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Probo Medical Ltd</text:p>
          </table:table-cell>
          <table:table-cell office:value-type="float" office:value="6817852" table:style-name="ce14">
            <text:p>6817852</text:p>
          </table:table-cell>
          <table:table-cell office:value-type="float" office:value="25764" table:style-name="ce15">
            <text:p>25,764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Probo Medical Ltd</text:p>
          </table:table-cell>
          <table:table-cell office:value-type="float" office:value="6817857" table:style-name="ce14">
            <text:p>6817857</text:p>
          </table:table-cell>
          <table:table-cell office:value-type="float" office:value="26272.5" table:style-name="ce15">
            <text:p>26,272.5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tone Technologies Ltd</text:p>
          </table:table-cell>
          <table:table-cell office:value-type="float" office:value="6818337" table:style-name="ce14">
            <text:p>6818337</text:p>
          </table:table-cell>
          <table:table-cell office:value-type="float" office:value="350719.2" table:style-name="ce15">
            <text:p>350,719.20</text:p>
          </table:table-cell>
          <table:table-cell office:value-type="string" table:style-name="ce13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Northumbria Healthcare Ft-Lead Employer Trust</text:p>
          </table:table-cell>
          <table:table-cell office:value-type="float" office:value="6818546" table:style-name="ce14">
            <text:p>6818546</text:p>
          </table:table-cell>
          <table:table-cell office:value-type="float" office:value="4824356" table:style-name="ce15">
            <text:p>4,824,356.00</text:p>
          </table:table-cell>
          <table:table-cell office:value-type="string" table:style-name="ce13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Tyneside Surgical Services Ltd</text:p>
          </table:table-cell>
          <table:table-cell office:value-type="float" office:value="6818548" table:style-name="ce14">
            <text:p>6818548</text:p>
          </table:table-cell>
          <table:table-cell office:value-type="float" office:value="41157.08" table:style-name="ce15">
            <text:p>41,157.08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gps Ltd</text:p>
          </table:table-cell>
          <table:table-cell office:value-type="float" office:value="6818588" table:style-name="ce14">
            <text:p>6818588</text:p>
          </table:table-cell>
          <table:table-cell office:value-type="float" office:value="141122.82999999999" table:style-name="ce15">
            <text:p>141,122.83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Alloga Uk Ltd</text:p>
          </table:table-cell>
          <table:table-cell office:value-type="float" office:value="6819012" table:style-name="ce14">
            <text:p>6819012</text:p>
          </table:table-cell>
          <table:table-cell office:value-type="float" office:value="-268200" table:style-name="ce15">
            <text:p>-268,200.0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float" office:value="6820151" table:style-name="ce14">
            <text:p>6820151</text:p>
          </table:table-cell>
          <table:table-cell office:value-type="float" office:value="369582.94" table:style-name="ce15">
            <text:p>369,582.94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820424" table:style-name="ce14">
            <text:p>6820424</text:p>
          </table:table-cell>
          <table:table-cell office:value-type="float" office:value="31323.88" table:style-name="ce15">
            <text:p>31,323.88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820431" table:style-name="ce14">
            <text:p>6820431</text:p>
          </table:table-cell>
          <table:table-cell office:value-type="float" office:value="31867.57" table:style-name="ce15">
            <text:p>31,867.57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0594" table:style-name="ce14">
            <text:p>6820594</text:p>
          </table:table-cell>
          <table:table-cell office:value-type="float" office:value="42476.66" table:style-name="ce15">
            <text:p>42,476.66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Cobalt Health</text:p>
          </table:table-cell>
          <table:table-cell office:value-type="float" office:value="6820975" table:style-name="ce14">
            <text:p>6820975</text:p>
          </table:table-cell>
          <table:table-cell office:value-type="float" office:value="28400" table:style-name="ce15">
            <text:p>28,400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3">
            <text:p>Ross Auto Engineering Ltd t/a Ross Care</text:p>
          </table:table-cell>
          <table:table-cell office:value-type="float" office:value="6820988" table:style-name="ce14">
            <text:p>6820988</text:p>
          </table:table-cell>
          <table:table-cell office:value-type="float" office:value="132499.5" table:style-name="ce15">
            <text:p>132,499.50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Nexus</text:p>
          </table:table-cell>
          <table:table-cell office:value-type="float" office:value="6821169" table:style-name="ce14">
            <text:p>6821169</text:p>
          </table:table-cell>
          <table:table-cell office:value-type="float" office:value="45648" table:style-name="ce15">
            <text:p>45,648.0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21513" table:style-name="ce14">
            <text:p>6821513</text:p>
          </table:table-cell>
          <table:table-cell office:value-type="float" office:value="119090.56" table:style-name="ce15">
            <text:p>119,090.5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21555" table:style-name="ce14">
            <text:p>6821555</text:p>
          </table:table-cell>
          <table:table-cell office:value-type="float" office:value="53331.46" table:style-name="ce15">
            <text:p>53,331.46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Property Services Ltd</text:p>
          </table:table-cell>
          <table:table-cell office:value-type="float" office:value="6821576" table:style-name="ce14">
            <text:p>6821576</text:p>
          </table:table-cell>
          <table:table-cell office:value-type="float" office:value="-25412.34" table:style-name="ce15">
            <text:p>-25,412.34</text:p>
          </table:table-cell>
          <table:table-cell office:value-type="string" table:style-name="ce13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39" table:style-name="ce14">
            <text:p>6822539</text:p>
          </table:table-cell>
          <table:table-cell office:value-type="float" office:value="82237.899999999994" table:style-name="ce15">
            <text:p>82,237.9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41" table:style-name="ce14">
            <text:p>6822541</text:p>
          </table:table-cell>
          <table:table-cell office:value-type="float" office:value="88226.77" table:style-name="ce15">
            <text:p>88,226.77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42" table:style-name="ce14">
            <text:p>6822542</text:p>
          </table:table-cell>
          <table:table-cell office:value-type="float" office:value="80723.3" table:style-name="ce15">
            <text:p>80,723.30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43" table:style-name="ce14">
            <text:p>6822543</text:p>
          </table:table-cell>
          <table:table-cell office:value-type="float" office:value="66996.850000000006" table:style-name="ce15">
            <text:p>66,996.8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44" table:style-name="ce14">
            <text:p>6822544</text:p>
          </table:table-cell>
          <table:table-cell office:value-type="float" office:value="133457.45000000001" table:style-name="ce15">
            <text:p>133,457.4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22546" table:style-name="ce14">
            <text:p>6822546</text:p>
          </table:table-cell>
          <table:table-cell office:value-type="float" office:value="84900.97" table:style-name="ce15">
            <text:p>84,900.97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Nuffield Health</text:p>
          </table:table-cell>
          <table:table-cell office:value-type="float" office:value="6822867" table:style-name="ce14">
            <text:p>6822867</text:p>
          </table:table-cell>
          <table:table-cell office:value-type="float" office:value="89424" table:style-name="ce15">
            <text:p>89,424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float" office:value="6822938" table:style-name="ce14">
            <text:p>6822938</text:p>
          </table:table-cell>
          <table:table-cell office:value-type="float" office:value="44683.72" table:style-name="ce15">
            <text:p>44,683.7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float" office:value="6822939" table:style-name="ce14">
            <text:p>6822939</text:p>
          </table:table-cell>
          <table:table-cell office:value-type="float" office:value="47107.12" table:style-name="ce15">
            <text:p>47,107.12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gps Ltd</text:p>
          </table:table-cell>
          <table:table-cell office:value-type="float" office:value="6822941" table:style-name="ce14">
            <text:p>6822941</text:p>
          </table:table-cell>
          <table:table-cell office:value-type="float" office:value="141122.82999999999" table:style-name="ce15">
            <text:p>141,122.83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fos Ltd</text:p>
          </table:table-cell>
          <table:table-cell office:value-type="float" office:value="6823886" table:style-name="ce14">
            <text:p>6823886</text:p>
          </table:table-cell>
          <table:table-cell office:value-type="float" office:value="33475.199999999997" table:style-name="ce15">
            <text:p>33,475.2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HS Bsa Prescription Pricing Division</text:p>
          </table:table-cell>
          <table:table-cell office:value-type="float" office:value="6824024" table:style-name="ce14">
            <text:p>6824024</text:p>
          </table:table-cell>
          <table:table-cell office:value-type="float" office:value="45063.3" table:style-name="ce15">
            <text:p>45,063.30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float" office:value="6824080" table:style-name="ce14">
            <text:p>6824080</text:p>
          </table:table-cell>
          <table:table-cell office:value-type="float" office:value="113211.44" table:style-name="ce15">
            <text:p>113,211.44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float" office:value="6824106" table:style-name="ce14">
            <text:p>6824106</text:p>
          </table:table-cell>
          <table:table-cell office:value-type="float" office:value="300136.42" table:style-name="ce15">
            <text:p>300,136.42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4436" table:style-name="ce14">
            <text:p>6824436</text:p>
          </table:table-cell>
          <table:table-cell office:value-type="float" office:value="41400" table:style-name="ce15">
            <text:p>41,4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Ministry Of Defence</text:p>
          </table:table-cell>
          <table:table-cell office:value-type="float" office:value="6825483" table:style-name="ce14">
            <text:p>6825483</text:p>
          </table:table-cell>
          <table:table-cell office:value-type="float" office:value="40517" table:style-name="ce15">
            <text:p>40,517.00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25904" table:style-name="ce14">
            <text:p>6825904</text:p>
          </table:table-cell>
          <table:table-cell office:value-type="float" office:value="77130.89" table:style-name="ce15">
            <text:p>77,130.89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HS Bsa Prescription Pricing Division</text:p>
          </table:table-cell>
          <table:table-cell office:value-type="float" office:value="6826284" table:style-name="ce14">
            <text:p>6826284</text:p>
          </table:table-cell>
          <table:table-cell office:value-type="float" office:value="43957.84" table:style-name="ce15">
            <text:p>43,957.84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float" office:value="6826562" table:style-name="ce14">
            <text:p>6826562</text:p>
          </table:table-cell>
          <table:table-cell office:value-type="float" office:value="26819.17" table:style-name="ce15">
            <text:p>26,819.17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6582" table:style-name="ce14">
            <text:p>6826582</text:p>
          </table:table-cell>
          <table:table-cell office:value-type="float" office:value="28800" table:style-name="ce15">
            <text:p>28,8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float" office:value="6826592" table:style-name="ce14">
            <text:p>6826592</text:p>
          </table:table-cell>
          <table:table-cell office:value-type="float" office:value="43808.4" table:style-name="ce15">
            <text:p>43,808.4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6594" table:style-name="ce14">
            <text:p>6826594</text:p>
          </table:table-cell>
          <table:table-cell office:value-type="float" office:value="25320" table:style-name="ce15">
            <text:p>25,32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6595" table:style-name="ce14">
            <text:p>6826595</text:p>
          </table:table-cell>
          <table:table-cell office:value-type="float" office:value="28476" table:style-name="ce15">
            <text:p>28,476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float" office:value="6826887" table:style-name="ce14">
            <text:p>6826887</text:p>
          </table:table-cell>
          <table:table-cell office:value-type="float" office:value="110554.2" table:style-name="ce15">
            <text:p>110,554.2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float" office:value="6826896" table:style-name="ce14">
            <text:p>6826896</text:p>
          </table:table-cell>
          <table:table-cell office:value-type="float" office:value="25016.400000000001" table:style-name="ce15">
            <text:p>25,016.4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float" office:value="6826918" table:style-name="ce14">
            <text:p>6826918</text:p>
          </table:table-cell>
          <table:table-cell office:value-type="float" office:value="54104.4" table:style-name="ce15">
            <text:p>54,104.4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linigen Healthcare Ltd</text:p>
          </table:table-cell>
          <table:table-cell office:value-type="float" office:value="6826919" table:style-name="ce14">
            <text:p>6826919</text:p>
          </table:table-cell>
          <table:table-cell office:value-type="float" office:value="55044" table:style-name="ce15">
            <text:p>55,044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float" office:value="6826920" table:style-name="ce14">
            <text:p>6826920</text:p>
          </table:table-cell>
          <table:table-cell office:value-type="float" office:value="32749.99" table:style-name="ce15">
            <text:p>32,749.99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26958" table:style-name="ce14">
            <text:p>6826958</text:p>
          </table:table-cell>
          <table:table-cell office:value-type="float" office:value="28321.32" table:style-name="ce15">
            <text:p>28,321.3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float" office:value="6826959" table:style-name="ce14">
            <text:p>6826959</text:p>
          </table:table-cell>
          <table:table-cell office:value-type="float" office:value="68191.86" table:style-name="ce15">
            <text:p>68,191.86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26967" table:style-name="ce14">
            <text:p>6826967</text:p>
          </table:table-cell>
          <table:table-cell office:value-type="float" office:value="25371.78" table:style-name="ce15">
            <text:p>25,371.78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North Cumbria Integrated Care NHS Foundation Trust</text:p>
          </table:table-cell>
          <table:table-cell office:value-type="float" office:value="6827361" table:style-name="ce14">
            <text:p>6827361</text:p>
          </table:table-cell>
          <table:table-cell office:value-type="float" office:value="86469.83" table:style-name="ce15">
            <text:p>86,469.8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Crosbys Catering Supplies Ltd</text:p>
          </table:table-cell>
          <table:table-cell office:value-type="float" office:value="6827363" table:style-name="ce14">
            <text:p>6827363</text:p>
          </table:table-cell>
          <table:table-cell office:value-type="float" office:value="32250" table:style-name="ce15">
            <text:p>32,250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North Cumbria Integrated Care NHS Foundation Trust</text:p>
          </table:table-cell>
          <table:table-cell office:value-type="float" office:value="6827366" table:style-name="ce14">
            <text:p>6827366</text:p>
          </table:table-cell>
          <table:table-cell office:value-type="float" office:value="86469.83" table:style-name="ce15">
            <text:p>86,469.8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float" office:value="6827666" table:style-name="ce14">
            <text:p>6827666</text:p>
          </table:table-cell>
          <table:table-cell office:value-type="float" office:value="2358702.0499999998" table:style-name="ce15">
            <text:p>2,358,702.05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float" office:value="6827669" table:style-name="ce14">
            <text:p>6827669</text:p>
          </table:table-cell>
          <table:table-cell office:value-type="float" office:value="2381509.33" table:style-name="ce15">
            <text:p>2,381,509.33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27901" table:style-name="ce14">
            <text:p>6827901</text:p>
          </table:table-cell>
          <table:table-cell office:value-type="float" office:value="39600" table:style-name="ce15">
            <text:p>39,6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float" office:value="6827987" table:style-name="ce14">
            <text:p>6827987</text:p>
          </table:table-cell>
          <table:table-cell office:value-type="float" office:value="26618.25" table:style-name="ce15">
            <text:p>26,618.25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nglian Water Business Ltd</text:p>
          </table:table-cell>
          <table:table-cell office:value-type="float" office:value="6828039" table:style-name="ce14">
            <text:p>6828039</text:p>
          </table:table-cell>
          <table:table-cell office:value-type="float" office:value="48906.17" table:style-name="ce15">
            <text:p>48,906.17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nglian Water Business Ltd</text:p>
          </table:table-cell>
          <table:table-cell office:value-type="float" office:value="6828041" table:style-name="ce14">
            <text:p>6828041</text:p>
          </table:table-cell>
          <table:table-cell office:value-type="float" office:value="62544.09" table:style-name="ce15">
            <text:p>62,544.09</text:p>
          </table:table-cell>
          <table:table-cell office:value-type="string" table:style-name="ce13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Healthcare Support (Newcastle) Ltd</text:p>
          </table:table-cell>
          <table:table-cell office:value-type="float" office:value="6828076" table:style-name="ce14">
            <text:p>6828076</text:p>
          </table:table-cell>
          <table:table-cell office:value-type="float" office:value="4635542.6500000004" table:style-name="ce15">
            <text:p>4,635,542.65</text:p>
          </table:table-cell>
          <table:table-cell office:value-type="string" table:style-name="ce13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28345" table:style-name="ce14">
            <text:p>6828345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28346" table:style-name="ce14">
            <text:p>6828346</text:p>
          </table:table-cell>
          <table:table-cell office:value-type="float" office:value="35039" table:style-name="ce15">
            <text:p>35,03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28347" table:style-name="ce14">
            <text:p>6828347</text:p>
          </table:table-cell>
          <table:table-cell office:value-type="float" office:value="35039" table:style-name="ce15">
            <text:p>35,03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28351" table:style-name="ce14">
            <text:p>6828351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28374" table:style-name="ce14">
            <text:p>6828374</text:p>
          </table:table-cell>
          <table:table-cell office:value-type="float" office:value="37299" table:style-name="ce15">
            <text:p>37,29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28461" table:style-name="ce14">
            <text:p>6828461</text:p>
          </table:table-cell>
          <table:table-cell office:value-type="float" office:value="416955.85" table:style-name="ce15">
            <text:p>416,955.85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28465" table:style-name="ce14">
            <text:p>6828465</text:p>
          </table:table-cell>
          <table:table-cell office:value-type="float" office:value="1566709.14" table:style-name="ce15">
            <text:p>1,566,709.14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4T00:00:00" table:style-name="ce16">
            <text:p>04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float" office:value="6828501" table:style-name="ce14">
            <text:p>6828501</text:p>
          </table:table-cell>
          <table:table-cell office:value-type="float" office:value="45694.15" table:style-name="ce15">
            <text:p>45,694.15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P HCS Ltd</text:p>
          </table:table-cell>
          <table:table-cell office:value-type="float" office:value="6828504" table:style-name="ce14">
            <text:p>6828504</text:p>
          </table:table-cell>
          <table:table-cell office:value-type="float" office:value="2072417.18" table:style-name="ce15">
            <text:p>2,072,417.18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t Oswalds Hospice</text:p>
          </table:table-cell>
          <table:table-cell office:value-type="float" office:value="6828505" table:style-name="ce14">
            <text:p>6828505</text:p>
          </table:table-cell>
          <table:table-cell office:value-type="float" office:value="53396" table:style-name="ce15">
            <text:p>53,396.00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3">
            <text:p>Radio Tyneside</text:p>
          </table:table-cell>
          <table:table-cell office:value-type="float" office:value="6828619" table:style-name="ce14">
            <text:p>6828619</text:p>
          </table:table-cell>
          <table:table-cell office:value-type="float" office:value="40000" table:style-name="ce15">
            <text:p>40,000.00</text:p>
          </table:table-cell>
          <table:table-cell office:value-type="string" table:style-name="ce13">
            <text:p>Other Grants Pay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float" office:value="6828756" table:style-name="ce14">
            <text:p>6828756</text:p>
          </table:table-cell>
          <table:table-cell office:value-type="float" office:value="36959.760000000002" table:style-name="ce15">
            <text:p>36,959.76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float" office:value="6828958" table:style-name="ce14">
            <text:p>6828958</text:p>
          </table:table-cell>
          <table:table-cell office:value-type="float" office:value="25700" table:style-name="ce15">
            <text:p>25,70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Specialist Computer Centres Plc</text:p>
          </table:table-cell>
          <table:table-cell office:value-type="float" office:value="6829010" table:style-name="ce14">
            <text:p>6829010</text:p>
          </table:table-cell>
          <table:table-cell office:value-type="float" office:value="41554.199999999997" table:style-name="ce15">
            <text:p>41,554.2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Vanguard Healthcare Solutions Ltd</text:p>
          </table:table-cell>
          <table:table-cell office:value-type="float" office:value="6829392" table:style-name="ce14">
            <text:p>6829392</text:p>
          </table:table-cell>
          <table:table-cell office:value-type="float" office:value="199230.24" table:style-name="ce15">
            <text:p>199,230.24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Full Control Networks Distribution Ltd</text:p>
          </table:table-cell>
          <table:table-cell office:value-type="float" office:value="6829491" table:style-name="ce14">
            <text:p>6829491</text:p>
          </table:table-cell>
          <table:table-cell office:value-type="float" office:value="39960" table:style-name="ce15">
            <text:p>39,960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Gateshead Health NHS Foundation Trust</text:p>
          </table:table-cell>
          <table:table-cell office:value-type="float" office:value="6829558" table:style-name="ce14">
            <text:p>6829558</text:p>
          </table:table-cell>
          <table:table-cell office:value-type="float" office:value="25755.67" table:style-name="ce15">
            <text:p>25,755.67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Agilent Technologies Lda Uk Ltd</text:p>
          </table:table-cell>
          <table:table-cell office:value-type="float" office:value="6829570" table:style-name="ce14">
            <text:p>6829570</text:p>
          </table:table-cell>
          <table:table-cell office:value-type="float" office:value="28744.62" table:style-name="ce15">
            <text:p>28,744.62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Nexus</text:p>
          </table:table-cell>
          <table:table-cell office:value-type="float" office:value="6830109" table:style-name="ce14">
            <text:p>6830109</text:p>
          </table:table-cell>
          <table:table-cell office:value-type="float" office:value="41844" table:style-name="ce15">
            <text:p>41,844.0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Baxter Healthcare Ltd</text:p>
          </table:table-cell>
          <table:table-cell office:value-type="float" office:value="6830453" table:style-name="ce14">
            <text:p>6830453</text:p>
          </table:table-cell>
          <table:table-cell office:value-type="float" office:value="51327" table:style-name="ce15">
            <text:p>51,327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Ministry Of Defence</text:p>
          </table:table-cell>
          <table:table-cell office:value-type="float" office:value="6830489" table:style-name="ce14">
            <text:p>6830489</text:p>
          </table:table-cell>
          <table:table-cell office:value-type="float" office:value="40580" table:style-name="ce15">
            <text:p>40,580.00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Ministry Of Defence</text:p>
          </table:table-cell>
          <table:table-cell office:value-type="float" office:value="6830491" table:style-name="ce14">
            <text:p>6830491</text:p>
          </table:table-cell>
          <table:table-cell office:value-type="float" office:value="33758" table:style-name="ce15">
            <text:p>33,758.00</text:p>
          </table:table-cell>
          <table:table-cell office:value-type="string" table:style-name="ce13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float" office:value="6830598" table:style-name="ce14">
            <text:p>6830598</text:p>
          </table:table-cell>
          <table:table-cell office:value-type="float" office:value="74333.33" table:style-name="ce15">
            <text:p>74,333.33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Wifi Spark Ltd</text:p>
          </table:table-cell>
          <table:table-cell office:value-type="float" office:value="6830628" table:style-name="ce14">
            <text:p>6830628</text:p>
          </table:table-cell>
          <table:table-cell office:value-type="float" office:value="42710.83" table:style-name="ce15">
            <text:p>42,710.83</text:p>
          </table:table-cell>
          <table:table-cell office:value-type="string" table:style-name="ce13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float" office:value="6830743" table:style-name="ce14">
            <text:p>6830743</text:p>
          </table:table-cell>
          <table:table-cell office:value-type="float" office:value="41296.5" table:style-name="ce15">
            <text:p>41,296.5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30959" table:style-name="ce14">
            <text:p>6830959</text:p>
          </table:table-cell>
          <table:table-cell office:value-type="float" office:value="44976.29" table:style-name="ce15">
            <text:p>44,976.29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30960" table:style-name="ce14">
            <text:p>6830960</text:p>
          </table:table-cell>
          <table:table-cell office:value-type="float" office:value="32075" table:style-name="ce15">
            <text:p>32,075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20" table:style-name="ce14">
            <text:p>6831220</text:p>
          </table:table-cell>
          <table:table-cell office:value-type="float" office:value="296158.09000000003" table:style-name="ce15">
            <text:p>296,158.09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23" table:style-name="ce14">
            <text:p>6831223</text:p>
          </table:table-cell>
          <table:table-cell office:value-type="float" office:value="47878.18" table:style-name="ce15">
            <text:p>47,878.18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46" table:style-name="ce14">
            <text:p>6831246</text:p>
          </table:table-cell>
          <table:table-cell office:value-type="float" office:value="526240.32999999996" table:style-name="ce15">
            <text:p>526,240.33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48" table:style-name="ce14">
            <text:p>6831248</text:p>
          </table:table-cell>
          <table:table-cell office:value-type="float" office:value="294292.78000000003" table:style-name="ce15">
            <text:p>294,292.7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54" table:style-name="ce14">
            <text:p>6831254</text:p>
          </table:table-cell>
          <table:table-cell office:value-type="float" office:value="567776.92000000004" table:style-name="ce15">
            <text:p>567,776.9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31256" table:style-name="ce14">
            <text:p>6831256</text:p>
          </table:table-cell>
          <table:table-cell office:value-type="float" office:value="64750.21" table:style-name="ce15">
            <text:p>64,750.21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Illumina Uk Ltd</text:p>
          </table:table-cell>
          <table:table-cell office:value-type="float" office:value="6831457" table:style-name="ce14">
            <text:p>6831457</text:p>
          </table:table-cell>
          <table:table-cell office:value-type="float" office:value="115481.71" table:style-name="ce15">
            <text:p>115,481.71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6T00:00:00" table:style-name="ce16">
            <text:p>06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3">
            <text:p>Xyla Diagnostics</text:p>
          </table:table-cell>
          <table:table-cell office:value-type="float" office:value="6831760" table:style-name="ce14">
            <text:p>6831760</text:p>
          </table:table-cell>
          <table:table-cell office:value-type="float" office:value="31231" table:style-name="ce15">
            <text:p>31,231.00</text:p>
          </table:table-cell>
          <table:table-cell office:value-type="string" table:style-name="ce13">
            <text:p>Imaging Equipment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Advance Northumberland (Commercial) Limited</text:p>
          </table:table-cell>
          <table:table-cell office:value-type="float" office:value="6831771" table:style-name="ce14">
            <text:p>6831771</text:p>
          </table:table-cell>
          <table:table-cell office:value-type="float" office:value="70885" table:style-name="ce15">
            <text:p>70,885.0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31829" table:style-name="ce14">
            <text:p>6831829</text:p>
          </table:table-cell>
          <table:table-cell office:value-type="float" office:value="59455.89" table:style-name="ce15">
            <text:p>59,455.89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HS Community Health Partnerships</text:p>
          </table:table-cell>
          <table:table-cell office:value-type="float" office:value="6831909" table:style-name="ce14">
            <text:p>6831909</text:p>
          </table:table-cell>
          <table:table-cell office:value-type="float" office:value="67346.47" table:style-name="ce15">
            <text:p>67,346.47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IGP Investments Ltd</text:p>
          </table:table-cell>
          <table:table-cell office:value-type="float" office:value="6831959" table:style-name="ce14">
            <text:p>6831959</text:p>
          </table:table-cell>
          <table:table-cell office:value-type="float" office:value="25560.36" table:style-name="ce15">
            <text:p>25,560.36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float" office:value="6831981" table:style-name="ce14">
            <text:p>6831981</text:p>
          </table:table-cell>
          <table:table-cell office:value-type="float" office:value="182589.28" table:style-name="ce15">
            <text:p>182,589.28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float" office:value="6831984" table:style-name="ce14">
            <text:p>6831984</text:p>
          </table:table-cell>
          <table:table-cell office:value-type="float" office:value="136384.54" table:style-name="ce15">
            <text:p>136,384.54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imited</text:p>
          </table:table-cell>
          <table:table-cell office:value-type="float" office:value="6832220" table:style-name="ce14">
            <text:p>6832220</text:p>
          </table:table-cell>
          <table:table-cell office:value-type="float" office:value="51563.44" table:style-name="ce15">
            <text:p>51,563.44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float" office:value="6832236" table:style-name="ce14">
            <text:p>6832236</text:p>
          </table:table-cell>
          <table:table-cell office:value-type="float" office:value="89751.21" table:style-name="ce15">
            <text:p>89,751.2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Blatchford Limited</text:p>
          </table:table-cell>
          <table:table-cell office:value-type="float" office:value="6832425" table:style-name="ce14">
            <text:p>6832425</text:p>
          </table:table-cell>
          <table:table-cell office:value-type="float" office:value="81970.5" table:style-name="ce15">
            <text:p>81,970.50</text:p>
          </table:table-cell>
          <table:table-cell office:value-type="string" table:style-name="ce13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Tees Esk And Wear Valleys NHS Foundation Trust</text:p>
          </table:table-cell>
          <table:table-cell office:value-type="float" office:value="6832427" table:style-name="ce14">
            <text:p>6832427</text:p>
          </table:table-cell>
          <table:table-cell office:value-type="float" office:value="59819.25" table:style-name="ce15">
            <text:p>59,819.25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Ias Medical Ltd</text:p>
          </table:table-cell>
          <table:table-cell office:value-type="float" office:value="6832487" table:style-name="ce14">
            <text:p>6832487</text:p>
          </table:table-cell>
          <table:table-cell office:value-type="float" office:value="98212.73" table:style-name="ce15">
            <text:p>98,212.73</text:p>
          </table:table-cell>
          <table:table-cell office:value-type="string" table:style-name="ce13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HILDRENS SERVICES</text:p>
          </table:table-cell>
          <table:table-cell office:value-type="string" table:style-name="ce13">
            <text:p>Ectron Ltd</text:p>
          </table:table-cell>
          <table:table-cell office:value-type="float" office:value="6832535" table:style-name="ce14">
            <text:p>6832535</text:p>
          </table:table-cell>
          <table:table-cell office:value-type="float" office:value="40740" table:style-name="ce15">
            <text:p>40,740.00</text:p>
          </table:table-cell>
          <table:table-cell office:value-type="string" table:style-name="ce13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Leven Estates Ltd</text:p>
          </table:table-cell>
          <table:table-cell office:value-type="float" office:value="6832558" table:style-name="ce14">
            <text:p>6832558</text:p>
          </table:table-cell>
          <table:table-cell office:value-type="float" office:value="25338" table:style-name="ce15">
            <text:p>25,338.0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Getinge Limited</text:p>
          </table:table-cell>
          <table:table-cell office:value-type="float" office:value="6832647" table:style-name="ce14">
            <text:p>6832647</text:p>
          </table:table-cell>
          <table:table-cell office:value-type="float" office:value="28140.01" table:style-name="ce15">
            <text:p>28,140.01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HS North of England Commissioning Support Unit</text:p>
          </table:table-cell>
          <table:table-cell office:value-type="float" office:value="6832677" table:style-name="ce14">
            <text:p>6832677</text:p>
          </table:table-cell>
          <table:table-cell office:value-type="float" office:value="348347.36" table:style-name="ce15">
            <text:p>348,347.36</text:p>
          </table:table-cell>
          <table:table-cell office:value-type="string" table:style-name="ce13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NHS Professionals Ltd</text:p>
          </table:table-cell>
          <table:table-cell office:value-type="float" office:value="6832681" table:style-name="ce14">
            <text:p>6832681</text:p>
          </table:table-cell>
          <table:table-cell office:value-type="float" office:value="82500" table:style-name="ce15">
            <text:p>82,500.00</text:p>
          </table:table-cell>
          <table:table-cell office:value-type="string" table:style-name="ce13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Lloyds Pharmacy Clinical Homecare Ltd</text:p>
          </table:table-cell>
          <table:table-cell office:value-type="float" office:value="6832816" table:style-name="ce14">
            <text:p>6832816</text:p>
          </table:table-cell>
          <table:table-cell office:value-type="float" office:value="25777.34" table:style-name="ce15">
            <text:p>25,777.3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cNally and Thompson (UK Contracts) Ltd</text:p>
          </table:table-cell>
          <table:table-cell office:value-type="float" office:value="6833353" table:style-name="ce14">
            <text:p>6833353</text:p>
          </table:table-cell>
          <table:table-cell office:value-type="float" office:value="81374.34" table:style-name="ce15">
            <text:p>81,374.34</text:p>
          </table:table-cell>
          <table:table-cell office:value-type="string" table:style-name="ce13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833470" table:style-name="ce14">
            <text:p>6833470</text:p>
          </table:table-cell>
          <table:table-cell office:value-type="float" office:value="37111.69" table:style-name="ce15">
            <text:p>37,111.69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8T00:00:00" table:style-name="ce16">
            <text:p>0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3">
            <text:p>NHS North of England Commissioning Support Unit</text:p>
          </table:table-cell>
          <table:table-cell office:value-type="float" office:value="6833503" table:style-name="ce14">
            <text:p>6833503</text:p>
          </table:table-cell>
          <table:table-cell office:value-type="float" office:value="49763.91" table:style-name="ce15">
            <text:p>49,763.91</text:p>
          </table:table-cell>
          <table:table-cell office:value-type="string" table:style-name="ce13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float" office:value="6833584" table:style-name="ce14">
            <text:p>6833584</text:p>
          </table:table-cell>
          <table:table-cell office:value-type="float" office:value="46532.69" table:style-name="ce15">
            <text:p>46,532.69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3">
            <text:p>Synertec Ltd</text:p>
          </table:table-cell>
          <table:table-cell office:value-type="float" office:value="6833585" table:style-name="ce14">
            <text:p>6833585</text:p>
          </table:table-cell>
          <table:table-cell office:value-type="float" office:value="45525.67" table:style-name="ce15">
            <text:p>45,525.67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Getinge Limited</text:p>
          </table:table-cell>
          <table:table-cell office:value-type="float" office:value="6833590" table:style-name="ce14">
            <text:p>6833590</text:p>
          </table:table-cell>
          <table:table-cell office:value-type="float" office:value="76197.47" table:style-name="ce15">
            <text:p>76,197.47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3873" table:style-name="ce14">
            <text:p>6833873</text:p>
          </table:table-cell>
          <table:table-cell office:value-type="float" office:value="102648" table:style-name="ce15">
            <text:p>102,648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float" office:value="6833874" table:style-name="ce14">
            <text:p>6833874</text:p>
          </table:table-cell>
          <table:table-cell office:value-type="float" office:value="29839.200000000001" table:style-name="ce15">
            <text:p>29,839.2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float" office:value="6833895" table:style-name="ce14">
            <text:p>6833895</text:p>
          </table:table-cell>
          <table:table-cell office:value-type="float" office:value="41694" table:style-name="ce15">
            <text:p>41,694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ah Hospital Service</text:p>
          </table:table-cell>
          <table:table-cell office:value-type="float" office:value="6833896" table:style-name="ce14">
            <text:p>6833896</text:p>
          </table:table-cell>
          <table:table-cell office:value-type="float" office:value="25287.32" table:style-name="ce15">
            <text:p>25,287.3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3900" table:style-name="ce14">
            <text:p>6833900</text:p>
          </table:table-cell>
          <table:table-cell office:value-type="float" office:value="58656" table:style-name="ce15">
            <text:p>58,656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3901" table:style-name="ce14">
            <text:p>6833901</text:p>
          </table:table-cell>
          <table:table-cell office:value-type="float" office:value="93480" table:style-name="ce15">
            <text:p>93,48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33902" table:style-name="ce14">
            <text:p>6833902</text:p>
          </table:table-cell>
          <table:table-cell office:value-type="float" office:value="37920" table:style-name="ce15">
            <text:p>37,92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33903" table:style-name="ce14">
            <text:p>6833903</text:p>
          </table:table-cell>
          <table:table-cell office:value-type="float" office:value="25764" table:style-name="ce15">
            <text:p>25,764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3905" table:style-name="ce14">
            <text:p>6833905</text:p>
          </table:table-cell>
          <table:table-cell office:value-type="float" office:value="65988" table:style-name="ce15">
            <text:p>65,988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float" office:value="6833906" table:style-name="ce14">
            <text:p>6833906</text:p>
          </table:table-cell>
          <table:table-cell office:value-type="float" office:value="93819" table:style-name="ce15">
            <text:p>93,819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float" office:value="6833990" table:style-name="ce14">
            <text:p>6833990</text:p>
          </table:table-cell>
          <table:table-cell office:value-type="float" office:value="44049.599999999999" table:style-name="ce15">
            <text:p>44,049.6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71" table:style-name="ce14">
            <text:p>6834271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72" table:style-name="ce14">
            <text:p>6834272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74" table:style-name="ce14">
            <text:p>6834274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78" table:style-name="ce14">
            <text:p>6834278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80" table:style-name="ce14">
            <text:p>6834280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93" table:style-name="ce14">
            <text:p>6834293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ial Services Ltd</text:p>
          </table:table-cell>
          <table:table-cell office:value-type="float" office:value="6834295" table:style-name="ce14">
            <text:p>6834295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3">
            <text:p>Gateshead Health NHS Foundation Trust</text:p>
          </table:table-cell>
          <table:table-cell office:value-type="float" office:value="6834324" table:style-name="ce14">
            <text:p>6834324</text:p>
          </table:table-cell>
          <table:table-cell office:value-type="float" office:value="96068" table:style-name="ce15">
            <text:p>96,068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Gateshead Health NHS Foundation Trust</text:p>
          </table:table-cell>
          <table:table-cell office:value-type="float" office:value="6834331" table:style-name="ce14">
            <text:p>6834331</text:p>
          </table:table-cell>
          <table:table-cell office:value-type="float" office:value="57933.34" table:style-name="ce15">
            <text:p>57,933.34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34479" table:style-name="ce14">
            <text:p>6834479</text:p>
          </table:table-cell>
          <table:table-cell office:value-type="float" office:value="59590.15" table:style-name="ce15">
            <text:p>59,590.15</text:p>
          </table:table-cell>
          <table:table-cell office:value-type="string" table:style-name="ce13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34483" table:style-name="ce14">
            <text:p>6834483</text:p>
          </table:table-cell>
          <table:table-cell office:value-type="float" office:value="28731.81" table:style-name="ce15">
            <text:p>28,731.81</text:p>
          </table:table-cell>
          <table:table-cell office:value-type="string" table:style-name="ce13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3">
            <text:p>University Of Newcastle Upon Tyne</text:p>
          </table:table-cell>
          <table:table-cell office:value-type="float" office:value="6834484" table:style-name="ce14">
            <text:p>6834484</text:p>
          </table:table-cell>
          <table:table-cell office:value-type="float" office:value="44669.26" table:style-name="ce15">
            <text:p>44,669.26</text:p>
          </table:table-cell>
          <table:table-cell office:value-type="string" table:style-name="ce13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float" office:value="6834497" table:style-name="ce14">
            <text:p>6834497</text:p>
          </table:table-cell>
          <table:table-cell office:value-type="float" office:value="113094.59" table:style-name="ce15">
            <text:p>113,094.59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float" office:value="6834499" table:style-name="ce14">
            <text:p>6834499</text:p>
          </table:table-cell>
          <table:table-cell office:value-type="float" office:value="60555.86" table:style-name="ce15">
            <text:p>60,555.86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float" office:value="6834502" table:style-name="ce14">
            <text:p>6834502</text:p>
          </table:table-cell>
          <table:table-cell office:value-type="float" office:value="42507.61" table:style-name="ce15">
            <text:p>42,507.61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float" office:value="6834516" table:style-name="ce14">
            <text:p>6834516</text:p>
          </table:table-cell>
          <table:table-cell office:value-type="float" office:value="125162.81" table:style-name="ce15">
            <text:p>125,162.81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1T00:00:00" table:style-name="ce16">
            <text:p>11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Smartest Energy Limited</text:p>
          </table:table-cell>
          <table:table-cell office:value-type="float" office:value="6834517" table:style-name="ce14">
            <text:p>6834517</text:p>
          </table:table-cell>
          <table:table-cell office:value-type="float" office:value="48131.29" table:style-name="ce15">
            <text:p>48,131.29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McNally and Thompson (UK Contracts) Ltd</text:p>
          </table:table-cell>
          <table:table-cell office:value-type="float" office:value="6834540" table:style-name="ce14">
            <text:p>6834540</text:p>
          </table:table-cell>
          <table:table-cell office:value-type="float" office:value="116032.62" table:style-name="ce15">
            <text:p>116,032.62</text:p>
          </table:table-cell>
          <table:table-cell office:value-type="string" table:style-name="ce13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float" office:value="6834577" table:style-name="ce14">
            <text:p>6834577</text:p>
          </table:table-cell>
          <table:table-cell office:value-type="float" office:value="33707" table:style-name="ce15">
            <text:p>33,70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float" office:value="6834578" table:style-name="ce14">
            <text:p>6834578</text:p>
          </table:table-cell>
          <table:table-cell office:value-type="float" office:value="282887" table:style-name="ce15">
            <text:p>282,887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City Council_002</text:p>
          </table:table-cell>
          <table:table-cell office:value-type="float" office:value="6834580" table:style-name="ce14">
            <text:p>6834580</text:p>
          </table:table-cell>
          <table:table-cell office:value-type="float" office:value="167886" table:style-name="ce15">
            <text:p>167,886.00</text:p>
          </table:table-cell>
          <table:table-cell office:value-type="string" table:style-name="ce13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Kci Medical Products (Uk) Ltd</text:p>
          </table:table-cell>
          <table:table-cell office:value-type="float" office:value="6834620" table:style-name="ce14">
            <text:p>6834620</text:p>
          </table:table-cell>
          <table:table-cell office:value-type="float" office:value="28254" table:style-name="ce15">
            <text:p>28,254.00</text:p>
          </table:table-cell>
          <table:table-cell office:value-type="string" table:style-name="ce13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ounty Durham And Darlington NHS Foundation Trust</text:p>
          </table:table-cell>
          <table:table-cell office:value-type="float" office:value="6834666" table:style-name="ce14">
            <text:p>6834666</text:p>
          </table:table-cell>
          <table:table-cell office:value-type="float" office:value="82094.42" table:style-name="ce15">
            <text:p>82,094.42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float" office:value="6834803" table:style-name="ce14">
            <text:p>6834803</text:p>
          </table:table-cell>
          <table:table-cell office:value-type="float" office:value="113816.78" table:style-name="ce15">
            <text:p>113,816.78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3">
            <text:p>Davita UK Trading Ltd</text:p>
          </table:table-cell>
          <table:table-cell office:value-type="float" office:value="6834804" table:style-name="ce14">
            <text:p>6834804</text:p>
          </table:table-cell>
          <table:table-cell office:value-type="float" office:value="63235.94" table:style-name="ce15">
            <text:p>63,235.94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float" office:value="6834822" table:style-name="ce14">
            <text:p>6834822</text:p>
          </table:table-cell>
          <table:table-cell office:value-type="float" office:value="26298" table:style-name="ce15">
            <text:p>26,298.00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Elis UK Ltd</text:p>
          </table:table-cell>
          <table:table-cell office:value-type="float" office:value="6834824" table:style-name="ce14">
            <text:p>6834824</text:p>
          </table:table-cell>
          <table:table-cell office:value-type="float" office:value="31872.74" table:style-name="ce15">
            <text:p>31,872.74</text:p>
          </table:table-cell>
          <table:table-cell office:value-type="string" table:style-name="ce13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float" office:value="6834839" table:style-name="ce14">
            <text:p>6834839</text:p>
          </table:table-cell>
          <table:table-cell office:value-type="float" office:value="140340.73000000001" table:style-name="ce15">
            <text:p>140,340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float" office:value="6834840" table:style-name="ce14">
            <text:p>6834840</text:p>
          </table:table-cell>
          <table:table-cell office:value-type="float" office:value="140340.73000000001" table:style-name="ce15">
            <text:p>140,340.7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3">
            <text:p>GENINCODE PLC</text:p>
          </table:table-cell>
          <table:table-cell office:value-type="float" office:value="6834879" table:style-name="ce14">
            <text:p>6834879</text:p>
          </table:table-cell>
          <table:table-cell office:value-type="float" office:value="57397.88" table:style-name="ce15">
            <text:p>57,397.88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34964" table:style-name="ce14">
            <text:p>6834964</text:p>
          </table:table-cell>
          <table:table-cell office:value-type="float" office:value="67321.45" table:style-name="ce15">
            <text:p>67,321.4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pus Building Services Ltd</text:p>
          </table:table-cell>
          <table:table-cell office:value-type="float" office:value="6834967" table:style-name="ce14">
            <text:p>6834967</text:p>
          </table:table-cell>
          <table:table-cell office:value-type="float" office:value="242628.38" table:style-name="ce15">
            <text:p>242,628.38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io Products Laboratory Ltd</text:p>
          </table:table-cell>
          <table:table-cell office:value-type="float" office:value="6834971" table:style-name="ce14">
            <text:p>6834971</text:p>
          </table:table-cell>
          <table:table-cell office:value-type="float" office:value="71667.5" table:style-name="ce15">
            <text:p>71,667.5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Vocare Ltd</text:p>
          </table:table-cell>
          <table:table-cell office:value-type="float" office:value="6834993" table:style-name="ce14">
            <text:p>6834993</text:p>
          </table:table-cell>
          <table:table-cell office:value-type="float" office:value="175517.4" table:style-name="ce15">
            <text:p>175,517.4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2T00:00:00" table:style-name="ce16">
            <text:p>12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Vocare Ltd</text:p>
          </table:table-cell>
          <table:table-cell office:value-type="float" office:value="6834995" table:style-name="ce14">
            <text:p>6834995</text:p>
          </table:table-cell>
          <table:table-cell office:value-type="float" office:value="175517.4" table:style-name="ce15">
            <text:p>175,517.4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float" office:value="6835065" table:style-name="ce14">
            <text:p>6835065</text:p>
          </table:table-cell>
          <table:table-cell office:value-type="float" office:value="45240" table:style-name="ce15">
            <text:p>45,24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float" office:value="6835066" table:style-name="ce14">
            <text:p>6835066</text:p>
          </table:table-cell>
          <table:table-cell office:value-type="float" office:value="41850" table:style-name="ce15">
            <text:p>41,85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FI/PLANNING</text:p>
          </table:table-cell>
          <table:table-cell office:value-type="string" table:style-name="ce13">
            <text:p>Healthcare Support (Newcastle) Ltd</text:p>
          </table:table-cell>
          <table:table-cell office:value-type="float" office:value="6835078" table:style-name="ce14">
            <text:p>6835078</text:p>
          </table:table-cell>
          <table:table-cell office:value-type="float" office:value="32652.2" table:style-name="ce15">
            <text:p>32,652.20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5700" table:style-name="ce14">
            <text:p>6835700</text:p>
          </table:table-cell>
          <table:table-cell office:value-type="float" office:value="62804.3" table:style-name="ce15">
            <text:p>62,804.3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Novartis Pharmaceuticals Uk Ltd</text:p>
          </table:table-cell>
          <table:table-cell office:value-type="float" office:value="6835703" table:style-name="ce14">
            <text:p>6835703</text:p>
          </table:table-cell>
          <table:table-cell office:value-type="float" office:value="29829.79" table:style-name="ce15">
            <text:p>29,829.79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35766" table:style-name="ce14">
            <text:p>6835766</text:p>
          </table:table-cell>
          <table:table-cell office:value-type="float" office:value="48816" table:style-name="ce15">
            <text:p>48,816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35767" table:style-name="ce14">
            <text:p>6835767</text:p>
          </table:table-cell>
          <table:table-cell office:value-type="float" office:value="37800" table:style-name="ce15">
            <text:p>37,8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float" office:value="6835800" table:style-name="ce14">
            <text:p>6835800</text:p>
          </table:table-cell>
          <table:table-cell office:value-type="float" office:value="30240" table:style-name="ce15">
            <text:p>30,24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float" office:value="6836139" table:style-name="ce14">
            <text:p>6836139</text:p>
          </table:table-cell>
          <table:table-cell office:value-type="float" office:value="113144.54" table:style-name="ce15">
            <text:p>113,144.5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float" office:value="6836148" table:style-name="ce14">
            <text:p>6836148</text:p>
          </table:table-cell>
          <table:table-cell office:value-type="float" office:value="77773.789999999994" table:style-name="ce15">
            <text:p>77,773.79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sl Behring Uk Ltd</text:p>
          </table:table-cell>
          <table:table-cell office:value-type="float" office:value="6836149" table:style-name="ce14">
            <text:p>6836149</text:p>
          </table:table-cell>
          <table:table-cell office:value-type="float" office:value="159502.20000000001" table:style-name="ce15">
            <text:p>159,502.2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float" office:value="6836154" table:style-name="ce14">
            <text:p>6836154</text:p>
          </table:table-cell>
          <table:table-cell office:value-type="float" office:value="132306.12" table:style-name="ce15">
            <text:p>132,306.1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6183" table:style-name="ce14">
            <text:p>6836183</text:p>
          </table:table-cell>
          <table:table-cell office:value-type="float" office:value="55767.839999999997" table:style-name="ce15">
            <text:p>55,767.8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6184" table:style-name="ce14">
            <text:p>6836184</text:p>
          </table:table-cell>
          <table:table-cell office:value-type="float" office:value="54932.04" table:style-name="ce15">
            <text:p>54,932.0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6185" table:style-name="ce14">
            <text:p>6836185</text:p>
          </table:table-cell>
          <table:table-cell office:value-type="float" office:value="54932.04" table:style-name="ce15">
            <text:p>54,932.0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3T00:00:00" table:style-name="ce16">
            <text:p>13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float" office:value="6836205" table:style-name="ce14">
            <text:p>6836205</text:p>
          </table:table-cell>
          <table:table-cell office:value-type="float" office:value="33729.9" table:style-name="ce15">
            <text:p>33,729.9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Johnson And Johnson Medical Ltd</text:p>
          </table:table-cell>
          <table:table-cell office:value-type="float" office:value="6836804" table:style-name="ce14">
            <text:p>6836804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3">
            <text:p>Ngps Ltd</text:p>
          </table:table-cell>
          <table:table-cell office:value-type="float" office:value="6836985" table:style-name="ce14">
            <text:p>6836985</text:p>
          </table:table-cell>
          <table:table-cell office:value-type="float" office:value="141122.82999999999" table:style-name="ce15">
            <text:p>141,122.83</text:p>
          </table:table-cell>
          <table:table-cell office:value-type="string" table:style-name="ce13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37015" table:style-name="ce14">
            <text:p>6837015</text:p>
          </table:table-cell>
          <table:table-cell office:value-type="float" office:value="46571.59" table:style-name="ce15">
            <text:p>46,571.59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Tyneside Surgical Services Ltd</text:p>
          </table:table-cell>
          <table:table-cell office:value-type="float" office:value="6837255" table:style-name="ce14">
            <text:p>6837255</text:p>
          </table:table-cell>
          <table:table-cell office:value-type="float" office:value="60447.07" table:style-name="ce15">
            <text:p>60,447.07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Sciensus Pharma Services Limited</text:p>
          </table:table-cell>
          <table:table-cell office:value-type="float" office:value="6837263" table:style-name="ce14">
            <text:p>6837263</text:p>
          </table:table-cell>
          <table:table-cell office:value-type="float" office:value="599373.03" table:style-name="ce15">
            <text:p>599,373.03</text:p>
          </table:table-cell>
          <table:table-cell office:value-type="string" table:style-name="ce13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Nuffield Health</text:p>
          </table:table-cell>
          <table:table-cell office:value-type="float" office:value="6837596" table:style-name="ce14">
            <text:p>6837596</text:p>
          </table:table-cell>
          <table:table-cell office:value-type="float" office:value="71603" table:style-name="ce15">
            <text:p>71,603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Nuffield Health</text:p>
          </table:table-cell>
          <table:table-cell office:value-type="float" office:value="6837622" table:style-name="ce14">
            <text:p>6837622</text:p>
          </table:table-cell>
          <table:table-cell office:value-type="float" office:value="154034" table:style-name="ce15">
            <text:p>154,034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 Tees And Hartlepool NHS Foundation Trust</text:p>
          </table:table-cell>
          <table:table-cell office:value-type="float" office:value="6837643" table:style-name="ce14">
            <text:p>6837643</text:p>
          </table:table-cell>
          <table:table-cell office:value-type="float" office:value="74668.81" table:style-name="ce15">
            <text:p>74,668.81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aci Ltd</text:p>
          </table:table-cell>
          <table:table-cell office:value-type="float" office:value="6837663" table:style-name="ce14">
            <text:p>6837663</text:p>
          </table:table-cell>
          <table:table-cell office:value-type="float" office:value="31800" table:style-name="ce15">
            <text:p>31,800.0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37683" table:style-name="ce14">
            <text:p>6837683</text:p>
          </table:table-cell>
          <table:table-cell office:value-type="float" office:value="446116.79" table:style-name="ce15">
            <text:p>446,116.79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37690" table:style-name="ce14">
            <text:p>6837690</text:p>
          </table:table-cell>
          <table:table-cell office:value-type="float" office:value="1590678.65" table:style-name="ce15">
            <text:p>1,590,678.65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Nova International Ltd</text:p>
          </table:table-cell>
          <table:table-cell office:value-type="float" office:value="6837698" table:style-name="ce14">
            <text:p>6837698</text:p>
          </table:table-cell>
          <table:table-cell office:value-type="float" office:value="44660" table:style-name="ce15">
            <text:p>44,660.00</text:p>
          </table:table-cell>
          <table:table-cell office:value-type="string" table:style-name="ce13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Natwest Commercial Card</text:p>
          </table:table-cell>
          <table:table-cell office:value-type="float" office:value="6837792" table:style-name="ce14">
            <text:p>6837792</text:p>
          </table:table-cell>
          <table:table-cell office:value-type="float" office:value="95881.07" table:style-name="ce15">
            <text:p>95,881.07</text:p>
          </table:table-cell>
          <table:table-cell office:value-type="string" table:style-name="ce13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37844" table:style-name="ce14">
            <text:p>6837844</text:p>
          </table:table-cell>
          <table:table-cell office:value-type="float" office:value="919277.88" table:style-name="ce15">
            <text:p>919,277.88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37852" table:style-name="ce14">
            <text:p>6837852</text:p>
          </table:table-cell>
          <table:table-cell office:value-type="float" office:value="431286.51" table:style-name="ce15">
            <text:p>431,286.5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1ne Logistics Ltd</text:p>
          </table:table-cell>
          <table:table-cell office:value-type="float" office:value="6837861" table:style-name="ce14">
            <text:p>6837861</text:p>
          </table:table-cell>
          <table:table-cell office:value-type="float" office:value="48007.25" table:style-name="ce15">
            <text:p>48,007.25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38029" table:style-name="ce14">
            <text:p>6838029</text:p>
          </table:table-cell>
          <table:table-cell office:value-type="float" office:value="98982" table:style-name="ce15">
            <text:p>98,982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float" office:value="6838048" table:style-name="ce14">
            <text:p>6838048</text:p>
          </table:table-cell>
          <table:table-cell office:value-type="float" office:value="25488" table:style-name="ce15">
            <text:p>25,488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8110" table:style-name="ce14">
            <text:p>6838110</text:p>
          </table:table-cell>
          <table:table-cell office:value-type="float" office:value="34564.68" table:style-name="ce15">
            <text:p>34,564.68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8111" table:style-name="ce14">
            <text:p>6838111</text:p>
          </table:table-cell>
          <table:table-cell office:value-type="float" office:value="69093.36" table:style-name="ce15">
            <text:p>69,093.36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iance Healthcare Distribution Ltd</text:p>
          </table:table-cell>
          <table:table-cell office:value-type="float" office:value="6838127" table:style-name="ce14">
            <text:p>6838127</text:p>
          </table:table-cell>
          <table:table-cell office:value-type="float" office:value="77812.800000000003" table:style-name="ce15">
            <text:p>77,812.8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5T00:00:00" table:style-name="ce16">
            <text:p>15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th Asu</text:p>
          </table:table-cell>
          <table:table-cell office:value-type="float" office:value="6838505" table:style-name="ce14">
            <text:p>6838505</text:p>
          </table:table-cell>
          <table:table-cell office:value-type="float" office:value="27484.02" table:style-name="ce15">
            <text:p>27,484.0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Geoffrey Robinson Ltd</text:p>
          </table:table-cell>
          <table:table-cell office:value-type="float" office:value="6838667" table:style-name="ce14">
            <text:p>6838667</text:p>
          </table:table-cell>
          <table:table-cell office:value-type="float" office:value="69378.02" table:style-name="ce15">
            <text:p>69,378.02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Clinical Negligence</text:p>
          </table:table-cell>
          <table:table-cell office:value-type="string" table:style-name="ce13">
            <text:p>MEDICAL DIRECTOR</text:p>
          </table:table-cell>
          <table:table-cell office:value-type="string" table:style-name="ce13">
            <text:p>NHS Litigation Authority</text:p>
          </table:table-cell>
          <table:table-cell office:value-type="float" office:value="6838814" table:style-name="ce14">
            <text:p>6838814</text:p>
          </table:table-cell>
          <table:table-cell office:value-type="float" office:value="2873301.1" table:style-name="ce15">
            <text:p>2,873,301.10</text:p>
          </table:table-cell>
          <table:table-cell office:value-type="string" table:style-name="ce13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Resmed (UK) Ltd</text:p>
          </table:table-cell>
          <table:table-cell office:value-type="float" office:value="6839051" table:style-name="ce14">
            <text:p>6839051</text:p>
          </table:table-cell>
          <table:table-cell office:value-type="float" office:value="25380" table:style-name="ce15">
            <text:p>25,38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float" office:value="6839065" table:style-name="ce14">
            <text:p>6839065</text:p>
          </table:table-cell>
          <table:table-cell office:value-type="float" office:value="29139.599999999999" table:style-name="ce15">
            <text:p>29,139.6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float" office:value="6839125" table:style-name="ce14">
            <text:p>6839125</text:p>
          </table:table-cell>
          <table:table-cell office:value-type="float" office:value="68852.75" table:style-name="ce15">
            <text:p>68,852.75</text:p>
          </table:table-cell>
          <table:table-cell office:value-type="string" table:style-name="ce13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3">
            <text:p>Medisoft Ltd</text:p>
          </table:table-cell>
          <table:table-cell office:value-type="float" office:value="6839231" table:style-name="ce14">
            <text:p>6839231</text:p>
          </table:table-cell>
          <table:table-cell office:value-type="float" office:value="43192.72" table:style-name="ce15">
            <text:p>43,192.72</text:p>
          </table:table-cell>
          <table:table-cell office:value-type="string" table:style-name="ce13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3">
            <text:p>Change Healthcare UK Holdings Limited</text:p>
          </table:table-cell>
          <table:table-cell office:value-type="float" office:value="6839368" table:style-name="ce14">
            <text:p>6839368</text:p>
          </table:table-cell>
          <table:table-cell office:value-type="float" office:value="35166.49" table:style-name="ce15">
            <text:p>35,166.49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3">
            <text:p>Stagecoach Services Ltd</text:p>
          </table:table-cell>
          <table:table-cell office:value-type="float" office:value="6839370" table:style-name="ce14">
            <text:p>6839370</text:p>
          </table:table-cell>
          <table:table-cell office:value-type="float" office:value="43430.5" table:style-name="ce15">
            <text:p>43,430.50</text:p>
          </table:table-cell>
          <table:table-cell office:value-type="string" table:style-name="ce13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wcastle United Football Company Ltd</text:p>
          </table:table-cell>
          <table:table-cell office:value-type="float" office:value="6839428" table:style-name="ce14">
            <text:p>6839428</text:p>
          </table:table-cell>
          <table:table-cell office:value-type="float" office:value="64564.7" table:style-name="ce15">
            <text:p>64,564.70</text:p>
          </table:table-cell>
          <table:table-cell office:value-type="string" table:style-name="ce13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Medtronic Ltd</text:p>
          </table:table-cell>
          <table:table-cell office:value-type="float" office:value="6839667" table:style-name="ce14">
            <text:p>6839667</text:p>
          </table:table-cell>
          <table:table-cell office:value-type="float" office:value="99823.360000000001" table:style-name="ce15">
            <text:p>99,823.36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float" office:value="6839721" table:style-name="ce14">
            <text:p>6839721</text:p>
          </table:table-cell>
          <table:table-cell office:value-type="float" office:value="25000" table:style-name="ce15">
            <text:p>25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float" office:value="6839747" table:style-name="ce14">
            <text:p>6839747</text:p>
          </table:table-cell>
          <table:table-cell office:value-type="float" office:value="325082.21999999997" table:style-name="ce15">
            <text:p>325,082.22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Veolia Energy &amp; Utility Services Uk Plc</text:p>
          </table:table-cell>
          <table:table-cell office:value-type="float" office:value="6839750" table:style-name="ce14">
            <text:p>6839750</text:p>
          </table:table-cell>
          <table:table-cell office:value-type="float" office:value="131884.56" table:style-name="ce15">
            <text:p>131,884.56</text:p>
          </table:table-cell>
          <table:table-cell office:value-type="string" table:style-name="ce13">
            <text:p>Ga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Cumbria Northumberland Tyne and Wear NHS Foundation Trust</text:p>
          </table:table-cell>
          <table:table-cell office:value-type="float" office:value="6839948" table:style-name="ce14">
            <text:p>6839948</text:p>
          </table:table-cell>
          <table:table-cell office:value-type="float" office:value="100995.97" table:style-name="ce15">
            <text:p>100,995.97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Tees Esk And Wear Valleys NHS Foundation Trust</text:p>
          </table:table-cell>
          <table:table-cell office:value-type="float" office:value="6839949" table:style-name="ce14">
            <text:p>6839949</text:p>
          </table:table-cell>
          <table:table-cell office:value-type="float" office:value="74283.08" table:style-name="ce15">
            <text:p>74,283.08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float" office:value="6839951" table:style-name="ce14">
            <text:p>6839951</text:p>
          </table:table-cell>
          <table:table-cell office:value-type="float" office:value="26836.93" table:style-name="ce15">
            <text:p>26,836.93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yneside and Sunderland NHS Foundation Trust</text:p>
          </table:table-cell>
          <table:table-cell office:value-type="float" office:value="6839952" table:style-name="ce14">
            <text:p>6839952</text:p>
          </table:table-cell>
          <table:table-cell office:value-type="float" office:value="35100.480000000003" table:style-name="ce15">
            <text:p>35,100.48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40287" table:style-name="ce14">
            <text:p>6840287</text:p>
          </table:table-cell>
          <table:table-cell office:value-type="float" office:value="53056.4" table:style-name="ce15">
            <text:p>53,056.4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40321" table:style-name="ce14">
            <text:p>6840321</text:p>
          </table:table-cell>
          <table:table-cell office:value-type="float" office:value="69654" table:style-name="ce15">
            <text:p>69,654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float" office:value="6840409" table:style-name="ce14">
            <text:p>6840409</text:p>
          </table:table-cell>
          <table:table-cell office:value-type="float" office:value="29797.22" table:style-name="ce15">
            <text:p>29,797.2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float" office:value="6840761" table:style-name="ce14">
            <text:p>6840761</text:p>
          </table:table-cell>
          <table:table-cell office:value-type="float" office:value="38460" table:style-name="ce15">
            <text:p>38,460.0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3">
            <text:p>Tyneside Surgical Services Ltd</text:p>
          </table:table-cell>
          <table:table-cell office:value-type="float" office:value="6840792" table:style-name="ce14">
            <text:p>6840792</text:p>
          </table:table-cell>
          <table:table-cell office:value-type="float" office:value="30067.5" table:style-name="ce15">
            <text:p>30,067.5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Triple Point Lease Partners</text:p>
          </table:table-cell>
          <table:table-cell office:value-type="float" office:value="6840924" table:style-name="ce14">
            <text:p>6840924</text:p>
          </table:table-cell>
          <table:table-cell office:value-type="float" office:value="45926.14" table:style-name="ce15">
            <text:p>45,926.14</text:p>
          </table:table-cell>
          <table:table-cell office:value-type="string" table:style-name="ce13">
            <text:p>Leases (Other Clinical Suppli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North Cumbria Integrated Care NHS Foundation Trust</text:p>
          </table:table-cell>
          <table:table-cell office:value-type="float" office:value="6841071" table:style-name="ce14">
            <text:p>6841071</text:p>
          </table:table-cell>
          <table:table-cell office:value-type="float" office:value="74333.33" table:style-name="ce15">
            <text:p>74,333.33</text:p>
          </table:table-cell>
          <table:table-cell office:value-type="string" table:style-name="ce13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3">
            <text:p>North Cumbria Integrated Care NHS Foundation Trust</text:p>
          </table:table-cell>
          <table:table-cell office:value-type="float" office:value="6841077" table:style-name="ce14">
            <text:p>6841077</text:p>
          </table:table-cell>
          <table:table-cell office:value-type="float" office:value="86469.83" table:style-name="ce15">
            <text:p>86,469.83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1094" table:style-name="ce14">
            <text:p>6841094</text:p>
          </table:table-cell>
          <table:table-cell office:value-type="float" office:value="503559.27" table:style-name="ce15">
            <text:p>503,559.2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Anthony Nolan</text:p>
          </table:table-cell>
          <table:table-cell office:value-type="float" office:value="6841145" table:style-name="ce14">
            <text:p>6841145</text:p>
          </table:table-cell>
          <table:table-cell office:value-type="float" office:value="42810" table:style-name="ce15">
            <text:p>42,810.00</text:p>
          </table:table-cell>
          <table:table-cell office:value-type="string" table:style-name="ce13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TotalEnergies Gas &amp; Power Limited</text:p>
          </table:table-cell>
          <table:table-cell office:value-type="float" office:value="6841159" table:style-name="ce14">
            <text:p>6841159</text:p>
          </table:table-cell>
          <table:table-cell office:value-type="float" office:value="281850.26" table:style-name="ce15">
            <text:p>281,850.26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3">
            <text:p>TotalEnergies Gas &amp; Power Limited</text:p>
          </table:table-cell>
          <table:table-cell office:value-type="float" office:value="6841244" table:style-name="ce14">
            <text:p>6841244</text:p>
          </table:table-cell>
          <table:table-cell office:value-type="float" office:value="312060.37" table:style-name="ce15">
            <text:p>312,060.37</text:p>
          </table:table-cell>
          <table:table-cell office:value-type="string" table:style-name="ce13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41374" table:style-name="ce14">
            <text:p>6841374</text:p>
          </table:table-cell>
          <table:table-cell office:value-type="float" office:value="104760.43" table:style-name="ce15">
            <text:p>104,760.43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linigen Healthcare Ltd</text:p>
          </table:table-cell>
          <table:table-cell office:value-type="float" office:value="6841375" table:style-name="ce14">
            <text:p>6841375</text:p>
          </table:table-cell>
          <table:table-cell office:value-type="float" office:value="55044" table:style-name="ce15">
            <text:p>55,044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float" office:value="6841376" table:style-name="ce14">
            <text:p>6841376</text:p>
          </table:table-cell>
          <table:table-cell office:value-type="float" office:value="75277.62" table:style-name="ce15">
            <text:p>75,277.6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41377" table:style-name="ce14">
            <text:p>6841377</text:p>
          </table:table-cell>
          <table:table-cell office:value-type="float" office:value="50172" table:style-name="ce15">
            <text:p>50,172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41378" table:style-name="ce14">
            <text:p>6841378</text:p>
          </table:table-cell>
          <table:table-cell office:value-type="float" office:value="139308" table:style-name="ce15">
            <text:p>139,308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Opus Building Services Ltd</text:p>
          </table:table-cell>
          <table:table-cell office:value-type="float" office:value="6841615" table:style-name="ce14">
            <text:p>6841615</text:p>
          </table:table-cell>
          <table:table-cell office:value-type="float" office:value="36389.51" table:style-name="ce15">
            <text:p>36,389.51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float" office:value="6841712" table:style-name="ce14">
            <text:p>6841712</text:p>
          </table:table-cell>
          <table:table-cell office:value-type="float" office:value="34560" table:style-name="ce15">
            <text:p>34,56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Johnson And Johnson Medical Ltd</text:p>
          </table:table-cell>
          <table:table-cell office:value-type="float" office:value="6841930" table:style-name="ce14">
            <text:p>6841930</text:p>
          </table:table-cell>
          <table:table-cell office:value-type="float" office:value="38219.58" table:style-name="ce15">
            <text:p>38,219.58</text:p>
          </table:table-cell>
          <table:table-cell office:value-type="string" table:style-name="ce13">
            <text:p>Surgical Instruments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42001" table:style-name="ce14">
            <text:p>6842001</text:p>
          </table:table-cell>
          <table:table-cell office:value-type="float" office:value="35396.699999999997" table:style-name="ce15">
            <text:p>35,396.70</text:p>
          </table:table-cell>
          <table:table-cell office:value-type="string" table:style-name="ce13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LEASE CAR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42009" table:style-name="ce14">
            <text:p>6842009</text:p>
          </table:table-cell>
          <table:table-cell office:value-type="float" office:value="768374.27" table:style-name="ce15">
            <text:p>768,374.27</text:p>
          </table:table-cell>
          <table:table-cell office:value-type="string" table:style-name="ce13">
            <text:p>Lease C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0T00:00:00" table:style-name="ce16">
            <text:p>20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42188" table:style-name="ce14">
            <text:p>6842188</text:p>
          </table:table-cell>
          <table:table-cell office:value-type="float" office:value="35962.639999999999" table:style-name="ce15">
            <text:p>35,962.64</text:p>
          </table:table-cell>
          <table:table-cell office:value-type="string" table:style-name="ce13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Octapharma Ltd</text:p>
          </table:table-cell>
          <table:table-cell office:value-type="float" office:value="6842372" table:style-name="ce14">
            <text:p>6842372</text:p>
          </table:table-cell>
          <table:table-cell office:value-type="float" office:value="82800" table:style-name="ce15">
            <text:p>82,8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42875" table:style-name="ce14">
            <text:p>6842875</text:p>
          </table:table-cell>
          <table:table-cell office:value-type="float" office:value="45000" table:style-name="ce15">
            <text:p>45,0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42890" table:style-name="ce14">
            <text:p>6842890</text:p>
          </table:table-cell>
          <table:table-cell office:value-type="float" office:value="31353.07" table:style-name="ce15">
            <text:p>31,353.07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3">
            <text:p>NHS Blood And Transplant</text:p>
          </table:table-cell>
          <table:table-cell office:value-type="float" office:value="6843317" table:style-name="ce14">
            <text:p>6843317</text:p>
          </table:table-cell>
          <table:table-cell office:value-type="float" office:value="156896.82999999999" table:style-name="ce15">
            <text:p>156,896.83</text:p>
          </table:table-cell>
          <table:table-cell office:value-type="string" table:style-name="ce13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NHS Business Services Authority</text:p>
          </table:table-cell>
          <table:table-cell office:value-type="float" office:value="6843448" table:style-name="ce14">
            <text:p>6843448</text:p>
          </table:table-cell>
          <table:table-cell office:value-type="float" office:value="50424.62" table:style-name="ce15">
            <text:p>50,424.62</text:p>
          </table:table-cell>
          <table:table-cell office:value-type="string" table:style-name="ce13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TRICTED FUNDS</text:p>
          </table:table-cell>
          <table:table-cell office:value-type="string" table:style-name="ce13">
            <text:p>Children's Cancer North</text:p>
          </table:table-cell>
          <table:table-cell office:value-type="float" office:value="6843577" table:style-name="ce14">
            <text:p>6843577</text:p>
          </table:table-cell>
          <table:table-cell office:value-type="float" office:value="103221" table:style-name="ce15">
            <text:p>103,221.00</text:p>
          </table:table-cell>
          <table:table-cell office:value-type="string" table:style-name="ce13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3605" table:style-name="ce14">
            <text:p>6843605</text:p>
          </table:table-cell>
          <table:table-cell office:value-type="float" office:value="1691266.01" table:style-name="ce15">
            <text:p>1,691,266.01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3610" table:style-name="ce14">
            <text:p>6843610</text:p>
          </table:table-cell>
          <table:table-cell office:value-type="float" office:value="427221.84" table:style-name="ce15">
            <text:p>427,221.84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3628" table:style-name="ce14">
            <text:p>6843628</text:p>
          </table:table-cell>
          <table:table-cell office:value-type="float" office:value="1597361.37" table:style-name="ce15">
            <text:p>1,597,361.37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3772" table:style-name="ce14">
            <text:p>6843772</text:p>
          </table:table-cell>
          <table:table-cell office:value-type="float" office:value="1401656.04" table:style-name="ce15">
            <text:p>1,401,656.04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upply Chain Coordination Ltd</text:p>
          </table:table-cell>
          <table:table-cell office:value-type="float" office:value="6843774" table:style-name="ce14">
            <text:p>6843774</text:p>
          </table:table-cell>
          <table:table-cell office:value-type="float" office:value="568390.1" table:style-name="ce15">
            <text:p>568,390.10</text:p>
          </table:table-cell>
          <table:table-cell office:value-type="string" table:style-name="ce13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Roche Products Ltd</text:p>
          </table:table-cell>
          <table:table-cell office:value-type="float" office:value="6843989" table:style-name="ce14">
            <text:p>6843989</text:p>
          </table:table-cell>
          <table:table-cell office:value-type="float" office:value="108072" table:style-name="ce15">
            <text:p>108,072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float" office:value="6843990" table:style-name="ce14">
            <text:p>6843990</text:p>
          </table:table-cell>
          <table:table-cell office:value-type="float" office:value="30926.400000000001" table:style-name="ce15">
            <text:p>30,926.4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ristol Myers Squibb Pharmaceuticals Ltd</text:p>
          </table:table-cell>
          <table:table-cell office:value-type="float" office:value="6844057" table:style-name="ce14">
            <text:p>6844057</text:p>
          </table:table-cell>
          <table:table-cell office:value-type="float" office:value="32378.720000000001" table:style-name="ce15">
            <text:p>32,378.7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3">
            <text:p>Miltenyi Biotec Ltd</text:p>
          </table:table-cell>
          <table:table-cell office:value-type="float" office:value="6844384" table:style-name="ce14">
            <text:p>6844384</text:p>
          </table:table-cell>
          <table:table-cell office:value-type="float" office:value="57519.54" table:style-name="ce15">
            <text:p>57,519.54</text:p>
          </table:table-cell>
          <table:table-cell office:value-type="string" table:style-name="ce13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Omnicell Ltd</text:p>
          </table:table-cell>
          <table:table-cell office:value-type="float" office:value="6844465" table:style-name="ce14">
            <text:p>6844465</text:p>
          </table:table-cell>
          <table:table-cell office:value-type="float" office:value="52920.86" table:style-name="ce15">
            <text:p>52,920.86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3">
            <text:p>South Tees Hospitals NHS Foundation Trust</text:p>
          </table:table-cell>
          <table:table-cell office:value-type="float" office:value="6844510" table:style-name="ce14">
            <text:p>6844510</text:p>
          </table:table-cell>
          <table:table-cell office:value-type="float" office:value="184169.49" table:style-name="ce15">
            <text:p>184,169.49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3">
            <text:p>Northumbria Healthcare NHS Foundation Trust</text:p>
          </table:table-cell>
          <table:table-cell office:value-type="float" office:value="6845313" table:style-name="ce14">
            <text:p>6845313</text:p>
          </table:table-cell>
          <table:table-cell office:value-type="float" office:value="32075" table:style-name="ce15">
            <text:p>32,075.00</text:p>
          </table:table-cell>
          <table:table-cell office:value-type="string" table:style-name="ce13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Neopost Credifon</text:p>
          </table:table-cell>
          <table:table-cell office:value-type="float" office:value="6845319" table:style-name="ce14">
            <text:p>6845319</text:p>
          </table:table-cell>
          <table:table-cell office:value-type="float" office:value="30000" table:style-name="ce15">
            <text:p>30,000.00</text:p>
          </table:table-cell>
          <table:table-cell office:value-type="string" table:style-name="ce13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404" table:style-name="ce14">
            <text:p>6845404</text:p>
          </table:table-cell>
          <table:table-cell office:value-type="float" office:value="38790.53" table:style-name="ce15">
            <text:p>38,790.53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float" office:value="6845642" table:style-name="ce14">
            <text:p>6845642</text:p>
          </table:table-cell>
          <table:table-cell office:value-type="float" office:value="117706.82" table:style-name="ce15">
            <text:p>117,706.82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Grifols U K Ltd</text:p>
          </table:table-cell>
          <table:table-cell office:value-type="float" office:value="6845656" table:style-name="ce14">
            <text:p>6845656</text:p>
          </table:table-cell>
          <table:table-cell office:value-type="float" office:value="110554.2" table:style-name="ce15">
            <text:p>110,554.2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Bayer Plc</text:p>
          </table:table-cell>
          <table:table-cell office:value-type="float" office:value="6845666" table:style-name="ce14">
            <text:p>6845666</text:p>
          </table:table-cell>
          <table:table-cell office:value-type="float" office:value="73452.710000000006" table:style-name="ce15">
            <text:p>73,452.71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45681" table:style-name="ce14">
            <text:p>6845681</text:p>
          </table:table-cell>
          <table:table-cell office:value-type="float" office:value="27000" table:style-name="ce15">
            <text:p>27,00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float" office:value="6845730" table:style-name="ce14">
            <text:p>6845730</text:p>
          </table:table-cell>
          <table:table-cell office:value-type="float" office:value="26460" table:style-name="ce15">
            <text:p>26,460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exion Pharma Uk Ltd</text:p>
          </table:table-cell>
          <table:table-cell office:value-type="float" office:value="6845732" table:style-name="ce14">
            <text:p>6845732</text:p>
          </table:table-cell>
          <table:table-cell office:value-type="float" office:value="44758.8" table:style-name="ce15">
            <text:p>44,758.8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ah Hospital Service</text:p>
          </table:table-cell>
          <table:table-cell office:value-type="float" office:value="6845740" table:style-name="ce14">
            <text:p>6845740</text:p>
          </table:table-cell>
          <table:table-cell office:value-type="float" office:value="26141.64" table:style-name="ce15">
            <text:p>26,141.64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3">
            <text:p>Johnson And Johnson Medical Ltd</text:p>
          </table:table-cell>
          <table:table-cell office:value-type="float" office:value="6845927" table:style-name="ce14">
            <text:p>6845927</text:p>
          </table:table-cell>
          <table:table-cell office:value-type="float" office:value="26924.49" table:style-name="ce15">
            <text:p>26,924.49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981" table:style-name="ce14">
            <text:p>6845981</text:p>
          </table:table-cell>
          <table:table-cell office:value-type="float" office:value="361817.52" table:style-name="ce15">
            <text:p>361,817.52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985" table:style-name="ce14">
            <text:p>6845985</text:p>
          </table:table-cell>
          <table:table-cell office:value-type="float" office:value="600643.55000000005" table:style-name="ce15">
            <text:p>600,643.55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987" table:style-name="ce14">
            <text:p>6845987</text:p>
          </table:table-cell>
          <table:table-cell office:value-type="float" office:value="320002.67" table:style-name="ce15">
            <text:p>320,002.67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990" table:style-name="ce14">
            <text:p>6845990</text:p>
          </table:table-cell>
          <table:table-cell office:value-type="float" office:value="91281.04" table:style-name="ce15">
            <text:p>91,281.04</text:p>
          </table:table-cell>
          <table:table-cell office:value-type="string" table:style-name="ce13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Robertson Construction Group Ltd</text:p>
          </table:table-cell>
          <table:table-cell office:value-type="float" office:value="6845993" table:style-name="ce14">
            <text:p>6845993</text:p>
          </table:table-cell>
          <table:table-cell office:value-type="float" office:value="152043.14000000001" table:style-name="ce15">
            <text:p>152,043.14</text:p>
          </table:table-cell>
          <table:table-cell office:value-type="string" table:style-name="ce13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Phoenix Healthcare Distribution Ltd</text:p>
          </table:table-cell>
          <table:table-cell office:value-type="float" office:value="6846197" table:style-name="ce14">
            <text:p>6846197</text:p>
          </table:table-cell>
          <table:table-cell office:value-type="float" office:value="27457.78" table:style-name="ce15">
            <text:p>27,457.78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Alloga Uk Ltd</text:p>
          </table:table-cell>
          <table:table-cell office:value-type="float" office:value="6846233" table:style-name="ce14">
            <text:p>6846233</text:p>
          </table:table-cell>
          <table:table-cell office:value-type="float" office:value="35256" table:style-name="ce15">
            <text:p>35,256.0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Janssen-Cilag Ltd</text:p>
          </table:table-cell>
          <table:table-cell office:value-type="float" office:value="6846234" table:style-name="ce14">
            <text:p>6846234</text:p>
          </table:table-cell>
          <table:table-cell office:value-type="float" office:value="74715.600000000006" table:style-name="ce15">
            <text:p>74,715.60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float" office:value="6846458" table:style-name="ce14">
            <text:p>6846458</text:p>
          </table:table-cell>
          <table:table-cell office:value-type="float" office:value="36161.19" table:style-name="ce15">
            <text:p>36,161.19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Calea Uk Ltd</text:p>
          </table:table-cell>
          <table:table-cell office:value-type="float" office:value="6846478" table:style-name="ce14">
            <text:p>6846478</text:p>
          </table:table-cell>
          <table:table-cell office:value-type="float" office:value="54355.26" table:style-name="ce15">
            <text:p>54,355.26</text:p>
          </table:table-cell>
          <table:table-cell office:value-type="string" table:style-name="ce13">
            <text:p>Accruals Non NH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3">
            <text:p>Intuitive Surgical Ltd</text:p>
          </table:table-cell>
          <table:table-cell office:value-type="float" office:value="6846756" table:style-name="ce14">
            <text:p>6846756</text:p>
          </table:table-cell>
          <table:table-cell office:value-type="float" office:value="35727.599999999999" table:style-name="ce15">
            <text:p>35,727.60</text:p>
          </table:table-cell>
          <table:table-cell office:value-type="string" table:style-name="ce13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3">
            <text:p>Haemonetics Ltd</text:p>
          </table:table-cell>
          <table:table-cell office:value-type="float" office:value="6847369" table:style-name="ce14">
            <text:p>6847369</text:p>
          </table:table-cell>
          <table:table-cell office:value-type="float" office:value="49938" table:style-name="ce15">
            <text:p>49,938.00</text:p>
          </table:table-cell>
          <table:table-cell office:value-type="string" table:style-name="ce13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3">
            <text:p>Breas Medical Ltd</text:p>
          </table:table-cell>
          <table:table-cell office:value-type="float" office:value="6847438" table:style-name="ce14">
            <text:p>6847438</text:p>
          </table:table-cell>
          <table:table-cell office:value-type="float" office:value="34560" table:style-name="ce15">
            <text:p>34,560.00</text:p>
          </table:table-cell>
          <table:table-cell office:value-type="string" table:style-name="ce13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12-29T00:00:00" table:style-name="ce16">
            <text:p>29/12/2023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3">
            <text:p>Brainlab Ltd</text:p>
          </table:table-cell>
          <table:table-cell office:value-type="float" office:value="6847441" table:style-name="ce14">
            <text:p>6847441</text:p>
          </table:table-cell>
          <table:table-cell office:value-type="float" office:value="33217.199999999997" table:style-name="ce15">
            <text:p>33,217.20</text:p>
          </table:table-cell>
          <table:table-cell office:value-type="string" table:style-name="ce13">
            <text:p>Computer Software / License Fees</text:p>
          </table:table-cell>
          <table:table-cell table:number-columns-repeated="16374"/>
        </table:table-row>
        <table:table-row table:number-rows-repeated="1048259" table:style-name="ro1">
          <table:table-cell table:number-columns-repeated="16384"/>
        </table:table-row>
        <table:named-expressions>
          <table:named-range table:name="Print_Area" table:cell-range-address="2023_9_December.$B$1:2023_9_December.$J$81" table:base-cell-address="2023_9_December.$A$1"/>
        </table:named-expressions>
      </table:table>
      <table:database-ranges>
        <table:database-range table:target-range-address="2023_9_December.B4:2023_9_December.J59" table:contains-header="false">
          <table:sort>
            <table:sort-by table:field-number="2"/>
          </table:sort>
        </table:database-range>
        <table:database-range table:target-range-address="2023_9_December.B3:2023_9_December.J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mith, Stuart</meta:initial-creator>
    <dc:creator>Haynes, Christopher</dc:creator>
    <meta:creation-date>2017-11-10T11:34:29Z</meta:creation-date>
    <dc:date>2024-01-19T11:24:5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