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8_Novem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11-01T00:00:00" table:style-name="ce2">
            <text:p>Nov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string" table:style-name="ce14">
            <text:p>6703407</text:p>
          </table:table-cell>
          <table:table-cell office:value-type="float" office:value="35424.879999999997" table:style-name="ce15">
            <text:p>35,424.88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9T00:00:00" table:style-name="ce16">
            <text:p>29/11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Healthcare Support (Newcastle) Ltd</text:p>
          </table:table-cell>
          <table:table-cell office:value-type="string" table:style-name="ce14">
            <text:p>6715261</text:p>
          </table:table-cell>
          <table:table-cell office:value-type="float" office:value="-26454.35" table:style-name="ce15">
            <text:p>-26,454.35</text:p>
          </table:table-cell>
          <table:table-cell office:value-type="string" table:style-name="ce13">
            <text:p>Other re Miscellaneou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The Hepatitis C Trust</text:p>
          </table:table-cell>
          <table:table-cell office:value-type="string" table:style-name="ce14">
            <text:p>6729950</text:p>
          </table:table-cell>
          <table:table-cell office:value-type="float" office:value="48873" table:style-name="ce15">
            <text:p>48,873.00</text:p>
          </table:table-cell>
          <table:table-cell office:value-type="string" table:style-name="ce13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North Tees And Hartlepool NHS Foundation Trust</text:p>
          </table:table-cell>
          <table:table-cell office:value-type="string" table:style-name="ce14">
            <text:p>6747979</text:p>
          </table:table-cell>
          <table:table-cell office:value-type="float" office:value="56557.45" table:style-name="ce15">
            <text:p>56,557.45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North Tees And Hartlepool NHS Foundation Trust</text:p>
          </table:table-cell>
          <table:table-cell office:value-type="string" table:style-name="ce14">
            <text:p>6747980</text:p>
          </table:table-cell>
          <table:table-cell office:value-type="float" office:value="33844.82" table:style-name="ce15">
            <text:p>33,844.82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mnicell Ltd</text:p>
          </table:table-cell>
          <table:table-cell office:value-type="string" table:style-name="ce14">
            <text:p>6751077</text:p>
          </table:table-cell>
          <table:table-cell office:value-type="float" office:value="218452.8" table:style-name="ce15">
            <text:p>218,452.8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North Tees And Hartlepool NHS Foundation Trust</text:p>
          </table:table-cell>
          <table:table-cell office:value-type="string" table:style-name="ce14">
            <text:p>6759271</text:p>
          </table:table-cell>
          <table:table-cell office:value-type="float" office:value="33122.26" table:style-name="ce15">
            <text:p>33,122.26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4T00:00:00" table:style-name="ce16">
            <text:p>14/11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Cumbria Northumberland Tyne and Wear NHS Foundation Trust</text:p>
          </table:table-cell>
          <table:table-cell office:value-type="string" table:style-name="ce14">
            <text:p>6759416</text:p>
          </table:table-cell>
          <table:table-cell office:value-type="float" office:value="35692" table:style-name="ce15">
            <text:p>35,692.00</text:p>
          </table:table-cell>
          <table:table-cell office:value-type="string" table:style-name="ce13">
            <text:p>B8c Psychologis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Novartis Pharmaceuticals Uk Ltd</text:p>
          </table:table-cell>
          <table:table-cell office:value-type="string" table:style-name="ce14">
            <text:p>6766713</text:p>
          </table:table-cell>
          <table:table-cell office:value-type="float" office:value="257184" table:style-name="ce15">
            <text:p>257,18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mnicell Ltd</text:p>
          </table:table-cell>
          <table:table-cell office:value-type="string" table:style-name="ce14">
            <text:p>6771283</text:p>
          </table:table-cell>
          <table:table-cell office:value-type="float" office:value="-233744.5" table:style-name="ce15">
            <text:p>-233,744.5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Hospital Southampton NHS Foundation Trust</text:p>
          </table:table-cell>
          <table:table-cell office:value-type="string" table:style-name="ce14">
            <text:p>6774068</text:p>
          </table:table-cell>
          <table:table-cell office:value-type="float" office:value="-38057.43" table:style-name="ce15">
            <text:p>-38,057.43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NEUROSCIENCES</text:p>
          </table:table-cell>
          <table:table-cell office:value-type="string" table:style-name="ce13">
            <text:p>The Leeds Teaching Hospitals NHS Trust</text:p>
          </table:table-cell>
          <table:table-cell office:value-type="string" table:style-name="ce14">
            <text:p>6777758</text:p>
          </table:table-cell>
          <table:table-cell office:value-type="float" office:value="43364.160000000003" table:style-name="ce15">
            <text:p>43,364.16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6T00:00:00" table:style-name="ce16">
            <text:p>06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Baxter Healthcare Ltd</text:p>
          </table:table-cell>
          <table:table-cell office:value-type="string" table:style-name="ce14">
            <text:p>6783978</text:p>
          </table:table-cell>
          <table:table-cell office:value-type="float" office:value="50972.3" table:style-name="ce15">
            <text:p>50,972.3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1T00:00:00" table:style-name="ce16">
            <text:p>21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90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1T00:00:00" table:style-name="ce16">
            <text:p>21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94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Xerox (Uk) Ltd</text:p>
          </table:table-cell>
          <table:table-cell office:value-type="string" table:style-name="ce14">
            <text:p>6785126</text:p>
          </table:table-cell>
          <table:table-cell office:value-type="float" office:value="52697.38" table:style-name="ce15">
            <text:p>52,697.38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Xerox (Uk) Ltd</text:p>
          </table:table-cell>
          <table:table-cell office:value-type="string" table:style-name="ce14">
            <text:p>6785127</text:p>
          </table:table-cell>
          <table:table-cell office:value-type="float" office:value="50509.74" table:style-name="ce15">
            <text:p>50,509.74</text:p>
          </table:table-cell>
          <table:table-cell office:value-type="string" table:style-name="ce13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Mll Telecom Ltd</text:p>
          </table:table-cell>
          <table:table-cell office:value-type="string" table:style-name="ce14">
            <text:p>6785660</text:p>
          </table:table-cell>
          <table:table-cell office:value-type="float" office:value="60914.9" table:style-name="ce15">
            <text:p>60,914.90</text:p>
          </table:table-cell>
          <table:table-cell office:value-type="string" table:style-name="ce13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PATIENT SERVICES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786284</text:p>
          </table:table-cell>
          <table:table-cell office:value-type="float" office:value="25599" table:style-name="ce15">
            <text:p>25,599.00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788967</text:p>
          </table:table-cell>
          <table:table-cell office:value-type="float" office:value="73779.990000000005" table:style-name="ce15">
            <text:p>73,779.99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789002</text:p>
          </table:table-cell>
          <table:table-cell office:value-type="float" office:value="86469.83" table:style-name="ce15">
            <text:p>86,469.8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Other (Operating Income)</text:p>
          </table:table-cell>
          <table:table-cell office:value-type="string" table:style-name="ce13">
            <text:p>CORPORATE FINANCE</text:p>
          </table:table-cell>
          <table:table-cell office:value-type="string" table:style-name="ce13">
            <text:p>Qe Facilities Ltd</text:p>
          </table:table-cell>
          <table:table-cell office:value-type="string" table:style-name="ce14">
            <text:p>6790947</text:p>
          </table:table-cell>
          <table:table-cell office:value-type="float" office:value="110964.62" table:style-name="ce15">
            <text:p>110,964.62</text:p>
          </table:table-cell>
          <table:table-cell office:value-type="string" table:style-name="ce13">
            <text:p>Income Savings Targe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North Tees And Hartlepool NHS Foundation Trust</text:p>
          </table:table-cell>
          <table:table-cell office:value-type="string" table:style-name="ce14">
            <text:p>6791379</text:p>
          </table:table-cell>
          <table:table-cell office:value-type="float" office:value="41149.18" table:style-name="ce15">
            <text:p>41,149.18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7T00:00:00" table:style-name="ce16">
            <text:p>27/11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PFI/PLANNING</text:p>
          </table:table-cell>
          <table:table-cell office:value-type="string" table:style-name="ce13">
            <text:p>Addleshaw Goddard LLP</text:p>
          </table:table-cell>
          <table:table-cell office:value-type="string" table:style-name="ce14">
            <text:p>6791461</text:p>
          </table:table-cell>
          <table:table-cell office:value-type="float" office:value="31727.4" table:style-name="ce15">
            <text:p>31,727.40</text:p>
          </table:table-cell>
          <table:table-cell office:value-type="string" table:style-name="ce13">
            <text:p>Leg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Northumbria Healthcare Ft-Lead Employer Trust</text:p>
          </table:table-cell>
          <table:table-cell office:value-type="string" table:style-name="ce14">
            <text:p>6792975</text:p>
          </table:table-cell>
          <table:table-cell office:value-type="float" office:value="-121711" table:style-name="ce15">
            <text:p>-121,711.00</text:p>
          </table:table-cell>
          <table:table-cell office:value-type="string" table:style-name="ce13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Northumbria Healthcare Ft-Lead Employer Trust</text:p>
          </table:table-cell>
          <table:table-cell office:value-type="string" table:style-name="ce14">
            <text:p>6792982</text:p>
          </table:table-cell>
          <table:table-cell office:value-type="float" office:value="-191447" table:style-name="ce15">
            <text:p>-191,447.00</text:p>
          </table:table-cell>
          <table:table-cell office:value-type="string" table:style-name="ce13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Northumbria Healthcare Ft-Lead Employer Trust</text:p>
          </table:table-cell>
          <table:table-cell office:value-type="string" table:style-name="ce14">
            <text:p>6792985</text:p>
          </table:table-cell>
          <table:table-cell office:value-type="float" office:value="5092174" table:style-name="ce15">
            <text:p>5,092,174.00</text:p>
          </table:table-cell>
          <table:table-cell office:value-type="string" table:style-name="ce13">
            <text:p>Medic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795062</text:p>
          </table:table-cell>
          <table:table-cell office:value-type="float" office:value="75100.23" table:style-name="ce15">
            <text:p>75,100.23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797664</text:p>
          </table:table-cell>
          <table:table-cell office:value-type="float" office:value="369582.94" table:style-name="ce15">
            <text:p>369,582.94</text:p>
          </table:table-cell>
          <table:table-cell office:value-type="string" table:style-name="ce13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797926</text:p>
          </table:table-cell>
          <table:table-cell office:value-type="float" office:value="40846.300000000003" table:style-name="ce15">
            <text:p>40,846.3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797928</text:p>
          </table:table-cell>
          <table:table-cell office:value-type="float" office:value="42027.08" table:style-name="ce15">
            <text:p>42,027.08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Intuitive Surgical Ltd</text:p>
          </table:table-cell>
          <table:table-cell office:value-type="string" table:style-name="ce14">
            <text:p>6797981</text:p>
          </table:table-cell>
          <table:table-cell office:value-type="float" office:value="74292" table:style-name="ce15">
            <text:p>74,292.00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Illumina Uk Ltd</text:p>
          </table:table-cell>
          <table:table-cell office:value-type="string" table:style-name="ce14">
            <text:p>6798364</text:p>
          </table:table-cell>
          <table:table-cell office:value-type="float" office:value="54057.599999999999" table:style-name="ce15">
            <text:p>54,057.60</text:p>
          </table:table-cell>
          <table:table-cell office:value-type="string" table:style-name="ce13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Leica Microsystems (U K) Ltd</text:p>
          </table:table-cell>
          <table:table-cell office:value-type="string" table:style-name="ce14">
            <text:p>6798923</text:p>
          </table:table-cell>
          <table:table-cell office:value-type="float" office:value="99350.94" table:style-name="ce15">
            <text:p>99,350.94</text:p>
          </table:table-cell>
          <table:table-cell office:value-type="string" table:style-name="ce13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WOMENS SERVICES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799047</text:p>
          </table:table-cell>
          <table:table-cell office:value-type="float" office:value="241513" table:style-name="ce15">
            <text:p>241,513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2T00:00:00" table:style-name="ce16">
            <text:p>02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ORPORATE FINANC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799055</text:p>
          </table:table-cell>
          <table:table-cell office:value-type="float" office:value="75381.63" table:style-name="ce15">
            <text:p>75,381.6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2T00:00:00" table:style-name="ce16">
            <text:p>02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799059</text:p>
          </table:table-cell>
          <table:table-cell office:value-type="float" office:value="87406.73" table:style-name="ce15">
            <text:p>87,406.7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NHS Business Services Authority</text:p>
          </table:table-cell>
          <table:table-cell office:value-type="string" table:style-name="ce14">
            <text:p>6800045</text:p>
          </table:table-cell>
          <table:table-cell office:value-type="float" office:value="49819.68" table:style-name="ce15">
            <text:p>49,819.6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The Phoenix Partnership (Leeds) Ltd</text:p>
          </table:table-cell>
          <table:table-cell office:value-type="string" table:style-name="ce14">
            <text:p>6800147</text:p>
          </table:table-cell>
          <table:table-cell office:value-type="float" office:value="26325.66" table:style-name="ce15">
            <text:p>26,325.66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2T00:00:00" table:style-name="ce16">
            <text:p>02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Gateshead Health NHS Foundation Trust</text:p>
          </table:table-cell>
          <table:table-cell office:value-type="string" table:style-name="ce14">
            <text:p>6801708</text:p>
          </table:table-cell>
          <table:table-cell office:value-type="float" office:value="57933.34" table:style-name="ce15">
            <text:p>57,933.34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Gateshead Health NHS Foundation Trust</text:p>
          </table:table-cell>
          <table:table-cell office:value-type="string" table:style-name="ce14">
            <text:p>6801713</text:p>
          </table:table-cell>
          <table:table-cell office:value-type="float" office:value="99412" table:style-name="ce15">
            <text:p>99,412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801928</text:p>
          </table:table-cell>
          <table:table-cell office:value-type="float" office:value="26730" table:style-name="ce15">
            <text:p>26,730.00</text:p>
          </table:table-cell>
          <table:table-cell office:value-type="string" table:style-name="ce13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Natwest Commercial Card</text:p>
          </table:table-cell>
          <table:table-cell office:value-type="string" table:style-name="ce14">
            <text:p>6801986</text:p>
          </table:table-cell>
          <table:table-cell office:value-type="float" office:value="198505.89" table:style-name="ce15">
            <text:p>198,505.89</text:p>
          </table:table-cell>
          <table:table-cell office:value-type="string" table:style-name="ce13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Lloyds Pharmacy Clinical Homecare Ltd</text:p>
          </table:table-cell>
          <table:table-cell office:value-type="string" table:style-name="ce14">
            <text:p>6802968</text:p>
          </table:table-cell>
          <table:table-cell office:value-type="float" office:value="43686.54" table:style-name="ce15">
            <text:p>43,686.54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Leica Microsystems (U K) Ltd</text:p>
          </table:table-cell>
          <table:table-cell office:value-type="string" table:style-name="ce14">
            <text:p>6803089</text:p>
          </table:table-cell>
          <table:table-cell office:value-type="float" office:value="34362.6" table:style-name="ce15">
            <text:p>34,362.60</text:p>
          </table:table-cell>
          <table:table-cell office:value-type="string" table:style-name="ce13">
            <text:p>Med Surg Eqpt Repai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BUS &amp; DEVELOPMENT DIRECTOR</text:p>
          </table:table-cell>
          <table:table-cell office:value-type="string" table:style-name="ce13">
            <text:p>Manchester University NHS Foundation Trust</text:p>
          </table:table-cell>
          <table:table-cell office:value-type="string" table:style-name="ce14">
            <text:p>6803092</text:p>
          </table:table-cell>
          <table:table-cell office:value-type="float" office:value="81256" table:style-name="ce15">
            <text:p>81,256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4T00:00:00" table:style-name="ce16">
            <text:p>24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Classic Lifts Ltd</text:p>
          </table:table-cell>
          <table:table-cell office:value-type="string" table:style-name="ce14">
            <text:p>6804130</text:p>
          </table:table-cell>
          <table:table-cell office:value-type="float" office:value="60000" table:style-name="ce15">
            <text:p>60,000.00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Gateshead Health NHS Foundation Trust</text:p>
          </table:table-cell>
          <table:table-cell office:value-type="string" table:style-name="ce14">
            <text:p>6805012</text:p>
          </table:table-cell>
          <table:table-cell office:value-type="float" office:value="26850.06" table:style-name="ce15">
            <text:p>26,850.06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Gateshead Health NHS Foundation Trust</text:p>
          </table:table-cell>
          <table:table-cell office:value-type="string" table:style-name="ce14">
            <text:p>6805059</text:p>
          </table:table-cell>
          <table:table-cell office:value-type="float" office:value="27631.46" table:style-name="ce15">
            <text:p>27,631.46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2T00:00:00" table:style-name="ce16">
            <text:p>02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yneside and Sunderland NHS Foundation Trust</text:p>
          </table:table-cell>
          <table:table-cell office:value-type="string" table:style-name="ce14">
            <text:p>6805289</text:p>
          </table:table-cell>
          <table:table-cell office:value-type="float" office:value="140340.73000000001" table:style-name="ce15">
            <text:p>140,340.7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05295</text:p>
          </table:table-cell>
          <table:table-cell office:value-type="float" office:value="32075" table:style-name="ce15">
            <text:p>32,075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05316</text:p>
          </table:table-cell>
          <table:table-cell office:value-type="float" office:value="365718.97" table:style-name="ce15">
            <text:p>365,718.97</text:p>
          </table:table-cell>
          <table:table-cell office:value-type="string" table:style-name="ce13">
            <text:p>Pay (Internal) Recharge 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Community Health Partnerships</text:p>
          </table:table-cell>
          <table:table-cell office:value-type="string" table:style-name="ce14">
            <text:p>6805330</text:p>
          </table:table-cell>
          <table:table-cell office:value-type="float" office:value="67346.47" table:style-name="ce15">
            <text:p>67,346.47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05432</text:p>
          </table:table-cell>
          <table:table-cell office:value-type="float" office:value="57600" table:style-name="ce15">
            <text:p>57,6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Other (Operating Income)</text:p>
          </table:table-cell>
          <table:table-cell office:value-type="string" table:style-name="ce13">
            <text:p>CORPORATE FINANCE</text:p>
          </table:table-cell>
          <table:table-cell office:value-type="string" table:style-name="ce13">
            <text:p>KPMG LLP</text:p>
          </table:table-cell>
          <table:table-cell office:value-type="string" table:style-name="ce14">
            <text:p>6805674</text:p>
          </table:table-cell>
          <table:table-cell office:value-type="float" office:value="37194" table:style-name="ce15">
            <text:p>37,194.00</text:p>
          </table:table-cell>
          <table:table-cell office:value-type="string" table:style-name="ce13">
            <text:p>Income Savings Targe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Other (Operating Income)</text:p>
          </table:table-cell>
          <table:table-cell office:value-type="string" table:style-name="ce13">
            <text:p>CORPORATE FINANCE</text:p>
          </table:table-cell>
          <table:table-cell office:value-type="string" table:style-name="ce13">
            <text:p>KPMG LLP</text:p>
          </table:table-cell>
          <table:table-cell office:value-type="string" table:style-name="ce14">
            <text:p>6805675</text:p>
          </table:table-cell>
          <table:table-cell office:value-type="float" office:value="91230" table:style-name="ce15">
            <text:p>91,230.00</text:p>
          </table:table-cell>
          <table:table-cell office:value-type="string" table:style-name="ce13">
            <text:p>Income Savings Targe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6T00:00:00" table:style-name="ce16">
            <text:p>06/11/2023</text:p>
          </table:table-cell>
          <table:table-cell office:value-type="string" table:style-name="ce13">
            <text:p>Other (Operating Income)</text:p>
          </table:table-cell>
          <table:table-cell office:value-type="string" table:style-name="ce13">
            <text:p>CORPORATE FINANCE</text:p>
          </table:table-cell>
          <table:table-cell office:value-type="string" table:style-name="ce13">
            <text:p>KPMG LLP</text:p>
          </table:table-cell>
          <table:table-cell office:value-type="string" table:style-name="ce14">
            <text:p>6805676</text:p>
          </table:table-cell>
          <table:table-cell office:value-type="float" office:value="52899.6" table:style-name="ce15">
            <text:p>52,899.60</text:p>
          </table:table-cell>
          <table:table-cell office:value-type="string" table:style-name="ce13">
            <text:p>Income Savings Targe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805677</text:p>
          </table:table-cell>
          <table:table-cell office:value-type="float" office:value="2335038.66" table:style-name="ce15">
            <text:p>2,335,038.66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HIEF OPERATING OFFICER</text:p>
          </table:table-cell>
          <table:table-cell office:value-type="string" table:style-name="ce13">
            <text:p>Healthworks Newcastle</text:p>
          </table:table-cell>
          <table:table-cell office:value-type="string" table:style-name="ce14">
            <text:p>6805786</text:p>
          </table:table-cell>
          <table:table-cell office:value-type="float" office:value="28812.240000000002" table:style-name="ce15">
            <text:p>28,812.24</text:p>
          </table:table-cell>
          <table:table-cell office:value-type="string" table:style-name="ce13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06059</text:p>
          </table:table-cell>
          <table:table-cell office:value-type="float" office:value="95304" table:style-name="ce15">
            <text:p>95,30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string" table:style-name="ce14">
            <text:p>6806126</text:p>
          </table:table-cell>
          <table:table-cell office:value-type="float" office:value="27531" table:style-name="ce15">
            <text:p>27,531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mgen Ltd</text:p>
          </table:table-cell>
          <table:table-cell office:value-type="string" table:style-name="ce14">
            <text:p>6806148</text:p>
          </table:table-cell>
          <table:table-cell office:value-type="float" office:value="38726.400000000001" table:style-name="ce15">
            <text:p>38,726.4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4T00:00:00" table:style-name="ce16">
            <text:p>14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06324</text:p>
          </table:table-cell>
          <table:table-cell office:value-type="float" office:value="25286.66" table:style-name="ce15">
            <text:p>25,286.66</text:p>
          </table:table-cell>
          <table:table-cell office:value-type="string" table:style-name="ce13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4T00:00:00" table:style-name="ce16">
            <text:p>24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NT</text:p>
          </table:table-cell>
          <table:table-cell office:value-type="string" table:style-name="ce13">
            <text:p>Corbridge Health Centre</text:p>
          </table:table-cell>
          <table:table-cell office:value-type="string" table:style-name="ce14">
            <text:p>6806351</text:p>
          </table:table-cell>
          <table:table-cell office:value-type="float" office:value="27720" table:style-name="ce15">
            <text:p>27,720.00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06730</text:p>
          </table:table-cell>
          <table:table-cell office:value-type="float" office:value="27484.02" table:style-name="ce15">
            <text:p>27,484.0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06980</text:p>
          </table:table-cell>
          <table:table-cell office:value-type="float" office:value="28008.44" table:style-name="ce15">
            <text:p>28,008.44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2T00:00:00" table:style-name="ce16">
            <text:p>02/11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06981</text:p>
          </table:table-cell>
          <table:table-cell office:value-type="float" office:value="377121.41" table:style-name="ce15">
            <text:p>377,121.41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2T00:00:00" table:style-name="ce16">
            <text:p>02/11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06987</text:p>
          </table:table-cell>
          <table:table-cell office:value-type="float" office:value="1576705.04" table:style-name="ce15">
            <text:p>1,576,705.04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07520</text:p>
          </table:table-cell>
          <table:table-cell office:value-type="float" office:value="41222.400000000001" table:style-name="ce15">
            <text:p>41,222.4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07548</text:p>
          </table:table-cell>
          <table:table-cell office:value-type="float" office:value="103586.04" table:style-name="ce15">
            <text:p>103,586.0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07550</text:p>
          </table:table-cell>
          <table:table-cell office:value-type="float" office:value="67500" table:style-name="ce15">
            <text:p>67,5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07553</text:p>
          </table:table-cell>
          <table:table-cell office:value-type="float" office:value="25130.639999999999" table:style-name="ce15">
            <text:p>25,130.6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3">
            <text:p>Breas Medical Ltd</text:p>
          </table:table-cell>
          <table:table-cell office:value-type="string" table:style-name="ce14">
            <text:p>6807900</text:p>
          </table:table-cell>
          <table:table-cell office:value-type="float" office:value="27840" table:style-name="ce15">
            <text:p>27,840.00</text:p>
          </table:table-cell>
          <table:table-cell office:value-type="string" table:style-name="ce13">
            <text:p>Anaes : Accessories And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Vanguard Healthcare Solutions Ltd</text:p>
          </table:table-cell>
          <table:table-cell office:value-type="string" table:style-name="ce14">
            <text:p>6808385</text:p>
          </table:table-cell>
          <table:table-cell office:value-type="float" office:value="199230.24" table:style-name="ce15">
            <text:p>199,230.24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1T00:00:00" table:style-name="ce16">
            <text:p>21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Clinical Computing U K Ltd</text:p>
          </table:table-cell>
          <table:table-cell office:value-type="string" table:style-name="ce14">
            <text:p>6808424</text:p>
          </table:table-cell>
          <table:table-cell office:value-type="float" office:value="50550" table:style-name="ce15">
            <text:p>50,550.00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08714</text:p>
          </table:table-cell>
          <table:table-cell office:value-type="float" office:value="77899.63" table:style-name="ce15">
            <text:p>77,899.63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Mk Illuminations (Uk) Ltd</text:p>
          </table:table-cell>
          <table:table-cell office:value-type="string" table:style-name="ce14">
            <text:p>6808757</text:p>
          </table:table-cell>
          <table:table-cell office:value-type="float" office:value="27692.400000000001" table:style-name="ce15">
            <text:p>27,692.40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County Durham And Darlington NHS Foundation Trust</text:p>
          </table:table-cell>
          <table:table-cell office:value-type="string" table:style-name="ce14">
            <text:p>6808961</text:p>
          </table:table-cell>
          <table:table-cell office:value-type="float" office:value="82094.42" table:style-name="ce15">
            <text:p>82,094.42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Hospital Southampton NHS Foundation Trust</text:p>
          </table:table-cell>
          <table:table-cell office:value-type="string" table:style-name="ce14">
            <text:p>6808983</text:p>
          </table:table-cell>
          <table:table-cell office:value-type="float" office:value="35696.28" table:style-name="ce15">
            <text:p>35,696.28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09022</text:p>
          </table:table-cell>
          <table:table-cell office:value-type="float" office:value="29406.34" table:style-name="ce15">
            <text:p>29,406.34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3">
            <text:p>OTHER SERVICES</text:p>
          </table:table-cell>
          <table:table-cell office:value-type="string" table:style-name="ce13">
            <text:p>Northumbria Healthcare Ft-Lead Employer Trust</text:p>
          </table:table-cell>
          <table:table-cell office:value-type="string" table:style-name="ce14">
            <text:p>6809045</text:p>
          </table:table-cell>
          <table:table-cell office:value-type="float" office:value="-334519.86" table:style-name="ce15">
            <text:p>-334,519.86</text:p>
          </table:table-cell>
          <table:table-cell office:value-type="string" table:style-name="ce13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North PB Limited</text:p>
          </table:table-cell>
          <table:table-cell office:value-type="string" table:style-name="ce14">
            <text:p>6809067</text:p>
          </table:table-cell>
          <table:table-cell office:value-type="float" office:value="64800" table:style-name="ce15">
            <text:p>64,800.00</text:p>
          </table:table-cell>
          <table:table-cell office:value-type="string" table:style-name="ce13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6T00:00:00" table:style-name="ce16">
            <text:p>06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809401</text:p>
          </table:table-cell>
          <table:table-cell office:value-type="float" office:value="25502.14" table:style-name="ce15">
            <text:p>25,502.1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6T00:00:00" table:style-name="ce16">
            <text:p>06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09422</text:p>
          </table:table-cell>
          <table:table-cell office:value-type="float" office:value="40690" table:style-name="ce15">
            <text:p>40,69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6T00:00:00" table:style-name="ce16">
            <text:p>06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09458</text:p>
          </table:table-cell>
          <table:table-cell office:value-type="float" office:value="30519" table:style-name="ce15">
            <text:p>30,519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6T00:00:00" table:style-name="ce16">
            <text:p>06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09459</text:p>
          </table:table-cell>
          <table:table-cell office:value-type="float" office:value="33910" table:style-name="ce15">
            <text:p>33,91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4T00:00:00" table:style-name="ce16">
            <text:p>14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09644</text:p>
          </table:table-cell>
          <table:table-cell office:value-type="float" office:value="50076.66" table:style-name="ce15">
            <text:p>50,076.66</text:p>
          </table:table-cell>
          <table:table-cell office:value-type="string" table:style-name="ce13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6T00:00:00" table:style-name="ce16">
            <text:p>06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Intuitive Surgical Ltd</text:p>
          </table:table-cell>
          <table:table-cell office:value-type="string" table:style-name="ce14">
            <text:p>6809676</text:p>
          </table:table-cell>
          <table:table-cell office:value-type="float" office:value="36454.800000000003" table:style-name="ce15">
            <text:p>36,454.80</text:p>
          </table:table-cell>
          <table:table-cell office:value-type="string" table:style-name="ce13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Baxter Healthcare Ltd</text:p>
          </table:table-cell>
          <table:table-cell office:value-type="string" table:style-name="ce14">
            <text:p>6809711</text:p>
          </table:table-cell>
          <table:table-cell office:value-type="float" office:value="52184.27" table:style-name="ce15">
            <text:p>52,184.27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string" table:style-name="ce14">
            <text:p>6810199</text:p>
          </table:table-cell>
          <table:table-cell office:value-type="float" office:value="48624.2" table:style-name="ce15">
            <text:p>48,624.20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Illumina Uk Ltd</text:p>
          </table:table-cell>
          <table:table-cell office:value-type="string" table:style-name="ce14">
            <text:p>6810201</text:p>
          </table:table-cell>
          <table:table-cell office:value-type="float" office:value="25825.15" table:style-name="ce15">
            <text:p>25,825.15</text:p>
          </table:table-cell>
          <table:table-cell office:value-type="string" table:style-name="ce13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3">
            <text:p>Tyneside Surgical Services Ltd</text:p>
          </table:table-cell>
          <table:table-cell office:value-type="string" table:style-name="ce14">
            <text:p>6810268</text:p>
          </table:table-cell>
          <table:table-cell office:value-type="float" office:value="50195" table:style-name="ce15">
            <text:p>50,195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3">
            <text:p>Stagecoach Services Ltd</text:p>
          </table:table-cell>
          <table:table-cell office:value-type="string" table:style-name="ce14">
            <text:p>6810301</text:p>
          </table:table-cell>
          <table:table-cell office:value-type="float" office:value="46093" table:style-name="ce15">
            <text:p>46,093.00</text:p>
          </table:table-cell>
          <table:table-cell office:value-type="string" table:style-name="ce13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0T00:00:00" table:style-name="ce16">
            <text:p>20/11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810456</text:p>
          </table:table-cell>
          <table:table-cell office:value-type="float" office:value="27350" table:style-name="ce15">
            <text:p>27,350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4T00:00:00" table:style-name="ce16">
            <text:p>14/11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Davita UK Trading Ltd</text:p>
          </table:table-cell>
          <table:table-cell office:value-type="string" table:style-name="ce14">
            <text:p>6810464</text:p>
          </table:table-cell>
          <table:table-cell office:value-type="float" office:value="63235.94" table:style-name="ce15">
            <text:p>63,235.94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4T00:00:00" table:style-name="ce16">
            <text:p>14/11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Davita UK Trading Ltd</text:p>
          </table:table-cell>
          <table:table-cell office:value-type="string" table:style-name="ce14">
            <text:p>6810467</text:p>
          </table:table-cell>
          <table:table-cell office:value-type="float" office:value="113816.78" table:style-name="ce15">
            <text:p>113,816.78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10536</text:p>
          </table:table-cell>
          <table:table-cell office:value-type="float" office:value="1356714.7" table:style-name="ce15">
            <text:p>1,356,714.70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10537</text:p>
          </table:table-cell>
          <table:table-cell office:value-type="float" office:value="404874" table:style-name="ce15">
            <text:p>404,874.00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string" table:style-name="ce14">
            <text:p>6810542</text:p>
          </table:table-cell>
          <table:table-cell office:value-type="float" office:value="31017.26" table:style-name="ce15">
            <text:p>31,017.26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810722</text:p>
          </table:table-cell>
          <table:table-cell office:value-type="float" office:value="26933.97" table:style-name="ce15">
            <text:p>26,933.97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0753</text:p>
          </table:table-cell>
          <table:table-cell office:value-type="float" office:value="54240" table:style-name="ce15">
            <text:p>54,24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10798</text:p>
          </table:table-cell>
          <table:table-cell office:value-type="float" office:value="117746.59" table:style-name="ce15">
            <text:p>117,746.59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10842</text:p>
          </table:table-cell>
          <table:table-cell office:value-type="float" office:value="33910" table:style-name="ce15">
            <text:p>33,91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Illumina Uk Ltd</text:p>
          </table:table-cell>
          <table:table-cell office:value-type="string" table:style-name="ce14">
            <text:p>6811268</text:p>
          </table:table-cell>
          <table:table-cell office:value-type="float" office:value="65272.27" table:style-name="ce15">
            <text:p>65,272.27</text:p>
          </table:table-cell>
          <table:table-cell office:value-type="string" table:style-name="ce13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Cumbria Northumberland Tyne and Wear NHS Foundation Trust</text:p>
          </table:table-cell>
          <table:table-cell office:value-type="string" table:style-name="ce14">
            <text:p>6811343</text:p>
          </table:table-cell>
          <table:table-cell office:value-type="float" office:value="89751.21" table:style-name="ce15">
            <text:p>89,751.21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Tyneside Surgical Services Ltd</text:p>
          </table:table-cell>
          <table:table-cell office:value-type="string" table:style-name="ce14">
            <text:p>6811531</text:p>
          </table:table-cell>
          <table:table-cell office:value-type="float" office:value="27168.66" table:style-name="ce15">
            <text:p>27,168.66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8T00:00:00" table:style-name="ce16">
            <text:p>08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Tees Esk And Wear Valleys NHS Foundation Trust</text:p>
          </table:table-cell>
          <table:table-cell office:value-type="string" table:style-name="ce14">
            <text:p>6811569</text:p>
          </table:table-cell>
          <table:table-cell office:value-type="float" office:value="59819.25" table:style-name="ce15">
            <text:p>59,819.25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11632</text:p>
          </table:table-cell>
          <table:table-cell office:value-type="float" office:value="39152.379999999997" table:style-name="ce15">
            <text:p>39,152.38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11634</text:p>
          </table:table-cell>
          <table:table-cell office:value-type="float" office:value="31425.9" table:style-name="ce15">
            <text:p>31,425.90</text:p>
          </table:table-cell>
          <table:table-cell office:value-type="string" table:style-name="ce13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4T00:00:00" table:style-name="ce16">
            <text:p>24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811648</text:p>
          </table:table-cell>
          <table:table-cell office:value-type="float" office:value="51535.42" table:style-name="ce15">
            <text:p>51,535.42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4T00:00:00" table:style-name="ce16">
            <text:p>24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811672</text:p>
          </table:table-cell>
          <table:table-cell office:value-type="float" office:value="50337.46" table:style-name="ce15">
            <text:p>50,337.46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Alder Hey Children's NHS Foundation Trust</text:p>
          </table:table-cell>
          <table:table-cell office:value-type="string" table:style-name="ce14">
            <text:p>6811696</text:p>
          </table:table-cell>
          <table:table-cell office:value-type="float" office:value="40000" table:style-name="ce15">
            <text:p>40,000.00</text:p>
          </table:table-cell>
          <table:table-cell office:value-type="string" table:style-name="ce13">
            <text:p>Books Journals and Subscrip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11730</text:p>
          </table:table-cell>
          <table:table-cell office:value-type="float" office:value="41094.720000000001" table:style-name="ce15">
            <text:p>41,094.72</text:p>
          </table:table-cell>
          <table:table-cell office:value-type="string" table:style-name="ce13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811740</text:p>
          </table:table-cell>
          <table:table-cell office:value-type="float" office:value="440753.62" table:style-name="ce15">
            <text:p>440,753.62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811741</text:p>
          </table:table-cell>
          <table:table-cell office:value-type="float" office:value="673055.35" table:style-name="ce15">
            <text:p>673,055.35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1914</text:p>
          </table:table-cell>
          <table:table-cell office:value-type="float" office:value="50400" table:style-name="ce15">
            <text:p>50,4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11921</text:p>
          </table:table-cell>
          <table:table-cell office:value-type="float" office:value="58656" table:style-name="ce15">
            <text:p>58,656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11923</text:p>
          </table:table-cell>
          <table:table-cell office:value-type="float" office:value="75930.600000000006" table:style-name="ce15">
            <text:p>75,930.6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11962</text:p>
          </table:table-cell>
          <table:table-cell office:value-type="float" office:value="55803.839999999997" table:style-name="ce15">
            <text:p>55,803.8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11963</text:p>
          </table:table-cell>
          <table:table-cell office:value-type="float" office:value="109792.08" table:style-name="ce15">
            <text:p>109,792.0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11975</text:p>
          </table:table-cell>
          <table:table-cell office:value-type="float" office:value="31413.3" table:style-name="ce15">
            <text:p>31,413.3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alea Uk Ltd</text:p>
          </table:table-cell>
          <table:table-cell office:value-type="string" table:style-name="ce14">
            <text:p>6812051</text:p>
          </table:table-cell>
          <table:table-cell office:value-type="float" office:value="43704.31" table:style-name="ce15">
            <text:p>43,704.31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Ias Medical Ltd</text:p>
          </table:table-cell>
          <table:table-cell office:value-type="string" table:style-name="ce14">
            <text:p>6812514</text:p>
          </table:table-cell>
          <table:table-cell office:value-type="float" office:value="98441.54" table:style-name="ce15">
            <text:p>98,441.54</text:p>
          </table:table-cell>
          <table:table-cell office:value-type="string" table:style-name="ce13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Of Aberdeen</text:p>
          </table:table-cell>
          <table:table-cell office:value-type="string" table:style-name="ce14">
            <text:p>6812528</text:p>
          </table:table-cell>
          <table:table-cell office:value-type="float" office:value="41976.69" table:style-name="ce15">
            <text:p>41,976.69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string" table:style-name="ce14">
            <text:p>6812532</text:p>
          </table:table-cell>
          <table:table-cell office:value-type="float" office:value="162900.78" table:style-name="ce15">
            <text:p>162,900.78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4T00:00:00" table:style-name="ce16">
            <text:p>24/11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string" table:style-name="ce14">
            <text:p>6812534</text:p>
          </table:table-cell>
          <table:table-cell office:value-type="float" office:value="134721.5" table:style-name="ce15">
            <text:p>134,721.50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Tyneside Surgical Services Ltd</text:p>
          </table:table-cell>
          <table:table-cell office:value-type="string" table:style-name="ce14">
            <text:p>6812573</text:p>
          </table:table-cell>
          <table:table-cell office:value-type="float" office:value="33035.14" table:style-name="ce15">
            <text:p>33,035.14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4T00:00:00" table:style-name="ce16">
            <text:p>14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Kci Medical Products (Uk) Ltd</text:p>
          </table:table-cell>
          <table:table-cell office:value-type="string" table:style-name="ce14">
            <text:p>6812689</text:p>
          </table:table-cell>
          <table:table-cell office:value-type="float" office:value="27558" table:style-name="ce15">
            <text:p>27,558.00</text:p>
          </table:table-cell>
          <table:table-cell office:value-type="string" table:style-name="ce13">
            <text:p>Med Surg Eqpt Mtce Contrac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12720</text:p>
          </table:table-cell>
          <table:table-cell office:value-type="float" office:value="74333.33" table:style-name="ce15">
            <text:p>74,333.33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2980</text:p>
          </table:table-cell>
          <table:table-cell office:value-type="float" office:value="66720" table:style-name="ce15">
            <text:p>66,72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13023</text:p>
          </table:table-cell>
          <table:table-cell office:value-type="float" office:value="100169.17" table:style-name="ce15">
            <text:p>100,169.17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13024</text:p>
          </table:table-cell>
          <table:table-cell office:value-type="float" office:value="131750.5" table:style-name="ce15">
            <text:p>131,750.5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3025</text:p>
          </table:table-cell>
          <table:table-cell office:value-type="float" office:value="180000" table:style-name="ce15">
            <text:p>180,0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813043</text:p>
          </table:table-cell>
          <table:table-cell office:value-type="float" office:value="77812.800000000003" table:style-name="ce15">
            <text:p>77,812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Lloyds Pharmacy Clinical Homecare Ltd</text:p>
          </table:table-cell>
          <table:table-cell office:value-type="string" table:style-name="ce14">
            <text:p>6813064</text:p>
          </table:table-cell>
          <table:table-cell office:value-type="float" office:value="25777.34" table:style-name="ce15">
            <text:p>25,777.3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3">
            <text:p>Resmed (UK) Ltd</text:p>
          </table:table-cell>
          <table:table-cell office:value-type="string" table:style-name="ce14">
            <text:p>6813776</text:p>
          </table:table-cell>
          <table:table-cell office:value-type="float" office:value="25018.560000000001" table:style-name="ce15">
            <text:p>25,018.56</text:p>
          </table:table-cell>
          <table:table-cell office:value-type="string" table:style-name="ce13">
            <text:p>Pbr Excluded Device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13907</text:p>
          </table:table-cell>
          <table:table-cell office:value-type="float" office:value="56209.79" table:style-name="ce15">
            <text:p>56,209.79</text:p>
          </table:table-cell>
          <table:table-cell office:value-type="string" table:style-name="ce13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4010</text:p>
          </table:table-cell>
          <table:table-cell office:value-type="float" office:value="53056.4" table:style-name="ce15">
            <text:p>53,056.4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4011</text:p>
          </table:table-cell>
          <table:table-cell office:value-type="float" office:value="48720" table:style-name="ce15">
            <text:p>48,72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4012</text:p>
          </table:table-cell>
          <table:table-cell office:value-type="float" office:value="39764.660000000003" table:style-name="ce15">
            <text:p>39,764.66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4013</text:p>
          </table:table-cell>
          <table:table-cell office:value-type="float" office:value="30600" table:style-name="ce15">
            <text:p>30,6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14018</text:p>
          </table:table-cell>
          <table:table-cell office:value-type="float" office:value="73320" table:style-name="ce15">
            <text:p>73,32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io Products Laboratory Ltd</text:p>
          </table:table-cell>
          <table:table-cell office:value-type="string" table:style-name="ce14">
            <text:p>6814019</text:p>
          </table:table-cell>
          <table:table-cell office:value-type="float" office:value="71667.5" table:style-name="ce15">
            <text:p>71,667.5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Octapharma Ltd</text:p>
          </table:table-cell>
          <table:table-cell office:value-type="string" table:style-name="ce14">
            <text:p>6814020</text:p>
          </table:table-cell>
          <table:table-cell office:value-type="float" office:value="82800" table:style-name="ce15">
            <text:p>82,8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sl Behring Uk Ltd</text:p>
          </table:table-cell>
          <table:table-cell office:value-type="string" table:style-name="ce14">
            <text:p>6814021</text:p>
          </table:table-cell>
          <table:table-cell office:value-type="float" office:value="60637.17" table:style-name="ce15">
            <text:p>60,637.17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sl Behring Uk Ltd</text:p>
          </table:table-cell>
          <table:table-cell office:value-type="string" table:style-name="ce14">
            <text:p>6814022</text:p>
          </table:table-cell>
          <table:table-cell office:value-type="float" office:value="176638.8" table:style-name="ce15">
            <text:p>176,638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14023</text:p>
          </table:table-cell>
          <table:table-cell office:value-type="float" office:value="125462.7" table:style-name="ce15">
            <text:p>125,462.7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string" table:style-name="ce14">
            <text:p>6814057</text:p>
          </table:table-cell>
          <table:table-cell office:value-type="float" office:value="44115.72" table:style-name="ce15">
            <text:p>44,115.7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3">
            <text:p>Nuffield Health</text:p>
          </table:table-cell>
          <table:table-cell office:value-type="string" table:style-name="ce14">
            <text:p>6814450</text:p>
          </table:table-cell>
          <table:table-cell office:value-type="float" office:value="116458" table:style-name="ce15">
            <text:p>116,458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814756</text:p>
          </table:table-cell>
          <table:table-cell office:value-type="float" office:value="165148.76" table:style-name="ce15">
            <text:p>165,148.76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814760</text:p>
          </table:table-cell>
          <table:table-cell office:value-type="float" office:value="113593.33" table:style-name="ce15">
            <text:p>113,593.33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814762</text:p>
          </table:table-cell>
          <table:table-cell office:value-type="float" office:value="639460.93000000005" table:style-name="ce15">
            <text:p>639,460.93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string" table:style-name="ce14">
            <text:p>6814828</text:p>
          </table:table-cell>
          <table:table-cell office:value-type="float" office:value="33707" table:style-name="ce15">
            <text:p>33,707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string" table:style-name="ce14">
            <text:p>6814830</text:p>
          </table:table-cell>
          <table:table-cell office:value-type="float" office:value="282887" table:style-name="ce15">
            <text:p>282,887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string" table:style-name="ce14">
            <text:p>6814834</text:p>
          </table:table-cell>
          <table:table-cell office:value-type="float" office:value="167886" table:style-name="ce15">
            <text:p>167,886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4T00:00:00" table:style-name="ce16">
            <text:p>14/11/2023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Cumbria Northumberland Tyne and Wear NHS Foundation Trust</text:p>
          </table:table-cell>
          <table:table-cell office:value-type="string" table:style-name="ce14">
            <text:p>6815255</text:p>
          </table:table-cell>
          <table:table-cell office:value-type="float" office:value="30500" table:style-name="ce15">
            <text:p>30,500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4T00:00:00" table:style-name="ce16">
            <text:p>14/11/2023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NHS Greater Manchester Integrated Care Board</text:p>
          </table:table-cell>
          <table:table-cell office:value-type="string" table:style-name="ce14">
            <text:p>6815274</text:p>
          </table:table-cell>
          <table:table-cell office:value-type="float" office:value="66121.75" table:style-name="ce15">
            <text:p>66,121.75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0T00:00:00" table:style-name="ce16">
            <text:p>20/11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3">
            <text:p>NHS North of England Commissioning Support Unit</text:p>
          </table:table-cell>
          <table:table-cell office:value-type="string" table:style-name="ce14">
            <text:p>6815327</text:p>
          </table:table-cell>
          <table:table-cell office:value-type="float" office:value="31577" table:style-name="ce15">
            <text:p>31,577.00</text:p>
          </table:table-cell>
          <table:table-cell office:value-type="string" table:style-name="ce13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ees Hospitals NHS Foundation Trust</text:p>
          </table:table-cell>
          <table:table-cell office:value-type="string" table:style-name="ce14">
            <text:p>6815457</text:p>
          </table:table-cell>
          <table:table-cell office:value-type="float" office:value="184169.49" table:style-name="ce15">
            <text:p>184,169.49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4T00:00:00" table:style-name="ce16">
            <text:p>14/11/2023</text:p>
          </table:table-cell>
          <table:table-cell office:value-type="string" table:style-name="ce13">
            <text:p>Research and Development - Non-Staff</text:p>
          </table:table-cell>
          <table:table-cell office:value-type="string" table:style-name="ce13">
            <text:p>SPECIAL TRUST-RVI TRUST FUND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15591</text:p>
          </table:table-cell>
          <table:table-cell office:value-type="float" office:value="49047.69" table:style-name="ce15">
            <text:p>49,047.69</text:p>
          </table:table-cell>
          <table:table-cell office:value-type="string" table:style-name="ce13">
            <text:p>Research And Develo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Clinical Negligence</text:p>
          </table:table-cell>
          <table:table-cell office:value-type="string" table:style-name="ce13">
            <text:p>MEDICAL DIRECTOR</text:p>
          </table:table-cell>
          <table:table-cell office:value-type="string" table:style-name="ce13">
            <text:p>NHS Litigation Authority</text:p>
          </table:table-cell>
          <table:table-cell office:value-type="string" table:style-name="ce14">
            <text:p>6815617</text:p>
          </table:table-cell>
          <table:table-cell office:value-type="float" office:value="2873301.1" table:style-name="ce15">
            <text:p>2,873,301.10</text:p>
          </table:table-cell>
          <table:table-cell office:value-type="string" table:style-name="ce13">
            <text:p>Cnst Contribu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Adlib Audio LTD</text:p>
          </table:table-cell>
          <table:table-cell office:value-type="string" table:style-name="ce14">
            <text:p>6815655</text:p>
          </table:table-cell>
          <table:table-cell office:value-type="float" office:value="25755.94" table:style-name="ce15">
            <text:p>25,755.94</text:p>
          </table:table-cell>
          <table:table-cell office:value-type="string" table:style-name="ce13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Adlib Audio LTD</text:p>
          </table:table-cell>
          <table:table-cell office:value-type="string" table:style-name="ce14">
            <text:p>6815656</text:p>
          </table:table-cell>
          <table:table-cell office:value-type="float" office:value="85948.61" table:style-name="ce15">
            <text:p>85,948.61</text:p>
          </table:table-cell>
          <table:table-cell office:value-type="string" table:style-name="ce13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815838</text:p>
          </table:table-cell>
          <table:table-cell office:value-type="float" office:value="25606.69" table:style-name="ce15">
            <text:p>25,606.69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5920</text:p>
          </table:table-cell>
          <table:table-cell office:value-type="float" office:value="53392.2" table:style-name="ce15">
            <text:p>53,392.2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816334</text:p>
          </table:table-cell>
          <table:table-cell office:value-type="float" office:value="66423.12" table:style-name="ce15">
            <text:p>66,423.12</text:p>
          </table:table-cell>
          <table:table-cell office:value-type="string" table:style-name="ce13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Cepheid Uk Ltd</text:p>
          </table:table-cell>
          <table:table-cell office:value-type="string" table:style-name="ce14">
            <text:p>6816501</text:p>
          </table:table-cell>
          <table:table-cell office:value-type="float" office:value="100343.7" table:style-name="ce15">
            <text:p>100,343.70</text:p>
          </table:table-cell>
          <table:table-cell office:value-type="string" table:style-name="ce13">
            <text:p>Laboratory Test Ki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Johnson And Johnson Medical Ltd</text:p>
          </table:table-cell>
          <table:table-cell office:value-type="string" table:style-name="ce14">
            <text:p>6816631</text:p>
          </table:table-cell>
          <table:table-cell office:value-type="float" office:value="25585.75" table:style-name="ce15">
            <text:p>25,585.75</text:p>
          </table:table-cell>
          <table:table-cell office:value-type="string" table:style-name="ce13">
            <text:p>Surgical Instruments :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16664</text:p>
          </table:table-cell>
          <table:table-cell office:value-type="float" office:value="34350.870000000003" table:style-name="ce15">
            <text:p>34,350.87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1T00:00:00" table:style-name="ce16">
            <text:p>21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Blatchford Limited</text:p>
          </table:table-cell>
          <table:table-cell office:value-type="string" table:style-name="ce14">
            <text:p>6816700</text:p>
          </table:table-cell>
          <table:table-cell office:value-type="float" office:value="68205.919999999998" table:style-name="ce15">
            <text:p>68,205.92</text:p>
          </table:table-cell>
          <table:table-cell office:value-type="string" table:style-name="ce13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EDICAL DIRECTOR</text:p>
          </table:table-cell>
          <table:table-cell office:value-type="string" table:style-name="ce13">
            <text:p>Matrix Chambers Ltd</text:p>
          </table:table-cell>
          <table:table-cell office:value-type="string" table:style-name="ce14">
            <text:p>6816738</text:p>
          </table:table-cell>
          <table:table-cell office:value-type="float" office:value="44400" table:style-name="ce15">
            <text:p>44,400.00</text:p>
          </table:table-cell>
          <table:table-cell office:value-type="string" table:style-name="ce13">
            <text:p>Leg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16946</text:p>
          </table:table-cell>
          <table:table-cell office:value-type="float" office:value="98952" table:style-name="ce15">
            <text:p>98,952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6955</text:p>
          </table:table-cell>
          <table:table-cell office:value-type="float" office:value="47025.599999999999" table:style-name="ce15">
            <text:p>47,025.6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string" table:style-name="ce14">
            <text:p>6816979</text:p>
          </table:table-cell>
          <table:table-cell office:value-type="float" office:value="30240" table:style-name="ce15">
            <text:p>30,24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17003</text:p>
          </table:table-cell>
          <table:table-cell office:value-type="float" office:value="25440" table:style-name="ce15">
            <text:p>25,44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alea Uk Ltd</text:p>
          </table:table-cell>
          <table:table-cell office:value-type="string" table:style-name="ce14">
            <text:p>6817197</text:p>
          </table:table-cell>
          <table:table-cell office:value-type="float" office:value="45096.12" table:style-name="ce15">
            <text:p>45,096.1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Gateshead Health NHS Foundation Trust</text:p>
          </table:table-cell>
          <table:table-cell office:value-type="string" table:style-name="ce14">
            <text:p>6817458</text:p>
          </table:table-cell>
          <table:table-cell office:value-type="float" office:value="57933.34" table:style-name="ce15">
            <text:p>57,933.34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4T00:00:00" table:style-name="ce16">
            <text:p>24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Gateshead Health NHS Foundation Trust</text:p>
          </table:table-cell>
          <table:table-cell office:value-type="string" table:style-name="ce14">
            <text:p>6817466</text:p>
          </table:table-cell>
          <table:table-cell office:value-type="float" office:value="96603.87" table:style-name="ce15">
            <text:p>96,603.87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Cisilion Ltd</text:p>
          </table:table-cell>
          <table:table-cell office:value-type="string" table:style-name="ce14">
            <text:p>6817618</text:p>
          </table:table-cell>
          <table:table-cell office:value-type="float" office:value="59256.639999999999" table:style-name="ce15">
            <text:p>59,256.64</text:p>
          </table:table-cell>
          <table:table-cell office:value-type="string" table:style-name="ce13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4T00:00:00" table:style-name="ce16">
            <text:p>24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Roche Diagnostics Ltd</text:p>
          </table:table-cell>
          <table:table-cell office:value-type="string" table:style-name="ce14">
            <text:p>6817704</text:p>
          </table:table-cell>
          <table:table-cell office:value-type="float" office:value="56069.25" table:style-name="ce15">
            <text:p>56,069.25</text:p>
          </table:table-cell>
          <table:table-cell office:value-type="string" table:style-name="ce13">
            <text:p>Furniture And Fittin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817913</text:p>
          </table:table-cell>
          <table:table-cell office:value-type="float" office:value="26520" table:style-name="ce15">
            <text:p>26,520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817914</text:p>
          </table:table-cell>
          <table:table-cell office:value-type="float" office:value="25750" table:style-name="ce15">
            <text:p>25,750.00</text:p>
          </table:table-cell>
          <table:table-cell office:value-type="string" table:style-name="ce13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17985</text:p>
          </table:table-cell>
          <table:table-cell office:value-type="float" office:value="55596" table:style-name="ce15">
            <text:p>55,596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17987</text:p>
          </table:table-cell>
          <table:table-cell office:value-type="float" office:value="51324" table:style-name="ce15">
            <text:p>51,32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17988</text:p>
          </table:table-cell>
          <table:table-cell office:value-type="float" office:value="61687.199999999997" table:style-name="ce15">
            <text:p>61,687.2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17996</text:p>
          </table:table-cell>
          <table:table-cell office:value-type="float" office:value="67908.600000000006" table:style-name="ce15">
            <text:p>67,908.6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eqirus UK Ltd</text:p>
          </table:table-cell>
          <table:table-cell office:value-type="string" table:style-name="ce14">
            <text:p>6818270</text:p>
          </table:table-cell>
          <table:table-cell office:value-type="float" office:value="204172.79999999999" table:style-name="ce15">
            <text:p>204,172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0T00:00:00" table:style-name="ce16">
            <text:p>20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18774</text:p>
          </table:table-cell>
          <table:table-cell office:value-type="float" office:value="25764" table:style-name="ce15">
            <text:p>25,76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9T00:00:00" table:style-name="ce16">
            <text:p>29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Maintel Europe Ltd</text:p>
          </table:table-cell>
          <table:table-cell office:value-type="string" table:style-name="ce14">
            <text:p>6819295</text:p>
          </table:table-cell>
          <table:table-cell office:value-type="float" office:value="177810" table:style-name="ce15">
            <text:p>177,810.00</text:p>
          </table:table-cell>
          <table:table-cell office:value-type="string" table:style-name="ce13">
            <text:p>Telephone Installation and Maintenance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0T00:00:00" table:style-name="ce16">
            <text:p>20/11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19400</text:p>
          </table:table-cell>
          <table:table-cell office:value-type="float" office:value="687234.26" table:style-name="ce15">
            <text:p>687,234.26</text:p>
          </table:table-cell>
          <table:table-cell office:value-type="string" table:style-name="ce13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0T00:00:00" table:style-name="ce16">
            <text:p>20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opost Credifon</text:p>
          </table:table-cell>
          <table:table-cell office:value-type="string" table:style-name="ce14">
            <text:p>6819421</text:p>
          </table:table-cell>
          <table:table-cell office:value-type="float" office:value="35000" table:style-name="ce15">
            <text:p>35,000.0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0T00:00:00" table:style-name="ce16">
            <text:p>20/11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EES</text:p>
          </table:table-cell>
          <table:table-cell office:value-type="string" table:style-name="ce13">
            <text:p>Teapot Trust</text:p>
          </table:table-cell>
          <table:table-cell office:value-type="string" table:style-name="ce14">
            <text:p>6819458</text:p>
          </table:table-cell>
          <table:table-cell office:value-type="float" office:value="26586" table:style-name="ce15">
            <text:p>26,586.00</text:p>
          </table:table-cell>
          <table:table-cell office:value-type="string" table:style-name="ce13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1T00:00:00" table:style-name="ce16">
            <text:p>21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19706</text:p>
          </table:table-cell>
          <table:table-cell office:value-type="float" office:value="99913.93" table:style-name="ce15">
            <text:p>99,913.93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1T00:00:00" table:style-name="ce16">
            <text:p>21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Mawdsleys Yorkshire Ltd</text:p>
          </table:table-cell>
          <table:table-cell office:value-type="string" table:style-name="ce14">
            <text:p>6819729</text:p>
          </table:table-cell>
          <table:table-cell office:value-type="float" office:value="52776" table:style-name="ce15">
            <text:p>52,776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1T00:00:00" table:style-name="ce16">
            <text:p>21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820148</text:p>
          </table:table-cell>
          <table:table-cell office:value-type="float" office:value="156896.82999999999" table:style-name="ce15">
            <text:p>156,896.83</text:p>
          </table:table-cell>
          <table:table-cell office:value-type="string" table:style-name="ce13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1T00:00:00" table:style-name="ce16">
            <text:p>21/11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20311</text:p>
          </table:table-cell>
          <table:table-cell office:value-type="float" office:value="414786.11" table:style-name="ce15">
            <text:p>414,786.11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1T00:00:00" table:style-name="ce16">
            <text:p>21/11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20316</text:p>
          </table:table-cell>
          <table:table-cell office:value-type="float" office:value="1177604.93" table:style-name="ce15">
            <text:p>1,177,604.93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9T00:00:00" table:style-name="ce16">
            <text:p>29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FI/PLANNING</text:p>
          </table:table-cell>
          <table:table-cell office:value-type="string" table:style-name="ce13">
            <text:p>Healthcare Support (Newcastle) Ltd</text:p>
          </table:table-cell>
          <table:table-cell office:value-type="string" table:style-name="ce14">
            <text:p>6820426</text:p>
          </table:table-cell>
          <table:table-cell office:value-type="float" office:value="133576.31" table:style-name="ce15">
            <text:p>133,576.31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20556</text:p>
          </table:table-cell>
          <table:table-cell office:value-type="float" office:value="129568.75" table:style-name="ce15">
            <text:p>129,568.75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20559</text:p>
          </table:table-cell>
          <table:table-cell office:value-type="float" office:value="129112.52" table:style-name="ce15">
            <text:p>129,112.5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20593</text:p>
          </table:table-cell>
          <table:table-cell office:value-type="float" office:value="63415.69" table:style-name="ce15">
            <text:p>63,415.69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20595</text:p>
          </table:table-cell>
          <table:table-cell office:value-type="float" office:value="82536" table:style-name="ce15">
            <text:p>82,536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20596</text:p>
          </table:table-cell>
          <table:table-cell office:value-type="float" office:value="73320" table:style-name="ce15">
            <text:p>73,32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820896</text:p>
          </table:table-cell>
          <table:table-cell office:value-type="float" office:value="55995" table:style-name="ce15">
            <text:p>55,995.00</text:p>
          </table:table-cell>
          <table:table-cell office:value-type="string" table:style-name="ce13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820925</text:p>
          </table:table-cell>
          <table:table-cell office:value-type="float" office:value="73958.33" table:style-name="ce15">
            <text:p>73,958.33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820938</text:p>
          </table:table-cell>
          <table:table-cell office:value-type="float" office:value="73958.33" table:style-name="ce15">
            <text:p>73,958.33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ORPORATE FINANC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21511</text:p>
          </table:table-cell>
          <table:table-cell office:value-type="float" office:value="75381.63" table:style-name="ce15">
            <text:p>75,381.6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21561</text:p>
          </table:table-cell>
          <table:table-cell office:value-type="float" office:value="87406.73" table:style-name="ce15">
            <text:p>87,406.7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21896</text:p>
          </table:table-cell>
          <table:table-cell office:value-type="float" office:value="60222.1" table:style-name="ce15">
            <text:p>60,222.1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21956</text:p>
          </table:table-cell>
          <table:table-cell office:value-type="float" office:value="55803.839999999997" table:style-name="ce15">
            <text:p>55,803.8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21957</text:p>
          </table:table-cell>
          <table:table-cell office:value-type="float" office:value="34528.68" table:style-name="ce15">
            <text:p>34,528.6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21958</text:p>
          </table:table-cell>
          <table:table-cell office:value-type="float" office:value="69057.36" table:style-name="ce15">
            <text:p>69,057.36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21959</text:p>
          </table:table-cell>
          <table:table-cell office:value-type="float" office:value="137276.1" table:style-name="ce15">
            <text:p>137,276.1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4T00:00:00" table:style-name="ce16">
            <text:p>24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822275</text:p>
          </table:table-cell>
          <table:table-cell office:value-type="float" office:value="25119.59" table:style-name="ce15">
            <text:p>25,119.59</text:p>
          </table:table-cell>
          <table:table-cell office:value-type="string" table:style-name="ce13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Stryker Uk Ltd</text:p>
          </table:table-cell>
          <table:table-cell office:value-type="string" table:style-name="ce14">
            <text:p>6822300</text:p>
          </table:table-cell>
          <table:table-cell office:value-type="float" office:value="117106.02" table:style-name="ce15">
            <text:p>117,106.02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7T00:00:00" table:style-name="ce16">
            <text:p>27/11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Haemonetics Ltd</text:p>
          </table:table-cell>
          <table:table-cell office:value-type="string" table:style-name="ce14">
            <text:p>6822374</text:p>
          </table:table-cell>
          <table:table-cell office:value-type="float" office:value="65374.44" table:style-name="ce15">
            <text:p>65,374.44</text:p>
          </table:table-cell>
          <table:table-cell office:value-type="string" table:style-name="ce13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mnicell Ltd</text:p>
          </table:table-cell>
          <table:table-cell office:value-type="string" table:style-name="ce14">
            <text:p>6822420</text:p>
          </table:table-cell>
          <table:table-cell office:value-type="float" office:value="35280.58" table:style-name="ce15">
            <text:p>35,280.58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Manchester University NHS Foundation Trust</text:p>
          </table:table-cell>
          <table:table-cell office:value-type="string" table:style-name="ce14">
            <text:p>6822468</text:p>
          </table:table-cell>
          <table:table-cell office:value-type="float" office:value="46700" table:style-name="ce15">
            <text:p>46,700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North Tees And Hartlepool NHS Foundation Trust</text:p>
          </table:table-cell>
          <table:table-cell office:value-type="string" table:style-name="ce14">
            <text:p>6822474</text:p>
          </table:table-cell>
          <table:table-cell office:value-type="float" office:value="39000" table:style-name="ce15">
            <text:p>39,000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County Durham And Darlington NHS Foundation Trust</text:p>
          </table:table-cell>
          <table:table-cell office:value-type="string" table:style-name="ce14">
            <text:p>6822476</text:p>
          </table:table-cell>
          <table:table-cell office:value-type="float" office:value="39000" table:style-name="ce15">
            <text:p>39,000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7T00:00:00" table:style-name="ce16">
            <text:p>27/11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Of Aberdeen</text:p>
          </table:table-cell>
          <table:table-cell office:value-type="string" table:style-name="ce14">
            <text:p>6823008</text:p>
          </table:table-cell>
          <table:table-cell office:value-type="float" office:value="47239.32" table:style-name="ce15">
            <text:p>47,239.32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7T00:00:00" table:style-name="ce16">
            <text:p>27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1ne Logistics Ltd</text:p>
          </table:table-cell>
          <table:table-cell office:value-type="string" table:style-name="ce14">
            <text:p>6824055</text:p>
          </table:table-cell>
          <table:table-cell office:value-type="float" office:value="48007.25" table:style-name="ce15">
            <text:p>48,007.25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7T00:00:00" table:style-name="ce16">
            <text:p>27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1ne Logistics Ltd</text:p>
          </table:table-cell>
          <table:table-cell office:value-type="string" table:style-name="ce14">
            <text:p>6824058</text:p>
          </table:table-cell>
          <table:table-cell office:value-type="float" office:value="25746.04" table:style-name="ce15">
            <text:p>25,746.04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7T00:00:00" table:style-name="ce16">
            <text:p>27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Veolia Energy &amp; Utility Services Uk Plc</text:p>
          </table:table-cell>
          <table:table-cell office:value-type="string" table:style-name="ce14">
            <text:p>6824102</text:p>
          </table:table-cell>
          <table:table-cell office:value-type="float" office:value="28899.26" table:style-name="ce15">
            <text:p>28,899.26</text:p>
          </table:table-cell>
          <table:table-cell office:value-type="string" table:style-name="ce13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7T00:00:00" table:style-name="ce16">
            <text:p>27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Veolia Energy &amp; Utility Services Uk Plc</text:p>
          </table:table-cell>
          <table:table-cell office:value-type="string" table:style-name="ce14">
            <text:p>6824121</text:p>
          </table:table-cell>
          <table:table-cell office:value-type="float" office:value="234475.33" table:style-name="ce15">
            <text:p>234,475.33</text:p>
          </table:table-cell>
          <table:table-cell office:value-type="string" table:style-name="ce13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Anglian Water Business Ltd</text:p>
          </table:table-cell>
          <table:table-cell office:value-type="string" table:style-name="ce14">
            <text:p>6824171</text:p>
          </table:table-cell>
          <table:table-cell office:value-type="float" office:value="74510.7" table:style-name="ce15">
            <text:p>74,510.70</text:p>
          </table:table-cell>
          <table:table-cell office:value-type="string" table:style-name="ce13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rifols U K Ltd</text:p>
          </table:table-cell>
          <table:table-cell office:value-type="string" table:style-name="ce14">
            <text:p>6824386</text:p>
          </table:table-cell>
          <table:table-cell office:value-type="float" office:value="26151.599999999999" table:style-name="ce15">
            <text:p>26,151.6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rifols U K Ltd</text:p>
          </table:table-cell>
          <table:table-cell office:value-type="string" table:style-name="ce14">
            <text:p>6824387</text:p>
          </table:table-cell>
          <table:table-cell office:value-type="float" office:value="52303.199999999997" table:style-name="ce15">
            <text:p>52,303.2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824420</text:p>
          </table:table-cell>
          <table:table-cell office:value-type="float" office:value="26830.799999999999" table:style-name="ce15">
            <text:p>26,830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24437</text:p>
          </table:table-cell>
          <table:table-cell office:value-type="float" office:value="96216" table:style-name="ce15">
            <text:p>96,216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NORTH EAST INTEGRATED COVID HUB</text:p>
          </table:table-cell>
          <table:table-cell office:value-type="string" table:style-name="ce13">
            <text:p>Anglian Water Business Ltd</text:p>
          </table:table-cell>
          <table:table-cell office:value-type="string" table:style-name="ce14">
            <text:p>6824582</text:p>
          </table:table-cell>
          <table:table-cell office:value-type="float" office:value="68035.070000000007" table:style-name="ce15">
            <text:p>68,035.07</text:p>
          </table:table-cell>
          <table:table-cell office:value-type="string" table:style-name="ce13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Imperial College Health Partners</text:p>
          </table:table-cell>
          <table:table-cell office:value-type="string" table:style-name="ce14">
            <text:p>6825526</text:p>
          </table:table-cell>
          <table:table-cell office:value-type="float" office:value="272824.8" table:style-name="ce15">
            <text:p>272,824.8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8T00:00:00" table:style-name="ce16">
            <text:p>28/11/2023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Imperial College Health Partners</text:p>
          </table:table-cell>
          <table:table-cell office:value-type="string" table:style-name="ce14">
            <text:p>6825529</text:p>
          </table:table-cell>
          <table:table-cell office:value-type="float" office:value="51240" table:style-name="ce15">
            <text:p>51,240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9T00:00:00" table:style-name="ce16">
            <text:p>29/11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825596</text:p>
          </table:table-cell>
          <table:table-cell office:value-type="float" office:value="25465" table:style-name="ce15">
            <text:p>25,465.00</text:p>
          </table:table-cell>
          <table:table-cell office:value-type="string" table:style-name="ce13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7T00:00:00" table:style-name="ce16">
            <text:p>27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opost Credifon</text:p>
          </table:table-cell>
          <table:table-cell office:value-type="string" table:style-name="ce14">
            <text:p>6826037</text:p>
          </table:table-cell>
          <table:table-cell office:value-type="float" office:value="30000" table:style-name="ce15">
            <text:p>30,000.0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1-27T00:00:00" table:style-name="ce16">
            <text:p>27/11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opost Credifon</text:p>
          </table:table-cell>
          <table:table-cell office:value-type="string" table:style-name="ce14">
            <text:p>6826041</text:p>
          </table:table-cell>
          <table:table-cell office:value-type="float" office:value="35000" table:style-name="ce15">
            <text:p>35,000.0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23_8_November.$B$1:2023_8_November.$J$83" table:base-cell-address="2023_8_November.$A$1"/>
        </table:named-expressions>
      </table:table>
      <table:database-ranges>
        <table:database-range table:target-range-address="2023_8_November.B4:2023_8_November.J61" table:contains-header="false">
          <table:sort>
            <table:sort-by table:field-number="2"/>
          </table:sort>
        </table:database-range>
        <table:database-range table:target-range-address="2023_8_November.B3:2023_8_November.J2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mith, Stuart</meta:initial-creator>
    <dc:creator>Haynes, Christopher</dc:creator>
    <meta:creation-date>2017-11-10T11:34:29Z</meta:creation-date>
    <dc:date>2024-01-19T11:25:28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