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22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22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8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0">
      <style:table-cell-properties fo:border-top="thin solid #CCCCFF" fo:border-bottom="none" fo:border-left="thin solid #CCCCFF" fo:border-right="thin solid #CCCCFF" style:vertical-align="automatic" fo:wrap-option="wrap" fo:background-color="#66669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8">
      <style:table-cell-properties fo:border-top="thin solid #CCCCFF" fo:border-bottom="none" fo:border-left="thin solid #CCCCFF" fo:border-right="thin solid #CCCCFF" style:vertical-align="automatic" fo:wrap-option="wrap" fo:background-color="#66669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8"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8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2.91041666666667cm" style:use-optimal-column-width="true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_7_October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7"/>
        <table:table-column table:style-name="co9" table:default-cell-style-name="ce11"/>
        <table:table-column table:style-name="co10" table:default-cell-style-name="ce10"/>
        <table:table-column table:style-name="co11" table:number-columns-repeated="16374" table:default-cell-style-name="ce7"/>
        <table:table-row table:style-name="ro1">
          <table:table-cell/>
          <table:table-cell office:value-type="string" table:style-name="ce1">
            <text:p>Invoices over £25,000</text:p>
          </table:table-cell>
          <table:table-cell table:style-name="ce3"/>
          <table:table-cell table:style-name="ce4"/>
          <table:table-cell table:style-name="ce10"/>
          <table:table-cell table:number-columns-repeated="3" table:style-name="ce5"/>
          <table:table-cell table:style-name="ce6"/>
          <table:table-cell office:value-type="date" office:date-value="2023-10-01T00:00:00" table:style-name="ce2">
            <text:p>Oct-23</text:p>
          </table:table-cell>
          <table:table-cell table:number-columns-repeated="16374"/>
        </table:table-row>
        <table:table-row table:style-name="ro1">
          <table:table-cell/>
          <table:table-cell table:number-columns-repeated="7" table:style-name="ce5"/>
          <table:table-cell table:style-name="ce6"/>
          <table:table-cell table:style-name="ce5"/>
          <table:table-cell table:number-columns-repeated="16374"/>
        </table:table-row>
        <table:table-row table:style-name="ro2">
          <table:table-cell/>
          <table:table-cell office:value-type="string" table:style-name="ce8">
            <text:p>Department Family</text:p>
          </table:table-cell>
          <table:table-cell office:value-type="string" table:style-name="ce8">
            <text:p>Entity</text:p>
          </table:table-cell>
          <table:table-cell office:value-type="string" table:style-name="ce8">
            <text:p>Date Paid</text:p>
          </table:table-cell>
          <table:table-cell office:value-type="string" table:style-name="ce8">
            <text:p>Expense Type</text:p>
          </table:table-cell>
          <table:table-cell office:value-type="string" table:style-name="ce8">
            <text:p>Expense Area</text:p>
          </table:table-cell>
          <table:table-cell office:value-type="string" table:style-name="ce8">
            <text:p>Supplier Name</text:p>
          </table:table-cell>
          <table:table-cell office:value-type="string" table:style-name="ce8">
            <text:p>Transaction Reference</text:p>
          </table:table-cell>
          <table:table-cell office:value-type="string" table:style-name="ce9">
            <text:p>Amount</text:p>
          </table:table-cell>
          <table:table-cell office:value-type="string" table:style-name="ce8">
            <text:p>Descrip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04T01:00:00" table:style-name="ce16">
            <text:p>04/10/2023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bpr Medical Ltd</text:p>
          </table:table-cell>
          <table:table-cell office:value-type="string" table:style-name="ce14">
            <text:p>6682362</text:p>
          </table:table-cell>
          <table:table-cell office:value-type="float" office:value="36000" table:style-name="ce15">
            <text:p>36,000.00</text:p>
          </table:table-cell>
          <table:table-cell office:value-type="string" table:style-name="ce13">
            <text:p>Med Surg Eqpt Mtce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02T01:00:00" table:style-name="ce16">
            <text:p>02/10/2023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CHIEF OPERATING OFFICER</text:p>
          </table:table-cell>
          <table:table-cell office:value-type="string" table:style-name="ce13">
            <text:p>Healthworks Newcastle</text:p>
          </table:table-cell>
          <table:table-cell office:value-type="string" table:style-name="ce14">
            <text:p>6689726</text:p>
          </table:table-cell>
          <table:table-cell office:value-type="float" office:value="52650" table:style-name="ce15">
            <text:p>52,650.00</text:p>
          </table:table-cell>
          <table:table-cell office:value-type="string" table:style-name="ce13">
            <text:p>Healthcare From Local Authoriti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23T01:00:00" table:style-name="ce16">
            <text:p>23/10/2023</text:p>
          </table:table-cell>
          <table:table-cell office:value-type="string" table:style-name="ce13">
            <text:p>Establishment</text:p>
          </table:table-cell>
          <table:table-cell office:value-type="string" table:style-name="ce13">
            <text:p>INTERNAL MEDICINE</text:p>
          </table:table-cell>
          <table:table-cell office:value-type="string" table:style-name="ce13">
            <text:p>The Hepatitis C Trust</text:p>
          </table:table-cell>
          <table:table-cell office:value-type="string" table:style-name="ce14">
            <text:p>6729949</text:p>
          </table:table-cell>
          <table:table-cell office:value-type="float" office:value="49000" table:style-name="ce15">
            <text:p>49,000.00</text:p>
          </table:table-cell>
          <table:table-cell office:value-type="string" table:style-name="ce13">
            <text:p>Advertising and Staff Recruitm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13T01:00:00" table:style-name="ce16">
            <text:p>13/10/2023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NEUROSCIENCES</text:p>
          </table:table-cell>
          <table:table-cell office:value-type="string" table:style-name="ce13">
            <text:p>University Of Newcastle Upon Tyne</text:p>
          </table:table-cell>
          <table:table-cell office:value-type="string" table:style-name="ce14">
            <text:p>6736143</text:p>
          </table:table-cell>
          <table:table-cell office:value-type="float" office:value="107250.66" table:style-name="ce15">
            <text:p>107,250.66</text:p>
          </table:table-cell>
          <table:table-cell office:value-type="string" table:style-name="ce13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02T01:00:00" table:style-name="ce16">
            <text:p>02/10/2023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CHIEF OPERATING OFFICER</text:p>
          </table:table-cell>
          <table:table-cell office:value-type="string" table:style-name="ce13">
            <text:p>Healthworks Newcastle</text:p>
          </table:table-cell>
          <table:table-cell office:value-type="string" table:style-name="ce14">
            <text:p>6736791</text:p>
          </table:table-cell>
          <table:table-cell office:value-type="float" office:value="52650" table:style-name="ce15">
            <text:p>52,650.00</text:p>
          </table:table-cell>
          <table:table-cell office:value-type="string" table:style-name="ce13">
            <text:p>Healthcare From Local Authoriti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04T01:00:00" table:style-name="ce16">
            <text:p>04/10/2023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NORTH EAST INTEGRATED COVID HUB</text:p>
          </table:table-cell>
          <table:table-cell office:value-type="string" table:style-name="ce13">
            <text:p>Avison Young</text:p>
          </table:table-cell>
          <table:table-cell office:value-type="string" table:style-name="ce14">
            <text:p>6743178</text:p>
          </table:table-cell>
          <table:table-cell office:value-type="float" office:value="-143167.76999999999" table:style-name="ce15">
            <text:p>-143,167.77</text:p>
          </table:table-cell>
          <table:table-cell office:value-type="string" table:style-name="ce13">
            <text:p>R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05T01:00:00" table:style-name="ce16">
            <text:p>05/10/2023</text:p>
          </table:table-cell>
          <table:table-cell office:value-type="string" table:style-name="ce13">
            <text:p>Transport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Go North East Ltd</text:p>
          </table:table-cell>
          <table:table-cell office:value-type="string" table:style-name="ce14">
            <text:p>6743854</text:p>
          </table:table-cell>
          <table:table-cell office:value-type="float" office:value="52605.51" table:style-name="ce15">
            <text:p>52,605.51</text:p>
          </table:table-cell>
          <table:table-cell office:value-type="string" table:style-name="ce13">
            <text:p>Other Transport Co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02T01:00:00" table:style-name="ce16">
            <text:p>02/10/2023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CORPORATE IT</text:p>
          </table:table-cell>
          <table:table-cell office:value-type="string" table:style-name="ce13">
            <text:p>Specialist Computer Centres Plc</text:p>
          </table:table-cell>
          <table:table-cell office:value-type="string" table:style-name="ce14">
            <text:p>6747872</text:p>
          </table:table-cell>
          <table:table-cell office:value-type="float" office:value="50403.94" table:style-name="ce15">
            <text:p>50,403.94</text:p>
          </table:table-cell>
          <table:table-cell office:value-type="string" table:style-name="ce13">
            <text:p>Computer Maintenanc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19T01:00:00" table:style-name="ce16">
            <text:p>19/10/2023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YNEGLH</text:p>
          </table:table-cell>
          <table:table-cell office:value-type="string" table:style-name="ce13">
            <text:p>Sheffield Teaching Hospitals NHS Foundation Trust</text:p>
          </table:table-cell>
          <table:table-cell office:value-type="string" table:style-name="ce14">
            <text:p>6747978</text:p>
          </table:table-cell>
          <table:table-cell office:value-type="float" office:value="34792.339999999997" table:style-name="ce15">
            <text:p>34,792.34</text:p>
          </table:table-cell>
          <table:table-cell office:value-type="string" table:style-name="ce13">
            <text:p>Non Healthcare Services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04T01:00:00" table:style-name="ce16">
            <text:p>04/10/2023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CANCER SERVS &amp; CLIN HAEM</text:p>
          </table:table-cell>
          <table:table-cell office:value-type="string" table:style-name="ce13">
            <text:p>St Oswalds Hospice</text:p>
          </table:table-cell>
          <table:table-cell office:value-type="string" table:style-name="ce14">
            <text:p>6750964</text:p>
          </table:table-cell>
          <table:table-cell office:value-type="float" office:value="55458" table:style-name="ce15">
            <text:p>55,458.00</text:p>
          </table:table-cell>
          <table:table-cell office:value-type="string" table:style-name="ce13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17T01:00:00" table:style-name="ce16">
            <text:p>17/10/2023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Supply Chain Coordination Ltd</text:p>
          </table:table-cell>
          <table:table-cell office:value-type="string" table:style-name="ce14">
            <text:p>6753846</text:p>
          </table:table-cell>
          <table:table-cell office:value-type="float" office:value="32400" table:style-name="ce15">
            <text:p>32,400.00</text:p>
          </table:table-cell>
          <table:table-cell office:value-type="string" table:style-name="ce13">
            <text:p>Med Surg Eqpt Repair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02T01:00:00" table:style-name="ce16">
            <text:p>02/10/2023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3">
            <text:p>Robertson Construction Group Limited</text:p>
          </table:table-cell>
          <table:table-cell office:value-type="string" table:style-name="ce14">
            <text:p>6757111</text:p>
          </table:table-cell>
          <table:table-cell office:value-type="float" office:value="38914.92" table:style-name="ce15">
            <text:p>38,914.92</text:p>
          </table:table-cell>
          <table:table-cell office:value-type="string" table:style-name="ce13">
            <text:p>Additions - Assets Under Constructio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10T01:00:00" table:style-name="ce16">
            <text:p>10/10/2023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3">
            <text:p>OPHTHALMOLOGY</text:p>
          </table:table-cell>
          <table:table-cell office:value-type="string" table:style-name="ce13">
            <text:p>NHS Blood And Transplant</text:p>
          </table:table-cell>
          <table:table-cell office:value-type="string" table:style-name="ce14">
            <text:p>6762047</text:p>
          </table:table-cell>
          <table:table-cell office:value-type="float" office:value="102582.88" table:style-name="ce15">
            <text:p>102,582.88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05T01:00:00" table:style-name="ce16">
            <text:p>05/10/2023</text:p>
          </table:table-cell>
          <table:table-cell office:value-type="string" table:style-name="ce13">
            <text:p>Transport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Go North East Ltd</text:p>
          </table:table-cell>
          <table:table-cell office:value-type="string" table:style-name="ce14">
            <text:p>6763335</text:p>
          </table:table-cell>
          <table:table-cell office:value-type="float" office:value="26786.98" table:style-name="ce15">
            <text:p>26,786.98</text:p>
          </table:table-cell>
          <table:table-cell office:value-type="string" table:style-name="ce13">
            <text:p>Other Transport Co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09T01:00:00" table:style-name="ce16">
            <text:p>09/10/2023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INTERNAL MEDICINE</text:p>
          </table:table-cell>
          <table:table-cell office:value-type="string" table:style-name="ce13">
            <text:p>Natwest Commercial Card</text:p>
          </table:table-cell>
          <table:table-cell office:value-type="string" table:style-name="ce14">
            <text:p>6763336</text:p>
          </table:table-cell>
          <table:table-cell office:value-type="float" office:value="198950.27" table:style-name="ce15">
            <text:p>198,950.27</text:p>
          </table:table-cell>
          <table:table-cell office:value-type="string" table:style-name="ce13">
            <text:p>Conferences And Seminar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04T01:00:00" table:style-name="ce16">
            <text:p>04/10/2023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NORTH EAST INTEGRATED COVID HUB</text:p>
          </table:table-cell>
          <table:table-cell office:value-type="string" table:style-name="ce13">
            <text:p>Avison Young</text:p>
          </table:table-cell>
          <table:table-cell office:value-type="string" table:style-name="ce14">
            <text:p>6765005</text:p>
          </table:table-cell>
          <table:table-cell office:value-type="float" office:value="138971.35999999999" table:style-name="ce15">
            <text:p>138,971.36</text:p>
          </table:table-cell>
          <table:table-cell office:value-type="string" table:style-name="ce13">
            <text:p>R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17T01:00:00" table:style-name="ce16">
            <text:p>17/10/2023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3">
            <text:p>Siemens Healthcare Ltd</text:p>
          </table:table-cell>
          <table:table-cell office:value-type="string" table:style-name="ce14">
            <text:p>6766012</text:p>
          </table:table-cell>
          <table:table-cell office:value-type="float" office:value="28174.3" table:style-name="ce15">
            <text:p>28,174.30</text:p>
          </table:table-cell>
          <table:table-cell office:value-type="string" table:style-name="ce13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04T01:00:00" table:style-name="ce16">
            <text:p>04/10/2023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De Soutter Medical Ltd</text:p>
          </table:table-cell>
          <table:table-cell office:value-type="string" table:style-name="ce14">
            <text:p>6766820</text:p>
          </table:table-cell>
          <table:table-cell office:value-type="float" office:value="37824.19" table:style-name="ce15">
            <text:p>37,824.19</text:p>
          </table:table-cell>
          <table:table-cell office:value-type="string" table:style-name="ce13">
            <text:p>Med Surg Eqpt Mtce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04T01:00:00" table:style-name="ce16">
            <text:p>04/10/2023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SURGICAL SERVICES</text:p>
          </table:table-cell>
          <table:table-cell office:value-type="string" table:style-name="ce13">
            <text:p>RAMSAY HEALTH CARE UK</text:p>
          </table:table-cell>
          <table:table-cell office:value-type="string" table:style-name="ce14">
            <text:p>6768369</text:p>
          </table:table-cell>
          <table:table-cell office:value-type="float" office:value="26697" table:style-name="ce15">
            <text:p>26,697.00</text:p>
          </table:table-cell>
          <table:table-cell office:value-type="string" table:style-name="ce13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05T01:00:00" table:style-name="ce16">
            <text:p>05/10/2023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Elis UK Limited</text:p>
          </table:table-cell>
          <table:table-cell office:value-type="string" table:style-name="ce14">
            <text:p>6770236</text:p>
          </table:table-cell>
          <table:table-cell office:value-type="float" office:value="155846.39999999999" table:style-name="ce15">
            <text:p>155,846.40</text:p>
          </table:table-cell>
          <table:table-cell office:value-type="string" table:style-name="ce13">
            <text:p>External Contracts : Laund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02T01:00:00" table:style-name="ce16">
            <text:p>02/10/2023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Elis UK Limited</text:p>
          </table:table-cell>
          <table:table-cell office:value-type="string" table:style-name="ce14">
            <text:p>6770240</text:p>
          </table:table-cell>
          <table:table-cell office:value-type="float" office:value="128558.57" table:style-name="ce15">
            <text:p>128,558.57</text:p>
          </table:table-cell>
          <table:table-cell office:value-type="string" table:style-name="ce13">
            <text:p>External Contracts : Laund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04T01:00:00" table:style-name="ce16">
            <text:p>04/10/2023</text:p>
          </table:table-cell>
          <table:table-cell office:value-type="string" table:style-name="ce13">
            <text:p>Transport</text:p>
          </table:table-cell>
          <table:table-cell office:value-type="string" table:style-name="ce13">
            <text:p>CHILDRENS SERVICES</text:p>
          </table:table-cell>
          <table:table-cell office:value-type="string" table:style-name="ce13">
            <text:p>Ias Medical Ltd</text:p>
          </table:table-cell>
          <table:table-cell office:value-type="string" table:style-name="ce14">
            <text:p>6770407</text:p>
          </table:table-cell>
          <table:table-cell office:value-type="float" office:value="105103.46" table:style-name="ce15">
            <text:p>105,103.46</text:p>
          </table:table-cell>
          <table:table-cell office:value-type="string" table:style-name="ce13">
            <text:p>Other Transport Co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19T01:00:00" table:style-name="ce16">
            <text:p>19/10/2023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3">
            <text:p>Opus Building Services Ltd</text:p>
          </table:table-cell>
          <table:table-cell office:value-type="string" table:style-name="ce14">
            <text:p>6771043</text:p>
          </table:table-cell>
          <table:table-cell office:value-type="float" office:value="49657.19" table:style-name="ce15">
            <text:p>49,657.19</text:p>
          </table:table-cell>
          <table:table-cell office:value-type="string" table:style-name="ce13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16T01:00:00" table:style-name="ce16">
            <text:p>16/10/2023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THERAPY SERVICES</text:p>
          </table:table-cell>
          <table:table-cell office:value-type="string" table:style-name="ce13">
            <text:p>Gateshead Health NHS Foundation Trust</text:p>
          </table:table-cell>
          <table:table-cell office:value-type="string" table:style-name="ce14">
            <text:p>6771594</text:p>
          </table:table-cell>
          <table:table-cell office:value-type="float" office:value="95422" table:style-name="ce15">
            <text:p>95,422.00</text:p>
          </table:table-cell>
          <table:table-cell office:value-type="string" table:style-name="ce13">
            <text:p>Healthcare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06T01:00:00" table:style-name="ce16">
            <text:p>06/10/2023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3">
            <text:p>OPHTHALMOLOGY</text:p>
          </table:table-cell>
          <table:table-cell office:value-type="string" table:style-name="ce13">
            <text:p>NHS Blood And Transplant</text:p>
          </table:table-cell>
          <table:table-cell office:value-type="string" table:style-name="ce14">
            <text:p>6773884</text:p>
          </table:table-cell>
          <table:table-cell office:value-type="float" office:value="69982.429999999993" table:style-name="ce15">
            <text:p>69,982.43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09T01:00:00" table:style-name="ce16">
            <text:p>09/10/2023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3">
            <text:p>Healthcare Support (Newcastle) Ltd</text:p>
          </table:table-cell>
          <table:table-cell office:value-type="string" table:style-name="ce14">
            <text:p>6774178</text:p>
          </table:table-cell>
          <table:table-cell office:value-type="float" office:value="4393484.74" table:style-name="ce15">
            <text:p>4,393,484.74</text:p>
          </table:table-cell>
          <table:table-cell office:value-type="string" table:style-name="ce13">
            <text:p>Additions - Infrastructure Asse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02T01:00:00" table:style-name="ce16">
            <text:p>02/10/2023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CHILDRENS SERVICES</text:p>
          </table:table-cell>
          <table:table-cell office:value-type="string" table:style-name="ce13">
            <text:p>Anthony Nolan</text:p>
          </table:table-cell>
          <table:table-cell office:value-type="string" table:style-name="ce14">
            <text:p>6774227</text:p>
          </table:table-cell>
          <table:table-cell office:value-type="float" office:value="32530" table:style-name="ce15">
            <text:p>32,530.00</text:p>
          </table:table-cell>
          <table:table-cell office:value-type="string" table:style-name="ce13">
            <text:p>Healthcare From Non English NH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05T01:00:00" table:style-name="ce16">
            <text:p>05/10/2023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SURGICAL SERVICES</text:p>
          </table:table-cell>
          <table:table-cell office:value-type="string" table:style-name="ce13">
            <text:p>Johnson And Johnson Medical Ltd</text:p>
          </table:table-cell>
          <table:table-cell office:value-type="string" table:style-name="ce14">
            <text:p>6774244</text:p>
          </table:table-cell>
          <table:table-cell office:value-type="float" office:value="28856.02" table:style-name="ce15">
            <text:p>28,856.02</text:p>
          </table:table-cell>
          <table:table-cell office:value-type="string" table:style-name="ce13">
            <text:p>Med Surg Eqpt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24T01:00:00" table:style-name="ce16">
            <text:p>24/10/2023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INTEGRATED LAB MEDICINE</text:p>
          </table:table-cell>
          <table:table-cell office:value-type="string" table:style-name="ce13">
            <text:p>NHS Blood And Transplant</text:p>
          </table:table-cell>
          <table:table-cell office:value-type="string" table:style-name="ce14">
            <text:p>6774463</text:p>
          </table:table-cell>
          <table:table-cell office:value-type="float" office:value="369582.94" table:style-name="ce15">
            <text:p>369,582.94</text:p>
          </table:table-cell>
          <table:table-cell office:value-type="string" table:style-name="ce13">
            <text:p>Blood Produ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06T01:00:00" table:style-name="ce16">
            <text:p>06/10/2023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CORPORATE IT</text:p>
          </table:table-cell>
          <table:table-cell office:value-type="string" table:style-name="ce13">
            <text:p>Baxter Healthcare Ltd</text:p>
          </table:table-cell>
          <table:table-cell office:value-type="string" table:style-name="ce14">
            <text:p>6774720</text:p>
          </table:table-cell>
          <table:table-cell office:value-type="float" office:value="39599.040000000001" table:style-name="ce15">
            <text:p>39,599.04</text:p>
          </table:table-cell>
          <table:table-cell office:value-type="string" table:style-name="ce13">
            <text:p>Computer Software / License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09T01:00:00" table:style-name="ce16">
            <text:p>09/10/2023</text:p>
          </table:table-cell>
          <table:table-cell office:value-type="string" table:style-name="ce13">
            <text:p>Consultancy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Armstrong Rhead Limited</text:p>
          </table:table-cell>
          <table:table-cell office:value-type="string" table:style-name="ce14">
            <text:p>6775889</text:p>
          </table:table-cell>
          <table:table-cell office:value-type="float" office:value="32928" table:style-name="ce15">
            <text:p>32,928.00</text:p>
          </table:table-cell>
          <table:table-cell office:value-type="string" table:style-name="ce13">
            <text:p>External Consultancy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06T01:00:00" table:style-name="ce16">
            <text:p>06/10/2023</text:p>
          </table:table-cell>
          <table:table-cell office:value-type="string" table:style-name="ce13">
            <text:p>Research and Development</text:p>
          </table:table-cell>
          <table:table-cell office:value-type="string" table:style-name="ce13">
            <text:p>RESEARCH DELIVERY</text:p>
          </table:table-cell>
          <table:table-cell office:value-type="string" table:style-name="ce13">
            <text:p>University Of Hull</text:p>
          </table:table-cell>
          <table:table-cell office:value-type="string" table:style-name="ce14">
            <text:p>6776299</text:p>
          </table:table-cell>
          <table:table-cell office:value-type="float" office:value="87080.25" table:style-name="ce15">
            <text:p>87,080.25</text:p>
          </table:table-cell>
          <table:table-cell office:value-type="string" table:style-name="ce13">
            <text:p>Commercial Trials Incom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06T01:00:00" table:style-name="ce16">
            <text:p>06/10/2023</text:p>
          </table:table-cell>
          <table:table-cell office:value-type="string" table:style-name="ce13">
            <text:p>Misc Fees</text:p>
          </table:table-cell>
          <table:table-cell office:value-type="string" table:style-name="ce13">
            <text:p>MISC FEES</text:p>
          </table:table-cell>
          <table:table-cell office:value-type="string" table:style-name="ce13">
            <text:p>Cap International Services</text:p>
          </table:table-cell>
          <table:table-cell office:value-type="string" table:style-name="ce14">
            <text:p>6777503</text:p>
          </table:table-cell>
          <table:table-cell office:value-type="float" office:value="25294.39" table:style-name="ce15">
            <text:p>25,294.39</text:p>
          </table:table-cell>
          <table:table-cell office:value-type="string" table:style-name="ce13">
            <text:p>Misc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05T01:00:00" table:style-name="ce16">
            <text:p>05/10/2023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INTEGRATED LAB MEDICINE</text:p>
          </table:table-cell>
          <table:table-cell office:value-type="string" table:style-name="ce13">
            <text:p>Illumina Uk Ltd</text:p>
          </table:table-cell>
          <table:table-cell office:value-type="string" table:style-name="ce14">
            <text:p>6777693</text:p>
          </table:table-cell>
          <table:table-cell office:value-type="float" office:value="35928.839999999997" table:style-name="ce15">
            <text:p>35,928.84</text:p>
          </table:table-cell>
          <table:table-cell office:value-type="string" table:style-name="ce13">
            <text:p>Laboratory Bottles And Container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05T01:00:00" table:style-name="ce16">
            <text:p>05/10/2023</text:p>
          </table:table-cell>
          <table:table-cell office:value-type="string" table:style-name="ce13">
            <text:p>Intangible Assets</text:p>
          </table:table-cell>
          <table:table-cell office:value-type="string" table:style-name="ce13">
            <text:p>INTANGIBLES</text:p>
          </table:table-cell>
          <table:table-cell office:value-type="string" table:style-name="ce13">
            <text:p>Clinisys Group Ltd</text:p>
          </table:table-cell>
          <table:table-cell office:value-type="string" table:style-name="ce14">
            <text:p>6779253</text:p>
          </table:table-cell>
          <table:table-cell office:value-type="float" office:value="34650" table:style-name="ce15">
            <text:p>34,650.00</text:p>
          </table:table-cell>
          <table:table-cell office:value-type="string" table:style-name="ce13">
            <text:p>Additions - Software Licenc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02T01:00:00" table:style-name="ce16">
            <text:p>02/10/2023</text:p>
          </table:table-cell>
          <table:table-cell office:value-type="string" table:style-name="ce13">
            <text:p>Technology Scheme</text:p>
          </table:table-cell>
          <table:table-cell office:value-type="string" table:style-name="ce13">
            <text:p>TECHNOLOGY SCHEME</text:p>
          </table:table-cell>
          <table:table-cell office:value-type="string" table:style-name="ce13">
            <text:p>Northumbria Healthcare NHS Foundation Trust</text:p>
          </table:table-cell>
          <table:table-cell office:value-type="string" table:style-name="ce14">
            <text:p>6779269</text:p>
          </table:table-cell>
          <table:table-cell office:value-type="float" office:value="30626.58" table:style-name="ce15">
            <text:p>30,626.58</text:p>
          </table:table-cell>
          <table:table-cell office:value-type="string" table:style-name="ce13">
            <text:p>Technology Schem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06T01:00:00" table:style-name="ce16">
            <text:p>06/10/2023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CRN NENC</text:p>
          </table:table-cell>
          <table:table-cell office:value-type="string" table:style-name="ce13">
            <text:p>South Tyneside and Sunderland NHS Foundation Trust</text:p>
          </table:table-cell>
          <table:table-cell office:value-type="string" table:style-name="ce14">
            <text:p>6779377</text:p>
          </table:table-cell>
          <table:table-cell office:value-type="float" office:value="132205.85999999999" table:style-name="ce15">
            <text:p>132,205.86</text:p>
          </table:table-cell>
          <table:table-cell office:value-type="string" table:style-name="ce13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05T01:00:00" table:style-name="ce16">
            <text:p>05/10/2023</text:p>
          </table:table-cell>
          <table:table-cell office:value-type="string" table:style-name="ce13">
            <text:p>Transport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Go North East Ltd</text:p>
          </table:table-cell>
          <table:table-cell office:value-type="string" table:style-name="ce14">
            <text:p>6779678</text:p>
          </table:table-cell>
          <table:table-cell office:value-type="float" office:value="36527.699999999997" table:style-name="ce15">
            <text:p>36,527.70</text:p>
          </table:table-cell>
          <table:table-cell office:value-type="string" table:style-name="ce13">
            <text:p>Other Transport Co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18T01:00:00" table:style-name="ce16">
            <text:p>18/10/2023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CANCER SERVS &amp; CLIN HAEM</text:p>
          </table:table-cell>
          <table:table-cell office:value-type="string" table:style-name="ce13">
            <text:p>North Cumbria Integrated Care NHS Foundation Trust</text:p>
          </table:table-cell>
          <table:table-cell office:value-type="string" table:style-name="ce14">
            <text:p>6779878</text:p>
          </table:table-cell>
          <table:table-cell office:value-type="float" office:value="296083" table:style-name="ce15">
            <text:p>296,083.00</text:p>
          </table:table-cell>
          <table:table-cell office:value-type="string" table:style-name="ce13">
            <text:p>Non Healthcare Services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05T01:00:00" table:style-name="ce16">
            <text:p>05/10/2023</text:p>
          </table:table-cell>
          <table:table-cell office:value-type="string" table:style-name="ce13">
            <text:p>Establishment</text:p>
          </table:table-cell>
          <table:table-cell office:value-type="string" table:style-name="ce13">
            <text:p>OUTPATIENTS</text:p>
          </table:table-cell>
          <table:table-cell office:value-type="string" table:style-name="ce13">
            <text:p>Synertec Ltd</text:p>
          </table:table-cell>
          <table:table-cell office:value-type="string" table:style-name="ce14">
            <text:p>6779944</text:p>
          </table:table-cell>
          <table:table-cell office:value-type="float" office:value="33365.1" table:style-name="ce15">
            <text:p>33,365.10</text:p>
          </table:table-cell>
          <table:table-cell office:value-type="string" table:style-name="ce13">
            <text:p>Postage and Carria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05T01:00:00" table:style-name="ce16">
            <text:p>05/10/2023</text:p>
          </table:table-cell>
          <table:table-cell office:value-type="string" table:style-name="ce13">
            <text:p>Establishment</text:p>
          </table:table-cell>
          <table:table-cell office:value-type="string" table:style-name="ce13">
            <text:p>OUTPATIENTS</text:p>
          </table:table-cell>
          <table:table-cell office:value-type="string" table:style-name="ce13">
            <text:p>Synertec Ltd</text:p>
          </table:table-cell>
          <table:table-cell office:value-type="string" table:style-name="ce14">
            <text:p>6779948</text:p>
          </table:table-cell>
          <table:table-cell office:value-type="float" office:value="39059.39" table:style-name="ce15">
            <text:p>39,059.39</text:p>
          </table:table-cell>
          <table:table-cell office:value-type="string" table:style-name="ce13">
            <text:p>Postage and Carria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26T01:00:00" table:style-name="ce16">
            <text:p>26/10/2023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THERAPY SERVICES</text:p>
          </table:table-cell>
          <table:table-cell office:value-type="string" table:style-name="ce13">
            <text:p>Blatchford Limited</text:p>
          </table:table-cell>
          <table:table-cell office:value-type="string" table:style-name="ce14">
            <text:p>6780681</text:p>
          </table:table-cell>
          <table:table-cell office:value-type="float" office:value="113211.44" table:style-name="ce15">
            <text:p>113,211.44</text:p>
          </table:table-cell>
          <table:table-cell office:value-type="string" table:style-name="ce13">
            <text:p>Appliances: Contrac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09T01:00:00" table:style-name="ce16">
            <text:p>09/10/2023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CHILDRENS SERVICES</text:p>
          </table:table-cell>
          <table:table-cell office:value-type="string" table:style-name="ce13">
            <text:p>Anthony Nolan</text:p>
          </table:table-cell>
          <table:table-cell office:value-type="string" table:style-name="ce14">
            <text:p>6780707</text:p>
          </table:table-cell>
          <table:table-cell office:value-type="float" office:value="26350" table:style-name="ce15">
            <text:p>26,350.00</text:p>
          </table:table-cell>
          <table:table-cell office:value-type="string" table:style-name="ce13">
            <text:p>Healthcare From Non English NH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02T01:00:00" table:style-name="ce16">
            <text:p>02/10/2023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CORPORATE IT</text:p>
          </table:table-cell>
          <table:table-cell office:value-type="string" table:style-name="ce13">
            <text:p>Experian Ltd</text:p>
          </table:table-cell>
          <table:table-cell office:value-type="string" table:style-name="ce14">
            <text:p>6780727</text:p>
          </table:table-cell>
          <table:table-cell office:value-type="float" office:value="48684.98" table:style-name="ce15">
            <text:p>48,684.98</text:p>
          </table:table-cell>
          <table:table-cell office:value-type="string" table:style-name="ce13">
            <text:p>Computer Software / License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17T01:00:00" table:style-name="ce16">
            <text:p>17/10/2023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CRN NENC</text:p>
          </table:table-cell>
          <table:table-cell office:value-type="string" table:style-name="ce13">
            <text:p>Ngps Ltd</text:p>
          </table:table-cell>
          <table:table-cell office:value-type="string" table:style-name="ce14">
            <text:p>6781092</text:p>
          </table:table-cell>
          <table:table-cell office:value-type="float" office:value="71140" table:style-name="ce15">
            <text:p>71,140.00</text:p>
          </table:table-cell>
          <table:table-cell office:value-type="string" table:style-name="ce13">
            <text:p>Other re research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26T01:00:00" table:style-name="ce16">
            <text:p>26/10/2023</text:p>
          </table:table-cell>
          <table:table-cell office:value-type="string" table:style-name="ce13">
            <text:p>Operating Lease Expenditure (net)</text:p>
          </table:table-cell>
          <table:table-cell office:value-type="string" table:style-name="ce13">
            <text:p>RADIOLOGY-DIRECTORATE</text:p>
          </table:table-cell>
          <table:table-cell office:value-type="string" table:style-name="ce13">
            <text:p>Philips Healthcare</text:p>
          </table:table-cell>
          <table:table-cell office:value-type="string" table:style-name="ce14">
            <text:p>6781527</text:p>
          </table:table-cell>
          <table:table-cell office:value-type="float" office:value="191088.62" table:style-name="ce15">
            <text:p>191,088.62</text:p>
          </table:table-cell>
          <table:table-cell office:value-type="string" table:style-name="ce13">
            <text:p>Lease Ren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05T01:00:00" table:style-name="ce16">
            <text:p>05/10/2023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RESTRICTED FUNDS</text:p>
          </table:table-cell>
          <table:table-cell office:value-type="string" table:style-name="ce13">
            <text:p>Karl Storz Endoscopy (Uk) Ltd</text:p>
          </table:table-cell>
          <table:table-cell office:value-type="string" table:style-name="ce14">
            <text:p>6781704</text:p>
          </table:table-cell>
          <table:table-cell office:value-type="float" office:value="34644.85" table:style-name="ce15">
            <text:p>34,644.85</text:p>
          </table:table-cell>
          <table:table-cell office:value-type="string" table:style-name="ce13">
            <text:p>Med Surg Eqpt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02T01:00:00" table:style-name="ce16">
            <text:p>02/10/2023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Anglian Water Business Ltd</text:p>
          </table:table-cell>
          <table:table-cell office:value-type="string" table:style-name="ce14">
            <text:p>6782280</text:p>
          </table:table-cell>
          <table:table-cell office:value-type="float" office:value="56017.23" table:style-name="ce15">
            <text:p>56,017.23</text:p>
          </table:table-cell>
          <table:table-cell office:value-type="string" table:style-name="ce13">
            <text:p>Wate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05T01:00:00" table:style-name="ce16">
            <text:p>05/10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Eusa Pharma (Uk) Ltd</text:p>
          </table:table-cell>
          <table:table-cell office:value-type="string" table:style-name="ce14">
            <text:p>6782643</text:p>
          </table:table-cell>
          <table:table-cell office:value-type="float" office:value="93146.4" table:style-name="ce15">
            <text:p>93,146.4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05T01:00:00" table:style-name="ce16">
            <text:p>05/10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Roche Products Ltd</text:p>
          </table:table-cell>
          <table:table-cell office:value-type="string" table:style-name="ce14">
            <text:p>6782645</text:p>
          </table:table-cell>
          <table:table-cell office:value-type="float" office:value="26457.1" table:style-name="ce15">
            <text:p>26,457.1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02T01:00:00" table:style-name="ce16">
            <text:p>02/10/2023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3">
            <text:p>CANCER SERVS &amp; CLIN HAEM</text:p>
          </table:table-cell>
          <table:table-cell office:value-type="string" table:style-name="ce13">
            <text:p>Sciensus Pharma Services Limited</text:p>
          </table:table-cell>
          <table:table-cell office:value-type="string" table:style-name="ce14">
            <text:p>6782797</text:p>
          </table:table-cell>
          <table:table-cell office:value-type="float" office:value="673403.03" table:style-name="ce15">
            <text:p>673,403.03</text:p>
          </table:table-cell>
          <table:table-cell office:value-type="string" table:style-name="ce13">
            <text:p>High Cost Drugs (Pass Through)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05T01:00:00" table:style-name="ce16">
            <text:p>05/10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Alloga Uk Ltd</text:p>
          </table:table-cell>
          <table:table-cell office:value-type="string" table:style-name="ce14">
            <text:p>6782899</text:p>
          </table:table-cell>
          <table:table-cell office:value-type="float" office:value="26864" table:style-name="ce15">
            <text:p>26,864.0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20T01:00:00" table:style-name="ce16">
            <text:p>20/10/2023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RADIOLOGY-DIRECTORATE</text:p>
          </table:table-cell>
          <table:table-cell office:value-type="string" table:style-name="ce13">
            <text:p>Cobalt Health</text:p>
          </table:table-cell>
          <table:table-cell office:value-type="string" table:style-name="ce14">
            <text:p>6783101</text:p>
          </table:table-cell>
          <table:table-cell office:value-type="float" office:value="35500" table:style-name="ce15">
            <text:p>35,500.00</text:p>
          </table:table-cell>
          <table:table-cell office:value-type="string" table:style-name="ce13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20T01:00:00" table:style-name="ce16">
            <text:p>20/10/2023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RADIOLOGY-DIRECTORATE</text:p>
          </table:table-cell>
          <table:table-cell office:value-type="string" table:style-name="ce13">
            <text:p>Cobalt Health</text:p>
          </table:table-cell>
          <table:table-cell office:value-type="string" table:style-name="ce14">
            <text:p>6783102</text:p>
          </table:table-cell>
          <table:table-cell office:value-type="float" office:value="31950" table:style-name="ce15">
            <text:p>31,950.00</text:p>
          </table:table-cell>
          <table:table-cell office:value-type="string" table:style-name="ce13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04T01:00:00" table:style-name="ce16">
            <text:p>04/10/2023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Veolia Energy &amp; Utility Services Uk Plc</text:p>
          </table:table-cell>
          <table:table-cell office:value-type="string" table:style-name="ce14">
            <text:p>6783135</text:p>
          </table:table-cell>
          <table:table-cell office:value-type="float" office:value="28899.26" table:style-name="ce15">
            <text:p>28,899.26</text:p>
          </table:table-cell>
          <table:table-cell office:value-type="string" table:style-name="ce13">
            <text:p>Ga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04T01:00:00" table:style-name="ce16">
            <text:p>04/10/2023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Veolia Energy &amp; Utility Services Uk Plc</text:p>
          </table:table-cell>
          <table:table-cell office:value-type="string" table:style-name="ce14">
            <text:p>6783151</text:p>
          </table:table-cell>
          <table:table-cell office:value-type="float" office:value="259748.66" table:style-name="ce15">
            <text:p>259,748.66</text:p>
          </table:table-cell>
          <table:table-cell office:value-type="string" table:style-name="ce13">
            <text:p>Ga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04T01:00:00" table:style-name="ce16">
            <text:p>04/10/2023</text:p>
          </table:table-cell>
          <table:table-cell office:value-type="string" table:style-name="ce13">
            <text:p>Substantive Staff</text:p>
          </table:table-cell>
          <table:table-cell office:value-type="string" table:style-name="ce13">
            <text:p>CRN NENC</text:p>
          </table:table-cell>
          <table:table-cell office:value-type="string" table:style-name="ce13">
            <text:p>South Tees Hospitals NHS Foundation Trust</text:p>
          </table:table-cell>
          <table:table-cell office:value-type="string" table:style-name="ce14">
            <text:p>6783190</text:p>
          </table:table-cell>
          <table:table-cell office:value-type="float" office:value="50507.61" table:style-name="ce15">
            <text:p>50,507.61</text:p>
          </table:table-cell>
          <table:table-cell office:value-type="string" table:style-name="ce13">
            <text:p>B7 Admin &amp; Clerical (Non Medical Non Clinical)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05T01:00:00" table:style-name="ce16">
            <text:p>05/10/2023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CANCER SERVS &amp; CLIN HAEM</text:p>
          </table:table-cell>
          <table:table-cell office:value-type="string" table:style-name="ce13">
            <text:p>Anthony Nolan</text:p>
          </table:table-cell>
          <table:table-cell office:value-type="string" table:style-name="ce14">
            <text:p>6783410</text:p>
          </table:table-cell>
          <table:table-cell office:value-type="float" office:value="26120" table:style-name="ce15">
            <text:p>26,120.00</text:p>
          </table:table-cell>
          <table:table-cell office:value-type="string" table:style-name="ce13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05T01:00:00" table:style-name="ce16">
            <text:p>05/10/2023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CANCER SERVS &amp; CLIN HAEM</text:p>
          </table:table-cell>
          <table:table-cell office:value-type="string" table:style-name="ce13">
            <text:p>Anthony Nolan</text:p>
          </table:table-cell>
          <table:table-cell office:value-type="string" table:style-name="ce14">
            <text:p>6783411</text:p>
          </table:table-cell>
          <table:table-cell office:value-type="float" office:value="25020" table:style-name="ce15">
            <text:p>25,020.00</text:p>
          </table:table-cell>
          <table:table-cell office:value-type="string" table:style-name="ce13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05T01:00:00" table:style-name="ce16">
            <text:p>05/10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Alloga Uk Ltd</text:p>
          </table:table-cell>
          <table:table-cell office:value-type="string" table:style-name="ce14">
            <text:p>6783593</text:p>
          </table:table-cell>
          <table:table-cell office:value-type="float" office:value="92792.54" table:style-name="ce15">
            <text:p>92,792.54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05T01:00:00" table:style-name="ce16">
            <text:p>05/10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Bayer Plc</text:p>
          </table:table-cell>
          <table:table-cell office:value-type="string" table:style-name="ce14">
            <text:p>6783697</text:p>
          </table:table-cell>
          <table:table-cell office:value-type="float" office:value="134131.03" table:style-name="ce15">
            <text:p>134,131.03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05T01:00:00" table:style-name="ce16">
            <text:p>05/10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Alloga Uk Ltd</text:p>
          </table:table-cell>
          <table:table-cell office:value-type="string" table:style-name="ce14">
            <text:p>6783706</text:p>
          </table:table-cell>
          <table:table-cell office:value-type="float" office:value="37968" table:style-name="ce15">
            <text:p>37,968.0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05T01:00:00" table:style-name="ce16">
            <text:p>05/10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Alloga Uk Ltd</text:p>
          </table:table-cell>
          <table:table-cell office:value-type="string" table:style-name="ce14">
            <text:p>6783707</text:p>
          </table:table-cell>
          <table:table-cell office:value-type="float" office:value="50400" table:style-name="ce15">
            <text:p>50,400.0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05T01:00:00" table:style-name="ce16">
            <text:p>05/10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Bayer Plc</text:p>
          </table:table-cell>
          <table:table-cell office:value-type="string" table:style-name="ce14">
            <text:p>6783708</text:p>
          </table:table-cell>
          <table:table-cell office:value-type="float" office:value="68890.429999999993" table:style-name="ce15">
            <text:p>68,890.43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05T01:00:00" table:style-name="ce16">
            <text:p>05/10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Roche Products Ltd</text:p>
          </table:table-cell>
          <table:table-cell office:value-type="string" table:style-name="ce14">
            <text:p>6783709</text:p>
          </table:table-cell>
          <table:table-cell office:value-type="float" office:value="86640" table:style-name="ce15">
            <text:p>86,640.0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05T01:00:00" table:style-name="ce16">
            <text:p>05/10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Roche Products Ltd</text:p>
          </table:table-cell>
          <table:table-cell office:value-type="string" table:style-name="ce14">
            <text:p>6783710</text:p>
          </table:table-cell>
          <table:table-cell office:value-type="float" office:value="73320" table:style-name="ce15">
            <text:p>73,320.0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04T01:00:00" table:style-name="ce16">
            <text:p>04/10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Janssen-Cilag Ltd</text:p>
          </table:table-cell>
          <table:table-cell office:value-type="string" table:style-name="ce14">
            <text:p>6783711</text:p>
          </table:table-cell>
          <table:table-cell office:value-type="float" office:value="68201.399999999994" table:style-name="ce15">
            <text:p>68,201.4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04T01:00:00" table:style-name="ce16">
            <text:p>04/10/2023</text:p>
          </table:table-cell>
          <table:table-cell office:value-type="string" table:style-name="ce13">
            <text:p>Stores</text:p>
          </table:table-cell>
          <table:table-cell office:value-type="string" table:style-name="ce13">
            <text:p>STORES</text:p>
          </table:table-cell>
          <table:table-cell office:value-type="string" table:style-name="ce13">
            <text:p>Supply Chain Coordination Ltd</text:p>
          </table:table-cell>
          <table:table-cell office:value-type="string" table:style-name="ce14">
            <text:p>6783914</text:p>
          </table:table-cell>
          <table:table-cell office:value-type="float" office:value="1309696.51" table:style-name="ce15">
            <text:p>1,309,696.51</text:p>
          </table:table-cell>
          <table:table-cell office:value-type="string" table:style-name="ce13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04T01:00:00" table:style-name="ce16">
            <text:p>04/10/2023</text:p>
          </table:table-cell>
          <table:table-cell office:value-type="string" table:style-name="ce13">
            <text:p>Stores</text:p>
          </table:table-cell>
          <table:table-cell office:value-type="string" table:style-name="ce13">
            <text:p>STORES</text:p>
          </table:table-cell>
          <table:table-cell office:value-type="string" table:style-name="ce13">
            <text:p>Supply Chain Coordination Ltd</text:p>
          </table:table-cell>
          <table:table-cell office:value-type="string" table:style-name="ce14">
            <text:p>6783915</text:p>
          </table:table-cell>
          <table:table-cell office:value-type="float" office:value="387233.59" table:style-name="ce15">
            <text:p>387,233.59</text:p>
          </table:table-cell>
          <table:table-cell office:value-type="string" table:style-name="ce13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06T01:00:00" table:style-name="ce16">
            <text:p>06/10/2023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Elis UK Limited</text:p>
          </table:table-cell>
          <table:table-cell office:value-type="string" table:style-name="ce14">
            <text:p>6783955</text:p>
          </table:table-cell>
          <table:table-cell office:value-type="float" office:value="142954.6" table:style-name="ce15">
            <text:p>142,954.60</text:p>
          </table:table-cell>
          <table:table-cell office:value-type="string" table:style-name="ce13">
            <text:p>External Contracts : Laund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06T01:00:00" table:style-name="ce16">
            <text:p>06/10/2023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Elis UK Limited</text:p>
          </table:table-cell>
          <table:table-cell office:value-type="string" table:style-name="ce14">
            <text:p>6783957</text:p>
          </table:table-cell>
          <table:table-cell office:value-type="float" office:value="114039.07" table:style-name="ce15">
            <text:p>114,039.07</text:p>
          </table:table-cell>
          <table:table-cell office:value-type="string" table:style-name="ce13">
            <text:p>External Contracts : Laund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05T01:00:00" table:style-name="ce16">
            <text:p>05/10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Roche Products Ltd</text:p>
          </table:table-cell>
          <table:table-cell office:value-type="string" table:style-name="ce14">
            <text:p>6784119</text:p>
          </table:table-cell>
          <table:table-cell office:value-type="float" office:value="43992" table:style-name="ce15">
            <text:p>43,992.0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05T01:00:00" table:style-name="ce16">
            <text:p>05/10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Bath Asu</text:p>
          </table:table-cell>
          <table:table-cell office:value-type="string" table:style-name="ce14">
            <text:p>6784151</text:p>
          </table:table-cell>
          <table:table-cell office:value-type="float" office:value="27448.02" table:style-name="ce15">
            <text:p>27,448.02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05T01:00:00" table:style-name="ce16">
            <text:p>05/10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Roche Products Ltd</text:p>
          </table:table-cell>
          <table:table-cell office:value-type="string" table:style-name="ce14">
            <text:p>6784163</text:p>
          </table:table-cell>
          <table:table-cell office:value-type="float" office:value="25130.639999999999" table:style-name="ce15">
            <text:p>25,130.64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05T01:00:00" table:style-name="ce16">
            <text:p>05/10/2023</text:p>
          </table:table-cell>
          <table:table-cell office:value-type="string" table:style-name="ce13">
            <text:p>Transport</text:p>
          </table:table-cell>
          <table:table-cell office:value-type="string" table:style-name="ce13">
            <text:p>INTEGRATED LAB MEDICINE</text:p>
          </table:table-cell>
          <table:table-cell office:value-type="string" table:style-name="ce13">
            <text:p>Travelperk Uk IRL Limited</text:p>
          </table:table-cell>
          <table:table-cell office:value-type="string" table:style-name="ce14">
            <text:p>6784348</text:p>
          </table:table-cell>
          <table:table-cell office:value-type="float" office:value="25366.19" table:style-name="ce15">
            <text:p>25,366.19</text:p>
          </table:table-cell>
          <table:table-cell office:value-type="string" table:style-name="ce13">
            <text:p>Travel Co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26T01:00:00" table:style-name="ce16">
            <text:p>26/10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Gilead Sciences Ltd</text:p>
          </table:table-cell>
          <table:table-cell office:value-type="string" table:style-name="ce14">
            <text:p>6784366</text:p>
          </table:table-cell>
          <table:table-cell office:value-type="float" office:value="166587" table:style-name="ce15">
            <text:p>166,587.0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26T01:00:00" table:style-name="ce16">
            <text:p>26/10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Gilead Sciences Ltd</text:p>
          </table:table-cell>
          <table:table-cell office:value-type="string" table:style-name="ce14">
            <text:p>6784369</text:p>
          </table:table-cell>
          <table:table-cell office:value-type="float" office:value="166587" table:style-name="ce15">
            <text:p>166,587.0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26T01:00:00" table:style-name="ce16">
            <text:p>26/10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Gilead Sciences Ltd</text:p>
          </table:table-cell>
          <table:table-cell office:value-type="string" table:style-name="ce14">
            <text:p>6784371</text:p>
          </table:table-cell>
          <table:table-cell office:value-type="float" office:value="166587" table:style-name="ce15">
            <text:p>166,587.0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26T01:00:00" table:style-name="ce16">
            <text:p>26/10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Gilead Sciences Ltd</text:p>
          </table:table-cell>
          <table:table-cell office:value-type="string" table:style-name="ce14">
            <text:p>6784373</text:p>
          </table:table-cell>
          <table:table-cell office:value-type="float" office:value="166587" table:style-name="ce15">
            <text:p>166,587.0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26T01:00:00" table:style-name="ce16">
            <text:p>26/10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Gilead Sciences Ltd</text:p>
          </table:table-cell>
          <table:table-cell office:value-type="string" table:style-name="ce14">
            <text:p>6784375</text:p>
          </table:table-cell>
          <table:table-cell office:value-type="float" office:value="166587" table:style-name="ce15">
            <text:p>166,587.0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26T01:00:00" table:style-name="ce16">
            <text:p>26/10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Gilead Sciences Ltd</text:p>
          </table:table-cell>
          <table:table-cell office:value-type="string" table:style-name="ce14">
            <text:p>6784377</text:p>
          </table:table-cell>
          <table:table-cell office:value-type="float" office:value="166587" table:style-name="ce15">
            <text:p>166,587.0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26T01:00:00" table:style-name="ce16">
            <text:p>26/10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Gilead Sciences Ltd</text:p>
          </table:table-cell>
          <table:table-cell office:value-type="string" table:style-name="ce14">
            <text:p>6784378</text:p>
          </table:table-cell>
          <table:table-cell office:value-type="float" office:value="227605" table:style-name="ce15">
            <text:p>227,605.0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26T01:00:00" table:style-name="ce16">
            <text:p>26/10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Gilead Sciences Ltd</text:p>
          </table:table-cell>
          <table:table-cell office:value-type="string" table:style-name="ce14">
            <text:p>6784380</text:p>
          </table:table-cell>
          <table:table-cell office:value-type="float" office:value="166587" table:style-name="ce15">
            <text:p>166,587.0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26T01:00:00" table:style-name="ce16">
            <text:p>26/10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Gilead Sciences Ltd</text:p>
          </table:table-cell>
          <table:table-cell office:value-type="string" table:style-name="ce14">
            <text:p>6784381</text:p>
          </table:table-cell>
          <table:table-cell office:value-type="float" office:value="166587" table:style-name="ce15">
            <text:p>166,587.0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26T01:00:00" table:style-name="ce16">
            <text:p>26/10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Gilead Sciences Ltd</text:p>
          </table:table-cell>
          <table:table-cell office:value-type="string" table:style-name="ce14">
            <text:p>6784382</text:p>
          </table:table-cell>
          <table:table-cell office:value-type="float" office:value="227605" table:style-name="ce15">
            <text:p>227,605.0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26T01:00:00" table:style-name="ce16">
            <text:p>26/10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Gilead Sciences Ltd</text:p>
          </table:table-cell>
          <table:table-cell office:value-type="string" table:style-name="ce14">
            <text:p>6784383</text:p>
          </table:table-cell>
          <table:table-cell office:value-type="float" office:value="166587" table:style-name="ce15">
            <text:p>166,587.0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26T01:00:00" table:style-name="ce16">
            <text:p>26/10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Gilead Sciences Ltd</text:p>
          </table:table-cell>
          <table:table-cell office:value-type="string" table:style-name="ce14">
            <text:p>6784384</text:p>
          </table:table-cell>
          <table:table-cell office:value-type="float" office:value="166587" table:style-name="ce15">
            <text:p>166,587.0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26T01:00:00" table:style-name="ce16">
            <text:p>26/10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Gilead Sciences Ltd</text:p>
          </table:table-cell>
          <table:table-cell office:value-type="string" table:style-name="ce14">
            <text:p>6784386</text:p>
          </table:table-cell>
          <table:table-cell office:value-type="float" office:value="166587" table:style-name="ce15">
            <text:p>166,587.0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26T01:00:00" table:style-name="ce16">
            <text:p>26/10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Gilead Sciences Ltd</text:p>
          </table:table-cell>
          <table:table-cell office:value-type="string" table:style-name="ce14">
            <text:p>6784387</text:p>
          </table:table-cell>
          <table:table-cell office:value-type="float" office:value="227605" table:style-name="ce15">
            <text:p>227,605.0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26T01:00:00" table:style-name="ce16">
            <text:p>26/10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Gilead Sciences Ltd</text:p>
          </table:table-cell>
          <table:table-cell office:value-type="string" table:style-name="ce14">
            <text:p>6784388</text:p>
          </table:table-cell>
          <table:table-cell office:value-type="float" office:value="166587" table:style-name="ce15">
            <text:p>166,587.0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26T01:00:00" table:style-name="ce16">
            <text:p>26/10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Gilead Sciences Ltd</text:p>
          </table:table-cell>
          <table:table-cell office:value-type="string" table:style-name="ce14">
            <text:p>6784389</text:p>
          </table:table-cell>
          <table:table-cell office:value-type="float" office:value="227605" table:style-name="ce15">
            <text:p>227,605.0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26T01:00:00" table:style-name="ce16">
            <text:p>26/10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Gilead Sciences Ltd</text:p>
          </table:table-cell>
          <table:table-cell office:value-type="string" table:style-name="ce14">
            <text:p>6784391</text:p>
          </table:table-cell>
          <table:table-cell office:value-type="float" office:value="227605" table:style-name="ce15">
            <text:p>227,605.0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05T01:00:00" table:style-name="ce16">
            <text:p>05/10/2023</text:p>
          </table:table-cell>
          <table:table-cell office:value-type="string" table:style-name="ce13">
            <text:p>Stores</text:p>
          </table:table-cell>
          <table:table-cell office:value-type="string" table:style-name="ce13">
            <text:p>STORES</text:p>
          </table:table-cell>
          <table:table-cell office:value-type="string" table:style-name="ce13">
            <text:p>Supply Chain Coordination Ltd</text:p>
          </table:table-cell>
          <table:table-cell office:value-type="string" table:style-name="ce14">
            <text:p>6784459</text:p>
          </table:table-cell>
          <table:table-cell office:value-type="float" office:value="56631.47" table:style-name="ce15">
            <text:p>56,631.47</text:p>
          </table:table-cell>
          <table:table-cell office:value-type="string" table:style-name="ce13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05T01:00:00" table:style-name="ce16">
            <text:p>05/10/2023</text:p>
          </table:table-cell>
          <table:table-cell office:value-type="string" table:style-name="ce13">
            <text:p>Stores</text:p>
          </table:table-cell>
          <table:table-cell office:value-type="string" table:style-name="ce13">
            <text:p>STORES</text:p>
          </table:table-cell>
          <table:table-cell office:value-type="string" table:style-name="ce13">
            <text:p>Supply Chain Coordination Ltd</text:p>
          </table:table-cell>
          <table:table-cell office:value-type="string" table:style-name="ce14">
            <text:p>6784460</text:p>
          </table:table-cell>
          <table:table-cell office:value-type="float" office:value="962957.21" table:style-name="ce15">
            <text:p>962,957.21</text:p>
          </table:table-cell>
          <table:table-cell office:value-type="string" table:style-name="ce13">
            <text:p>Stores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12T01:00:00" table:style-name="ce16">
            <text:p>12/10/2023</text:p>
          </table:table-cell>
          <table:table-cell office:value-type="string" table:style-name="ce13">
            <text:p>Substantive Staff</text:p>
          </table:table-cell>
          <table:table-cell office:value-type="string" table:style-name="ce13">
            <text:p>SPECIAL TRUSTEES</text:p>
          </table:table-cell>
          <table:table-cell office:value-type="string" table:style-name="ce13">
            <text:p>Cumbria Northumberland Tyne and Wear NHS Foundation Trust</text:p>
          </table:table-cell>
          <table:table-cell office:value-type="string" table:style-name="ce14">
            <text:p>6784528</text:p>
          </table:table-cell>
          <table:table-cell office:value-type="float" office:value="32871" table:style-name="ce15">
            <text:p>32,871.00</text:p>
          </table:table-cell>
          <table:table-cell office:value-type="string" table:style-name="ce13">
            <text:p>Consultant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23T01:00:00" table:style-name="ce16">
            <text:p>23/10/2023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COMMUNITY ADULTS</text:p>
          </table:table-cell>
          <table:table-cell office:value-type="string" table:style-name="ce13">
            <text:p>Cumbria Northumberland Tyne and Wear NHS Foundation Trust</text:p>
          </table:table-cell>
          <table:table-cell office:value-type="string" table:style-name="ce14">
            <text:p>6784531</text:p>
          </table:table-cell>
          <table:table-cell office:value-type="float" office:value="40651" table:style-name="ce15">
            <text:p>40,651.00</text:p>
          </table:table-cell>
          <table:table-cell office:value-type="string" table:style-name="ce13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12T01:00:00" table:style-name="ce16">
            <text:p>12/10/2023</text:p>
          </table:table-cell>
          <table:table-cell office:value-type="string" table:style-name="ce13">
            <text:p>Consultancy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Nial Services Ltd</text:p>
          </table:table-cell>
          <table:table-cell office:value-type="string" table:style-name="ce14">
            <text:p>6784536</text:p>
          </table:table-cell>
          <table:table-cell office:value-type="float" office:value="30000" table:style-name="ce15">
            <text:p>30,000.00</text:p>
          </table:table-cell>
          <table:table-cell office:value-type="string" table:style-name="ce13">
            <text:p>External Consultancy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06T01:00:00" table:style-name="ce16">
            <text:p>06/10/2023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3">
            <text:p>Steris Solutions Ltd</text:p>
          </table:table-cell>
          <table:table-cell office:value-type="string" table:style-name="ce14">
            <text:p>6784800</text:p>
          </table:table-cell>
          <table:table-cell office:value-type="float" office:value="71364" table:style-name="ce15">
            <text:p>71,364.00</text:p>
          </table:table-cell>
          <table:table-cell office:value-type="string" table:style-name="ce13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06T01:00:00" table:style-name="ce16">
            <text:p>06/10/2023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Opus Building Services Ltd</text:p>
          </table:table-cell>
          <table:table-cell office:value-type="string" table:style-name="ce14">
            <text:p>6784831</text:p>
          </table:table-cell>
          <table:table-cell office:value-type="float" office:value="32687.09" table:style-name="ce15">
            <text:p>32,687.09</text:p>
          </table:table-cell>
          <table:table-cell office:value-type="string" table:style-name="ce13">
            <text:p>Building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06T01:00:00" table:style-name="ce16">
            <text:p>06/10/2023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ENT</text:p>
          </table:table-cell>
          <table:table-cell office:value-type="string" table:style-name="ce13">
            <text:p>Northumbria Healthcare NHS Foundation Trust</text:p>
          </table:table-cell>
          <table:table-cell office:value-type="string" table:style-name="ce14">
            <text:p>6784843</text:p>
          </table:table-cell>
          <table:table-cell office:value-type="float" office:value="32075" table:style-name="ce15">
            <text:p>32,075.00</text:p>
          </table:table-cell>
          <table:table-cell office:value-type="string" table:style-name="ce13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10T01:00:00" table:style-name="ce16">
            <text:p>10/10/2023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Afos Ltd</text:p>
          </table:table-cell>
          <table:table-cell office:value-type="string" table:style-name="ce14">
            <text:p>6784874</text:p>
          </table:table-cell>
          <table:table-cell office:value-type="float" office:value="244628.4" table:style-name="ce15">
            <text:p>244,628.40</text:p>
          </table:table-cell>
          <table:table-cell office:value-type="string" table:style-name="ce13">
            <text:p>Building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23T01:00:00" table:style-name="ce16">
            <text:p>23/10/2023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CORPORATE IT</text:p>
          </table:table-cell>
          <table:table-cell office:value-type="string" table:style-name="ce13">
            <text:p>Trustmarque Solutions Ltd</text:p>
          </table:table-cell>
          <table:table-cell office:value-type="string" table:style-name="ce14">
            <text:p>6784884</text:p>
          </table:table-cell>
          <table:table-cell office:value-type="float" office:value="117502.35" table:style-name="ce15">
            <text:p>117,502.35</text:p>
          </table:table-cell>
          <table:table-cell office:value-type="string" table:style-name="ce13">
            <text:p>Computer Maintenanc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11T01:00:00" table:style-name="ce16">
            <text:p>11/10/2023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ENT</text:p>
          </table:table-cell>
          <table:table-cell office:value-type="string" table:style-name="ce13">
            <text:p>Gateshead Health NHS Foundation Trust</text:p>
          </table:table-cell>
          <table:table-cell office:value-type="string" table:style-name="ce14">
            <text:p>6784915</text:p>
          </table:table-cell>
          <table:table-cell office:value-type="float" office:value="48087.3" table:style-name="ce15">
            <text:p>48,087.30</text:p>
          </table:table-cell>
          <table:table-cell office:value-type="string" table:style-name="ce13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20T01:00:00" table:style-name="ce16">
            <text:p>20/10/2023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3">
            <text:p>Opus Building Services Ltd</text:p>
          </table:table-cell>
          <table:table-cell office:value-type="string" table:style-name="ce14">
            <text:p>6784936</text:p>
          </table:table-cell>
          <table:table-cell office:value-type="float" office:value="54225.89" table:style-name="ce15">
            <text:p>54,225.89</text:p>
          </table:table-cell>
          <table:table-cell office:value-type="string" table:style-name="ce13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05T01:00:00" table:style-name="ce16">
            <text:p>05/10/2023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Johnson And Johnson Medical Ltd</text:p>
          </table:table-cell>
          <table:table-cell office:value-type="string" table:style-name="ce14">
            <text:p>6784996</text:p>
          </table:table-cell>
          <table:table-cell office:value-type="float" office:value="28550.400000000001" table:style-name="ce15">
            <text:p>28,550.40</text:p>
          </table:table-cell>
          <table:table-cell office:value-type="string" table:style-name="ce13">
            <text:p>Med Surg Eqpt Mtce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06T01:00:00" table:style-name="ce16">
            <text:p>06/10/2023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CRN NENC</text:p>
          </table:table-cell>
          <table:table-cell office:value-type="string" table:style-name="ce13">
            <text:p>North Tees And Hartlepool NHS Foundation Trust</text:p>
          </table:table-cell>
          <table:table-cell office:value-type="string" table:style-name="ce14">
            <text:p>6785158</text:p>
          </table:table-cell>
          <table:table-cell office:value-type="float" office:value="72929.16" table:style-name="ce15">
            <text:p>72,929.16</text:p>
          </table:table-cell>
          <table:table-cell office:value-type="string" table:style-name="ce13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06T01:00:00" table:style-name="ce16">
            <text:p>06/10/2023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CORPORATE IT</text:p>
          </table:table-cell>
          <table:table-cell office:value-type="string" table:style-name="ce13">
            <text:p>Specialist Computer Centres Plc</text:p>
          </table:table-cell>
          <table:table-cell office:value-type="string" table:style-name="ce14">
            <text:p>6785506</text:p>
          </table:table-cell>
          <table:table-cell office:value-type="float" office:value="119100.77" table:style-name="ce15">
            <text:p>119,100.77</text:p>
          </table:table-cell>
          <table:table-cell office:value-type="string" table:style-name="ce13">
            <text:p>Computer Hardware Purchases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06T01:00:00" table:style-name="ce16">
            <text:p>06/10/2023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CRN NENC</text:p>
          </table:table-cell>
          <table:table-cell office:value-type="string" table:style-name="ce13">
            <text:p>Cumbria Northumberland Tyne and Wear NHS Foundation Trust</text:p>
          </table:table-cell>
          <table:table-cell office:value-type="string" table:style-name="ce14">
            <text:p>6785711</text:p>
          </table:table-cell>
          <table:table-cell office:value-type="float" office:value="89751.21" table:style-name="ce15">
            <text:p>89,751.21</text:p>
          </table:table-cell>
          <table:table-cell office:value-type="string" table:style-name="ce13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11T01:00:00" table:style-name="ce16">
            <text:p>11/10/2023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HR DIRECTORATE</text:p>
          </table:table-cell>
          <table:table-cell office:value-type="string" table:style-name="ce13">
            <text:p>Nexus</text:p>
          </table:table-cell>
          <table:table-cell office:value-type="string" table:style-name="ce14">
            <text:p>6785979</text:p>
          </table:table-cell>
          <table:table-cell office:value-type="float" office:value="37406" table:style-name="ce15">
            <text:p>37,406.00</text:p>
          </table:table-cell>
          <table:table-cell office:value-type="string" table:style-name="ce13">
            <text:p>Staff Benefits Expens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06T01:00:00" table:style-name="ce16">
            <text:p>06/10/2023</text:p>
          </table:table-cell>
          <table:table-cell office:value-type="string" table:style-name="ce13">
            <text:p>Provisions</text:p>
          </table:table-cell>
          <table:table-cell office:value-type="string" table:style-name="ce13">
            <text:p>INJURY BENEFIT PENSIONS</text:p>
          </table:table-cell>
          <table:table-cell office:value-type="string" table:style-name="ce13">
            <text:p>NHS Pensions Agency</text:p>
          </table:table-cell>
          <table:table-cell office:value-type="string" table:style-name="ce14">
            <text:p>6786243</text:p>
          </table:table-cell>
          <table:table-cell office:value-type="float" office:value="33622.26" table:style-name="ce15">
            <text:p>33,622.26</text:p>
          </table:table-cell>
          <table:table-cell office:value-type="string" table:style-name="ce13">
            <text:p>Open Balance Brought Forward - Other Legal Claim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05T01:00:00" table:style-name="ce16">
            <text:p>05/10/2023</text:p>
          </table:table-cell>
          <table:table-cell office:value-type="string" table:style-name="ce13">
            <text:p>Establishment</text:p>
          </table:table-cell>
          <table:table-cell office:value-type="string" table:style-name="ce13">
            <text:p>CHIEF EXEC.</text:p>
          </table:table-cell>
          <table:table-cell office:value-type="string" table:style-name="ce13">
            <text:p>Northern Health Science Alliance Ltd</text:p>
          </table:table-cell>
          <table:table-cell office:value-type="string" table:style-name="ce14">
            <text:p>6786285</text:p>
          </table:table-cell>
          <table:table-cell office:value-type="float" office:value="30000" table:style-name="ce15">
            <text:p>30,000.00</text:p>
          </table:table-cell>
          <table:table-cell office:value-type="string" table:style-name="ce13">
            <text:p>Books Journals and Subscription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05T01:00:00" table:style-name="ce16">
            <text:p>05/10/2023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OPHTHALMOLOGY</text:p>
          </table:table-cell>
          <table:table-cell office:value-type="string" table:style-name="ce13">
            <text:p>Vanguard Healthcare Solutions Ltd</text:p>
          </table:table-cell>
          <table:table-cell office:value-type="string" table:style-name="ce14">
            <text:p>6786320</text:p>
          </table:table-cell>
          <table:table-cell office:value-type="float" office:value="190174.32" table:style-name="ce15">
            <text:p>190,174.32</text:p>
          </table:table-cell>
          <table:table-cell office:value-type="string" table:style-name="ce13">
            <text:p>Building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13T01:00:00" table:style-name="ce16">
            <text:p>13/10/2023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3">
            <text:p>Nihon Kohden Uk Ltd</text:p>
          </table:table-cell>
          <table:table-cell office:value-type="string" table:style-name="ce14">
            <text:p>6786374</text:p>
          </table:table-cell>
          <table:table-cell office:value-type="float" office:value="231157.5" table:style-name="ce15">
            <text:p>231,157.50</text:p>
          </table:table-cell>
          <table:table-cell office:value-type="string" table:style-name="ce13">
            <text:p>Additions - Plant And Machiner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09T01:00:00" table:style-name="ce16">
            <text:p>09/10/2023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CRN NENC</text:p>
          </table:table-cell>
          <table:table-cell office:value-type="string" table:style-name="ce13">
            <text:p>County Durham And Darlington NHS Foundation Trust</text:p>
          </table:table-cell>
          <table:table-cell office:value-type="string" table:style-name="ce14">
            <text:p>6786585</text:p>
          </table:table-cell>
          <table:table-cell office:value-type="float" office:value="82094.42" table:style-name="ce15">
            <text:p>82,094.42</text:p>
          </table:table-cell>
          <table:table-cell office:value-type="string" table:style-name="ce13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27T01:00:00" table:style-name="ce16">
            <text:p>27/10/2023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Supply Chain Coordination Ltd</text:p>
          </table:table-cell>
          <table:table-cell office:value-type="string" table:style-name="ce14">
            <text:p>6786599</text:p>
          </table:table-cell>
          <table:table-cell office:value-type="float" office:value="55099.46" table:style-name="ce15">
            <text:p>55,099.46</text:p>
          </table:table-cell>
          <table:table-cell office:value-type="string" table:style-name="ce13">
            <text:p>Med Surg Eqpt Mtce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20T01:00:00" table:style-name="ce16">
            <text:p>20/10/2023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DONATED TANGIBLE FIXED ASSET</text:p>
          </table:table-cell>
          <table:table-cell office:value-type="string" table:style-name="ce13">
            <text:p>Opus Building Services Ltd</text:p>
          </table:table-cell>
          <table:table-cell office:value-type="string" table:style-name="ce14">
            <text:p>6786601</text:p>
          </table:table-cell>
          <table:table-cell office:value-type="float" office:value="64515.43" table:style-name="ce15">
            <text:p>64,515.43</text:p>
          </table:table-cell>
          <table:table-cell office:value-type="string" table:style-name="ce13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06T01:00:00" table:style-name="ce16">
            <text:p>06/10/2023</text:p>
          </table:table-cell>
          <table:table-cell office:value-type="string" table:style-name="ce13">
            <text:p>AHSN Allocation</text:p>
          </table:table-cell>
          <table:table-cell office:value-type="string" table:style-name="ce13">
            <text:p>AHSN ALLOCATION</text:p>
          </table:table-cell>
          <table:table-cell office:value-type="string" table:style-name="ce13">
            <text:p>NHS Frimley Integrated Care Board</text:p>
          </table:table-cell>
          <table:table-cell office:value-type="string" table:style-name="ce14">
            <text:p>6786762</text:p>
          </table:table-cell>
          <table:table-cell office:value-type="float" office:value="38326" table:style-name="ce15">
            <text:p>38,326.00</text:p>
          </table:table-cell>
          <table:table-cell office:value-type="string" table:style-name="ce13">
            <text:p>AHSN Alloca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12T01:00:00" table:style-name="ce16">
            <text:p>12/10/2023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Elis UK Limited</text:p>
          </table:table-cell>
          <table:table-cell office:value-type="string" table:style-name="ce14">
            <text:p>6786902</text:p>
          </table:table-cell>
          <table:table-cell office:value-type="float" office:value="47380.54" table:style-name="ce15">
            <text:p>47,380.54</text:p>
          </table:table-cell>
          <table:table-cell office:value-type="string" table:style-name="ce13">
            <text:p>External Contracts : Laund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30T00:00:00" table:style-name="ce16">
            <text:p>30/10/2023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Elis UK Limited</text:p>
          </table:table-cell>
          <table:table-cell office:value-type="string" table:style-name="ce14">
            <text:p>6786904</text:p>
          </table:table-cell>
          <table:table-cell office:value-type="float" office:value="25724.52" table:style-name="ce15">
            <text:p>25,724.52</text:p>
          </table:table-cell>
          <table:table-cell office:value-type="string" table:style-name="ce13">
            <text:p>External Contracts : Laund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30T00:00:00" table:style-name="ce16">
            <text:p>30/10/2023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3">
            <text:p>Fujifilm UK Ltd</text:p>
          </table:table-cell>
          <table:table-cell office:value-type="string" table:style-name="ce14">
            <text:p>6786919</text:p>
          </table:table-cell>
          <table:table-cell office:value-type="float" office:value="78222.11" table:style-name="ce15">
            <text:p>78,222.11</text:p>
          </table:table-cell>
          <table:table-cell office:value-type="string" table:style-name="ce13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17T01:00:00" table:style-name="ce16">
            <text:p>17/10/2023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3">
            <text:p>SUSPENSE ACCOUNTS (TEMP)</text:p>
          </table:table-cell>
          <table:table-cell office:value-type="string" table:style-name="ce13">
            <text:p>Natwest Commercial Card</text:p>
          </table:table-cell>
          <table:table-cell office:value-type="string" table:style-name="ce14">
            <text:p>6786920</text:p>
          </table:table-cell>
          <table:table-cell office:value-type="float" office:value="80264.94" table:style-name="ce15">
            <text:p>80,264.94</text:p>
          </table:table-cell>
          <table:table-cell office:value-type="string" table:style-name="ce13">
            <text:p>External Contracts : Catering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12T01:00:00" table:style-name="ce16">
            <text:p>12/10/2023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Renal</text:p>
          </table:table-cell>
          <table:table-cell office:value-type="string" table:style-name="ce13">
            <text:p>Davita UK Trading Ltd</text:p>
          </table:table-cell>
          <table:table-cell office:value-type="string" table:style-name="ce14">
            <text:p>6786924</text:p>
          </table:table-cell>
          <table:table-cell office:value-type="float" office:value="113816.78" table:style-name="ce15">
            <text:p>113,816.78</text:p>
          </table:table-cell>
          <table:table-cell office:value-type="string" table:style-name="ce13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12T01:00:00" table:style-name="ce16">
            <text:p>12/10/2023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Renal</text:p>
          </table:table-cell>
          <table:table-cell office:value-type="string" table:style-name="ce13">
            <text:p>Davita UK Trading Ltd</text:p>
          </table:table-cell>
          <table:table-cell office:value-type="string" table:style-name="ce14">
            <text:p>6786925</text:p>
          </table:table-cell>
          <table:table-cell office:value-type="float" office:value="63235.94" table:style-name="ce15">
            <text:p>63,235.94</text:p>
          </table:table-cell>
          <table:table-cell office:value-type="string" table:style-name="ce13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19T01:00:00" table:style-name="ce16">
            <text:p>19/10/2023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PATIENT SERVICES</text:p>
          </table:table-cell>
          <table:table-cell office:value-type="string" table:style-name="ce13">
            <text:p>Unite Students</text:p>
          </table:table-cell>
          <table:table-cell office:value-type="string" table:style-name="ce14">
            <text:p>6787592</text:p>
          </table:table-cell>
          <table:table-cell office:value-type="float" office:value="193115.43" table:style-name="ce15">
            <text:p>193,115.43</text:p>
          </table:table-cell>
          <table:table-cell office:value-type="string" table:style-name="ce13">
            <text:p>R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10T01:00:00" table:style-name="ce16">
            <text:p>10/10/2023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RADIOLOGY-DIRECTORATE</text:p>
          </table:table-cell>
          <table:table-cell office:value-type="string" table:style-name="ce13">
            <text:p>Cobalt Health</text:p>
          </table:table-cell>
          <table:table-cell office:value-type="string" table:style-name="ce14">
            <text:p>6787760</text:p>
          </table:table-cell>
          <table:table-cell office:value-type="float" office:value="31950" table:style-name="ce15">
            <text:p>31,950.00</text:p>
          </table:table-cell>
          <table:table-cell office:value-type="string" table:style-name="ce13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09T01:00:00" table:style-name="ce16">
            <text:p>09/10/2023</text:p>
          </table:table-cell>
          <table:table-cell office:value-type="string" table:style-name="ce13">
            <text:p>Stores</text:p>
          </table:table-cell>
          <table:table-cell office:value-type="string" table:style-name="ce13">
            <text:p>STORES</text:p>
          </table:table-cell>
          <table:table-cell office:value-type="string" table:style-name="ce13">
            <text:p>Supply Chain Coordination Ltd</text:p>
          </table:table-cell>
          <table:table-cell office:value-type="string" table:style-name="ce14">
            <text:p>6787785</text:p>
          </table:table-cell>
          <table:table-cell office:value-type="float" office:value="1146799.8600000001" table:style-name="ce15">
            <text:p>1,146,799.86</text:p>
          </table:table-cell>
          <table:table-cell office:value-type="string" table:style-name="ce13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09T01:00:00" table:style-name="ce16">
            <text:p>09/10/2023</text:p>
          </table:table-cell>
          <table:table-cell office:value-type="string" table:style-name="ce13">
            <text:p>Stores</text:p>
          </table:table-cell>
          <table:table-cell office:value-type="string" table:style-name="ce13">
            <text:p>STORES</text:p>
          </table:table-cell>
          <table:table-cell office:value-type="string" table:style-name="ce13">
            <text:p>Supply Chain Coordination Ltd</text:p>
          </table:table-cell>
          <table:table-cell office:value-type="string" table:style-name="ce14">
            <text:p>6787787</text:p>
          </table:table-cell>
          <table:table-cell office:value-type="float" office:value="331290.36" table:style-name="ce15">
            <text:p>331,290.36</text:p>
          </table:table-cell>
          <table:table-cell office:value-type="string" table:style-name="ce13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09T01:00:00" table:style-name="ce16">
            <text:p>09/10/2023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CRN NENC</text:p>
          </table:table-cell>
          <table:table-cell office:value-type="string" table:style-name="ce13">
            <text:p>Tees Esk And Wear Valleys NHS Foundation Trust</text:p>
          </table:table-cell>
          <table:table-cell office:value-type="string" table:style-name="ce14">
            <text:p>6787791</text:p>
          </table:table-cell>
          <table:table-cell office:value-type="float" office:value="59819.25" table:style-name="ce15">
            <text:p>59,819.25</text:p>
          </table:table-cell>
          <table:table-cell office:value-type="string" table:style-name="ce13">
            <text:p>Healthcare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19T01:00:00" table:style-name="ce16">
            <text:p>19/10/2023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Veolia Energy &amp; Utility Services Uk Plc</text:p>
          </table:table-cell>
          <table:table-cell office:value-type="string" table:style-name="ce14">
            <text:p>6787803</text:p>
          </table:table-cell>
          <table:table-cell office:value-type="float" office:value="126741.74" table:style-name="ce15">
            <text:p>126,741.74</text:p>
          </table:table-cell>
          <table:table-cell office:value-type="string" table:style-name="ce13">
            <text:p>Building And Engineering Equipment Maintenanc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24T01:00:00" table:style-name="ce16">
            <text:p>24/10/2023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HR DIRECTORATE</text:p>
          </table:table-cell>
          <table:table-cell office:value-type="string" table:style-name="ce13">
            <text:p>Stagecoach Services Ltd</text:p>
          </table:table-cell>
          <table:table-cell office:value-type="string" table:style-name="ce14">
            <text:p>6787813</text:p>
          </table:table-cell>
          <table:table-cell office:value-type="float" office:value="33467.5" table:style-name="ce15">
            <text:p>33,467.50</text:p>
          </table:table-cell>
          <table:table-cell office:value-type="string" table:style-name="ce13">
            <text:p>Staff Benefits Expens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10T01:00:00" table:style-name="ce16">
            <text:p>10/10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Phoenix Healthcare Distribution Ltd</text:p>
          </table:table-cell>
          <table:table-cell office:value-type="string" table:style-name="ce14">
            <text:p>6787867</text:p>
          </table:table-cell>
          <table:table-cell office:value-type="float" office:value="27785.64" table:style-name="ce15">
            <text:p>27,785.64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10T01:00:00" table:style-name="ce16">
            <text:p>10/10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Phoenix Healthcare Distribution Ltd</text:p>
          </table:table-cell>
          <table:table-cell office:value-type="string" table:style-name="ce14">
            <text:p>6787935</text:p>
          </table:table-cell>
          <table:table-cell office:value-type="float" office:value="25362" table:style-name="ce15">
            <text:p>25,362.0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10T01:00:00" table:style-name="ce16">
            <text:p>10/10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Phoenix Healthcare Distribution Ltd</text:p>
          </table:table-cell>
          <table:table-cell office:value-type="string" table:style-name="ce14">
            <text:p>6787953</text:p>
          </table:table-cell>
          <table:table-cell office:value-type="float" office:value="26898.720000000001" table:style-name="ce15">
            <text:p>26,898.72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10T01:00:00" table:style-name="ce16">
            <text:p>10/10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Novartis Pharmaceuticals Uk Ltd</text:p>
          </table:table-cell>
          <table:table-cell office:value-type="string" table:style-name="ce14">
            <text:p>6787968</text:p>
          </table:table-cell>
          <table:table-cell office:value-type="float" office:value="25016.400000000001" table:style-name="ce15">
            <text:p>25,016.4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10T01:00:00" table:style-name="ce16">
            <text:p>10/10/2023</text:p>
          </table:table-cell>
          <table:table-cell office:value-type="string" table:style-name="ce13">
            <text:p>Establishment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1ne Logistics Ltd</text:p>
          </table:table-cell>
          <table:table-cell office:value-type="string" table:style-name="ce14">
            <text:p>6788249</text:p>
          </table:table-cell>
          <table:table-cell office:value-type="float" office:value="45721.18" table:style-name="ce15">
            <text:p>45,721.18</text:p>
          </table:table-cell>
          <table:table-cell office:value-type="string" table:style-name="ce13">
            <text:p>Postage and Carria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05T01:00:00" table:style-name="ce16">
            <text:p>05/10/2023</text:p>
          </table:table-cell>
          <table:table-cell office:value-type="string" table:style-name="ce13">
            <text:p>Premises - Business Rates Payable To Local Authorities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Newcastle City Council_002</text:p>
          </table:table-cell>
          <table:table-cell office:value-type="string" table:style-name="ce14">
            <text:p>6788263</text:p>
          </table:table-cell>
          <table:table-cell office:value-type="float" office:value="167886" table:style-name="ce15">
            <text:p>167,886.00</text:p>
          </table:table-cell>
          <table:table-cell office:value-type="string" table:style-name="ce13">
            <text:p>Rat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05T01:00:00" table:style-name="ce16">
            <text:p>05/10/2023</text:p>
          </table:table-cell>
          <table:table-cell office:value-type="string" table:style-name="ce13">
            <text:p>Premises - Business Rates Payable To Local Authorities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Newcastle City Council_002</text:p>
          </table:table-cell>
          <table:table-cell office:value-type="string" table:style-name="ce14">
            <text:p>6788265</text:p>
          </table:table-cell>
          <table:table-cell office:value-type="float" office:value="282887" table:style-name="ce15">
            <text:p>282,887.00</text:p>
          </table:table-cell>
          <table:table-cell office:value-type="string" table:style-name="ce13">
            <text:p>Rat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05T01:00:00" table:style-name="ce16">
            <text:p>05/10/2023</text:p>
          </table:table-cell>
          <table:table-cell office:value-type="string" table:style-name="ce13">
            <text:p>Premises - Business Rates Payable To Local Authorities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Newcastle City Council_002</text:p>
          </table:table-cell>
          <table:table-cell office:value-type="string" table:style-name="ce14">
            <text:p>6788266</text:p>
          </table:table-cell>
          <table:table-cell office:value-type="float" office:value="33707" table:style-name="ce15">
            <text:p>33,707.00</text:p>
          </table:table-cell>
          <table:table-cell office:value-type="string" table:style-name="ce13">
            <text:p>Rat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12T01:00:00" table:style-name="ce16">
            <text:p>12/10/2023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UROLOGY</text:p>
          </table:table-cell>
          <table:table-cell office:value-type="string" table:style-name="ce13">
            <text:p>Intuitive Surgical Ltd</text:p>
          </table:table-cell>
          <table:table-cell office:value-type="string" table:style-name="ce14">
            <text:p>6788309</text:p>
          </table:table-cell>
          <table:table-cell office:value-type="float" office:value="26709.599999999999" table:style-name="ce15">
            <text:p>26,709.60</text:p>
          </table:table-cell>
          <table:table-cell office:value-type="string" table:style-name="ce13">
            <text:p>Surgical Instruments :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13T01:00:00" table:style-name="ce16">
            <text:p>13/10/2023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3">
            <text:p>NJ Devices Ltd TA 'Ocean Med'</text:p>
          </table:table-cell>
          <table:table-cell office:value-type="string" table:style-name="ce14">
            <text:p>6788394</text:p>
          </table:table-cell>
          <table:table-cell office:value-type="float" office:value="49242" table:style-name="ce15">
            <text:p>49,242.00</text:p>
          </table:table-cell>
          <table:table-cell office:value-type="string" table:style-name="ce13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20T01:00:00" table:style-name="ce16">
            <text:p>20/10/2023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University Of Newcastle Upon Tyne</text:p>
          </table:table-cell>
          <table:table-cell office:value-type="string" table:style-name="ce14">
            <text:p>6788541</text:p>
          </table:table-cell>
          <table:table-cell office:value-type="float" office:value="33217.57" table:style-name="ce15">
            <text:p>33,217.57</text:p>
          </table:table-cell>
          <table:table-cell office:value-type="string" table:style-name="ce13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18T01:00:00" table:style-name="ce16">
            <text:p>18/10/2023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3">
            <text:p>Robertson Construction Group Limited</text:p>
          </table:table-cell>
          <table:table-cell office:value-type="string" table:style-name="ce14">
            <text:p>6788566</text:p>
          </table:table-cell>
          <table:table-cell office:value-type="float" office:value="554449.56000000006" table:style-name="ce15">
            <text:p>554,449.56</text:p>
          </table:table-cell>
          <table:table-cell office:value-type="string" table:style-name="ce13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19T01:00:00" table:style-name="ce16">
            <text:p>19/10/2023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3">
            <text:p>Robertson Construction Group Limited</text:p>
          </table:table-cell>
          <table:table-cell office:value-type="string" table:style-name="ce14">
            <text:p>6788568</text:p>
          </table:table-cell>
          <table:table-cell office:value-type="float" office:value="87862.58" table:style-name="ce15">
            <text:p>87,862.58</text:p>
          </table:table-cell>
          <table:table-cell office:value-type="string" table:style-name="ce13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11T01:00:00" table:style-name="ce16">
            <text:p>11/10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Phoenix Healthcare Distribution Ltd</text:p>
          </table:table-cell>
          <table:table-cell office:value-type="string" table:style-name="ce14">
            <text:p>6788700</text:p>
          </table:table-cell>
          <table:table-cell office:value-type="float" office:value="26812.799999999999" table:style-name="ce15">
            <text:p>26,812.8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11T01:00:00" table:style-name="ce16">
            <text:p>11/10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Bayer Plc</text:p>
          </table:table-cell>
          <table:table-cell office:value-type="string" table:style-name="ce14">
            <text:p>6788701</text:p>
          </table:table-cell>
          <table:table-cell office:value-type="float" office:value="64328.15" table:style-name="ce15">
            <text:p>64,328.15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11T01:00:00" table:style-name="ce16">
            <text:p>11/10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Bayer Plc</text:p>
          </table:table-cell>
          <table:table-cell office:value-type="string" table:style-name="ce14">
            <text:p>6788707</text:p>
          </table:table-cell>
          <table:table-cell office:value-type="float" office:value="66609.289999999994" table:style-name="ce15">
            <text:p>66,609.29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11T01:00:00" table:style-name="ce16">
            <text:p>11/10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Bio Products Laboratory Ltd</text:p>
          </table:table-cell>
          <table:table-cell office:value-type="string" table:style-name="ce14">
            <text:p>6788708</text:p>
          </table:table-cell>
          <table:table-cell office:value-type="float" office:value="71667.5" table:style-name="ce15">
            <text:p>71,667.5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11T01:00:00" table:style-name="ce16">
            <text:p>11/10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Janssen-Cilag Ltd</text:p>
          </table:table-cell>
          <table:table-cell office:value-type="string" table:style-name="ce14">
            <text:p>6788709</text:p>
          </table:table-cell>
          <table:table-cell office:value-type="float" office:value="70777.8" table:style-name="ce15">
            <text:p>70,777.8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11T01:00:00" table:style-name="ce16">
            <text:p>11/10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Roche Products Ltd</text:p>
          </table:table-cell>
          <table:table-cell office:value-type="string" table:style-name="ce14">
            <text:p>6788710</text:p>
          </table:table-cell>
          <table:table-cell office:value-type="float" office:value="47658" table:style-name="ce15">
            <text:p>47,658.0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11T01:00:00" table:style-name="ce16">
            <text:p>11/10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Roche Products Ltd</text:p>
          </table:table-cell>
          <table:table-cell office:value-type="string" table:style-name="ce14">
            <text:p>6788711</text:p>
          </table:table-cell>
          <table:table-cell office:value-type="float" office:value="86184" table:style-name="ce15">
            <text:p>86,184.0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11T01:00:00" table:style-name="ce16">
            <text:p>11/10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Alexion Pharma Uk Ltd</text:p>
          </table:table-cell>
          <table:table-cell office:value-type="string" table:style-name="ce14">
            <text:p>6788726</text:p>
          </table:table-cell>
          <table:table-cell office:value-type="float" office:value="30240" table:style-name="ce15">
            <text:p>30,240.0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11T01:00:00" table:style-name="ce16">
            <text:p>11/10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Bath Asu</text:p>
          </table:table-cell>
          <table:table-cell office:value-type="string" table:style-name="ce14">
            <text:p>6788737</text:p>
          </table:table-cell>
          <table:table-cell office:value-type="float" office:value="55767.839999999997" table:style-name="ce15">
            <text:p>55,767.84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11T01:00:00" table:style-name="ce16">
            <text:p>11/10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Bath Asu</text:p>
          </table:table-cell>
          <table:table-cell office:value-type="string" table:style-name="ce14">
            <text:p>6788738</text:p>
          </table:table-cell>
          <table:table-cell office:value-type="float" office:value="69093.36" table:style-name="ce15">
            <text:p>69,093.36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11T01:00:00" table:style-name="ce16">
            <text:p>11/10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Bath Asu</text:p>
          </table:table-cell>
          <table:table-cell office:value-type="string" table:style-name="ce14">
            <text:p>6788739</text:p>
          </table:table-cell>
          <table:table-cell office:value-type="float" office:value="54932.04" table:style-name="ce15">
            <text:p>54,932.04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11T01:00:00" table:style-name="ce16">
            <text:p>11/10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Bath Asu</text:p>
          </table:table-cell>
          <table:table-cell office:value-type="string" table:style-name="ce14">
            <text:p>6788740</text:p>
          </table:table-cell>
          <table:table-cell office:value-type="float" office:value="54896.04" table:style-name="ce15">
            <text:p>54,896.04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12T01:00:00" table:style-name="ce16">
            <text:p>12/10/2023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CORPORATE IT</text:p>
          </table:table-cell>
          <table:table-cell office:value-type="string" table:style-name="ce13">
            <text:p>Specialist Computer Centres Plc</text:p>
          </table:table-cell>
          <table:table-cell office:value-type="string" table:style-name="ce14">
            <text:p>6788965</text:p>
          </table:table-cell>
          <table:table-cell office:value-type="float" office:value="154195.84" table:style-name="ce15">
            <text:p>154,195.84</text:p>
          </table:table-cell>
          <table:table-cell office:value-type="string" table:style-name="ce13">
            <text:p>Computer Hardware Purchas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11T01:00:00" table:style-name="ce16">
            <text:p>11/10/2023</text:p>
          </table:table-cell>
          <table:table-cell office:value-type="string" table:style-name="ce13">
            <text:p>Substantive Staff</text:p>
          </table:table-cell>
          <table:table-cell office:value-type="string" table:style-name="ce13">
            <text:p>MANAGED RESEARCH</text:p>
          </table:table-cell>
          <table:table-cell office:value-type="string" table:style-name="ce13">
            <text:p>University Of Newcastle Upon Tyne</text:p>
          </table:table-cell>
          <table:table-cell office:value-type="string" table:style-name="ce14">
            <text:p>6788968</text:p>
          </table:table-cell>
          <table:table-cell office:value-type="float" office:value="205265.55" table:style-name="ce15">
            <text:p>205,265.55</text:p>
          </table:table-cell>
          <table:table-cell office:value-type="string" table:style-name="ce13">
            <text:p>SLR Pay Recharge: Received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13T01:00:00" table:style-name="ce16">
            <text:p>13/10/2023</text:p>
          </table:table-cell>
          <table:table-cell office:value-type="string" table:style-name="ce13">
            <text:p>Medical</text:p>
          </table:table-cell>
          <table:table-cell office:value-type="string" table:style-name="ce13">
            <text:p>MEDICAL</text:p>
          </table:table-cell>
          <table:table-cell office:value-type="string" table:style-name="ce13">
            <text:p>Northumbria Healthcare Ft-Lead Employer Trust</text:p>
          </table:table-cell>
          <table:table-cell office:value-type="string" table:style-name="ce14">
            <text:p>6788979</text:p>
          </table:table-cell>
          <table:table-cell office:value-type="float" office:value="5145458" table:style-name="ce15">
            <text:p>5,145,458.00</text:p>
          </table:table-cell>
          <table:table-cell office:value-type="string" table:style-name="ce13">
            <text:p>Medic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13T01:00:00" table:style-name="ce16">
            <text:p>13/10/2023</text:p>
          </table:table-cell>
          <table:table-cell office:value-type="string" table:style-name="ce13">
            <text:p>Technology Scheme</text:p>
          </table:table-cell>
          <table:table-cell office:value-type="string" table:style-name="ce13">
            <text:p>TECHNOLOGY SCHEME</text:p>
          </table:table-cell>
          <table:table-cell office:value-type="string" table:style-name="ce13">
            <text:p>Northumbria Healthcare NHS Foundation Trust</text:p>
          </table:table-cell>
          <table:table-cell office:value-type="string" table:style-name="ce14">
            <text:p>6788997</text:p>
          </table:table-cell>
          <table:table-cell office:value-type="float" office:value="27252.39" table:style-name="ce15">
            <text:p>27,252.39</text:p>
          </table:table-cell>
          <table:table-cell office:value-type="string" table:style-name="ce13">
            <text:p>Technology Schem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26T01:00:00" table:style-name="ce16">
            <text:p>26/10/2023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CANCER SERVS &amp; CLIN HAEM</text:p>
          </table:table-cell>
          <table:table-cell office:value-type="string" table:style-name="ce13">
            <text:p>North Cumbria Integrated Care NHS Foundation Trust</text:p>
          </table:table-cell>
          <table:table-cell office:value-type="string" table:style-name="ce14">
            <text:p>6789000</text:p>
          </table:table-cell>
          <table:table-cell office:value-type="float" office:value="61916.67" table:style-name="ce15">
            <text:p>61,916.67</text:p>
          </table:table-cell>
          <table:table-cell office:value-type="string" table:style-name="ce13">
            <text:p>Non Healthcare Services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18T01:00:00" table:style-name="ce16">
            <text:p>18/10/2023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CANCER SERVS &amp; CLIN HAEM</text:p>
          </table:table-cell>
          <table:table-cell office:value-type="string" table:style-name="ce13">
            <text:p>North Cumbria Integrated Care NHS Foundation Trust</text:p>
          </table:table-cell>
          <table:table-cell office:value-type="string" table:style-name="ce14">
            <text:p>6789001</text:p>
          </table:table-cell>
          <table:table-cell office:value-type="float" office:value="74333.33" table:style-name="ce15">
            <text:p>74,333.33</text:p>
          </table:table-cell>
          <table:table-cell office:value-type="string" table:style-name="ce13">
            <text:p>Non Healthcare Services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11T01:00:00" table:style-name="ce16">
            <text:p>11/10/2023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CARDIOTHORACIC</text:p>
          </table:table-cell>
          <table:table-cell office:value-type="string" table:style-name="ce13">
            <text:p>Terumo Uk Ltd</text:p>
          </table:table-cell>
          <table:table-cell office:value-type="string" table:style-name="ce14">
            <text:p>6789017</text:p>
          </table:table-cell>
          <table:table-cell office:value-type="float" office:value="67809.600000000006" table:style-name="ce15">
            <text:p>67,809.60</text:p>
          </table:table-cell>
          <table:table-cell office:value-type="string" table:style-name="ce13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27T01:00:00" table:style-name="ce16">
            <text:p>27/10/2023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Supply Chain Coordination Ltd</text:p>
          </table:table-cell>
          <table:table-cell office:value-type="string" table:style-name="ce14">
            <text:p>6789616</text:p>
          </table:table-cell>
          <table:table-cell office:value-type="float" office:value="-49608.92" table:style-name="ce15">
            <text:p>-49,608.92</text:p>
          </table:table-cell>
          <table:table-cell office:value-type="string" table:style-name="ce13">
            <text:p>Med Surg Eqpt Mtce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16T01:00:00" table:style-name="ce16">
            <text:p>16/10/2023</text:p>
          </table:table-cell>
          <table:table-cell office:value-type="string" table:style-name="ce13">
            <text:p>Establishment</text:p>
          </table:table-cell>
          <table:table-cell office:value-type="string" table:style-name="ce13">
            <text:p>OUTPATIENTS</text:p>
          </table:table-cell>
          <table:table-cell office:value-type="string" table:style-name="ce13">
            <text:p>Synertec Ltd</text:p>
          </table:table-cell>
          <table:table-cell office:value-type="string" table:style-name="ce14">
            <text:p>6789618</text:p>
          </table:table-cell>
          <table:table-cell office:value-type="float" office:value="35740.21" table:style-name="ce15">
            <text:p>35,740.21</text:p>
          </table:table-cell>
          <table:table-cell office:value-type="string" table:style-name="ce13">
            <text:p>Postage and Carria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16T01:00:00" table:style-name="ce16">
            <text:p>16/10/2023</text:p>
          </table:table-cell>
          <table:table-cell office:value-type="string" table:style-name="ce13">
            <text:p>Establishment</text:p>
          </table:table-cell>
          <table:table-cell office:value-type="string" table:style-name="ce13">
            <text:p>OUTPATIENTS</text:p>
          </table:table-cell>
          <table:table-cell office:value-type="string" table:style-name="ce13">
            <text:p>Synertec Ltd</text:p>
          </table:table-cell>
          <table:table-cell office:value-type="string" table:style-name="ce14">
            <text:p>6789621</text:p>
          </table:table-cell>
          <table:table-cell office:value-type="float" office:value="34443.050000000003" table:style-name="ce15">
            <text:p>34,443.05</text:p>
          </table:table-cell>
          <table:table-cell office:value-type="string" table:style-name="ce13">
            <text:p>Postage and Carria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26T01:00:00" table:style-name="ce16">
            <text:p>26/10/2023</text:p>
          </table:table-cell>
          <table:table-cell office:value-type="string" table:style-name="ce13">
            <text:p>Substantive Staff (Apprentices)</text:p>
          </table:table-cell>
          <table:table-cell office:value-type="string" table:style-name="ce13">
            <text:p>OTHER SERVICES</text:p>
          </table:table-cell>
          <table:table-cell office:value-type="string" table:style-name="ce13">
            <text:p>Northumbria Healthcare Ft-Lead Employer Trust</text:p>
          </table:table-cell>
          <table:table-cell office:value-type="string" table:style-name="ce14">
            <text:p>6789680</text:p>
          </table:table-cell>
          <table:table-cell office:value-type="float" office:value="503293.35" table:style-name="ce15">
            <text:p>503,293.35</text:p>
          </table:table-cell>
          <table:table-cell office:value-type="string" table:style-name="ce13">
            <text:p>Apprenticeship Levy Paym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12T01:00:00" table:style-name="ce16">
            <text:p>12/10/2023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SPECIAL TRUSTEES</text:p>
          </table:table-cell>
          <table:table-cell office:value-type="string" table:style-name="ce13">
            <text:p>Healthworks Newcastle</text:p>
          </table:table-cell>
          <table:table-cell office:value-type="string" table:style-name="ce14">
            <text:p>6789901</text:p>
          </table:table-cell>
          <table:table-cell office:value-type="float" office:value="28762" table:style-name="ce15">
            <text:p>28,762.00</text:p>
          </table:table-cell>
          <table:table-cell office:value-type="string" table:style-name="ce13">
            <text:p>Other Patients Expens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12T01:00:00" table:style-name="ce16">
            <text:p>12/10/2023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RESTRICTED FUNDS</text:p>
          </table:table-cell>
          <table:table-cell office:value-type="string" table:style-name="ce13">
            <text:p>University Of Newcastle Upon Tyne</text:p>
          </table:table-cell>
          <table:table-cell office:value-type="string" table:style-name="ce14">
            <text:p>6789931</text:p>
          </table:table-cell>
          <table:table-cell office:value-type="float" office:value="30146.71" table:style-name="ce15">
            <text:p>30,146.71</text:p>
          </table:table-cell>
          <table:table-cell office:value-type="string" table:style-name="ce13">
            <text:p>Grants re research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12T01:00:00" table:style-name="ce16">
            <text:p>12/10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Grifols U K Ltd</text:p>
          </table:table-cell>
          <table:table-cell office:value-type="string" table:style-name="ce14">
            <text:p>6790047</text:p>
          </table:table-cell>
          <table:table-cell office:value-type="float" office:value="110554.2" table:style-name="ce15">
            <text:p>110,554.2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12T01:00:00" table:style-name="ce16">
            <text:p>12/10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Csl Behring Uk Ltd</text:p>
          </table:table-cell>
          <table:table-cell office:value-type="string" table:style-name="ce14">
            <text:p>6790048</text:p>
          </table:table-cell>
          <table:table-cell office:value-type="float" office:value="79091.929999999993" table:style-name="ce15">
            <text:p>79,091.93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12T01:00:00" table:style-name="ce16">
            <text:p>12/10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Csl Behring Uk Ltd</text:p>
          </table:table-cell>
          <table:table-cell office:value-type="string" table:style-name="ce14">
            <text:p>6790049</text:p>
          </table:table-cell>
          <table:table-cell office:value-type="float" office:value="158184" table:style-name="ce15">
            <text:p>158,184.0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12T01:00:00" table:style-name="ce16">
            <text:p>12/10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Roche Products Ltd</text:p>
          </table:table-cell>
          <table:table-cell office:value-type="string" table:style-name="ce14">
            <text:p>6790050</text:p>
          </table:table-cell>
          <table:table-cell office:value-type="float" office:value="73320" table:style-name="ce15">
            <text:p>73,320.0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12T01:00:00" table:style-name="ce16">
            <text:p>12/10/2023</text:p>
          </table:table-cell>
          <table:table-cell office:value-type="string" table:style-name="ce13">
            <text:p>Substantive Staff</text:p>
          </table:table-cell>
          <table:table-cell office:value-type="string" table:style-name="ce13">
            <text:p>RESTRICTED FUNDS</text:p>
          </table:table-cell>
          <table:table-cell office:value-type="string" table:style-name="ce13">
            <text:p>University Of Newcastle Upon Tyne</text:p>
          </table:table-cell>
          <table:table-cell office:value-type="string" table:style-name="ce14">
            <text:p>6790343</text:p>
          </table:table-cell>
          <table:table-cell office:value-type="float" office:value="39370.06" table:style-name="ce15">
            <text:p>39,370.06</text:p>
          </table:table-cell>
          <table:table-cell office:value-type="string" table:style-name="ce13">
            <text:p>B5 Nurse Speciali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12T01:00:00" table:style-name="ce16">
            <text:p>12/10/2023</text:p>
          </table:table-cell>
          <table:table-cell office:value-type="string" table:style-name="ce13">
            <text:p>Substantive Staff</text:p>
          </table:table-cell>
          <table:table-cell office:value-type="string" table:style-name="ce13">
            <text:p>RESTRICTED FUNDS</text:p>
          </table:table-cell>
          <table:table-cell office:value-type="string" table:style-name="ce13">
            <text:p>Newcastle United Foundation</text:p>
          </table:table-cell>
          <table:table-cell office:value-type="string" table:style-name="ce14">
            <text:p>6790354</text:p>
          </table:table-cell>
          <table:table-cell office:value-type="float" office:value="25020" table:style-name="ce15">
            <text:p>25,020.00</text:p>
          </table:table-cell>
          <table:table-cell office:value-type="string" table:style-name="ce13">
            <text:p>B5 Other Scientific Therapeutic And Technic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12T01:00:00" table:style-name="ce16">
            <text:p>12/10/2023</text:p>
          </table:table-cell>
          <table:table-cell office:value-type="string" table:style-name="ce13">
            <text:p>Substantive Staff</text:p>
          </table:table-cell>
          <table:table-cell office:value-type="string" table:style-name="ce13">
            <text:p>RESTRICTED FUNDS</text:p>
          </table:table-cell>
          <table:table-cell office:value-type="string" table:style-name="ce13">
            <text:p>Newcastle United Foundation</text:p>
          </table:table-cell>
          <table:table-cell office:value-type="string" table:style-name="ce14">
            <text:p>6790355</text:p>
          </table:table-cell>
          <table:table-cell office:value-type="float" office:value="25000" table:style-name="ce15">
            <text:p>25,000.00</text:p>
          </table:table-cell>
          <table:table-cell office:value-type="string" table:style-name="ce13">
            <text:p>B5 Other Scientific Therapeutic And Technic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13T01:00:00" table:style-name="ce16">
            <text:p>13/10/2023</text:p>
          </table:table-cell>
          <table:table-cell office:value-type="string" table:style-name="ce13">
            <text:p>Transport</text:p>
          </table:table-cell>
          <table:table-cell office:value-type="string" table:style-name="ce13">
            <text:p>CHILDRENS SERVICES</text:p>
          </table:table-cell>
          <table:table-cell office:value-type="string" table:style-name="ce13">
            <text:p>Ias Medical Ltd</text:p>
          </table:table-cell>
          <table:table-cell office:value-type="string" table:style-name="ce14">
            <text:p>6790387</text:p>
          </table:table-cell>
          <table:table-cell office:value-type="float" office:value="99998.71" table:style-name="ce15">
            <text:p>99,998.71</text:p>
          </table:table-cell>
          <table:table-cell office:value-type="string" table:style-name="ce13">
            <text:p>Other Transport Co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13T01:00:00" table:style-name="ce16">
            <text:p>13/10/2023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HR DIRECTORATE</text:p>
          </table:table-cell>
          <table:table-cell office:value-type="string" table:style-name="ce13">
            <text:p>Stagecoach Services Ltd</text:p>
          </table:table-cell>
          <table:table-cell office:value-type="string" table:style-name="ce14">
            <text:p>6790799</text:p>
          </table:table-cell>
          <table:table-cell office:value-type="float" office:value="38334.5" table:style-name="ce15">
            <text:p>38,334.50</text:p>
          </table:table-cell>
          <table:table-cell office:value-type="string" table:style-name="ce13">
            <text:p>Staff Benefits Expens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26T01:00:00" table:style-name="ce16">
            <text:p>26/10/2023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YNEGLH</text:p>
          </table:table-cell>
          <table:table-cell office:value-type="string" table:style-name="ce13">
            <text:p>GENINCODE PLC</text:p>
          </table:table-cell>
          <table:table-cell office:value-type="string" table:style-name="ce14">
            <text:p>6790915</text:p>
          </table:table-cell>
          <table:table-cell office:value-type="float" office:value="44842.28" table:style-name="ce15">
            <text:p>44,842.28</text:p>
          </table:table-cell>
          <table:table-cell office:value-type="string" table:style-name="ce13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16T01:00:00" table:style-name="ce16">
            <text:p>16/10/2023</text:p>
          </table:table-cell>
          <table:table-cell office:value-type="string" table:style-name="ce13">
            <text:p>Technology Scheme</text:p>
          </table:table-cell>
          <table:table-cell office:value-type="string" table:style-name="ce13">
            <text:p>TECHNOLOGY SCHEME</text:p>
          </table:table-cell>
          <table:table-cell office:value-type="string" table:style-name="ce13">
            <text:p>Northumbria Healthcare NHS Foundation Trust</text:p>
          </table:table-cell>
          <table:table-cell office:value-type="string" table:style-name="ce14">
            <text:p>6791080</text:p>
          </table:table-cell>
          <table:table-cell office:value-type="float" office:value="33551.089999999997" table:style-name="ce15">
            <text:p>33,551.09</text:p>
          </table:table-cell>
          <table:table-cell office:value-type="string" table:style-name="ce13">
            <text:p>Technology Schem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18T01:00:00" table:style-name="ce16">
            <text:p>18/10/2023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CORPORATE IT</text:p>
          </table:table-cell>
          <table:table-cell office:value-type="string" table:style-name="ce13">
            <text:p>Cerner Ltd</text:p>
          </table:table-cell>
          <table:table-cell office:value-type="string" table:style-name="ce14">
            <text:p>6791169</text:p>
          </table:table-cell>
          <table:table-cell office:value-type="float" office:value="206989.34" table:style-name="ce15">
            <text:p>206,989.34</text:p>
          </table:table-cell>
          <table:table-cell office:value-type="string" table:style-name="ce13">
            <text:p>Computer Software / License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18T01:00:00" table:style-name="ce16">
            <text:p>18/10/2023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CORPORATE IT</text:p>
          </table:table-cell>
          <table:table-cell office:value-type="string" table:style-name="ce13">
            <text:p>Cerner Ltd</text:p>
          </table:table-cell>
          <table:table-cell office:value-type="string" table:style-name="ce14">
            <text:p>6791172</text:p>
          </table:table-cell>
          <table:table-cell office:value-type="float" office:value="244207.84" table:style-name="ce15">
            <text:p>244,207.84</text:p>
          </table:table-cell>
          <table:table-cell office:value-type="string" table:style-name="ce13">
            <text:p>Computer Software / License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12T01:00:00" table:style-name="ce16">
            <text:p>12/10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Octapharma Ltd</text:p>
          </table:table-cell>
          <table:table-cell office:value-type="string" table:style-name="ce14">
            <text:p>6791183</text:p>
          </table:table-cell>
          <table:table-cell office:value-type="float" office:value="82800" table:style-name="ce15">
            <text:p>82,800.0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13T01:00:00" table:style-name="ce16">
            <text:p>13/10/2023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UROLOGY</text:p>
          </table:table-cell>
          <table:table-cell office:value-type="string" table:style-name="ce13">
            <text:p>Hadrian Primary Care Alliance Ltd</text:p>
          </table:table-cell>
          <table:table-cell office:value-type="string" table:style-name="ce14">
            <text:p>6791185</text:p>
          </table:table-cell>
          <table:table-cell office:value-type="float" office:value="34671" table:style-name="ce15">
            <text:p>34,671.00</text:p>
          </table:table-cell>
          <table:table-cell office:value-type="string" table:style-name="ce13">
            <text:p>Healthcare From NHS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13T01:00:00" table:style-name="ce16">
            <text:p>13/10/2023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UROLOGY</text:p>
          </table:table-cell>
          <table:table-cell office:value-type="string" table:style-name="ce13">
            <text:p>Hadrian Primary Care Alliance Ltd</text:p>
          </table:table-cell>
          <table:table-cell office:value-type="string" table:style-name="ce14">
            <text:p>6791219</text:p>
          </table:table-cell>
          <table:table-cell office:value-type="float" office:value="29134" table:style-name="ce15">
            <text:p>29,134.00</text:p>
          </table:table-cell>
          <table:table-cell office:value-type="string" table:style-name="ce13">
            <text:p>Healthcare From NHS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26T01:00:00" table:style-name="ce16">
            <text:p>26/10/2023</text:p>
          </table:table-cell>
          <table:table-cell office:value-type="string" table:style-name="ce13">
            <text:p>Lease Cars</text:p>
          </table:table-cell>
          <table:table-cell office:value-type="string" table:style-name="ce13">
            <text:p>LEASE CARS</text:p>
          </table:table-cell>
          <table:table-cell office:value-type="string" table:style-name="ce13">
            <text:p>Northumbria Healthcare NHS Foundation Trust</text:p>
          </table:table-cell>
          <table:table-cell office:value-type="string" table:style-name="ce14">
            <text:p>6791421</text:p>
          </table:table-cell>
          <table:table-cell office:value-type="float" office:value="38449.339999999997" table:style-name="ce15">
            <text:p>38,449.34</text:p>
          </table:table-cell>
          <table:table-cell office:value-type="string" table:style-name="ce13">
            <text:p>Lease Car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18T01:00:00" table:style-name="ce16">
            <text:p>18/10/2023</text:p>
          </table:table-cell>
          <table:table-cell office:value-type="string" table:style-name="ce13">
            <text:p>Lease Cars</text:p>
          </table:table-cell>
          <table:table-cell office:value-type="string" table:style-name="ce13">
            <text:p>LEASE CARS</text:p>
          </table:table-cell>
          <table:table-cell office:value-type="string" table:style-name="ce13">
            <text:p>Northumbria Healthcare NHS Foundation Trust</text:p>
          </table:table-cell>
          <table:table-cell office:value-type="string" table:style-name="ce14">
            <text:p>6791424</text:p>
          </table:table-cell>
          <table:table-cell office:value-type="float" office:value="626069.84" table:style-name="ce15">
            <text:p>626,069.84</text:p>
          </table:table-cell>
          <table:table-cell office:value-type="string" table:style-name="ce13">
            <text:p>Lease Car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19T01:00:00" table:style-name="ce16">
            <text:p>19/10/2023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University Of Newcastle Upon Tyne</text:p>
          </table:table-cell>
          <table:table-cell office:value-type="string" table:style-name="ce14">
            <text:p>6791455</text:p>
          </table:table-cell>
          <table:table-cell office:value-type="float" office:value="149103.95000000001" table:style-name="ce15">
            <text:p>149,103.95</text:p>
          </table:table-cell>
          <table:table-cell office:value-type="string" table:style-name="ce13">
            <text:p>R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13T01:00:00" table:style-name="ce16">
            <text:p>13/10/2023</text:p>
          </table:table-cell>
          <table:table-cell office:value-type="string" table:style-name="ce13">
            <text:p>Stores</text:p>
          </table:table-cell>
          <table:table-cell office:value-type="string" table:style-name="ce13">
            <text:p>STORES</text:p>
          </table:table-cell>
          <table:table-cell office:value-type="string" table:style-name="ce13">
            <text:p>Supply Chain Coordination Ltd</text:p>
          </table:table-cell>
          <table:table-cell office:value-type="string" table:style-name="ce14">
            <text:p>6791494</text:p>
          </table:table-cell>
          <table:table-cell office:value-type="float" office:value="1106317.3700000001" table:style-name="ce15">
            <text:p>1,106,317.37</text:p>
          </table:table-cell>
          <table:table-cell office:value-type="string" table:style-name="ce13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13T01:00:00" table:style-name="ce16">
            <text:p>13/10/2023</text:p>
          </table:table-cell>
          <table:table-cell office:value-type="string" table:style-name="ce13">
            <text:p>Stores</text:p>
          </table:table-cell>
          <table:table-cell office:value-type="string" table:style-name="ce13">
            <text:p>STORES</text:p>
          </table:table-cell>
          <table:table-cell office:value-type="string" table:style-name="ce13">
            <text:p>Supply Chain Coordination Ltd</text:p>
          </table:table-cell>
          <table:table-cell office:value-type="string" table:style-name="ce14">
            <text:p>6791497</text:p>
          </table:table-cell>
          <table:table-cell office:value-type="float" office:value="362057.71" table:style-name="ce15">
            <text:p>362,057.71</text:p>
          </table:table-cell>
          <table:table-cell office:value-type="string" table:style-name="ce13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13T01:00:00" table:style-name="ce16">
            <text:p>13/10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Bath Asu</text:p>
          </table:table-cell>
          <table:table-cell office:value-type="string" table:style-name="ce14">
            <text:p>6791705</text:p>
          </table:table-cell>
          <table:table-cell office:value-type="float" office:value="34564.68" table:style-name="ce15">
            <text:p>34,564.68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13T01:00:00" table:style-name="ce16">
            <text:p>13/10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Bristol Myers Squibb Pharmaceuticals Ltd</text:p>
          </table:table-cell>
          <table:table-cell office:value-type="string" table:style-name="ce14">
            <text:p>6791725</text:p>
          </table:table-cell>
          <table:table-cell office:value-type="float" office:value="27531" table:style-name="ce15">
            <text:p>27,531.0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27T01:00:00" table:style-name="ce16">
            <text:p>27/10/2023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Kci Medical Products (Uk) Ltd</text:p>
          </table:table-cell>
          <table:table-cell office:value-type="string" table:style-name="ce14">
            <text:p>6791965</text:p>
          </table:table-cell>
          <table:table-cell office:value-type="float" office:value="26754" table:style-name="ce15">
            <text:p>26,754.00</text:p>
          </table:table-cell>
          <table:table-cell office:value-type="string" table:style-name="ce13">
            <text:p>Med Surg Eqpt Mtce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16T01:00:00" table:style-name="ce16">
            <text:p>16/10/2023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NORTH EAST INTEGRATED COVID HUB</text:p>
          </table:table-cell>
          <table:table-cell office:value-type="string" table:style-name="ce13">
            <text:p>Hilditch Group Ltd</text:p>
          </table:table-cell>
          <table:table-cell office:value-type="string" table:style-name="ce14">
            <text:p>6792241</text:p>
          </table:table-cell>
          <table:table-cell office:value-type="float" office:value="31685.86" table:style-name="ce15">
            <text:p>31,685.86</text:p>
          </table:table-cell>
          <table:table-cell office:value-type="string" table:style-name="ce13">
            <text:p>Contract : Other Extern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16T01:00:00" table:style-name="ce16">
            <text:p>16/10/2023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INTERNAL MEDICINE</text:p>
          </table:table-cell>
          <table:table-cell office:value-type="string" table:style-name="ce13">
            <text:p>Vocare Ltd</text:p>
          </table:table-cell>
          <table:table-cell office:value-type="string" table:style-name="ce14">
            <text:p>6792281</text:p>
          </table:table-cell>
          <table:table-cell office:value-type="float" office:value="175517.4" table:style-name="ce15">
            <text:p>175,517.40</text:p>
          </table:table-cell>
          <table:table-cell office:value-type="string" table:style-name="ce13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13T01:00:00" table:style-name="ce16">
            <text:p>13/10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Biotest (U.K.) Limited</text:p>
          </table:table-cell>
          <table:table-cell office:value-type="string" table:style-name="ce14">
            <text:p>6792335</text:p>
          </table:table-cell>
          <table:table-cell office:value-type="float" office:value="78454.8" table:style-name="ce15">
            <text:p>78,454.8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20T01:00:00" table:style-name="ce16">
            <text:p>20/10/2023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NHS Community Health Partnerships</text:p>
          </table:table-cell>
          <table:table-cell office:value-type="string" table:style-name="ce14">
            <text:p>6792545</text:p>
          </table:table-cell>
          <table:table-cell office:value-type="float" office:value="67346.47" table:style-name="ce15">
            <text:p>67,346.47</text:p>
          </table:table-cell>
          <table:table-cell office:value-type="string" table:style-name="ce13">
            <text:p>R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16T01:00:00" table:style-name="ce16">
            <text:p>16/10/2023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UROLOGY</text:p>
          </table:table-cell>
          <table:table-cell office:value-type="string" table:style-name="ce13">
            <text:p>Intuitive Surgical Ltd</text:p>
          </table:table-cell>
          <table:table-cell office:value-type="string" table:style-name="ce14">
            <text:p>6792712</text:p>
          </table:table-cell>
          <table:table-cell office:value-type="float" office:value="26349.599999999999" table:style-name="ce15">
            <text:p>26,349.60</text:p>
          </table:table-cell>
          <table:table-cell office:value-type="string" table:style-name="ce13">
            <text:p>Surgical Instruments :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18T01:00:00" table:style-name="ce16">
            <text:p>18/10/2023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INTEGRATED LAB MEDICINE</text:p>
          </table:table-cell>
          <table:table-cell office:value-type="string" table:style-name="ce13">
            <text:p>NHS Blood And Transplant</text:p>
          </table:table-cell>
          <table:table-cell office:value-type="string" table:style-name="ce14">
            <text:p>6792728</text:p>
          </table:table-cell>
          <table:table-cell office:value-type="float" office:value="65806.289999999994" table:style-name="ce15">
            <text:p>65,806.29</text:p>
          </table:table-cell>
          <table:table-cell office:value-type="string" table:style-name="ce13">
            <text:p>Blood Produ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24T01:00:00" table:style-name="ce16">
            <text:p>24/10/2023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3">
            <text:p>Fujifilm Sonosite Ltd</text:p>
          </table:table-cell>
          <table:table-cell office:value-type="string" table:style-name="ce14">
            <text:p>6792810</text:p>
          </table:table-cell>
          <table:table-cell office:value-type="float" office:value="50562" table:style-name="ce15">
            <text:p>50,562.00</text:p>
          </table:table-cell>
          <table:table-cell office:value-type="string" table:style-name="ce13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20T01:00:00" table:style-name="ce16">
            <text:p>20/10/2023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CRN NENC</text:p>
          </table:table-cell>
          <table:table-cell office:value-type="string" table:style-name="ce13">
            <text:p>Northumbria Healthcare NHS Foundation Trust</text:p>
          </table:table-cell>
          <table:table-cell office:value-type="string" table:style-name="ce14">
            <text:p>6792979</text:p>
          </table:table-cell>
          <table:table-cell office:value-type="float" office:value="93433.61" table:style-name="ce15">
            <text:p>93,433.61</text:p>
          </table:table-cell>
          <table:table-cell office:value-type="string" table:style-name="ce13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24T01:00:00" table:style-name="ce16">
            <text:p>24/10/2023</text:p>
          </table:table-cell>
          <table:table-cell office:value-type="string" table:style-name="ce13">
            <text:p>Clinical Negligence</text:p>
          </table:table-cell>
          <table:table-cell office:value-type="string" table:style-name="ce13">
            <text:p>MEDICAL DIRECTOR</text:p>
          </table:table-cell>
          <table:table-cell office:value-type="string" table:style-name="ce13">
            <text:p>NHS Litigation Authority</text:p>
          </table:table-cell>
          <table:table-cell office:value-type="string" table:style-name="ce14">
            <text:p>6792987</text:p>
          </table:table-cell>
          <table:table-cell office:value-type="float" office:value="2873301.1" table:style-name="ce15">
            <text:p>2,873,301.10</text:p>
          </table:table-cell>
          <table:table-cell office:value-type="string" table:style-name="ce13">
            <text:p>Cnst Contribution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19T01:00:00" table:style-name="ce16">
            <text:p>19/10/2023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CRN NENC</text:p>
          </table:table-cell>
          <table:table-cell office:value-type="string" table:style-name="ce13">
            <text:p>Sunderland GP Alliance Ltd</text:p>
          </table:table-cell>
          <table:table-cell office:value-type="string" table:style-name="ce14">
            <text:p>6793032</text:p>
          </table:table-cell>
          <table:table-cell office:value-type="float" office:value="28834" table:style-name="ce15">
            <text:p>28,834.00</text:p>
          </table:table-cell>
          <table:table-cell office:value-type="string" table:style-name="ce13">
            <text:p>Other re research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18T01:00:00" table:style-name="ce16">
            <text:p>18/10/2023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CRN NENC</text:p>
          </table:table-cell>
          <table:table-cell office:value-type="string" table:style-name="ce13">
            <text:p>Northumberland Medical Alliance</text:p>
          </table:table-cell>
          <table:table-cell office:value-type="string" table:style-name="ce14">
            <text:p>6793101</text:p>
          </table:table-cell>
          <table:table-cell office:value-type="float" office:value="36000" table:style-name="ce15">
            <text:p>36,000.00</text:p>
          </table:table-cell>
          <table:table-cell office:value-type="string" table:style-name="ce13">
            <text:p>Other re research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27T01:00:00" table:style-name="ce16">
            <text:p>27/10/2023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CORPORATE IT</text:p>
          </table:table-cell>
          <table:table-cell office:value-type="string" table:style-name="ce13">
            <text:p>Bt Global Services</text:p>
          </table:table-cell>
          <table:table-cell office:value-type="string" table:style-name="ce14">
            <text:p>6793237</text:p>
          </table:table-cell>
          <table:table-cell office:value-type="float" office:value="488628.37" table:style-name="ce15">
            <text:p>488,628.37</text:p>
          </table:table-cell>
          <table:table-cell office:value-type="string" table:style-name="ce13">
            <text:p>Computer Maintenanc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17T01:00:00" table:style-name="ce16">
            <text:p>17/10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Bayer Plc</text:p>
          </table:table-cell>
          <table:table-cell office:value-type="string" table:style-name="ce14">
            <text:p>6793409</text:p>
          </table:table-cell>
          <table:table-cell office:value-type="float" office:value="122725.33" table:style-name="ce15">
            <text:p>122,725.33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18T01:00:00" table:style-name="ce16">
            <text:p>18/10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Sciensus Pharma Services Limited</text:p>
          </table:table-cell>
          <table:table-cell office:value-type="string" table:style-name="ce14">
            <text:p>6793495</text:p>
          </table:table-cell>
          <table:table-cell office:value-type="float" office:value="37299" table:style-name="ce15">
            <text:p>37,299.0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18T01:00:00" table:style-name="ce16">
            <text:p>18/10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Sciensus Pharma Services Limited</text:p>
          </table:table-cell>
          <table:table-cell office:value-type="string" table:style-name="ce14">
            <text:p>6793496</text:p>
          </table:table-cell>
          <table:table-cell office:value-type="float" office:value="37299" table:style-name="ce15">
            <text:p>37,299.0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18T01:00:00" table:style-name="ce16">
            <text:p>18/10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Sciensus Pharma Services Limited</text:p>
          </table:table-cell>
          <table:table-cell office:value-type="string" table:style-name="ce14">
            <text:p>6793497</text:p>
          </table:table-cell>
          <table:table-cell office:value-type="float" office:value="35039" table:style-name="ce15">
            <text:p>35,039.0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17T01:00:00" table:style-name="ce16">
            <text:p>17/10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Sciensus Pharma Services Limited</text:p>
          </table:table-cell>
          <table:table-cell office:value-type="string" table:style-name="ce14">
            <text:p>6793658</text:p>
          </table:table-cell>
          <table:table-cell office:value-type="float" office:value="37299" table:style-name="ce15">
            <text:p>37,299.0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17T01:00:00" table:style-name="ce16">
            <text:p>17/10/2023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CARDIOTHORACIC</text:p>
          </table:table-cell>
          <table:table-cell office:value-type="string" table:style-name="ce13">
            <text:p>Biosensors International UK Ltd</text:p>
          </table:table-cell>
          <table:table-cell office:value-type="string" table:style-name="ce14">
            <text:p>6793667</text:p>
          </table:table-cell>
          <table:table-cell office:value-type="float" office:value="33600" table:style-name="ce15">
            <text:p>33,600.00</text:p>
          </table:table-cell>
          <table:table-cell office:value-type="string" table:style-name="ce13">
            <text:p>Heart Valv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20T01:00:00" table:style-name="ce16">
            <text:p>20/10/2023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RADIOLOGY-DIRECTORATE</text:p>
          </table:table-cell>
          <table:table-cell office:value-type="string" table:style-name="ce13">
            <text:p>Cobalt Health</text:p>
          </table:table-cell>
          <table:table-cell office:value-type="string" table:style-name="ce14">
            <text:p>6793716</text:p>
          </table:table-cell>
          <table:table-cell office:value-type="float" office:value="28400" table:style-name="ce15">
            <text:p>28,400.00</text:p>
          </table:table-cell>
          <table:table-cell office:value-type="string" table:style-name="ce13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18T01:00:00" table:style-name="ce16">
            <text:p>18/10/2023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3">
            <text:p>Robertson Construction Group Limited</text:p>
          </table:table-cell>
          <table:table-cell office:value-type="string" table:style-name="ce14">
            <text:p>6793927</text:p>
          </table:table-cell>
          <table:table-cell office:value-type="float" office:value="189031.36" table:style-name="ce15">
            <text:p>189,031.36</text:p>
          </table:table-cell>
          <table:table-cell office:value-type="string" table:style-name="ce13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18T01:00:00" table:style-name="ce16">
            <text:p>18/10/2023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3">
            <text:p>Robertson Construction Group Limited</text:p>
          </table:table-cell>
          <table:table-cell office:value-type="string" table:style-name="ce14">
            <text:p>6793929</text:p>
          </table:table-cell>
          <table:table-cell office:value-type="float" office:value="640771.36" table:style-name="ce15">
            <text:p>640,771.36</text:p>
          </table:table-cell>
          <table:table-cell office:value-type="string" table:style-name="ce13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18T01:00:00" table:style-name="ce16">
            <text:p>18/10/2023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3">
            <text:p>Robertson Construction Group Limited</text:p>
          </table:table-cell>
          <table:table-cell office:value-type="string" table:style-name="ce14">
            <text:p>6793931</text:p>
          </table:table-cell>
          <table:table-cell office:value-type="float" office:value="100190.12" table:style-name="ce15">
            <text:p>100,190.12</text:p>
          </table:table-cell>
          <table:table-cell office:value-type="string" table:style-name="ce13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18T01:00:00" table:style-name="ce16">
            <text:p>18/10/2023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HR DIRECTORATE</text:p>
          </table:table-cell>
          <table:table-cell office:value-type="string" table:style-name="ce13">
            <text:p>Nexus</text:p>
          </table:table-cell>
          <table:table-cell office:value-type="string" table:style-name="ce14">
            <text:p>6794098</text:p>
          </table:table-cell>
          <table:table-cell office:value-type="float" office:value="48818" table:style-name="ce15">
            <text:p>48,818.00</text:p>
          </table:table-cell>
          <table:table-cell office:value-type="string" table:style-name="ce13">
            <text:p>Staff Benefits Expens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19T01:00:00" table:style-name="ce16">
            <text:p>19/10/2023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CHILDRENS SERVICES</text:p>
          </table:table-cell>
          <table:table-cell office:value-type="string" table:style-name="ce13">
            <text:p>Anthony Nolan</text:p>
          </table:table-cell>
          <table:table-cell office:value-type="string" table:style-name="ce14">
            <text:p>6794184</text:p>
          </table:table-cell>
          <table:table-cell office:value-type="float" office:value="28620" table:style-name="ce15">
            <text:p>28,620.00</text:p>
          </table:table-cell>
          <table:table-cell office:value-type="string" table:style-name="ce13">
            <text:p>Healthcare From Non English NH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19T01:00:00" table:style-name="ce16">
            <text:p>19/10/2023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CHILDRENS SERVICES</text:p>
          </table:table-cell>
          <table:table-cell office:value-type="string" table:style-name="ce13">
            <text:p>Anthony Nolan</text:p>
          </table:table-cell>
          <table:table-cell office:value-type="string" table:style-name="ce14">
            <text:p>6794185</text:p>
          </table:table-cell>
          <table:table-cell office:value-type="float" office:value="26910" table:style-name="ce15">
            <text:p>26,910.00</text:p>
          </table:table-cell>
          <table:table-cell office:value-type="string" table:style-name="ce13">
            <text:p>Healthcare From Non English NH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18T01:00:00" table:style-name="ce16">
            <text:p>18/10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Alliance Healthcare Distribution Ltd</text:p>
          </table:table-cell>
          <table:table-cell office:value-type="string" table:style-name="ce14">
            <text:p>6794594</text:p>
          </table:table-cell>
          <table:table-cell office:value-type="float" office:value="26983.919999999998" table:style-name="ce15">
            <text:p>26,983.92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18T01:00:00" table:style-name="ce16">
            <text:p>18/10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Alliance Healthcare Distribution Ltd</text:p>
          </table:table-cell>
          <table:table-cell office:value-type="string" table:style-name="ce14">
            <text:p>6794612</text:p>
          </table:table-cell>
          <table:table-cell office:value-type="float" office:value="26983.919999999998" table:style-name="ce15">
            <text:p>26,983.92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18T01:00:00" table:style-name="ce16">
            <text:p>18/10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Alliance Healthcare Distribution Ltd</text:p>
          </table:table-cell>
          <table:table-cell office:value-type="string" table:style-name="ce14">
            <text:p>6794613</text:p>
          </table:table-cell>
          <table:table-cell office:value-type="float" office:value="40475.879999999997" table:style-name="ce15">
            <text:p>40,475.88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18T01:00:00" table:style-name="ce16">
            <text:p>18/10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Amgen Ltd</text:p>
          </table:table-cell>
          <table:table-cell office:value-type="string" table:style-name="ce14">
            <text:p>6794659</text:p>
          </table:table-cell>
          <table:table-cell office:value-type="float" office:value="29044.799999999999" table:style-name="ce15">
            <text:p>29,044.8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19T01:00:00" table:style-name="ce16">
            <text:p>19/10/2023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PERI-OP &amp; CRITICAL CARE</text:p>
          </table:table-cell>
          <table:table-cell office:value-type="string" table:style-name="ce13">
            <text:p>Resmed (UK) Ltd</text:p>
          </table:table-cell>
          <table:table-cell office:value-type="string" table:style-name="ce14">
            <text:p>6795002</text:p>
          </table:table-cell>
          <table:table-cell office:value-type="float" office:value="25380" table:style-name="ce15">
            <text:p>25,380.00</text:p>
          </table:table-cell>
          <table:table-cell office:value-type="string" table:style-name="ce13">
            <text:p>Ventilators Respiratory therapy and accessori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25T01:00:00" table:style-name="ce16">
            <text:p>25/10/2023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RESEARCH DELIVERY</text:p>
          </table:table-cell>
          <table:table-cell office:value-type="string" table:style-name="ce13">
            <text:p>University Of Newcastle Upon Tyne</text:p>
          </table:table-cell>
          <table:table-cell office:value-type="string" table:style-name="ce14">
            <text:p>6795436</text:p>
          </table:table-cell>
          <table:table-cell office:value-type="float" office:value="176358" table:style-name="ce15">
            <text:p>176,358.00</text:p>
          </table:table-cell>
          <table:table-cell office:value-type="string" table:style-name="ce13">
            <text:p>Other General Provision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27T01:00:00" table:style-name="ce16">
            <text:p>27/10/2023</text:p>
          </table:table-cell>
          <table:table-cell office:value-type="string" table:style-name="ce13">
            <text:p>Technology Scheme</text:p>
          </table:table-cell>
          <table:table-cell office:value-type="string" table:style-name="ce13">
            <text:p>TECHNOLOGY SCHEME</text:p>
          </table:table-cell>
          <table:table-cell office:value-type="string" table:style-name="ce13">
            <text:p>Northumbria Healthcare NHS Foundation Trust</text:p>
          </table:table-cell>
          <table:table-cell office:value-type="string" table:style-name="ce14">
            <text:p>6795502</text:p>
          </table:table-cell>
          <table:table-cell office:value-type="float" office:value="30243.07" table:style-name="ce15">
            <text:p>30,243.07</text:p>
          </table:table-cell>
          <table:table-cell office:value-type="string" table:style-name="ce13">
            <text:p>Technology Schem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19T01:00:00" table:style-name="ce16">
            <text:p>19/10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Alliance Healthcare Distribution Ltd</text:p>
          </table:table-cell>
          <table:table-cell office:value-type="string" table:style-name="ce14">
            <text:p>6795686</text:p>
          </table:table-cell>
          <table:table-cell office:value-type="float" office:value="33600" table:style-name="ce15">
            <text:p>33,600.0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19T01:00:00" table:style-name="ce16">
            <text:p>19/10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Alliance Healthcare Distribution Ltd</text:p>
          </table:table-cell>
          <table:table-cell office:value-type="string" table:style-name="ce14">
            <text:p>6795789</text:p>
          </table:table-cell>
          <table:table-cell office:value-type="float" office:value="26983.919999999998" table:style-name="ce15">
            <text:p>26,983.92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19T01:00:00" table:style-name="ce16">
            <text:p>19/10/2023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Veolia Energy &amp; Utility Services Uk Plc</text:p>
          </table:table-cell>
          <table:table-cell office:value-type="string" table:style-name="ce14">
            <text:p>6796086</text:p>
          </table:table-cell>
          <table:table-cell office:value-type="float" office:value="279755.15000000002" table:style-name="ce15">
            <text:p>279,755.15</text:p>
          </table:table-cell>
          <table:table-cell office:value-type="string" table:style-name="ce13">
            <text:p>Ga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19T01:00:00" table:style-name="ce16">
            <text:p>19/10/2023</text:p>
          </table:table-cell>
          <table:table-cell office:value-type="string" table:style-name="ce13">
            <text:p>AHSN Allocation</text:p>
          </table:table-cell>
          <table:table-cell office:value-type="string" table:style-name="ce13">
            <text:p>AHSN ALLOCATION</text:p>
          </table:table-cell>
          <table:table-cell office:value-type="string" table:style-name="ce13">
            <text:p>Oxford University Hospitals NHS Foundation Trust</text:p>
          </table:table-cell>
          <table:table-cell office:value-type="string" table:style-name="ce14">
            <text:p>6796120</text:p>
          </table:table-cell>
          <table:table-cell office:value-type="float" office:value="38000" table:style-name="ce15">
            <text:p>38,000.00</text:p>
          </table:table-cell>
          <table:table-cell office:value-type="string" table:style-name="ce13">
            <text:p>AHSN Alloca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19T01:00:00" table:style-name="ce16">
            <text:p>19/10/2023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PHARMACY</text:p>
          </table:table-cell>
          <table:table-cell office:value-type="string" table:style-name="ce13">
            <text:p>LP HCS Ltd</text:p>
          </table:table-cell>
          <table:table-cell office:value-type="string" table:style-name="ce14">
            <text:p>6796164</text:p>
          </table:table-cell>
          <table:table-cell office:value-type="float" office:value="73958.33" table:style-name="ce15">
            <text:p>73,958.33</text:p>
          </table:table-cell>
          <table:table-cell office:value-type="string" table:style-name="ce13">
            <text:p>Contract : Other Extern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19T01:00:00" table:style-name="ce16">
            <text:p>19/10/2023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PHARMACY</text:p>
          </table:table-cell>
          <table:table-cell office:value-type="string" table:style-name="ce13">
            <text:p>LP HCS Ltd</text:p>
          </table:table-cell>
          <table:table-cell office:value-type="string" table:style-name="ce14">
            <text:p>6796169</text:p>
          </table:table-cell>
          <table:table-cell office:value-type="float" office:value="73958.33" table:style-name="ce15">
            <text:p>73,958.33</text:p>
          </table:table-cell>
          <table:table-cell office:value-type="string" table:style-name="ce13">
            <text:p>Contract : Other Extern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19T01:00:00" table:style-name="ce16">
            <text:p>19/10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Alliance Healthcare Distribution Ltd</text:p>
          </table:table-cell>
          <table:table-cell office:value-type="string" table:style-name="ce14">
            <text:p>6796483</text:p>
          </table:table-cell>
          <table:table-cell office:value-type="float" office:value="77812.800000000003" table:style-name="ce15">
            <text:p>77,812.8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19T01:00:00" table:style-name="ce16">
            <text:p>19/10/2023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CRN NENC</text:p>
          </table:table-cell>
          <table:table-cell office:value-type="string" table:style-name="ce13">
            <text:p>South Tees Hospitals NHS Foundation Trust</text:p>
          </table:table-cell>
          <table:table-cell office:value-type="string" table:style-name="ce14">
            <text:p>6797120</text:p>
          </table:table-cell>
          <table:table-cell office:value-type="float" office:value="184169.49" table:style-name="ce15">
            <text:p>184,169.49</text:p>
          </table:table-cell>
          <table:table-cell office:value-type="string" table:style-name="ce13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19T01:00:00" table:style-name="ce16">
            <text:p>19/10/2023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PERI-OP &amp; CRITICAL CARE</text:p>
          </table:table-cell>
          <table:table-cell office:value-type="string" table:style-name="ce13">
            <text:p>Breas Medical Ltd</text:p>
          </table:table-cell>
          <table:table-cell office:value-type="string" table:style-name="ce14">
            <text:p>6797140</text:p>
          </table:table-cell>
          <table:table-cell office:value-type="float" office:value="27840" table:style-name="ce15">
            <text:p>27,840.00</text:p>
          </table:table-cell>
          <table:table-cell office:value-type="string" table:style-name="ce13">
            <text:p>Anaes : Accessories And Equipm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19T01:00:00" table:style-name="ce16">
            <text:p>19/10/2023</text:p>
          </table:table-cell>
          <table:table-cell office:value-type="string" table:style-name="ce13">
            <text:p>Establishment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Neopost Credifon</text:p>
          </table:table-cell>
          <table:table-cell office:value-type="string" table:style-name="ce14">
            <text:p>6797411</text:p>
          </table:table-cell>
          <table:table-cell office:value-type="float" office:value="30000" table:style-name="ce15">
            <text:p>30,000.00</text:p>
          </table:table-cell>
          <table:table-cell office:value-type="string" table:style-name="ce13">
            <text:p>Postage and Carria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19T01:00:00" table:style-name="ce16">
            <text:p>19/10/2023</text:p>
          </table:table-cell>
          <table:table-cell office:value-type="string" table:style-name="ce13">
            <text:p>Establishment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Neopost Credifon</text:p>
          </table:table-cell>
          <table:table-cell office:value-type="string" table:style-name="ce14">
            <text:p>6797412</text:p>
          </table:table-cell>
          <table:table-cell office:value-type="float" office:value="25000" table:style-name="ce15">
            <text:p>25,000.00</text:p>
          </table:table-cell>
          <table:table-cell office:value-type="string" table:style-name="ce13">
            <text:p>Postage and Carria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20T01:00:00" table:style-name="ce16">
            <text:p>20/10/2023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SURGICAL SERVICES</text:p>
          </table:table-cell>
          <table:table-cell office:value-type="string" table:style-name="ce13">
            <text:p>Johnson And Johnson Medical Ltd</text:p>
          </table:table-cell>
          <table:table-cell office:value-type="string" table:style-name="ce14">
            <text:p>6797494</text:p>
          </table:table-cell>
          <table:table-cell office:value-type="float" office:value="34183.1" table:style-name="ce15">
            <text:p>34,183.10</text:p>
          </table:table-cell>
          <table:table-cell office:value-type="string" table:style-name="ce13">
            <text:p>Med Surg Eqpt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20T01:00:00" table:style-name="ce16">
            <text:p>20/10/2023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INTEGRATED LAB MEDICINE</text:p>
          </table:table-cell>
          <table:table-cell office:value-type="string" table:style-name="ce13">
            <text:p>NHS Blood And Transplant</text:p>
          </table:table-cell>
          <table:table-cell office:value-type="string" table:style-name="ce14">
            <text:p>6797661</text:p>
          </table:table-cell>
          <table:table-cell office:value-type="float" office:value="156896.82999999999" table:style-name="ce15">
            <text:p>156,896.83</text:p>
          </table:table-cell>
          <table:table-cell office:value-type="string" table:style-name="ce13">
            <text:p>Healthcare From NHS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20T01:00:00" table:style-name="ce16">
            <text:p>20/10/2023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CORPORATE IT</text:p>
          </table:table-cell>
          <table:table-cell office:value-type="string" table:style-name="ce13">
            <text:p>North PB Limited</text:p>
          </table:table-cell>
          <table:table-cell office:value-type="string" table:style-name="ce14">
            <text:p>6797670</text:p>
          </table:table-cell>
          <table:table-cell office:value-type="float" office:value="26500.32" table:style-name="ce15">
            <text:p>26,500.32</text:p>
          </table:table-cell>
          <table:table-cell office:value-type="string" table:style-name="ce13">
            <text:p>Computer Network Co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27T01:00:00" table:style-name="ce16">
            <text:p>27/10/2023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INTERNAL MEDICINE</text:p>
          </table:table-cell>
          <table:table-cell office:value-type="string" table:style-name="ce13">
            <text:p>Ngps Ltd</text:p>
          </table:table-cell>
          <table:table-cell office:value-type="string" table:style-name="ce14">
            <text:p>6797778</text:p>
          </table:table-cell>
          <table:table-cell office:value-type="float" office:value="141122.82999999999" table:style-name="ce15">
            <text:p>141,122.83</text:p>
          </table:table-cell>
          <table:table-cell office:value-type="string" table:style-name="ce13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24T01:00:00" table:style-name="ce16">
            <text:p>24/10/2023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INTERNAL MEDICINE</text:p>
          </table:table-cell>
          <table:table-cell office:value-type="string" table:style-name="ce13">
            <text:p>Brainomix</text:p>
          </table:table-cell>
          <table:table-cell office:value-type="string" table:style-name="ce14">
            <text:p>6797795</text:p>
          </table:table-cell>
          <table:table-cell office:value-type="float" office:value="32400" table:style-name="ce15">
            <text:p>32,400.00</text:p>
          </table:table-cell>
          <table:table-cell office:value-type="string" table:style-name="ce13">
            <text:p>Computer Software / License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25T01:00:00" table:style-name="ce16">
            <text:p>25/10/2023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BUS &amp; DEVELOPMENT DIRECTOR</text:p>
          </table:table-cell>
          <table:table-cell office:value-type="string" table:style-name="ce13">
            <text:p>Royal Marsden NHS Foundation Trust</text:p>
          </table:table-cell>
          <table:table-cell office:value-type="string" table:style-name="ce14">
            <text:p>6797917</text:p>
          </table:table-cell>
          <table:table-cell office:value-type="float" office:value="33153" table:style-name="ce15">
            <text:p>33,153.00</text:p>
          </table:table-cell>
          <table:table-cell office:value-type="string" table:style-name="ce13">
            <text:p>Non Healthcare Services From NHS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26T01:00:00" table:style-name="ce16">
            <text:p>26/10/2023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THERAPY SERVICES</text:p>
          </table:table-cell>
          <table:table-cell office:value-type="string" table:style-name="ce13">
            <text:p>Blatchford Limited</text:p>
          </table:table-cell>
          <table:table-cell office:value-type="string" table:style-name="ce14">
            <text:p>6797992</text:p>
          </table:table-cell>
          <table:table-cell office:value-type="float" office:value="84499.44" table:style-name="ce15">
            <text:p>84,499.44</text:p>
          </table:table-cell>
          <table:table-cell office:value-type="string" table:style-name="ce13">
            <text:p>Appliances: Limb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23T01:00:00" table:style-name="ce16">
            <text:p>23/10/2023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RESEARCH DELIVERY</text:p>
          </table:table-cell>
          <table:table-cell office:value-type="string" table:style-name="ce13">
            <text:p>Travelperk Uk IRL Limited</text:p>
          </table:table-cell>
          <table:table-cell office:value-type="string" table:style-name="ce14">
            <text:p>6798036</text:p>
          </table:table-cell>
          <table:table-cell office:value-type="float" office:value="26051.55" table:style-name="ce15">
            <text:p>26,051.55</text:p>
          </table:table-cell>
          <table:table-cell office:value-type="string" table:style-name="ce13">
            <text:p>Other Patients Expens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24T01:00:00" table:style-name="ce16">
            <text:p>24/10/2023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BUS &amp; DEVELOPMENT DIRECTOR</text:p>
          </table:table-cell>
          <table:table-cell office:value-type="string" table:style-name="ce13">
            <text:p>University Of Birmingham</text:p>
          </table:table-cell>
          <table:table-cell office:value-type="string" table:style-name="ce14">
            <text:p>6798329</text:p>
          </table:table-cell>
          <table:table-cell office:value-type="float" office:value="30471" table:style-name="ce15">
            <text:p>30,471.00</text:p>
          </table:table-cell>
          <table:table-cell office:value-type="string" table:style-name="ce13">
            <text:p>Healthcare From Commercial Secto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25T01:00:00" table:style-name="ce16">
            <text:p>25/10/2023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3">
            <text:p>CANCER SERVS &amp; CLIN HAEM</text:p>
          </table:table-cell>
          <table:table-cell office:value-type="string" table:style-name="ce13">
            <text:p>Sciensus Pharma Services Limited</text:p>
          </table:table-cell>
          <table:table-cell office:value-type="string" table:style-name="ce14">
            <text:p>6798518</text:p>
          </table:table-cell>
          <table:table-cell office:value-type="float" office:value="669947.86" table:style-name="ce15">
            <text:p>669,947.86</text:p>
          </table:table-cell>
          <table:table-cell office:value-type="string" table:style-name="ce13">
            <text:p>High Cost Drugs (Pass Through)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24T01:00:00" table:style-name="ce16">
            <text:p>24/10/2023</text:p>
          </table:table-cell>
          <table:table-cell office:value-type="string" table:style-name="ce13">
            <text:p>Establishment</text:p>
          </table:table-cell>
          <table:table-cell office:value-type="string" table:style-name="ce13">
            <text:p>PATIENT SERVICES</text:p>
          </table:table-cell>
          <table:table-cell office:value-type="string" table:style-name="ce13">
            <text:p>NHS Professionals Ltd</text:p>
          </table:table-cell>
          <table:table-cell office:value-type="string" table:style-name="ce14">
            <text:p>6798547</text:p>
          </table:table-cell>
          <table:table-cell office:value-type="float" office:value="36300" table:style-name="ce15">
            <text:p>36,300.00</text:p>
          </table:table-cell>
          <table:table-cell office:value-type="string" table:style-name="ce13">
            <text:p>Advertising and Staff Recruitm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24T01:00:00" table:style-name="ce16">
            <text:p>24/10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Alloga Uk Ltd</text:p>
          </table:table-cell>
          <table:table-cell office:value-type="string" table:style-name="ce14">
            <text:p>6798613</text:p>
          </table:table-cell>
          <table:table-cell office:value-type="float" office:value="46200" table:style-name="ce15">
            <text:p>46,200.0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24T01:00:00" table:style-name="ce16">
            <text:p>24/10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Phoenix Healthcare Distribution Ltd</text:p>
          </table:table-cell>
          <table:table-cell office:value-type="string" table:style-name="ce14">
            <text:p>6798637</text:p>
          </table:table-cell>
          <table:table-cell office:value-type="float" office:value="25362" table:style-name="ce15">
            <text:p>25,362.0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23T01:00:00" table:style-name="ce16">
            <text:p>23/10/2023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NMPCE</text:p>
          </table:table-cell>
          <table:table-cell office:value-type="string" table:style-name="ce13">
            <text:p>Ross Auto Engineering Ltd t/a Ross Care</text:p>
          </table:table-cell>
          <table:table-cell office:value-type="string" table:style-name="ce14">
            <text:p>6798871</text:p>
          </table:table-cell>
          <table:table-cell office:value-type="float" office:value="132499.5" table:style-name="ce15">
            <text:p>132,499.50</text:p>
          </table:table-cell>
          <table:table-cell office:value-type="string" table:style-name="ce13">
            <text:p>Appliances: Contrac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24T01:00:00" table:style-name="ce16">
            <text:p>24/10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LP HCS Ltd</text:p>
          </table:table-cell>
          <table:table-cell office:value-type="string" table:style-name="ce14">
            <text:p>6798987</text:p>
          </table:table-cell>
          <table:table-cell office:value-type="float" office:value="2247723.14" table:style-name="ce15">
            <text:p>2,247,723.14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24T01:00:00" table:style-name="ce16">
            <text:p>24/10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LP HCS Ltd</text:p>
          </table:table-cell>
          <table:table-cell office:value-type="string" table:style-name="ce14">
            <text:p>6798989</text:p>
          </table:table-cell>
          <table:table-cell office:value-type="float" office:value="2180562.58" table:style-name="ce15">
            <text:p>2,180,562.58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25T01:00:00" table:style-name="ce16">
            <text:p>25/10/2023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RADIOLOGY-DIRECTORATE</text:p>
          </table:table-cell>
          <table:table-cell office:value-type="string" table:style-name="ce13">
            <text:p>Cobalt Health</text:p>
          </table:table-cell>
          <table:table-cell office:value-type="string" table:style-name="ce14">
            <text:p>6799033</text:p>
          </table:table-cell>
          <table:table-cell office:value-type="float" office:value="49700" table:style-name="ce15">
            <text:p>49,700.00</text:p>
          </table:table-cell>
          <table:table-cell office:value-type="string" table:style-name="ce13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24T01:00:00" table:style-name="ce16">
            <text:p>24/10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Janssen-Cilag Ltd</text:p>
          </table:table-cell>
          <table:table-cell office:value-type="string" table:style-name="ce14">
            <text:p>6799329</text:p>
          </table:table-cell>
          <table:table-cell office:value-type="float" office:value="88812.6" table:style-name="ce15">
            <text:p>88,812.6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24T01:00:00" table:style-name="ce16">
            <text:p>24/10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Alloga Uk Ltd</text:p>
          </table:table-cell>
          <table:table-cell office:value-type="string" table:style-name="ce14">
            <text:p>6799330</text:p>
          </table:table-cell>
          <table:table-cell office:value-type="float" office:value="61020" table:style-name="ce15">
            <text:p>61,020.0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24T01:00:00" table:style-name="ce16">
            <text:p>24/10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Alloga Uk Ltd</text:p>
          </table:table-cell>
          <table:table-cell office:value-type="string" table:style-name="ce14">
            <text:p>6799332</text:p>
          </table:table-cell>
          <table:table-cell office:value-type="float" office:value="39600" table:style-name="ce15">
            <text:p>39,600.0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24T01:00:00" table:style-name="ce16">
            <text:p>24/10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Roche Products Ltd</text:p>
          </table:table-cell>
          <table:table-cell office:value-type="string" table:style-name="ce14">
            <text:p>6799334</text:p>
          </table:table-cell>
          <table:table-cell office:value-type="float" office:value="84360" table:style-name="ce15">
            <text:p>84,360.0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24T01:00:00" table:style-name="ce16">
            <text:p>24/10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Roche Products Ltd</text:p>
          </table:table-cell>
          <table:table-cell office:value-type="string" table:style-name="ce14">
            <text:p>6799335</text:p>
          </table:table-cell>
          <table:table-cell office:value-type="float" office:value="91650" table:style-name="ce15">
            <text:p>91,650.0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24T01:00:00" table:style-name="ce16">
            <text:p>24/10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Mawdsleys Yorkshire Ltd</text:p>
          </table:table-cell>
          <table:table-cell office:value-type="string" table:style-name="ce14">
            <text:p>6799400</text:p>
          </table:table-cell>
          <table:table-cell office:value-type="float" office:value="42220.800000000003" table:style-name="ce15">
            <text:p>42,220.8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26T01:00:00" table:style-name="ce16">
            <text:p>26/10/2023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YNEGLH</text:p>
          </table:table-cell>
          <table:table-cell office:value-type="string" table:style-name="ce13">
            <text:p>Sheffield Children's NHS Foundation Trust</text:p>
          </table:table-cell>
          <table:table-cell office:value-type="string" table:style-name="ce14">
            <text:p>6800018</text:p>
          </table:table-cell>
          <table:table-cell office:value-type="float" office:value="105995" table:style-name="ce15">
            <text:p>105,995.00</text:p>
          </table:table-cell>
          <table:table-cell office:value-type="string" table:style-name="ce13">
            <text:p>Non Healthcare Services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24T01:00:00" table:style-name="ce16">
            <text:p>24/10/2023</text:p>
          </table:table-cell>
          <table:table-cell office:value-type="string" table:style-name="ce13">
            <text:p>Stores</text:p>
          </table:table-cell>
          <table:table-cell office:value-type="string" table:style-name="ce13">
            <text:p>STORES</text:p>
          </table:table-cell>
          <table:table-cell office:value-type="string" table:style-name="ce13">
            <text:p>Supply Chain Coordination Ltd</text:p>
          </table:table-cell>
          <table:table-cell office:value-type="string" table:style-name="ce14">
            <text:p>6800529</text:p>
          </table:table-cell>
          <table:table-cell office:value-type="float" office:value="400401.83" table:style-name="ce15">
            <text:p>400,401.83</text:p>
          </table:table-cell>
          <table:table-cell office:value-type="string" table:style-name="ce13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24T01:00:00" table:style-name="ce16">
            <text:p>24/10/2023</text:p>
          </table:table-cell>
          <table:table-cell office:value-type="string" table:style-name="ce13">
            <text:p>Stores</text:p>
          </table:table-cell>
          <table:table-cell office:value-type="string" table:style-name="ce13">
            <text:p>STORES</text:p>
          </table:table-cell>
          <table:table-cell office:value-type="string" table:style-name="ce13">
            <text:p>Supply Chain Coordination Ltd</text:p>
          </table:table-cell>
          <table:table-cell office:value-type="string" table:style-name="ce14">
            <text:p>6800530</text:p>
          </table:table-cell>
          <table:table-cell office:value-type="float" office:value="910295.37" table:style-name="ce15">
            <text:p>910,295.37</text:p>
          </table:table-cell>
          <table:table-cell office:value-type="string" table:style-name="ce13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25T01:00:00" table:style-name="ce16">
            <text:p>25/10/2023</text:p>
          </table:table-cell>
          <table:table-cell office:value-type="string" table:style-name="ce13">
            <text:p>Stores</text:p>
          </table:table-cell>
          <table:table-cell office:value-type="string" table:style-name="ce13">
            <text:p>STORES</text:p>
          </table:table-cell>
          <table:table-cell office:value-type="string" table:style-name="ce13">
            <text:p>Supply Chain Coordination Ltd</text:p>
          </table:table-cell>
          <table:table-cell office:value-type="string" table:style-name="ce14">
            <text:p>6800533</text:p>
          </table:table-cell>
          <table:table-cell office:value-type="float" office:value="369246.6" table:style-name="ce15">
            <text:p>369,246.60</text:p>
          </table:table-cell>
          <table:table-cell office:value-type="string" table:style-name="ce13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25T01:00:00" table:style-name="ce16">
            <text:p>25/10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Alloga Uk Ltd</text:p>
          </table:table-cell>
          <table:table-cell office:value-type="string" table:style-name="ce14">
            <text:p>6800759</text:p>
          </table:table-cell>
          <table:table-cell office:value-type="float" office:value="36000" table:style-name="ce15">
            <text:p>36,000.0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25T01:00:00" table:style-name="ce16">
            <text:p>25/10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Alexion Pharma Uk Ltd</text:p>
          </table:table-cell>
          <table:table-cell office:value-type="string" table:style-name="ce14">
            <text:p>6800861</text:p>
          </table:table-cell>
          <table:table-cell office:value-type="float" office:value="44758.8" table:style-name="ce15">
            <text:p>44,758.8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25T01:00:00" table:style-name="ce16">
            <text:p>25/10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Calea Uk Ltd</text:p>
          </table:table-cell>
          <table:table-cell office:value-type="string" table:style-name="ce14">
            <text:p>6801072</text:p>
          </table:table-cell>
          <table:table-cell office:value-type="float" office:value="36137.81" table:style-name="ce15">
            <text:p>36,137.81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25T01:00:00" table:style-name="ce16">
            <text:p>25/10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Calea Uk Ltd</text:p>
          </table:table-cell>
          <table:table-cell office:value-type="string" table:style-name="ce14">
            <text:p>6801076</text:p>
          </table:table-cell>
          <table:table-cell office:value-type="float" office:value="54359.34" table:style-name="ce15">
            <text:p>54,359.34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25T01:00:00" table:style-name="ce16">
            <text:p>25/10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Calea Uk Ltd</text:p>
          </table:table-cell>
          <table:table-cell office:value-type="string" table:style-name="ce14">
            <text:p>6801088</text:p>
          </table:table-cell>
          <table:table-cell office:value-type="float" office:value="50075.3" table:style-name="ce15">
            <text:p>50,075.3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25T01:00:00" table:style-name="ce16">
            <text:p>25/10/2023</text:p>
          </table:table-cell>
          <table:table-cell office:value-type="string" table:style-name="ce13">
            <text:p>Stores</text:p>
          </table:table-cell>
          <table:table-cell office:value-type="string" table:style-name="ce13">
            <text:p>STORES</text:p>
          </table:table-cell>
          <table:table-cell office:value-type="string" table:style-name="ce13">
            <text:p>Supply Chain Coordination Ltd</text:p>
          </table:table-cell>
          <table:table-cell office:value-type="string" table:style-name="ce14">
            <text:p>6801129</text:p>
          </table:table-cell>
          <table:table-cell office:value-type="float" office:value="1040248.17" table:style-name="ce15">
            <text:p>1,040,248.17</text:p>
          </table:table-cell>
          <table:table-cell office:value-type="string" table:style-name="ce13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26T01:00:00" table:style-name="ce16">
            <text:p>26/10/2023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YNEGLH</text:p>
          </table:table-cell>
          <table:table-cell office:value-type="string" table:style-name="ce13">
            <text:p>The Leeds Teaching Hospitals NHS Trust</text:p>
          </table:table-cell>
          <table:table-cell office:value-type="string" table:style-name="ce14">
            <text:p>6801916</text:p>
          </table:table-cell>
          <table:table-cell office:value-type="float" office:value="179084" table:style-name="ce15">
            <text:p>179,084.00</text:p>
          </table:table-cell>
          <table:table-cell office:value-type="string" table:style-name="ce13">
            <text:p>Non Healthcare Services From NHS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27T01:00:00" table:style-name="ce16">
            <text:p>27/10/2023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CANCER SERVS &amp; CLIN HAEM</text:p>
          </table:table-cell>
          <table:table-cell office:value-type="string" table:style-name="ce13">
            <text:p>Anthony Nolan</text:p>
          </table:table-cell>
          <table:table-cell office:value-type="string" table:style-name="ce14">
            <text:p>6801924</text:p>
          </table:table-cell>
          <table:table-cell office:value-type="float" office:value="26705" table:style-name="ce15">
            <text:p>26,705.00</text:p>
          </table:table-cell>
          <table:table-cell office:value-type="string" table:style-name="ce13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27T01:00:00" table:style-name="ce16">
            <text:p>27/10/2023</text:p>
          </table:table-cell>
          <table:table-cell office:value-type="string" table:style-name="ce13">
            <text:p>Technology Scheme</text:p>
          </table:table-cell>
          <table:table-cell office:value-type="string" table:style-name="ce13">
            <text:p>TECHNOLOGY SCHEME</text:p>
          </table:table-cell>
          <table:table-cell office:value-type="string" table:style-name="ce13">
            <text:p>Northumbria Healthcare NHS Foundation Trust</text:p>
          </table:table-cell>
          <table:table-cell office:value-type="string" table:style-name="ce14">
            <text:p>6802032</text:p>
          </table:table-cell>
          <table:table-cell office:value-type="float" office:value="30542.240000000002" table:style-name="ce15">
            <text:p>30,542.24</text:p>
          </table:table-cell>
          <table:table-cell office:value-type="string" table:style-name="ce13">
            <text:p>Technology Schem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26T01:00:00" table:style-name="ce16">
            <text:p>26/10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Roche Products Ltd</text:p>
          </table:table-cell>
          <table:table-cell office:value-type="string" table:style-name="ce14">
            <text:p>6802184</text:p>
          </table:table-cell>
          <table:table-cell office:value-type="float" office:value="51324" table:style-name="ce15">
            <text:p>51,324.0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26T01:00:00" table:style-name="ce16">
            <text:p>26/10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Alloga Uk Ltd</text:p>
          </table:table-cell>
          <table:table-cell office:value-type="string" table:style-name="ce14">
            <text:p>6802200</text:p>
          </table:table-cell>
          <table:table-cell office:value-type="float" office:value="25764" table:style-name="ce15">
            <text:p>25,764.0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26T01:00:00" table:style-name="ce16">
            <text:p>26/10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Roche Products Ltd</text:p>
          </table:table-cell>
          <table:table-cell office:value-type="string" table:style-name="ce14">
            <text:p>6802204</text:p>
          </table:table-cell>
          <table:table-cell office:value-type="float" office:value="53494.32" table:style-name="ce15">
            <text:p>53,494.32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26T01:00:00" table:style-name="ce16">
            <text:p>26/10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Janssen-Cilag Ltd</text:p>
          </table:table-cell>
          <table:table-cell office:value-type="string" table:style-name="ce14">
            <text:p>6802205</text:p>
          </table:table-cell>
          <table:table-cell office:value-type="float" office:value="65625" table:style-name="ce15">
            <text:p>65,625.0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26T01:00:00" table:style-name="ce16">
            <text:p>26/10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Alliance Healthcare Distribution Ltd</text:p>
          </table:table-cell>
          <table:table-cell office:value-type="string" table:style-name="ce14">
            <text:p>6802262</text:p>
          </table:table-cell>
          <table:table-cell office:value-type="float" office:value="33600" table:style-name="ce15">
            <text:p>33,600.0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26T01:00:00" table:style-name="ce16">
            <text:p>26/10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Alloga Uk Ltd</text:p>
          </table:table-cell>
          <table:table-cell office:value-type="string" table:style-name="ce14">
            <text:p>6802479</text:p>
          </table:table-cell>
          <table:table-cell office:value-type="float" office:value="27720" table:style-name="ce15">
            <text:p>27,720.0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26T01:00:00" table:style-name="ce16">
            <text:p>26/10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Alloga Uk Ltd</text:p>
          </table:table-cell>
          <table:table-cell office:value-type="string" table:style-name="ce14">
            <text:p>6802482</text:p>
          </table:table-cell>
          <table:table-cell office:value-type="float" office:value="88233.600000000006" table:style-name="ce15">
            <text:p>88,233.6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26T01:00:00" table:style-name="ce16">
            <text:p>26/10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Tps Healthcare Group Ltd</text:p>
          </table:table-cell>
          <table:table-cell office:value-type="string" table:style-name="ce14">
            <text:p>6802483</text:p>
          </table:table-cell>
          <table:table-cell office:value-type="float" office:value="26334" table:style-name="ce15">
            <text:p>26,334.0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26T01:00:00" table:style-name="ce16">
            <text:p>26/10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Phoenix Healthcare Distribution Ltd</text:p>
          </table:table-cell>
          <table:table-cell office:value-type="string" table:style-name="ce14">
            <text:p>6802512</text:p>
          </table:table-cell>
          <table:table-cell office:value-type="float" office:value="26539.200000000001" table:style-name="ce15">
            <text:p>26,539.2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26T01:00:00" table:style-name="ce16">
            <text:p>26/10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Novartis Pharmaceuticals Uk Ltd</text:p>
          </table:table-cell>
          <table:table-cell office:value-type="string" table:style-name="ce14">
            <text:p>6802516</text:p>
          </table:table-cell>
          <table:table-cell office:value-type="float" office:value="60618.559999999998" table:style-name="ce15">
            <text:p>60,618.56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26T01:00:00" table:style-name="ce16">
            <text:p>26/10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Bayer Plc</text:p>
          </table:table-cell>
          <table:table-cell office:value-type="string" table:style-name="ce14">
            <text:p>6802519</text:p>
          </table:table-cell>
          <table:table-cell office:value-type="float" office:value="140974.45000000001" table:style-name="ce15">
            <text:p>140,974.45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26T01:00:00" table:style-name="ce16">
            <text:p>26/10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Alexion Pharma Uk Ltd</text:p>
          </table:table-cell>
          <table:table-cell office:value-type="string" table:style-name="ce14">
            <text:p>6802530</text:p>
          </table:table-cell>
          <table:table-cell office:value-type="float" office:value="30240" table:style-name="ce15">
            <text:p>30,240.0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27T01:00:00" table:style-name="ce16">
            <text:p>27/10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Roche Products Ltd</text:p>
          </table:table-cell>
          <table:table-cell office:value-type="string" table:style-name="ce14">
            <text:p>6803331</text:p>
          </table:table-cell>
          <table:table-cell office:value-type="float" office:value="51324" table:style-name="ce15">
            <text:p>51,324.0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27T01:00:00" table:style-name="ce16">
            <text:p>27/10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Roche Products Ltd</text:p>
          </table:table-cell>
          <table:table-cell office:value-type="string" table:style-name="ce14">
            <text:p>6803332</text:p>
          </table:table-cell>
          <table:table-cell office:value-type="float" office:value="86184" table:style-name="ce15">
            <text:p>86,184.0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27T01:00:00" table:style-name="ce16">
            <text:p>27/10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Bayer Plc</text:p>
          </table:table-cell>
          <table:table-cell office:value-type="string" table:style-name="ce14">
            <text:p>6803338</text:p>
          </table:table-cell>
          <table:table-cell office:value-type="float" office:value="133674.79999999999" table:style-name="ce15">
            <text:p>133,674.8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27T01:00:00" table:style-name="ce16">
            <text:p>27/10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Aah Hospital Service</text:p>
          </table:table-cell>
          <table:table-cell office:value-type="string" table:style-name="ce14">
            <text:p>6803373</text:p>
          </table:table-cell>
          <table:table-cell office:value-type="float" office:value="46968.480000000003" table:style-name="ce15">
            <text:p>46,968.48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27T01:00:00" table:style-name="ce16">
            <text:p>27/10/2023</text:p>
          </table:table-cell>
          <table:table-cell office:value-type="string" table:style-name="ce13">
            <text:p>AHSN Allocation</text:p>
          </table:table-cell>
          <table:table-cell office:value-type="string" table:style-name="ce13">
            <text:p>AHSN ALLOCATION</text:p>
          </table:table-cell>
          <table:table-cell office:value-type="string" table:style-name="ce13">
            <text:p>Manchester University NHS Foundation Trust</text:p>
          </table:table-cell>
          <table:table-cell office:value-type="string" table:style-name="ce14">
            <text:p>6803581</text:p>
          </table:table-cell>
          <table:table-cell office:value-type="float" office:value="271211" table:style-name="ce15">
            <text:p>271,211.00</text:p>
          </table:table-cell>
          <table:table-cell office:value-type="string" table:style-name="ce13">
            <text:p>AHSN Alloca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30T00:00:00" table:style-name="ce16">
            <text:p>30/10/2023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THERAPY SERVICES</text:p>
          </table:table-cell>
          <table:table-cell office:value-type="string" table:style-name="ce13">
            <text:p>Blatchford Limited</text:p>
          </table:table-cell>
          <table:table-cell office:value-type="string" table:style-name="ce14">
            <text:p>6803686</text:p>
          </table:table-cell>
          <table:table-cell office:value-type="float" office:value="113211.44" table:style-name="ce15">
            <text:p>113,211.44</text:p>
          </table:table-cell>
          <table:table-cell office:value-type="string" table:style-name="ce13">
            <text:p>Appliances: Contrac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27T01:00:00" table:style-name="ce16">
            <text:p>27/10/2023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CORPORATE IT</text:p>
          </table:table-cell>
          <table:table-cell office:value-type="string" table:style-name="ce13">
            <text:p>Phoenix Software Ltd</text:p>
          </table:table-cell>
          <table:table-cell office:value-type="string" table:style-name="ce14">
            <text:p>6804031</text:p>
          </table:table-cell>
          <table:table-cell office:value-type="float" office:value="119138.36" table:style-name="ce15">
            <text:p>119,138.36</text:p>
          </table:table-cell>
          <table:table-cell office:value-type="string" table:style-name="ce13">
            <text:p>Computer Software / License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27T01:00:00" table:style-name="ce16">
            <text:p>27/10/2023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CORPORATE IT</text:p>
          </table:table-cell>
          <table:table-cell office:value-type="string" table:style-name="ce13">
            <text:p>Phoenix Software Ltd</text:p>
          </table:table-cell>
          <table:table-cell office:value-type="string" table:style-name="ce14">
            <text:p>6804032</text:p>
          </table:table-cell>
          <table:table-cell office:value-type="float" office:value="35408.660000000003" table:style-name="ce15">
            <text:p>35,408.66</text:p>
          </table:table-cell>
          <table:table-cell office:value-type="string" table:style-name="ce13">
            <text:p>Computer Software / License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27T01:00:00" table:style-name="ce16">
            <text:p>27/10/2023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PERI-OP &amp; CRITICAL CARE</text:p>
          </table:table-cell>
          <table:table-cell office:value-type="string" table:style-name="ce13">
            <text:p>Breas Medical Ltd</text:p>
          </table:table-cell>
          <table:table-cell office:value-type="string" table:style-name="ce14">
            <text:p>6804090</text:p>
          </table:table-cell>
          <table:table-cell office:value-type="float" office:value="34560" table:style-name="ce15">
            <text:p>34,560.00</text:p>
          </table:table-cell>
          <table:table-cell office:value-type="string" table:style-name="ce13">
            <text:p>Ventilators Respiratory therapy and accessori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0-30T00:00:00" table:style-name="ce16">
            <text:p>30/10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Alliance Healthcare Distribution Ltd</text:p>
          </table:table-cell>
          <table:table-cell office:value-type="string" table:style-name="ce14">
            <text:p>6804652</text:p>
          </table:table-cell>
          <table:table-cell office:value-type="float" office:value="26983.919999999998" table:style-name="ce15">
            <text:p>26,983.92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number-rows-repeated="1048280" table:style-name="ro1">
          <table:table-cell table:number-columns-repeated="16384"/>
        </table:table-row>
        <table:named-expressions>
          <table:named-range table:name="Print_Area" table:cell-range-address="2023_7_October.$B$1:2023_7_October.$J$88" table:base-cell-address="2023_7_October.$A$1"/>
        </table:named-expressions>
      </table:table>
      <table:database-ranges>
        <table:database-range table:target-range-address="2023_7_October.B4:2023_7_October.J65" table:contains-header="false">
          <table:sort>
            <table:sort-by table:field-number="2"/>
          </table:sort>
        </table:database-range>
        <table:database-range table:target-range-address="2023_7_October.B3:2023_7_October.J29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25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Smith, Stuart</meta:initial-creator>
    <dc:creator>Haynes, Christopher</dc:creator>
    <meta:creation-date>2017-11-10T11:34:29Z</meta:creation-date>
    <dc:date>2024-01-19T11:25:46Z</dc:date>
    <meta:print-date>2022-06-16T09:56:59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