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2" style:base-cell-address="Sheet1.W14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2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2" style:base-cell-address="Sheet1.W82"/>
    </style:style>
    <style:style style:name="ce83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3" style:base-cell-address="Sheet1.AA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3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63463.53" table:style-name="ce21">
            <text:p>163463.53</text:p>
          </table:table-cell>
          <table:table-cell office:value-type="float" office:value="144177.13" table:style-name="ce21">
            <text:p>144177.13</text:p>
          </table:table-cell>
          <table:table-cell office:value-type="float" office:value="73094.45" table:style-name="ce21">
            <text:p>73094.45</text:p>
          </table:table-cell>
          <table:table-cell office:value-type="float" office:value="62934.820000000007" table:style-name="ce21">
            <text:p>62934.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3981.67" table:style-name="ce21">
            <text:p>113981.67</text:p>
          </table:table-cell>
          <table:table-cell office:value-type="float" office:value="98591.570000000022" table:style-name="ce21">
            <text:p>98591.57</text:p>
          </table:table-cell>
          <table:table-cell office:value-type="float" office:value="40226.03" table:style-name="ce21">
            <text:p>40226.03</text:p>
          </table:table-cell>
          <table:table-cell office:value-type="float" office:value="45600.53" table:style-name="ce21">
            <text:p>45600.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3429" table:style-name="ce21">
            <text:p>43429</text:p>
          </table:table-cell>
          <table:table-cell office:value-type="float" office:value="5.5900135853922501" table:style-name="ce22">
            <text:p>5.6</text:p>
          </table:table-cell>
          <table:table-cell office:value-type="float" office:value="2.4991445808100581" table:style-name="ce22">
            <text:p>2.5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0891581662023082" table:style-name="ce22">
            <text:p>8.1</text:p>
          </table:table-cell>
          <table:table-cell office:value-type="percentage" office:value="0.88201404925000704" table:style-name="ce23">
            <text:p>88%</text:p>
          </table:table-cell>
          <table:table-cell office:value-type="percentage" office:value="0.8610068206272844" table:style-name="ce23">
            <text:p>86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8649774125962536" table:style-name="ce24">
            <text:p>86%</text:p>
          </table:table-cell>
          <table:table-cell office:value-type="percentage" office:value="1.1336075173214957" table:style-name="ce24">
            <text:p>113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771.25" table:content-validation-name="val1" table:style-name="ce30">
            <text:p>1771.25</text:p>
          </table:table-cell>
          <table:table-cell office:value-type="float" office:value="1418.75" table:content-validation-name="val1" table:style-name="ce30">
            <text:p>1418.75</text:p>
          </table:table-cell>
          <table:table-cell office:value-type="float" office:value="929" table:content-validation-name="val1" table:style-name="ce30">
            <text:p>929</text:p>
          </table:table-cell>
          <table:table-cell office:value-type="float" office:value="693.5" table:content-validation-name="val1" table:style-name="ce30">
            <text:p>693.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80.63000000000022" table:content-validation-name="val1" table:style-name="ce30">
            <text:p>580.63</text:p>
          </table:table-cell>
          <table:table-cell office:value-type="float" office:value="713" table:content-validation-name="val1" table:style-name="ce30">
            <text:p>713</text:p>
          </table:table-cell>
          <table:table-cell office:value-type="float" office:value="580.63000000000022" table:content-validation-name="val1" table:style-name="ce30">
            <text:p>580.63</text:p>
          </table:table-cell>
          <table:table-cell office:value-type="float" office:value="701.88" table:content-validation-name="val1" table:style-name="ce30">
            <text:p>701.88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740" table:content-validation-name="val1" table:style-name="ce30">
            <text:p>740</text:p>
          </table:table-cell>
          <table:table-cell office:value-type="float" office:value="2.8807432432432432" table:style-name="ce31">
            <text:p>2.9</text:p>
          </table:table-cell>
          <table:table-cell office:value-type="float" office:value="1.8856486486486488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663918918918924" table:style-name="ce31">
            <text:p>4.8</text:p>
          </table:table-cell>
          <table:table-cell office:value-type="percentage" office:value="0.8009880028228652" table:style-name="ce32">
            <text:p>80%</text:p>
          </table:table-cell>
          <table:table-cell office:value-type="percentage" office:value="0.74650161463939724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279765082754934" table:style-name="ce32">
            <text:p>123%</text:p>
          </table:table-cell>
          <table:table-cell office:value-type="percentage" office:value="1.2088248970945348" table:style-name="ce32">
            <text:p>1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771.25" table:content-validation-name="val1" table:style-name="ce34">
            <text:p>1771.25</text:p>
          </table:table-cell>
          <table:table-cell office:value-type="float" office:value="1454.2" table:content-validation-name="val1" table:style-name="ce34">
            <text:p>1454.2</text:p>
          </table:table-cell>
          <table:table-cell office:value-type="float" office:value="940" table:content-validation-name="val1" table:style-name="ce34">
            <text:p>940</text:p>
          </table:table-cell>
          <table:table-cell office:value-type="float" office:value="724.5" table:content-validation-name="val1" table:style-name="ce34">
            <text:p>724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80.63000000000022" table:content-validation-name="val1" table:style-name="ce35">
            <text:p>580.6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80.63000000000022" table:content-validation-name="val1" table:style-name="ce36">
            <text:p>580.6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9" table:content-validation-name="val1" table:style-name="ce36">
            <text:p>779</text:p>
          </table:table-cell>
          <table:table-cell office:value-type="float" office:value="2.7820282413350448" table:style-name="ce31">
            <text:p>2.8</text:p>
          </table:table-cell>
          <table:table-cell office:value-type="float" office:value="1.8453145057766367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6273427471116815" table:style-name="ce31">
            <text:p>4.6</text:p>
          </table:table-cell>
          <table:table-cell office:value-type="percentage" office:value="0.82100211714890614" table:style-name="ce32">
            <text:p>82%</text:p>
          </table:table-cell>
          <table:table-cell office:value-type="percentage" office:value="0.77074468085106385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279765082754934" table:style-name="ce32">
            <text:p>123%</text:p>
          </table:table-cell>
          <table:table-cell office:value-type="percentage" office:value="1.2279765082754934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9.5" table:content-validation-name="val1" table:style-name="ce30">
            <text:p>1699.5</text:p>
          </table:table-cell>
          <table:table-cell office:value-type="float" office:value="1616.5" table:content-validation-name="val1" table:style-name="ce35">
            <text:p>1616.5</text:p>
          </table:table-cell>
          <table:table-cell office:value-type="float" office:value="911.70999999999981" table:content-validation-name="val1" table:style-name="ce35">
            <text:p>911.71</text:p>
          </table:table-cell>
          <table:table-cell office:value-type="float" office:value="699.25" table:content-validation-name="val1" table:style-name="ce35">
            <text:p>699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940" table:content-validation-name="val1" table:style-name="ce35">
            <text:p>940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676" table:content-validation-name="val1" table:style-name="ce35">
            <text:p>6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53" table:content-validation-name="val1" table:style-name="ce36">
            <text:p>753</text:p>
          </table:table-cell>
          <table:table-cell office:value-type="float" office:value="3.3950863213811422" table:style-name="ce31">
            <text:p>3.4</text:p>
          </table:table-cell>
          <table:table-cell office:value-type="float" office:value="1.8263612217795484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214475431606902" table:style-name="ce31">
            <text:p>5.2</text:p>
          </table:table-cell>
          <table:table-cell office:value-type="percentage" office:value="0.95116210650191235" table:style-name="ce32">
            <text:p>95%</text:p>
          </table:table-cell>
          <table:table-cell office:value-type="percentage" office:value="0.76696537276107546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22939068100358" table:style-name="ce32">
            <text:p>84%</text:p>
          </table:table-cell>
          <table:table-cell office:value-type="percentage" office:value="1.8172043010752688" table:style-name="ce32">
            <text:p>1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46" table:content-validation-name="val1" table:style-name="ce30">
            <text:p>1746</text:p>
          </table:table-cell>
          <table:table-cell office:value-type="float" office:value="1696.5" table:content-validation-name="val1" table:style-name="ce35">
            <text:p>1696.5</text:p>
          </table:table-cell>
          <table:table-cell office:value-type="float" office:value="944.5" table:content-validation-name="val1" table:style-name="ce35">
            <text:p>944.5</text:p>
          </table:table-cell>
          <table:table-cell office:value-type="float" office:value="776" table:content-validation-name="val1" table:style-name="ce35">
            <text:p>7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792" table:content-validation-name="val1" table:style-name="ce35">
            <text:p>792</text:p>
          </table:table-cell>
          <table:table-cell office:value-type="float" office:value="528" table:content-validation-name="val1" table:style-name="ce36">
            <text:p>528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0" table:content-validation-name="val1" table:style-name="ce36">
            <text:p>760</text:p>
          </table:table-cell>
          <table:table-cell office:value-type="float" office:value="3.2743421052631581" table:style-name="ce31">
            <text:p>3.3</text:p>
          </table:table-cell>
          <table:table-cell office:value-type="float" office:value="1.9684210526315788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427631578947365" table:style-name="ce31">
            <text:p>5.2</text:p>
          </table:table-cell>
          <table:table-cell office:value-type="percentage" office:value="0.97164948453608246" table:style-name="ce32">
            <text:p>97%</text:p>
          </table:table-cell>
          <table:table-cell office:value-type="percentage" office:value="0.82159872948650081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499999999999996" table:style-name="ce32">
            <text:p>83%</text:p>
          </table:table-cell>
          <table:table-cell office:value-type="percentage" office:value="1.3636363636363635" table:style-name="ce32">
            <text:p>13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53" table:content-validation-name="val1" table:style-name="ce30">
            <text:p>1653</text:p>
          </table:table-cell>
          <table:table-cell office:value-type="float" office:value="1483.5" table:content-validation-name="val1" table:style-name="ce35">
            <text:p>1483.5</text:p>
          </table:table-cell>
          <table:table-cell office:value-type="float" office:value="909" table:content-validation-name="val1" table:style-name="ce35">
            <text:p>909</text:p>
          </table:table-cell>
          <table:table-cell office:value-type="float" office:value="799" table:content-validation-name="val1" table:style-name="ce35">
            <text:p>79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32" table:content-validation-name="val1" table:style-name="ce35">
            <text:p>7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9" table:content-validation-name="val1" table:style-name="ce36">
            <text:p>779</text:p>
          </table:table-cell>
          <table:table-cell office:value-type="float" office:value="2.8748395378690628" table:style-name="ce31">
            <text:p>2.9</text:p>
          </table:table-cell>
          <table:table-cell office:value-type="float" office:value="1.9653401797175867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401797175866497" table:style-name="ce31">
            <text:p>4.8</text:p>
          </table:table-cell>
          <table:table-cell office:value-type="percentage" office:value="0.89745916515426494" table:style-name="ce32">
            <text:p>90%</text:p>
          </table:table-cell>
          <table:table-cell office:value-type="percentage" office:value="0.87898789878987904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41935483870963" table:style-name="ce32">
            <text:p>68%</text:p>
          </table:table-cell>
          <table:table-cell office:value-type="percentage" office:value="1.967741935483871" table:style-name="ce32">
            <text:p>1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46" table:content-validation-name="val1" table:style-name="ce30">
            <text:p>1746</text:p>
          </table:table-cell>
          <table:table-cell office:value-type="float" office:value="1791" table:content-validation-name="val1" table:style-name="ce35">
            <text:p>1791</text:p>
          </table:table-cell>
          <table:table-cell office:value-type="float" office:value="955.5" table:content-validation-name="val1" table:style-name="ce35">
            <text:p>955.5</text:p>
          </table:table-cell>
          <table:table-cell office:value-type="float" office:value="1005.25" table:content-validation-name="val1" table:style-name="ce35">
            <text:p>1005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08" table:content-validation-name="val1" table:style-name="ce35">
            <text:p>1008</text:p>
          </table:table-cell>
          <table:table-cell office:value-type="float" office:value="780" table:content-validation-name="val1" table:style-name="ce35">
            <text:p>780</text:p>
          </table:table-cell>
          <table:table-cell office:value-type="float" office:value="480" table:content-validation-name="val1" table:style-name="ce36">
            <text:p>480</text:p>
          </table:table-cell>
          <table:table-cell office:value-type="float" office:value="852" table:content-validation-name="val1" table:style-name="ce35">
            <text:p>85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9" table:content-validation-name="val1" table:style-name="ce36">
            <text:p>859</text:p>
          </table:table-cell>
          <table:table-cell office:value-type="float" office:value="2.9930151338766007" table:style-name="ce31">
            <text:p>3.0</text:p>
          </table:table-cell>
          <table:table-cell office:value-type="float" office:value="2.1621071012805588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551222351571591" table:style-name="ce31">
            <text:p>5.2</text:p>
          </table:table-cell>
          <table:table-cell office:value-type="percentage" office:value="1.0257731958762886" table:style-name="ce32">
            <text:p>103%</text:p>
          </table:table-cell>
          <table:table-cell office:value-type="percentage" office:value="1.0520669806384093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380952380952384" table:style-name="ce32">
            <text:p>77%</text:p>
          </table:table-cell>
          <table:table-cell office:value-type="percentage" office:value="1.7749999999999999" table:style-name="ce32">
            <text:p>1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92.5" table:content-validation-name="val1" table:style-name="ce30">
            <text:p>1792.5</text:p>
          </table:table-cell>
          <table:table-cell office:value-type="float" office:value="1861.25" table:content-validation-name="val1" table:style-name="ce35">
            <text:p>1861.25</text:p>
          </table:table-cell>
          <table:table-cell office:value-type="float" office:value="1846.5" table:content-validation-name="val1" table:style-name="ce35">
            <text:p>1846.5</text:p>
          </table:table-cell>
          <table:table-cell office:value-type="float" office:value="1645.42" table:content-validation-name="val1" table:style-name="ce35">
            <text:p>1645.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2" table:content-validation-name="val1" table:style-name="ce35">
            <text:p>992</text:p>
          </table:table-cell>
          <table:table-cell office:value-type="float" office:value="661.08" table:content-validation-name="val1" table:style-name="ce35">
            <text:p>661.08</text:p>
          </table:table-cell>
          <table:table-cell office:value-type="float" office:value="992" table:content-validation-name="val1" table:style-name="ce36">
            <text:p>992</text:p>
          </table:table-cell>
          <table:table-cell office:value-type="float" office:value="1450.7100000000005" table:content-validation-name="val1" table:style-name="ce35">
            <text:p>1450.7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8" table:content-validation-name="val1" table:style-name="ce36">
            <text:p>848</text:p>
          </table:table-cell>
          <table:table-cell office:value-type="float" office:value="2.9744457547169811" table:style-name="ce31">
            <text:p>3.0</text:p>
          </table:table-cell>
          <table:table-cell office:value-type="float" office:value="3.651096698113208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255424528301896" table:style-name="ce31">
            <text:p>6.6</text:p>
          </table:table-cell>
          <table:table-cell office:value-type="percentage" office:value="1.0383542538354253" table:style-name="ce32">
            <text:p>104%</text:p>
          </table:table-cell>
          <table:table-cell office:value-type="percentage" office:value="0.89110208502572441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41129032258073" table:style-name="ce32">
            <text:p>67%</text:p>
          </table:table-cell>
          <table:table-cell office:value-type="percentage" office:value="1.4624092741935488" table:style-name="ce32">
            <text:p>14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192.5" table:content-validation-name="val1" table:style-name="ce30">
            <text:p>2192.5</text:p>
          </table:table-cell>
          <table:table-cell office:value-type="float" office:value="2255.5" table:content-validation-name="val1" table:style-name="ce35">
            <text:p>2255.5</text:p>
          </table:table-cell>
          <table:table-cell office:value-type="float" office:value="884" table:content-validation-name="val1" table:style-name="ce35">
            <text:p>884</text:p>
          </table:table-cell>
          <table:table-cell office:value-type="float" office:value="631" table:content-validation-name="val1" table:style-name="ce35">
            <text:p>63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942" table:content-validation-name="val1" table:style-name="ce35">
            <text:p>942</text:p>
          </table:table-cell>
          <table:table-cell office:value-type="float" office:value="609.5" table:content-validation-name="val1" table:style-name="ce36">
            <text:p>609.5</text:p>
          </table:table-cell>
          <table:table-cell office:value-type="float" office:value="597.5" table:content-validation-name="val1" table:style-name="ce35">
            <text:p>59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9" table:content-validation-name="val1" table:style-name="ce36">
            <text:p>539</text:p>
          </table:table-cell>
          <table:table-cell office:value-type="float" office:value="5.9322820037105748" table:style-name="ce31">
            <text:p>5.9</text:p>
          </table:table-cell>
          <table:table-cell office:value-type="float" office:value="2.279220779220779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2115027829313547" table:style-name="ce31">
            <text:p>8.2</text:p>
          </table:table-cell>
          <table:table-cell office:value-type="percentage" office:value="1.0287343215507412" table:style-name="ce32">
            <text:p>103%</text:p>
          </table:table-cell>
          <table:table-cell office:value-type="percentage" office:value="0.71380090497737558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515527950310554" table:style-name="ce32">
            <text:p>98%</text:p>
          </table:table-cell>
          <table:table-cell office:value-type="percentage" office:value="0.98031173092698931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347.25" table:content-validation-name="val1" table:style-name="ce35">
            <text:p>1347.25</text:p>
          </table:table-cell>
          <table:table-cell office:value-type="float" office:value="1715" table:content-validation-name="val1" table:style-name="ce35">
            <text:p>1715</text:p>
          </table:table-cell>
          <table:table-cell office:value-type="float" office:value="1544" table:content-validation-name="val1" table:style-name="ce35">
            <text:p>15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65.75" table:content-validation-name="val1" table:style-name="ce35">
            <text:p>1365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10" table:content-validation-name="val1" table:style-name="ce36">
            <text:p>910</text:p>
          </table:table-cell>
          <table:table-cell office:value-type="float" office:value="2.212912087912088" table:style-name="ce31">
            <text:p>2.2</text:p>
          </table:table-cell>
          <table:table-cell office:value-type="float" office:value="3.1975274725274727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104395604395608" table:style-name="ce31">
            <text:p>5.4</text:p>
          </table:table-cell>
          <table:table-cell office:value-type="percentage" office:value="0.75582047685834497" table:style-name="ce32">
            <text:p>76%</text:p>
          </table:table-cell>
          <table:table-cell office:value-type="percentage" office:value="0.9002915451895043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245686421605402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71.25" table:content-validation-name="val1" table:style-name="ce30">
            <text:p>1771.25</text:p>
          </table:table-cell>
          <table:table-cell office:value-type="float" office:value="1506.5" table:content-validation-name="val1" table:style-name="ce35">
            <text:p>1506.5</text:p>
          </table:table-cell>
          <table:table-cell office:value-type="float" office:value="1763" table:content-validation-name="val1" table:style-name="ce35">
            <text:p>1763</text:p>
          </table:table-cell>
          <table:table-cell office:value-type="float" office:value="1760.25" table:content-validation-name="val1" table:style-name="ce35">
            <text:p>1760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76" table:content-validation-name="val1" table:style-name="ce35">
            <text:p>13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87" table:content-validation-name="val1" table:style-name="ce36">
            <text:p>887</text:p>
          </table:table-cell>
          <table:table-cell office:value-type="float" office:value="2.4498308906426156" table:style-name="ce31">
            <text:p>2.4</text:p>
          </table:table-cell>
          <table:table-cell office:value-type="float" office:value="3.5357948139797069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85625704622322" table:style-name="ce31">
            <text:p>6.0</text:p>
          </table:table-cell>
          <table:table-cell office:value-type="percentage" office:value="0.85052928722653498" table:style-name="ce32">
            <text:p>85%</text:p>
          </table:table-cell>
          <table:table-cell office:value-type="percentage" office:value="0.99844015882019288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32258064516129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3.75" table:content-validation-name="val1" table:style-name="ce30">
            <text:p>1743.75</text:p>
          </table:table-cell>
          <table:table-cell office:value-type="float" office:value="1475.75" table:content-validation-name="val1" table:style-name="ce35">
            <text:p>1475.75</text:p>
          </table:table-cell>
          <table:table-cell office:value-type="float" office:value="1769" table:content-validation-name="val1" table:style-name="ce35">
            <text:p>1769</text:p>
          </table:table-cell>
          <table:table-cell office:value-type="float" office:value="1418.5" table:content-validation-name="val1" table:style-name="ce35">
            <text:p>141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252.25" table:content-validation-name="val1" table:style-name="ce35">
            <text:p>1252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95" table:content-validation-name="val1" table:style-name="ce36">
            <text:p>895</text:p>
          </table:table-cell>
          <table:table-cell office:value-type="float" office:value="2.3935754189944136" table:style-name="ce31">
            <text:p>2.4</text:p>
          </table:table-cell>
          <table:table-cell office:value-type="float" office:value="2.9840782122905027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776536312849164" table:style-name="ce31">
            <text:p>5.4</text:p>
          </table:table-cell>
          <table:table-cell office:value-type="percentage" office:value="0.84630824372759861" table:style-name="ce32">
            <text:p>85%</text:p>
          </table:table-cell>
          <table:table-cell office:value-type="percentage" office:value="0.80186546071226683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394223555888972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50" table:content-validation-name="val1" table:style-name="ce30">
            <text:p>1850</text:p>
          </table:table-cell>
          <table:table-cell office:value-type="float" office:value="1678.75" table:content-validation-name="val1" table:style-name="ce35">
            <text:p>1678.75</text:p>
          </table:table-cell>
          <table:table-cell office:value-type="float" office:value="1769" table:content-validation-name="val1" table:style-name="ce35">
            <text:p>1769</text:p>
          </table:table-cell>
          <table:table-cell office:value-type="float" office:value="1296.75" table:content-validation-name="val1" table:style-name="ce35">
            <text:p>1296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8.6700000000003" table:content-validation-name="val1" table:style-name="ce35">
            <text:p>668.67</text:p>
          </table:table-cell>
          <table:table-cell office:value-type="float" office:value="668.6700000000003" table:content-validation-name="val1" table:style-name="ce35">
            <text:p>668.67</text:p>
          </table:table-cell>
          <table:table-cell office:value-type="float" office:value="1337.0300000000009" table:content-validation-name="val1" table:style-name="ce36">
            <text:p>1337.03</text:p>
          </table:table-cell>
          <table:table-cell office:value-type="float" office:value="1294.8300000000002" table:content-validation-name="val1" table:style-name="ce35">
            <text:p>1294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88" table:content-validation-name="val1" table:style-name="ce36">
            <text:p>888</text:p>
          </table:table-cell>
          <table:table-cell office:value-type="float" office:value="2.6434909909909909" table:style-name="ce31">
            <text:p>2.6</text:p>
          </table:table-cell>
          <table:table-cell office:value-type="float" office:value="2.9184459459459458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619369369369371" table:style-name="ce31">
            <text:p>5.6</text:p>
          </table:table-cell>
          <table:table-cell office:value-type="percentage" office:value="0.90743243243243243" table:style-name="ce32">
            <text:p>91%</text:p>
          </table:table-cell>
          <table:table-cell office:value-type="percentage" office:value="0.73304126625211985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684375070118092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15" table:content-validation-name="val1" table:style-name="ce30">
            <text:p>1715</text:p>
          </table:table-cell>
          <table:table-cell office:value-type="float" office:value="1380.25" table:content-validation-name="val1" table:style-name="ce35">
            <text:p>1380.25</text:p>
          </table:table-cell>
          <table:table-cell office:value-type="float" office:value="1682" table:content-validation-name="val1" table:style-name="ce35">
            <text:p>1682</text:p>
          </table:table-cell>
          <table:table-cell office:value-type="float" office:value="1516" table:content-validation-name="val1" table:style-name="ce35">
            <text:p>15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" table:content-validation-name="val1" table:style-name="ce35">
            <text:p>666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265.25" table:content-validation-name="val1" table:style-name="ce35">
            <text:p>1265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7" table:content-validation-name="val1" table:style-name="ce36">
            <text:p>857</text:p>
          </table:table-cell>
          <table:table-cell office:value-type="float" office:value="2.3876896149358227" table:style-name="ce31">
            <text:p>2.4</text:p>
          </table:table-cell>
          <table:table-cell office:value-type="float" office:value="3.2453325554259043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330221703617269" table:style-name="ce31">
            <text:p>5.6</text:p>
          </table:table-cell>
          <table:table-cell office:value-type="percentage" office:value="0.80481049562682216" table:style-name="ce32">
            <text:p>80%</text:p>
          </table:table-cell>
          <table:table-cell office:value-type="percentage" office:value="0.9013079667063019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4981245311328" table:style-name="ce32">
            <text:p>100%</text:p>
          </table:table-cell>
          <table:table-cell office:value-type="percentage" office:value="0.94917479369842461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8.25" table:content-validation-name="val1" table:style-name="ce30">
            <text:p>1748.25</text:p>
          </table:table-cell>
          <table:table-cell office:value-type="float" office:value="1568.36" table:content-validation-name="val1" table:style-name="ce35">
            <text:p>1568.36</text:p>
          </table:table-cell>
          <table:table-cell office:value-type="float" office:value="1685" table:content-validation-name="val1" table:style-name="ce35">
            <text:p>1685</text:p>
          </table:table-cell>
          <table:table-cell office:value-type="float" office:value="1547.33" table:content-validation-name="val1" table:style-name="ce35">
            <text:p>1547.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464.25" table:content-validation-name="val1" table:style-name="ce35">
            <text:p>1464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6" table:content-validation-name="val1" table:style-name="ce36">
            <text:p>846</text:p>
          </table:table-cell>
          <table:table-cell office:value-type="float" office:value="2.6416784869976357" table:style-name="ce31">
            <text:p>2.6</text:p>
          </table:table-cell>
          <table:table-cell office:value-type="float" office:value="3.5597872340425529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014657210401882" table:style-name="ce31">
            <text:p>6.2</text:p>
          </table:table-cell>
          <table:table-cell office:value-type="percentage" office:value="0.89710281710281703" table:style-name="ce32">
            <text:p>90%</text:p>
          </table:table-cell>
          <table:table-cell office:value-type="percentage" office:value="0.91829673590504446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984621155288823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947.5" table:content-validation-name="val1" table:style-name="ce30">
            <text:p>1947.5</text:p>
          </table:table-cell>
          <table:table-cell office:value-type="float" office:value="1216.5" table:content-validation-name="val1" table:style-name="ce35">
            <text:p>1216.5</text:p>
          </table:table-cell>
          <table:table-cell office:value-type="float" office:value="671" table:content-validation-name="val1" table:style-name="ce35">
            <text:p>671</text:p>
          </table:table-cell>
          <table:table-cell office:value-type="float" office:value="984.58" table:content-validation-name="val1" table:style-name="ce35">
            <text:p>984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25" table:content-validation-name="val1" table:style-name="ce35">
            <text:p>725</text:p>
          </table:table-cell>
          <table:table-cell office:value-type="float" office:value="609.5" table:content-validation-name="val1" table:style-name="ce36">
            <text:p>609.5</text:p>
          </table:table-cell>
          <table:table-cell office:value-type="float" office:value="839.5" table:content-validation-name="val1" table:style-name="ce35">
            <text:p>83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7" table:content-validation-name="val1" table:style-name="ce36">
            <text:p>657</text:p>
          </table:table-cell>
          <table:table-cell office:value-type="float" office:value="2.9550989345509895" table:style-name="ce31">
            <text:p>3.0</text:p>
          </table:table-cell>
          <table:table-cell office:value-type="float" office:value="2.7763774733637745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31476407914764" table:style-name="ce31">
            <text:p>5.7</text:p>
          </table:table-cell>
          <table:table-cell office:value-type="percentage" office:value="0.62464698331193835" table:style-name="ce32">
            <text:p>62%</text:p>
          </table:table-cell>
          <table:table-cell office:value-type="percentage" office:value="1.4673323397913562" table:style-name="ce32">
            <text:p>1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8302945301544" table:style-name="ce32">
            <text:p>102%</text:p>
          </table:table-cell>
          <table:table-cell office:value-type="percentage" office:value="1.3773584905660377" table:style-name="ce32">
            <text:p>13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294.25" table:content-validation-name="val1" table:style-name="ce30">
            <text:p>1294.25</text:p>
          </table:table-cell>
          <table:table-cell office:value-type="float" office:value="1128" table:content-validation-name="val1" table:style-name="ce35">
            <text:p>1128</text:p>
          </table:table-cell>
          <table:table-cell office:value-type="float" office:value="1234.5" table:content-validation-name="val1" table:style-name="ce35">
            <text:p>1234.5</text:p>
          </table:table-cell>
          <table:table-cell office:value-type="float" office:value="1011" table:content-validation-name="val1" table:style-name="ce35">
            <text:p>101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3" table:content-validation-name="val1" table:style-name="ce36">
            <text:p>523</text:p>
          </table:table-cell>
          <table:table-cell office:value-type="float" office:value="3.5334608030592736" table:style-name="ce31">
            <text:p>3.5</text:p>
          </table:table-cell>
          <table:table-cell office:value-type="float" office:value="3.2963671128107075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298279158699806" table:style-name="ce31">
            <text:p>6.8</text:p>
          </table:table-cell>
          <table:table-cell office:value-type="percentage" office:value="0.87154722812439633" table:style-name="ce32">
            <text:p>87%</text:p>
          </table:table-cell>
          <table:table-cell office:value-type="percentage" office:value="0.81895504252733897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98176718092566" table:style-name="ce32">
            <text:p>101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951.5" table:content-validation-name="val1" table:style-name="ce30">
            <text:p>7951.5</text:p>
          </table:table-cell>
          <table:table-cell office:value-type="float" office:value="6516" table:content-validation-name="val1" table:style-name="ce35">
            <text:p>6516</text:p>
          </table:table-cell>
          <table:table-cell office:value-type="float" office:value="878" table:content-validation-name="val1" table:style-name="ce35">
            <text:p>878</text:p>
          </table:table-cell>
          <table:table-cell office:value-type="float" office:value="686" table:content-validation-name="val1" table:style-name="ce35">
            <text:p>68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843" table:content-validation-name="val1" table:style-name="ce35">
            <text:p>7843</text:p>
          </table:table-cell>
          <table:table-cell office:value-type="float" office:value="6187" table:content-validation-name="val1" table:style-name="ce35">
            <text:p>6187</text:p>
          </table:table-cell>
          <table:table-cell office:value-type="float" office:value="506" table:content-validation-name="val1" table:style-name="ce36">
            <text:p>506</text:p>
          </table:table-cell>
          <table:table-cell office:value-type="float" office:value="517.5" table:content-validation-name="val1" table:style-name="ce35">
            <text:p>51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7" table:content-validation-name="val1" table:style-name="ce36">
            <text:p>447</text:p>
          </table:table-cell>
          <table:table-cell office:value-type="float" office:value="28.418344519015658" table:style-name="ce31">
            <text:p>28.4</text:p>
          </table:table-cell>
          <table:table-cell office:value-type="float" office:value="2.6923937360178969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1.110738255033556" table:style-name="ce31">
            <text:p>31.1</text:p>
          </table:table-cell>
          <table:table-cell office:value-type="percentage" office:value="0.81946802490096204" table:style-name="ce32">
            <text:p>82%</text:p>
          </table:table-cell>
          <table:table-cell office:value-type="percentage" office:value="0.78132118451025057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885630498533721" table:style-name="ce32">
            <text:p>79%</text:p>
          </table:table-cell>
          <table:table-cell office:value-type="percentage" office:value="1.0227272727272727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748.5" table:content-validation-name="val1" table:style-name="ce30">
            <text:p>2748.5</text:p>
          </table:table-cell>
          <table:table-cell office:value-type="float" office:value="2369" table:content-validation-name="val1" table:style-name="ce35">
            <text:p>2369</text:p>
          </table:table-cell>
          <table:table-cell office:value-type="float" office:value="1181.5" table:content-validation-name="val1" table:style-name="ce35">
            <text:p>1181.5</text:p>
          </table:table-cell>
          <table:table-cell office:value-type="float" office:value="868.5" table:content-validation-name="val1" table:style-name="ce35">
            <text:p>86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92" table:content-validation-name="val1" table:style-name="ce35">
            <text:p>2392</text:p>
          </table:table-cell>
          <table:table-cell office:value-type="float" office:value="2047" table:content-validation-name="val1" table:style-name="ce35">
            <text:p>2047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33.5" table:content-validation-name="val1" table:style-name="ce35">
            <text:p>33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20" table:content-validation-name="val1" table:style-name="ce36">
            <text:p>320</text:p>
          </table:table-cell>
          <table:table-cell office:value-type="float" office:value="13.8" table:style-name="ce31">
            <text:p>13.8</text:p>
          </table:table-cell>
          <table:table-cell office:value-type="float" office:value="3.7562500000000001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7.556249999999999" table:style-name="ce31">
            <text:p>17.6</text:p>
          </table:table-cell>
          <table:table-cell office:value-type="percentage" office:value="0.86192468619246865" table:style-name="ce32">
            <text:p>86%</text:p>
          </table:table-cell>
          <table:table-cell office:value-type="percentage" office:value="0.73508252221752013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576923076923073" table:style-name="ce32">
            <text:p>86%</text:p>
          </table:table-cell>
          <table:table-cell office:value-type="percentage" office:value="0.9354838709677418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487.5" table:content-validation-name="val1" table:style-name="ce30">
            <text:p>3487.5</text:p>
          </table:table-cell>
          <table:table-cell office:value-type="float" office:value="3049.5" table:content-validation-name="val1" table:style-name="ce35">
            <text:p>3049.5</text:p>
          </table:table-cell>
          <table:table-cell office:value-type="float" office:value="1037.5" table:content-validation-name="val1" table:style-name="ce35">
            <text:p>1037.5</text:p>
          </table:table-cell>
          <table:table-cell office:value-type="float" office:value="667.5" table:content-validation-name="val1" table:style-name="ce35">
            <text:p>66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21.9000000000015" table:content-validation-name="val1" table:style-name="ce35">
            <text:p>2321.9</text:p>
          </table:table-cell>
          <table:table-cell office:value-type="float" office:value="2175.7200000000007" table:content-validation-name="val1" table:style-name="ce35">
            <text:p>2175.7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9.39" table:content-validation-name="val1" table:style-name="ce35">
            <text:p>119.3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88" table:content-validation-name="val1" table:style-name="ce36">
            <text:p>588</text:p>
          </table:table-cell>
          <table:table-cell office:value-type="float" office:value="8.8864285714285742" table:style-name="ce31">
            <text:p>8.9</text:p>
          </table:table-cell>
          <table:table-cell office:value-type="float" office:value="1.3382482993197278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224676870748302" table:style-name="ce31">
            <text:p>10.2</text:p>
          </table:table-cell>
          <table:table-cell office:value-type="percentage" office:value="0.87440860215053762" table:style-name="ce32">
            <text:p>87%</text:p>
          </table:table-cell>
          <table:table-cell office:value-type="percentage" office:value="0.6433734939759036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704293897239299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893.5" table:content-validation-name="val1" table:style-name="ce30">
            <text:p>1893.5</text:p>
          </table:table-cell>
          <table:table-cell office:value-type="float" office:value="1916.98" table:content-validation-name="val1" table:style-name="ce35">
            <text:p>1916.98</text:p>
          </table:table-cell>
          <table:table-cell office:value-type="float" office:value="878" table:content-validation-name="val1" table:style-name="ce35">
            <text:p>878</text:p>
          </table:table-cell>
          <table:table-cell office:value-type="float" office:value="818" table:content-validation-name="val1" table:style-name="ce35">
            <text:p>81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219" table:content-validation-name="val1" table:style-name="ce35">
            <text:p>1219</text:p>
          </table:table-cell>
          <table:table-cell office:value-type="float" office:value="1184.5" table:content-validation-name="val1" table:style-name="ce35">
            <text:p>1184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79.5" table:content-validation-name="val1" table:style-name="ce35">
            <text:p>37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2" table:content-validation-name="val1" table:style-name="ce36">
            <text:p>522</text:p>
          </table:table-cell>
          <table:table-cell office:value-type="float" office:value="5.9415325670498085" table:style-name="ce31">
            <text:p>5.9</text:p>
          </table:table-cell>
          <table:table-cell office:value-type="float" office:value="2.2940613026819925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2355938697317992" table:style-name="ce31">
            <text:p>8.2</text:p>
          </table:table-cell>
          <table:table-cell office:value-type="percentage" office:value="1.0124003168735147" table:style-name="ce32">
            <text:p>101%</text:p>
          </table:table-cell>
          <table:table-cell office:value-type="percentage" office:value="0.93166287015945326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169811320754718" table:style-name="ce32">
            <text:p>97%</text:p>
          </table:table-cell>
          <table:table-cell office:value-type="percentage" office:value="1.064516129032258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025.5" table:content-validation-name="val1" table:style-name="ce30">
            <text:p>2025.5</text:p>
          </table:table-cell>
          <table:table-cell office:value-type="float" office:value="1600.83" table:content-validation-name="val1" table:style-name="ce35">
            <text:p>1600.83</text:p>
          </table:table-cell>
          <table:table-cell office:value-type="float" office:value="892.72000000000014" table:content-validation-name="val1" table:style-name="ce35">
            <text:p>892.72</text:p>
          </table:table-cell>
          <table:table-cell office:value-type="float" office:value="806.67000000000007" table:content-validation-name="val1" table:style-name="ce35">
            <text:p>806.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12.06000000000012" table:content-validation-name="val1" table:style-name="ce35">
            <text:p>412.06</text:p>
          </table:table-cell>
          <table:table-cell office:value-type="float" office:value="496.39000000000016" table:content-validation-name="val1" table:style-name="ce35">
            <text:p>496.39</text:p>
          </table:table-cell>
          <table:table-cell office:value-type="float" office:value="206.14000000000004" table:content-validation-name="val1" table:style-name="ce36">
            <text:p>206.14</text:p>
          </table:table-cell>
          <table:table-cell office:value-type="float" office:value="290.47000000000008" table:content-validation-name="val1" table:style-name="ce35">
            <text:p>290.4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7" table:content-validation-name="val1" table:style-name="ce36">
            <text:p>517</text:p>
          </table:table-cell>
          <table:table-cell office:value-type="float" office:value="4.0565183752417804" table:style-name="ce31">
            <text:p>4.1</text:p>
          </table:table-cell>
          <table:table-cell office:value-type="float" office:value="2.1221276595744683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786460348162491" table:style-name="ce31">
            <text:p>6.2</text:p>
          </table:table-cell>
          <table:table-cell office:value-type="percentage" office:value="0.7903381881017032" table:style-name="ce32">
            <text:p>79%</text:p>
          </table:table-cell>
          <table:table-cell office:value-type="percentage" office:value="0.90360919437225551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046546619424356" table:style-name="ce32">
            <text:p>120%</text:p>
          </table:table-cell>
          <table:table-cell office:value-type="percentage" office:value="1.4090909090909092" table:style-name="ce32">
            <text:p>14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756.5" table:content-validation-name="val1" table:style-name="ce30">
            <text:p>1756.5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878" table:content-validation-name="val1" table:style-name="ce35">
            <text:p>878</text:p>
          </table:table-cell>
          <table:table-cell office:value-type="float" office:value="950" table:content-validation-name="val1" table:style-name="ce35">
            <text:p>95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839.5" table:content-validation-name="val1" table:style-name="ce35">
            <text:p>83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8" table:content-validation-name="val1" table:style-name="ce36">
            <text:p>818</text:p>
          </table:table-cell>
          <table:table-cell office:value-type="float" office:value="2.6149144254278727" table:style-name="ce31">
            <text:p>2.6</text:p>
          </table:table-cell>
          <table:table-cell office:value-type="float" office:value="2.1876528117359415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025672371638146" table:style-name="ce31">
            <text:p>4.8</text:p>
          </table:table-cell>
          <table:table-cell office:value-type="percentage" office:value="0.81184173071448906" table:style-name="ce32">
            <text:p>81%</text:p>
          </table:table-cell>
          <table:table-cell office:value-type="percentage" office:value="1.082004555808656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774193548387097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844" table:content-validation-name="val1" table:style-name="ce30">
            <text:p>1844</text:p>
          </table:table-cell>
          <table:table-cell office:value-type="float" office:value="1757" table:content-validation-name="val1" table:style-name="ce35">
            <text:p>1757</text:p>
          </table:table-cell>
          <table:table-cell office:value-type="float" office:value="878" table:content-validation-name="val1" table:style-name="ce35">
            <text:p>878</text:p>
          </table:table-cell>
          <table:table-cell office:value-type="float" office:value="552" table:content-validation-name="val1" table:style-name="ce35">
            <text:p>55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97" table:content-validation-name="val1" table:style-name="ce35">
            <text:p>897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563.5" table:content-validation-name="val1" table:style-name="ce35">
            <text:p>56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5" table:content-validation-name="val1" table:style-name="ce36">
            <text:p>865</text:p>
          </table:table-cell>
          <table:table-cell office:value-type="float" office:value="3.0682080924855493" table:style-name="ce31">
            <text:p>3.1</text:p>
          </table:table-cell>
          <table:table-cell office:value-type="float" office:value="1.2895953757225433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3578034682080924" table:style-name="ce31">
            <text:p>4.4</text:p>
          </table:table-cell>
          <table:table-cell office:value-type="percentage" office:value="0.95281995661605201" table:style-name="ce32">
            <text:p>95%</text:p>
          </table:table-cell>
          <table:table-cell office:value-type="percentage" office:value="0.62870159453302965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870967741935487" table:style-name="ce32">
            <text:p>84%</text:p>
          </table:table-cell>
          <table:table-cell office:value-type="percentage" office:value="1.5806451612903225" table:style-name="ce32">
            <text:p>1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417.16" table:content-validation-name="val1" table:style-name="ce35">
            <text:p>5417.16</text:p>
          </table:table-cell>
          <table:table-cell office:value-type="float" office:value="1402.5" table:content-validation-name="val1" table:style-name="ce35">
            <text:p>1402.5</text:p>
          </table:table-cell>
          <table:table-cell office:value-type="float" office:value="1145.1600000000001" table:content-validation-name="val1" table:style-name="ce35">
            <text:p>1145.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5486.49" table:content-validation-name="val1" table:style-name="ce35">
            <text:p>5486.49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923.16000000000008" table:content-validation-name="val1" table:style-name="ce35">
            <text:p>923.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0" table:content-validation-name="val1" table:style-name="ce36">
            <text:p>480</text:p>
          </table:table-cell>
          <table:table-cell office:value-type="float" office:value="22.715937499999999" table:style-name="ce31">
            <text:p>22.7</text:p>
          </table:table-cell>
          <table:table-cell office:value-type="float" office:value="4.3090000000000002" table:style-name="ce31">
            <text:p>4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7.0249375" table:style-name="ce31">
            <text:p>27.0</text:p>
          </table:table-cell>
          <table:table-cell office:value-type="percentage" office:value="0.84418887330528281" table:style-name="ce32">
            <text:p>84%</text:p>
          </table:table-cell>
          <table:table-cell office:value-type="percentage" office:value="0.81651336898395732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499298737727902" table:style-name="ce32">
            <text:p>85%</text:p>
          </table:table-cell>
          <table:table-cell office:value-type="percentage" office:value="1.2947545582047686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183" table:content-validation-name="val1" table:style-name="ce30">
            <text:p>3183</text:p>
          </table:table-cell>
          <table:table-cell office:value-type="float" office:value="2789" table:content-validation-name="val1" table:style-name="ce35">
            <text:p>2789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627.5" table:content-validation-name="val1" table:style-name="ce35">
            <text:p>62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1287" table:content-validation-name="val1" table:style-name="ce35">
            <text:p>1287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41" table:content-validation-name="val1" table:style-name="ce35">
            <text:p>3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10" table:content-validation-name="val1" table:style-name="ce36">
            <text:p>610</text:p>
          </table:table-cell>
          <table:table-cell office:value-type="float" office:value="6.6819672131147545" table:style-name="ce31">
            <text:p>6.7</text:p>
          </table:table-cell>
          <table:table-cell office:value-type="float" office:value="1.5877049180327869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2696721311475407" table:style-name="ce31">
            <text:p>8.3</text:p>
          </table:table-cell>
          <table:table-cell office:value-type="percentage" office:value="0.87621740496387057" table:style-name="ce32">
            <text:p>88%</text:p>
          </table:table-cell>
          <table:table-cell office:value-type="percentage" office:value="0.99603174603174605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354838709677424" table:style-name="ce32">
            <text:p>94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5704" table:content-validation-name="val1" table:style-name="ce30">
            <text:p>5704</text:p>
          </table:table-cell>
          <table:table-cell office:value-type="float" office:value="3346" table:content-validation-name="val1" table:style-name="ce35">
            <text:p>3346</text:p>
          </table:table-cell>
          <table:table-cell office:value-type="float" office:value="878" table:content-validation-name="val1" table:style-name="ce35">
            <text:p>878</text:p>
          </table:table-cell>
          <table:table-cell office:value-type="float" office:value="379.5" table:content-validation-name="val1" table:style-name="ce35">
            <text:p>37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704" table:content-validation-name="val1" table:style-name="ce35">
            <text:p>5704</text:p>
          </table:table-cell>
          <table:table-cell office:value-type="float" office:value="3237.5" table:content-validation-name="val1" table:style-name="ce35">
            <text:p>3237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54" table:content-validation-name="val1" table:style-name="ce36">
            <text:p>154</text:p>
          </table:table-cell>
          <table:table-cell office:value-type="float" office:value="42.75" table:style-name="ce31">
            <text:p>42.8</text:p>
          </table:table-cell>
          <table:table-cell office:value-type="float" office:value="2.4642857142857144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5.214285714285715" table:style-name="ce31">
            <text:p>45.2</text:p>
          </table:table-cell>
          <table:table-cell office:value-type="percentage" office:value="0.58660589060308554" table:style-name="ce32">
            <text:p>59%</text:p>
          </table:table-cell>
          <table:table-cell office:value-type="percentage" office:value="0.43223234624145784" table:style-name="ce32">
            <text:p>4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56758415147265073" table:style-name="ce32">
            <text:p>5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482.5300000000007" table:content-validation-name="val1" table:style-name="ce30">
            <text:p>2482.53</text:p>
          </table:table-cell>
          <table:table-cell office:value-type="float" office:value="2253.7399999999998" table:content-validation-name="val1" table:style-name="ce35">
            <text:p>2253.74</text:p>
          </table:table-cell>
          <table:table-cell office:value-type="float" office:value="1016.2699999999995" table:content-validation-name="val1" table:style-name="ce35">
            <text:p>1016.27</text:p>
          </table:table-cell>
          <table:table-cell office:value-type="float" office:value="830.5" table:content-validation-name="val1" table:style-name="ce35">
            <text:p>83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782" table:content-validation-name="val1" table:style-name="ce35">
            <text:p>7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06" table:content-validation-name="val1" table:style-name="ce36">
            <text:p>606</text:p>
          </table:table-cell>
          <table:table-cell office:value-type="float" office:value="5.4838943894389436" table:style-name="ce31">
            <text:p>5.5</text:p>
          </table:table-cell>
          <table:table-cell office:value-type="float" office:value="2.6608910891089108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447854785478544" table:style-name="ce31">
            <text:p>8.1</text:p>
          </table:table-cell>
          <table:table-cell office:value-type="percentage" office:value="0.90783998582091618" table:style-name="ce32">
            <text:p>91%</text:p>
          </table:table-cell>
          <table:table-cell office:value-type="percentage" office:value="0.81720408946441436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2.193548387096774" table:style-name="ce32">
            <text:p>2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80.5" table:content-validation-name="val1" table:style-name="ce30">
            <text:p>1880.5</text:p>
          </table:table-cell>
          <table:table-cell office:value-type="float" office:value="1807.5" table:content-validation-name="val1" table:style-name="ce35">
            <text:p>1807.5</text:p>
          </table:table-cell>
          <table:table-cell office:value-type="float" office:value="529.25" table:content-validation-name="val1" table:style-name="ce35">
            <text:p>529.25</text:p>
          </table:table-cell>
          <table:table-cell office:value-type="float" office:value="501.75" table:content-validation-name="val1" table:style-name="ce35">
            <text:p>501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23" table:content-validation-name="val1" table:style-name="ce35">
            <text:p>1023</text:p>
          </table:table-cell>
          <table:table-cell office:value-type="float" office:value="704" table:content-validation-name="val1" table:style-name="ce35">
            <text:p>704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96" table:content-validation-name="val1" table:style-name="ce35">
            <text:p>3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4" table:content-validation-name="val1" table:style-name="ce36">
            <text:p>514</text:p>
          </table:table-cell>
          <table:table-cell office:value-type="float" office:value="4.886186770428016" table:style-name="ce31">
            <text:p>4.9</text:p>
          </table:table-cell>
          <table:table-cell office:value-type="float" office:value="1.7465953307392996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327821011673151" table:style-name="ce31">
            <text:p>6.6</text:p>
          </table:table-cell>
          <table:table-cell office:value-type="percentage" office:value="0.96118053709119911" table:style-name="ce32">
            <text:p>96%</text:p>
          </table:table-cell>
          <table:table-cell office:value-type="percentage" office:value="0.94803967879074158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8817204301075274" table:style-name="ce32">
            <text:p>69%</text:p>
          </table:table-cell>
          <table:table-cell office:value-type="percentage" office:value="1.1612903225806452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079" table:content-validation-name="val1" table:style-name="ce30">
            <text:p>2079</text:p>
          </table:table-cell>
          <table:table-cell office:value-type="float" office:value="2111.38" table:content-validation-name="val1" table:style-name="ce35">
            <text:p>2111.38</text:p>
          </table:table-cell>
          <table:table-cell office:value-type="float" office:value="963" table:content-validation-name="val1" table:style-name="ce35">
            <text:p>963</text:p>
          </table:table-cell>
          <table:table-cell office:value-type="float" office:value="629.41999999999996" table:content-validation-name="val1" table:style-name="ce35">
            <text:p>629.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1092" table:content-validation-name="val1" table:style-name="ce35">
            <text:p>1092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384" table:content-validation-name="val1" table:style-name="ce35">
            <text:p>38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40" table:content-validation-name="val1" table:style-name="ce36">
            <text:p>740</text:p>
          </table:table-cell>
          <table:table-cell office:value-type="float" office:value="4.3288918918918924" table:style-name="ce31">
            <text:p>4.3</text:p>
          </table:table-cell>
          <table:table-cell office:value-type="float" office:value="1.3694864864864864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983783783783784" table:style-name="ce31">
            <text:p>5.7</text:p>
          </table:table-cell>
          <table:table-cell office:value-type="percentage" office:value="1.0155747955747956" table:style-name="ce32">
            <text:p>102%</text:p>
          </table:table-cell>
          <table:table-cell office:value-type="percentage" office:value="0.65360332294911727" table:style-name="ce32">
            <text:p>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8494623655914" table:style-name="ce32">
            <text:p>98%</text:p>
          </table:table-cell>
          <table:table-cell office:value-type="percentage" office:value="1.032258064516129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71" table:content-validation-name="val1" table:style-name="ce30">
            <text:p>1771</text:p>
          </table:table-cell>
          <table:table-cell office:value-type="float" office:value="1740" table:content-validation-name="val1" table:style-name="ce35">
            <text:p>1740</text:p>
          </table:table-cell>
          <table:table-cell office:value-type="float" office:value="1017" table:content-validation-name="val1" table:style-name="ce35">
            <text:p>1017</text:p>
          </table:table-cell>
          <table:table-cell office:value-type="float" office:value="746" table:content-validation-name="val1" table:style-name="ce35">
            <text:p>7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98" table:content-validation-name="val1" table:style-name="ce35">
            <text:p>798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08" table:content-validation-name="val1" table:style-name="ce35">
            <text:p>7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05" table:content-validation-name="val1" table:style-name="ce36">
            <text:p>605</text:p>
          </table:table-cell>
          <table:table-cell office:value-type="float" office:value="4.1950413223140499" table:style-name="ce31">
            <text:p>4.2</text:p>
          </table:table-cell>
          <table:table-cell office:value-type="float" office:value="2.4033057851239668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983471074380162" table:style-name="ce31">
            <text:p>6.6</text:p>
          </table:table-cell>
          <table:table-cell office:value-type="percentage" office:value="0.98249576510446079" table:style-name="ce32">
            <text:p>98%</text:p>
          </table:table-cell>
          <table:table-cell office:value-type="percentage" office:value="0.73352999016715836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1505376344086025" table:style-name="ce32">
            <text:p>72%</text:p>
          </table:table-cell>
          <table:table-cell office:value-type="percentage" office:value="1.903225806451613" table:style-name="ce32">
            <text:p>1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399" table:content-validation-name="val1" table:style-name="ce35">
            <text:p>1399</text:p>
          </table:table-cell>
          <table:table-cell office:value-type="float" office:value="501" table:content-validation-name="val1" table:style-name="ce35">
            <text:p>501</text:p>
          </table:table-cell>
          <table:table-cell office:value-type="float" office:value="366.5" table:content-validation-name="val1" table:style-name="ce35">
            <text:p>36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173" table:content-validation-name="val1" table:style-name="ce35">
            <text:p>117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25" table:content-validation-name="val1" table:style-name="ce36">
            <text:p>425</text:p>
          </table:table-cell>
          <table:table-cell office:value-type="float" office:value="6.0517647058823529" table:style-name="ce31">
            <text:p>6.1</text:p>
          </table:table-cell>
          <table:table-cell office:value-type="float" office:value="0.86235294117647054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141176470588235" table:style-name="ce31">
            <text:p>6.9</text:p>
          </table:table-cell>
          <table:table-cell office:value-type="percentage" office:value="0.9810659186535764" table:style-name="ce32">
            <text:p>98%</text:p>
          </table:table-cell>
          <table:table-cell office:value-type="percentage" office:value="0.7315369261477046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96774193548387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207.5" table:content-validation-name="val1" table:style-name="ce35">
            <text:p>1207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87.67" table:content-validation-name="val1" table:style-name="ce35">
            <text:p>387.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01" table:content-validation-name="val1" table:style-name="ce35">
            <text:p>1001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54" table:content-validation-name="val1" table:style-name="ce36">
            <text:p>354</text:p>
          </table:table-cell>
          <table:table-cell office:value-type="float" office:value="6.2387005649717517" table:style-name="ce31">
            <text:p>6.2</text:p>
          </table:table-cell>
          <table:table-cell office:value-type="float" office:value="1.0951129943502824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338135593220342" table:style-name="ce31">
            <text:p>7.3</text:p>
          </table:table-cell>
          <table:table-cell office:value-type="percentage" office:value="0.84677419354838712" table:style-name="ce32">
            <text:p>85%</text:p>
          </table:table-cell>
          <table:table-cell office:value-type="percentage" office:value="1.0874333800841516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595137914913507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080" table:content-validation-name="val1" table:style-name="ce35">
            <text:p>2080</text:p>
          </table:table-cell>
          <table:table-cell office:value-type="float" office:value="531" table:content-validation-name="val1" table:style-name="ce35">
            <text:p>531</text:p>
          </table:table-cell>
          <table:table-cell office:value-type="float" office:value="355" table:content-validation-name="val1" table:style-name="ce35">
            <text:p>35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759.5" table:content-validation-name="val1" table:style-name="ce35">
            <text:p>1759.5</text:p>
          </table:table-cell>
          <table:table-cell office:value-type="float" office:value="207" table:content-validation-name="val1" table:style-name="ce36">
            <text:p>207</text:p>
          </table:table-cell>
          <table:table-cell office:value-type="float" office:value="69" table:content-validation-name="val1" table:style-name="ce35">
            <text:p>6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37" table:content-validation-name="val1" table:style-name="ce36">
            <text:p>437</text:p>
          </table:table-cell>
          <table:table-cell office:value-type="float" office:value="8.7860411899313497" table:style-name="ce31">
            <text:p>8.8</text:p>
          </table:table-cell>
          <table:table-cell office:value-type="float" office:value="0.97025171624713957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7562929061784889" table:style-name="ce31">
            <text:p>9.8</text:p>
          </table:table-cell>
          <table:table-cell office:value-type="percentage" office:value="0.97241701729780272" table:style-name="ce32">
            <text:p>97%</text:p>
          </table:table-cell>
          <table:table-cell office:value-type="percentage" office:value="0.66854990583804141" table:style-name="ce32">
            <text:p>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709677419354835" table:style-name="ce32">
            <text:p>99%</text:p>
          </table:table-cell>
          <table:table-cell office:value-type="percentage" office:value="0.33333333333333331" table:style-name="ce32">
            <text:p>3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1851.5" table:content-validation-name="val1" table:style-name="ce35">
            <text:p>1851.5</text:p>
          </table:table-cell>
          <table:table-cell office:value-type="float" office:value="526" table:content-validation-name="val1" table:style-name="ce35">
            <text:p>526</text:p>
          </table:table-cell>
          <table:table-cell office:value-type="float" office:value="461.75" table:content-validation-name="val1" table:style-name="ce35">
            <text:p>461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139" table:content-validation-name="val1" table:style-name="ce35">
            <text:p>2139</text:p>
          </table:table-cell>
          <table:table-cell office:value-type="float" office:value="1655.5" table:content-validation-name="val1" table:style-name="ce35">
            <text:p>1655.5</text:p>
          </table:table-cell>
          <table:table-cell office:value-type="float" office:value="218.5" table:content-validation-name="val1" table:style-name="ce36">
            <text:p>218.5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03" table:content-validation-name="val1" table:style-name="ce36">
            <text:p>303</text:p>
          </table:table-cell>
          <table:table-cell office:value-type="float" office:value="11.574257425742575" table:style-name="ce31">
            <text:p>11.6</text:p>
          </table:table-cell>
          <table:table-cell office:value-type="float" office:value="1.5618811881188119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136138613861386" table:style-name="ce31">
            <text:p>13.1</text:p>
          </table:table-cell>
          <table:table-cell office:value-type="percentage" office:value="0.86559139784946237" table:style-name="ce32">
            <text:p>87%</text:p>
          </table:table-cell>
          <table:table-cell office:value-type="percentage" office:value="0.87785171102661597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395979429640016" table:style-name="ce32">
            <text:p>77%</text:p>
          </table:table-cell>
          <table:table-cell office:value-type="percentage" office:value="5.2631578947368418E-2" table:style-name="ce32">
            <text:p>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540.5" table:content-validation-name="val1" table:style-name="ce30">
            <text:p>2540.5</text:p>
          </table:table-cell>
          <table:table-cell office:value-type="float" office:value="2189" table:content-validation-name="val1" table:style-name="ce35">
            <text:p>2189</text:p>
          </table:table-cell>
          <table:table-cell office:value-type="float" office:value="379" table:content-validation-name="val1" table:style-name="ce35">
            <text:p>379</text:p>
          </table:table-cell>
          <table:table-cell office:value-type="float" office:value="392" table:content-validation-name="val1" table:style-name="ce35">
            <text:p>3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512.5" table:content-validation-name="val1" table:style-name="ce35">
            <text:p>1512.5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379.5" table:content-validation-name="val1" table:style-name="ce35">
            <text:p>37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53" table:content-validation-name="val1" table:style-name="ce36">
            <text:p>453</text:p>
          </table:table-cell>
          <table:table-cell office:value-type="float" office:value="8.1710816777041941" table:style-name="ce31">
            <text:p>8.2</text:p>
          </table:table-cell>
          <table:table-cell office:value-type="float" office:value="1.7030905077262692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8741721854304636" table:style-name="ce31">
            <text:p>9.9</text:p>
          </table:table-cell>
          <table:table-cell office:value-type="percentage" office:value="0.86164140917142296" table:style-name="ce32">
            <text:p>86%</text:p>
          </table:table-cell>
          <table:table-cell office:value-type="percentage" office:value="1.0343007915567282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85273492286115" table:style-name="ce32">
            <text:p>85%</text:p>
          </table:table-cell>
          <table:table-cell office:value-type="percentage" office:value="1.1785714285714286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356.25" table:content-validation-name="val1" table:style-name="ce30">
            <text:p>1356.25</text:p>
          </table:table-cell>
          <table:table-cell office:value-type="float" office:value="1390" table:content-validation-name="val1" table:style-name="ce35">
            <text:p>1390</text:p>
          </table:table-cell>
          <table:table-cell office:value-type="float" office:value="918" table:content-validation-name="val1" table:style-name="ce35">
            <text:p>918</text:p>
          </table:table-cell>
          <table:table-cell office:value-type="float" office:value="511.5" table:content-validation-name="val1" table:style-name="ce35">
            <text:p>5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741.75" table:content-validation-name="val1" table:style-name="ce35">
            <text:p>741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6" table:content-validation-name="val1" table:style-name="ce36">
            <text:p>476</text:p>
          </table:table-cell>
          <table:table-cell office:value-type="float" office:value="4.3203781512605044" table:style-name="ce31">
            <text:p>4.3</text:p>
          </table:table-cell>
          <table:table-cell office:value-type="float" office:value="2.6328781512605044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532563025210088" table:style-name="ce31">
            <text:p>7.0</text:p>
          </table:table-cell>
          <table:table-cell office:value-type="percentage" office:value="1.0248847926267282" table:style-name="ce32">
            <text:p>102%</text:p>
          </table:table-cell>
          <table:table-cell office:value-type="percentage" office:value="0.55718954248366015" table:style-name="ce32">
            <text:p>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129032258064515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074.5" table:content-validation-name="val1" table:style-name="ce35">
            <text:p>2074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764" table:content-validation-name="val1" table:style-name="ce35">
            <text:p>76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75.5" table:content-validation-name="val1" table:style-name="ce35">
            <text:p>1775.5</text:p>
          </table:table-cell>
          <table:table-cell office:value-type="float" office:value="1690.5" table:content-validation-name="val1" table:style-name="ce35">
            <text:p>1690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4" table:content-validation-name="val1" table:style-name="ce36">
            <text:p>524</text:p>
          </table:table-cell>
          <table:table-cell office:value-type="float" office:value="7.1851145038167941" table:style-name="ce31">
            <text:p>7.2</text:p>
          </table:table-cell>
          <table:table-cell office:value-type="float" office:value="1.4799618320610688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6650763358778633" table:style-name="ce31">
            <text:p>8.7</text:p>
          </table:table-cell>
          <table:table-cell office:value-type="percentage" office:value="0.96984572230014021" table:style-name="ce32">
            <text:p>97%</text:p>
          </table:table-cell>
          <table:table-cell office:value-type="percentage" office:value="2.1430575035063115" table:style-name="ce32">
            <text:p>2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212616164460717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621.5" table:content-validation-name="val1" table:style-name="ce30">
            <text:p>1621.5</text:p>
          </table:table-cell>
          <table:table-cell office:value-type="float" office:value="1561" table:content-validation-name="val1" table:style-name="ce35">
            <text:p>1561</text:p>
          </table:table-cell>
          <table:table-cell office:value-type="float" office:value="686.5" table:content-validation-name="val1" table:style-name="ce35">
            <text:p>686.5</text:p>
          </table:table-cell>
          <table:table-cell office:value-type="float" office:value="448.5" table:content-validation-name="val1" table:style-name="ce35">
            <text:p>44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276.5" table:content-validation-name="val1" table:style-name="ce35">
            <text:p>1276.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33.5" table:content-validation-name="val1" table:style-name="ce35">
            <text:p>33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87" table:content-validation-name="val1" table:style-name="ce36">
            <text:p>387</text:p>
          </table:table-cell>
          <table:table-cell office:value-type="float" office:value="6.7080103359173124" table:style-name="ce31">
            <text:p>6.7</text:p>
          </table:table-cell>
          <table:table-cell office:value-type="float" office:value="2.0206718346253232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7286821705426352" table:style-name="ce31">
            <text:p>8.7</text:p>
          </table:table-cell>
          <table:table-cell office:value-type="percentage" office:value="0.96268886833179157" table:style-name="ce32">
            <text:p>96%</text:p>
          </table:table-cell>
          <table:table-cell office:value-type="percentage" office:value="0.65331391114348147" table:style-name="ce32">
            <text:p>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081081081081086" table:style-name="ce32">
            <text:p>81%</text:p>
          </table:table-cell>
          <table:table-cell office:value-type="percentage" office:value="0.9354838709677418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602" table:content-validation-name="val1" table:style-name="ce30">
            <text:p>1602</text:p>
          </table:table-cell>
          <table:table-cell office:value-type="float" office:value="1403.5" table:content-validation-name="val1" table:style-name="ce35">
            <text:p>1403.5</text:p>
          </table:table-cell>
          <table:table-cell office:value-type="float" office:value="521.5" table:content-validation-name="val1" table:style-name="ce35">
            <text:p>521.5</text:p>
          </table:table-cell>
          <table:table-cell office:value-type="float" office:value="505.75" table:content-validation-name="val1" table:style-name="ce35">
            <text:p>505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36" table:content-validation-name="val1" table:style-name="ce35">
            <text:p>736</text:p>
          </table:table-cell>
          <table:table-cell office:value-type="float" office:value="563.5" table:content-validation-name="val1" table:style-name="ce36">
            <text:p>563.5</text:p>
          </table:table-cell>
          <table:table-cell office:value-type="float" office:value="483" table:content-validation-name="val1" table:style-name="ce35">
            <text:p>4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09" table:content-validation-name="val1" table:style-name="ce36">
            <text:p>309</text:p>
          </table:table-cell>
          <table:table-cell office:value-type="float" office:value="6.9239482200647249" table:style-name="ce31">
            <text:p>6.9</text:p>
          </table:table-cell>
          <table:table-cell office:value-type="float" office:value="3.1998381877022655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123786407766991" table:style-name="ce31">
            <text:p>10.1</text:p>
          </table:table-cell>
          <table:table-cell office:value-type="percentage" office:value="0.87609238451935079" table:style-name="ce32">
            <text:p>88%</text:p>
          </table:table-cell>
          <table:table-cell office:value-type="percentage" office:value="0.96979865771812079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2258064516129" table:style-name="ce32">
            <text:p>103%</text:p>
          </table:table-cell>
          <table:table-cell office:value-type="percentage" office:value="0.8571428571428571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3141" table:content-validation-name="val1" table:style-name="ce35">
            <text:p>3141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28" table:content-validation-name="val1" table:style-name="ce35">
            <text:p>32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634.5" table:content-validation-name="val1" table:style-name="ce35">
            <text:p>4634.5</text:p>
          </table:table-cell>
          <table:table-cell office:value-type="float" office:value="3266.5" table:content-validation-name="val1" table:style-name="ce35">
            <text:p>3266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241.5" table:content-validation-name="val1" table:style-name="ce35">
            <text:p>24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10" table:content-validation-name="val1" table:style-name="ce36">
            <text:p>210</text:p>
          </table:table-cell>
          <table:table-cell office:value-type="float" office:value="30.511904761904763" table:style-name="ce31">
            <text:p>30.5</text:p>
          </table:table-cell>
          <table:table-cell office:value-type="float" office:value="2.711904761904762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3.223809523809521" table:style-name="ce31">
            <text:p>33.2</text:p>
          </table:table-cell>
          <table:table-cell office:value-type="percentage" office:value="0.62933279903826889" table:style-name="ce32">
            <text:p>63%</text:p>
          </table:table-cell>
          <table:table-cell office:value-type="percentage" office:value="0.46002805049088358" table:style-name="ce32">
            <text:p>4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0482252670190959" table:style-name="ce32">
            <text:p>70%</text:p>
          </table:table-cell>
          <table:table-cell office:value-type="percentage" office:value="0.67741935483870963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957.5" table:content-validation-name="val1" table:style-name="ce30">
            <text:p>1957.5</text:p>
          </table:table-cell>
          <table:table-cell office:value-type="float" office:value="1820.9099999999999" table:content-validation-name="val1" table:style-name="ce35">
            <text:p>1820.91</text:p>
          </table:table-cell>
          <table:table-cell office:value-type="float" office:value="1591" table:content-validation-name="val1" table:style-name="ce35">
            <text:p>1591</text:p>
          </table:table-cell>
          <table:table-cell office:value-type="float" office:value="1409.5" table:content-validation-name="val1" table:style-name="ce35">
            <text:p>140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310.5" table:content-validation-name="val1" table:style-name="ce35">
            <text:p>1310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2" table:content-validation-name="val1" table:style-name="ce36">
            <text:p>832</text:p>
          </table:table-cell>
          <table:table-cell office:value-type="float" office:value="3.763713942307692" table:style-name="ce31">
            <text:p>3.8</text:p>
          </table:table-cell>
          <table:table-cell office:value-type="float" office:value="2.5510817307692308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147956730769232" table:style-name="ce31">
            <text:p>6.3</text:p>
          </table:table-cell>
          <table:table-cell office:value-type="percentage" office:value="0.93022222222222217" table:style-name="ce32">
            <text:p>93%</text:p>
          </table:table-cell>
          <table:table-cell office:value-type="percentage" office:value="0.88592080452545574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900420757363255" table:style-name="ce32">
            <text:p>92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710" table:content-validation-name="val1" table:style-name="ce30">
            <text:p>1710</text:p>
          </table:table-cell>
          <table:table-cell office:value-type="float" office:value="1627.48" table:content-validation-name="val1" table:style-name="ce35">
            <text:p>1627.48</text:p>
          </table:table-cell>
          <table:table-cell office:value-type="float" office:value="1756" table:content-validation-name="val1" table:style-name="ce35">
            <text:p>1756</text:p>
          </table:table-cell>
          <table:table-cell office:value-type="float" office:value="1425.5" table:content-validation-name="val1" table:style-name="ce35">
            <text:p>142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27" table:content-validation-name="val1" table:style-name="ce35">
            <text:p>1127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8" table:content-validation-name="val1" table:style-name="ce36">
            <text:p>858</text:p>
          </table:table-cell>
          <table:table-cell office:value-type="float" office:value="3.1433333333333335" table:style-name="ce31">
            <text:p>3.1</text:p>
          </table:table-cell>
          <table:table-cell office:value-type="float" office:value="2.4924242424242422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357575757575749" table:style-name="ce31">
            <text:p>5.6</text:p>
          </table:table-cell>
          <table:table-cell office:value-type="percentage" office:value="0.95174269005847956" table:style-name="ce32">
            <text:p>95%</text:p>
          </table:table-cell>
          <table:table-cell office:value-type="percentage" office:value="0.81178815489749434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897959183673475" table:style-name="ce32">
            <text:p>95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343.5" table:content-validation-name="val1" table:style-name="ce35">
            <text:p>5343.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508.5" table:content-validation-name="val1" table:style-name="ce35">
            <text:p>50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5450.5" table:content-validation-name="val1" table:style-name="ce35">
            <text:p>5450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46" table:content-validation-name="val1" table:style-name="ce35">
            <text:p>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7" table:content-validation-name="val1" table:style-name="ce36">
            <text:p>487</text:p>
          </table:table-cell>
          <table:table-cell office:value-type="float" office:value="22.164271047227928" table:style-name="ce31">
            <text:p>22.2</text:p>
          </table:table-cell>
          <table:table-cell office:value-type="float" office:value="1.1386036960985626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3.302874743326488" table:style-name="ce31">
            <text:p>23.3</text:p>
          </table:table-cell>
          <table:table-cell office:value-type="percentage" office:value="0.83270998909147576" table:style-name="ce32">
            <text:p>83%</text:p>
          </table:table-cell>
          <table:table-cell office:value-type="percentage" office:value="0.47545582047685836" table:style-name="ce32">
            <text:p>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93844475611656" table:style-name="ce32">
            <text:p>85%</text:p>
          </table:table-cell>
          <table:table-cell office:value-type="percentage" office:value="0.12903225806451613" table:style-name="ce32">
            <text:p>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12" table:content-validation-name="val1" table:style-name="ce30">
            <text:p>1512</text:p>
          </table:table-cell>
          <table:table-cell office:value-type="float" office:value="1340" table:content-validation-name="val1" table:style-name="ce35">
            <text:p>1340</text:p>
          </table:table-cell>
          <table:table-cell office:value-type="float" office:value="935" table:content-validation-name="val1" table:style-name="ce35">
            <text:p>935</text:p>
          </table:table-cell>
          <table:table-cell office:value-type="float" office:value="1036" table:content-validation-name="val1" table:style-name="ce35">
            <text:p>103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792" table:content-validation-name="val1" table:style-name="ce35">
            <text:p>7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2" table:content-validation-name="val1" table:style-name="ce36">
            <text:p>512</text:p>
          </table:table-cell>
          <table:table-cell office:value-type="float" office:value="3.9189453125" table:style-name="ce31">
            <text:p>3.9</text:p>
          </table:table-cell>
          <table:table-cell office:value-type="float" office:value="3.5703125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892578125" table:style-name="ce31">
            <text:p>7.5</text:p>
          </table:table-cell>
          <table:table-cell office:value-type="percentage" office:value="0.88624338624338628" table:style-name="ce32">
            <text:p>89%</text:p>
          </table:table-cell>
          <table:table-cell office:value-type="percentage" office:value="1.1080213903743314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2.3765941485371345" table:style-name="ce32">
            <text:p>23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1674.75" table:content-validation-name="val1" table:style-name="ce30">
            <text:p>1674.75</text:p>
          </table:table-cell>
          <table:table-cell office:value-type="float" office:value="1623.73" table:content-validation-name="val1" table:style-name="ce35">
            <text:p>1623.73</text:p>
          </table:table-cell>
          <table:table-cell office:value-type="float" office:value="654" table:content-validation-name="val1" table:style-name="ce35">
            <text:p>654</text:p>
          </table:table-cell>
          <table:table-cell office:value-type="float" office:value="464.25" table:content-validation-name="val1" table:style-name="ce35">
            <text:p>464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0" table:content-validation-name="val1" table:style-name="ce35">
            <text:p>710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310" table:content-validation-name="val1" table:style-name="ce36">
            <text:p>310</text:p>
          </table:table-cell>
          <table:table-cell office:value-type="float" office:value="310" table:content-validation-name="val1" table:style-name="ce35">
            <text:p>3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8" table:content-validation-name="val1" table:style-name="ce36">
            <text:p>488</text:p>
          </table:table-cell>
          <table:table-cell office:value-type="float" office:value="4.6182991803278686" table:style-name="ce31">
            <text:p>4.6</text:p>
          </table:table-cell>
          <table:table-cell office:value-type="float" office:value="1.586577868852459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04877049180328" table:style-name="ce31">
            <text:p>6.2</text:p>
          </table:table-cell>
          <table:table-cell office:value-type="percentage" office:value="0.96953575160471717" table:style-name="ce32">
            <text:p>97%</text:p>
          </table:table-cell>
          <table:table-cell office:value-type="percentage" office:value="0.70986238532110091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732394366197187" table:style-name="ce32">
            <text:p>89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67" table:content-validation-name="val1" table:style-name="ce30">
            <text:p>1767</text:p>
          </table:table-cell>
          <table:table-cell office:value-type="float" office:value="1603.5" table:content-validation-name="val1" table:style-name="ce35">
            <text:p>1603.5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249.58" table:content-validation-name="val1" table:style-name="ce35">
            <text:p>1249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88" table:content-validation-name="val1" table:style-name="ce35">
            <text:p>1288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985" table:content-validation-name="val1" table:style-name="ce35">
            <text:p>98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9" table:content-validation-name="val1" table:style-name="ce36">
            <text:p>829</text:p>
          </table:table-cell>
          <table:table-cell office:value-type="float" office:value="3.4879372738238841" table:style-name="ce31">
            <text:p>3.5</text:p>
          </table:table-cell>
          <table:table-cell office:value-type="float" office:value="2.6955126658624846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834499396863691" table:style-name="ce31">
            <text:p>6.2</text:p>
          </table:table-cell>
          <table:table-cell office:value-type="percentage" office:value="0.90747028862478774" table:style-name="ce32">
            <text:p>91%</text:p>
          </table:table-cell>
          <table:table-cell office:value-type="percentage" office:value="0.70717600452744755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322580645161288" table:style-name="ce32">
            <text:p>90%</text:p>
          </table:table-cell>
          <table:table-cell office:value-type="percentage" office:value="1.3814866760168303" table:style-name="ce32">
            <text:p>13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58.5" table:content-validation-name="val1" table:style-name="ce30">
            <text:p>1658.5</text:p>
          </table:table-cell>
          <table:table-cell office:value-type="float" office:value="1857.5" table:content-validation-name="val1" table:style-name="ce35">
            <text:p>1857.5</text:p>
          </table:table-cell>
          <table:table-cell office:value-type="float" office:value="1524" table:content-validation-name="val1" table:style-name="ce35">
            <text:p>1524</text:p>
          </table:table-cell>
          <table:table-cell office:value-type="float" office:value="1835" table:content-validation-name="val1" table:style-name="ce35">
            <text:p>183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99.5" table:content-validation-name="val1" table:style-name="ce35">
            <text:p>1299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1333.5" table:content-validation-name="val1" table:style-name="ce35">
            <text:p>133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4" table:content-validation-name="val1" table:style-name="ce36">
            <text:p>854</text:p>
          </table:table-cell>
          <table:table-cell office:value-type="float" office:value="3.6967213114754101" table:style-name="ce31">
            <text:p>3.7</text:p>
          </table:table-cell>
          <table:table-cell office:value-type="float" office:value="3.7101873536299768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069086651053864" table:style-name="ce31">
            <text:p>7.4</text:p>
          </table:table-cell>
          <table:table-cell office:value-type="percentage" office:value="1.1199879409104612" table:style-name="ce32">
            <text:p>112%</text:p>
          </table:table-cell>
          <table:table-cell office:value-type="percentage" office:value="1.2040682414698163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129032258064513" table:style-name="ce32">
            <text:p>91%</text:p>
          </table:table-cell>
          <table:table-cell office:value-type="percentage" office:value="1.8702664796633941" table:style-name="ce32">
            <text:p>1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500" table:content-validation-name="val1" table:style-name="ce30">
            <text:p>1500</text:p>
          </table:table-cell>
          <table:table-cell office:value-type="float" office:value="1804.5" table:content-validation-name="val1" table:style-name="ce35">
            <text:p>1804.5</text:p>
          </table:table-cell>
          <table:table-cell office:value-type="float" office:value="1502.5" table:content-validation-name="val1" table:style-name="ce35">
            <text:p>1502.5</text:p>
          </table:table-cell>
          <table:table-cell office:value-type="float" office:value="1483.5" table:content-validation-name="val1" table:style-name="ce35">
            <text:p>148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4.22999999999979" table:content-validation-name="val1" table:style-name="ce35">
            <text:p>664.23</text:p>
          </table:table-cell>
          <table:table-cell office:value-type="float" office:value="675.04999999999973" table:content-validation-name="val1" table:style-name="ce35">
            <text:p>675.05</text:p>
          </table:table-cell>
          <table:table-cell office:value-type="float" office:value="996.64999999999952" table:content-validation-name="val1" table:style-name="ce36">
            <text:p>996.65</text:p>
          </table:table-cell>
          <table:table-cell office:value-type="float" office:value="1244.1499999999996" table:content-validation-name="val1" table:style-name="ce35">
            <text:p>1244.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8" table:content-validation-name="val1" table:style-name="ce36">
            <text:p>808</text:p>
          </table:table-cell>
          <table:table-cell office:value-type="float" office:value="3.0687499999999996" table:style-name="ce31">
            <text:p>3.1</text:p>
          </table:table-cell>
          <table:table-cell office:value-type="float" office:value="3.375804455445544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445544554455436" table:style-name="ce31">
            <text:p>6.4</text:p>
          </table:table-cell>
          <table:table-cell office:value-type="percentage" office:value="1.2030000000000001" table:style-name="ce32">
            <text:p>120%</text:p>
          </table:table-cell>
          <table:table-cell office:value-type="percentage" office:value="0.98735440931780361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2895382623487" table:style-name="ce32">
            <text:p>102%</text:p>
          </table:table-cell>
          <table:table-cell office:value-type="percentage" office:value="1.2483319119048817" table:style-name="ce32">
            <text:p>12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558.5" table:content-validation-name="val1" table:style-name="ce35">
            <text:p>1558.5</text:p>
          </table:table-cell>
          <table:table-cell office:value-type="float" office:value="1715" table:content-validation-name="val1" table:style-name="ce35">
            <text:p>1715</text:p>
          </table:table-cell>
          <table:table-cell office:value-type="float" office:value="1843.82" table:content-validation-name="val1" table:style-name="ce35">
            <text:p>1843.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696.48999999999978" table:content-validation-name="val1" table:style-name="ce35">
            <text:p>696.49</text:p>
          </table:table-cell>
          <table:table-cell office:value-type="float" office:value="1328.9699999999991" table:content-validation-name="val1" table:style-name="ce36">
            <text:p>1328.97</text:p>
          </table:table-cell>
          <table:table-cell office:value-type="float" office:value="1190.4299999999996" table:content-validation-name="val1" table:style-name="ce35">
            <text:p>1190.4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87" table:content-validation-name="val1" table:style-name="ce36">
            <text:p>887</text:p>
          </table:table-cell>
          <table:table-cell office:value-type="float" office:value="2.5422660653889513" table:style-name="ce31">
            <text:p>2.5</text:p>
          </table:table-cell>
          <table:table-cell office:value-type="float" office:value="3.4208004509582857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630665163472365" table:style-name="ce31">
            <text:p>6.0</text:p>
          </table:table-cell>
          <table:table-cell office:value-type="percentage" office:value="0.87433380084151469" table:style-name="ce32">
            <text:p>87%</text:p>
          </table:table-cell>
          <table:table-cell office:value-type="percentage" office:value="1.0751137026239066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484096759140791" table:style-name="ce32">
            <text:p>105%</text:p>
          </table:table-cell>
          <table:table-cell office:value-type="percentage" office:value="0.89575385448881495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604" table:content-validation-name="val1" table:style-name="ce30">
            <text:p>2604</text:p>
          </table:table-cell>
          <table:table-cell office:value-type="float" office:value="2671.5" table:content-validation-name="val1" table:style-name="ce35">
            <text:p>2671.5</text:p>
          </table:table-cell>
          <table:table-cell office:value-type="float" office:value="2660.5" table:content-validation-name="val1" table:style-name="ce35">
            <text:p>2660.5</text:p>
          </table:table-cell>
          <table:table-cell office:value-type="float" office:value="1812.5" table:content-validation-name="val1" table:style-name="ce35">
            <text:p>181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139" table:content-validation-name="val1" table:style-name="ce35">
            <text:p>2139</text:p>
          </table:table-cell>
          <table:table-cell office:value-type="float" office:value="1810.5" table:content-validation-name="val1" table:style-name="ce35">
            <text:p>1810.5</text:p>
          </table:table-cell>
          <table:table-cell office:value-type="float" office:value="1782.5" table:content-validation-name="val1" table:style-name="ce36">
            <text:p>1782.5</text:p>
          </table:table-cell>
          <table:table-cell office:value-type="float" office:value="1222" table:content-validation-name="val1" table:style-name="ce35">
            <text:p>12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512" table:content-validation-name="val1" table:style-name="ce36">
            <text:p>1512</text:p>
          </table:table-cell>
          <table:table-cell office:value-type="float" office:value="2.9642857142857144" table:style-name="ce31">
            <text:p>3.0</text:p>
          </table:table-cell>
          <table:table-cell office:value-type="float" office:value="2.0069444444444446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712301587301591" table:style-name="ce31">
            <text:p>5.0</text:p>
          </table:table-cell>
          <table:table-cell office:value-type="percentage" office:value="1.025921658986175" table:style-name="ce32">
            <text:p>103%</text:p>
          </table:table-cell>
          <table:table-cell office:value-type="percentage" office:value="0.68126292050366477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642356241234218" table:style-name="ce32">
            <text:p>85%</text:p>
          </table:table-cell>
          <table:table-cell office:value-type="percentage" office:value="0.68555399719495091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65];$$Sites;4;FALSE);&quot;&quot;)" table:style-name="ce25"/>
          <table:table-cell table:style-name="ce39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66];$$Sites;4;FALSE);&quot;&quot;)" table:style-name="ce25"/>
          <table:table-cell table:style-name="ce39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67];$$Sites;4;FALSE);&quot;&quot;)" table:style-name="ce25"/>
          <table:table-cell table:style-name="ce39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68];$$Sites;4;FALSE);&quot;&quot;)" table:style-name="ce25"/>
          <table:table-cell table:style-name="ce39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69];$$Sites;4;FALSE);&quot;&quot;)" table:style-name="ce25"/>
          <table:table-cell table:style-name="ce39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70];$$Sites;4;FALSE);&quot;&quot;)" table:style-name="ce25"/>
          <table:table-cell table:style-name="ce39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71];$$Sites;4;FALSE);&quot;&quot;)" table:style-name="ce25"/>
          <table:table-cell table:style-name="ce39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72];$$Sites;4;FALSE);&quot;&quot;)" table:style-name="ce25"/>
          <table:table-cell table:style-name="ce39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73];$$Sites;4;FALSE);&quot;&quot;)" table:style-name="ce25"/>
          <table:table-cell table:style-name="ce39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74];$$Sites;4;FALSE);&quot;&quot;)" table:style-name="ce25"/>
          <table:table-cell table:style-name="ce39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75];$$Sites;4;FALSE);&quot;&quot;)" table:style-name="ce25"/>
          <table:table-cell table:style-name="ce39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76];$$Sites;4;FALSE);&quot;&quot;)" table:style-name="ce25"/>
          <table:table-cell table:style-name="ce39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77];$$Sites;4;FALSE);&quot;&quot;)" table:style-name="ce25"/>
          <table:table-cell table:style-name="ce39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78];$$Sites;4;FALSE);&quot;&quot;)" table:style-name="ce25"/>
          <table:table-cell table:style-name="ce39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79];$$Sites;4;FALSE);&quot;&quot;)" table:style-name="ce25"/>
          <table:table-cell table:style-name="ce39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80];$$Sites;4;FALSE);&quot;&quot;)" table:style-name="ce25"/>
          <table:table-cell table:style-name="ce39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81];$$Sites;4;FALSE);&quot;&quot;)" table:style-name="ce25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4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82];$$Sites;4;FALSE);&quot;&quot;)" table:style-name="ce25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83];$$Sites;4;FALSE);&quot;&quot;)" table:style-name="ce25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84];$$Sites;4;FALSE);&quot;&quot;)" table:style-name="ce25"/>
          <table:table-cell table:style-name="ce37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able-cell-properties fo:background-color="#D9D9D9"/>
    </style:style>
    <style:style style:name="cf3" style:family="table-cell">
      <style:text-properties fo:color="#BFBFBF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ollands, Susan</meta:initial-creator>
    <dc:creator>HOLLANDS, Susan (THE NEWCASTLE UPON TYNE HOSPITALS NHS</dc:creator>
    <meta:creation-date>2023-05-03T10:34:24Z</meta:creation-date>
    <dc:date>2023-11-13T11:17:09Z</dc:date>
    <meta:print-date>2023-05-04T08:58:03Z</meta:print-date>
  </office:meta>
</office:document-meta>
</file>