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6_Sept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9-01T00:00:00" table:style-name="ce2">
            <text:p>Sep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The Renal Association</text:p>
          </table:table-cell>
          <table:table-cell office:value-type="string" table:style-name="ce15">
            <text:p>6673296</text:p>
          </table:table-cell>
          <table:table-cell office:value-type="float" office:value="42376.67" table:style-name="ce16">
            <text:p>42,376.67</text:p>
          </table:table-cell>
          <table:table-cell office:value-type="string" table:style-name="ce14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UCLH NHS Foundation Trust</text:p>
          </table:table-cell>
          <table:table-cell office:value-type="string" table:style-name="ce15">
            <text:p>6674017</text:p>
          </table:table-cell>
          <table:table-cell office:value-type="float" office:value="27633.84" table:style-name="ce16">
            <text:p>27,633.84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74186</text:p>
          </table:table-cell>
          <table:table-cell office:value-type="float" office:value="31323.88" table:style-name="ce16">
            <text:p>31,323.88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74189</text:p>
          </table:table-cell>
          <table:table-cell office:value-type="float" office:value="191883.53" table:style-name="ce16">
            <text:p>191,883.53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76875</text:p>
          </table:table-cell>
          <table:table-cell office:value-type="float" office:value="140196.57999999999" table:style-name="ce16">
            <text:p>140,196.58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78098</text:p>
          </table:table-cell>
          <table:table-cell office:value-type="float" office:value="34439.040000000001" table:style-name="ce16">
            <text:p>34,439.04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9777</text:p>
          </table:table-cell>
          <table:table-cell office:value-type="float" office:value="26967.55" table:style-name="ce16">
            <text:p>26,967.55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Hull</text:p>
          </table:table-cell>
          <table:table-cell office:value-type="string" table:style-name="ce15">
            <text:p>6707923</text:p>
          </table:table-cell>
          <table:table-cell office:value-type="float" office:value="43540.13" table:style-name="ce16">
            <text:p>43,540.13</text:p>
          </table:table-cell>
          <table:table-cell office:value-type="string" table:style-name="ce14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29102</text:p>
          </table:table-cell>
          <table:table-cell office:value-type="float" office:value="119000" table:style-name="ce16">
            <text:p>119,000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30767</text:p>
          </table:table-cell>
          <table:table-cell office:value-type="float" office:value="230169.64" table:style-name="ce16">
            <text:p>230,169.6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30778</text:p>
          </table:table-cell>
          <table:table-cell office:value-type="float" office:value="140196.57999999999" table:style-name="ce16">
            <text:p>140,196.58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30779</text:p>
          </table:table-cell>
          <table:table-cell office:value-type="float" office:value="31323.88" table:style-name="ce16">
            <text:p>31,323.88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30781</text:p>
          </table:table-cell>
          <table:table-cell office:value-type="float" office:value="-48470.93" table:style-name="ce16">
            <text:p>-48,470.9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30789</text:p>
          </table:table-cell>
          <table:table-cell office:value-type="float" office:value="34439.040000000001" table:style-name="ce16">
            <text:p>34,439.04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40428</text:p>
          </table:table-cell>
          <table:table-cell office:value-type="float" office:value="43488" table:style-name="ce16">
            <text:p>43,488.00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Digital Id Ltd</text:p>
          </table:table-cell>
          <table:table-cell office:value-type="string" table:style-name="ce15">
            <text:p>6742164</text:p>
          </table:table-cell>
          <table:table-cell office:value-type="float" office:value="46475.1" table:style-name="ce16">
            <text:p>46,475.10</text:p>
          </table:table-cell>
          <table:table-cell office:value-type="string" table:style-name="ce14">
            <text:p>Statio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42320</text:p>
          </table:table-cell>
          <table:table-cell office:value-type="float" office:value="257184" table:style-name="ce16">
            <text:p>257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43668</text:p>
          </table:table-cell>
          <table:table-cell office:value-type="float" office:value="32029.02" table:style-name="ce16">
            <text:p>32,029.02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43712</text:p>
          </table:table-cell>
          <table:table-cell office:value-type="float" office:value="25749.08" table:style-name="ce16">
            <text:p>25,749.0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ernational Centre For Life (Property) Ltd</text:p>
          </table:table-cell>
          <table:table-cell office:value-type="string" table:style-name="ce15">
            <text:p>6745195</text:p>
          </table:table-cell>
          <table:table-cell office:value-type="float" office:value="40399.9" table:style-name="ce16">
            <text:p>40,399.9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745602</text:p>
          </table:table-cell>
          <table:table-cell office:value-type="float" office:value="52178.89" table:style-name="ce16">
            <text:p>52,178.89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46166</text:p>
          </table:table-cell>
          <table:table-cell office:value-type="float" office:value="115589.38" table:style-name="ce16">
            <text:p>115,589.38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Miltenyi Biotec Ltd</text:p>
          </table:table-cell>
          <table:table-cell office:value-type="string" table:style-name="ce15">
            <text:p>6747441</text:p>
          </table:table-cell>
          <table:table-cell office:value-type="float" office:value="30029.599999999999" table:style-name="ce16">
            <text:p>30,029.60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52737</text:p>
          </table:table-cell>
          <table:table-cell office:value-type="float" office:value="691090.03" table:style-name="ce16">
            <text:p>691,090.03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52747</text:p>
          </table:table-cell>
          <table:table-cell office:value-type="float" office:value="64111.69" table:style-name="ce16">
            <text:p>64,111.69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2833</text:p>
          </table:table-cell>
          <table:table-cell office:value-type="float" office:value="30890.66" table:style-name="ce16">
            <text:p>30,890.66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Terumo Bct Europe Nv</text:p>
          </table:table-cell>
          <table:table-cell office:value-type="string" table:style-name="ce15">
            <text:p>6753780</text:p>
          </table:table-cell>
          <table:table-cell office:value-type="float" office:value="98229.52" table:style-name="ce16">
            <text:p>98,229.5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753805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53992</text:p>
          </table:table-cell>
          <table:table-cell office:value-type="float" office:value="44214" table:style-name="ce16">
            <text:p>44,214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4371</text:p>
          </table:table-cell>
          <table:table-cell office:value-type="float" office:value="409999.39" table:style-name="ce16">
            <text:p>409,999.3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4372</text:p>
          </table:table-cell>
          <table:table-cell office:value-type="float" office:value="1176896.52" table:style-name="ce16">
            <text:p>1,176,896.5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Kci Medical Products (Uk) Ltd</text:p>
          </table:table-cell>
          <table:table-cell office:value-type="string" table:style-name="ce15">
            <text:p>6754391</text:p>
          </table:table-cell>
          <table:table-cell office:value-type="float" office:value="30114" table:style-name="ce16">
            <text:p>30,114.0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754482</text:p>
          </table:table-cell>
          <table:table-cell office:value-type="float" office:value="-31087.8" table:style-name="ce16">
            <text:p>-31,087.80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54557</text:p>
          </table:table-cell>
          <table:table-cell office:value-type="float" office:value="4855141.5999999996" table:style-name="ce16">
            <text:p>4,855,141.60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GENINCODE PLC</text:p>
          </table:table-cell>
          <table:table-cell office:value-type="string" table:style-name="ce15">
            <text:p>6755208</text:p>
          </table:table-cell>
          <table:table-cell office:value-type="float" office:value="44351.54" table:style-name="ce16">
            <text:p>44,351.5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55995</text:p>
          </table:table-cell>
          <table:table-cell office:value-type="float" office:value="369582.94" table:style-name="ce16">
            <text:p>369,582.94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8089</text:p>
          </table:table-cell>
          <table:table-cell office:value-type="float" office:value="410643.5" table:style-name="ce16">
            <text:p>410,643.50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8090</text:p>
          </table:table-cell>
          <table:table-cell office:value-type="float" office:value="882789.75" table:style-name="ce16">
            <text:p>882,789.75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58093</text:p>
          </table:table-cell>
          <table:table-cell office:value-type="float" office:value="221070.1" table:style-name="ce16">
            <text:p>221,070.1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Hartlepool Borough Council_002</text:p>
          </table:table-cell>
          <table:table-cell office:value-type="string" table:style-name="ce15">
            <text:p>6758383</text:p>
          </table:table-cell>
          <table:table-cell office:value-type="float" office:value="32583.67" table:style-name="ce16">
            <text:p>32,583.67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58748</text:p>
          </table:table-cell>
          <table:table-cell office:value-type="float" office:value="184169.49" table:style-name="ce16">
            <text:p>184,169.4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8778</text:p>
          </table:table-cell>
          <table:table-cell office:value-type="float" office:value="67750.38" table:style-name="ce16">
            <text:p>67,750.38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60860</text:p>
          </table:table-cell>
          <table:table-cell office:value-type="float" office:value="25848.34" table:style-name="ce16">
            <text:p>25,848.34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60972</text:p>
          </table:table-cell>
          <table:table-cell office:value-type="float" office:value="37044.42" table:style-name="ce16">
            <text:p>37,044.4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4T01:00:00" table:style-name="ce13">
            <text:p>04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761839</text:p>
          </table:table-cell>
          <table:table-cell office:value-type="float" office:value="50656.77" table:style-name="ce16">
            <text:p>50,656.77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tone Technologies Ltd</text:p>
          </table:table-cell>
          <table:table-cell office:value-type="string" table:style-name="ce15">
            <text:p>6761852</text:p>
          </table:table-cell>
          <table:table-cell office:value-type="float" office:value="789118.2" table:style-name="ce16">
            <text:p>789,118.2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2049</text:p>
          </table:table-cell>
          <table:table-cell office:value-type="float" office:value="61916.67" table:style-name="ce16">
            <text:p>61,916.67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2053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2054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2055</text:p>
          </table:table-cell>
          <table:table-cell office:value-type="float" office:value="297256" table:style-name="ce16">
            <text:p>297,256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2057</text:p>
          </table:table-cell>
          <table:table-cell office:value-type="float" office:value="1480415" table:style-name="ce16">
            <text:p>1,480,415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2119</text:p>
          </table:table-cell>
          <table:table-cell office:value-type="float" office:value="73320" table:style-name="ce16">
            <text:p>73,3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2120</text:p>
          </table:table-cell>
          <table:table-cell office:value-type="float" office:value="32764.33" table:style-name="ce16">
            <text:p>32,764.3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62322</text:p>
          </table:table-cell>
          <table:table-cell office:value-type="float" office:value="41601.53" table:style-name="ce16">
            <text:p>41,601.53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62371</text:p>
          </table:table-cell>
          <table:table-cell office:value-type="float" office:value="34458.42" table:style-name="ce16">
            <text:p>34,458.42</text:p>
          </table:table-cell>
          <table:table-cell office:value-type="string" table:style-name="ce14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Kci Medical Products (Uk) Ltd</text:p>
          </table:table-cell>
          <table:table-cell office:value-type="string" table:style-name="ce15">
            <text:p>6762447</text:p>
          </table:table-cell>
          <table:table-cell office:value-type="float" office:value="27858" table:style-name="ce16">
            <text:p>27,858.00</text:p>
          </table:table-cell>
          <table:table-cell office:value-type="string" table:style-name="ce14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Newton Hall (Northumberland) Ltd</text:p>
          </table:table-cell>
          <table:table-cell office:value-type="string" table:style-name="ce15">
            <text:p>6762517</text:p>
          </table:table-cell>
          <table:table-cell office:value-type="float" office:value="39800" table:style-name="ce16">
            <text:p>39,800.00</text:p>
          </table:table-cell>
          <table:table-cell office:value-type="string" table:style-name="ce14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2642</text:p>
          </table:table-cell>
          <table:table-cell office:value-type="float" office:value="987715.29" table:style-name="ce16">
            <text:p>987,715.2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1T01:00:00" table:style-name="ce13">
            <text:p>01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2646</text:p>
          </table:table-cell>
          <table:table-cell office:value-type="float" office:value="354906.96" table:style-name="ce16">
            <text:p>354,906.96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762722</text:p>
          </table:table-cell>
          <table:table-cell office:value-type="float" office:value="55351.75" table:style-name="ce16">
            <text:p>55,351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62751</text:p>
          </table:table-cell>
          <table:table-cell office:value-type="float" office:value="75189.23" table:style-name="ce16">
            <text:p>75,189.23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62938</text:p>
          </table:table-cell>
          <table:table-cell office:value-type="float" office:value="257184" table:style-name="ce16">
            <text:p>257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3045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6763582</text:p>
          </table:table-cell>
          <table:table-cell office:value-type="float" office:value="30471" table:style-name="ce16">
            <text:p>30,471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6763596</text:p>
          </table:table-cell>
          <table:table-cell office:value-type="float" office:value="30471" table:style-name="ce16">
            <text:p>30,471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63612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764253</text:p>
          </table:table-cell>
          <table:table-cell office:value-type="float" office:value="91129.42" table:style-name="ce16">
            <text:p>91,129.4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Abiomed Ltd</text:p>
          </table:table-cell>
          <table:table-cell office:value-type="string" table:style-name="ce15">
            <text:p>6764369</text:p>
          </table:table-cell>
          <table:table-cell office:value-type="float" office:value="63600" table:style-name="ce16">
            <text:p>63,600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Breas Medical Ltd</text:p>
          </table:table-cell>
          <table:table-cell office:value-type="string" table:style-name="ce15">
            <text:p>6764544</text:p>
          </table:table-cell>
          <table:table-cell office:value-type="float" office:value="27600" table:style-name="ce16">
            <text:p>27,600.0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64993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65001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65029</text:p>
          </table:table-cell>
          <table:table-cell office:value-type="float" office:value="68547.14" table:style-name="ce16">
            <text:p>68,547.14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North Bristol NHS Trust</text:p>
          </table:table-cell>
          <table:table-cell office:value-type="string" table:style-name="ce15">
            <text:p>6765039</text:p>
          </table:table-cell>
          <table:table-cell office:value-type="float" office:value="152355" table:style-name="ce16">
            <text:p>152,355.00</text:p>
          </table:table-cell>
          <table:table-cell office:value-type="string" table:style-name="ce14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65047</text:p>
          </table:table-cell>
          <table:table-cell office:value-type="float" office:value="26060" table:style-name="ce16">
            <text:p>26,06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GP Investments Ltd</text:p>
          </table:table-cell>
          <table:table-cell office:value-type="string" table:style-name="ce15">
            <text:p>6765421</text:p>
          </table:table-cell>
          <table:table-cell office:value-type="float" office:value="25560.36" table:style-name="ce16">
            <text:p>25,560.3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5T01:00:00" table:style-name="ce13">
            <text:p>0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65440</text:p>
          </table:table-cell>
          <table:table-cell office:value-type="float" office:value="56772.55" table:style-name="ce16">
            <text:p>56,772.55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65503</text:p>
          </table:table-cell>
          <table:table-cell office:value-type="float" office:value="318098.64" table:style-name="ce16">
            <text:p>318,098.6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dvance Northumberland (Commercial) Limited</text:p>
          </table:table-cell>
          <table:table-cell office:value-type="string" table:style-name="ce15">
            <text:p>6765577</text:p>
          </table:table-cell>
          <table:table-cell office:value-type="float" office:value="70885" table:style-name="ce16">
            <text:p>70,885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BVM Medical Ltd</text:p>
          </table:table-cell>
          <table:table-cell office:value-type="string" table:style-name="ce15">
            <text:p>6765792</text:p>
          </table:table-cell>
          <table:table-cell office:value-type="float" office:value="25800" table:style-name="ce16">
            <text:p>25,800.00</text:p>
          </table:table-cell>
          <table:table-cell office:value-type="string" table:style-name="ce14">
            <text:p>Pbr Excluded Device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BVM Medical Ltd</text:p>
          </table:table-cell>
          <table:table-cell office:value-type="string" table:style-name="ce15">
            <text:p>6765804</text:p>
          </table:table-cell>
          <table:table-cell office:value-type="float" office:value="26098.799999999999" table:style-name="ce16">
            <text:p>26,098.80</text:p>
          </table:table-cell>
          <table:table-cell office:value-type="string" table:style-name="ce14">
            <text:p>Pbr Excluded Device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65814</text:p>
          </table:table-cell>
          <table:table-cell office:value-type="float" office:value="72929.16" table:style-name="ce16">
            <text:p>72,929.1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BVM Medical Ltd</text:p>
          </table:table-cell>
          <table:table-cell office:value-type="string" table:style-name="ce15">
            <text:p>6765819</text:p>
          </table:table-cell>
          <table:table-cell office:value-type="float" office:value="26098.799999999999" table:style-name="ce16">
            <text:p>26,098.80</text:p>
          </table:table-cell>
          <table:table-cell office:value-type="string" table:style-name="ce14">
            <text:p>Pbr Excluded Device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0T01:00:00" table:style-name="ce13">
            <text:p>20/09/2023</text:p>
          </table:table-cell>
          <table:table-cell office:value-type="string" table:style-name="ce14">
            <text:p>Tech Scheme</text:p>
          </table:table-cell>
          <table:table-cell office:value-type="string" table:style-name="ce14">
            <text:p>TECH SCHEM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65997</text:p>
          </table:table-cell>
          <table:table-cell office:value-type="float" office:value="27993.35" table:style-name="ce16">
            <text:p>27,993.35</text:p>
          </table:table-cell>
          <table:table-cell office:value-type="string" table:style-name="ce14">
            <text:p>Tech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66093</text:p>
          </table:table-cell>
          <table:table-cell office:value-type="float" office:value="77988.88" table:style-name="ce16">
            <text:p>77,988.88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66096</text:p>
          </table:table-cell>
          <table:table-cell office:value-type="float" office:value="74333.33" table:style-name="ce16">
            <text:p>74,333.33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14">
            <text:p>OTHER SERVICES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66117</text:p>
          </table:table-cell>
          <table:table-cell office:value-type="float" office:value="-456463.73" table:style-name="ce16">
            <text:p>-456,463.73</text:p>
          </table:table-cell>
          <table:table-cell office:value-type="string" table:style-name="ce14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66130</text:p>
          </table:table-cell>
          <table:table-cell office:value-type="float" office:value="83323.89" table:style-name="ce16">
            <text:p>83,323.89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66328</text:p>
          </table:table-cell>
          <table:table-cell office:value-type="float" office:value="45262.06" table:style-name="ce16">
            <text:p>45,262.06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66331</text:p>
          </table:table-cell>
          <table:table-cell office:value-type="float" office:value="28430.1" table:style-name="ce16">
            <text:p>28,430.10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4T01:00:00" table:style-name="ce13">
            <text:p>14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66368</text:p>
          </table:table-cell>
          <table:table-cell office:value-type="float" office:value="56571.38" table:style-name="ce16">
            <text:p>56,571.3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66369</text:p>
          </table:table-cell>
          <table:table-cell office:value-type="float" office:value="504484.19" table:style-name="ce16">
            <text:p>504,484.19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66540</text:p>
          </table:table-cell>
          <table:table-cell office:value-type="float" office:value="89751.21" table:style-name="ce16">
            <text:p>89,751.21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7T01:00:00" table:style-name="ce13">
            <text:p>07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766753</text:p>
          </table:table-cell>
          <table:table-cell office:value-type="float" office:value="208286.16" table:style-name="ce16">
            <text:p>208,286.16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66839</text:p>
          </table:table-cell>
          <table:table-cell office:value-type="float" office:value="63235.94" table:style-name="ce16">
            <text:p>63,235.94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66840</text:p>
          </table:table-cell>
          <table:table-cell office:value-type="float" office:value="113816.78" table:style-name="ce16">
            <text:p>113,816.78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766977</text:p>
          </table:table-cell>
          <table:table-cell office:value-type="float" office:value="67680" table:style-name="ce16">
            <text:p>67,68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767118</text:p>
          </table:table-cell>
          <table:table-cell office:value-type="float" office:value="82094.42" table:style-name="ce16">
            <text:p>82,094.4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67229</text:p>
          </table:table-cell>
          <table:table-cell office:value-type="float" office:value="33707" table:style-name="ce16">
            <text:p>33,70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6T01:00:00" table:style-name="ce13">
            <text:p>06/09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67231</text:p>
          </table:table-cell>
          <table:table-cell office:value-type="float" office:value="282887" table:style-name="ce16">
            <text:p>282,88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7355</text:p>
          </table:table-cell>
          <table:table-cell office:value-type="float" office:value="31188" table:style-name="ce16">
            <text:p>31,1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7356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7394</text:p>
          </table:table-cell>
          <table:table-cell office:value-type="float" office:value="44452.44" table:style-name="ce16">
            <text:p>44,452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67405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67470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67597</text:p>
          </table:table-cell>
          <table:table-cell office:value-type="float" office:value="33558.53" table:style-name="ce16">
            <text:p>33,558.53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67599</text:p>
          </table:table-cell>
          <table:table-cell office:value-type="float" office:value="34915.160000000003" table:style-name="ce16">
            <text:p>34,915.1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767819</text:p>
          </table:table-cell>
          <table:table-cell office:value-type="float" office:value="71667.5" table:style-name="ce16">
            <text:p>71,667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7820</text:p>
          </table:table-cell>
          <table:table-cell office:value-type="float" office:value="48355.199999999997" table:style-name="ce16">
            <text:p>48,355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Resmed (UK) Ltd</text:p>
          </table:table-cell>
          <table:table-cell office:value-type="string" table:style-name="ce15">
            <text:p>6768014</text:p>
          </table:table-cell>
          <table:table-cell office:value-type="float" office:value="25301.279999999999" table:style-name="ce16">
            <text:p>25,301.28</text:p>
          </table:table-cell>
          <table:table-cell office:value-type="string" table:style-name="ce14">
            <text:p>Pbr Excluded Device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Leica Microsystems (U K) Ltd</text:p>
          </table:table-cell>
          <table:table-cell office:value-type="string" table:style-name="ce15">
            <text:p>6768168</text:p>
          </table:table-cell>
          <table:table-cell office:value-type="float" office:value="36921.199999999997" table:style-name="ce16">
            <text:p>36,921.20</text:p>
          </table:table-cell>
          <table:table-cell office:value-type="string" table:style-name="ce14">
            <text:p>Furniture And Fitt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4T01:00:00" table:style-name="ce13">
            <text:p>14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edScience Distribution Ltd</text:p>
          </table:table-cell>
          <table:table-cell office:value-type="string" table:style-name="ce15">
            <text:p>6768196</text:p>
          </table:table-cell>
          <table:table-cell office:value-type="float" office:value="60669.31" table:style-name="ce16">
            <text:p>60,669.31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68374</text:p>
          </table:table-cell>
          <table:table-cell office:value-type="float" office:value="78454.8" table:style-name="ce16">
            <text:p>78,454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8385</text:p>
          </table:table-cell>
          <table:table-cell office:value-type="float" office:value="174962.4" table:style-name="ce16">
            <text:p>174,962.40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8387</text:p>
          </table:table-cell>
          <table:table-cell office:value-type="float" office:value="56064.3" table:style-name="ce16">
            <text:p>56,064.30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8390</text:p>
          </table:table-cell>
          <table:table-cell office:value-type="float" office:value="36022.76" table:style-name="ce16">
            <text:p>36,022.7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8402</text:p>
          </table:table-cell>
          <table:table-cell office:value-type="float" office:value="185840.78" table:style-name="ce16">
            <text:p>185,840.7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1T01:00:00" table:style-name="ce13">
            <text:p>1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8403</text:p>
          </table:table-cell>
          <table:table-cell office:value-type="float" office:value="48391.26" table:style-name="ce16">
            <text:p>48,391.2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768420</text:p>
          </table:table-cell>
          <table:table-cell office:value-type="float" office:value="34484.86" table:style-name="ce16">
            <text:p>34,484.86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768423</text:p>
          </table:table-cell>
          <table:table-cell office:value-type="float" office:value="82500" table:style-name="ce16">
            <text:p>82,500.0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68466</text:p>
          </table:table-cell>
          <table:table-cell office:value-type="float" office:value="38804.720000000001" table:style-name="ce16">
            <text:p>38,804.72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68677</text:p>
          </table:table-cell>
          <table:table-cell office:value-type="float" office:value="72006" table:style-name="ce16">
            <text:p>72,00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68678</text:p>
          </table:table-cell>
          <table:table-cell office:value-type="float" office:value="59438.52" table:style-name="ce16">
            <text:p>59,438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8682</text:p>
          </table:table-cell>
          <table:table-cell office:value-type="float" office:value="51324" table:style-name="ce16">
            <text:p>51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8683</text:p>
          </table:table-cell>
          <table:table-cell office:value-type="float" office:value="100464" table:style-name="ce16">
            <text:p>100,4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68716</text:p>
          </table:table-cell>
          <table:table-cell office:value-type="float" office:value="81728.31" table:style-name="ce16">
            <text:p>81,728.3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68717</text:p>
          </table:table-cell>
          <table:table-cell office:value-type="float" office:value="155547.6" table:style-name="ce16">
            <text:p>155,547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8768</text:p>
          </table:table-cell>
          <table:table-cell office:value-type="float" office:value="34170.47" table:style-name="ce16">
            <text:p>34,170.4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69013</text:p>
          </table:table-cell>
          <table:table-cell office:value-type="float" office:value="777636.4" table:style-name="ce16">
            <text:p>777,636.40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69035</text:p>
          </table:table-cell>
          <table:table-cell office:value-type="float" office:value="36458.730000000003" table:style-name="ce16">
            <text:p>36,458.73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769238</text:p>
          </table:table-cell>
          <table:table-cell office:value-type="float" office:value="31213" table:style-name="ce16">
            <text:p>31,213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9248</text:p>
          </table:table-cell>
          <table:table-cell office:value-type="float" office:value="361792.41" table:style-name="ce16">
            <text:p>361,792.4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08T01:00:00" table:style-name="ce13">
            <text:p>08/09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69249</text:p>
          </table:table-cell>
          <table:table-cell office:value-type="float" office:value="167886" table:style-name="ce16">
            <text:p>167,886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9250</text:p>
          </table:table-cell>
          <table:table-cell office:value-type="float" office:value="658981.97" table:style-name="ce16">
            <text:p>658,981.9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9256</text:p>
          </table:table-cell>
          <table:table-cell office:value-type="float" office:value="1162881.8600000001" table:style-name="ce16">
            <text:p>1,162,881.86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2T01:00:00" table:style-name="ce13">
            <text:p>12/09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69263</text:p>
          </table:table-cell>
          <table:table-cell office:value-type="float" office:value="385463.54" table:style-name="ce16">
            <text:p>385,463.5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69374</text:p>
          </table:table-cell>
          <table:table-cell office:value-type="float" office:value="93433.61" table:style-name="ce16">
            <text:p>93,433.61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MAPP (Property Management) Ltd</text:p>
          </table:table-cell>
          <table:table-cell office:value-type="string" table:style-name="ce15">
            <text:p>6769394</text:p>
          </table:table-cell>
          <table:table-cell office:value-type="float" office:value="26477.1" table:style-name="ce16">
            <text:p>26,477.10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0T01:00:00" table:style-name="ce13">
            <text:p>20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ernational Centre For Life (Property) Ltd</text:p>
          </table:table-cell>
          <table:table-cell office:value-type="string" table:style-name="ce15">
            <text:p>6769407</text:p>
          </table:table-cell>
          <table:table-cell office:value-type="float" office:value="78973.539999999994" table:style-name="ce16">
            <text:p>78,973.5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769532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9643</text:p>
          </table:table-cell>
          <table:table-cell office:value-type="float" office:value="30585" table:style-name="ce16">
            <text:p>30,585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69700</text:p>
          </table:table-cell>
          <table:table-cell office:value-type="float" office:value="90174" table:style-name="ce16">
            <text:p>90,17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9702</text:p>
          </table:table-cell>
          <table:table-cell office:value-type="float" office:value="67193.759999999995" table:style-name="ce16">
            <text:p>67,193.7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9703</text:p>
          </table:table-cell>
          <table:table-cell office:value-type="float" office:value="98280" table:style-name="ce16">
            <text:p>98,2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69723</text:p>
          </table:table-cell>
          <table:table-cell office:value-type="float" office:value="37800" table:style-name="ce16">
            <text:p>37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69863</text:p>
          </table:table-cell>
          <table:table-cell office:value-type="float" office:value="26454.89" table:style-name="ce16">
            <text:p>26,454.8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3T01:00:00" table:style-name="ce13">
            <text:p>13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69865</text:p>
          </table:table-cell>
          <table:table-cell office:value-type="float" office:value="37452.720000000001" table:style-name="ce16">
            <text:p>37,452.7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Inspiration Healthcare Ltd</text:p>
          </table:table-cell>
          <table:table-cell office:value-type="string" table:style-name="ce15">
            <text:p>6770234</text:p>
          </table:table-cell>
          <table:table-cell office:value-type="float" office:value="57476" table:style-name="ce16">
            <text:p>57,476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Oticon Medical</text:p>
          </table:table-cell>
          <table:table-cell office:value-type="string" table:style-name="ce15">
            <text:p>6770360</text:p>
          </table:table-cell>
          <table:table-cell office:value-type="float" office:value="30416.400000000001" table:style-name="ce16">
            <text:p>30,416.40</text:p>
          </table:table-cell>
          <table:table-cell office:value-type="string" table:style-name="ce14">
            <text:p>Hearing Aids :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4T01:00:00" table:style-name="ce13">
            <text:p>14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70505</text:p>
          </table:table-cell>
          <table:table-cell office:value-type="float" office:value="136868.4" table:style-name="ce16">
            <text:p>136,868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Roche Diagnostics Ltd</text:p>
          </table:table-cell>
          <table:table-cell office:value-type="string" table:style-name="ce15">
            <text:p>6771023</text:p>
          </table:table-cell>
          <table:table-cell office:value-type="float" office:value="2740977.6" table:style-name="ce16">
            <text:p>2,740,977.6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Leven Estates Ltd</text:p>
          </table:table-cell>
          <table:table-cell office:value-type="string" table:style-name="ce15">
            <text:p>6771202</text:p>
          </table:table-cell>
          <table:table-cell office:value-type="float" office:value="25338" table:style-name="ce16">
            <text:p>25,338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771243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orthumbria University</text:p>
          </table:table-cell>
          <table:table-cell office:value-type="string" table:style-name="ce15">
            <text:p>6771348</text:p>
          </table:table-cell>
          <table:table-cell office:value-type="float" office:value="28584" table:style-name="ce16">
            <text:p>28,584.00</text:p>
          </table:table-cell>
          <table:table-cell office:value-type="string" table:style-name="ce14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5T01:00:00" table:style-name="ce13">
            <text:p>15/09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71408</text:p>
          </table:table-cell>
          <table:table-cell office:value-type="float" office:value="6313557" table:style-name="ce16">
            <text:p>6,313,557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71598</text:p>
          </table:table-cell>
          <table:table-cell office:value-type="float" office:value="55977.19" table:style-name="ce16">
            <text:p>55,977.1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Miltenyi Biotec Ltd</text:p>
          </table:table-cell>
          <table:table-cell office:value-type="string" table:style-name="ce15">
            <text:p>6771655</text:p>
          </table:table-cell>
          <table:table-cell office:value-type="float" office:value="25416.240000000002" table:style-name="ce16">
            <text:p>25,416.24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71858</text:p>
          </table:table-cell>
          <table:table-cell office:value-type="float" office:value="40434.239999999998" table:style-name="ce16">
            <text:p>40,434.2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1894</text:p>
          </table:table-cell>
          <table:table-cell office:value-type="float" office:value="124644" table:style-name="ce16">
            <text:p>124,6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1895</text:p>
          </table:table-cell>
          <table:table-cell office:value-type="float" office:value="79344" table:style-name="ce16">
            <text:p>79,3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1897</text:p>
          </table:table-cell>
          <table:table-cell office:value-type="float" office:value="28800" table:style-name="ce16">
            <text:p>28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1898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71899</text:p>
          </table:table-cell>
          <table:table-cell office:value-type="float" office:value="29839.200000000001" table:style-name="ce16">
            <text:p>29,8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1933</text:p>
          </table:table-cell>
          <table:table-cell office:value-type="float" office:value="27981.16" table:style-name="ce16">
            <text:p>27,981.1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71937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2317</text:p>
          </table:table-cell>
          <table:table-cell office:value-type="float" office:value="52884" table:style-name="ce16">
            <text:p>52,8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2339</text:p>
          </table:table-cell>
          <table:table-cell office:value-type="float" office:value="44748" table:style-name="ce16">
            <text:p>44,74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72382</text:p>
          </table:table-cell>
          <table:table-cell office:value-type="float" office:value="25095.53" table:style-name="ce16">
            <text:p>25,095.5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72403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72407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72411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72412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CLC Contractors Ltd</text:p>
          </table:table-cell>
          <table:table-cell office:value-type="string" table:style-name="ce15">
            <text:p>6772526</text:p>
          </table:table-cell>
          <table:table-cell office:value-type="float" office:value="37224.11" table:style-name="ce16">
            <text:p>37,224.11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72698</text:p>
          </table:table-cell>
          <table:table-cell office:value-type="float" office:value="74920.11" table:style-name="ce16">
            <text:p>74,920.11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8T01:00:00" table:style-name="ce13">
            <text:p>18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772989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73065</text:p>
          </table:table-cell>
          <table:table-cell office:value-type="float" office:value="25544.400000000001" table:style-name="ce16">
            <text:p>25,544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773628</text:p>
          </table:table-cell>
          <table:table-cell office:value-type="float" office:value="175517.4" table:style-name="ce16">
            <text:p>175,517.4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73692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73697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773706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0T01:00:00" table:style-name="ce13">
            <text:p>20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</text:p>
          </table:table-cell>
          <table:table-cell office:value-type="string" table:style-name="ce15">
            <text:p>6774052</text:p>
          </table:table-cell>
          <table:table-cell office:value-type="float" office:value="30432" table:style-name="ce16">
            <text:p>30,432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outh Yorkshire ICB</text:p>
          </table:table-cell>
          <table:table-cell office:value-type="string" table:style-name="ce15">
            <text:p>6774053</text:p>
          </table:table-cell>
          <table:table-cell office:value-type="float" office:value="51625" table:style-name="ce16">
            <text:p>51,625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hropshire Telford &amp; Wrekin ICB</text:p>
          </table:table-cell>
          <table:table-cell office:value-type="string" table:style-name="ce15">
            <text:p>6774064</text:p>
          </table:table-cell>
          <table:table-cell office:value-type="float" office:value="27271.5" table:style-name="ce16">
            <text:p>27,271.5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19T01:00:00" table:style-name="ce13">
            <text:p>19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774070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74455</text:p>
          </table:table-cell>
          <table:table-cell office:value-type="float" office:value="156896.82999999999" table:style-name="ce16">
            <text:p>156,896.83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74748</text:p>
          </table:table-cell>
          <table:table-cell office:value-type="float" office:value="43686.54" table:style-name="ce16">
            <text:p>43,686.5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74749</text:p>
          </table:table-cell>
          <table:table-cell office:value-type="float" office:value="43686.54" table:style-name="ce16">
            <text:p>43,686.5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74751</text:p>
          </table:table-cell>
          <table:table-cell office:value-type="float" office:value="43686.54" table:style-name="ce16">
            <text:p>43,686.5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74752</text:p>
          </table:table-cell>
          <table:table-cell office:value-type="float" office:value="43686.54" table:style-name="ce16">
            <text:p>43,686.5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5000</text:p>
          </table:table-cell>
          <table:table-cell office:value-type="float" office:value="63225.599999999999" table:style-name="ce16">
            <text:p>63,22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75001</text:p>
          </table:table-cell>
          <table:table-cell office:value-type="float" office:value="78507" table:style-name="ce16">
            <text:p>78,507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75002</text:p>
          </table:table-cell>
          <table:table-cell office:value-type="float" office:value="65696.83" table:style-name="ce16">
            <text:p>65,696.8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75032</text:p>
          </table:table-cell>
          <table:table-cell office:value-type="float" office:value="40475.879999999997" table:style-name="ce16">
            <text:p>40,475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75038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5576</text:p>
          </table:table-cell>
          <table:table-cell office:value-type="float" office:value="54000" table:style-name="ce16">
            <text:p>54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75577</text:p>
          </table:table-cell>
          <table:table-cell office:value-type="float" office:value="61590.78" table:style-name="ce16">
            <text:p>61,590.7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5578</text:p>
          </table:table-cell>
          <table:table-cell office:value-type="float" office:value="42036" table:style-name="ce16">
            <text:p>42,03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75605</text:p>
          </table:table-cell>
          <table:table-cell office:value-type="float" office:value="58873.3" table:style-name="ce16">
            <text:p>58,873.3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75822</text:p>
          </table:table-cell>
          <table:table-cell office:value-type="float" office:value="82800" table:style-name="ce16">
            <text:p>82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GENINCODE PLC</text:p>
          </table:table-cell>
          <table:table-cell office:value-type="string" table:style-name="ce15">
            <text:p>6775839</text:p>
          </table:table-cell>
          <table:table-cell office:value-type="float" office:value="26915.35" table:style-name="ce16">
            <text:p>26,915.35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1T01:00:00" table:style-name="ce13">
            <text:p>21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MAPP (Property Management) Ltd</text:p>
          </table:table-cell>
          <table:table-cell office:value-type="string" table:style-name="ce15">
            <text:p>6775881</text:p>
          </table:table-cell>
          <table:table-cell office:value-type="float" office:value="79431.3" table:style-name="ce16">
            <text:p>79,431.30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Tees Esk And Wear Valleys NHS Foundation Trust</text:p>
          </table:table-cell>
          <table:table-cell office:value-type="string" table:style-name="ce15">
            <text:p>6775890</text:p>
          </table:table-cell>
          <table:table-cell office:value-type="float" office:value="343838.4" table:style-name="ce16">
            <text:p>343,838.4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776411</text:p>
          </table:table-cell>
          <table:table-cell office:value-type="float" office:value="33360" table:style-name="ce16">
            <text:p>33,360.00</text:p>
          </table:table-cell>
          <table:table-cell office:value-type="string" table:style-name="ce14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6563</text:p>
          </table:table-cell>
          <table:table-cell office:value-type="float" office:value="71170.37" table:style-name="ce16">
            <text:p>71,170.3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6678</text:p>
          </table:table-cell>
          <table:table-cell office:value-type="float" office:value="62322" table:style-name="ce16">
            <text:p>62,32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6679</text:p>
          </table:table-cell>
          <table:table-cell office:value-type="float" office:value="101556" table:style-name="ce16">
            <text:p>101,55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76698</text:p>
          </table:table-cell>
          <table:table-cell office:value-type="float" office:value="104182.2" table:style-name="ce16">
            <text:p>104,18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76699</text:p>
          </table:table-cell>
          <table:table-cell office:value-type="float" office:value="63415.69" table:style-name="ce16">
            <text:p>63,415.6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76700</text:p>
          </table:table-cell>
          <table:table-cell office:value-type="float" office:value="46487.56" table:style-name="ce16">
            <text:p>46,487.5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6701</text:p>
          </table:table-cell>
          <table:table-cell office:value-type="float" office:value="91200" table:style-name="ce16">
            <text:p>91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76742</text:p>
          </table:table-cell>
          <table:table-cell office:value-type="float" office:value="44758.8" table:style-name="ce16">
            <text:p>44,75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76744</text:p>
          </table:table-cell>
          <table:table-cell office:value-type="float" office:value="26195.4" table:style-name="ce16">
            <text:p>26,195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6762</text:p>
          </table:table-cell>
          <table:table-cell office:value-type="float" office:value="38466.54" table:style-name="ce16">
            <text:p>38,466.5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6783</text:p>
          </table:table-cell>
          <table:table-cell office:value-type="float" office:value="34580.639999999999" table:style-name="ce16">
            <text:p>34,580.6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bbvie Ltd</text:p>
          </table:table-cell>
          <table:table-cell office:value-type="string" table:style-name="ce15">
            <text:p>6777235</text:p>
          </table:table-cell>
          <table:table-cell office:value-type="float" office:value="25362" table:style-name="ce16">
            <text:p>25,3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7236</text:p>
          </table:table-cell>
          <table:table-cell office:value-type="float" office:value="113646" table:style-name="ce16">
            <text:p>113,64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77327</text:p>
          </table:table-cell>
          <table:table-cell office:value-type="float" office:value="25784.880000000001" table:style-name="ce16">
            <text:p>25,784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77330</text:p>
          </table:table-cell>
          <table:table-cell office:value-type="float" office:value="53790.720000000001" table:style-name="ce16">
            <text:p>53,790.7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New Writing North</text:p>
          </table:table-cell>
          <table:table-cell office:value-type="string" table:style-name="ce15">
            <text:p>6777534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Merit Health Limited</text:p>
          </table:table-cell>
          <table:table-cell office:value-type="string" table:style-name="ce15">
            <text:p>6777718</text:p>
          </table:table-cell>
          <table:table-cell office:value-type="float" office:value="56554.74" table:style-name="ce16">
            <text:p>56,554.74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tinge Limited</text:p>
          </table:table-cell>
          <table:table-cell office:value-type="string" table:style-name="ce15">
            <text:p>6777740</text:p>
          </table:table-cell>
          <table:table-cell office:value-type="float" office:value="57375.6" table:style-name="ce16">
            <text:p>57,375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Paxman Coolers Ltd</text:p>
          </table:table-cell>
          <table:table-cell office:value-type="string" table:style-name="ce15">
            <text:p>6777744</text:p>
          </table:table-cell>
          <table:table-cell office:value-type="float" office:value="32436" table:style-name="ce16">
            <text:p>32,436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2T01:00:00" table:style-name="ce13">
            <text:p>22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77878</text:p>
          </table:table-cell>
          <table:table-cell office:value-type="float" office:value="184169.49" table:style-name="ce16">
            <text:p>184,169.4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78027</text:p>
          </table:table-cell>
          <table:table-cell office:value-type="float" office:value="42480" table:style-name="ce16">
            <text:p>42,4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78252</text:p>
          </table:table-cell>
          <table:table-cell office:value-type="float" office:value="26460" table:style-name="ce16">
            <text:p>26,4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Manchester University NHS Foundation Trust</text:p>
          </table:table-cell>
          <table:table-cell office:value-type="string" table:style-name="ce15">
            <text:p>6778851</text:p>
          </table:table-cell>
          <table:table-cell office:value-type="float" office:value="46700" table:style-name="ce16">
            <text:p>46,7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South West Peninsula AHSN Limited</text:p>
          </table:table-cell>
          <table:table-cell office:value-type="string" table:style-name="ce15">
            <text:p>6778852</text:p>
          </table:table-cell>
          <table:table-cell office:value-type="float" office:value="81000" table:style-name="ce16">
            <text:p>81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Kent Surrey Sussex Ahsn Ltd</text:p>
          </table:table-cell>
          <table:table-cell office:value-type="string" table:style-name="ce15">
            <text:p>6778853</text:p>
          </table:table-cell>
          <table:table-cell office:value-type="float" office:value="45000" table:style-name="ce16">
            <text:p>45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5T01:00:00" table:style-name="ce13">
            <text:p>25/09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ttingham University Hospitals NHS Trust</text:p>
          </table:table-cell>
          <table:table-cell office:value-type="string" table:style-name="ce15">
            <text:p>6778855</text:p>
          </table:table-cell>
          <table:table-cell office:value-type="float" office:value="47000" table:style-name="ce16">
            <text:p>47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mgen Ltd</text:p>
          </table:table-cell>
          <table:table-cell office:value-type="string" table:style-name="ce15">
            <text:p>6779111</text:p>
          </table:table-cell>
          <table:table-cell office:value-type="float" office:value="29044.799999999999" table:style-name="ce16">
            <text:p>29,044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779847</text:p>
          </table:table-cell>
          <table:table-cell office:value-type="float" office:value="46200" table:style-name="ce16">
            <text:p>46,200.0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79879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6T01:00:00" table:style-name="ce13">
            <text:p>26/09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80016</text:p>
          </table:table-cell>
          <table:table-cell office:value-type="float" office:value="49608.92" table:style-name="ce16">
            <text:p>49,608.92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80036</text:p>
          </table:table-cell>
          <table:table-cell office:value-type="float" office:value="28560" table:style-name="ce16">
            <text:p>28,560.00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80364</text:p>
          </table:table-cell>
          <table:table-cell office:value-type="float" office:value="85728" table:style-name="ce16">
            <text:p>85,7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80419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80431</text:p>
          </table:table-cell>
          <table:table-cell office:value-type="float" office:value="25494.12" table:style-name="ce16">
            <text:p>25,494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80432</text:p>
          </table:table-cell>
          <table:table-cell office:value-type="float" office:value="42864.42" table:style-name="ce16">
            <text:p>42,864.4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7T01:00:00" table:style-name="ce13">
            <text:p>27/09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80682</text:p>
          </table:table-cell>
          <table:table-cell office:value-type="float" office:value="26634" table:style-name="ce16">
            <text:p>26,634.00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81249</text:p>
          </table:table-cell>
          <table:table-cell office:value-type="float" office:value="50172" table:style-name="ce16">
            <text:p>50,17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81253</text:p>
          </table:table-cell>
          <table:table-cell office:value-type="float" office:value="46128" table:style-name="ce16">
            <text:p>46,1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81339</text:p>
          </table:table-cell>
          <table:table-cell office:value-type="float" office:value="33900" table:style-name="ce16">
            <text:p>33,9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81340</text:p>
          </table:table-cell>
          <table:table-cell office:value-type="float" office:value="41222.400000000001" table:style-name="ce16">
            <text:p>41,222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81341</text:p>
          </table:table-cell>
          <table:table-cell office:value-type="float" office:value="73320" table:style-name="ce16">
            <text:p>73,3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81342</text:p>
          </table:table-cell>
          <table:table-cell office:value-type="float" office:value="25016.400000000001" table:style-name="ce16">
            <text:p>25,01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81368</text:p>
          </table:table-cell>
          <table:table-cell office:value-type="float" office:value="67500" table:style-name="ce16">
            <text:p>67,5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81380</text:p>
          </table:table-cell>
          <table:table-cell office:value-type="float" office:value="77812.800000000003" table:style-name="ce16">
            <text:p>77,81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9-28T01:00:00" table:style-name="ce13">
            <text:p>28/09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81382</text:p>
          </table:table-cell>
          <table:table-cell office:value-type="float" office:value="32989.01" table:style-name="ce16">
            <text:p>32,989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_6_September.$B$1:2023_6_September.$J$88" table:base-cell-address="2023_6_September.$A$1"/>
        </table:named-expressions>
      </table:table>
      <table:database-ranges>
        <table:database-range table:target-range-address="2023_6_September.B4:2023_6_September.J65" table:contains-header="false">
          <table:sort>
            <table:sort-by table:field-number="2"/>
          </table:sort>
        </table:database-range>
        <table:database-range table:target-range-address="2023_6_September.B3:2023_6_September.J2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mith, Stuart</meta:initial-creator>
    <dc:creator>Haynes, Christopher</dc:creator>
    <meta:creation-date>2017-11-10T11:34:29Z</meta:creation-date>
    <dc:date>2023-11-08T11:24:08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