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22">
      <style:table-cell-properties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22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8">
      <style:table-cell-properties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0">
      <style:table-cell-properties fo:border-top="thin solid #CCCCFF" fo:border-bottom="none" fo:border-left="thin solid #CCCCFF" fo:border-right="thin solid #CCCCFF" style:vertical-align="automatic" fo:wrap-option="wrap" fo:background-color="#666699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8">
      <style:table-cell-properties fo:border-top="thin solid #CCCCFF" fo:border-bottom="none" fo:border-left="thin solid #CCCCFF" fo:border-right="thin solid #CCCCFF" style:vertical-align="automatic" fo:wrap-option="wrap" fo:background-color="#666699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8"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8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2.09020833333333cm" style:use-optimal-column-width="true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3.01625cm" style:use-optimal-column-width="true"/>
    </style:style>
    <style:style style:name="co9" style:family="table-column">
      <style:table-column-properties fo:break-before="auto" style:column-width="2.91041666666667cm" style:use-optimal-column-width="true"/>
    </style:style>
    <style:style style:name="co10" style:family="table-column">
      <style:table-column-properties fo:break-before="auto" style:column-width="3.70416666666667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_5_August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7"/>
        <table:table-column table:style-name="co9" table:default-cell-style-name="ce11"/>
        <table:table-column table:style-name="co10" table:default-cell-style-name="ce10"/>
        <table:table-column table:style-name="co11" table:number-columns-repeated="16374" table:default-cell-style-name="ce7"/>
        <table:table-row table:style-name="ro1">
          <table:table-cell/>
          <table:table-cell office:value-type="string" table:style-name="ce1">
            <text:p>Invoices over £25,000</text:p>
          </table:table-cell>
          <table:table-cell table:style-name="ce3"/>
          <table:table-cell table:style-name="ce4"/>
          <table:table-cell table:style-name="ce10"/>
          <table:table-cell table:number-columns-repeated="3" table:style-name="ce5"/>
          <table:table-cell table:style-name="ce6"/>
          <table:table-cell office:value-type="date" office:date-value="2023-08-01T00:00:00" table:style-name="ce2">
            <text:p>Aug-23</text:p>
          </table:table-cell>
          <table:table-cell table:number-columns-repeated="16374"/>
        </table:table-row>
        <table:table-row table:style-name="ro1">
          <table:table-cell/>
          <table:table-cell table:number-columns-repeated="7" table:style-name="ce5"/>
          <table:table-cell table:style-name="ce6"/>
          <table:table-cell table:style-name="ce5"/>
          <table:table-cell table:number-columns-repeated="16374"/>
        </table:table-row>
        <table:table-row table:style-name="ro2">
          <table:table-cell/>
          <table:table-cell office:value-type="string" table:style-name="ce8">
            <text:p>Department Family</text:p>
          </table:table-cell>
          <table:table-cell office:value-type="string" table:style-name="ce8">
            <text:p>Entity</text:p>
          </table:table-cell>
          <table:table-cell office:value-type="string" table:style-name="ce8">
            <text:p>Date Paid</text:p>
          </table:table-cell>
          <table:table-cell office:value-type="string" table:style-name="ce8">
            <text:p>Expense Type</text:p>
          </table:table-cell>
          <table:table-cell office:value-type="string" table:style-name="ce8">
            <text:p>Expense Area</text:p>
          </table:table-cell>
          <table:table-cell office:value-type="string" table:style-name="ce8">
            <text:p>Supplier Name</text:p>
          </table:table-cell>
          <table:table-cell office:value-type="string" table:style-name="ce8">
            <text:p>Transaction Reference</text:p>
          </table:table-cell>
          <table:table-cell office:value-type="string" table:style-name="ce9">
            <text:p>Amount</text:p>
          </table:table-cell>
          <table:table-cell office:value-type="string" table:style-name="ce8">
            <text:p>Descrip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30T01:00:00" table:style-name="ce13">
            <text:p>30/08/2023</text:p>
          </table:table-cell>
          <table:table-cell office:value-type="string" table:style-name="ce14">
            <text:p>Operating Lease Expenditure (net)</text:p>
          </table:table-cell>
          <table:table-cell office:value-type="string" table:style-name="ce14">
            <text:p>UROLOGY &amp; RENAL</text:p>
          </table:table-cell>
          <table:table-cell office:value-type="string" table:style-name="ce14">
            <text:p>Intuitive Surgical Ltd</text:p>
          </table:table-cell>
          <table:table-cell office:value-type="string" table:style-name="ce15">
            <text:p>6648569</text:p>
          </table:table-cell>
          <table:table-cell office:value-type="float" office:value="39864" table:style-name="ce16">
            <text:p>39,864.00</text:p>
          </table:table-cell>
          <table:table-cell office:value-type="string" table:style-name="ce14">
            <text:p>Lease Ren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02T01:00:00" table:style-name="ce13">
            <text:p>02/08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CORPORATE IT</text:p>
          </table:table-cell>
          <table:table-cell office:value-type="string" table:style-name="ce14">
            <text:p>Cerner Ltd</text:p>
          </table:table-cell>
          <table:table-cell office:value-type="string" table:style-name="ce15">
            <text:p>6653095</text:p>
          </table:table-cell>
          <table:table-cell office:value-type="float" office:value="70286.399999999994" table:style-name="ce16">
            <text:p>70,286.40</text:p>
          </table:table-cell>
          <table:table-cell office:value-type="string" table:style-name="ce14">
            <text:p>Computer Software / License Fe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01T01:00:00" table:style-name="ce13">
            <text:p>01/08/2023</text:p>
          </table:table-cell>
          <table:table-cell office:value-type="string" table:style-name="ce14">
            <text:p>Supplies and Services - General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University Of Newcastle Upon Tyne</text:p>
          </table:table-cell>
          <table:table-cell office:value-type="string" table:style-name="ce15">
            <text:p>6662657</text:p>
          </table:table-cell>
          <table:table-cell office:value-type="float" office:value="28560" table:style-name="ce16">
            <text:p>28,560.00</text:p>
          </table:table-cell>
          <table:table-cell office:value-type="string" table:style-name="ce14">
            <text:p>Provision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11T01:00:00" table:style-name="ce13">
            <text:p>11/08/2023</text:p>
          </table:table-cell>
          <table:table-cell office:value-type="string" table:style-name="ce14">
            <text:p>Operating Lease Expenditure (net)</text:p>
          </table:table-cell>
          <table:table-cell office:value-type="string" table:style-name="ce14">
            <text:p>UROLOGY &amp; RENAL</text:p>
          </table:table-cell>
          <table:table-cell office:value-type="string" table:style-name="ce14">
            <text:p>Intuitive Surgical Ltd</text:p>
          </table:table-cell>
          <table:table-cell office:value-type="string" table:style-name="ce15">
            <text:p>6681405</text:p>
          </table:table-cell>
          <table:table-cell office:value-type="float" office:value="150396" table:style-name="ce16">
            <text:p>150,396.00</text:p>
          </table:table-cell>
          <table:table-cell office:value-type="string" table:style-name="ce14">
            <text:p>Lease Ren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01T01:00:00" table:style-name="ce13">
            <text:p>01/08/2023</text:p>
          </table:table-cell>
          <table:table-cell office:value-type="string" table:style-name="ce14">
            <text:p>Supplies and Services - General</text:p>
          </table:table-cell>
          <table:table-cell office:value-type="string" table:style-name="ce14">
            <text:p>INTERNAL MEDICINE</text:p>
          </table:table-cell>
          <table:table-cell office:value-type="string" table:style-name="ce14">
            <text:p>Natwest Commercial Card</text:p>
          </table:table-cell>
          <table:table-cell office:value-type="string" table:style-name="ce15">
            <text:p>6705163</text:p>
          </table:table-cell>
          <table:table-cell office:value-type="float" office:value="119816.7" table:style-name="ce16">
            <text:p>119,816.70</text:p>
          </table:table-cell>
          <table:table-cell office:value-type="string" table:style-name="ce14">
            <text:p>Staff Uniforms and Clothing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07T01:00:00" table:style-name="ce13">
            <text:p>07/08/2023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4">
            <text:p>UROLOGY &amp; RENAL</text:p>
          </table:table-cell>
          <table:table-cell office:value-type="string" table:style-name="ce14">
            <text:p>Baxter Healthcare Ltd</text:p>
          </table:table-cell>
          <table:table-cell office:value-type="string" table:style-name="ce15">
            <text:p>6709271</text:p>
          </table:table-cell>
          <table:table-cell office:value-type="float" office:value="46521" table:style-name="ce16">
            <text:p>46,521.00</text:p>
          </table:table-cell>
          <table:table-cell office:value-type="string" table:style-name="ce14">
            <text:p>Med Surg Eqpt General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03T01:00:00" table:style-name="ce13">
            <text:p>03/08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Qe Facilities Ltd</text:p>
          </table:table-cell>
          <table:table-cell office:value-type="string" table:style-name="ce15">
            <text:p>6712454</text:p>
          </table:table-cell>
          <table:table-cell office:value-type="float" office:value="36000" table:style-name="ce16">
            <text:p>36,000.00</text:p>
          </table:table-cell>
          <table:table-cell office:value-type="string" table:style-name="ce14">
            <text:p>Building And Engineering Equipment Maintenanc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04T01:00:00" table:style-name="ce13">
            <text:p>04/08/2023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Revvity (UK) Ltd</text:p>
          </table:table-cell>
          <table:table-cell office:value-type="string" table:style-name="ce15">
            <text:p>6716060</text:p>
          </table:table-cell>
          <table:table-cell office:value-type="float" office:value="36964.800000000003" table:style-name="ce16">
            <text:p>36,964.80</text:p>
          </table:table-cell>
          <table:table-cell office:value-type="string" table:style-name="ce14">
            <text:p>Laboratory Equipment - Maintenanc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15T01:00:00" table:style-name="ce13">
            <text:p>15/08/2023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4">
            <text:p>EXCHEQUER TANGIBLE FIXED ASSET</text:p>
          </table:table-cell>
          <table:table-cell office:value-type="string" table:style-name="ce14">
            <text:p>Fujifilm Sonosite Ltd</text:p>
          </table:table-cell>
          <table:table-cell office:value-type="string" table:style-name="ce15">
            <text:p>6716477</text:p>
          </table:table-cell>
          <table:table-cell office:value-type="float" office:value="35988" table:style-name="ce16">
            <text:p>35,988.00</text:p>
          </table:table-cell>
          <table:table-cell office:value-type="string" table:style-name="ce14">
            <text:p>Additions - Plant And Machine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17T01:00:00" table:style-name="ce13">
            <text:p>17/08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Smartest Energy Limited</text:p>
          </table:table-cell>
          <table:table-cell office:value-type="string" table:style-name="ce15">
            <text:p>6716549</text:p>
          </table:table-cell>
          <table:table-cell office:value-type="float" office:value="-51082.45" table:style-name="ce16">
            <text:p>-51,082.45</text:p>
          </table:table-cell>
          <table:table-cell office:value-type="string" table:style-name="ce14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17T01:00:00" table:style-name="ce13">
            <text:p>17/08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Smartest Energy Limited</text:p>
          </table:table-cell>
          <table:table-cell office:value-type="string" table:style-name="ce15">
            <text:p>6716550</text:p>
          </table:table-cell>
          <table:table-cell office:value-type="float" office:value="-60225.93" table:style-name="ce16">
            <text:p>-60,225.93</text:p>
          </table:table-cell>
          <table:table-cell office:value-type="string" table:style-name="ce14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17T01:00:00" table:style-name="ce13">
            <text:p>17/08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Smartest Energy Limited</text:p>
          </table:table-cell>
          <table:table-cell office:value-type="string" table:style-name="ce15">
            <text:p>6716551</text:p>
          </table:table-cell>
          <table:table-cell office:value-type="float" office:value="-52768.46" table:style-name="ce16">
            <text:p>-52,768.46</text:p>
          </table:table-cell>
          <table:table-cell office:value-type="string" table:style-name="ce14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17T01:00:00" table:style-name="ce13">
            <text:p>17/08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Smartest Energy Limited</text:p>
          </table:table-cell>
          <table:table-cell office:value-type="string" table:style-name="ce15">
            <text:p>6716552</text:p>
          </table:table-cell>
          <table:table-cell office:value-type="float" office:value="-46795.08" table:style-name="ce16">
            <text:p>-46,795.08</text:p>
          </table:table-cell>
          <table:table-cell office:value-type="string" table:style-name="ce14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17T01:00:00" table:style-name="ce13">
            <text:p>17/08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Smartest Energy Limited</text:p>
          </table:table-cell>
          <table:table-cell office:value-type="string" table:style-name="ce15">
            <text:p>6716555</text:p>
          </table:table-cell>
          <table:table-cell office:value-type="float" office:value="-55884.89" table:style-name="ce16">
            <text:p>-55,884.89</text:p>
          </table:table-cell>
          <table:table-cell office:value-type="string" table:style-name="ce14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17T01:00:00" table:style-name="ce13">
            <text:p>17/08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Smartest Energy Limited</text:p>
          </table:table-cell>
          <table:table-cell office:value-type="string" table:style-name="ce15">
            <text:p>6716557</text:p>
          </table:table-cell>
          <table:table-cell office:value-type="float" office:value="-49013.07" table:style-name="ce16">
            <text:p>-49,013.07</text:p>
          </table:table-cell>
          <table:table-cell office:value-type="string" table:style-name="ce14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17T01:00:00" table:style-name="ce13">
            <text:p>17/08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Smartest Energy Limited</text:p>
          </table:table-cell>
          <table:table-cell office:value-type="string" table:style-name="ce15">
            <text:p>6716574</text:p>
          </table:table-cell>
          <table:table-cell office:value-type="float" office:value="43642.17" table:style-name="ce16">
            <text:p>43,642.17</text:p>
          </table:table-cell>
          <table:table-cell office:value-type="string" table:style-name="ce14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17T01:00:00" table:style-name="ce13">
            <text:p>17/08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Smartest Energy Limited</text:p>
          </table:table-cell>
          <table:table-cell office:value-type="string" table:style-name="ce15">
            <text:p>6716577</text:p>
          </table:table-cell>
          <table:table-cell office:value-type="float" office:value="52951.45" table:style-name="ce16">
            <text:p>52,951.45</text:p>
          </table:table-cell>
          <table:table-cell office:value-type="string" table:style-name="ce14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17T01:00:00" table:style-name="ce13">
            <text:p>17/08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Smartest Energy Limited</text:p>
          </table:table-cell>
          <table:table-cell office:value-type="string" table:style-name="ce15">
            <text:p>6716579</text:p>
          </table:table-cell>
          <table:table-cell office:value-type="float" office:value="46175.18" table:style-name="ce16">
            <text:p>46,175.18</text:p>
          </table:table-cell>
          <table:table-cell office:value-type="string" table:style-name="ce14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17T01:00:00" table:style-name="ce13">
            <text:p>17/08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Smartest Energy Limited</text:p>
          </table:table-cell>
          <table:table-cell office:value-type="string" table:style-name="ce15">
            <text:p>6716582</text:p>
          </table:table-cell>
          <table:table-cell office:value-type="float" office:value="51951" table:style-name="ce16">
            <text:p>51,951.00</text:p>
          </table:table-cell>
          <table:table-cell office:value-type="string" table:style-name="ce14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17T01:00:00" table:style-name="ce13">
            <text:p>17/08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Smartest Energy Limited</text:p>
          </table:table-cell>
          <table:table-cell office:value-type="string" table:style-name="ce15">
            <text:p>6716585</text:p>
          </table:table-cell>
          <table:table-cell office:value-type="float" office:value="61040.81" table:style-name="ce16">
            <text:p>61,040.81</text:p>
          </table:table-cell>
          <table:table-cell office:value-type="string" table:style-name="ce14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17T01:00:00" table:style-name="ce13">
            <text:p>17/08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Smartest Energy Limited</text:p>
          </table:table-cell>
          <table:table-cell office:value-type="string" table:style-name="ce15">
            <text:p>6716587</text:p>
          </table:table-cell>
          <table:table-cell office:value-type="float" office:value="53670.03" table:style-name="ce16">
            <text:p>53,670.03</text:p>
          </table:table-cell>
          <table:table-cell office:value-type="string" table:style-name="ce14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21T01:00:00" table:style-name="ce13">
            <text:p>21/08/2023</text:p>
          </table:table-cell>
          <table:table-cell office:value-type="string" table:style-name="ce14">
            <text:p>Other</text:p>
          </table:table-cell>
          <table:table-cell office:value-type="string" table:style-name="ce14">
            <text:p>SURGICAL SERVICES</text:p>
          </table:table-cell>
          <table:table-cell office:value-type="string" table:style-name="ce14">
            <text:p>Natwest Commercial Card</text:p>
          </table:table-cell>
          <table:table-cell office:value-type="string" table:style-name="ce15">
            <text:p>6718910</text:p>
          </table:table-cell>
          <table:table-cell office:value-type="float" office:value="120351.67" table:style-name="ce16">
            <text:p>120,351.67</text:p>
          </table:table-cell>
          <table:table-cell office:value-type="string" table:style-name="ce14">
            <text:p>Miscellaneous Expenditur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08T01:00:00" table:style-name="ce13">
            <text:p>08/08/2023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4">
            <text:p>EXCHEQUER TANGIBLE FIXED ASSET</text:p>
          </table:table-cell>
          <table:table-cell office:value-type="string" table:style-name="ce14">
            <text:p>Robertson Construction Group Limited</text:p>
          </table:table-cell>
          <table:table-cell office:value-type="string" table:style-name="ce15">
            <text:p>6719879</text:p>
          </table:table-cell>
          <table:table-cell office:value-type="float" office:value="264448.31" table:style-name="ce16">
            <text:p>264,448.31</text:p>
          </table:table-cell>
          <table:table-cell office:value-type="string" table:style-name="ce14">
            <text:p>Additions - Assets Under Construction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17T01:00:00" table:style-name="ce13">
            <text:p>17/08/2023</text:p>
          </table:table-cell>
          <table:table-cell office:value-type="string" table:style-name="ce14">
            <text:p>Drugs Costs (Drug Inventory Consumed and Purchase Of Non-Inventory Drugs)</text:p>
          </table:table-cell>
          <table:table-cell office:value-type="string" table:style-name="ce14">
            <text:p>PHARMACY</text:p>
          </table:table-cell>
          <table:table-cell office:value-type="string" table:style-name="ce14">
            <text:p>NHS Business Services Authority</text:p>
          </table:table-cell>
          <table:table-cell office:value-type="string" table:style-name="ce15">
            <text:p>6722940</text:p>
          </table:table-cell>
          <table:table-cell office:value-type="float" office:value="49397.85" table:style-name="ce16">
            <text:p>49,397.85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23T01:00:00" table:style-name="ce13">
            <text:p>23/08/2023</text:p>
          </table:table-cell>
          <table:table-cell office:value-type="string" table:style-name="ce14">
            <text:p>Operating Lease Expenditure (net)</text:p>
          </table:table-cell>
          <table:table-cell office:value-type="string" table:style-name="ce14">
            <text:p>RADIOLOGY-DIRECTORATE</text:p>
          </table:table-cell>
          <table:table-cell office:value-type="string" table:style-name="ce14">
            <text:p>Philips Healthcare</text:p>
          </table:table-cell>
          <table:table-cell office:value-type="string" table:style-name="ce15">
            <text:p>6728455</text:p>
          </table:table-cell>
          <table:table-cell office:value-type="float" office:value="191088.62" table:style-name="ce16">
            <text:p>191,088.62</text:p>
          </table:table-cell>
          <table:table-cell office:value-type="string" table:style-name="ce14">
            <text:p>Lease Ren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07T01:00:00" table:style-name="ce13">
            <text:p>07/08/2023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4">
            <text:p>UROLOGY &amp; RENAL</text:p>
          </table:table-cell>
          <table:table-cell office:value-type="string" table:style-name="ce14">
            <text:p>Baxter Healthcare Ltd</text:p>
          </table:table-cell>
          <table:table-cell office:value-type="string" table:style-name="ce15">
            <text:p>6728690</text:p>
          </table:table-cell>
          <table:table-cell office:value-type="float" office:value="49353.3" table:style-name="ce16">
            <text:p>49,353.30</text:p>
          </table:table-cell>
          <table:table-cell office:value-type="string" table:style-name="ce14">
            <text:p>Med Surg Eqpt Gener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30T01:00:00" table:style-name="ce13">
            <text:p>30/08/2023</text:p>
          </table:table-cell>
          <table:table-cell office:value-type="string" table:style-name="ce14">
            <text:p>Education and Training - Non-Staff</text:p>
          </table:table-cell>
          <table:table-cell office:value-type="string" table:style-name="ce14">
            <text:p>CHILDRENS SERVICES</text:p>
          </table:table-cell>
          <table:table-cell office:value-type="string" table:style-name="ce14">
            <text:p>North East Wellbeing</text:p>
          </table:table-cell>
          <table:table-cell office:value-type="string" table:style-name="ce15">
            <text:p>6728767</text:p>
          </table:table-cell>
          <table:table-cell office:value-type="float" office:value="40000" table:style-name="ce16">
            <text:p>40,000.00</text:p>
          </table:table-cell>
          <table:table-cell office:value-type="string" table:style-name="ce14">
            <text:p>Training Expens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09T01:00:00" table:style-name="ce13">
            <text:p>09/08/2023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4">
            <text:p>PERI-OP &amp; CRITICAL CARE</text:p>
          </table:table-cell>
          <table:table-cell office:value-type="string" table:style-name="ce14">
            <text:p>Elis UK Limited</text:p>
          </table:table-cell>
          <table:table-cell office:value-type="string" table:style-name="ce15">
            <text:p>6729661</text:p>
          </table:table-cell>
          <table:table-cell office:value-type="float" office:value="28274.09" table:style-name="ce16">
            <text:p>28,274.09</text:p>
          </table:table-cell>
          <table:table-cell office:value-type="string" table:style-name="ce14">
            <text:p>Sterile Produ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02T01:00:00" table:style-name="ce13">
            <text:p>02/08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CORPORATE IT</text:p>
          </table:table-cell>
          <table:table-cell office:value-type="string" table:style-name="ce14">
            <text:p>Cerner Ltd</text:p>
          </table:table-cell>
          <table:table-cell office:value-type="string" table:style-name="ce15">
            <text:p>6730422</text:p>
          </table:table-cell>
          <table:table-cell office:value-type="float" office:value="66585.600000000006" table:style-name="ce16">
            <text:p>66,585.60</text:p>
          </table:table-cell>
          <table:table-cell office:value-type="string" table:style-name="ce14">
            <text:p>Computer Software / License Fe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15T01:00:00" table:style-name="ce13">
            <text:p>15/08/2023</text:p>
          </table:table-cell>
          <table:table-cell office:value-type="string" table:style-name="ce14">
            <text:p>Operating Lease Expenditure (net)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Moduleco Healthcare Ltd</text:p>
          </table:table-cell>
          <table:table-cell office:value-type="string" table:style-name="ce15">
            <text:p>6732374</text:p>
          </table:table-cell>
          <table:table-cell office:value-type="float" office:value="184133.81" table:style-name="ce16">
            <text:p>184,133.81</text:p>
          </table:table-cell>
          <table:table-cell office:value-type="string" table:style-name="ce14">
            <text:p>Lease Ren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08T01:00:00" table:style-name="ce13">
            <text:p>08/08/2023</text:p>
          </table:table-cell>
          <table:table-cell office:value-type="string" table:style-name="ce14">
            <text:p>Establishment</text:p>
          </table:table-cell>
          <table:table-cell office:value-type="string" table:style-name="ce14">
            <text:p>CHIEF OPERATING OFFICER</text:p>
          </table:table-cell>
          <table:table-cell office:value-type="string" table:style-name="ce14">
            <text:p>Synertec Ltd</text:p>
          </table:table-cell>
          <table:table-cell office:value-type="string" table:style-name="ce15">
            <text:p>6733733</text:p>
          </table:table-cell>
          <table:table-cell office:value-type="float" office:value="30308.83" table:style-name="ce16">
            <text:p>30,308.83</text:p>
          </table:table-cell>
          <table:table-cell office:value-type="string" table:style-name="ce14">
            <text:p>Postage and Carria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08T01:00:00" table:style-name="ce13">
            <text:p>08/08/2023</text:p>
          </table:table-cell>
          <table:table-cell office:value-type="string" table:style-name="ce14">
            <text:p>Purchase Of Healthcare From Non-NHS Bodies</text:p>
          </table:table-cell>
          <table:table-cell office:value-type="string" table:style-name="ce14">
            <text:p>YNEGLH</text:p>
          </table:table-cell>
          <table:table-cell office:value-type="string" table:style-name="ce14">
            <text:p>GENINCODE PLC</text:p>
          </table:table-cell>
          <table:table-cell office:value-type="string" table:style-name="ce15">
            <text:p>6734025</text:p>
          </table:table-cell>
          <table:table-cell office:value-type="float" office:value="47068.44" table:style-name="ce16">
            <text:p>47,068.44</text:p>
          </table:table-cell>
          <table:table-cell office:value-type="string" table:style-name="ce14">
            <text:p>Healthcare From Commercial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08T01:00:00" table:style-name="ce13">
            <text:p>08/08/2023</text:p>
          </table:table-cell>
          <table:table-cell office:value-type="string" table:style-name="ce14">
            <text:p>Establishment</text:p>
          </table:table-cell>
          <table:table-cell office:value-type="string" table:style-name="ce14">
            <text:p>CHIEF OPERATING OFFICER</text:p>
          </table:table-cell>
          <table:table-cell office:value-type="string" table:style-name="ce14">
            <text:p>Synertec Ltd</text:p>
          </table:table-cell>
          <table:table-cell office:value-type="string" table:style-name="ce15">
            <text:p>6734227</text:p>
          </table:table-cell>
          <table:table-cell office:value-type="float" office:value="39775.760000000002" table:style-name="ce16">
            <text:p>39,775.76</text:p>
          </table:table-cell>
          <table:table-cell office:value-type="string" table:style-name="ce14">
            <text:p>Postage and Carriage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01T01:00:00" table:style-name="ce13">
            <text:p>01/08/2023</text:p>
          </table:table-cell>
          <table:table-cell office:value-type="string" table:style-name="ce14">
            <text:p>Drugs Costs (Drug Inventory Consumed and Purchase Of Non-Inventory Drugs)</text:p>
          </table:table-cell>
          <table:table-cell office:value-type="string" table:style-name="ce14">
            <text:p>CANCER SERVS &amp; CLIN HAEM</text:p>
          </table:table-cell>
          <table:table-cell office:value-type="string" table:style-name="ce14">
            <text:p>Sciensus Pharma Services Limited</text:p>
          </table:table-cell>
          <table:table-cell office:value-type="string" table:style-name="ce15">
            <text:p>6734300</text:p>
          </table:table-cell>
          <table:table-cell office:value-type="float" office:value="717580.56" table:style-name="ce16">
            <text:p>717,580.56</text:p>
          </table:table-cell>
          <table:table-cell office:value-type="string" table:style-name="ce14">
            <text:p>High Cost Drugs (Pass Through)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22T01:00:00" table:style-name="ce13">
            <text:p>22/08/2023</text:p>
          </table:table-cell>
          <table:table-cell office:value-type="string" table:style-name="ce14">
            <text:p>Purchase Of Healthcare From Non-NHS Bodies</text:p>
          </table:table-cell>
          <table:table-cell office:value-type="string" table:style-name="ce14">
            <text:p>CANCER SERVS &amp; CLIN HAEM</text:p>
          </table:table-cell>
          <table:table-cell office:value-type="string" table:style-name="ce14">
            <text:p>St Oswalds Hospice</text:p>
          </table:table-cell>
          <table:table-cell office:value-type="string" table:style-name="ce15">
            <text:p>6734923</text:p>
          </table:table-cell>
          <table:table-cell office:value-type="float" office:value="41578" table:style-name="ce16">
            <text:p>41,578.00</text:p>
          </table:table-cell>
          <table:table-cell office:value-type="string" table:style-name="ce14">
            <text:p>Healthcare From Independent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08T01:00:00" table:style-name="ce13">
            <text:p>08/08/2023</text:p>
          </table:table-cell>
          <table:table-cell office:value-type="string" table:style-name="ce14">
            <text:p>Establishment</text:p>
          </table:table-cell>
          <table:table-cell office:value-type="string" table:style-name="ce14">
            <text:p>CHIEF OPERATING OFFICER</text:p>
          </table:table-cell>
          <table:table-cell office:value-type="string" table:style-name="ce14">
            <text:p>Synertec Ltd</text:p>
          </table:table-cell>
          <table:table-cell office:value-type="string" table:style-name="ce15">
            <text:p>6735335</text:p>
          </table:table-cell>
          <table:table-cell office:value-type="float" office:value="37069.370000000003" table:style-name="ce16">
            <text:p>37,069.37</text:p>
          </table:table-cell>
          <table:table-cell office:value-type="string" table:style-name="ce14">
            <text:p>Postage and Carriage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17T01:00:00" table:style-name="ce13">
            <text:p>17/08/2023</text:p>
          </table:table-cell>
          <table:table-cell office:value-type="string" table:style-name="ce14">
            <text:p>Drugs Costs (Drug Inventory Consumed and Purchase Of Non-Inventory Drugs)</text:p>
          </table:table-cell>
          <table:table-cell office:value-type="string" table:style-name="ce14">
            <text:p>EPOD</text:p>
          </table:table-cell>
          <table:table-cell office:value-type="string" table:style-name="ce14">
            <text:p>NHS Blood And Transplant</text:p>
          </table:table-cell>
          <table:table-cell office:value-type="string" table:style-name="ce15">
            <text:p>6735708</text:p>
          </table:table-cell>
          <table:table-cell office:value-type="float" office:value="82110.06" table:style-name="ce16">
            <text:p>82,110.06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01T01:00:00" table:style-name="ce13">
            <text:p>01/08/2023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14">
            <text:p>THERAPY SERVICES</text:p>
          </table:table-cell>
          <table:table-cell office:value-type="string" table:style-name="ce14">
            <text:p>Gateshead Health NHS Foundation Trust</text:p>
          </table:table-cell>
          <table:table-cell office:value-type="string" table:style-name="ce15">
            <text:p>6735732</text:p>
          </table:table-cell>
          <table:table-cell office:value-type="float" office:value="94018" table:style-name="ce16">
            <text:p>94,018.00</text:p>
          </table:table-cell>
          <table:table-cell office:value-type="string" table:style-name="ce14">
            <text:p>Healthcare From NHS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08T01:00:00" table:style-name="ce13">
            <text:p>08/08/2023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4">
            <text:p>EXCHEQUER TANGIBLE FIXED ASSET</text:p>
          </table:table-cell>
          <table:table-cell office:value-type="string" table:style-name="ce14">
            <text:p>Robertson Construction Group Limited</text:p>
          </table:table-cell>
          <table:table-cell office:value-type="string" table:style-name="ce15">
            <text:p>6736033</text:p>
          </table:table-cell>
          <table:table-cell office:value-type="float" office:value="571727.03" table:style-name="ce16">
            <text:p>571,727.03</text:p>
          </table:table-cell>
          <table:table-cell office:value-type="string" table:style-name="ce14">
            <text:p>Additions - Assets Under Construc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07T01:00:00" table:style-name="ce13">
            <text:p>07/08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Novartis Pharmaceuticals Uk Ltd</text:p>
          </table:table-cell>
          <table:table-cell office:value-type="string" table:style-name="ce15">
            <text:p>6736087</text:p>
          </table:table-cell>
          <table:table-cell office:value-type="float" office:value="257184" table:style-name="ce16">
            <text:p>257,184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22T01:00:00" table:style-name="ce13">
            <text:p>22/08/2023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4">
            <text:p>INTEGRATED LAB MEDICINE</text:p>
          </table:table-cell>
          <table:table-cell office:value-type="string" table:style-name="ce14">
            <text:p>NHS Blood And Transplant</text:p>
          </table:table-cell>
          <table:table-cell office:value-type="string" table:style-name="ce15">
            <text:p>6736956</text:p>
          </table:table-cell>
          <table:table-cell office:value-type="float" office:value="369582.94" table:style-name="ce16">
            <text:p>369,582.94</text:p>
          </table:table-cell>
          <table:table-cell office:value-type="string" table:style-name="ce14">
            <text:p>Blood Products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14T01:00:00" table:style-name="ce13">
            <text:p>14/08/2023</text:p>
          </table:table-cell>
          <table:table-cell office:value-type="string" table:style-name="ce14">
            <text:p>Other</text:p>
          </table:table-cell>
          <table:table-cell office:value-type="string" table:style-name="ce14">
            <text:p>CORPORATE FINANCE</text:p>
          </table:table-cell>
          <table:table-cell office:value-type="string" table:style-name="ce14">
            <text:p>Cumbria Northumberland Tyne and Wear NHS Foundation Trust</text:p>
          </table:table-cell>
          <table:table-cell office:value-type="string" table:style-name="ce15">
            <text:p>6737045</text:p>
          </table:table-cell>
          <table:table-cell office:value-type="float" office:value="69788" table:style-name="ce16">
            <text:p>69,788.00</text:p>
          </table:table-cell>
          <table:table-cell office:value-type="string" table:style-name="ce14">
            <text:p>Audit Fees : Intern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03T01:00:00" table:style-name="ce13">
            <text:p>03/08/2023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4">
            <text:p>EXCHEQUER TANGIBLE FIXED ASSET</text:p>
          </table:table-cell>
          <table:table-cell office:value-type="string" table:style-name="ce14">
            <text:p>Healthcare Support (Newcastle) Ltd</text:p>
          </table:table-cell>
          <table:table-cell office:value-type="string" table:style-name="ce15">
            <text:p>6737754</text:p>
          </table:table-cell>
          <table:table-cell office:value-type="float" office:value="4823396.9000000004" table:style-name="ce16">
            <text:p>4,823,396.90</text:p>
          </table:table-cell>
          <table:table-cell office:value-type="string" table:style-name="ce14">
            <text:p>Additions - Infrastructure Asse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09T01:00:00" table:style-name="ce13">
            <text:p>09/08/2023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Optos Plc</text:p>
          </table:table-cell>
          <table:table-cell office:value-type="string" table:style-name="ce15">
            <text:p>6737915</text:p>
          </table:table-cell>
          <table:table-cell office:value-type="float" office:value="46619.9" table:style-name="ce16">
            <text:p>46,619.90</text:p>
          </table:table-cell>
          <table:table-cell office:value-type="string" table:style-name="ce14">
            <text:p>Med Surg Eqpt Mtce Contra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02T01:00:00" table:style-name="ce13">
            <text:p>02/08/2023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14">
            <text:p>INTEGRATED LAB MEDICINE</text:p>
          </table:table-cell>
          <table:table-cell office:value-type="string" table:style-name="ce14">
            <text:p>NHS Blood And Transplant</text:p>
          </table:table-cell>
          <table:table-cell office:value-type="string" table:style-name="ce15">
            <text:p>6738348</text:p>
          </table:table-cell>
          <table:table-cell office:value-type="float" office:value="156896.82999999999" table:style-name="ce16">
            <text:p>156,896.83</text:p>
          </table:table-cell>
          <table:table-cell office:value-type="string" table:style-name="ce14">
            <text:p>Healthcare From NHS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09T01:00:00" table:style-name="ce13">
            <text:p>09/08/2023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4">
            <text:p>INTEGRATED LAB MEDICINE</text:p>
          </table:table-cell>
          <table:table-cell office:value-type="string" table:style-name="ce14">
            <text:p>Cytocell Technologies Ltd</text:p>
          </table:table-cell>
          <table:table-cell office:value-type="string" table:style-name="ce15">
            <text:p>6738391</text:p>
          </table:table-cell>
          <table:table-cell office:value-type="float" office:value="53618.400000000001" table:style-name="ce16">
            <text:p>53,618.40</text:p>
          </table:table-cell>
          <table:table-cell office:value-type="string" table:style-name="ce14">
            <text:p>Laboratory Reagen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09T01:00:00" table:style-name="ce13">
            <text:p>09/08/2023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4">
            <text:p>INTEGRATED LAB MEDICINE</text:p>
          </table:table-cell>
          <table:table-cell office:value-type="string" table:style-name="ce14">
            <text:p>Illumina Uk Ltd</text:p>
          </table:table-cell>
          <table:table-cell office:value-type="string" table:style-name="ce15">
            <text:p>6738417</text:p>
          </table:table-cell>
          <table:table-cell office:value-type="float" office:value="101233.04" table:style-name="ce16">
            <text:p>101,233.04</text:p>
          </table:table-cell>
          <table:table-cell office:value-type="string" table:style-name="ce14">
            <text:p>Laboratory Equipment - Maintenanc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02T01:00:00" table:style-name="ce13">
            <text:p>02/08/2023</text:p>
          </table:table-cell>
          <table:table-cell office:value-type="string" table:style-name="ce14">
            <text:p>Consultancy</text:p>
          </table:table-cell>
          <table:table-cell office:value-type="string" table:style-name="ce14">
            <text:p>NORTH EAST INTEGRATED COVID HUB</text:p>
          </table:table-cell>
          <table:table-cell office:value-type="string" table:style-name="ce14">
            <text:p>Geoffrey Robinson Ltd</text:p>
          </table:table-cell>
          <table:table-cell office:value-type="string" table:style-name="ce15">
            <text:p>6738610</text:p>
          </table:table-cell>
          <table:table-cell office:value-type="float" office:value="87205.1" table:style-name="ce16">
            <text:p>87,205.10</text:p>
          </table:table-cell>
          <table:table-cell office:value-type="string" table:style-name="ce14">
            <text:p>External Consultancy Fe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01T01:00:00" table:style-name="ce13">
            <text:p>01/08/2023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4">
            <text:p>RESEARCH DELIVERY</text:p>
          </table:table-cell>
          <table:table-cell office:value-type="string" table:style-name="ce14">
            <text:p>Vertical Pharma Resources Ltd Ta Ips Specials</text:p>
          </table:table-cell>
          <table:table-cell office:value-type="string" table:style-name="ce15">
            <text:p>6740538</text:p>
          </table:table-cell>
          <table:table-cell office:value-type="float" office:value="31091.59" table:style-name="ce16">
            <text:p>31,091.59</text:p>
          </table:table-cell>
          <table:table-cell office:value-type="string" table:style-name="ce14">
            <text:p>Med Surg Eqpt Gener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02T01:00:00" table:style-name="ce13">
            <text:p>02/08/2023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4">
            <text:p>THERAPY SERVICES</text:p>
          </table:table-cell>
          <table:table-cell office:value-type="string" table:style-name="ce14">
            <text:p>Blatchford Limited</text:p>
          </table:table-cell>
          <table:table-cell office:value-type="string" table:style-name="ce15">
            <text:p>6742849</text:p>
          </table:table-cell>
          <table:table-cell office:value-type="float" office:value="113211.44" table:style-name="ce16">
            <text:p>113,211.44</text:p>
          </table:table-cell>
          <table:table-cell office:value-type="string" table:style-name="ce14">
            <text:p>Appliances: Contrac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09T01:00:00" table:style-name="ce13">
            <text:p>09/08/2023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Medray UK Ltd</text:p>
          </table:table-cell>
          <table:table-cell office:value-type="string" table:style-name="ce15">
            <text:p>6743136</text:p>
          </table:table-cell>
          <table:table-cell office:value-type="float" office:value="267247.49" table:style-name="ce16">
            <text:p>267,247.49</text:p>
          </table:table-cell>
          <table:table-cell office:value-type="string" table:style-name="ce14">
            <text:p>Imaging Equipment Maintenanc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01T01:00:00" table:style-name="ce13">
            <text:p>01/08/2023</text:p>
          </table:table-cell>
          <table:table-cell office:value-type="string" table:style-name="ce14">
            <text:p>Other</text:p>
          </table:table-cell>
          <table:table-cell office:value-type="string" table:style-name="ce14">
            <text:p>CHIEF EXEC.</text:p>
          </table:table-cell>
          <table:table-cell office:value-type="string" table:style-name="ce14">
            <text:p>Manchester University NHS Foundation Trust</text:p>
          </table:table-cell>
          <table:table-cell office:value-type="string" table:style-name="ce15">
            <text:p>6743177</text:p>
          </table:table-cell>
          <table:table-cell office:value-type="float" office:value="57000" table:style-name="ce16">
            <text:p>57,000.00</text:p>
          </table:table-cell>
          <table:table-cell office:value-type="string" table:style-name="ce14">
            <text:p>Professional Fe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07T01:00:00" table:style-name="ce13">
            <text:p>07/08/2023</text:p>
          </table:table-cell>
          <table:table-cell office:value-type="string" table:style-name="ce14">
            <text:p>Payroll Services</text:p>
          </table:table-cell>
          <table:table-cell office:value-type="string" table:style-name="ce14">
            <text:p>CORPORATE FINANCE</text:p>
          </table:table-cell>
          <table:table-cell office:value-type="string" table:style-name="ce14">
            <text:p>Northumbria Healthcare NHS Foundation Trust</text:p>
          </table:table-cell>
          <table:table-cell office:value-type="string" table:style-name="ce15">
            <text:p>6743179</text:p>
          </table:table-cell>
          <table:table-cell office:value-type="float" office:value="75381.63" table:style-name="ce16">
            <text:p>75,381.63</text:p>
          </table:table-cell>
          <table:table-cell office:value-type="string" table:style-name="ce14">
            <text:p>Payroll Servic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04T01:00:00" table:style-name="ce13">
            <text:p>04/08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Phoenix Healthcare Distribution Ltd</text:p>
          </table:table-cell>
          <table:table-cell office:value-type="string" table:style-name="ce15">
            <text:p>6743480</text:p>
          </table:table-cell>
          <table:table-cell office:value-type="float" office:value="28499.94" table:style-name="ce16">
            <text:p>28,499.94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04T01:00:00" table:style-name="ce13">
            <text:p>04/08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Alliance Healthcare Distribution Ltd</text:p>
          </table:table-cell>
          <table:table-cell office:value-type="string" table:style-name="ce15">
            <text:p>6743503</text:p>
          </table:table-cell>
          <table:table-cell office:value-type="float" office:value="25465.8" table:style-name="ce16">
            <text:p>25,465.8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01T01:00:00" table:style-name="ce13">
            <text:p>01/08/2023</text:p>
          </table:table-cell>
          <table:table-cell office:value-type="string" table:style-name="ce14">
            <text:p>Lease Cars</text:p>
          </table:table-cell>
          <table:table-cell office:value-type="string" table:style-name="ce14">
            <text:p>LEASE CARS</text:p>
          </table:table-cell>
          <table:table-cell office:value-type="string" table:style-name="ce14">
            <text:p>Northumbria Healthcare NHS Foundation Trust</text:p>
          </table:table-cell>
          <table:table-cell office:value-type="string" table:style-name="ce15">
            <text:p>6743723</text:p>
          </table:table-cell>
          <table:table-cell office:value-type="float" office:value="564336.52" table:style-name="ce16">
            <text:p>564,336.52</text:p>
          </table:table-cell>
          <table:table-cell office:value-type="string" table:style-name="ce14">
            <text:p>Lease Car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22T01:00:00" table:style-name="ce13">
            <text:p>22/08/2023</text:p>
          </table:table-cell>
          <table:table-cell office:value-type="string" table:style-name="ce14">
            <text:p>Lease Cars</text:p>
          </table:table-cell>
          <table:table-cell office:value-type="string" table:style-name="ce14">
            <text:p>LEASE CARS</text:p>
          </table:table-cell>
          <table:table-cell office:value-type="string" table:style-name="ce14">
            <text:p>Northumbria Healthcare NHS Foundation Trust</text:p>
          </table:table-cell>
          <table:table-cell office:value-type="string" table:style-name="ce15">
            <text:p>6743729</text:p>
          </table:table-cell>
          <table:table-cell office:value-type="float" office:value="32771.64" table:style-name="ce16">
            <text:p>32,771.64</text:p>
          </table:table-cell>
          <table:table-cell office:value-type="string" table:style-name="ce14">
            <text:p>Lease Car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01T01:00:00" table:style-name="ce13">
            <text:p>01/08/2023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14">
            <text:p>EPOD</text:p>
          </table:table-cell>
          <table:table-cell office:value-type="string" table:style-name="ce14">
            <text:p>Northumbria Healthcare NHS Foundation Trust</text:p>
          </table:table-cell>
          <table:table-cell office:value-type="string" table:style-name="ce15">
            <text:p>6743769</text:p>
          </table:table-cell>
          <table:table-cell office:value-type="float" office:value="32075" table:style-name="ce16">
            <text:p>32,075.00</text:p>
          </table:table-cell>
          <table:table-cell office:value-type="string" table:style-name="ce14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01T01:00:00" table:style-name="ce13">
            <text:p>01/08/2023</text:p>
          </table:table-cell>
          <table:table-cell office:value-type="string" table:style-name="ce14">
            <text:p>Technolgy Scheme</text:p>
          </table:table-cell>
          <table:table-cell office:value-type="string" table:style-name="ce14">
            <text:p>TECHNOLOGY SCHEME</text:p>
          </table:table-cell>
          <table:table-cell office:value-type="string" table:style-name="ce14">
            <text:p>Northumbria Healthcare NHS Foundation Trust</text:p>
          </table:table-cell>
          <table:table-cell office:value-type="string" table:style-name="ce15">
            <text:p>6743777</text:p>
          </table:table-cell>
          <table:table-cell office:value-type="float" office:value="29305.43" table:style-name="ce16">
            <text:p>29,305.43</text:p>
          </table:table-cell>
          <table:table-cell office:value-type="string" table:style-name="ce14">
            <text:p>Technology Schem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08T01:00:00" table:style-name="ce13">
            <text:p>08/08/2023</text:p>
          </table:table-cell>
          <table:table-cell office:value-type="string" table:style-name="ce14">
            <text:p>Supplies and Services - General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University Of Newcastle Upon Tyne</text:p>
          </table:table-cell>
          <table:table-cell office:value-type="string" table:style-name="ce15">
            <text:p>6743815</text:p>
          </table:table-cell>
          <table:table-cell office:value-type="float" office:value="39134.47" table:style-name="ce16">
            <text:p>39,134.47</text:p>
          </table:table-cell>
          <table:table-cell office:value-type="string" table:style-name="ce14">
            <text:p>External Contracts : Domestic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01T01:00:00" table:style-name="ce13">
            <text:p>01/08/2023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4">
            <text:p>CANCER SERVS &amp; CLIN HAEM</text:p>
          </table:table-cell>
          <table:table-cell office:value-type="string" table:style-name="ce14">
            <text:p>Therakos Uk Limited</text:p>
          </table:table-cell>
          <table:table-cell office:value-type="string" table:style-name="ce15">
            <text:p>6743867</text:p>
          </table:table-cell>
          <table:table-cell office:value-type="float" office:value="28512" table:style-name="ce16">
            <text:p>28,512.00</text:p>
          </table:table-cell>
          <table:table-cell office:value-type="string" table:style-name="ce14">
            <text:p>Laboratory Equipmen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01T01:00:00" table:style-name="ce13">
            <text:p>01/08/2023</text:p>
          </table:table-cell>
          <table:table-cell office:value-type="string" table:style-name="ce14">
            <text:p>Supplies and Services - General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NHS Community Health Partnerships</text:p>
          </table:table-cell>
          <table:table-cell office:value-type="string" table:style-name="ce15">
            <text:p>6743914</text:p>
          </table:table-cell>
          <table:table-cell office:value-type="float" office:value="67346.47" table:style-name="ce16">
            <text:p>67,346.47</text:p>
          </table:table-cell>
          <table:table-cell office:value-type="string" table:style-name="ce14">
            <text:p>Provision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01T01:00:00" table:style-name="ce13">
            <text:p>01/08/2023</text:p>
          </table:table-cell>
          <table:table-cell office:value-type="string" table:style-name="ce14">
            <text:p>AHSN Allocation</text:p>
          </table:table-cell>
          <table:table-cell office:value-type="string" table:style-name="ce14">
            <text:p>AHSN ALLOCATION</text:p>
          </table:table-cell>
          <table:table-cell office:value-type="string" table:style-name="ce14">
            <text:p>NHS Suffolk &amp; North East Essex ICB</text:p>
          </table:table-cell>
          <table:table-cell office:value-type="string" table:style-name="ce15">
            <text:p>6743915</text:p>
          </table:table-cell>
          <table:table-cell office:value-type="float" office:value="62308.5" table:style-name="ce16">
            <text:p>62,308.50</text:p>
          </table:table-cell>
          <table:table-cell office:value-type="string" table:style-name="ce14">
            <text:p>AHSN Allocation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01T01:00:00" table:style-name="ce13">
            <text:p>01/08/2023</text:p>
          </table:table-cell>
          <table:table-cell office:value-type="string" table:style-name="ce14">
            <text:p>AHSN Allocation</text:p>
          </table:table-cell>
          <table:table-cell office:value-type="string" table:style-name="ce14">
            <text:p>AHSN ALLOCATION</text:p>
          </table:table-cell>
          <table:table-cell office:value-type="string" table:style-name="ce14">
            <text:p>NHS Greater Manchester Integrated Care Board</text:p>
          </table:table-cell>
          <table:table-cell office:value-type="string" table:style-name="ce15">
            <text:p>6743918</text:p>
          </table:table-cell>
          <table:table-cell office:value-type="float" office:value="66121.75" table:style-name="ce16">
            <text:p>66,121.75</text:p>
          </table:table-cell>
          <table:table-cell office:value-type="string" table:style-name="ce14">
            <text:p>AHSN Alloca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16T01:00:00" table:style-name="ce13">
            <text:p>16/08/2023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4">
            <text:p>EXCHEQUER TANGIBLE FIXED ASSET</text:p>
          </table:table-cell>
          <table:table-cell office:value-type="string" table:style-name="ce14">
            <text:p>Supply Chain Coordination Ltd</text:p>
          </table:table-cell>
          <table:table-cell office:value-type="string" table:style-name="ce15">
            <text:p>6743995</text:p>
          </table:table-cell>
          <table:table-cell office:value-type="float" office:value="140759.31" table:style-name="ce16">
            <text:p>140,759.31</text:p>
          </table:table-cell>
          <table:table-cell office:value-type="string" table:style-name="ce14">
            <text:p>Additions - Assets Under Construc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01T01:00:00" table:style-name="ce13">
            <text:p>01/08/2023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4">
            <text:p>EXCHEQUER TANGIBLE FIXED ASSET</text:p>
          </table:table-cell>
          <table:table-cell office:value-type="string" table:style-name="ce14">
            <text:p>Robertson Construction Group Limited</text:p>
          </table:table-cell>
          <table:table-cell office:value-type="string" table:style-name="ce15">
            <text:p>6744023</text:p>
          </table:table-cell>
          <table:table-cell office:value-type="float" office:value="88397.68" table:style-name="ce16">
            <text:p>88,397.68</text:p>
          </table:table-cell>
          <table:table-cell office:value-type="string" table:style-name="ce14">
            <text:p>Additions - Assets Under Construc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01T01:00:00" table:style-name="ce13">
            <text:p>01/08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HR DIRECTORATE</text:p>
          </table:table-cell>
          <table:table-cell office:value-type="string" table:style-name="ce14">
            <text:p>Sard Jv Ltd</text:p>
          </table:table-cell>
          <table:table-cell office:value-type="string" table:style-name="ce15">
            <text:p>6744027</text:p>
          </table:table-cell>
          <table:table-cell office:value-type="float" office:value="58724.4" table:style-name="ce16">
            <text:p>58,724.40</text:p>
          </table:table-cell>
          <table:table-cell office:value-type="string" table:style-name="ce14">
            <text:p>Computer Software / License Fe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04T01:00:00" table:style-name="ce13">
            <text:p>04/08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Roche Products Ltd</text:p>
          </table:table-cell>
          <table:table-cell office:value-type="string" table:style-name="ce15">
            <text:p>6744400</text:p>
          </table:table-cell>
          <table:table-cell office:value-type="float" office:value="36660" table:style-name="ce16">
            <text:p>36,660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04T01:00:00" table:style-name="ce13">
            <text:p>04/08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Alloga Uk Ltd</text:p>
          </table:table-cell>
          <table:table-cell office:value-type="string" table:style-name="ce15">
            <text:p>6744407</text:p>
          </table:table-cell>
          <table:table-cell office:value-type="float" office:value="39600" table:style-name="ce16">
            <text:p>39,600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04T01:00:00" table:style-name="ce13">
            <text:p>04/08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Alloga Uk Ltd</text:p>
          </table:table-cell>
          <table:table-cell office:value-type="string" table:style-name="ce15">
            <text:p>6744408</text:p>
          </table:table-cell>
          <table:table-cell office:value-type="float" office:value="40296" table:style-name="ce16">
            <text:p>40,296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04T01:00:00" table:style-name="ce13">
            <text:p>04/08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Janssen-Cilag Ltd</text:p>
          </table:table-cell>
          <table:table-cell office:value-type="string" table:style-name="ce15">
            <text:p>6744409</text:p>
          </table:table-cell>
          <table:table-cell office:value-type="float" office:value="92604" table:style-name="ce16">
            <text:p>92,604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04T01:00:00" table:style-name="ce13">
            <text:p>04/08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Alliance Healthcare Distribution Ltd</text:p>
          </table:table-cell>
          <table:table-cell office:value-type="string" table:style-name="ce15">
            <text:p>6744478</text:p>
          </table:table-cell>
          <table:table-cell office:value-type="float" office:value="73717.63" table:style-name="ce16">
            <text:p>73,717.63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01T01:00:00" table:style-name="ce13">
            <text:p>01/08/2023</text:p>
          </table:table-cell>
          <table:table-cell office:value-type="string" table:style-name="ce14">
            <text:p>AHSN Allocation</text:p>
          </table:table-cell>
          <table:table-cell office:value-type="string" table:style-name="ce14">
            <text:p>AHSN ALLOCATION</text:p>
          </table:table-cell>
          <table:table-cell office:value-type="string" table:style-name="ce14">
            <text:p>Kent Surrey Sussex Ahsn Ltd</text:p>
          </table:table-cell>
          <table:table-cell office:value-type="string" table:style-name="ce15">
            <text:p>6744511</text:p>
          </table:table-cell>
          <table:table-cell office:value-type="float" office:value="162873.79" table:style-name="ce16">
            <text:p>162,873.79</text:p>
          </table:table-cell>
          <table:table-cell office:value-type="string" table:style-name="ce14">
            <text:p>AHSN Alloca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01T01:00:00" table:style-name="ce13">
            <text:p>01/08/2023</text:p>
          </table:table-cell>
          <table:table-cell office:value-type="string" table:style-name="ce14">
            <text:p>AHSN Allocation</text:p>
          </table:table-cell>
          <table:table-cell office:value-type="string" table:style-name="ce14">
            <text:p>AHSN ALLOCATION</text:p>
          </table:table-cell>
          <table:table-cell office:value-type="string" table:style-name="ce14">
            <text:p>Imperial College Health Partners</text:p>
          </table:table-cell>
          <table:table-cell office:value-type="string" table:style-name="ce15">
            <text:p>6744514</text:p>
          </table:table-cell>
          <table:table-cell office:value-type="float" office:value="44400" table:style-name="ce16">
            <text:p>44,400.00</text:p>
          </table:table-cell>
          <table:table-cell office:value-type="string" table:style-name="ce14">
            <text:p>AHSN Alloca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18T01:00:00" table:style-name="ce13">
            <text:p>18/08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PATIENT SERVICES</text:p>
          </table:table-cell>
          <table:table-cell office:value-type="string" table:style-name="ce14">
            <text:p>Civica Uk Ltd</text:p>
          </table:table-cell>
          <table:table-cell office:value-type="string" table:style-name="ce15">
            <text:p>6744543</text:p>
          </table:table-cell>
          <table:table-cell office:value-type="float" office:value="70155.839999999997" table:style-name="ce16">
            <text:p>70,155.84</text:p>
          </table:table-cell>
          <table:table-cell office:value-type="string" table:style-name="ce14">
            <text:p>Computer Maintenanc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02T01:00:00" table:style-name="ce13">
            <text:p>02/08/2023</text:p>
          </table:table-cell>
          <table:table-cell office:value-type="string" table:style-name="ce14">
            <text:p>Substantive Staff</text:p>
          </table:table-cell>
          <table:table-cell office:value-type="string" table:style-name="ce14">
            <text:p>MANAGED RESEARCH</text:p>
          </table:table-cell>
          <table:table-cell office:value-type="string" table:style-name="ce14">
            <text:p>University Of Aberdeen</text:p>
          </table:table-cell>
          <table:table-cell office:value-type="string" table:style-name="ce15">
            <text:p>6744624</text:p>
          </table:table-cell>
          <table:table-cell office:value-type="float" office:value="42293.67" table:style-name="ce16">
            <text:p>42,293.67</text:p>
          </table:table-cell>
          <table:table-cell office:value-type="string" table:style-name="ce14">
            <text:p>SLR Pay Recharge: Received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04T01:00:00" table:style-name="ce13">
            <text:p>04/08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Alloga Uk Ltd</text:p>
          </table:table-cell>
          <table:table-cell office:value-type="string" table:style-name="ce15">
            <text:p>6744813</text:p>
          </table:table-cell>
          <table:table-cell office:value-type="float" office:value="30825.599999999999" table:style-name="ce16">
            <text:p>30,825.6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04T01:00:00" table:style-name="ce13">
            <text:p>04/08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Alloga Uk Ltd</text:p>
          </table:table-cell>
          <table:table-cell office:value-type="string" table:style-name="ce15">
            <text:p>6744814</text:p>
          </table:table-cell>
          <table:table-cell office:value-type="float" office:value="27120" table:style-name="ce16">
            <text:p>27,120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04T01:00:00" table:style-name="ce13">
            <text:p>04/08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Roche Products Ltd</text:p>
          </table:table-cell>
          <table:table-cell office:value-type="string" table:style-name="ce15">
            <text:p>6744815</text:p>
          </table:table-cell>
          <table:table-cell office:value-type="float" office:value="95550" table:style-name="ce16">
            <text:p>95,550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04T01:00:00" table:style-name="ce13">
            <text:p>04/08/2023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4">
            <text:p>SURGICAL SERVICES</text:p>
          </table:table-cell>
          <table:table-cell office:value-type="string" table:style-name="ce14">
            <text:p>Keymed (Medical &amp; Industrial Equipment) Ltd</text:p>
          </table:table-cell>
          <table:table-cell office:value-type="string" table:style-name="ce15">
            <text:p>6745139</text:p>
          </table:table-cell>
          <table:table-cell office:value-type="float" office:value="-25560" table:style-name="ce16">
            <text:p>-25,560.00</text:p>
          </table:table-cell>
          <table:table-cell office:value-type="string" table:style-name="ce14">
            <text:p>Med Surg Eqpt Disposabl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04T01:00:00" table:style-name="ce13">
            <text:p>04/08/2023</text:p>
          </table:table-cell>
          <table:table-cell office:value-type="string" table:style-name="ce14">
            <text:p>Purchase Of Healthcare From Non-NHS Bodies</text:p>
          </table:table-cell>
          <table:table-cell office:value-type="string" table:style-name="ce14">
            <text:p>CHIEF OPERATING OFFICER</text:p>
          </table:table-cell>
          <table:table-cell office:value-type="string" table:style-name="ce14">
            <text:p>Healthworks Newcastle</text:p>
          </table:table-cell>
          <table:table-cell office:value-type="string" table:style-name="ce15">
            <text:p>6745398</text:p>
          </table:table-cell>
          <table:table-cell office:value-type="float" office:value="28812.240000000002" table:style-name="ce16">
            <text:p>28,812.24</text:p>
          </table:table-cell>
          <table:table-cell office:value-type="string" table:style-name="ce14">
            <text:p>Healthcare From Local Authoriti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11T01:00:00" table:style-name="ce13">
            <text:p>11/08/2023</text:p>
          </table:table-cell>
          <table:table-cell office:value-type="string" table:style-name="ce14">
            <text:p>Purchase Of Healthcare From Non-NHS Bodies</text:p>
          </table:table-cell>
          <table:table-cell office:value-type="string" table:style-name="ce14">
            <text:p>CANCER SERVS &amp; CLIN HAEM</text:p>
          </table:table-cell>
          <table:table-cell office:value-type="string" table:style-name="ce14">
            <text:p>Anthony Nolan</text:p>
          </table:table-cell>
          <table:table-cell office:value-type="string" table:style-name="ce15">
            <text:p>6745419</text:p>
          </table:table-cell>
          <table:table-cell office:value-type="float" office:value="26020" table:style-name="ce16">
            <text:p>26,020.00</text:p>
          </table:table-cell>
          <table:table-cell office:value-type="string" table:style-name="ce14">
            <text:p>Healthcare From Commercial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18T01:00:00" table:style-name="ce13">
            <text:p>18/08/2023</text:p>
          </table:table-cell>
          <table:table-cell office:value-type="string" table:style-name="ce14">
            <text:p>Miscellaneous</text:p>
          </table:table-cell>
          <table:table-cell office:value-type="string" table:style-name="ce14">
            <text:p>MISCELLANEOUS</text:p>
          </table:table-cell>
          <table:table-cell office:value-type="string" table:style-name="ce14">
            <text:p>Cap International Services</text:p>
          </table:table-cell>
          <table:table-cell office:value-type="string" table:style-name="ce15">
            <text:p>6745568</text:p>
          </table:table-cell>
          <table:table-cell office:value-type="float" office:value="45029.87" table:style-name="ce16">
            <text:p>45,029.87</text:p>
          </table:table-cell>
          <table:table-cell office:value-type="string" table:style-name="ce14">
            <text:p>Miscellaneou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03T01:00:00" table:style-name="ce13">
            <text:p>03/08/2023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14">
            <text:p>CRN NENC</text:p>
          </table:table-cell>
          <table:table-cell office:value-type="string" table:style-name="ce14">
            <text:p>County Durham And Darlington NHS Foundation Trust</text:p>
          </table:table-cell>
          <table:table-cell office:value-type="string" table:style-name="ce15">
            <text:p>6745588</text:p>
          </table:table-cell>
          <table:table-cell office:value-type="float" office:value="328377.68" table:style-name="ce16">
            <text:p>328,377.68</text:p>
          </table:table-cell>
          <table:table-cell office:value-type="string" table:style-name="ce14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04T01:00:00" table:style-name="ce13">
            <text:p>04/08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Roche Products Ltd</text:p>
          </table:table-cell>
          <table:table-cell office:value-type="string" table:style-name="ce15">
            <text:p>6745811</text:p>
          </table:table-cell>
          <table:table-cell office:value-type="float" office:value="73320" table:style-name="ce16">
            <text:p>73,320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04T01:00:00" table:style-name="ce13">
            <text:p>04/08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Bayer Plc</text:p>
          </table:table-cell>
          <table:table-cell office:value-type="string" table:style-name="ce15">
            <text:p>6745812</text:p>
          </table:table-cell>
          <table:table-cell office:value-type="float" office:value="128200.07" table:style-name="ce16">
            <text:p>128,200.07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03T01:00:00" table:style-name="ce13">
            <text:p>03/08/2023</text:p>
          </table:table-cell>
          <table:table-cell office:value-type="string" table:style-name="ce14">
            <text:p>Lease Cars</text:p>
          </table:table-cell>
          <table:table-cell office:value-type="string" table:style-name="ce14">
            <text:p>LEASE CARS</text:p>
          </table:table-cell>
          <table:table-cell office:value-type="string" table:style-name="ce14">
            <text:p>Zurich Insurance Company</text:p>
          </table:table-cell>
          <table:table-cell office:value-type="string" table:style-name="ce15">
            <text:p>6746083</text:p>
          </table:table-cell>
          <table:table-cell office:value-type="float" office:value="68272.56" table:style-name="ce16">
            <text:p>68,272.56</text:p>
          </table:table-cell>
          <table:table-cell office:value-type="string" table:style-name="ce14">
            <text:p>Lease Car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03T01:00:00" table:style-name="ce13">
            <text:p>03/08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Gilead Sciences Ltd</text:p>
          </table:table-cell>
          <table:table-cell office:value-type="string" table:style-name="ce15">
            <text:p>6746113</text:p>
          </table:table-cell>
          <table:table-cell office:value-type="float" office:value="166588" table:style-name="ce16">
            <text:p>166,588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03T01:00:00" table:style-name="ce13">
            <text:p>03/08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Gilead Sciences Ltd</text:p>
          </table:table-cell>
          <table:table-cell office:value-type="string" table:style-name="ce15">
            <text:p>6746115</text:p>
          </table:table-cell>
          <table:table-cell office:value-type="float" office:value="166588" table:style-name="ce16">
            <text:p>166,588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03T01:00:00" table:style-name="ce13">
            <text:p>03/08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Gilead Sciences Ltd</text:p>
          </table:table-cell>
          <table:table-cell office:value-type="string" table:style-name="ce15">
            <text:p>6746118</text:p>
          </table:table-cell>
          <table:table-cell office:value-type="float" office:value="166588" table:style-name="ce16">
            <text:p>166,588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03T01:00:00" table:style-name="ce13">
            <text:p>03/08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Gilead Sciences Ltd</text:p>
          </table:table-cell>
          <table:table-cell office:value-type="string" table:style-name="ce15">
            <text:p>6746119</text:p>
          </table:table-cell>
          <table:table-cell office:value-type="float" office:value="166588" table:style-name="ce16">
            <text:p>166,588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03T01:00:00" table:style-name="ce13">
            <text:p>03/08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Gilead Sciences Ltd</text:p>
          </table:table-cell>
          <table:table-cell office:value-type="string" table:style-name="ce15">
            <text:p>6746121</text:p>
          </table:table-cell>
          <table:table-cell office:value-type="float" office:value="166588" table:style-name="ce16">
            <text:p>166,588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10T01:00:00" table:style-name="ce13">
            <text:p>10/08/2023</text:p>
          </table:table-cell>
          <table:table-cell office:value-type="string" table:style-name="ce14">
            <text:p>Supplies and Services - General</text:p>
          </table:table-cell>
          <table:table-cell office:value-type="string" table:style-name="ce14">
            <text:p>FACILITIES</text:p>
          </table:table-cell>
          <table:table-cell office:value-type="string" table:style-name="ce14">
            <text:p>Elis UK Limited</text:p>
          </table:table-cell>
          <table:table-cell office:value-type="string" table:style-name="ce15">
            <text:p>6746162</text:p>
          </table:table-cell>
          <table:table-cell office:value-type="float" office:value="142315.49" table:style-name="ce16">
            <text:p>142,315.49</text:p>
          </table:table-cell>
          <table:table-cell office:value-type="string" table:style-name="ce14">
            <text:p>External Contracts : Laund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04T01:00:00" table:style-name="ce13">
            <text:p>04/08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Allergy Therapeutics (Uk) Ltd</text:p>
          </table:table-cell>
          <table:table-cell office:value-type="string" table:style-name="ce15">
            <text:p>6746359</text:p>
          </table:table-cell>
          <table:table-cell office:value-type="float" office:value="26719.96" table:style-name="ce16">
            <text:p>26,719.96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04T01:00:00" table:style-name="ce13">
            <text:p>04/08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Bayer Plc</text:p>
          </table:table-cell>
          <table:table-cell office:value-type="string" table:style-name="ce15">
            <text:p>6746390</text:p>
          </table:table-cell>
          <table:table-cell office:value-type="float" office:value="64328.15" table:style-name="ce16">
            <text:p>64,328.15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04T01:00:00" table:style-name="ce13">
            <text:p>04/08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Alexion Pharma Uk Ltd</text:p>
          </table:table-cell>
          <table:table-cell office:value-type="string" table:style-name="ce15">
            <text:p>6746391</text:p>
          </table:table-cell>
          <table:table-cell office:value-type="float" office:value="29839.200000000001" table:style-name="ce16">
            <text:p>29,839.2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04T01:00:00" table:style-name="ce13">
            <text:p>04/08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Bristol Myers Squibb Pharmaceuticals Ltd</text:p>
          </table:table-cell>
          <table:table-cell office:value-type="string" table:style-name="ce15">
            <text:p>6746440</text:p>
          </table:table-cell>
          <table:table-cell office:value-type="float" office:value="27531" table:style-name="ce16">
            <text:p>27,531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30T01:00:00" table:style-name="ce13">
            <text:p>30/08/2023</text:p>
          </table:table-cell>
          <table:table-cell office:value-type="string" table:style-name="ce14">
            <text:p>Purchase Of Healthcare From Non-NHS Bodies</text:p>
          </table:table-cell>
          <table:table-cell office:value-type="string" table:style-name="ce14">
            <text:p>MUSCULOSKELETAL SERVICES</text:p>
          </table:table-cell>
          <table:table-cell office:value-type="string" table:style-name="ce14">
            <text:p>Nuffield Health</text:p>
          </table:table-cell>
          <table:table-cell office:value-type="string" table:style-name="ce15">
            <text:p>6746639</text:p>
          </table:table-cell>
          <table:table-cell office:value-type="float" office:value="125553" table:style-name="ce16">
            <text:p>125,553.00</text:p>
          </table:table-cell>
          <table:table-cell office:value-type="string" table:style-name="ce14">
            <text:p>Healthcare From Commercial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04T01:00:00" table:style-name="ce13">
            <text:p>04/08/2023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4">
            <text:p>CANCER SERVS &amp; CLIN HAEM</text:p>
          </table:table-cell>
          <table:table-cell office:value-type="string" table:style-name="ce14">
            <text:p>Therakos Uk Limited</text:p>
          </table:table-cell>
          <table:table-cell office:value-type="string" table:style-name="ce15">
            <text:p>6746875</text:p>
          </table:table-cell>
          <table:table-cell office:value-type="float" office:value="28512" table:style-name="ce16">
            <text:p>28,512.00</text:p>
          </table:table-cell>
          <table:table-cell office:value-type="string" table:style-name="ce14">
            <text:p>Laboratory Equipmen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04T01:00:00" table:style-name="ce13">
            <text:p>04/08/2023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14">
            <text:p>SURGICAL SERVICES</text:p>
          </table:table-cell>
          <table:table-cell office:value-type="string" table:style-name="ce14">
            <text:p>Gateshead Health NHS Foundation Trust</text:p>
          </table:table-cell>
          <table:table-cell office:value-type="string" table:style-name="ce15">
            <text:p>6747178</text:p>
          </table:table-cell>
          <table:table-cell office:value-type="float" office:value="33655.300000000003" table:style-name="ce16">
            <text:p>33,655.30</text:p>
          </table:table-cell>
          <table:table-cell office:value-type="string" table:style-name="ce14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04T01:00:00" table:style-name="ce13">
            <text:p>04/08/2023</text:p>
          </table:table-cell>
          <table:table-cell office:value-type="string" table:style-name="ce14">
            <text:p>Other</text:p>
          </table:table-cell>
          <table:table-cell office:value-type="string" table:style-name="ce14">
            <text:p>YNEGLH</text:p>
          </table:table-cell>
          <table:table-cell office:value-type="string" table:style-name="ce14">
            <text:p>Sheffield Children's NHS Foundation Trust</text:p>
          </table:table-cell>
          <table:table-cell office:value-type="string" table:style-name="ce15">
            <text:p>6747290</text:p>
          </table:table-cell>
          <table:table-cell office:value-type="float" office:value="28841" table:style-name="ce16">
            <text:p>28,841.00</text:p>
          </table:table-cell>
          <table:table-cell office:value-type="string" table:style-name="ce14">
            <text:p>Non Healthcare Services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04T01:00:00" table:style-name="ce13">
            <text:p>04/08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EPOD</text:p>
          </table:table-cell>
          <table:table-cell office:value-type="string" table:style-name="ce14">
            <text:p>Vanguard Healthcare Solutions Ltd</text:p>
          </table:table-cell>
          <table:table-cell office:value-type="string" table:style-name="ce15">
            <text:p>6747345</text:p>
          </table:table-cell>
          <table:table-cell office:value-type="float" office:value="190174.32" table:style-name="ce16">
            <text:p>190,174.32</text:p>
          </table:table-cell>
          <table:table-cell office:value-type="string" table:style-name="ce14">
            <text:p>Building Contra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09T01:00:00" table:style-name="ce13">
            <text:p>09/08/2023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Siemens Healthcare Ltd</text:p>
          </table:table-cell>
          <table:table-cell office:value-type="string" table:style-name="ce15">
            <text:p>6747603</text:p>
          </table:table-cell>
          <table:table-cell office:value-type="float" office:value="69751.520000000004" table:style-name="ce16">
            <text:p>69,751.52</text:p>
          </table:table-cell>
          <table:table-cell office:value-type="string" table:style-name="ce14">
            <text:p>Imaging Equipment Maintenanc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07T01:00:00" table:style-name="ce13">
            <text:p>07/08/2023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14">
            <text:p>CRN NENC</text:p>
          </table:table-cell>
          <table:table-cell office:value-type="string" table:style-name="ce14">
            <text:p>North Tees And Hartlepool NHS Foundation Trust</text:p>
          </table:table-cell>
          <table:table-cell office:value-type="string" table:style-name="ce15">
            <text:p>6747647</text:p>
          </table:table-cell>
          <table:table-cell office:value-type="float" office:value="69841.45" table:style-name="ce16">
            <text:p>69,841.45</text:p>
          </table:table-cell>
          <table:table-cell office:value-type="string" table:style-name="ce14">
            <text:p>Healthcare From Foundation Tru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09T01:00:00" table:style-name="ce13">
            <text:p>09/08/2023</text:p>
          </table:table-cell>
          <table:table-cell office:value-type="string" table:style-name="ce14">
            <text:p>Drugs Costs (Drug Inventory Consumed and Purchase Of Non-Inventory Drugs)</text:p>
          </table:table-cell>
          <table:table-cell office:value-type="string" table:style-name="ce14">
            <text:p>PHARMACY</text:p>
          </table:table-cell>
          <table:table-cell office:value-type="string" table:style-name="ce14">
            <text:p>NHS Business Services Authority</text:p>
          </table:table-cell>
          <table:table-cell office:value-type="string" table:style-name="ce15">
            <text:p>6747700</text:p>
          </table:table-cell>
          <table:table-cell office:value-type="float" office:value="49150.7" table:style-name="ce16">
            <text:p>49,150.7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22T01:00:00" table:style-name="ce13">
            <text:p>22/08/2023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14">
            <text:p>INTERNAL MEDICINE</text:p>
          </table:table-cell>
          <table:table-cell office:value-type="string" table:style-name="ce14">
            <text:p>South Tees Hospitals NHS Foundation Trust</text:p>
          </table:table-cell>
          <table:table-cell office:value-type="string" table:style-name="ce15">
            <text:p>6747711</text:p>
          </table:table-cell>
          <table:table-cell office:value-type="float" office:value="44000" table:style-name="ce16">
            <text:p>44,000.00</text:p>
          </table:table-cell>
          <table:table-cell office:value-type="string" table:style-name="ce14">
            <text:p>Healthcare From NHS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16T01:00:00" table:style-name="ce13">
            <text:p>16/08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CORPORATE IT</text:p>
          </table:table-cell>
          <table:table-cell office:value-type="string" table:style-name="ce14">
            <text:p>Specialist Computer Centres Plc</text:p>
          </table:table-cell>
          <table:table-cell office:value-type="string" table:style-name="ce15">
            <text:p>6747864</text:p>
          </table:table-cell>
          <table:table-cell office:value-type="float" office:value="78901.23" table:style-name="ce16">
            <text:p>78,901.23</text:p>
          </table:table-cell>
          <table:table-cell office:value-type="string" table:style-name="ce14">
            <text:p>Computer Software / License Fe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10T01:00:00" table:style-name="ce13">
            <text:p>10/08/2023</text:p>
          </table:table-cell>
          <table:table-cell office:value-type="string" table:style-name="ce14">
            <text:p>Other</text:p>
          </table:table-cell>
          <table:table-cell office:value-type="string" table:style-name="ce14">
            <text:p>BUS &amp; DEVELOPMENT DIRECTOR</text:p>
          </table:table-cell>
          <table:table-cell office:value-type="string" table:style-name="ce14">
            <text:p>Royal Marsden NHS Foundation Trust</text:p>
          </table:table-cell>
          <table:table-cell office:value-type="string" table:style-name="ce15">
            <text:p>6747929</text:p>
          </table:table-cell>
          <table:table-cell office:value-type="float" office:value="33152" table:style-name="ce16">
            <text:p>33,152.00</text:p>
          </table:table-cell>
          <table:table-cell office:value-type="string" table:style-name="ce14">
            <text:p>Non Healthcare Services From NHS Tru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04T01:00:00" table:style-name="ce13">
            <text:p>04/08/2023</text:p>
          </table:table-cell>
          <table:table-cell office:value-type="string" table:style-name="ce14">
            <text:p>Other</text:p>
          </table:table-cell>
          <table:table-cell office:value-type="string" table:style-name="ce14">
            <text:p>CANCER SERVS &amp; CLIN HAEM</text:p>
          </table:table-cell>
          <table:table-cell office:value-type="string" table:style-name="ce14">
            <text:p>North Cumbria Integrated Care NHS Foundation Trust</text:p>
          </table:table-cell>
          <table:table-cell office:value-type="string" table:style-name="ce15">
            <text:p>6747930</text:p>
          </table:table-cell>
          <table:table-cell office:value-type="float" office:value="54667" table:style-name="ce16">
            <text:p>54,667.00</text:p>
          </table:table-cell>
          <table:table-cell office:value-type="string" table:style-name="ce14">
            <text:p>Non Healthcare Services From Foundation Tru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07T01:00:00" table:style-name="ce13">
            <text:p>07/08/2023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14">
            <text:p>CRN NENC</text:p>
          </table:table-cell>
          <table:table-cell office:value-type="string" table:style-name="ce14">
            <text:p>North Cumbria Integrated Care NHS Foundation Trust</text:p>
          </table:table-cell>
          <table:table-cell office:value-type="string" table:style-name="ce15">
            <text:p>6747932</text:p>
          </table:table-cell>
          <table:table-cell office:value-type="float" office:value="87406.73" table:style-name="ce16">
            <text:p>87,406.73</text:p>
          </table:table-cell>
          <table:table-cell office:value-type="string" table:style-name="ce14">
            <text:p>Healthcare From Foundation Tru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17T01:00:00" table:style-name="ce13">
            <text:p>17/08/2023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14">
            <text:p>RADIOLOGY-DIRECTORATE</text:p>
          </table:table-cell>
          <table:table-cell office:value-type="string" table:style-name="ce14">
            <text:p>North Cumbria Integrated Care NHS Foundation Trust</text:p>
          </table:table-cell>
          <table:table-cell office:value-type="string" table:style-name="ce15">
            <text:p>6747935</text:p>
          </table:table-cell>
          <table:table-cell office:value-type="float" office:value="86469.83" table:style-name="ce16">
            <text:p>86,469.83</text:p>
          </table:table-cell>
          <table:table-cell office:value-type="string" table:style-name="ce14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08T01:00:00" table:style-name="ce13">
            <text:p>08/08/2023</text:p>
          </table:table-cell>
          <table:table-cell office:value-type="string" table:style-name="ce14">
            <text:p>Purchase Of Healthcare From Non-NHS Bodies</text:p>
          </table:table-cell>
          <table:table-cell office:value-type="string" table:style-name="ce14">
            <text:p>UROLOGY &amp; RENAL</text:p>
          </table:table-cell>
          <table:table-cell office:value-type="string" table:style-name="ce14">
            <text:p>Davita UK Trading Ltd</text:p>
          </table:table-cell>
          <table:table-cell office:value-type="string" table:style-name="ce15">
            <text:p>6747945</text:p>
          </table:table-cell>
          <table:table-cell office:value-type="float" office:value="63235.94" table:style-name="ce16">
            <text:p>63,235.94</text:p>
          </table:table-cell>
          <table:table-cell office:value-type="string" table:style-name="ce14">
            <text:p>Healthcare From Independent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08T01:00:00" table:style-name="ce13">
            <text:p>08/08/2023</text:p>
          </table:table-cell>
          <table:table-cell office:value-type="string" table:style-name="ce14">
            <text:p>Purchase Of Healthcare From Non-NHS Bodies</text:p>
          </table:table-cell>
          <table:table-cell office:value-type="string" table:style-name="ce14">
            <text:p>UROLOGY &amp; RENAL</text:p>
          </table:table-cell>
          <table:table-cell office:value-type="string" table:style-name="ce14">
            <text:p>Davita UK Trading Ltd</text:p>
          </table:table-cell>
          <table:table-cell office:value-type="string" table:style-name="ce15">
            <text:p>6747947</text:p>
          </table:table-cell>
          <table:table-cell office:value-type="float" office:value="113816.78" table:style-name="ce16">
            <text:p>113,816.78</text:p>
          </table:table-cell>
          <table:table-cell office:value-type="string" table:style-name="ce14">
            <text:p>Healthcare From Independent Sector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07T01:00:00" table:style-name="ce13">
            <text:p>07/08/2023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14">
            <text:p>CRN NENC</text:p>
          </table:table-cell>
          <table:table-cell office:value-type="string" table:style-name="ce14">
            <text:p>South Tyneside and Sunderland NHS Foundation Trust</text:p>
          </table:table-cell>
          <table:table-cell office:value-type="string" table:style-name="ce15">
            <text:p>6747968</text:p>
          </table:table-cell>
          <table:table-cell office:value-type="float" office:value="132205.85999999999" table:style-name="ce16">
            <text:p>132,205.86</text:p>
          </table:table-cell>
          <table:table-cell office:value-type="string" table:style-name="ce14">
            <text:p>Healthcare From Foundation Tru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18T01:00:00" table:style-name="ce13">
            <text:p>18/08/2023</text:p>
          </table:table-cell>
          <table:table-cell office:value-type="string" table:style-name="ce14">
            <text:p>Other</text:p>
          </table:table-cell>
          <table:table-cell office:value-type="string" table:style-name="ce14">
            <text:p>CANCER SERVS &amp; CLIN HAEM</text:p>
          </table:table-cell>
          <table:table-cell office:value-type="string" table:style-name="ce14">
            <text:p>North Cumbria Integrated Care NHS Foundation Trust</text:p>
          </table:table-cell>
          <table:table-cell office:value-type="string" table:style-name="ce15">
            <text:p>6747972</text:p>
          </table:table-cell>
          <table:table-cell office:value-type="float" office:value="29000" table:style-name="ce16">
            <text:p>29,000.00</text:p>
          </table:table-cell>
          <table:table-cell office:value-type="string" table:style-name="ce14">
            <text:p>Non Healthcare Services From Foundation Tru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21T01:00:00" table:style-name="ce13">
            <text:p>21/08/2023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4">
            <text:p>CANCER SERVS &amp; CLIN HAEM</text:p>
          </table:table-cell>
          <table:table-cell office:value-type="string" table:style-name="ce14">
            <text:p>North Cumbria Integrated Care NHS Foundation Trust</text:p>
          </table:table-cell>
          <table:table-cell office:value-type="string" table:style-name="ce15">
            <text:p>6747976</text:p>
          </table:table-cell>
          <table:table-cell office:value-type="float" office:value="43491.38" table:style-name="ce16">
            <text:p>43,491.38</text:p>
          </table:table-cell>
          <table:table-cell office:value-type="string" table:style-name="ce14">
            <text:p>Med Surg Eqpt Gener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04T01:00:00" table:style-name="ce13">
            <text:p>04/08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Bath Asu</text:p>
          </table:table-cell>
          <table:table-cell office:value-type="string" table:style-name="ce15">
            <text:p>6748006</text:p>
          </table:table-cell>
          <table:table-cell office:value-type="float" office:value="54932.04" table:style-name="ce16">
            <text:p>54,932.04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09T01:00:00" table:style-name="ce13">
            <text:p>09/08/2023</text:p>
          </table:table-cell>
          <table:table-cell office:value-type="string" table:style-name="ce14">
            <text:p>Supplies and Services - General</text:p>
          </table:table-cell>
          <table:table-cell office:value-type="string" table:style-name="ce14">
            <text:p>FACILITIES</text:p>
          </table:table-cell>
          <table:table-cell office:value-type="string" table:style-name="ce14">
            <text:p>Elis UK Limited</text:p>
          </table:table-cell>
          <table:table-cell office:value-type="string" table:style-name="ce15">
            <text:p>6748235</text:p>
          </table:table-cell>
          <table:table-cell office:value-type="float" office:value="43597.01" table:style-name="ce16">
            <text:p>43,597.01</text:p>
          </table:table-cell>
          <table:table-cell office:value-type="string" table:style-name="ce14">
            <text:p>External Contracts : Laundry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07T01:00:00" table:style-name="ce13">
            <text:p>07/08/2023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14">
            <text:p>CRN NENC</text:p>
          </table:table-cell>
          <table:table-cell office:value-type="string" table:style-name="ce14">
            <text:p>Cumbria Northumberland Tyne and Wear NHS Foundation Trust</text:p>
          </table:table-cell>
          <table:table-cell office:value-type="string" table:style-name="ce15">
            <text:p>6748260</text:p>
          </table:table-cell>
          <table:table-cell office:value-type="float" office:value="83126.649999999994" table:style-name="ce16">
            <text:p>83,126.65</text:p>
          </table:table-cell>
          <table:table-cell office:value-type="string" table:style-name="ce14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07T01:00:00" table:style-name="ce13">
            <text:p>07/08/2023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4">
            <text:p>INTEGRATED LAB MEDICINE</text:p>
          </table:table-cell>
          <table:table-cell office:value-type="string" table:style-name="ce14">
            <text:p>Illumina Uk Ltd</text:p>
          </table:table-cell>
          <table:table-cell office:value-type="string" table:style-name="ce15">
            <text:p>6748293</text:p>
          </table:table-cell>
          <table:table-cell office:value-type="float" office:value="81086.399999999994" table:style-name="ce16">
            <text:p>81,086.40</text:p>
          </table:table-cell>
          <table:table-cell office:value-type="string" table:style-name="ce14">
            <text:p>Laboratory Bottles And Container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08T01:00:00" table:style-name="ce13">
            <text:p>08/08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Janssen-Cilag Ltd</text:p>
          </table:table-cell>
          <table:table-cell office:value-type="string" table:style-name="ce15">
            <text:p>6748651</text:p>
          </table:table-cell>
          <table:table-cell office:value-type="float" office:value="78367.8" table:style-name="ce16">
            <text:p>78,367.8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08T01:00:00" table:style-name="ce13">
            <text:p>08/08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Roche Products Ltd</text:p>
          </table:table-cell>
          <table:table-cell office:value-type="string" table:style-name="ce15">
            <text:p>6748652</text:p>
          </table:table-cell>
          <table:table-cell office:value-type="float" office:value="54990" table:style-name="ce16">
            <text:p>54,990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08T01:00:00" table:style-name="ce13">
            <text:p>08/08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Roche Products Ltd</text:p>
          </table:table-cell>
          <table:table-cell office:value-type="string" table:style-name="ce15">
            <text:p>6748653</text:p>
          </table:table-cell>
          <table:table-cell office:value-type="float" office:value="91728" table:style-name="ce16">
            <text:p>91,728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08T01:00:00" table:style-name="ce13">
            <text:p>08/08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Alexion Pharma Uk Ltd</text:p>
          </table:table-cell>
          <table:table-cell office:value-type="string" table:style-name="ce15">
            <text:p>6748687</text:p>
          </table:table-cell>
          <table:table-cell office:value-type="float" office:value="30240" table:style-name="ce16">
            <text:p>30,240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08T01:00:00" table:style-name="ce13">
            <text:p>08/08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Bath Asu</text:p>
          </table:table-cell>
          <table:table-cell office:value-type="string" table:style-name="ce15">
            <text:p>6748701</text:p>
          </table:table-cell>
          <table:table-cell office:value-type="float" office:value="55767.839999999997" table:style-name="ce16">
            <text:p>55,767.84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08T01:00:00" table:style-name="ce13">
            <text:p>08/08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Bath Asu</text:p>
          </table:table-cell>
          <table:table-cell office:value-type="string" table:style-name="ce15">
            <text:p>6748702</text:p>
          </table:table-cell>
          <table:table-cell office:value-type="float" office:value="31075.81" table:style-name="ce16">
            <text:p>31,075.81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08T01:00:00" table:style-name="ce13">
            <text:p>08/08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Bath Asu</text:p>
          </table:table-cell>
          <table:table-cell office:value-type="string" table:style-name="ce15">
            <text:p>6748703</text:p>
          </table:table-cell>
          <table:table-cell office:value-type="float" office:value="54932.04" table:style-name="ce16">
            <text:p>54,932.04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07T01:00:00" table:style-name="ce13">
            <text:p>07/08/2023</text:p>
          </table:table-cell>
          <table:table-cell office:value-type="string" table:style-name="ce14">
            <text:p>Establishment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1ne Logistics Ltd</text:p>
          </table:table-cell>
          <table:table-cell office:value-type="string" table:style-name="ce15">
            <text:p>6748827</text:p>
          </table:table-cell>
          <table:table-cell office:value-type="float" office:value="45694.15" table:style-name="ce16">
            <text:p>45,694.15</text:p>
          </table:table-cell>
          <table:table-cell office:value-type="string" table:style-name="ce14">
            <text:p>Postage and Carria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08T01:00:00" table:style-name="ce13">
            <text:p>08/08/2023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4">
            <text:p>PERI-OP &amp; CRITICAL CARE</text:p>
          </table:table-cell>
          <table:table-cell office:value-type="string" table:style-name="ce14">
            <text:p>Elis UK Limited</text:p>
          </table:table-cell>
          <table:table-cell office:value-type="string" table:style-name="ce15">
            <text:p>6748891</text:p>
          </table:table-cell>
          <table:table-cell office:value-type="float" office:value="25737.599999999999" table:style-name="ce16">
            <text:p>25,737.60</text:p>
          </table:table-cell>
          <table:table-cell office:value-type="string" table:style-name="ce14">
            <text:p>Sterile Produ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03T01:00:00" table:style-name="ce13">
            <text:p>03/08/2023</text:p>
          </table:table-cell>
          <table:table-cell office:value-type="string" table:style-name="ce14">
            <text:p>Premises - Business Rates Payable To Local Authorities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Newcastle City Council_002</text:p>
          </table:table-cell>
          <table:table-cell office:value-type="string" table:style-name="ce15">
            <text:p>6748894</text:p>
          </table:table-cell>
          <table:table-cell office:value-type="float" office:value="33707" table:style-name="ce16">
            <text:p>33,707.00</text:p>
          </table:table-cell>
          <table:table-cell office:value-type="string" table:style-name="ce14">
            <text:p>Rat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03T01:00:00" table:style-name="ce13">
            <text:p>03/08/2023</text:p>
          </table:table-cell>
          <table:table-cell office:value-type="string" table:style-name="ce14">
            <text:p>Premises - Business Rates Payable To Local Authorities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Newcastle City Council_002</text:p>
          </table:table-cell>
          <table:table-cell office:value-type="string" table:style-name="ce15">
            <text:p>6748896</text:p>
          </table:table-cell>
          <table:table-cell office:value-type="float" office:value="282887" table:style-name="ce16">
            <text:p>282,887.00</text:p>
          </table:table-cell>
          <table:table-cell office:value-type="string" table:style-name="ce14">
            <text:p>Rat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03T01:00:00" table:style-name="ce13">
            <text:p>03/08/2023</text:p>
          </table:table-cell>
          <table:table-cell office:value-type="string" table:style-name="ce14">
            <text:p>Premises - Business Rates Payable To Local Authorities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Newcastle City Council_002</text:p>
          </table:table-cell>
          <table:table-cell office:value-type="string" table:style-name="ce15">
            <text:p>6748899</text:p>
          </table:table-cell>
          <table:table-cell office:value-type="float" office:value="167886" table:style-name="ce16">
            <text:p>167,886.00</text:p>
          </table:table-cell>
          <table:table-cell office:value-type="string" table:style-name="ce14">
            <text:p>Rat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15T01:00:00" table:style-name="ce13">
            <text:p>15/08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CORPORATE IT</text:p>
          </table:table-cell>
          <table:table-cell office:value-type="string" table:style-name="ce14">
            <text:p>DH OpCo UK Ltd</text:p>
          </table:table-cell>
          <table:table-cell office:value-type="string" table:style-name="ce15">
            <text:p>6748913</text:p>
          </table:table-cell>
          <table:table-cell office:value-type="float" office:value="189794.14" table:style-name="ce16">
            <text:p>189,794.14</text:p>
          </table:table-cell>
          <table:table-cell office:value-type="string" table:style-name="ce14">
            <text:p>Computer Software / License Fe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09T01:00:00" table:style-name="ce13">
            <text:p>09/08/2023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14">
            <text:p>CRN NENC</text:p>
          </table:table-cell>
          <table:table-cell office:value-type="string" table:style-name="ce14">
            <text:p>County Durham And Darlington NHS Foundation Trust</text:p>
          </table:table-cell>
          <table:table-cell office:value-type="string" table:style-name="ce15">
            <text:p>6748994</text:p>
          </table:table-cell>
          <table:table-cell office:value-type="float" office:value="82094.42" table:style-name="ce16">
            <text:p>82,094.42</text:p>
          </table:table-cell>
          <table:table-cell office:value-type="string" table:style-name="ce14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08T01:00:00" table:style-name="ce13">
            <text:p>08/08/2023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4">
            <text:p>CARDIOTHORACIC</text:p>
          </table:table-cell>
          <table:table-cell office:value-type="string" table:style-name="ce14">
            <text:p>Abiomed Ltd</text:p>
          </table:table-cell>
          <table:table-cell office:value-type="string" table:style-name="ce15">
            <text:p>6749055</text:p>
          </table:table-cell>
          <table:table-cell office:value-type="float" office:value="69600" table:style-name="ce16">
            <text:p>69,600.00</text:p>
          </table:table-cell>
          <table:table-cell office:value-type="string" table:style-name="ce14">
            <text:p>Heart Valv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30T01:00:00" table:style-name="ce13">
            <text:p>30/08/2023</text:p>
          </table:table-cell>
          <table:table-cell office:value-type="string" table:style-name="ce14">
            <text:p>Operating Lease Expenditure (net)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Veolia Energy &amp; Utility Services Uk Plc</text:p>
          </table:table-cell>
          <table:table-cell office:value-type="string" table:style-name="ce15">
            <text:p>6749204</text:p>
          </table:table-cell>
          <table:table-cell office:value-type="float" office:value="88960.24" table:style-name="ce16">
            <text:p>88,960.24</text:p>
          </table:table-cell>
          <table:table-cell office:value-type="string" table:style-name="ce14">
            <text:p>Lease Ren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16T01:00:00" table:style-name="ce13">
            <text:p>16/08/2023</text:p>
          </table:table-cell>
          <table:table-cell office:value-type="string" table:style-name="ce14">
            <text:p>Establishment</text:p>
          </table:table-cell>
          <table:table-cell office:value-type="string" table:style-name="ce14">
            <text:p>CHIEF OPERATING OFFICER</text:p>
          </table:table-cell>
          <table:table-cell office:value-type="string" table:style-name="ce14">
            <text:p>Synertec Ltd</text:p>
          </table:table-cell>
          <table:table-cell office:value-type="string" table:style-name="ce15">
            <text:p>6749340</text:p>
          </table:table-cell>
          <table:table-cell office:value-type="float" office:value="33785.699999999997" table:style-name="ce16">
            <text:p>33,785.70</text:p>
          </table:table-cell>
          <table:table-cell office:value-type="string" table:style-name="ce14">
            <text:p>Postage and Carria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09T01:00:00" table:style-name="ce13">
            <text:p>09/08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Alloga Uk Ltd</text:p>
          </table:table-cell>
          <table:table-cell office:value-type="string" table:style-name="ce15">
            <text:p>6749474</text:p>
          </table:table-cell>
          <table:table-cell office:value-type="float" office:value="41625.599999999999" table:style-name="ce16">
            <text:p>41,625.6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09T01:00:00" table:style-name="ce13">
            <text:p>09/08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Alloga Uk Ltd</text:p>
          </table:table-cell>
          <table:table-cell office:value-type="string" table:style-name="ce15">
            <text:p>6749475</text:p>
          </table:table-cell>
          <table:table-cell office:value-type="float" office:value="40680" table:style-name="ce16">
            <text:p>40,680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09T01:00:00" table:style-name="ce13">
            <text:p>09/08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Alloga Uk Ltd</text:p>
          </table:table-cell>
          <table:table-cell office:value-type="string" table:style-name="ce15">
            <text:p>6749487</text:p>
          </table:table-cell>
          <table:table-cell office:value-type="float" office:value="27000" table:style-name="ce16">
            <text:p>27,000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09T01:00:00" table:style-name="ce13">
            <text:p>09/08/2023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4">
            <text:p>EXCHEQUER TANGIBLE FIXED ASSET</text:p>
          </table:table-cell>
          <table:table-cell office:value-type="string" table:style-name="ce14">
            <text:p>Keeler Ltd</text:p>
          </table:table-cell>
          <table:table-cell office:value-type="string" table:style-name="ce15">
            <text:p>6749739</text:p>
          </table:table-cell>
          <table:table-cell office:value-type="float" office:value="57323.45" table:style-name="ce16">
            <text:p>57,323.45</text:p>
          </table:table-cell>
          <table:table-cell office:value-type="string" table:style-name="ce14">
            <text:p>Additions - Plant And Machine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16T01:00:00" table:style-name="ce13">
            <text:p>16/08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RADIOLOGY-DIRECTORATE</text:p>
          </table:table-cell>
          <table:table-cell office:value-type="string" table:style-name="ce14">
            <text:p>Sectra Ltd</text:p>
          </table:table-cell>
          <table:table-cell office:value-type="string" table:style-name="ce15">
            <text:p>6749759</text:p>
          </table:table-cell>
          <table:table-cell office:value-type="float" office:value="26880" table:style-name="ce16">
            <text:p>26,880.00</text:p>
          </table:table-cell>
          <table:table-cell office:value-type="string" table:style-name="ce14">
            <text:p>Computer Network Co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09T01:00:00" table:style-name="ce13">
            <text:p>09/08/2023</text:p>
          </table:table-cell>
          <table:table-cell office:value-type="string" table:style-name="ce14">
            <text:p>Medical</text:p>
          </table:table-cell>
          <table:table-cell office:value-type="string" table:style-name="ce14">
            <text:p>MEDICAL</text:p>
          </table:table-cell>
          <table:table-cell office:value-type="string" table:style-name="ce14">
            <text:p>Northumbria Healthcare Ft-Lead Employer Trust</text:p>
          </table:table-cell>
          <table:table-cell office:value-type="string" table:style-name="ce15">
            <text:p>6749961</text:p>
          </table:table-cell>
          <table:table-cell office:value-type="float" office:value="126844.48" table:style-name="ce16">
            <text:p>126,844.48</text:p>
          </table:table-cell>
          <table:table-cell office:value-type="string" table:style-name="ce14">
            <text:p>Medic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16T01:00:00" table:style-name="ce13">
            <text:p>16/08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CORPORATE IT</text:p>
          </table:table-cell>
          <table:table-cell office:value-type="string" table:style-name="ce14">
            <text:p>Softcat Plc</text:p>
          </table:table-cell>
          <table:table-cell office:value-type="string" table:style-name="ce15">
            <text:p>6750102</text:p>
          </table:table-cell>
          <table:table-cell office:value-type="float" office:value="204106.51" table:style-name="ce16">
            <text:p>204,106.51</text:p>
          </table:table-cell>
          <table:table-cell office:value-type="string" table:style-name="ce14">
            <text:p>Computer Software / License Fe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21T01:00:00" table:style-name="ce13">
            <text:p>21/08/2023</text:p>
          </table:table-cell>
          <table:table-cell office:value-type="string" table:style-name="ce14">
            <text:p>Purchase Of Healthcare From Non-NHS Bodies</text:p>
          </table:table-cell>
          <table:table-cell office:value-type="string" table:style-name="ce14">
            <text:p>INTERNAL MEDICINE</text:p>
          </table:table-cell>
          <table:table-cell office:value-type="string" table:style-name="ce14">
            <text:p>Vocare Ltd</text:p>
          </table:table-cell>
          <table:table-cell office:value-type="string" table:style-name="ce15">
            <text:p>6750112</text:p>
          </table:table-cell>
          <table:table-cell office:value-type="float" office:value="175517.4" table:style-name="ce16">
            <text:p>175,517.40</text:p>
          </table:table-cell>
          <table:table-cell office:value-type="string" table:style-name="ce14">
            <text:p>Healthcare From Independent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24T01:00:00" table:style-name="ce13">
            <text:p>24/08/2023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4">
            <text:p>EXCHEQUER TANGIBLE FIXED ASSET</text:p>
          </table:table-cell>
          <table:table-cell office:value-type="string" table:style-name="ce14">
            <text:p>Turner &amp; Townsend Project Management Ltd</text:p>
          </table:table-cell>
          <table:table-cell office:value-type="string" table:style-name="ce15">
            <text:p>6750118</text:p>
          </table:table-cell>
          <table:table-cell office:value-type="float" office:value="25845.07" table:style-name="ce16">
            <text:p>25,845.07</text:p>
          </table:table-cell>
          <table:table-cell office:value-type="string" table:style-name="ce14">
            <text:p>Additions - Assets Under Construc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10T01:00:00" table:style-name="ce13">
            <text:p>10/08/2023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4">
            <text:p>EXCHEQUER TANGIBLE FIXED ASSET</text:p>
          </table:table-cell>
          <table:table-cell office:value-type="string" table:style-name="ce14">
            <text:p>Robertson Construction Group Limited</text:p>
          </table:table-cell>
          <table:table-cell office:value-type="string" table:style-name="ce15">
            <text:p>6750131</text:p>
          </table:table-cell>
          <table:table-cell office:value-type="float" office:value="156482.76" table:style-name="ce16">
            <text:p>156,482.76</text:p>
          </table:table-cell>
          <table:table-cell office:value-type="string" table:style-name="ce14">
            <text:p>Additions - Assets Under Construc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10T01:00:00" table:style-name="ce13">
            <text:p>10/08/2023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4">
            <text:p>EXCHEQUER TANGIBLE FIXED ASSET</text:p>
          </table:table-cell>
          <table:table-cell office:value-type="string" table:style-name="ce14">
            <text:p>Robertson Construction Group Limited</text:p>
          </table:table-cell>
          <table:table-cell office:value-type="string" table:style-name="ce15">
            <text:p>6750132</text:p>
          </table:table-cell>
          <table:table-cell office:value-type="float" office:value="156852.01999999999" table:style-name="ce16">
            <text:p>156,852.02</text:p>
          </table:table-cell>
          <table:table-cell office:value-type="string" table:style-name="ce14">
            <text:p>Additions - Assets Under Construc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14T01:00:00" table:style-name="ce13">
            <text:p>14/08/2023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4">
            <text:p>EXCHEQUER TANGIBLE FIXED ASSET</text:p>
          </table:table-cell>
          <table:table-cell office:value-type="string" table:style-name="ce14">
            <text:p>Robertson Construction Group Limited</text:p>
          </table:table-cell>
          <table:table-cell office:value-type="string" table:style-name="ce15">
            <text:p>6750134</text:p>
          </table:table-cell>
          <table:table-cell office:value-type="float" office:value="69809.72" table:style-name="ce16">
            <text:p>69,809.72</text:p>
          </table:table-cell>
          <table:table-cell office:value-type="string" table:style-name="ce14">
            <text:p>Additions - Assets Under Construc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10T01:00:00" table:style-name="ce13">
            <text:p>10/08/2023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4">
            <text:p>EXCHEQUER TANGIBLE FIXED ASSET</text:p>
          </table:table-cell>
          <table:table-cell office:value-type="string" table:style-name="ce14">
            <text:p>Robertson Construction Group Limited</text:p>
          </table:table-cell>
          <table:table-cell office:value-type="string" table:style-name="ce15">
            <text:p>6750136</text:p>
          </table:table-cell>
          <table:table-cell office:value-type="float" office:value="108028.5" table:style-name="ce16">
            <text:p>108,028.50</text:p>
          </table:table-cell>
          <table:table-cell office:value-type="string" table:style-name="ce14">
            <text:p>Additions - Assets Under Construc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11T01:00:00" table:style-name="ce13">
            <text:p>11/08/2023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4">
            <text:p>EXCHEQUER TANGIBLE FIXED ASSET</text:p>
          </table:table-cell>
          <table:table-cell office:value-type="string" table:style-name="ce14">
            <text:p>Medaphor Ltd</text:p>
          </table:table-cell>
          <table:table-cell office:value-type="string" table:style-name="ce15">
            <text:p>6750139</text:p>
          </table:table-cell>
          <table:table-cell office:value-type="float" office:value="26460" table:style-name="ce16">
            <text:p>26,460.00</text:p>
          </table:table-cell>
          <table:table-cell office:value-type="string" table:style-name="ce14">
            <text:p>Additions - Plant And Machine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17T01:00:00" table:style-name="ce13">
            <text:p>17/08/2023</text:p>
          </table:table-cell>
          <table:table-cell office:value-type="string" table:style-name="ce14">
            <text:p>Stores</text:p>
          </table:table-cell>
          <table:table-cell office:value-type="string" table:style-name="ce14">
            <text:p>STORES</text:p>
          </table:table-cell>
          <table:table-cell office:value-type="string" table:style-name="ce14">
            <text:p>Supply Chain Coordination Ltd</text:p>
          </table:table-cell>
          <table:table-cell office:value-type="string" table:style-name="ce15">
            <text:p>6750151</text:p>
          </table:table-cell>
          <table:table-cell office:value-type="float" office:value="1052148.71" table:style-name="ce16">
            <text:p>1,052,148.71</text:p>
          </table:table-cell>
          <table:table-cell office:value-type="string" table:style-name="ce14">
            <text:p>Stor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17T01:00:00" table:style-name="ce13">
            <text:p>17/08/2023</text:p>
          </table:table-cell>
          <table:table-cell office:value-type="string" table:style-name="ce14">
            <text:p>Stores</text:p>
          </table:table-cell>
          <table:table-cell office:value-type="string" table:style-name="ce14">
            <text:p>STORES</text:p>
          </table:table-cell>
          <table:table-cell office:value-type="string" table:style-name="ce14">
            <text:p>Supply Chain Coordination Ltd</text:p>
          </table:table-cell>
          <table:table-cell office:value-type="string" table:style-name="ce15">
            <text:p>6750152</text:p>
          </table:table-cell>
          <table:table-cell office:value-type="float" office:value="367384.27" table:style-name="ce16">
            <text:p>367,384.27</text:p>
          </table:table-cell>
          <table:table-cell office:value-type="string" table:style-name="ce14">
            <text:p>Stor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17T01:00:00" table:style-name="ce13">
            <text:p>17/08/2023</text:p>
          </table:table-cell>
          <table:table-cell office:value-type="string" table:style-name="ce14">
            <text:p>Stores</text:p>
          </table:table-cell>
          <table:table-cell office:value-type="string" table:style-name="ce14">
            <text:p>STORES</text:p>
          </table:table-cell>
          <table:table-cell office:value-type="string" table:style-name="ce14">
            <text:p>Supply Chain Coordination Ltd</text:p>
          </table:table-cell>
          <table:table-cell office:value-type="string" table:style-name="ce15">
            <text:p>6750153</text:p>
          </table:table-cell>
          <table:table-cell office:value-type="float" office:value="1199947.21" table:style-name="ce16">
            <text:p>1,199,947.21</text:p>
          </table:table-cell>
          <table:table-cell office:value-type="string" table:style-name="ce14">
            <text:p>Stor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17T01:00:00" table:style-name="ce13">
            <text:p>17/08/2023</text:p>
          </table:table-cell>
          <table:table-cell office:value-type="string" table:style-name="ce14">
            <text:p>Stores</text:p>
          </table:table-cell>
          <table:table-cell office:value-type="string" table:style-name="ce14">
            <text:p>STORES</text:p>
          </table:table-cell>
          <table:table-cell office:value-type="string" table:style-name="ce14">
            <text:p>Supply Chain Coordination Ltd</text:p>
          </table:table-cell>
          <table:table-cell office:value-type="string" table:style-name="ce15">
            <text:p>6750155</text:p>
          </table:table-cell>
          <table:table-cell office:value-type="float" office:value="428408.04" table:style-name="ce16">
            <text:p>428,408.04</text:p>
          </table:table-cell>
          <table:table-cell office:value-type="string" table:style-name="ce14">
            <text:p>Stor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16T01:00:00" table:style-name="ce13">
            <text:p>16/08/2023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4">
            <text:p>EXCHEQUER TANGIBLE FIXED ASSET</text:p>
          </table:table-cell>
          <table:table-cell office:value-type="string" table:style-name="ce14">
            <text:p>Supply Chain Coordination Ltd</text:p>
          </table:table-cell>
          <table:table-cell office:value-type="string" table:style-name="ce15">
            <text:p>6750164</text:p>
          </table:table-cell>
          <table:table-cell office:value-type="float" office:value="73612.320000000007" table:style-name="ce16">
            <text:p>73,612.32</text:p>
          </table:table-cell>
          <table:table-cell office:value-type="string" table:style-name="ce14">
            <text:p>Additions - Assets Under Construc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16T01:00:00" table:style-name="ce13">
            <text:p>16/08/2023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4">
            <text:p>EXCHEQUER TANGIBLE FIXED ASSET</text:p>
          </table:table-cell>
          <table:table-cell office:value-type="string" table:style-name="ce14">
            <text:p>Supply Chain Coordination Ltd</text:p>
          </table:table-cell>
          <table:table-cell office:value-type="string" table:style-name="ce15">
            <text:p>6750166</text:p>
          </table:table-cell>
          <table:table-cell office:value-type="float" office:value="69864.070000000007" table:style-name="ce16">
            <text:p>69,864.07</text:p>
          </table:table-cell>
          <table:table-cell office:value-type="string" table:style-name="ce14">
            <text:p>Additions - Assets Under Construc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10T01:00:00" table:style-name="ce13">
            <text:p>10/08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Bio Products Laboratory Ltd</text:p>
          </table:table-cell>
          <table:table-cell office:value-type="string" table:style-name="ce15">
            <text:p>6750295</text:p>
          </table:table-cell>
          <table:table-cell office:value-type="float" office:value="71667.5" table:style-name="ce16">
            <text:p>71,667.5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10T01:00:00" table:style-name="ce13">
            <text:p>10/08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Roche Products Ltd</text:p>
          </table:table-cell>
          <table:table-cell office:value-type="string" table:style-name="ce15">
            <text:p>6750298</text:p>
          </table:table-cell>
          <table:table-cell office:value-type="float" office:value="29328" table:style-name="ce16">
            <text:p>29,328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10T01:00:00" table:style-name="ce13">
            <text:p>10/08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Bath Asu</text:p>
          </table:table-cell>
          <table:table-cell office:value-type="string" table:style-name="ce15">
            <text:p>6750313</text:p>
          </table:table-cell>
          <table:table-cell office:value-type="float" office:value="69093.36" table:style-name="ce16">
            <text:p>69,093.36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10T01:00:00" table:style-name="ce13">
            <text:p>10/08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Bath Asu</text:p>
          </table:table-cell>
          <table:table-cell office:value-type="string" table:style-name="ce15">
            <text:p>6750314</text:p>
          </table:table-cell>
          <table:table-cell office:value-type="float" office:value="27484.02" table:style-name="ce16">
            <text:p>27,484.02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23T01:00:00" table:style-name="ce13">
            <text:p>23/08/2023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14">
            <text:p>CRN NENC</text:p>
          </table:table-cell>
          <table:table-cell office:value-type="string" table:style-name="ce14">
            <text:p>Northumbria Healthcare NHS Foundation Trust</text:p>
          </table:table-cell>
          <table:table-cell office:value-type="string" table:style-name="ce15">
            <text:p>6750582</text:p>
          </table:table-cell>
          <table:table-cell office:value-type="float" office:value="93391.59" table:style-name="ce16">
            <text:p>93,391.59</text:p>
          </table:table-cell>
          <table:table-cell office:value-type="string" table:style-name="ce14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10T01:00:00" table:style-name="ce13">
            <text:p>10/08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Octapharma Ltd</text:p>
          </table:table-cell>
          <table:table-cell office:value-type="string" table:style-name="ce15">
            <text:p>6750585</text:p>
          </table:table-cell>
          <table:table-cell office:value-type="float" office:value="82800" table:style-name="ce16">
            <text:p>82,800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17T01:00:00" table:style-name="ce13">
            <text:p>17/08/2023</text:p>
          </table:table-cell>
          <table:table-cell office:value-type="string" table:style-name="ce14">
            <text:p>Transport</text:p>
          </table:table-cell>
          <table:table-cell office:value-type="string" table:style-name="ce14">
            <text:p>CHILDRENS SERVICES</text:p>
          </table:table-cell>
          <table:table-cell office:value-type="string" table:style-name="ce14">
            <text:p>Ias Medical Ltd</text:p>
          </table:table-cell>
          <table:table-cell office:value-type="string" table:style-name="ce15">
            <text:p>6750852</text:p>
          </table:table-cell>
          <table:table-cell office:value-type="float" office:value="99578.16" table:style-name="ce16">
            <text:p>99,578.16</text:p>
          </table:table-cell>
          <table:table-cell office:value-type="string" table:style-name="ce14">
            <text:p>Other Transport Co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14T01:00:00" table:style-name="ce13">
            <text:p>14/08/2023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4">
            <text:p>EXCHEQUER TANGIBLE FIXED ASSET</text:p>
          </table:table-cell>
          <table:table-cell office:value-type="string" table:style-name="ce14">
            <text:p>Robertson Construction Group Limited</text:p>
          </table:table-cell>
          <table:table-cell office:value-type="string" table:style-name="ce15">
            <text:p>6751029</text:p>
          </table:table-cell>
          <table:table-cell office:value-type="float" office:value="31307.51" table:style-name="ce16">
            <text:p>31,307.51</text:p>
          </table:table-cell>
          <table:table-cell office:value-type="string" table:style-name="ce14">
            <text:p>Additions - Assets Under Construc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11T01:00:00" table:style-name="ce13">
            <text:p>11/08/2023</text:p>
          </table:table-cell>
          <table:table-cell office:value-type="string" table:style-name="ce14">
            <text:p>Miscellaneous</text:p>
          </table:table-cell>
          <table:table-cell office:value-type="string" table:style-name="ce14">
            <text:p>MISCELLANEOUS</text:p>
          </table:table-cell>
          <table:table-cell office:value-type="string" table:style-name="ce14">
            <text:p>Cap International Services</text:p>
          </table:table-cell>
          <table:table-cell office:value-type="string" table:style-name="ce15">
            <text:p>6751052</text:p>
          </table:table-cell>
          <table:table-cell office:value-type="float" office:value="75205.31" table:style-name="ce16">
            <text:p>75,205.31</text:p>
          </table:table-cell>
          <table:table-cell office:value-type="string" table:style-name="ce14">
            <text:p>Miscellaneou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11T01:00:00" table:style-name="ce13">
            <text:p>11/08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Alloga Uk Ltd</text:p>
          </table:table-cell>
          <table:table-cell office:value-type="string" table:style-name="ce15">
            <text:p>6751286</text:p>
          </table:table-cell>
          <table:table-cell office:value-type="float" office:value="26864" table:style-name="ce16">
            <text:p>26,864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11T01:00:00" table:style-name="ce13">
            <text:p>11/08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Csl Behring Uk Ltd</text:p>
          </table:table-cell>
          <table:table-cell office:value-type="string" table:style-name="ce15">
            <text:p>6751287</text:p>
          </table:table-cell>
          <table:table-cell office:value-type="float" office:value="81728.31" table:style-name="ce16">
            <text:p>81,728.31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11T01:00:00" table:style-name="ce13">
            <text:p>11/08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Csl Behring Uk Ltd</text:p>
          </table:table-cell>
          <table:table-cell office:value-type="string" table:style-name="ce15">
            <text:p>6751288</text:p>
          </table:table-cell>
          <table:table-cell office:value-type="float" office:value="155547.6" table:style-name="ce16">
            <text:p>155,547.6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11T01:00:00" table:style-name="ce13">
            <text:p>11/08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Bayer Plc</text:p>
          </table:table-cell>
          <table:table-cell office:value-type="string" table:style-name="ce15">
            <text:p>6751289</text:p>
          </table:table-cell>
          <table:table-cell office:value-type="float" office:value="125462.7" table:style-name="ce16">
            <text:p>125,462.7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11T01:00:00" table:style-name="ce13">
            <text:p>11/08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Roche Products Ltd</text:p>
          </table:table-cell>
          <table:table-cell office:value-type="string" table:style-name="ce15">
            <text:p>6751310</text:p>
          </table:table-cell>
          <table:table-cell office:value-type="float" office:value="25698.66" table:style-name="ce16">
            <text:p>25,698.66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11T01:00:00" table:style-name="ce13">
            <text:p>11/08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Biotest (U.K.) Limited</text:p>
          </table:table-cell>
          <table:table-cell office:value-type="string" table:style-name="ce15">
            <text:p>6751531</text:p>
          </table:table-cell>
          <table:table-cell office:value-type="float" office:value="78454.8" table:style-name="ce16">
            <text:p>78,454.8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11T01:00:00" table:style-name="ce13">
            <text:p>11/08/2023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4">
            <text:p>UROLOGY &amp; RENAL</text:p>
          </table:table-cell>
          <table:table-cell office:value-type="string" table:style-name="ce14">
            <text:p>Intuitive Surgical Ltd</text:p>
          </table:table-cell>
          <table:table-cell office:value-type="string" table:style-name="ce15">
            <text:p>6751799</text:p>
          </table:table-cell>
          <table:table-cell office:value-type="float" office:value="27906" table:style-name="ce16">
            <text:p>27,906.00</text:p>
          </table:table-cell>
          <table:table-cell office:value-type="string" table:style-name="ce14">
            <text:p>Surgical Instruments : Gener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14T01:00:00" table:style-name="ce13">
            <text:p>14/08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Bio Products Laboratory Ltd</text:p>
          </table:table-cell>
          <table:table-cell office:value-type="string" table:style-name="ce15">
            <text:p>6752317</text:p>
          </table:table-cell>
          <table:table-cell office:value-type="float" office:value="71010" table:style-name="ce16">
            <text:p>71,010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14T01:00:00" table:style-name="ce13">
            <text:p>14/08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Grifols U K Ltd</text:p>
          </table:table-cell>
          <table:table-cell office:value-type="string" table:style-name="ce15">
            <text:p>6752334</text:p>
          </table:table-cell>
          <table:table-cell office:value-type="float" office:value="104182.2" table:style-name="ce16">
            <text:p>104,182.2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14T01:00:00" table:style-name="ce13">
            <text:p>14/08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Bath Asu</text:p>
          </table:table-cell>
          <table:table-cell office:value-type="string" table:style-name="ce15">
            <text:p>6752358</text:p>
          </table:table-cell>
          <table:table-cell office:value-type="float" office:value="54932.04" table:style-name="ce16">
            <text:p>54,932.04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14T01:00:00" table:style-name="ce13">
            <text:p>14/08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Roche Products Ltd</text:p>
          </table:table-cell>
          <table:table-cell office:value-type="string" table:style-name="ce15">
            <text:p>6752370</text:p>
          </table:table-cell>
          <table:table-cell office:value-type="float" office:value="26340.49" table:style-name="ce16">
            <text:p>26,340.49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15T01:00:00" table:style-name="ce13">
            <text:p>15/08/2023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14">
            <text:p>THERAPY SERVICES</text:p>
          </table:table-cell>
          <table:table-cell office:value-type="string" table:style-name="ce14">
            <text:p>Gateshead Health NHS Foundation Trust</text:p>
          </table:table-cell>
          <table:table-cell office:value-type="string" table:style-name="ce15">
            <text:p>6752637</text:p>
          </table:table-cell>
          <table:table-cell office:value-type="float" office:value="95422" table:style-name="ce16">
            <text:p>95,422.00</text:p>
          </table:table-cell>
          <table:table-cell office:value-type="string" table:style-name="ce14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23T01:00:00" table:style-name="ce13">
            <text:p>23/08/2023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14">
            <text:p>CRN NENC</text:p>
          </table:table-cell>
          <table:table-cell office:value-type="string" table:style-name="ce14">
            <text:p>Gateshead Health NHS Foundation Trust</text:p>
          </table:table-cell>
          <table:table-cell office:value-type="string" table:style-name="ce15">
            <text:p>6752639</text:p>
          </table:table-cell>
          <table:table-cell office:value-type="float" office:value="52138.86" table:style-name="ce16">
            <text:p>52,138.86</text:p>
          </table:table-cell>
          <table:table-cell office:value-type="string" table:style-name="ce14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14T01:00:00" table:style-name="ce13">
            <text:p>14/08/2023</text:p>
          </table:table-cell>
          <table:table-cell office:value-type="string" table:style-name="ce14">
            <text:p>Substantive Staff</text:p>
          </table:table-cell>
          <table:table-cell office:value-type="string" table:style-name="ce14">
            <text:p>MANAGED RESEARCH</text:p>
          </table:table-cell>
          <table:table-cell office:value-type="string" table:style-name="ce14">
            <text:p>University Of Newcastle Upon Tyne</text:p>
          </table:table-cell>
          <table:table-cell office:value-type="string" table:style-name="ce15">
            <text:p>6752736</text:p>
          </table:table-cell>
          <table:table-cell office:value-type="float" office:value="295987.64" table:style-name="ce16">
            <text:p>295,987.64</text:p>
          </table:table-cell>
          <table:table-cell office:value-type="string" table:style-name="ce14">
            <text:p>SLR Pay Recharge: Received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24T01:00:00" table:style-name="ce13">
            <text:p>24/08/2023</text:p>
          </table:table-cell>
          <table:table-cell office:value-type="string" table:style-name="ce14">
            <text:p>Other</text:p>
          </table:table-cell>
          <table:table-cell office:value-type="string" table:style-name="ce14">
            <text:p>MANAGED RESEARCH</text:p>
          </table:table-cell>
          <table:table-cell office:value-type="string" table:style-name="ce14">
            <text:p>Just R Ltd</text:p>
          </table:table-cell>
          <table:table-cell office:value-type="string" table:style-name="ce15">
            <text:p>6752805</text:p>
          </table:table-cell>
          <table:table-cell office:value-type="float" office:value="33600" table:style-name="ce16">
            <text:p>33,600.00</text:p>
          </table:table-cell>
          <table:table-cell office:value-type="string" table:style-name="ce14">
            <text:p>Professional Fe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16T01:00:00" table:style-name="ce13">
            <text:p>16/08/2023</text:p>
          </table:table-cell>
          <table:table-cell office:value-type="string" table:style-name="ce14">
            <text:p>Establishment</text:p>
          </table:table-cell>
          <table:table-cell office:value-type="string" table:style-name="ce14">
            <text:p>CHIEF OPERATING OFFICER</text:p>
          </table:table-cell>
          <table:table-cell office:value-type="string" table:style-name="ce14">
            <text:p>Synertec Ltd</text:p>
          </table:table-cell>
          <table:table-cell office:value-type="string" table:style-name="ce15">
            <text:p>6752840</text:p>
          </table:table-cell>
          <table:table-cell office:value-type="float" office:value="36383.86" table:style-name="ce16">
            <text:p>36,383.86</text:p>
          </table:table-cell>
          <table:table-cell office:value-type="string" table:style-name="ce14">
            <text:p>Postage and Carria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15T01:00:00" table:style-name="ce13">
            <text:p>15/08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Csl Behring Uk Ltd</text:p>
          </table:table-cell>
          <table:table-cell office:value-type="string" table:style-name="ce15">
            <text:p>6753005</text:p>
          </table:table-cell>
          <table:table-cell office:value-type="float" office:value="155547.6" table:style-name="ce16">
            <text:p>155,547.6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15T01:00:00" table:style-name="ce13">
            <text:p>15/08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Vertical Pharma Resources Ltd Ta Ips Specials</text:p>
          </table:table-cell>
          <table:table-cell office:value-type="string" table:style-name="ce15">
            <text:p>6753031</text:p>
          </table:table-cell>
          <table:table-cell office:value-type="float" office:value="25080" table:style-name="ce16">
            <text:p>25,080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15T01:00:00" table:style-name="ce13">
            <text:p>15/08/2023</text:p>
          </table:table-cell>
          <table:table-cell office:value-type="string" table:style-name="ce14">
            <text:p>Medical</text:p>
          </table:table-cell>
          <table:table-cell office:value-type="string" table:style-name="ce14">
            <text:p>MEDICAL</text:p>
          </table:table-cell>
          <table:table-cell office:value-type="string" table:style-name="ce14">
            <text:p>Northumbria Healthcare Ft-Lead Employer Trust</text:p>
          </table:table-cell>
          <table:table-cell office:value-type="string" table:style-name="ce15">
            <text:p>6753411</text:p>
          </table:table-cell>
          <table:table-cell office:value-type="float" office:value="5194208" table:style-name="ce16">
            <text:p>5,194,208.00</text:p>
          </table:table-cell>
          <table:table-cell office:value-type="string" table:style-name="ce14">
            <text:p>Medic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22T01:00:00" table:style-name="ce13">
            <text:p>22/08/2023</text:p>
          </table:table-cell>
          <table:table-cell office:value-type="string" table:style-name="ce14">
            <text:p>Clinical Negligence</text:p>
          </table:table-cell>
          <table:table-cell office:value-type="string" table:style-name="ce14">
            <text:p>MEDICAL DIRECTOR</text:p>
          </table:table-cell>
          <table:table-cell office:value-type="string" table:style-name="ce14">
            <text:p>NHS Litigation Authority</text:p>
          </table:table-cell>
          <table:table-cell office:value-type="string" table:style-name="ce15">
            <text:p>6753447</text:p>
          </table:table-cell>
          <table:table-cell office:value-type="float" office:value="2873301.1" table:style-name="ce16">
            <text:p>2,873,301.10</text:p>
          </table:table-cell>
          <table:table-cell office:value-type="string" table:style-name="ce14">
            <text:p>Cnst Contribution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22T01:00:00" table:style-name="ce13">
            <text:p>22/08/2023</text:p>
          </table:table-cell>
          <table:table-cell office:value-type="string" table:style-name="ce14">
            <text:p>Lease Cars</text:p>
          </table:table-cell>
          <table:table-cell office:value-type="string" table:style-name="ce14">
            <text:p>LEASE CARS</text:p>
          </table:table-cell>
          <table:table-cell office:value-type="string" table:style-name="ce14">
            <text:p>Northumbria Healthcare NHS Foundation Trust</text:p>
          </table:table-cell>
          <table:table-cell office:value-type="string" table:style-name="ce15">
            <text:p>6753449</text:p>
          </table:table-cell>
          <table:table-cell office:value-type="float" office:value="38703.160000000003" table:style-name="ce16">
            <text:p>38,703.16</text:p>
          </table:table-cell>
          <table:table-cell office:value-type="string" table:style-name="ce14">
            <text:p>Lease Car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23T01:00:00" table:style-name="ce13">
            <text:p>23/08/2023</text:p>
          </table:table-cell>
          <table:table-cell office:value-type="string" table:style-name="ce14">
            <text:p>Lease Cars</text:p>
          </table:table-cell>
          <table:table-cell office:value-type="string" table:style-name="ce14">
            <text:p>LEASE CARS</text:p>
          </table:table-cell>
          <table:table-cell office:value-type="string" table:style-name="ce14">
            <text:p>Northumbria Healthcare NHS Foundation Trust</text:p>
          </table:table-cell>
          <table:table-cell office:value-type="string" table:style-name="ce15">
            <text:p>6753451</text:p>
          </table:table-cell>
          <table:table-cell office:value-type="float" office:value="595809.6" table:style-name="ce16">
            <text:p>595,809.60</text:p>
          </table:table-cell>
          <table:table-cell office:value-type="string" table:style-name="ce14">
            <text:p>Lease Car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16T01:00:00" table:style-name="ce13">
            <text:p>16/08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Sciensus Pharma Services Limited</text:p>
          </table:table-cell>
          <table:table-cell office:value-type="string" table:style-name="ce15">
            <text:p>6753591</text:p>
          </table:table-cell>
          <table:table-cell office:value-type="float" office:value="37299" table:style-name="ce16">
            <text:p>37,299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16T01:00:00" table:style-name="ce13">
            <text:p>16/08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Sciensus Pharma Services Limited</text:p>
          </table:table-cell>
          <table:table-cell office:value-type="string" table:style-name="ce15">
            <text:p>6753601</text:p>
          </table:table-cell>
          <table:table-cell office:value-type="float" office:value="33910" table:style-name="ce16">
            <text:p>33,910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16T01:00:00" table:style-name="ce13">
            <text:p>16/08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Sciensus Pharma Services Limited</text:p>
          </table:table-cell>
          <table:table-cell office:value-type="string" table:style-name="ce15">
            <text:p>6753725</text:p>
          </table:table-cell>
          <table:table-cell office:value-type="float" office:value="37299" table:style-name="ce16">
            <text:p>37,299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17T01:00:00" table:style-name="ce13">
            <text:p>17/08/2023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14">
            <text:p>CHILDRENS SERVICES</text:p>
          </table:table-cell>
          <table:table-cell office:value-type="string" table:style-name="ce14">
            <text:p>Anthony Nolan</text:p>
          </table:table-cell>
          <table:table-cell office:value-type="string" table:style-name="ce15">
            <text:p>6753790</text:p>
          </table:table-cell>
          <table:table-cell office:value-type="float" office:value="25041" table:style-name="ce16">
            <text:p>25,041.00</text:p>
          </table:table-cell>
          <table:table-cell office:value-type="string" table:style-name="ce14">
            <text:p>Healthcare From Non English NH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30T01:00:00" table:style-name="ce13">
            <text:p>30/08/2023</text:p>
          </table:table-cell>
          <table:table-cell office:value-type="string" table:style-name="ce14">
            <text:p>Purchase Of Healthcare From Non-NHS Bodies</text:p>
          </table:table-cell>
          <table:table-cell office:value-type="string" table:style-name="ce14">
            <text:p>INTERNAL MEDICINE</text:p>
          </table:table-cell>
          <table:table-cell office:value-type="string" table:style-name="ce14">
            <text:p>Ngps Ltd</text:p>
          </table:table-cell>
          <table:table-cell office:value-type="string" table:style-name="ce15">
            <text:p>6753806</text:p>
          </table:table-cell>
          <table:table-cell office:value-type="float" office:value="141122.82999999999" table:style-name="ce16">
            <text:p>141,122.83</text:p>
          </table:table-cell>
          <table:table-cell office:value-type="string" table:style-name="ce14">
            <text:p>Healthcare From Independent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18T01:00:00" table:style-name="ce13">
            <text:p>18/08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Robertson Construction Group Limited</text:p>
          </table:table-cell>
          <table:table-cell office:value-type="string" table:style-name="ce15">
            <text:p>6753847</text:p>
          </table:table-cell>
          <table:table-cell office:value-type="float" office:value="258030.48" table:style-name="ce16">
            <text:p>258,030.48</text:p>
          </table:table-cell>
          <table:table-cell office:value-type="string" table:style-name="ce14">
            <text:p>Building Contra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17T01:00:00" table:style-name="ce13">
            <text:p>17/08/2023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4">
            <text:p>CANCER SERVS &amp; CLIN HAEM</text:p>
          </table:table-cell>
          <table:table-cell office:value-type="string" table:style-name="ce14">
            <text:p>Healthcare Supply Solutions Limited</text:p>
          </table:table-cell>
          <table:table-cell office:value-type="string" table:style-name="ce15">
            <text:p>6754255</text:p>
          </table:table-cell>
          <table:table-cell office:value-type="float" office:value="45360" table:style-name="ce16">
            <text:p>45,360.00</text:p>
          </table:table-cell>
          <table:table-cell office:value-type="string" table:style-name="ce14">
            <text:p>Imaging Equipment Purchas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17T01:00:00" table:style-name="ce13">
            <text:p>17/08/2023</text:p>
          </table:table-cell>
          <table:table-cell office:value-type="string" table:style-name="ce14">
            <text:p>Technolgy Scheme</text:p>
          </table:table-cell>
          <table:table-cell office:value-type="string" table:style-name="ce14">
            <text:p>TECHNOLOGY SCHEME</text:p>
          </table:table-cell>
          <table:table-cell office:value-type="string" table:style-name="ce14">
            <text:p>Northumbria Healthcare NHS Foundation Trust</text:p>
          </table:table-cell>
          <table:table-cell office:value-type="string" table:style-name="ce15">
            <text:p>6754339</text:p>
          </table:table-cell>
          <table:table-cell office:value-type="float" office:value="26369.07" table:style-name="ce16">
            <text:p>26,369.07</text:p>
          </table:table-cell>
          <table:table-cell office:value-type="string" table:style-name="ce14">
            <text:p>Technology Schem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16T01:00:00" table:style-name="ce13">
            <text:p>16/08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LP HCS Ltd</text:p>
          </table:table-cell>
          <table:table-cell office:value-type="string" table:style-name="ce15">
            <text:p>6754434</text:p>
          </table:table-cell>
          <table:table-cell office:value-type="float" office:value="2300358.75" table:style-name="ce16">
            <text:p>2,300,358.75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16T01:00:00" table:style-name="ce13">
            <text:p>16/08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LP HCS Ltd</text:p>
          </table:table-cell>
          <table:table-cell office:value-type="string" table:style-name="ce15">
            <text:p>6754435</text:p>
          </table:table-cell>
          <table:table-cell office:value-type="float" office:value="2154420.52" table:style-name="ce16">
            <text:p>2,154,420.52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17T01:00:00" table:style-name="ce13">
            <text:p>17/08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LP HCS Ltd</text:p>
          </table:table-cell>
          <table:table-cell office:value-type="string" table:style-name="ce15">
            <text:p>6754530</text:p>
          </table:table-cell>
          <table:table-cell office:value-type="float" office:value="2184074.09" table:style-name="ce16">
            <text:p>2,184,074.09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17T01:00:00" table:style-name="ce13">
            <text:p>17/08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LP HCS Ltd</text:p>
          </table:table-cell>
          <table:table-cell office:value-type="string" table:style-name="ce15">
            <text:p>6754533</text:p>
          </table:table-cell>
          <table:table-cell office:value-type="float" office:value="2144869.5" table:style-name="ce16">
            <text:p>2,144,869.5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17T01:00:00" table:style-name="ce13">
            <text:p>17/08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Alloga Uk Ltd</text:p>
          </table:table-cell>
          <table:table-cell office:value-type="string" table:style-name="ce15">
            <text:p>6754659</text:p>
          </table:table-cell>
          <table:table-cell office:value-type="float" office:value="63772.800000000003" table:style-name="ce16">
            <text:p>63,772.8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17T01:00:00" table:style-name="ce13">
            <text:p>17/08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Bayer Plc</text:p>
          </table:table-cell>
          <table:table-cell office:value-type="string" table:style-name="ce15">
            <text:p>6754660</text:p>
          </table:table-cell>
          <table:table-cell office:value-type="float" office:value="140974.45000000001" table:style-name="ce16">
            <text:p>140,974.45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17T01:00:00" table:style-name="ce13">
            <text:p>17/08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Fresenius Kabi Ltd</text:p>
          </table:table-cell>
          <table:table-cell office:value-type="string" table:style-name="ce15">
            <text:p>6754698</text:p>
          </table:table-cell>
          <table:table-cell office:value-type="float" office:value="59937" table:style-name="ce16">
            <text:p>59,937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17T01:00:00" table:style-name="ce13">
            <text:p>17/08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Mawdsleys Yorkshire Ltd</text:p>
          </table:table-cell>
          <table:table-cell office:value-type="string" table:style-name="ce15">
            <text:p>6754701</text:p>
          </table:table-cell>
          <table:table-cell office:value-type="float" office:value="35184" table:style-name="ce16">
            <text:p>35,184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17T01:00:00" table:style-name="ce13">
            <text:p>17/08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Smartest Energy Limited</text:p>
          </table:table-cell>
          <table:table-cell office:value-type="string" table:style-name="ce15">
            <text:p>6755223</text:p>
          </table:table-cell>
          <table:table-cell office:value-type="float" office:value="58067.81" table:style-name="ce16">
            <text:p>58,067.81</text:p>
          </table:table-cell>
          <table:table-cell office:value-type="string" table:style-name="ce14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17T01:00:00" table:style-name="ce13">
            <text:p>17/08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Smartest Energy Limited</text:p>
          </table:table-cell>
          <table:table-cell office:value-type="string" table:style-name="ce15">
            <text:p>6755226</text:p>
          </table:table-cell>
          <table:table-cell office:value-type="float" office:value="48250.080000000002" table:style-name="ce16">
            <text:p>48,250.08</text:p>
          </table:table-cell>
          <table:table-cell office:value-type="string" table:style-name="ce14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17T01:00:00" table:style-name="ce13">
            <text:p>17/08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Smartest Energy Limited</text:p>
          </table:table-cell>
          <table:table-cell office:value-type="string" table:style-name="ce15">
            <text:p>6755228</text:p>
          </table:table-cell>
          <table:table-cell office:value-type="float" office:value="71875.839999999997" table:style-name="ce16">
            <text:p>71,875.84</text:p>
          </table:table-cell>
          <table:table-cell office:value-type="string" table:style-name="ce14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17T01:00:00" table:style-name="ce13">
            <text:p>17/08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Smartest Energy Limited</text:p>
          </table:table-cell>
          <table:table-cell office:value-type="string" table:style-name="ce15">
            <text:p>6755277</text:p>
          </table:table-cell>
          <table:table-cell office:value-type="float" office:value="55575.03" table:style-name="ce16">
            <text:p>55,575.03</text:p>
          </table:table-cell>
          <table:table-cell office:value-type="string" table:style-name="ce14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17T01:00:00" table:style-name="ce13">
            <text:p>17/08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Smartest Energy Limited</text:p>
          </table:table-cell>
          <table:table-cell office:value-type="string" table:style-name="ce15">
            <text:p>6755282</text:p>
          </table:table-cell>
          <table:table-cell office:value-type="float" office:value="36496.14" table:style-name="ce16">
            <text:p>36,496.14</text:p>
          </table:table-cell>
          <table:table-cell office:value-type="string" table:style-name="ce14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18T01:00:00" table:style-name="ce13">
            <text:p>18/08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Alloga Uk Ltd</text:p>
          </table:table-cell>
          <table:table-cell office:value-type="string" table:style-name="ce15">
            <text:p>6755372</text:p>
          </table:table-cell>
          <table:table-cell office:value-type="float" office:value="77462.53" table:style-name="ce16">
            <text:p>77,462.53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25T01:00:00" table:style-name="ce13">
            <text:p>25/08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PATIENT SERVICES</text:p>
          </table:table-cell>
          <table:table-cell office:value-type="string" table:style-name="ce14">
            <text:p>Eido Healthcare Ltd</text:p>
          </table:table-cell>
          <table:table-cell office:value-type="string" table:style-name="ce15">
            <text:p>6756006</text:p>
          </table:table-cell>
          <table:table-cell office:value-type="float" office:value="64605.279999999999" table:style-name="ce16">
            <text:p>64,605.28</text:p>
          </table:table-cell>
          <table:table-cell office:value-type="string" table:style-name="ce14">
            <text:p>Computer Software / License Fe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18T01:00:00" table:style-name="ce13">
            <text:p>18/08/2023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14">
            <text:p>INTEGRATED LAB MEDICINE</text:p>
          </table:table-cell>
          <table:table-cell office:value-type="string" table:style-name="ce14">
            <text:p>NHS Blood And Transplant</text:p>
          </table:table-cell>
          <table:table-cell office:value-type="string" table:style-name="ce15">
            <text:p>6756028</text:p>
          </table:table-cell>
          <table:table-cell office:value-type="float" office:value="156896.82999999999" table:style-name="ce16">
            <text:p>156,896.83</text:p>
          </table:table-cell>
          <table:table-cell office:value-type="string" table:style-name="ce14">
            <text:p>Healthcare From NHS Tru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24T01:00:00" table:style-name="ce13">
            <text:p>24/08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Opus Building Services Ltd</text:p>
          </table:table-cell>
          <table:table-cell office:value-type="string" table:style-name="ce15">
            <text:p>6756231</text:p>
          </table:table-cell>
          <table:table-cell office:value-type="float" office:value="32826.800000000003" table:style-name="ce16">
            <text:p>32,826.80</text:p>
          </table:table-cell>
          <table:table-cell office:value-type="string" table:style-name="ce14">
            <text:p>Building And Engineering Equipment Maintenance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21T01:00:00" table:style-name="ce13">
            <text:p>21/08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Opus Building Services Ltd</text:p>
          </table:table-cell>
          <table:table-cell office:value-type="string" table:style-name="ce15">
            <text:p>6756234</text:p>
          </table:table-cell>
          <table:table-cell office:value-type="float" office:value="35924.400000000001" table:style-name="ce16">
            <text:p>35,924.40</text:p>
          </table:table-cell>
          <table:table-cell office:value-type="string" table:style-name="ce14">
            <text:p>Building And Engineering Equipment Maintenanc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18T01:00:00" table:style-name="ce13">
            <text:p>18/08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Smartest Energy Limited</text:p>
          </table:table-cell>
          <table:table-cell office:value-type="string" table:style-name="ce15">
            <text:p>6756287</text:p>
          </table:table-cell>
          <table:table-cell office:value-type="float" office:value="79949.490000000005" table:style-name="ce16">
            <text:p>79,949.49</text:p>
          </table:table-cell>
          <table:table-cell office:value-type="string" table:style-name="ce14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18T01:00:00" table:style-name="ce13">
            <text:p>18/08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Smartest Energy Limited</text:p>
          </table:table-cell>
          <table:table-cell office:value-type="string" table:style-name="ce15">
            <text:p>6756289</text:p>
          </table:table-cell>
          <table:table-cell office:value-type="float" office:value="50562.58" table:style-name="ce16">
            <text:p>50,562.58</text:p>
          </table:table-cell>
          <table:table-cell office:value-type="string" table:style-name="ce14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18T01:00:00" table:style-name="ce13">
            <text:p>18/08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Veolia Energy &amp; Utility Services Uk Plc</text:p>
          </table:table-cell>
          <table:table-cell office:value-type="string" table:style-name="ce15">
            <text:p>6756306</text:p>
          </table:table-cell>
          <table:table-cell office:value-type="float" office:value="291053.33" table:style-name="ce16">
            <text:p>291,053.33</text:p>
          </table:table-cell>
          <table:table-cell office:value-type="string" table:style-name="ce14">
            <text:p>Ga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18T01:00:00" table:style-name="ce13">
            <text:p>18/08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Veolia Energy &amp; Utility Services Uk Plc</text:p>
          </table:table-cell>
          <table:table-cell office:value-type="string" table:style-name="ce15">
            <text:p>6756308</text:p>
          </table:table-cell>
          <table:table-cell office:value-type="float" office:value="302372.88" table:style-name="ce16">
            <text:p>302,372.88</text:p>
          </table:table-cell>
          <table:table-cell office:value-type="string" table:style-name="ce14">
            <text:p>Ga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21T01:00:00" table:style-name="ce13">
            <text:p>21/08/2023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4">
            <text:p>EXCHEQUER TANGIBLE FIXED ASSET</text:p>
          </table:table-cell>
          <table:table-cell office:value-type="string" table:style-name="ce14">
            <text:p>Polar (N.E.) Limited</text:p>
          </table:table-cell>
          <table:table-cell office:value-type="string" table:style-name="ce15">
            <text:p>6756319</text:p>
          </table:table-cell>
          <table:table-cell office:value-type="float" office:value="44341.11" table:style-name="ce16">
            <text:p>44,341.11</text:p>
          </table:table-cell>
          <table:table-cell office:value-type="string" table:style-name="ce14">
            <text:p>Additions - Assets Under Construc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21T01:00:00" table:style-name="ce13">
            <text:p>21/08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Alliance Healthcare Distribution Ltd</text:p>
          </table:table-cell>
          <table:table-cell office:value-type="string" table:style-name="ce15">
            <text:p>6756515</text:p>
          </table:table-cell>
          <table:table-cell office:value-type="float" office:value="76316.399999999994" table:style-name="ce16">
            <text:p>76,316.4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21T01:00:00" table:style-name="ce13">
            <text:p>21/08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Alliance Healthcare Distribution Ltd</text:p>
          </table:table-cell>
          <table:table-cell office:value-type="string" table:style-name="ce15">
            <text:p>6756516</text:p>
          </table:table-cell>
          <table:table-cell office:value-type="float" office:value="26031.599999999999" table:style-name="ce16">
            <text:p>26,031.6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21T01:00:00" table:style-name="ce13">
            <text:p>21/08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Alloga Uk Ltd</text:p>
          </table:table-cell>
          <table:table-cell office:value-type="string" table:style-name="ce15">
            <text:p>6756520</text:p>
          </table:table-cell>
          <table:table-cell office:value-type="float" office:value="29211" table:style-name="ce16">
            <text:p>29,211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21T01:00:00" table:style-name="ce13">
            <text:p>21/08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Calea Uk Ltd</text:p>
          </table:table-cell>
          <table:table-cell office:value-type="string" table:style-name="ce15">
            <text:p>6756676</text:p>
          </table:table-cell>
          <table:table-cell office:value-type="float" office:value="43515.63" table:style-name="ce16">
            <text:p>43,515.63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21T01:00:00" table:style-name="ce13">
            <text:p>21/08/2023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4">
            <text:p>UROLOGY &amp; RENAL</text:p>
          </table:table-cell>
          <table:table-cell office:value-type="string" table:style-name="ce14">
            <text:p>Intuitive Surgical Ltd</text:p>
          </table:table-cell>
          <table:table-cell office:value-type="string" table:style-name="ce15">
            <text:p>6756934</text:p>
          </table:table-cell>
          <table:table-cell office:value-type="float" office:value="30439.200000000001" table:style-name="ce16">
            <text:p>30,439.20</text:p>
          </table:table-cell>
          <table:table-cell office:value-type="string" table:style-name="ce14">
            <text:p>Surgical Instruments : Gener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22T01:00:00" table:style-name="ce13">
            <text:p>22/08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Phoenix Healthcare Distribution Ltd</text:p>
          </table:table-cell>
          <table:table-cell office:value-type="string" table:style-name="ce15">
            <text:p>6757383</text:p>
          </table:table-cell>
          <table:table-cell office:value-type="float" office:value="28499.94" table:style-name="ce16">
            <text:p>28,499.94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22T01:00:00" table:style-name="ce13">
            <text:p>22/08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Phoenix Healthcare Distribution Ltd</text:p>
          </table:table-cell>
          <table:table-cell office:value-type="string" table:style-name="ce15">
            <text:p>6757390</text:p>
          </table:table-cell>
          <table:table-cell office:value-type="float" office:value="28499.94" table:style-name="ce16">
            <text:p>28,499.94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22T01:00:00" table:style-name="ce13">
            <text:p>22/08/2023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4">
            <text:p>CANCER SERVS &amp; CLIN HAEM</text:p>
          </table:table-cell>
          <table:table-cell office:value-type="string" table:style-name="ce14">
            <text:p>Therakos Uk Limited</text:p>
          </table:table-cell>
          <table:table-cell office:value-type="string" table:style-name="ce15">
            <text:p>6757779</text:p>
          </table:table-cell>
          <table:table-cell office:value-type="float" office:value="28512" table:style-name="ce16">
            <text:p>28,512.00</text:p>
          </table:table-cell>
          <table:table-cell office:value-type="string" table:style-name="ce14">
            <text:p>Laboratory Equipment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23T01:00:00" table:style-name="ce13">
            <text:p>23/08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Qe Facilities Ltd</text:p>
          </table:table-cell>
          <table:table-cell office:value-type="string" table:style-name="ce15">
            <text:p>6757802</text:p>
          </table:table-cell>
          <table:table-cell office:value-type="float" office:value="28514.05" table:style-name="ce16">
            <text:p>28,514.05</text:p>
          </table:table-cell>
          <table:table-cell office:value-type="string" table:style-name="ce14">
            <text:p>Building And Engineering Equipment Maintenanc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22T01:00:00" table:style-name="ce13">
            <text:p>22/08/2023</text:p>
          </table:table-cell>
          <table:table-cell office:value-type="string" table:style-name="ce14">
            <text:p>Establishment</text:p>
          </table:table-cell>
          <table:table-cell office:value-type="string" table:style-name="ce14">
            <text:p>PATIENT SERVICES</text:p>
          </table:table-cell>
          <table:table-cell office:value-type="string" table:style-name="ce14">
            <text:p>NHS Professionals Ltd</text:p>
          </table:table-cell>
          <table:table-cell office:value-type="string" table:style-name="ce15">
            <text:p>6757876</text:p>
          </table:table-cell>
          <table:table-cell office:value-type="float" office:value="30542.2" table:style-name="ce16">
            <text:p>30,542.20</text:p>
          </table:table-cell>
          <table:table-cell office:value-type="string" table:style-name="ce14">
            <text:p>Advertising and Staff Recruitmen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22T01:00:00" table:style-name="ce13">
            <text:p>22/08/2023</text:p>
          </table:table-cell>
          <table:table-cell office:value-type="string" table:style-name="ce14">
            <text:p>Establishment</text:p>
          </table:table-cell>
          <table:table-cell office:value-type="string" table:style-name="ce14">
            <text:p>PATIENT SERVICES</text:p>
          </table:table-cell>
          <table:table-cell office:value-type="string" table:style-name="ce14">
            <text:p>NHS Professionals Ltd</text:p>
          </table:table-cell>
          <table:table-cell office:value-type="string" table:style-name="ce15">
            <text:p>6757885</text:p>
          </table:table-cell>
          <table:table-cell office:value-type="float" office:value="108900" table:style-name="ce16">
            <text:p>108,900.00</text:p>
          </table:table-cell>
          <table:table-cell office:value-type="string" table:style-name="ce14">
            <text:p>Advertising and Staff Recruitment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23T01:00:00" table:style-name="ce13">
            <text:p>23/08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Swisslog (Uk) Ltd</text:p>
          </table:table-cell>
          <table:table-cell office:value-type="string" table:style-name="ce15">
            <text:p>6757943</text:p>
          </table:table-cell>
          <table:table-cell office:value-type="float" office:value="36274.800000000003" table:style-name="ce16">
            <text:p>36,274.80</text:p>
          </table:table-cell>
          <table:table-cell office:value-type="string" table:style-name="ce14">
            <text:p>Building And Engineering Equipment Maintenance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22T01:00:00" table:style-name="ce13">
            <text:p>22/08/2023</text:p>
          </table:table-cell>
          <table:table-cell office:value-type="string" table:style-name="ce14">
            <text:p>AHSN Allocation</text:p>
          </table:table-cell>
          <table:table-cell office:value-type="string" table:style-name="ce14">
            <text:p>AHSN ALLOCATION</text:p>
          </table:table-cell>
          <table:table-cell office:value-type="string" table:style-name="ce14">
            <text:p>Liverpool Heart and Chest Hospital NHS Foundation Trust</text:p>
          </table:table-cell>
          <table:table-cell office:value-type="string" table:style-name="ce15">
            <text:p>6758014</text:p>
          </table:table-cell>
          <table:table-cell office:value-type="float" office:value="25099.5" table:style-name="ce16">
            <text:p>25,099.50</text:p>
          </table:table-cell>
          <table:table-cell office:value-type="string" table:style-name="ce14">
            <text:p>AHSN Alloca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22T01:00:00" table:style-name="ce13">
            <text:p>22/08/2023</text:p>
          </table:table-cell>
          <table:table-cell office:value-type="string" table:style-name="ce14">
            <text:p>Establishment</text:p>
          </table:table-cell>
          <table:table-cell office:value-type="string" table:style-name="ce14">
            <text:p>CHIEF OPERATING OFFICER</text:p>
          </table:table-cell>
          <table:table-cell office:value-type="string" table:style-name="ce14">
            <text:p>Synertec Ltd</text:p>
          </table:table-cell>
          <table:table-cell office:value-type="string" table:style-name="ce15">
            <text:p>6758058</text:p>
          </table:table-cell>
          <table:table-cell office:value-type="float" office:value="34065.839999999997" table:style-name="ce16">
            <text:p>34,065.84</text:p>
          </table:table-cell>
          <table:table-cell office:value-type="string" table:style-name="ce14">
            <text:p>Postage and Carria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23T01:00:00" table:style-name="ce13">
            <text:p>23/08/2023</text:p>
          </table:table-cell>
          <table:table-cell office:value-type="string" table:style-name="ce14">
            <text:p>Establishment</text:p>
          </table:table-cell>
          <table:table-cell office:value-type="string" table:style-name="ce14">
            <text:p>CHIEF OPERATING OFFICER</text:p>
          </table:table-cell>
          <table:table-cell office:value-type="string" table:style-name="ce14">
            <text:p>Synertec Ltd</text:p>
          </table:table-cell>
          <table:table-cell office:value-type="string" table:style-name="ce15">
            <text:p>6758060</text:p>
          </table:table-cell>
          <table:table-cell office:value-type="float" office:value="37218.46" table:style-name="ce16">
            <text:p>37,218.46</text:p>
          </table:table-cell>
          <table:table-cell office:value-type="string" table:style-name="ce14">
            <text:p>Postage and Carriage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23T01:00:00" table:style-name="ce13">
            <text:p>23/08/2023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14">
            <text:p>CRN NENC</text:p>
          </table:table-cell>
          <table:table-cell office:value-type="string" table:style-name="ce14">
            <text:p>South Tyneside and Sunderland NHS Foundation Trust</text:p>
          </table:table-cell>
          <table:table-cell office:value-type="string" table:style-name="ce15">
            <text:p>6758746</text:p>
          </table:table-cell>
          <table:table-cell office:value-type="float" office:value="132205.85999999999" table:style-name="ce16">
            <text:p>132,205.86</text:p>
          </table:table-cell>
          <table:table-cell office:value-type="string" table:style-name="ce14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25T01:00:00" table:style-name="ce13">
            <text:p>25/08/2023</text:p>
          </table:table-cell>
          <table:table-cell office:value-type="string" table:style-name="ce14">
            <text:p>Establishment</text:p>
          </table:table-cell>
          <table:table-cell office:value-type="string" table:style-name="ce14">
            <text:p>CHIEF OPERATING OFFICER</text:p>
          </table:table-cell>
          <table:table-cell office:value-type="string" table:style-name="ce14">
            <text:p>Synertec Ltd</text:p>
          </table:table-cell>
          <table:table-cell office:value-type="string" table:style-name="ce15">
            <text:p>6758781</text:p>
          </table:table-cell>
          <table:table-cell office:value-type="float" office:value="35603.94" table:style-name="ce16">
            <text:p>35,603.94</text:p>
          </table:table-cell>
          <table:table-cell office:value-type="string" table:style-name="ce14">
            <text:p>Postage and Carria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25T01:00:00" table:style-name="ce13">
            <text:p>25/08/2023</text:p>
          </table:table-cell>
          <table:table-cell office:value-type="string" table:style-name="ce14">
            <text:p>Establishment</text:p>
          </table:table-cell>
          <table:table-cell office:value-type="string" table:style-name="ce14">
            <text:p>CHIEF OPERATING OFFICER</text:p>
          </table:table-cell>
          <table:table-cell office:value-type="string" table:style-name="ce14">
            <text:p>Synertec Ltd</text:p>
          </table:table-cell>
          <table:table-cell office:value-type="string" table:style-name="ce15">
            <text:p>6758782</text:p>
          </table:table-cell>
          <table:table-cell office:value-type="float" office:value="37923.980000000003" table:style-name="ce16">
            <text:p>37,923.98</text:p>
          </table:table-cell>
          <table:table-cell office:value-type="string" table:style-name="ce14">
            <text:p>Postage and Carria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24T01:00:00" table:style-name="ce13">
            <text:p>24/08/2023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14">
            <text:p>CHILDRENS SERVICES</text:p>
          </table:table-cell>
          <table:table-cell office:value-type="string" table:style-name="ce14">
            <text:p>Anthony Nolan</text:p>
          </table:table-cell>
          <table:table-cell office:value-type="string" table:style-name="ce15">
            <text:p>6759143</text:p>
          </table:table-cell>
          <table:table-cell office:value-type="float" office:value="25700" table:style-name="ce16">
            <text:p>25,700.00</text:p>
          </table:table-cell>
          <table:table-cell office:value-type="string" table:style-name="ce14">
            <text:p>Healthcare From Non English NH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24T01:00:00" table:style-name="ce13">
            <text:p>24/08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PHARMACY</text:p>
          </table:table-cell>
          <table:table-cell office:value-type="string" table:style-name="ce14">
            <text:p>LP HCS Ltd</text:p>
          </table:table-cell>
          <table:table-cell office:value-type="string" table:style-name="ce15">
            <text:p>6760034</text:p>
          </table:table-cell>
          <table:table-cell office:value-type="float" office:value="73958.33" table:style-name="ce16">
            <text:p>73,958.33</text:p>
          </table:table-cell>
          <table:table-cell office:value-type="string" table:style-name="ce14">
            <text:p>Contract : Other Extern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25T01:00:00" table:style-name="ce13">
            <text:p>25/08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PHARMACY</text:p>
          </table:table-cell>
          <table:table-cell office:value-type="string" table:style-name="ce14">
            <text:p>LP HCS Ltd</text:p>
          </table:table-cell>
          <table:table-cell office:value-type="string" table:style-name="ce15">
            <text:p>6760060</text:p>
          </table:table-cell>
          <table:table-cell office:value-type="float" office:value="73958.33" table:style-name="ce16">
            <text:p>73,958.33</text:p>
          </table:table-cell>
          <table:table-cell office:value-type="string" table:style-name="ce14">
            <text:p>Contract : Other Extern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30T01:00:00" table:style-name="ce13">
            <text:p>30/08/2023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14">
            <text:p>EPOD</text:p>
          </table:table-cell>
          <table:table-cell office:value-type="string" table:style-name="ce14">
            <text:p>Northumbria Healthcare NHS Foundation Trust</text:p>
          </table:table-cell>
          <table:table-cell office:value-type="string" table:style-name="ce15">
            <text:p>6760104</text:p>
          </table:table-cell>
          <table:table-cell office:value-type="float" office:value="32075" table:style-name="ce16">
            <text:p>32,075.00</text:p>
          </table:table-cell>
          <table:table-cell office:value-type="string" table:style-name="ce14">
            <text:p>Healthcare From Foundation Tru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30T01:00:00" table:style-name="ce13">
            <text:p>30/08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Veolia Energy &amp; Utility Services Uk Plc</text:p>
          </table:table-cell>
          <table:table-cell office:value-type="string" table:style-name="ce15">
            <text:p>6760428</text:p>
          </table:table-cell>
          <table:table-cell office:value-type="float" office:value="28899.26" table:style-name="ce16">
            <text:p>28,899.26</text:p>
          </table:table-cell>
          <table:table-cell office:value-type="string" table:style-name="ce14">
            <text:p>Building And Engineering Equipment Maintenanc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30T01:00:00" table:style-name="ce13">
            <text:p>30/08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Alloga Uk Ltd</text:p>
          </table:table-cell>
          <table:table-cell office:value-type="string" table:style-name="ce15">
            <text:p>6760468</text:p>
          </table:table-cell>
          <table:table-cell office:value-type="float" office:value="29952" table:style-name="ce16">
            <text:p>29,952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30T01:00:00" table:style-name="ce13">
            <text:p>30/08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Alloga Uk Ltd</text:p>
          </table:table-cell>
          <table:table-cell office:value-type="string" table:style-name="ce15">
            <text:p>6760482</text:p>
          </table:table-cell>
          <table:table-cell office:value-type="float" office:value="77460.509999999995" table:style-name="ce16">
            <text:p>77,460.51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30T01:00:00" table:style-name="ce13">
            <text:p>30/08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Alloga Uk Ltd</text:p>
          </table:table-cell>
          <table:table-cell office:value-type="string" table:style-name="ce15">
            <text:p>6760572</text:p>
          </table:table-cell>
          <table:table-cell office:value-type="float" office:value="27000" table:style-name="ce16">
            <text:p>27,000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30T01:00:00" table:style-name="ce13">
            <text:p>30/08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Roche Products Ltd</text:p>
          </table:table-cell>
          <table:table-cell office:value-type="string" table:style-name="ce15">
            <text:p>6760585</text:p>
          </table:table-cell>
          <table:table-cell office:value-type="float" office:value="40346.33" table:style-name="ce16">
            <text:p>40,346.33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30T01:00:00" table:style-name="ce13">
            <text:p>30/08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Roche Products Ltd</text:p>
          </table:table-cell>
          <table:table-cell office:value-type="string" table:style-name="ce15">
            <text:p>6760620</text:p>
          </table:table-cell>
          <table:table-cell office:value-type="float" office:value="27904.36" table:style-name="ce16">
            <text:p>27,904.36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30T01:00:00" table:style-name="ce13">
            <text:p>30/08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Smartest Energy Limited</text:p>
          </table:table-cell>
          <table:table-cell office:value-type="string" table:style-name="ce15">
            <text:p>6761272</text:p>
          </table:table-cell>
          <table:table-cell office:value-type="float" office:value="42313.69" table:style-name="ce16">
            <text:p>42,313.69</text:p>
          </table:table-cell>
          <table:table-cell office:value-type="string" table:style-name="ce14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30T01:00:00" table:style-name="ce13">
            <text:p>30/08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Smartest Energy Limited</text:p>
          </table:table-cell>
          <table:table-cell office:value-type="string" table:style-name="ce15">
            <text:p>6761273</text:p>
          </table:table-cell>
          <table:table-cell office:value-type="float" office:value="50484.36" table:style-name="ce16">
            <text:p>50,484.36</text:p>
          </table:table-cell>
          <table:table-cell office:value-type="string" table:style-name="ce14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30T01:00:00" table:style-name="ce13">
            <text:p>30/08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Smartest Energy Limited</text:p>
          </table:table-cell>
          <table:table-cell office:value-type="string" table:style-name="ce15">
            <text:p>6761278</text:p>
          </table:table-cell>
          <table:table-cell office:value-type="float" office:value="32537.56" table:style-name="ce16">
            <text:p>32,537.56</text:p>
          </table:table-cell>
          <table:table-cell office:value-type="string" table:style-name="ce14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30T01:00:00" table:style-name="ce13">
            <text:p>30/08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Smartest Energy Limited</text:p>
          </table:table-cell>
          <table:table-cell office:value-type="string" table:style-name="ce15">
            <text:p>6761279</text:p>
          </table:table-cell>
          <table:table-cell office:value-type="float" office:value="33682.339999999997" table:style-name="ce16">
            <text:p>33,682.34</text:p>
          </table:table-cell>
          <table:table-cell office:value-type="string" table:style-name="ce14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30T01:00:00" table:style-name="ce13">
            <text:p>30/08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Smartest Energy Limited</text:p>
          </table:table-cell>
          <table:table-cell office:value-type="string" table:style-name="ce15">
            <text:p>6761312</text:p>
          </table:table-cell>
          <table:table-cell office:value-type="float" office:value="73261.759999999995" table:style-name="ce16">
            <text:p>73,261.76</text:p>
          </table:table-cell>
          <table:table-cell office:value-type="string" table:style-name="ce14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30T01:00:00" table:style-name="ce13">
            <text:p>30/08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Smartest Energy Limited</text:p>
          </table:table-cell>
          <table:table-cell office:value-type="string" table:style-name="ce15">
            <text:p>6761313</text:p>
          </table:table-cell>
          <table:table-cell office:value-type="float" office:value="61151.23" table:style-name="ce16">
            <text:p>61,151.23</text:p>
          </table:table-cell>
          <table:table-cell office:value-type="string" table:style-name="ce14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30T01:00:00" table:style-name="ce13">
            <text:p>30/08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Smartest Energy Limited</text:p>
          </table:table-cell>
          <table:table-cell office:value-type="string" table:style-name="ce15">
            <text:p>6761314</text:p>
          </table:table-cell>
          <table:table-cell office:value-type="float" office:value="51598.62" table:style-name="ce16">
            <text:p>51,598.62</text:p>
          </table:table-cell>
          <table:table-cell office:value-type="string" table:style-name="ce14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30T01:00:00" table:style-name="ce13">
            <text:p>30/08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Smartest Energy Limited</text:p>
          </table:table-cell>
          <table:table-cell office:value-type="string" table:style-name="ce15">
            <text:p>6761315</text:p>
          </table:table-cell>
          <table:table-cell office:value-type="float" office:value="52352.19" table:style-name="ce16">
            <text:p>52,352.19</text:p>
          </table:table-cell>
          <table:table-cell office:value-type="string" table:style-name="ce14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30T01:00:00" table:style-name="ce13">
            <text:p>30/08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Bayer Plc</text:p>
          </table:table-cell>
          <table:table-cell office:value-type="string" table:style-name="ce15">
            <text:p>6761453</text:p>
          </table:table-cell>
          <table:table-cell office:value-type="float" office:value="159679.79999999999" table:style-name="ce16">
            <text:p>159,679.8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30T01:00:00" table:style-name="ce13">
            <text:p>30/08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Sciensus Pharma Services Limited</text:p>
          </table:table-cell>
          <table:table-cell office:value-type="string" table:style-name="ce15">
            <text:p>6761523</text:p>
          </table:table-cell>
          <table:table-cell office:value-type="float" office:value="37299" table:style-name="ce16">
            <text:p>37,299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30T01:00:00" table:style-name="ce13">
            <text:p>30/08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TotalEnergies Gas &amp; Power Ltd</text:p>
          </table:table-cell>
          <table:table-cell office:value-type="string" table:style-name="ce15">
            <text:p>6761756</text:p>
          </table:table-cell>
          <table:table-cell office:value-type="float" office:value="-134425.85" table:style-name="ce16">
            <text:p>-134,425.85</text:p>
          </table:table-cell>
          <table:table-cell office:value-type="string" table:style-name="ce14">
            <text:p>Ga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30T01:00:00" table:style-name="ce13">
            <text:p>30/08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TotalEnergies Gas &amp; Power Ltd</text:p>
          </table:table-cell>
          <table:table-cell office:value-type="string" table:style-name="ce15">
            <text:p>6761757</text:p>
          </table:table-cell>
          <table:table-cell office:value-type="float" office:value="148774.46" table:style-name="ce16">
            <text:p>148,774.46</text:p>
          </table:table-cell>
          <table:table-cell office:value-type="string" table:style-name="ce14">
            <text:p>Ga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30T01:00:00" table:style-name="ce13">
            <text:p>30/08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TotalEnergies Gas &amp; Power Ltd</text:p>
          </table:table-cell>
          <table:table-cell office:value-type="string" table:style-name="ce15">
            <text:p>6761759</text:p>
          </table:table-cell>
          <table:table-cell office:value-type="float" office:value="139773.82999999999" table:style-name="ce16">
            <text:p>139,773.83</text:p>
          </table:table-cell>
          <table:table-cell office:value-type="string" table:style-name="ce14">
            <text:p>Ga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30T01:00:00" table:style-name="ce13">
            <text:p>30/08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TotalEnergies Gas &amp; Power Ltd</text:p>
          </table:table-cell>
          <table:table-cell office:value-type="string" table:style-name="ce15">
            <text:p>6761760</text:p>
          </table:table-cell>
          <table:table-cell office:value-type="float" office:value="139728.01999999999" table:style-name="ce16">
            <text:p>139,728.02</text:p>
          </table:table-cell>
          <table:table-cell office:value-type="string" table:style-name="ce14">
            <text:p>Ga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30T01:00:00" table:style-name="ce13">
            <text:p>30/08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TotalEnergies Gas &amp; Power Ltd</text:p>
          </table:table-cell>
          <table:table-cell office:value-type="string" table:style-name="ce15">
            <text:p>6761761</text:p>
          </table:table-cell>
          <table:table-cell office:value-type="float" office:value="-200162.57" table:style-name="ce16">
            <text:p>-200,162.57</text:p>
          </table:table-cell>
          <table:table-cell office:value-type="string" table:style-name="ce14">
            <text:p>Ga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30T01:00:00" table:style-name="ce13">
            <text:p>30/08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TotalEnergies Gas &amp; Power Ltd</text:p>
          </table:table-cell>
          <table:table-cell office:value-type="string" table:style-name="ce15">
            <text:p>6761762</text:p>
          </table:table-cell>
          <table:table-cell office:value-type="float" office:value="241877.1" table:style-name="ce16">
            <text:p>241,877.10</text:p>
          </table:table-cell>
          <table:table-cell office:value-type="string" table:style-name="ce14">
            <text:p>Ga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30T01:00:00" table:style-name="ce13">
            <text:p>30/08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TotalEnergies Gas &amp; Power Ltd</text:p>
          </table:table-cell>
          <table:table-cell office:value-type="string" table:style-name="ce15">
            <text:p>6761764</text:p>
          </table:table-cell>
          <table:table-cell office:value-type="float" office:value="222575.67" table:style-name="ce16">
            <text:p>222,575.67</text:p>
          </table:table-cell>
          <table:table-cell office:value-type="string" table:style-name="ce14">
            <text:p>Ga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30T01:00:00" table:style-name="ce13">
            <text:p>30/08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TotalEnergies Gas &amp; Power Ltd</text:p>
          </table:table-cell>
          <table:table-cell office:value-type="string" table:style-name="ce15">
            <text:p>6761765</text:p>
          </table:table-cell>
          <table:table-cell office:value-type="float" office:value="177698.19" table:style-name="ce16">
            <text:p>177,698.19</text:p>
          </table:table-cell>
          <table:table-cell office:value-type="string" table:style-name="ce14">
            <text:p>Ga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30T01:00:00" table:style-name="ce13">
            <text:p>30/08/2023</text:p>
          </table:table-cell>
          <table:table-cell office:value-type="string" table:style-name="ce14">
            <text:p>Other</text:p>
          </table:table-cell>
          <table:table-cell office:value-type="string" table:style-name="ce14">
            <text:p>YNEGLH</text:p>
          </table:table-cell>
          <table:table-cell office:value-type="string" table:style-name="ce14">
            <text:p>Sheffield Teaching Hospitals NHS Foundation Trust</text:p>
          </table:table-cell>
          <table:table-cell office:value-type="string" table:style-name="ce15">
            <text:p>6761835</text:p>
          </table:table-cell>
          <table:table-cell office:value-type="float" office:value="34628" table:style-name="ce16">
            <text:p>34,628.00</text:p>
          </table:table-cell>
          <table:table-cell office:value-type="string" table:style-name="ce14">
            <text:p>Non Healthcare Services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8-30T01:00:00" table:style-name="ce13">
            <text:p>30/08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NORTH EAST INTEGRATED COVID HUB</text:p>
          </table:table-cell>
          <table:table-cell office:value-type="string" table:style-name="ce14">
            <text:p>TotalEnergies Gas &amp; Power Ltd</text:p>
          </table:table-cell>
          <table:table-cell office:value-type="string" table:style-name="ce15">
            <text:p>6762308</text:p>
          </table:table-cell>
          <table:table-cell office:value-type="float" office:value="390852.45" table:style-name="ce16">
            <text:p>390,852.45</text:p>
          </table:table-cell>
          <table:table-cell office:value-type="string" table:style-name="ce14">
            <text:p>Gas</text:p>
          </table:table-cell>
          <table:table-cell table:number-columns-repeated="16374"/>
        </table:table-row>
        <table:table-row table:number-rows-repeated="1048306" table:style-name="ro1">
          <table:table-cell table:number-columns-repeated="16384"/>
        </table:table-row>
        <table:named-expressions>
          <table:named-range table:name="Print_Area" table:cell-range-address="2023_5_August.$B$1:2023_5_August.$J$92" table:base-cell-address="2023_5_August.$A$1"/>
        </table:named-expressions>
      </table:table>
      <table:database-ranges>
        <table:database-range table:target-range-address="2023_5_August.B4:2023_5_August.J69" table:contains-header="false">
          <table:sort>
            <table:sort-by table:field-number="2"/>
          </table:sort>
        </table:database-range>
        <table:database-range table:target-range-address="2023_5_August.B3:2023_5_August.J27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25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Smith, Stuart</meta:initial-creator>
    <dc:creator>Haynes, Christopher</dc:creator>
    <meta:creation-date>2017-11-10T11:34:29Z</meta:creation-date>
    <dc:date>2023-10-04T09:55:44Z</dc:date>
    <meta:print-date>2022-06-16T09:56:59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