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5]=1)" style:apply-style-name="cf2" style:base-cell-address="Sheet1.W1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3]=1)" style:apply-style-name="cf2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3]=1)" style:apply-style-name="cf2" style:base-cell-address="Sheet1.W82"/>
    </style:style>
    <style:style style:name="ce83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3" style:base-cell-address="Sheet1.AA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3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table:number-columns-repeated="3" table:style-name="ce20"/>
          <table:table-cell table:number-columns-repeated="16" table:style-name="ce21"/>
          <table:table-cell table:style-name="ce80"/>
          <table:table-cell table:style-name="ce80"/>
          <table:table-cell table:style-name="ce80"/>
          <table:table-cell table:style-name="ce80"/>
          <table:table-cell table:style-name="ce21"/>
          <table:table-cell table:number-columns-repeated="7" table:style-name="ce22"/>
          <table:table-cell table:number-columns-repeated="2" table:style-name="ce23"/>
          <table:table-cell table:number-columns-repeated="8" table:style-name="ce24"/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713.75" table:content-validation-name="val1" table:style-name="ce30">
            <text:p>1713.75</text:p>
          </table:table-cell>
          <table:table-cell office:value-type="float" office:value="1365.5" table:content-validation-name="val1" table:style-name="ce30">
            <text:p>1365.5</text:p>
          </table:table-cell>
          <table:table-cell office:value-type="float" office:value="907" table:content-validation-name="val1" table:style-name="ce30">
            <text:p>907</text:p>
          </table:table-cell>
          <table:table-cell office:value-type="float" office:value="765.5" table:content-validation-name="val1" table:style-name="ce30">
            <text:p>765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690" table:content-validation-name="val1" table:style-name="ce30">
            <text:p>690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678.5" table:content-validation-name="val1" table:style-name="ce30">
            <text:p>678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84" table:content-validation-name="val1" table:style-name="ce30">
            <text:p>684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713.75" table:content-validation-name="val1" table:style-name="ce34">
            <text:p>1713.75</text:p>
          </table:table-cell>
          <table:table-cell office:value-type="float" office:value="1460.2000000000003" table:content-validation-name="val1" table:style-name="ce34">
            <text:p>1460.2</text:p>
          </table:table-cell>
          <table:table-cell office:value-type="float" office:value="907.5" table:content-validation-name="val1" table:style-name="ce34">
            <text:p>907.5</text:p>
          </table:table-cell>
          <table:table-cell office:value-type="float" office:value="695.75" table:content-validation-name="val1" table:style-name="ce34">
            <text:p>695.7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61.9000000000002" table:content-validation-name="val1" table:style-name="ce35">
            <text:p>561.9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61.9000000000002" table:content-validation-name="val1" table:style-name="ce36">
            <text:p>561.9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1" table:content-validation-name="val1" table:style-name="ce36">
            <text:p>701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7.5" table:content-validation-name="val1" table:style-name="ce30">
            <text:p>1657.5</text:p>
          </table:table-cell>
          <table:table-cell office:value-type="float" office:value="1539.71" table:content-validation-name="val1" table:style-name="ce35">
            <text:p>1539.71</text:p>
          </table:table-cell>
          <table:table-cell office:value-type="float" office:value="905.8499999999998" table:content-validation-name="val1" table:style-name="ce35">
            <text:p>905.85</text:p>
          </table:table-cell>
          <table:table-cell office:value-type="float" office:value="733.5" table:content-validation-name="val1" table:style-name="ce35">
            <text:p>7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56" table:content-validation-name="val1" table:style-name="ce35">
            <text:p>1056</text:p>
          </table:table-cell>
          <table:table-cell office:value-type="float" office:value="798.75" table:content-validation-name="val1" table:style-name="ce35">
            <text:p>798.75</text:p>
          </table:table-cell>
          <table:table-cell office:value-type="float" office:value="384" table:content-validation-name="val1" table:style-name="ce36">
            <text:p>384</text:p>
          </table:table-cell>
          <table:table-cell office:value-type="float" office:value="726" table:content-validation-name="val1" table:style-name="ce35">
            <text:p>7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8" table:content-validation-name="val1" table:style-name="ce36">
            <text:p>728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636.5" table:content-validation-name="val1" table:style-name="ce35">
            <text:p>1636.5</text:p>
          </table:table-cell>
          <table:table-cell office:value-type="float" office:value="905" table:content-validation-name="val1" table:style-name="ce35">
            <text:p>905</text:p>
          </table:table-cell>
          <table:table-cell office:value-type="float" office:value="689" table:content-validation-name="val1" table:style-name="ce35">
            <text:p>6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12" table:content-validation-name="val1" table:style-name="ce35">
            <text:p>912</text:p>
          </table:table-cell>
          <table:table-cell office:value-type="float" office:value="737.5" table:content-validation-name="val1" table:style-name="ce35">
            <text:p>737.5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0" table:content-validation-name="val1" table:style-name="ce36">
            <text:p>760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97.5" table:content-validation-name="val1" table:style-name="ce30">
            <text:p>1597.5</text:p>
          </table:table-cell>
          <table:table-cell office:value-type="float" office:value="1361.5" table:content-validation-name="val1" table:style-name="ce35">
            <text:p>1361.5</text:p>
          </table:table-cell>
          <table:table-cell office:value-type="float" office:value="877.5" table:content-validation-name="val1" table:style-name="ce35">
            <text:p>877.5</text:p>
          </table:table-cell>
          <table:table-cell office:value-type="float" office:value="783" table:content-validation-name="val1" table:style-name="ce35">
            <text:p>7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5" table:content-validation-name="val1" table:style-name="ce36">
            <text:p>755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575" table:content-validation-name="val1" table:style-name="ce35">
            <text:p>1575</text:p>
          </table:table-cell>
          <table:table-cell office:value-type="float" office:value="922.5" table:content-validation-name="val1" table:style-name="ce35">
            <text:p>922.5</text:p>
          </table:table-cell>
          <table:table-cell office:value-type="float" office:value="922.5" table:content-validation-name="val1" table:style-name="ce35">
            <text:p>92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2" table:content-validation-name="val1" table:style-name="ce35">
            <text:p>972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468" table:content-validation-name="val1" table:style-name="ce36">
            <text:p>468</text:p>
          </table:table-cell>
          <table:table-cell office:value-type="float" office:value="816" table:content-validation-name="val1" table:style-name="ce35">
            <text:p>8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0" table:content-validation-name="val1" table:style-name="ce36">
            <text:p>800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0" table:content-validation-name="val1" table:style-name="ce30">
            <text:p>1740</text:p>
          </table:table-cell>
          <table:table-cell office:value-type="float" office:value="1675" table:content-validation-name="val1" table:style-name="ce35">
            <text:p>1675</text:p>
          </table:table-cell>
          <table:table-cell office:value-type="float" office:value="1788" table:content-validation-name="val1" table:style-name="ce35">
            <text:p>1788</text:p>
          </table:table-cell>
          <table:table-cell office:value-type="float" office:value="1736.42" table:content-validation-name="val1" table:style-name="ce35">
            <text:p>1736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1.5" table:content-validation-name="val1" table:style-name="ce35">
            <text:p>961.5</text:p>
          </table:table-cell>
          <table:table-cell office:value-type="float" office:value="660.6" table:content-validation-name="val1" table:style-name="ce35">
            <text:p>660.6</text:p>
          </table:table-cell>
          <table:table-cell office:value-type="float" office:value="961.5" table:content-validation-name="val1" table:style-name="ce36">
            <text:p>961.5</text:p>
          </table:table-cell>
          <table:table-cell office:value-type="float" office:value="1374.0600000000004" table:content-validation-name="val1" table:style-name="ce35">
            <text:p>1374.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9" table:content-validation-name="val1" table:style-name="ce36">
            <text:p>829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38" table:content-validation-name="val1" table:style-name="ce30">
            <text:p>2138</text:p>
          </table:table-cell>
          <table:table-cell office:value-type="float" office:value="1850.5" table:content-validation-name="val1" table:style-name="ce35">
            <text:p>1850.5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820" table:content-validation-name="val1" table:style-name="ce35">
            <text:p>8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31.5" table:content-validation-name="val1" table:style-name="ce35">
            <text:p>931.5</text:p>
          </table:table-cell>
          <table:table-cell office:value-type="float" office:value="908.5" table:content-validation-name="val1" table:style-name="ce35">
            <text:p>908.5</text:p>
          </table:table-cell>
          <table:table-cell office:value-type="float" office:value="586.5" table:content-validation-name="val1" table:style-name="ce36">
            <text:p>586.5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9" table:content-validation-name="val1" table:style-name="ce36">
            <text:p>489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199.17" table:content-validation-name="val1" table:style-name="ce35">
            <text:p>1199.17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501.25" table:content-validation-name="val1" table:style-name="ce35">
            <text:p>1501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42.25" table:content-validation-name="val1" table:style-name="ce35">
            <text:p>134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3" table:content-validation-name="val1" table:style-name="ce36">
            <text:p>873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11.25" table:content-validation-name="val1" table:style-name="ce30">
            <text:p>1711.25</text:p>
          </table:table-cell>
          <table:table-cell office:value-type="float" office:value="1281.83" table:content-validation-name="val1" table:style-name="ce35">
            <text:p>1281.83</text:p>
          </table:table-cell>
          <table:table-cell office:value-type="float" office:value="1704" table:content-validation-name="val1" table:style-name="ce35">
            <text:p>1704</text:p>
          </table:table-cell>
          <table:table-cell office:value-type="float" office:value="1660.08" table:content-validation-name="val1" table:style-name="ce35">
            <text:p>1660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15.75" table:content-validation-name="val1" table:style-name="ce35">
            <text:p>131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0" table:content-validation-name="val1" table:style-name="ce36">
            <text:p>860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445.25" table:content-validation-name="val1" table:style-name="ce35">
            <text:p>1445.25</text:p>
          </table:table-cell>
          <table:table-cell office:value-type="float" office:value="1711.5" table:content-validation-name="val1" table:style-name="ce35">
            <text:p>1711.5</text:p>
          </table:table-cell>
          <table:table-cell office:value-type="float" office:value="1571.42" table:content-validation-name="val1" table:style-name="ce35">
            <text:p>1571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97.5" table:content-validation-name="val1" table:style-name="ce35">
            <text:p>139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0" table:content-validation-name="val1" table:style-name="ce36">
            <text:p>880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7.5" table:content-validation-name="val1" table:style-name="ce30">
            <text:p>1787.5</text:p>
          </table:table-cell>
          <table:table-cell office:value-type="float" office:value="1676.17" table:content-validation-name="val1" table:style-name="ce35">
            <text:p>1676.17</text:p>
          </table:table-cell>
          <table:table-cell office:value-type="float" office:value="1705.5" table:content-validation-name="val1" table:style-name="ce35">
            <text:p>1705.5</text:p>
          </table:table-cell>
          <table:table-cell office:value-type="float" office:value="1731.25" table:content-validation-name="val1" table:style-name="ce35">
            <text:p>1731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1274.8900000000006" table:content-validation-name="val1" table:style-name="ce36">
            <text:p>1274.89</text:p>
          </table:table-cell>
          <table:table-cell office:value-type="float" office:value="1469.4399999999996" table:content-validation-name="val1" table:style-name="ce35">
            <text:p>1469.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2" table:content-validation-name="val1" table:style-name="ce36">
            <text:p>832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58.75" table:content-validation-name="val1" table:style-name="ce30">
            <text:p>1658.75</text:p>
          </table:table-cell>
          <table:table-cell office:value-type="float" office:value="1339.5" table:content-validation-name="val1" table:style-name="ce35">
            <text:p>1339.5</text:p>
          </table:table-cell>
          <table:table-cell office:value-type="float" office:value="1625" table:content-validation-name="val1" table:style-name="ce35">
            <text:p>1625</text:p>
          </table:table-cell>
          <table:table-cell office:value-type="float" office:value="1571" table:content-validation-name="val1" table:style-name="ce35">
            <text:p>157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1289" table:content-validation-name="val1" table:style-name="ce36">
            <text:p>1289</text:p>
          </table:table-cell>
          <table:table-cell office:value-type="float" office:value="1261.5" table:content-validation-name="val1" table:style-name="ce35">
            <text:p>126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9" table:content-validation-name="val1" table:style-name="ce36">
            <text:p>819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0" table:content-validation-name="val1" table:style-name="ce30">
            <text:p>1690</text:p>
          </table:table-cell>
          <table:table-cell office:value-type="float" office:value="1303.25" table:content-validation-name="val1" table:style-name="ce35">
            <text:p>1303.25</text:p>
          </table:table-cell>
          <table:table-cell office:value-type="float" office:value="1627.5" table:content-validation-name="val1" table:style-name="ce35">
            <text:p>1627.5</text:p>
          </table:table-cell>
          <table:table-cell office:value-type="float" office:value="1592" table:content-validation-name="val1" table:style-name="ce35">
            <text:p>15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430.25" table:content-validation-name="val1" table:style-name="ce35">
            <text:p>143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5" table:content-validation-name="val1" table:style-name="ce36">
            <text:p>815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859.5" table:content-validation-name="val1" table:style-name="ce30">
            <text:p>1859.5</text:p>
          </table:table-cell>
          <table:table-cell office:value-type="float" office:value="1308.5" table:content-validation-name="val1" table:style-name="ce35">
            <text:p>1308.5</text:p>
          </table:table-cell>
          <table:table-cell office:value-type="float" office:value="652" table:content-validation-name="val1" table:style-name="ce35">
            <text:p>652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586.5" table:content-validation-name="val1" table:style-name="ce36">
            <text:p>586.5</text:p>
          </table:table-cell>
          <table:table-cell office:value-type="float" office:value="621" table:content-validation-name="val1" table:style-name="ce35">
            <text:p>6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5" table:content-validation-name="val1" table:style-name="ce36">
            <text:p>555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256.67" table:content-validation-name="val1" table:style-name="ce30">
            <text:p>1256.67</text:p>
          </table:table-cell>
          <table:table-cell office:value-type="float" office:value="860" table:content-validation-name="val1" table:style-name="ce35">
            <text:p>860</text:p>
          </table:table-cell>
          <table:table-cell office:value-type="float" office:value="1173.5" table:content-validation-name="val1" table:style-name="ce35">
            <text:p>1173.5</text:p>
          </table:table-cell>
          <table:table-cell office:value-type="float" office:value="772" table:content-validation-name="val1" table:style-name="ce35">
            <text:p>7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5" table:content-validation-name="val1" table:style-name="ce36">
            <text:p>545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695" table:content-validation-name="val1" table:style-name="ce30">
            <text:p>7695</text:p>
          </table:table-cell>
          <table:table-cell office:value-type="float" office:value="5921" table:content-validation-name="val1" table:style-name="ce35">
            <text:p>5921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563.5" table:content-validation-name="val1" table:style-name="ce35">
            <text:p>56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90" table:content-validation-name="val1" table:style-name="ce35">
            <text:p>7590</text:p>
          </table:table-cell>
          <table:table-cell office:value-type="float" office:value="5853.5" table:content-validation-name="val1" table:style-name="ce35">
            <text:p>5853.5</text:p>
          </table:table-cell>
          <table:table-cell office:value-type="float" office:value="483" table:content-validation-name="val1" table:style-name="ce36">
            <text:p>483</text:p>
          </table:table-cell>
          <table:table-cell office:value-type="float" office:value="448" table:content-validation-name="val1" table:style-name="ce35">
            <text:p>4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8" table:content-validation-name="val1" table:style-name="ce36">
            <text:p>428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56.5" table:content-validation-name="val1" table:style-name="ce30">
            <text:p>2656.5</text:p>
          </table:table-cell>
          <table:table-cell office:value-type="float" office:value="2254.98" table:content-validation-name="val1" table:style-name="ce35">
            <text:p>2254.98</text:p>
          </table:table-cell>
          <table:table-cell office:value-type="float" office:value="1132.5" table:content-validation-name="val1" table:style-name="ce35">
            <text:p>1132.5</text:p>
          </table:table-cell>
          <table:table-cell office:value-type="float" office:value="818.5" table:content-validation-name="val1" table:style-name="ce35">
            <text:p>8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11.5" table:content-validation-name="val1" table:style-name="ce35">
            <text:p>2311.5</text:p>
          </table:table-cell>
          <table:table-cell office:value-type="float" office:value="1955" table:content-validation-name="val1" table:style-name="ce35">
            <text:p>195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2" table:content-validation-name="val1" table:style-name="ce35">
            <text:p>3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9" table:content-validation-name="val1" table:style-name="ce36">
            <text:p>289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375" table:content-validation-name="val1" table:style-name="ce30">
            <text:p>3375</text:p>
          </table:table-cell>
          <table:table-cell office:value-type="float" office:value="2942.83" table:content-validation-name="val1" table:style-name="ce35">
            <text:p>2942.83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633.07999999999993" table:content-validation-name="val1" table:style-name="ce35">
            <text:p>633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47.0000000000014" table:content-validation-name="val1" table:style-name="ce35">
            <text:p>2247</text:p>
          </table:table-cell>
          <table:table-cell office:value-type="float" office:value="2131.5500000000002" table:content-validation-name="val1" table:style-name="ce35">
            <text:p>2131.5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3.5" table:content-validation-name="val1" table:style-name="ce35">
            <text:p>5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4" table:content-validation-name="val1" table:style-name="ce36">
            <text:p>534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813" table:content-validation-name="val1" table:style-name="ce30">
            <text:p>1813</text:p>
          </table:table-cell>
          <table:table-cell office:value-type="float" office:value="1828.48" table:content-validation-name="val1" table:style-name="ce35">
            <text:p>1828.48</text:p>
          </table:table-cell>
          <table:table-cell office:value-type="float" office:value="847.5" table:content-validation-name="val1" table:style-name="ce35">
            <text:p>847.5</text:p>
          </table:table-cell>
          <table:table-cell office:value-type="float" office:value="735" table:content-validation-name="val1" table:style-name="ce35">
            <text:p>7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873.5" table:content-validation-name="val1" table:style-name="ce35">
            <text:p>873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9" table:content-validation-name="val1" table:style-name="ce36">
            <text:p>489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958" table:content-validation-name="val1" table:style-name="ce30">
            <text:p>1958</text:p>
          </table:table-cell>
          <table:table-cell office:value-type="float" office:value="1828.92" table:content-validation-name="val1" table:style-name="ce35">
            <text:p>1828.92</text:p>
          </table:table-cell>
          <table:table-cell office:value-type="float" office:value="849.5100000000001" table:content-validation-name="val1" table:style-name="ce35">
            <text:p>849.51</text:p>
          </table:table-cell>
          <table:table-cell office:value-type="float" office:value="864.83" table:content-validation-name="val1" table:style-name="ce35">
            <text:p>864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477.64000000000016" table:content-validation-name="val1" table:style-name="ce35">
            <text:p>477.64</text:p>
          </table:table-cell>
          <table:table-cell office:value-type="float" office:value="196.77000000000004" table:content-validation-name="val1" table:style-name="ce36">
            <text:p>196.77</text:p>
          </table:table-cell>
          <table:table-cell office:value-type="float" office:value="252.99000000000007" table:content-validation-name="val1" table:style-name="ce35">
            <text:p>252.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5" table:content-validation-name="val1" table:style-name="ce36">
            <text:p>425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695.5" table:content-validation-name="val1" table:style-name="ce30">
            <text:p>1695.5</text:p>
          </table:table-cell>
          <table:table-cell office:value-type="float" office:value="1325.33" table:content-validation-name="val1" table:style-name="ce35">
            <text:p>1325.33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719.5" table:content-validation-name="val1" table:style-name="ce35">
            <text:p>71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2" table:content-validation-name="val1" table:style-name="ce36">
            <text:p>732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779" table:content-validation-name="val1" table:style-name="ce30">
            <text:p>1779</text:p>
          </table:table-cell>
          <table:table-cell office:value-type="float" office:value="1646" table:content-validation-name="val1" table:style-name="ce35">
            <text:p>1646</text:p>
          </table:table-cell>
          <table:table-cell office:value-type="float" office:value="870.5" table:content-validation-name="val1" table:style-name="ce35">
            <text:p>870.5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368" table:content-validation-name="val1" table:style-name="ce36">
            <text:p>368</text:p>
          </table:table-cell>
          <table:table-cell office:value-type="float" office:value="575" table:content-validation-name="val1" table:style-name="ce35">
            <text:p>5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0" table:content-validation-name="val1" table:style-name="ce36">
            <text:p>800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061.32" table:content-validation-name="val1" table:style-name="ce35">
            <text:p>5061.32</text:p>
          </table:table-cell>
          <table:table-cell office:value-type="float" office:value="1292.25" table:content-validation-name="val1" table:style-name="ce35">
            <text:p>1292.25</text:p>
          </table:table-cell>
          <table:table-cell office:value-type="float" office:value="1118.6599999999999" table:content-validation-name="val1" table:style-name="ce35">
            <text:p>1118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303.15" table:content-validation-name="val1" table:style-name="ce35">
            <text:p>5303.1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997.15" table:content-validation-name="val1" table:style-name="ce35">
            <text:p>997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1" table:content-validation-name="val1" table:style-name="ce36">
            <text:p>451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076.5" table:content-validation-name="val1" table:style-name="ce30">
            <text:p>3076.5</text:p>
          </table:table-cell>
          <table:table-cell office:value-type="float" office:value="2645" table:content-validation-name="val1" table:style-name="ce35">
            <text:p>2645</text:p>
          </table:table-cell>
          <table:table-cell office:value-type="float" office:value="607.5" table:content-validation-name="val1" table:style-name="ce35">
            <text:p>607.5</text:p>
          </table:table-cell>
          <table:table-cell office:value-type="float" office:value="501" table:content-validation-name="val1" table:style-name="ce35">
            <text:p>50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100" table:content-validation-name="val1" table:style-name="ce35">
            <text:p>1100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30" table:content-validation-name="val1" table:style-name="ce35">
            <text:p>3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2" table:content-validation-name="val1" table:style-name="ce36">
            <text:p>602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5520" table:content-validation-name="val1" table:style-name="ce30">
            <text:p>5520</text:p>
          </table:table-cell>
          <table:table-cell office:value-type="float" office:value="3563.5" table:content-validation-name="val1" table:style-name="ce35">
            <text:p>3563.5</text:p>
          </table:table-cell>
          <table:table-cell office:value-type="float" office:value="757.5" table:content-validation-name="val1" table:style-name="ce35">
            <text:p>757.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520" table:content-validation-name="val1" table:style-name="ce35">
            <text:p>5520</text:p>
          </table:table-cell>
          <table:table-cell office:value-type="float" office:value="3459.5" table:content-validation-name="val1" table:style-name="ce35">
            <text:p>345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39" table:content-validation-name="val1" table:style-name="ce36">
            <text:p>139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400.0300000000002" table:content-validation-name="val1" table:style-name="ce30">
            <text:p>2400.03</text:p>
          </table:table-cell>
          <table:table-cell office:value-type="float" office:value="2061.5" table:content-validation-name="val1" table:style-name="ce35">
            <text:p>2061.5</text:p>
          </table:table-cell>
          <table:table-cell office:value-type="float" office:value="1347.6000000000001" table:content-validation-name="val1" table:style-name="ce35">
            <text:p>1347.6</text:p>
          </table:table-cell>
          <table:table-cell office:value-type="float" office:value="774.5" table:content-validation-name="val1" table:style-name="ce35">
            <text:p>77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2" table:content-validation-name="val1" table:style-name="ce36">
            <text:p>612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14.25" table:content-validation-name="val1" table:style-name="ce30">
            <text:p>1814.25</text:p>
          </table:table-cell>
          <table:table-cell office:value-type="float" office:value="1857.5" table:content-validation-name="val1" table:style-name="ce35">
            <text:p>1857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738.5" table:content-validation-name="val1" table:style-name="ce35">
            <text:p>73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693" table:content-validation-name="val1" table:style-name="ce35">
            <text:p>693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591" table:content-validation-name="val1" table:style-name="ce35">
            <text:p>5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9" table:content-validation-name="val1" table:style-name="ce36">
            <text:p>479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12" table:content-validation-name="val1" table:style-name="ce30">
            <text:p>2012</text:p>
          </table:table-cell>
          <table:table-cell office:value-type="float" office:value="2033" table:content-validation-name="val1" table:style-name="ce35">
            <text:p>2033</text:p>
          </table:table-cell>
          <table:table-cell office:value-type="float" office:value="931.5" table:content-validation-name="val1" table:style-name="ce35">
            <text:p>931.5</text:p>
          </table:table-cell>
          <table:table-cell office:value-type="float" office:value="718" table:content-validation-name="val1" table:style-name="ce35">
            <text:p>7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960.82999999999993" table:content-validation-name="val1" table:style-name="ce35">
            <text:p>960.83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540" table:content-validation-name="val1" table:style-name="ce35">
            <text:p>5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8" table:content-validation-name="val1" table:style-name="ce36">
            <text:p>648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16.3400000000001" table:content-validation-name="val1" table:style-name="ce30">
            <text:p>1716.34</text:p>
          </table:table-cell>
          <table:table-cell office:value-type="float" office:value="1694" table:content-validation-name="val1" table:style-name="ce35">
            <text:p>1694</text:p>
          </table:table-cell>
          <table:table-cell office:value-type="float" office:value="959.01" table:content-validation-name="val1" table:style-name="ce35">
            <text:p>959.01</text:p>
          </table:table-cell>
          <table:table-cell office:value-type="float" office:value="702" table:content-validation-name="val1" table:style-name="ce35">
            <text:p>7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804" table:content-validation-name="val1" table:style-name="ce35">
            <text:p>804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9" table:content-validation-name="val1" table:style-name="ce36">
            <text:p>559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436.5" table:content-validation-name="val1" table:style-name="ce35">
            <text:p>1436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355.15" table:content-validation-name="val1" table:style-name="ce35">
            <text:p>355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103.5" table:content-validation-name="val1" table:style-name="ce35">
            <text:p>110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2" table:content-validation-name="val1" table:style-name="ce36">
            <text:p>402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115.5" table:content-validation-name="val1" table:style-name="ce35">
            <text:p>1115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49.48" table:content-validation-name="val1" table:style-name="ce35">
            <text:p>449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54.67" table:content-validation-name="val1" table:style-name="ce35">
            <text:p>954.6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5" table:content-validation-name="val1" table:style-name="ce36">
            <text:p>315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2012.5" table:content-validation-name="val1" table:style-name="ce35">
            <text:p>2012.5</text:p>
          </table:table-cell>
          <table:table-cell office:value-type="float" office:value="501" table:content-validation-name="val1" table:style-name="ce35">
            <text:p>501</text:p>
          </table:table-cell>
          <table:table-cell office:value-type="float" office:value="471.75" table:content-validation-name="val1" table:style-name="ce35">
            <text:p>47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713.5" table:content-validation-name="val1" table:style-name="ce35">
            <text:p>1713.5</text:p>
          </table:table-cell>
          <table:table-cell office:value-type="float" office:value="184" table:content-validation-name="val1" table:style-name="ce36">
            <text:p>184</text:p>
          </table:table-cell>
          <table:table-cell office:value-type="float" office:value="103.5" table:content-validation-name="val1" table:style-name="ce35">
            <text:p>10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1" table:content-validation-name="val1" table:style-name="ce36">
            <text:p>441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840" table:content-validation-name="val1" table:style-name="ce35">
            <text:p>1840</text:p>
          </table:table-cell>
          <table:table-cell office:value-type="float" office:value="493" table:content-validation-name="val1" table:style-name="ce35">
            <text:p>493</text:p>
          </table:table-cell>
          <table:table-cell office:value-type="float" office:value="582.98" table:content-validation-name="val1" table:style-name="ce35">
            <text:p>582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70" table:content-validation-name="val1" table:style-name="ce35">
            <text:p>2070</text:p>
          </table:table-cell>
          <table:table-cell office:value-type="float" office:value="1591" table:content-validation-name="val1" table:style-name="ce35">
            <text:p>1591</text:p>
          </table:table-cell>
          <table:table-cell office:value-type="float" office:value="184" table:content-validation-name="val1" table:style-name="ce36">
            <text:p>1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1" table:content-validation-name="val1" table:style-name="ce36">
            <text:p>281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968.5" table:content-validation-name="val1" table:style-name="ce30">
            <text:p>2968.5</text:p>
          </table:table-cell>
          <table:table-cell office:value-type="float" office:value="2051" table:content-validation-name="val1" table:style-name="ce35">
            <text:p>2051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479" table:content-validation-name="val1" table:style-name="ce35">
            <text:p>4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395.5" table:content-validation-name="val1" table:style-name="ce35">
            <text:p>139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0" table:content-validation-name="val1" table:style-name="ce36">
            <text:p>480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93.75" table:content-validation-name="val1" table:style-name="ce30">
            <text:p>1293.75</text:p>
          </table:table-cell>
          <table:table-cell office:value-type="float" office:value="1379.75" table:content-validation-name="val1" table:style-name="ce35">
            <text:p>1379.75</text:p>
          </table:table-cell>
          <table:table-cell office:value-type="float" office:value="893" table:content-validation-name="val1" table:style-name="ce35">
            <text:p>893</text:p>
          </table:table-cell>
          <table:table-cell office:value-type="float" office:value="525.67000000000007" table:content-validation-name="val1" table:style-name="ce35">
            <text:p>525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34.25" table:content-validation-name="val1" table:style-name="ce36">
            <text:p>634.25</text:p>
          </table:table-cell>
          <table:table-cell office:value-type="float" office:value="895.25" table:content-validation-name="val1" table:style-name="ce35">
            <text:p>89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2" table:content-validation-name="val1" table:style-name="ce36">
            <text:p>452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09" table:content-validation-name="val1" table:style-name="ce35">
            <text:p>1909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777.5" table:content-validation-name="val1" table:style-name="ce35">
            <text:p>77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667.5" table:content-validation-name="val1" table:style-name="ce35">
            <text:p>166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2" table:content-validation-name="val1" table:style-name="ce36">
            <text:p>472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87" table:content-validation-name="val1" table:style-name="ce30">
            <text:p>1587</text:p>
          </table:table-cell>
          <table:table-cell office:value-type="float" office:value="1433.5" table:content-validation-name="val1" table:style-name="ce35">
            <text:p>1433.5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53.5" table:content-validation-name="val1" table:style-name="ce35">
            <text:p>1253.5</text:p>
          </table:table-cell>
          <table:table-cell office:value-type="float" office:value="1000.5" table:content-validation-name="val1" table:style-name="ce35">
            <text:p>1000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8" table:content-validation-name="val1" table:style-name="ce36">
            <text:p>328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48" table:content-validation-name="val1" table:style-name="ce30">
            <text:p>1548</text:p>
          </table:table-cell>
          <table:table-cell office:value-type="float" office:value="1159" table:content-validation-name="val1" table:style-name="ce35">
            <text:p>1159</text:p>
          </table:table-cell>
          <table:table-cell office:value-type="float" office:value="502.5" table:content-validation-name="val1" table:style-name="ce35">
            <text:p>502.5</text:p>
          </table:table-cell>
          <table:table-cell office:value-type="float" office:value="475.32" table:content-validation-name="val1" table:style-name="ce35">
            <text:p>475.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103.5" table:content-validation-name="val1" table:style-name="ce36">
            <text:p>103.5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3" table:content-validation-name="val1" table:style-name="ce36">
            <text:p>273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830" table:content-validation-name="val1" table:style-name="ce30">
            <text:p>4830</text:p>
          </table:table-cell>
          <table:table-cell office:value-type="float" office:value="2805.5" table:content-validation-name="val1" table:style-name="ce35">
            <text:p>2805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68.48" table:content-validation-name="val1" table:style-name="ce35">
            <text:p>368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485" table:content-validation-name="val1" table:style-name="ce35">
            <text:p>4485</text:p>
          </table:table-cell>
          <table:table-cell office:value-type="float" office:value="2921" table:content-validation-name="val1" table:style-name="ce35">
            <text:p>2921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87" table:content-validation-name="val1" table:style-name="ce36">
            <text:p>187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38.5" table:content-validation-name="val1" table:style-name="ce30">
            <text:p>1938.5</text:p>
          </table:table-cell>
          <table:table-cell office:value-type="float" office:value="1682.5" table:content-validation-name="val1" table:style-name="ce35">
            <text:p>1682.5</text:p>
          </table:table-cell>
          <table:table-cell office:value-type="float" office:value="1522.5" table:content-validation-name="val1" table:style-name="ce35">
            <text:p>1522.5</text:p>
          </table:table-cell>
          <table:table-cell office:value-type="float" office:value="1299.5" table:content-validation-name="val1" table:style-name="ce35">
            <text:p>12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7" table:content-validation-name="val1" table:style-name="ce36">
            <text:p>787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663" table:content-validation-name="val1" table:style-name="ce30">
            <text:p>1663</text:p>
          </table:table-cell>
          <table:table-cell office:value-type="float" office:value="1536" table:content-validation-name="val1" table:style-name="ce35">
            <text:p>1536</text:p>
          </table:table-cell>
          <table:table-cell office:value-type="float" office:value="1660" table:content-validation-name="val1" table:style-name="ce35">
            <text:p>1660</text:p>
          </table:table-cell>
          <table:table-cell office:value-type="float" office:value="1330" table:content-validation-name="val1" table:style-name="ce35">
            <text:p>13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58" table:content-validation-name="val1" table:style-name="ce35">
            <text:p>1058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5" table:content-validation-name="val1" table:style-name="ce36">
            <text:p>875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267.5" table:content-validation-name="val1" table:style-name="ce35">
            <text:p>5267.5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036.5" table:content-validation-name="val1" table:style-name="ce35">
            <text:p>5036.5</text:p>
          </table:table-cell>
          <table:table-cell office:value-type="float" office:value="276" table:content-validation-name="val1" table:style-name="ce36">
            <text:p>276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6" table:content-validation-name="val1" table:style-name="ce36">
            <text:p>346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453.5" table:content-validation-name="val1" table:style-name="ce30">
            <text:p>1453.5</text:p>
          </table:table-cell>
          <table:table-cell office:value-type="float" office:value="1324.5" table:content-validation-name="val1" table:style-name="ce35">
            <text:p>1324.5</text:p>
          </table:table-cell>
          <table:table-cell office:value-type="float" office:value="906" table:content-validation-name="val1" table:style-name="ce35">
            <text:p>906</text:p>
          </table:table-cell>
          <table:table-cell office:value-type="float" office:value="901.5" table:content-validation-name="val1" table:style-name="ce35">
            <text:p>9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96.24" table:content-validation-name="val1" table:style-name="ce35">
            <text:p>696.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7" table:content-validation-name="val1" table:style-name="ce36">
            <text:p>497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618.25" table:content-validation-name="val1" table:style-name="ce30">
            <text:p>1618.25</text:p>
          </table:table-cell>
          <table:table-cell office:value-type="float" office:value="1848.06" table:content-validation-name="val1" table:style-name="ce35">
            <text:p>1848.06</text:p>
          </table:table-cell>
          <table:table-cell office:value-type="float" office:value="634.75" table:content-validation-name="val1" table:style-name="ce35">
            <text:p>634.75</text:p>
          </table:table-cell>
          <table:table-cell office:value-type="float" office:value="462.5" table:content-validation-name="val1" table:style-name="ce35">
            <text:p>4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80" table:content-validation-name="val1" table:style-name="ce35">
            <text:p>680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300" table:content-validation-name="val1" table:style-name="ce35">
            <text:p>3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3" table:content-validation-name="val1" table:style-name="ce36">
            <text:p>363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590.5" table:content-validation-name="val1" table:style-name="ce35">
            <text:p>1590.5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379" table:content-validation-name="val1" table:style-name="ce35">
            <text:p>13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90" table:content-validation-name="val1" table:style-name="ce35">
            <text:p>11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1028.5" table:content-validation-name="val1" table:style-name="ce35">
            <text:p>102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8" table:content-validation-name="val1" table:style-name="ce36">
            <text:p>778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640" table:content-validation-name="val1" table:style-name="ce35">
            <text:p>1640</text:p>
          </table:table-cell>
          <table:table-cell office:value-type="float" office:value="1485" table:content-validation-name="val1" table:style-name="ce35">
            <text:p>1485</text:p>
          </table:table-cell>
          <table:table-cell office:value-type="float" office:value="1917" table:content-validation-name="val1" table:style-name="ce35">
            <text:p>19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65" table:content-validation-name="val1" table:style-name="ce35">
            <text:p>126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1357" table:content-validation-name="val1" table:style-name="ce35">
            <text:p>13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3" table:content-validation-name="val1" table:style-name="ce36">
            <text:p>803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387.5" table:content-validation-name="val1" table:style-name="ce30">
            <text:p>1387.5</text:p>
          </table:table-cell>
          <table:table-cell office:value-type="float" office:value="1459" table:content-validation-name="val1" table:style-name="ce35">
            <text:p>1459</text:p>
          </table:table-cell>
          <table:table-cell office:value-type="float" office:value="1657.5" table:content-validation-name="val1" table:style-name="ce35">
            <text:p>1657.5</text:p>
          </table:table-cell>
          <table:table-cell office:value-type="float" office:value="1333.5" table:content-validation-name="val1" table:style-name="ce35">
            <text:p>1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964.49999999999955" table:content-validation-name="val1" table:style-name="ce36">
            <text:p>964.5</text:p>
          </table:table-cell>
          <table:table-cell office:value-type="float" office:value="1327.9099999999996" table:content-validation-name="val1" table:style-name="ce35">
            <text:p>1327.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0" table:content-validation-name="val1" table:style-name="ce36">
            <text:p>690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389" table:content-validation-name="val1" table:style-name="ce35">
            <text:p>1389</text:p>
          </table:table-cell>
          <table:table-cell office:value-type="float" office:value="1657.5" table:content-validation-name="val1" table:style-name="ce35">
            <text:p>1657.5</text:p>
          </table:table-cell>
          <table:table-cell office:value-type="float" office:value="1587.5" table:content-validation-name="val1" table:style-name="ce35">
            <text:p>15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1246.9200000000003" table:content-validation-name="val1" table:style-name="ce35">
            <text:p>1246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2" table:content-validation-name="val1" table:style-name="ce36">
            <text:p>852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760" table:content-validation-name="val1" table:style-name="ce30">
            <text:p>2760</text:p>
          </table:table-cell>
          <table:table-cell office:value-type="float" office:value="2293" table:content-validation-name="val1" table:style-name="ce35">
            <text:p>2293</text:p>
          </table:table-cell>
          <table:table-cell office:value-type="float" office:value="2940" table:content-validation-name="val1" table:style-name="ce35">
            <text:p>2940</text:p>
          </table:table-cell>
          <table:table-cell office:value-type="float" office:value="1647" table:content-validation-name="val1" table:style-name="ce35">
            <text:p>16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598.5" table:content-validation-name="val1" table:style-name="ce35">
            <text:p>1598.5</text:p>
          </table:table-cell>
          <table:table-cell office:value-type="float" office:value="1380" table:content-validation-name="val1" table:style-name="ce36">
            <text:p>1380</text:p>
          </table:table-cell>
          <table:table-cell office:value-type="float" office:value="1387.5" table:content-validation-name="val1" table:style-name="ce35">
            <text:p>13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84" table:content-validation-name="val1" table:style-name="ce36">
            <text:p>1484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7" table:content-validation-name="val1" table:style-name="ce30">
            <text:p>667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240" table:content-validation-name="val1" table:style-name="ce35">
            <text:p>2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4" table:content-validation-name="val1" table:style-name="ce36">
            <text:p>224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6060" table:content-validation-name="val1" table:style-name="ce35">
            <text:p>6060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1017.5" table:content-validation-name="val1" table:style-name="ce35">
            <text:p>10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0" table:content-validation-name="val1" table:style-name="ce35">
            <text:p>5940</text:p>
          </table:table-cell>
          <table:table-cell office:value-type="float" office:value="5445" table:content-validation-name="val1" table:style-name="ce35">
            <text:p>5445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264" table:content-validation-name="val1" table:style-name="ce35">
            <text:p>2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5" table:content-validation-name="val1" table:style-name="ce36">
            <text:p>845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2.5" table:content-validation-name="val1" table:style-name="ce30">
            <text:p>1642.5</text:p>
          </table:table-cell>
          <table:table-cell office:value-type="float" office:value="1556.5" table:content-validation-name="val1" table:style-name="ce35">
            <text:p>1556.5</text:p>
          </table:table-cell>
          <table:table-cell office:value-type="float" office:value="877.5" table:content-validation-name="val1" table:style-name="ce35">
            <text:p>877.5</text:p>
          </table:table-cell>
          <table:table-cell office:value-type="float" office:value="735.5" table:content-validation-name="val1" table:style-name="ce35">
            <text:p>73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936" table:content-validation-name="val1" table:style-name="ce35">
            <text:p>936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516" table:content-validation-name="val1" table:style-name="ce35">
            <text:p>5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4" table:content-validation-name="val1" table:style-name="ce36">
            <text:p>514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679" table:content-validation-name="val1" table:style-name="ce30">
            <text:p>1679</text:p>
          </table:table-cell>
          <table:table-cell office:value-type="float" office:value="1174.08" table:content-validation-name="val1" table:style-name="ce35">
            <text:p>1174.08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10" table:content-validation-name="val1" table:style-name="ce35">
            <text:p>4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1" table:content-validation-name="val1" table:style-name="ce36">
            <text:p>161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4781.5" table:content-validation-name="val1" table:style-name="ce35">
            <text:p>4781.5</text:p>
          </table:table-cell>
          <table:table-cell office:value-type="float" office:value="1000.5" table:content-validation-name="val1" table:style-name="ce35">
            <text:p>1000.5</text:p>
          </table:table-cell>
          <table:table-cell office:value-type="float" office:value="684.5" table:content-validation-name="val1" table:style-name="ce35">
            <text:p>68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65" table:content-validation-name="val1" table:style-name="ce35">
            <text:p>5865</text:p>
          </table:table-cell>
          <table:table-cell office:value-type="float" office:value="4579.5" table:content-validation-name="val1" table:style-name="ce35">
            <text:p>4579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402" table:content-validation-name="val1" table:style-name="ce35">
            <text:p>4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5" table:content-validation-name="val1" table:style-name="ce36">
            <text:p>195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434" table:content-validation-name="val1" table:style-name="ce30">
            <text:p>1434</text:p>
          </table:table-cell>
          <table:table-cell office:value-type="float" office:value="1243" table:content-validation-name="val1" table:style-name="ce35">
            <text:p>1243</text:p>
          </table:table-cell>
          <table:table-cell office:value-type="float" office:value="502.5" table:content-validation-name="val1" table:style-name="ce35">
            <text:p>502.5</text:p>
          </table:table-cell>
          <table:table-cell office:value-type="float" office:value="620.16" table:content-validation-name="val1" table:style-name="ce35">
            <text:p>620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58.16000000000008" table:content-validation-name="val1" table:style-name="ce35">
            <text:p>758.16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331.5" table:content-validation-name="val1" table:style-name="ce35">
            <text:p>33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6" table:content-validation-name="val1" table:style-name="ce36">
            <text:p>416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07.5" table:content-validation-name="val1" table:style-name="ce30">
            <text:p>2407.5</text:p>
          </table:table-cell>
          <table:table-cell office:value-type="float" office:value="1960" table:content-validation-name="val1" table:style-name="ce35">
            <text:p>1960</text:p>
          </table:table-cell>
          <table:table-cell office:value-type="float" office:value="1282.5" table:content-validation-name="val1" table:style-name="ce35">
            <text:p>1282.5</text:p>
          </table:table-cell>
          <table:table-cell office:value-type="float" office:value="959.5" table:content-validation-name="val1" table:style-name="ce35">
            <text:p>95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067" table:content-validation-name="val1" table:style-name="ce35">
            <text:p>1067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858" table:content-validation-name="val1" table:style-name="ce35">
            <text:p>8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6" table:content-validation-name="val1" table:style-name="ce36">
            <text:p>636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192.5" table:content-validation-name="val1" table:style-name="ce30">
            <text:p>1192.5</text:p>
          </table:table-cell>
          <table:table-cell office:value-type="float" office:value="1174.5" table:content-validation-name="val1" table:style-name="ce35">
            <text:p>1174.5</text:p>
          </table:table-cell>
          <table:table-cell office:value-type="float" office:value="1192.5" table:content-validation-name="val1" table:style-name="ce35">
            <text:p>1192.5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1138.5" table:content-validation-name="val1" table:style-name="ce35">
            <text:p>113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0" table:content-validation-name="val1" table:style-name="ce36">
            <text:p>570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97.5" table:content-validation-name="val1" table:style-name="ce30">
            <text:p>1597.5</text:p>
          </table:table-cell>
          <table:table-cell office:value-type="float" office:value="1566.75" table:content-validation-name="val1" table:style-name="ce35">
            <text:p>1566.75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1426.5" table:content-validation-name="val1" table:style-name="ce35">
            <text:p>14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709.5" table:content-validation-name="val1" table:style-name="ce35">
            <text:p>709.5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303.75" table:content-validation-name="val1" table:style-name="ce35">
            <text:p>130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5" table:content-validation-name="val1" table:style-name="ce36">
            <text:p>785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47.5" table:content-validation-name="val1" table:style-name="ce30">
            <text:p>2047.5</text:p>
          </table:table-cell>
          <table:table-cell office:value-type="float" office:value="1762.75" table:content-validation-name="val1" table:style-name="ce35">
            <text:p>1762.75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952.25" table:content-validation-name="val1" table:style-name="ce35">
            <text:p>95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666.25" table:content-validation-name="val1" table:style-name="ce35">
            <text:p>666.25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924.25" table:content-validation-name="val1" table:style-name="ce35">
            <text:p>92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7" table:content-validation-name="val1" table:style-name="ce36">
            <text:p>807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25" table:content-validation-name="val1" table:style-name="ce30">
            <text:p>2025</text:p>
          </table:table-cell>
          <table:table-cell office:value-type="float" office:value="1707.5" table:content-validation-name="val1" table:style-name="ce35">
            <text:p>1707.5</text:p>
          </table:table-cell>
          <table:table-cell office:value-type="float" office:value="682.5" table:content-validation-name="val1" table:style-name="ce35">
            <text:p>682.5</text:p>
          </table:table-cell>
          <table:table-cell office:value-type="float" office:value="461" table:content-validation-name="val1" table:style-name="ce35">
            <text:p>4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7.3799999999997" table:content-validation-name="val1" table:style-name="ce35">
            <text:p>1007.38</text:p>
          </table:table-cell>
          <table:table-cell office:value-type="float" office:value="631.71999999999991" table:content-validation-name="val1" table:style-name="ce35">
            <text:p>631.72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631.71999999999991" table:content-validation-name="val1" table:style-name="ce35">
            <text:p>631.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1" table:content-validation-name="val1" table:style-name="ce36">
            <text:p>631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560" table:content-validation-name="val1" table:style-name="ce35">
            <text:p>1560</text:p>
          </table:table-cell>
          <table:table-cell office:value-type="float" office:value="1200" table:content-validation-name="val1" table:style-name="ce35">
            <text:p>1200</text:p>
          </table:table-cell>
          <table:table-cell office:value-type="float" office:value="1177.5" table:content-validation-name="val1" table:style-name="ce35">
            <text:p>117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654.61999999999978" table:content-validation-name="val1" table:style-name="ce35">
            <text:p>654.62</text:p>
          </table:table-cell>
          <table:table-cell office:value-type="float" office:value="642.89999999999975" table:content-validation-name="val1" table:style-name="ce36">
            <text:p>642.9</text:p>
          </table:table-cell>
          <table:table-cell office:value-type="float" office:value="707.38999999999976" table:content-validation-name="val1" table:style-name="ce35">
            <text:p>707.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3" table:content-validation-name="val1" table:style-name="ce36">
            <text:p>823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350" table:content-validation-name="val1" table:style-name="ce35">
            <text:p>1350</text:p>
          </table:table-cell>
          <table:table-cell office:value-type="float" office:value="952.5" table:content-validation-name="val1" table:style-name="ce35">
            <text:p>952.5</text:p>
          </table:table-cell>
          <table:table-cell office:value-type="float" office:value="812.5" table:content-validation-name="val1" table:style-name="ce35">
            <text:p>8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86.0999999999992" table:content-validation-name="val1" table:style-name="ce35">
            <text:p>1286.1</text:p>
          </table:table-cell>
          <table:table-cell office:value-type="float" office:value="1050.2599999999998" table:content-validation-name="val1" table:style-name="ce35">
            <text:p>1050.26</text:p>
          </table:table-cell>
          <table:table-cell office:value-type="float" office:value="645.89999999999975" table:content-validation-name="val1" table:style-name="ce36">
            <text:p>645.9</text:p>
          </table:table-cell>
          <table:table-cell office:value-type="float" office:value="621.4899999999999" table:content-validation-name="val1" table:style-name="ce35">
            <text:p>621.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9" table:content-validation-name="val1" table:style-name="ce36">
            <text:p>309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92.5" table:content-validation-name="val1" table:style-name="ce30">
            <text:p>1192.5</text:p>
          </table:table-cell>
          <table:table-cell office:value-type="float" office:value="1221.4900000000002" table:content-validation-name="val1" table:style-name="ce35">
            <text:p>1221.49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091.08" table:content-validation-name="val1" table:style-name="ce35">
            <text:p>1091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99" table:content-validation-name="val1" table:style-name="ce35">
            <text:p>8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3" table:content-validation-name="val1" table:style-name="ce36">
            <text:p>493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100" table:content-validation-name="val1" table:style-name="ce35">
            <text:p>11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3.00000000000045" table:content-validation-name="val1" table:style-name="ce35">
            <text:p>963</text:p>
          </table:table-cell>
          <table:table-cell office:value-type="float" office:value="902.50000000000034" table:content-validation-name="val1" table:style-name="ce35">
            <text:p>902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1.34" table:content-validation-name="val1" table:style-name="ce35">
            <text:p>21.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3" table:content-validation-name="val1" table:style-name="ce36">
            <text:p>173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332.5" table:content-validation-name="val1" table:style-name="ce30">
            <text:p>2332.5</text:p>
          </table:table-cell>
          <table:table-cell office:value-type="float" office:value="1936" table:content-validation-name="val1" table:style-name="ce35">
            <text:p>1936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1273" table:content-validation-name="val1" table:style-name="ce35">
            <text:p>12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870" table:content-validation-name="val1" table:style-name="ce35">
            <text:p>870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129.3800000000001" table:content-validation-name="val1" table:style-name="ce35">
            <text:p>1129.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43" table:content-validation-name="val1" table:style-name="ce36">
            <text:p>943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375" table:content-validation-name="val1" table:style-name="ce30">
            <text:p>3375</text:p>
          </table:table-cell>
          <table:table-cell office:value-type="float" office:value="3075" table:content-validation-name="val1" table:style-name="ce30">
            <text:p>3075</text:p>
          </table:table-cell>
          <table:table-cell office:value-type="float" office:value="2250" table:content-validation-name="val1" table:style-name="ce30">
            <text:p>2250</text:p>
          </table:table-cell>
          <table:table-cell office:value-type="float" office:value="1387.05" table:content-validation-name="val1" table:style-name="ce30">
            <text:p>1387.0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02.5" table:content-validation-name="val1" table:style-name="ce30">
            <text:p>2902.5</text:p>
          </table:table-cell>
          <table:table-cell office:value-type="float" office:value="2751.33" table:content-validation-name="val1" table:style-name="ce30">
            <text:p>2751.33</text:p>
          </table:table-cell>
          <table:table-cell office:value-type="float" office:value="1612.5" table:content-validation-name="val1" table:style-name="ce30">
            <text:p>1612.5</text:p>
          </table:table-cell>
          <table:table-cell office:value-type="float" office:value="1128.42" table:content-validation-name="val1" table:style-name="ce30">
            <text:p>1128.4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30" table:content-validation-name="val1" table:style-name="ce30">
            <text:p>1230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248" table:content-validation-name="val1" table:style-name="ce34">
            <text:p>1248</text:p>
          </table:table-cell>
          <table:table-cell office:value-type="float" office:value="1133" table:content-validation-name="val1" table:style-name="ce34">
            <text:p>11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43.5" table:content-validation-name="val1" table:style-name="ce34">
            <text:p>343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931.5" table:content-validation-name="val1" table:style-name="ce35">
            <text:p>931.5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21" table:content-validation-name="val1" table:style-name="ce36">
            <text:p>221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862" table:content-validation-name="val1" table:style-name="ce30">
            <text:p>4862</text:p>
          </table:table-cell>
          <table:table-cell office:value-type="float" office:value="4117.58" table:content-validation-name="val1" table:style-name="ce35">
            <text:p>4117.58</text:p>
          </table:table-cell>
          <table:table-cell office:value-type="float" office:value="1695" table:content-validation-name="val1" table:style-name="ce35">
            <text:p>1695</text:p>
          </table:table-cell>
          <table:table-cell office:value-type="float" office:value="1320.08" table:content-validation-name="val1" table:style-name="ce35">
            <text:p>1320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40" table:content-validation-name="val1" table:style-name="ce35">
            <text:p>4140</text:p>
          </table:table-cell>
          <table:table-cell office:value-type="float" office:value="3576.08" table:content-validation-name="val1" table:style-name="ce35">
            <text:p>3576.08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64" table:content-validation-name="val1" table:style-name="ce36">
            <text:p>464</text:p>
          </table:table-cell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2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able-cell-properties fo:background-color="#D9D9D9"/>
    </style:style>
    <style:style style:name="cf3" style:family="table-cell">
      <style:text-properties fo:color="#BFBFBF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Hollands, Susan</meta:initial-creator>
    <dc:creator>Hollands, Susan</dc:creator>
    <meta:creation-date>2023-05-03T10:34:24Z</meta:creation-date>
    <dc:date>2023-10-16T10:05:09Z</dc:date>
    <meta:print-date>2023-05-04T08:58:03Z</meta:print-date>
  </office:meta>
</office:document-meta>
</file>