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44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65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8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3" style:base-cell-address="Sheet1.AA10"/>
    </style:style>
    <style:style style:name="ce8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2" style:base-cell-address="Sheet1.W14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2" style:base-cell-address="Sheet1.W16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2" style:base-cell-address="Sheet1.W8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61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62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63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64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3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2">
            <text:p>Day</text:p>
          </table:table-cell>
          <table:covered-table-cell table:number-columns-repeated="7"/>
          <table:table-cell office:value-type="string" table:number-columns-spanned="8" table:number-rows-spanned="1" table:style-name="ce72">
            <text:p>Night</text:p>
          </table:table-cell>
          <table:covered-table-cell table:number-columns-repeated="7"/>
          <table:table-cell office:value-type="string" table:number-columns-spanned="4" table:number-rows-spanned="1" table:style-name="ce72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2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60">
            <text:p>Day</text:p>
          </table:table-cell>
          <table:covered-table-cell table:number-columns-repeated="3"/>
          <table:table-cell office:value-type="string" table:number-columns-spanned="4" table:number-rows-spanned="1" table:style-name="ce60">
            <text:p>Night</text:p>
          </table:table-cell>
          <table:covered-table-cell table:number-columns-repeated="3"/>
          <table:table-cell office:value-type="string" table:number-columns-spanned="2" table:number-rows-spanned="1" table:style-name="ce74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60">
            <text:p>Hospital Site Details</text:p>
          </table:table-cell>
          <table:covered-table-cell/>
          <table:table-cell office:value-type="string" table:number-columns-spanned="1" table:number-rows-spanned="2" table:style-name="ce55">
            <text:p>Ward name</text:p>
          </table:table-cell>
          <table:table-cell office:value-type="string" table:number-columns-spanned="2" table:number-rows-spanned="1" table:style-name="ce75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60">
            <text:p>Registered Nurses/Midwives</text:p>
          </table:table-cell>
          <table:covered-table-cell/>
          <table:table-cell office:value-type="string" table:number-columns-spanned="2" table:number-rows-spanned="1" table:style-name="ce60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60">
            <text:p>Registered Nursing Associates</text:p>
          </table:table-cell>
          <table:covered-table-cell/>
          <table:table-cell office:value-type="string" table:number-columns-spanned="2" table:number-rows-spanned="1" table:style-name="ce60">
            <text:p>Non-registered Nursing Associates</text:p>
          </table:table-cell>
          <table:covered-table-cell/>
          <table:table-cell office:value-type="string" table:number-columns-spanned="2" table:number-rows-spanned="1" table:style-name="ce60">
            <text:p>Registered Nurses/Midwives</text:p>
          </table:table-cell>
          <table:covered-table-cell/>
          <table:table-cell office:value-type="string" table:number-columns-spanned="2" table:number-rows-spanned="1" table:style-name="ce60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60">
            <text:p>Registered Nursing Associates</text:p>
          </table:table-cell>
          <table:covered-table-cell/>
          <table:table-cell office:value-type="string" table:number-columns-spanned="2" table:number-rows-spanned="1" table:style-name="ce60">
            <text:p>Non-registered Nursing Associates</text:p>
          </table:table-cell>
          <table:covered-table-cell/>
          <table:table-cell office:value-type="string" table:number-columns-spanned="2" table:number-rows-spanned="1" table:style-name="ce60">
            <text:p>Registered allied health professionals</text:p>
          </table:table-cell>
          <table:covered-table-cell/>
          <table:table-cell office:value-type="string" table:number-columns-spanned="2" table:number-rows-spanned="1" table:style-name="ce60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60">
            <text:p>Registered Nurses/Midwives</text:p>
          </table:table-cell>
          <table:table-cell office:value-type="string" table:number-columns-spanned="1" table:number-rows-spanned="2" table:style-name="ce60">
            <text:p>Non-registered Nurses/Midwives</text:p>
          </table:table-cell>
          <table:table-cell office:value-type="string" table:number-columns-spanned="1" table:number-rows-spanned="2" table:style-name="ce60">
            <text:p>Registered Nursing Associates</text:p>
          </table:table-cell>
          <table:table-cell office:value-type="string" table:number-columns-spanned="1" table:number-rows-spanned="2" table:style-name="ce60">
            <text:p>Non-registered Nursing Associates</text:p>
          </table:table-cell>
          <table:table-cell office:value-type="string" table:number-columns-spanned="1" table:number-rows-spanned="2" table:style-name="ce60">
            <text:p>Registered allied health professionals</text:p>
          </table:table-cell>
          <table:table-cell office:value-type="string" table:number-columns-spanned="1" table:number-rows-spanned="2" table:style-name="ce60">
            <text:p>Non-registered allied health professionals</text:p>
          </table:table-cell>
          <table:table-cell office:value-type="string" table:number-columns-spanned="1" table:number-rows-spanned="2" table:style-name="ce60">
            <text:p>Overall</text:p>
          </table:table-cell>
          <table:table-cell office:value-type="string" table:number-columns-spanned="1" table:number-rows-spanned="2" table:style-name="ce60">
            <text:p>Average fill rate - Registered Nurses/Midwives <text:s/>(%)</text:p>
          </table:table-cell>
          <table:table-cell office:value-type="string" table:number-columns-spanned="1" table:number-rows-spanned="2" table:style-name="ce60">
            <text:p>Average fill rate - Non-registered Nurses/Midwives (care staff) (%)</text:p>
          </table:table-cell>
          <table:table-cell office:value-type="string" table:number-columns-spanned="1" table:number-rows-spanned="2" table:style-name="ce60">
            <text:p>Average fill rate - Registered Nursing Associates <text:s/>(%)</text:p>
          </table:table-cell>
          <table:table-cell office:value-type="string" table:number-columns-spanned="1" table:number-rows-spanned="2" table:style-name="ce60">
            <text:p>Average fill rate - Non-Registered Nursing Associates (%)</text:p>
          </table:table-cell>
          <table:table-cell office:value-type="string" table:number-columns-spanned="1" table:number-rows-spanned="2" table:style-name="ce60">
            <text:p>Average fill rate - Registered Nurses/Midwives <text:s/>(%)</text:p>
          </table:table-cell>
          <table:table-cell office:value-type="string" table:number-columns-spanned="1" table:number-rows-spanned="2" table:style-name="ce60">
            <text:p>Average fill rate - Non-registered Nurses/Midwives (care staff) (%)</text:p>
          </table:table-cell>
          <table:table-cell office:value-type="string" table:number-columns-spanned="1" table:number-rows-spanned="2" table:style-name="ce60">
            <text:p>Average fill rate - Registered Nursing Associates <text:s/>(%)</text:p>
          </table:table-cell>
          <table:table-cell office:value-type="string" table:number-columns-spanned="1" table:number-rows-spanned="2" table:style-name="ce60">
            <text:p>Average fill rate - Non-Registered Nursing Associates (%)</text:p>
          </table:table-cell>
          <table:table-cell office:value-type="string" table:number-columns-spanned="1" table:number-rows-spanned="2" table:style-name="ce60">
            <text:p>Average fill rate - registered allied health professionals (AHP) <text:s/>(%)</text:p>
          </table:table-cell>
          <table:table-cell office:value-type="string" table:number-columns-spanned="1" table:number-rows-spanned="2" table:style-name="ce60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62206.26" table:style-name="ce21">
            <text:p>162206.26</text:p>
          </table:table-cell>
          <table:table-cell office:value-type="float" office:value="140582.47999999998" table:style-name="ce21">
            <text:p>140582.48</text:p>
          </table:table-cell>
          <table:table-cell office:value-type="float" office:value="68275.290000000008" table:style-name="ce21">
            <text:p>68275.29</text:p>
          </table:table-cell>
          <table:table-cell office:value-type="float" office:value="63105.23" table:style-name="ce21">
            <text:p>63105.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408.76000000001" table:style-name="ce21">
            <text:p>112408.76</text:p>
          </table:table-cell>
          <table:table-cell office:value-type="float" office:value="97300.500000000015" table:style-name="ce21">
            <text:p>97300.5</text:p>
          </table:table-cell>
          <table:table-cell office:value-type="float" office:value="39289.96" table:style-name="ce21">
            <text:p>39289.96</text:p>
          </table:table-cell>
          <table:table-cell office:value-type="float" office:value="46109.510000000009" table:style-name="ce21">
            <text:p>46109.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9819" table:style-name="ce21">
            <text:p>39819</text:p>
          </table:table-cell>
          <table:table-cell office:value-type="float" office:value="5.9741073356940149" table:style-name="ce22">
            <text:p>6.0</text:p>
          </table:table-cell>
          <table:table-cell office:value-type="float" office:value="2.742779577588589" table:style-name="ce22">
            <text:p>2.7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7168869132826039" table:style-name="ce22">
            <text:p>8.7</text:p>
          </table:table-cell>
          <table:table-cell office:value-type="percentage" office:value="0.86668960865012223" table:style-name="ce23">
            <text:p>87%</text:p>
          </table:table-cell>
          <table:table-cell office:value-type="percentage" office:value="0.92427626451678191" table:style-name="ce23">
            <text:p>92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86559535039795832" table:style-name="ce24">
            <text:p>87%</text:p>
          </table:table-cell>
          <table:table-cell office:value-type="percentage" office:value="1.1735697872942608" table:style-name="ce24">
            <text:p>117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office:string-value="RTD01" table:formula="of:=IFERROR(VLOOKUP([.$C$4]&amp;[.C15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295.75" table:content-validation-name="val1" table:style-name="ce30">
            <text:p>1295.75</text:p>
          </table:table-cell>
          <table:table-cell office:value-type="float" office:value="1276" table:content-validation-name="val1" table:style-name="ce30">
            <text:p>1276</text:p>
          </table:table-cell>
          <table:table-cell office:value-type="float" office:value="839.5" table:content-validation-name="val1" table:style-name="ce30">
            <text:p>839.5</text:p>
          </table:table-cell>
          <table:table-cell office:value-type="float" office:value="616" table:content-validation-name="val1" table:style-name="ce30">
            <text:p>616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713" table:content-validation-name="val1" table:style-name="ce30">
            <text:p>713</text:p>
          </table:table-cell>
          <table:table-cell office:value-type="float" office:value="713" table:content-validation-name="val1" table:style-name="ce30">
            <text:p>713</text:p>
          </table:table-cell>
          <table:table-cell office:value-type="float" office:value="391" table:content-validation-name="val1" table:style-name="ce30">
            <text:p>391</text:p>
          </table:table-cell>
          <table:table-cell office:value-type="float" office:value="379.5" table:content-validation-name="val1" table:style-name="ce30">
            <text:p>379.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6" table:content-validation-name="val1" table:style-name="ce30">
            <text:p>56</text:p>
          </table:table-cell>
          <table:table-cell office:value-type="float" office:value="35.517857142857146" table:style-name="ce31">
            <text:p>35.5</text:p>
          </table:table-cell>
          <table:table-cell office:value-type="float" office:value="17.776785714285715" table:style-name="ce31">
            <text:p>17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3.294642857142854" table:style-name="ce31">
            <text:p>53.3</text:p>
          </table:table-cell>
          <table:table-cell office:value-type="percentage" office:value="0.98475786224194484" table:style-name="ce32">
            <text:p>98%</text:p>
          </table:table-cell>
          <table:table-cell office:value-type="percentage" office:value="0.73377010125074449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7058823529411764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office:string-value="RTD01" table:formula="of:=IFERROR(VLOOKUP([.$C$4]&amp;[.C16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656.6300000000006" table:content-validation-name="val1" table:style-name="ce34">
            <text:p>1656.63</text:p>
          </table:table-cell>
          <table:table-cell office:value-type="float" office:value="1604.3500000000001" table:content-validation-name="val1" table:style-name="ce34">
            <text:p>1604.35</text:p>
          </table:table-cell>
          <table:table-cell office:value-type="float" office:value="887" table:content-validation-name="val1" table:style-name="ce34">
            <text:p>887</text:p>
          </table:table-cell>
          <table:table-cell office:value-type="float" office:value="681.75" table:content-validation-name="val1" table:style-name="ce34">
            <text:p>681.7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716" table:content-validation-name="val1" table:style-name="ce36">
            <text:p>716</text:p>
          </table:table-cell>
          <table:table-cell office:value-type="float" office:value="3.2365223463687154" table:style-name="ce31">
            <text:p>3.2</text:p>
          </table:table-cell>
          <table:table-cell office:value-type="float" office:value="1.9479748603351956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844972067039112" table:style-name="ce31">
            <text:p>5.2</text:p>
          </table:table-cell>
          <table:table-cell office:value-type="percentage" office:value="0.96844195746787132" table:style-name="ce32">
            <text:p>97%</text:p>
          </table:table-cell>
          <table:table-cell office:value-type="percentage" office:value="0.7686020293122886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office:string-value="RTD01" table:formula="of:=IFERROR(VLOOKUP([.$C$4]&amp;[.C17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707" table:content-validation-name="val1" table:style-name="ce30">
            <text:p>1707</text:p>
          </table:table-cell>
          <table:table-cell office:value-type="float" office:value="1575.05" table:content-validation-name="val1" table:style-name="ce35">
            <text:p>1575.05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742.23" table:content-validation-name="val1" table:style-name="ce35">
            <text:p>742.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816" table:content-validation-name="val1" table:style-name="ce35">
            <text:p>816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732" table:content-validation-name="val1" table:style-name="ce35">
            <text:p>73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734" table:content-validation-name="val1" table:style-name="ce36">
            <text:p>734</text:p>
          </table:table-cell>
          <table:table-cell office:value-type="float" office:value="3.2575613079019075" table:style-name="ce31">
            <text:p>3.3</text:p>
          </table:table-cell>
          <table:table-cell office:value-type="float" office:value="2.0084877384196185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660490463215259" table:style-name="ce31">
            <text:p>5.3</text:p>
          </table:table-cell>
          <table:table-cell office:value-type="percentage" office:value="0.92270064440538957" table:style-name="ce32">
            <text:p>92%</text:p>
          </table:table-cell>
          <table:table-cell office:value-type="percentage" office:value="0.99762096774193554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3118279569892475" table:style-name="ce32">
            <text:p>73%</text:p>
          </table:table-cell>
          <table:table-cell office:value-type="percentage" office:value="1.967741935483871" table:style-name="ce32">
            <text:p>1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office:string-value="RTD01" table:formula="of:=IFERROR(VLOOKUP([.$C$4]&amp;[.C18];$$Sites;4;FALSE);&quot;&quot;)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753.5" table:content-validation-name="val1" table:style-name="ce30">
            <text:p>1753.5</text:p>
          </table:table-cell>
          <table:table-cell office:value-type="float" office:value="1810.75" table:content-validation-name="val1" table:style-name="ce35">
            <text:p>1810.75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728.75" table:content-validation-name="val1" table:style-name="ce35">
            <text:p>728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72" table:content-validation-name="val1" table:style-name="ce35">
            <text:p>972</text:p>
          </table:table-cell>
          <table:table-cell office:value-type="float" office:value="756" table:content-validation-name="val1" table:style-name="ce35">
            <text:p>756</text:p>
          </table:table-cell>
          <table:table-cell office:value-type="float" office:value="516" table:content-validation-name="val1" table:style-name="ce36">
            <text:p>516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5" table:content-validation-name="val1" table:style-name="ce36">
            <text:p>5</text:p>
          </table:table-cell>
          <table:table-cell office:value-type="float" office:value="513.35" table:style-name="ce31">
            <text:p>513.4</text:p>
          </table:table-cell>
          <table:table-cell office:value-type="float" office:value="294.55" table:style-name="ce31">
            <text:p>294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07.9" table:style-name="ce31">
            <text:p>807.9</text:p>
          </table:table-cell>
          <table:table-cell office:value-type="percentage" office:value="1.0326489877388081" table:style-name="ce32">
            <text:p>103%</text:p>
          </table:table-cell>
          <table:table-cell office:value-type="percentage" office:value="0.92188488298545224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7777777777777779" table:style-name="ce32">
            <text:p>78%</text:p>
          </table:table-cell>
          <table:table-cell office:value-type="percentage" office:value="1.441860465116279" table:style-name="ce32">
            <text:p>14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office:string-value="RTD01" table:formula="of:=IFERROR(VLOOKUP([.$C$4]&amp;[.C19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60.5" table:content-validation-name="val1" table:style-name="ce30">
            <text:p>1660.5</text:p>
          </table:table-cell>
          <table:table-cell office:value-type="float" office:value="1540" table:content-validation-name="val1" table:style-name="ce35">
            <text:p>1540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783" table:content-validation-name="val1" table:style-name="ce35">
            <text:p>7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768" table:content-validation-name="val1" table:style-name="ce35">
            <text:p>768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708" table:content-validation-name="val1" table:style-name="ce35">
            <text:p>7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785" table:content-validation-name="val1" table:style-name="ce36">
            <text:p>785</text:p>
          </table:table-cell>
          <table:table-cell office:value-type="float" office:value="2.9401273885350316" table:style-name="ce31">
            <text:p>2.9</text:p>
          </table:table-cell>
          <table:table-cell office:value-type="float" office:value="1.8993630573248408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394904458598722" table:style-name="ce31">
            <text:p>4.8</text:p>
          </table:table-cell>
          <table:table-cell office:value-type="percentage" office:value="0.92743149653718759" table:style-name="ce32">
            <text:p>93%</text:p>
          </table:table-cell>
          <table:table-cell office:value-type="percentage" office:value="1.0524193548387097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8817204301075274" table:style-name="ce32">
            <text:p>69%</text:p>
          </table:table-cell>
          <table:table-cell office:value-type="percentage" office:value="1.903225806451613" table:style-name="ce32">
            <text:p>1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office:string-value="RTD01" table:formula="of:=IFERROR(VLOOKUP([.$C$4]&amp;[.C20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81.5" table:content-validation-name="val1" table:style-name="ce30">
            <text:p>1381.5</text:p>
          </table:table-cell>
          <table:table-cell office:value-type="float" office:value="1577.58" table:content-validation-name="val1" table:style-name="ce35">
            <text:p>1577.58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1160.75" table:content-validation-name="val1" table:style-name="ce35">
            <text:p>1160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20" table:content-validation-name="val1" table:style-name="ce35">
            <text:p>1020</text:p>
          </table:table-cell>
          <table:table-cell office:value-type="float" office:value="792" table:content-validation-name="val1" table:style-name="ce35">
            <text:p>792</text:p>
          </table:table-cell>
          <table:table-cell office:value-type="float" office:value="468" table:content-validation-name="val1" table:style-name="ce36">
            <text:p>468</text:p>
          </table:table-cell>
          <table:table-cell office:value-type="float" office:value="756" table:content-validation-name="val1" table:style-name="ce35">
            <text:p>75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789" table:content-validation-name="val1" table:style-name="ce36">
            <text:p>789</text:p>
          </table:table-cell>
          <table:table-cell office:value-type="float" office:value="3.0032699619771863" table:style-name="ce31">
            <text:p>3.0</text:p>
          </table:table-cell>
          <table:table-cell office:value-type="float" office:value="2.4293409378960709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326108998732572" table:style-name="ce31">
            <text:p>5.4</text:p>
          </table:table-cell>
          <table:table-cell office:value-type="percentage" office:value="1.1419326818675353" table:style-name="ce32">
            <text:p>114%</text:p>
          </table:table-cell>
          <table:table-cell office:value-type="percentage" office:value="1.4683744465528146" table:style-name="ce32">
            <text:p>1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7647058823529413" table:style-name="ce32">
            <text:p>78%</text:p>
          </table:table-cell>
          <table:table-cell office:value-type="percentage" office:value="1.6153846153846154" table:style-name="ce32">
            <text:p>16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office:string-value="RTD01" table:formula="of:=IFERROR(VLOOKUP([.$C$4]&amp;[.C2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860" table:content-validation-name="val1" table:style-name="ce30">
            <text:p>1860</text:p>
          </table:table-cell>
          <table:table-cell office:value-type="float" office:value="1686.5" table:content-validation-name="val1" table:style-name="ce35">
            <text:p>1686.5</text:p>
          </table:table-cell>
          <table:table-cell office:value-type="float" office:value="2046" table:content-validation-name="val1" table:style-name="ce35">
            <text:p>2046</text:p>
          </table:table-cell>
          <table:table-cell office:value-type="float" office:value="1713.33" table:content-validation-name="val1" table:style-name="ce35">
            <text:p>1713.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661.24" table:content-validation-name="val1" table:style-name="ce35">
            <text:p>661.24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386.3800000000003" table:content-validation-name="val1" table:style-name="ce35">
            <text:p>1386.3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873" table:content-validation-name="val1" table:style-name="ce36">
            <text:p>873</text:p>
          </table:table-cell>
          <table:table-cell office:value-type="float" office:value="2.6892783505154636" table:style-name="ce31">
            <text:p>2.7</text:p>
          </table:table-cell>
          <table:table-cell office:value-type="float" office:value="3.5506414662084764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399198167239405" table:style-name="ce31">
            <text:p>6.2</text:p>
          </table:table-cell>
          <table:table-cell office:value-type="percentage" office:value="0.9067204301075269" table:style-name="ce32">
            <text:p>91%</text:p>
          </table:table-cell>
          <table:table-cell office:value-type="percentage" office:value="0.83740469208211143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140535133783451" table:style-name="ce32">
            <text:p>66%</text:p>
          </table:table-cell>
          <table:table-cell office:value-type="percentage" office:value="1.386726681670418" table:style-name="ce32">
            <text:p>13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office:string-value="RTD01" table:formula="of:=IFERROR(VLOOKUP([.$C$4]&amp;[.C2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235" table:content-validation-name="val1" table:style-name="ce30">
            <text:p>2235</text:p>
          </table:table-cell>
          <table:table-cell office:value-type="float" office:value="2089.5" table:content-validation-name="val1" table:style-name="ce35">
            <text:p>2089.5</text:p>
          </table:table-cell>
          <table:table-cell office:value-type="float" office:value="719" table:content-validation-name="val1" table:style-name="ce35">
            <text:p>719</text:p>
          </table:table-cell>
          <table:table-cell office:value-type="float" office:value="752" table:content-validation-name="val1" table:style-name="ce35">
            <text:p>75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77.5" table:content-validation-name="val1" table:style-name="ce35">
            <text:p>977.5</text:p>
          </table:table-cell>
          <table:table-cell office:value-type="float" office:value="943" table:content-validation-name="val1" table:style-name="ce35">
            <text:p>943</text:p>
          </table:table-cell>
          <table:table-cell office:value-type="float" office:value="621" table:content-validation-name="val1" table:style-name="ce36">
            <text:p>621</text:p>
          </table:table-cell>
          <table:table-cell office:value-type="float" office:value="632" table:content-validation-name="val1" table:style-name="ce35">
            <text:p>63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540" table:content-validation-name="val1" table:style-name="ce36">
            <text:p>540</text:p>
          </table:table-cell>
          <table:table-cell office:value-type="float" office:value="5.6157407407407405" table:style-name="ce31">
            <text:p>5.6</text:p>
          </table:table-cell>
          <table:table-cell office:value-type="float" office:value="2.5629629629629629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787037037037038" table:style-name="ce31">
            <text:p>8.2</text:p>
          </table:table-cell>
          <table:table-cell office:value-type="percentage" office:value="0.93489932885906035" table:style-name="ce32">
            <text:p>93%</text:p>
          </table:table-cell>
          <table:table-cell office:value-type="percentage" office:value="1.0458970792767732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470588235294119" table:style-name="ce32">
            <text:p>96%</text:p>
          </table:table-cell>
          <table:table-cell office:value-type="percentage" office:value="1.0177133655394526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office:string-value="RTD01" table:formula="of:=IFERROR(VLOOKUP([.$C$4]&amp;[.C2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289.73" table:content-validation-name="val1" table:style-name="ce35">
            <text:p>1289.73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539.25" table:content-validation-name="val1" table:style-name="ce35">
            <text:p>1539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330.25" table:content-validation-name="val1" table:style-name="ce35">
            <text:p>1330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903" table:content-validation-name="val1" table:style-name="ce36">
            <text:p>903</text:p>
          </table:table-cell>
          <table:table-cell office:value-type="float" office:value="2.1663676633444076" table:style-name="ce31">
            <text:p>2.2</text:p>
          </table:table-cell>
          <table:table-cell office:value-type="float" office:value="3.1777408637873754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441085271317821" table:style-name="ce31">
            <text:p>5.3</text:p>
          </table:table-cell>
          <table:table-cell office:value-type="percentage" office:value="0.72355119214586261" table:style-name="ce32">
            <text:p>72%</text:p>
          </table:table-cell>
          <table:table-cell office:value-type="percentage" office:value="0.99306451612903224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9793698424606148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office:string-value="RTD01" table:formula="of:=IFERROR(VLOOKUP([.$C$4]&amp;[.C2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72.5" table:content-validation-name="val1" table:style-name="ce30">
            <text:p>1772.5</text:p>
          </table:table-cell>
          <table:table-cell office:value-type="float" office:value="1323.25" table:content-validation-name="val1" table:style-name="ce35">
            <text:p>1323.2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704.92" table:content-validation-name="val1" table:style-name="ce35">
            <text:p>1704.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380.98" table:content-validation-name="val1" table:style-name="ce35">
            <text:p>1380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886" table:content-validation-name="val1" table:style-name="ce36">
            <text:p>886</text:p>
          </table:table-cell>
          <table:table-cell office:value-type="float" office:value="2.245767494356659" table:style-name="ce31">
            <text:p>2.2</text:p>
          </table:table-cell>
          <table:table-cell office:value-type="float" office:value="3.482957110609481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287246049661391" table:style-name="ce31">
            <text:p>5.7</text:p>
          </table:table-cell>
          <table:table-cell office:value-type="percentage" office:value="0.7465444287729196" table:style-name="ce32">
            <text:p>75%</text:p>
          </table:table-cell>
          <table:table-cell office:value-type="percentage" office:value="1.0999483870967743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359939984996249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office:string-value="RTD01" table:formula="of:=IFERROR(VLOOKUP([.$C$4]&amp;[.C2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3.75" table:content-validation-name="val1" table:style-name="ce30">
            <text:p>1743.75</text:p>
          </table:table-cell>
          <table:table-cell office:value-type="float" office:value="1489" table:content-validation-name="val1" table:style-name="ce35">
            <text:p>1489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649.25" table:content-validation-name="val1" table:style-name="ce35">
            <text:p>1649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472.33" table:content-validation-name="val1" table:style-name="ce35">
            <text:p>1472.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901" table:content-validation-name="val1" table:style-name="ce36">
            <text:p>901</text:p>
          </table:table-cell>
          <table:table-cell office:value-type="float" office:value="2.3923418423973364" table:style-name="ce31">
            <text:p>2.4</text:p>
          </table:table-cell>
          <table:table-cell office:value-type="float" office:value="3.4645726970033297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569145394006661" table:style-name="ce31">
            <text:p>5.9</text:p>
          </table:table-cell>
          <table:table-cell office:value-type="percentage" office:value="0.85390681003584235" table:style-name="ce32">
            <text:p>85%</text:p>
          </table:table-cell>
          <table:table-cell office:value-type="percentage" office:value="1.0640322580645161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045236309077269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office:string-value="RTD01" table:formula="of:=IFERROR(VLOOKUP([.$C$4]&amp;[.C2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37.5" table:content-validation-name="val1" table:style-name="ce30">
            <text:p>1837.5</text:p>
          </table:table-cell>
          <table:table-cell office:value-type="float" office:value="1648.4099999999999" table:content-validation-name="val1" table:style-name="ce35">
            <text:p>1648.41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716.3399999999997" table:content-validation-name="val1" table:style-name="ce35">
            <text:p>1716.3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8.6700000000003" table:content-validation-name="val1" table:style-name="ce35">
            <text:p>668.67</text:p>
          </table:table-cell>
          <table:table-cell office:value-type="float" office:value="668.6700000000003" table:content-validation-name="val1" table:style-name="ce35">
            <text:p>668.67</text:p>
          </table:table-cell>
          <table:table-cell office:value-type="float" office:value="1241.7199999999993" table:content-validation-name="val1" table:style-name="ce36">
            <text:p>1241.72</text:p>
          </table:table-cell>
          <table:table-cell office:value-type="float" office:value="1470.4999999999998" table:content-validation-name="val1" table:style-name="ce35">
            <text:p>147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872" table:content-validation-name="val1" table:style-name="ce36">
            <text:p>872</text:p>
          </table:table-cell>
          <table:table-cell office:value-type="float" office:value="2.6572018348623851" table:style-name="ce31">
            <text:p>2.7</text:p>
          </table:table-cell>
          <table:table-cell office:value-type="float" office:value="3.6546330275229351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118348623853215" table:style-name="ce31">
            <text:p>6.3</text:p>
          </table:table-cell>
          <table:table-cell office:value-type="percentage" office:value="0.89709387755102032" table:style-name="ce32">
            <text:p>90%</text:p>
          </table:table-cell>
          <table:table-cell office:value-type="percentage" office:value="1.107316129032258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84244435138357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office:string-value="RTD01" table:formula="of:=IFERROR(VLOOKUP([.$C$4]&amp;[.C2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61.25" table:content-validation-name="val1" table:style-name="ce30">
            <text:p>1761.25</text:p>
          </table:table-cell>
          <table:table-cell office:value-type="float" office:value="1345" table:content-validation-name="val1" table:style-name="ce35">
            <text:p>1345</text:p>
          </table:table-cell>
          <table:table-cell office:value-type="float" office:value="1705" table:content-validation-name="val1" table:style-name="ce35">
            <text:p>1705</text:p>
          </table:table-cell>
          <table:table-cell office:value-type="float" office:value="1600" table:content-validation-name="val1" table:style-name="ce35">
            <text:p>160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1302" table:content-validation-name="val1" table:style-name="ce36">
            <text:p>1302</text:p>
          </table:table-cell>
          <table:table-cell office:value-type="float" office:value="1302" table:content-validation-name="val1" table:style-name="ce35">
            <text:p>130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831" table:content-validation-name="val1" table:style-name="ce36">
            <text:p>831</text:p>
          </table:table-cell>
          <table:table-cell office:value-type="float" office:value="2.401925391095066" table:style-name="ce31">
            <text:p>2.4</text:p>
          </table:table-cell>
          <table:table-cell office:value-type="float" office:value="3.4921780986762938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941034897713598" table:style-name="ce31">
            <text:p>5.9</text:p>
          </table:table-cell>
          <table:table-cell office:value-type="percentage" office:value="0.76366217175301632" table:style-name="ce32">
            <text:p>76%</text:p>
          </table:table-cell>
          <table:table-cell office:value-type="percentage" office:value="0.9384164222873900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office:string-value="RTD01" table:formula="of:=IFERROR(VLOOKUP([.$C$4]&amp;[.C2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7.75" table:content-validation-name="val1" table:style-name="ce30">
            <text:p>1747.75</text:p>
          </table:table-cell>
          <table:table-cell office:value-type="float" office:value="1465.25" table:content-validation-name="val1" table:style-name="ce35">
            <text:p>1465.2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659.75" table:content-validation-name="val1" table:style-name="ce35">
            <text:p>1659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" table:content-validation-name="val1" table:style-name="ce35">
            <text:p>666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472.75" table:content-validation-name="val1" table:style-name="ce35">
            <text:p>1472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839" table:content-validation-name="val1" table:style-name="ce36">
            <text:p>839</text:p>
          </table:table-cell>
          <table:table-cell office:value-type="float" office:value="2.5402264600715139" table:style-name="ce31">
            <text:p>2.5</text:p>
          </table:table-cell>
          <table:table-cell office:value-type="float" office:value="3.7336114421930868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738379022646011" table:style-name="ce31">
            <text:p>6.3</text:p>
          </table:table-cell>
          <table:table-cell office:value-type="percentage" office:value="0.83836361035617224" table:style-name="ce32">
            <text:p>84%</text:p>
          </table:table-cell>
          <table:table-cell office:value-type="percentage" office:value="1.0708064516129032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4981245311328" table:style-name="ce32">
            <text:p>100%</text:p>
          </table:table-cell>
          <table:table-cell office:value-type="percentage" office:value="1.1048387096774193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office:string-value="RTD01" table:formula="of:=IFERROR(VLOOKUP([.$C$4]&amp;[.C2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71" table:content-validation-name="val1" table:style-name="ce30">
            <text:p>1771</text:p>
          </table:table-cell>
          <table:table-cell office:value-type="float" office:value="1274.5" table:content-validation-name="val1" table:style-name="ce35">
            <text:p>1274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04" table:content-validation-name="val1" table:style-name="ce35">
            <text:p>70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460" table:content-validation-name="val1" table:style-name="ce35">
            <text:p>4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456" table:content-validation-name="val1" table:style-name="ce36">
            <text:p>456</text:p>
          </table:table-cell>
          <table:table-cell office:value-type="float" office:value="4.3081140350877192" table:style-name="ce31">
            <text:p>4.3</text:p>
          </table:table-cell>
          <table:table-cell office:value-type="float" office:value="2.5526315789473686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8607456140350873" table:style-name="ce31">
            <text:p>6.9</text:p>
          </table:table-cell>
          <table:table-cell office:value-type="percentage" office:value="0.71964991530208922" table:style-name="ce32">
            <text:p>72%</text:p>
          </table:table-cell>
          <table:table-cell office:value-type="percentage" office:value="0.98737727910238426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7741935483871" table:style-name="ce32">
            <text:p>97%</text:p>
          </table:table-cell>
          <table:table-cell office:value-type="percentage" office:value="0.64516129032258063" table:style-name="ce32">
            <text:p>6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office:string-value="RTD01" table:formula="of:=IFERROR(VLOOKUP([.$C$4]&amp;[.C30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302" table:content-validation-name="val1" table:style-name="ce30">
            <text:p>1302</text:p>
          </table:table-cell>
          <table:table-cell office:value-type="float" office:value="982" table:content-validation-name="val1" table:style-name="ce35">
            <text:p>982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94" table:content-validation-name="val1" table:style-name="ce35">
            <text:p>79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500" table:content-validation-name="val1" table:style-name="ce36">
            <text:p>500</text:p>
          </table:table-cell>
          <table:table-cell office:value-type="float" office:value="3.39" table:style-name="ce31">
            <text:p>3.4</text:p>
          </table:table-cell>
          <table:table-cell office:value-type="float" office:value="3.0139999999999998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039999999999999" table:style-name="ce31">
            <text:p>6.4</text:p>
          </table:table-cell>
          <table:table-cell office:value-type="percentage" office:value="0.75422427035330264" table:style-name="ce32">
            <text:p>75%</text:p>
          </table:table-cell>
          <table:table-cell office:value-type="percentage" office:value="0.74240299205236093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office:string-value="RTD01" table:formula="of:=IFERROR(VLOOKUP([.$C$4]&amp;[.C3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951.5" table:content-validation-name="val1" table:style-name="ce30">
            <text:p>7951.5</text:p>
          </table:table-cell>
          <table:table-cell office:value-type="float" office:value="6272" table:content-validation-name="val1" table:style-name="ce35">
            <text:p>6272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75" table:content-validation-name="val1" table:style-name="ce35">
            <text:p>5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843" table:content-validation-name="val1" table:style-name="ce35">
            <text:p>7843</text:p>
          </table:table-cell>
          <table:table-cell office:value-type="float" office:value="6140.5" table:content-validation-name="val1" table:style-name="ce35">
            <text:p>6140.5</text:p>
          </table:table-cell>
          <table:table-cell office:value-type="float" office:value="529" table:content-validation-name="val1" table:style-name="ce36">
            <text:p>529</text:p>
          </table:table-cell>
          <table:table-cell office:value-type="float" office:value="540.5" table:content-validation-name="val1" table:style-name="ce35">
            <text:p>54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409" table:content-validation-name="val1" table:style-name="ce36">
            <text:p>409</text:p>
          </table:table-cell>
          <table:table-cell office:value-type="float" office:value="30.348410757946212" table:style-name="ce31">
            <text:p>30.3</text:p>
          </table:table-cell>
          <table:table-cell office:value-type="float" office:value="2.7273838630806848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3.075794621026894" table:style-name="ce31">
            <text:p>33.1</text:p>
          </table:table-cell>
          <table:table-cell office:value-type="percentage" office:value="0.7887819908193423" table:style-name="ce32">
            <text:p>79%</text:p>
          </table:table-cell>
          <table:table-cell office:value-type="percentage" office:value="0.80645161290322576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292745123039653" table:style-name="ce32">
            <text:p>78%</text:p>
          </table:table-cell>
          <table:table-cell office:value-type="percentage" office:value="1.0217391304347827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office:string-value="RTD01" table:formula="of:=IFERROR(VLOOKUP([.$C$4]&amp;[.C3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760" table:content-validation-name="val1" table:style-name="ce30">
            <text:p>2760</text:p>
          </table:table-cell>
          <table:table-cell office:value-type="float" office:value="2415" table:content-validation-name="val1" table:style-name="ce35">
            <text:p>2415</text:p>
          </table:table-cell>
          <table:table-cell office:value-type="float" office:value="1209" table:content-validation-name="val1" table:style-name="ce35">
            <text:p>1209</text:p>
          </table:table-cell>
          <table:table-cell office:value-type="float" office:value="711.5" table:content-validation-name="val1" table:style-name="ce35">
            <text:p>7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403.5" table:content-validation-name="val1" table:style-name="ce35">
            <text:p>2403.5</text:p>
          </table:table-cell>
          <table:table-cell office:value-type="float" office:value="2071" table:content-validation-name="val1" table:style-name="ce35">
            <text:p>2071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264.5" table:content-validation-name="val1" table:style-name="ce35">
            <text:p>26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304" table:content-validation-name="val1" table:style-name="ce36">
            <text:p>304</text:p>
          </table:table-cell>
          <table:table-cell office:value-type="float" office:value="14.756578947368421" table:style-name="ce31">
            <text:p>14.8</text:p>
          </table:table-cell>
          <table:table-cell office:value-type="float" office:value="3.2105263157894739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7.967105263157894" table:style-name="ce31">
            <text:p>18.0</text:p>
          </table:table-cell>
          <table:table-cell office:value-type="percentage" office:value="0.875" table:style-name="ce32">
            <text:p>88%</text:p>
          </table:table-cell>
          <table:table-cell office:value-type="percentage" office:value="0.5885028949545078" table:style-name="ce32">
            <text:p>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166007905138342" table:style-name="ce32">
            <text:p>86%</text:p>
          </table:table-cell>
          <table:table-cell office:value-type="percentage" office:value="0.74193548387096775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office:string-value="RTD01" table:formula="of:=IFERROR(VLOOKUP([.$C$4]&amp;[.C3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487.5" table:content-validation-name="val1" table:style-name="ce30">
            <text:p>3487.5</text:p>
          </table:table-cell>
          <table:table-cell office:value-type="float" office:value="3143" table:content-validation-name="val1" table:style-name="ce35">
            <text:p>3143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728.5" table:content-validation-name="val1" table:style-name="ce35">
            <text:p>72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21.9000000000015" table:content-validation-name="val1" table:style-name="ce35">
            <text:p>2321.9</text:p>
          </table:table-cell>
          <table:table-cell office:value-type="float" office:value="2204.2800000000011" table:content-validation-name="val1" table:style-name="ce35">
            <text:p>2204.28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51.79999999999998" table:content-validation-name="val1" table:style-name="ce35">
            <text:p>151.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695" table:content-validation-name="val1" table:style-name="ce36">
            <text:p>695</text:p>
          </table:table-cell>
          <table:table-cell office:value-type="float" office:value="7.6939280575539577" table:style-name="ce31">
            <text:p>7.7</text:p>
          </table:table-cell>
          <table:table-cell office:value-type="float" office:value="1.2666187050359712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9605467625899298" table:style-name="ce31">
            <text:p>9.0</text:p>
          </table:table-cell>
          <table:table-cell office:value-type="percentage" office:value="0.90121863799283153" table:style-name="ce32">
            <text:p>90%</text:p>
          </table:table-cell>
          <table:table-cell office:value-type="percentage" office:value="0.94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934321030190782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office:string-value="RTD01" table:formula="of:=IFERROR(VLOOKUP([.$C$4]&amp;[.C3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378.5" table:content-validation-name="val1" table:style-name="ce35">
            <text:p>1378.5</text:p>
          </table:table-cell>
          <table:table-cell office:value-type="float" office:value="885.5" table:content-validation-name="val1" table:style-name="ce35">
            <text:p>885.5</text:p>
          </table:table-cell>
          <table:table-cell office:value-type="float" office:value="764.5" table:content-validation-name="val1" table:style-name="ce35">
            <text:p>76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68" table:content-validation-name="val1" table:style-name="ce35">
            <text:p>3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477" table:content-validation-name="val1" table:style-name="ce36">
            <text:p>477</text:p>
          </table:table-cell>
          <table:table-cell office:value-type="float" office:value="4.3846960167714881" table:style-name="ce31">
            <text:p>4.4</text:p>
          </table:table-cell>
          <table:table-cell office:value-type="float" office:value="2.3742138364779874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589098532494756" table:style-name="ce31">
            <text:p>6.8</text:p>
          </table:table-cell>
          <table:table-cell office:value-type="percentage" office:value="0.96669004207573628" table:style-name="ce32">
            <text:p>97%</text:p>
          </table:table-cell>
          <table:table-cell office:value-type="percentage" office:value="0.86335403726708071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32258064516129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office:string-value="RTD01" table:formula="of:=IFERROR(VLOOKUP([.$C$4]&amp;[.C3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617" table:content-validation-name="val1" table:style-name="ce30">
            <text:p>1617</text:p>
          </table:table-cell>
          <table:table-cell office:value-type="float" office:value="1781.25" table:content-validation-name="val1" table:style-name="ce35">
            <text:p>1781.25</text:p>
          </table:table-cell>
          <table:table-cell office:value-type="float" office:value="977.75" table:content-validation-name="val1" table:style-name="ce35">
            <text:p>977.75</text:p>
          </table:table-cell>
          <table:table-cell office:value-type="float" office:value="754.75" table:content-validation-name="val1" table:style-name="ce35">
            <text:p>754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12.06000000000012" table:content-validation-name="val1" table:style-name="ce35">
            <text:p>412.06</text:p>
          </table:table-cell>
          <table:table-cell office:value-type="float" office:value="393.3300000000001" table:content-validation-name="val1" table:style-name="ce35">
            <text:p>393.33</text:p>
          </table:table-cell>
          <table:table-cell office:value-type="float" office:value="206.14000000000004" table:content-validation-name="val1" table:style-name="ce36">
            <text:p>206.14</text:p>
          </table:table-cell>
          <table:table-cell office:value-type="float" office:value="187.40000000000003" table:content-validation-name="val1" table:style-name="ce35">
            <text:p>187.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272" table:content-validation-name="val1" table:style-name="ce36">
            <text:p>272</text:p>
          </table:table-cell>
          <table:table-cell office:value-type="float" office:value="7.9947794117647053" table:style-name="ce31">
            <text:p>8.0</text:p>
          </table:table-cell>
          <table:table-cell office:value-type="float" office:value="3.4637867647058829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458566176470589" table:style-name="ce31">
            <text:p>11.5</text:p>
          </table:table-cell>
          <table:table-cell office:value-type="percentage" office:value="1.1015769944341374" table:style-name="ce32">
            <text:p>110%</text:p>
          </table:table-cell>
          <table:table-cell office:value-type="percentage" office:value="0.77192533878803371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454545454545447" table:style-name="ce32">
            <text:p>95%</text:p>
          </table:table-cell>
          <table:table-cell office:value-type="percentage" office:value="0.90909090909090906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office:string-value="RTD01" table:formula="of:=IFERROR(VLOOKUP([.$C$4]&amp;[.C3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787" table:content-validation-name="val1" table:style-name="ce30">
            <text:p>1787</text:p>
          </table:table-cell>
          <table:table-cell office:value-type="float" office:value="1448" table:content-validation-name="val1" table:style-name="ce35">
            <text:p>1448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935.5" table:content-validation-name="val1" table:style-name="ce35">
            <text:p>93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47.5" table:content-validation-name="val1" table:style-name="ce35">
            <text:p>74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751" table:content-validation-name="val1" table:style-name="ce36">
            <text:p>751</text:p>
          </table:table-cell>
          <table:table-cell office:value-type="float" office:value="2.877496671105193" table:style-name="ce31">
            <text:p>2.9</text:p>
          </table:table-cell>
          <table:table-cell office:value-type="float" office:value="2.2410119840213047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185086551264982" table:style-name="ce31">
            <text:p>5.1</text:p>
          </table:table-cell>
          <table:table-cell office:value-type="percentage" office:value="0.81029658645775038" table:style-name="ce32">
            <text:p>81%</text:p>
          </table:table-cell>
          <table:table-cell office:value-type="percentage" office:value="1.312061711079944" table:style-name="ce32">
            <text:p>13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483870967741935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office:string-value="RTD01" table:formula="of:=IFERROR(VLOOKUP([.$C$4]&amp;[.C3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667" table:content-validation-name="val1" table:style-name="ce30">
            <text:p>1667</text:p>
          </table:table-cell>
          <table:table-cell office:value-type="float" office:value="1620" table:content-validation-name="val1" table:style-name="ce35">
            <text:p>1620</text:p>
          </table:table-cell>
          <table:table-cell office:value-type="float" office:value="1196" table:content-validation-name="val1" table:style-name="ce35">
            <text:p>1196</text:p>
          </table:table-cell>
          <table:table-cell office:value-type="float" office:value="506" table:content-validation-name="val1" table:style-name="ce35">
            <text:p>50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47.5" table:content-validation-name="val1" table:style-name="ce35">
            <text:p>747.5</text:p>
          </table:table-cell>
          <table:table-cell office:value-type="float" office:value="402.5" table:content-validation-name="val1" table:style-name="ce36">
            <text:p>402.5</text:p>
          </table:table-cell>
          <table:table-cell office:value-type="float" office:value="621" table:content-validation-name="val1" table:style-name="ce35">
            <text:p>62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765" table:content-validation-name="val1" table:style-name="ce36">
            <text:p>765</text:p>
          </table:table-cell>
          <table:table-cell office:value-type="float" office:value="3.0947712418300655" table:style-name="ce31">
            <text:p>3.1</text:p>
          </table:table-cell>
          <table:table-cell office:value-type="float" office:value="1.4732026143790851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5679738562091501" table:style-name="ce31">
            <text:p>4.6</text:p>
          </table:table-cell>
          <table:table-cell office:value-type="percentage" office:value="0.9718056388722256" table:style-name="ce32">
            <text:p>97%</text:p>
          </table:table-cell>
          <table:table-cell office:value-type="percentage" office:value="0.42307692307692307" table:style-name="ce32">
            <text:p>4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9892473118279574" table:style-name="ce32">
            <text:p>70%</text:p>
          </table:table-cell>
          <table:table-cell office:value-type="percentage" office:value="1.5428571428571429" table:style-name="ce32">
            <text:p>15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office:string-value="RTD01" table:formula="of:=IFERROR(VLOOKUP([.$C$4]&amp;[.C3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4968.49" table:content-validation-name="val1" table:style-name="ce35">
            <text:p>4968.49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1015.1600000000001" table:content-validation-name="val1" table:style-name="ce35">
            <text:p>1015.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7137.83" table:content-validation-name="val1" table:style-name="ce35">
            <text:p>7137.8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946.82" table:content-validation-name="val1" table:style-name="ce35">
            <text:p>946.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381" table:content-validation-name="val1" table:style-name="ce36">
            <text:p>381</text:p>
          </table:table-cell>
          <table:table-cell office:value-type="float" office:value="31.775118110236221" table:style-name="ce31">
            <text:p>31.8</text:p>
          </table:table-cell>
          <table:table-cell office:value-type="float" office:value="5.1495538057742785" table:style-name="ce31">
            <text:p>5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6.924671916010496" table:style-name="ce31">
            <text:p>36.9</text:p>
          </table:table-cell>
          <table:table-cell office:value-type="percentage" office:value="0.77426990805672424" table:style-name="ce32">
            <text:p>77%</text:p>
          </table:table-cell>
          <table:table-cell office:value-type="percentage" office:value="1.4237868162692848" table:style-name="ce32">
            <text:p>14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123313074645473" table:style-name="ce32">
            <text:p>111%</text:p>
          </table:table-cell>
          <table:table-cell office:value-type="percentage" office:value="1.3279382889200562" table:style-name="ce32">
            <text:p>13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office:string-value="RTD01" table:formula="of:=IFERROR(VLOOKUP([.$C$4]&amp;[.C3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217.5" table:content-validation-name="val1" table:style-name="ce30">
            <text:p>3217.5</text:p>
          </table:table-cell>
          <table:table-cell office:value-type="float" office:value="2800.5" table:content-validation-name="val1" table:style-name="ce35">
            <text:p>2800.5</text:p>
          </table:table-cell>
          <table:table-cell office:value-type="float" office:value="467" table:content-validation-name="val1" table:style-name="ce35">
            <text:p>467</text:p>
          </table:table-cell>
          <table:table-cell office:value-type="float" office:value="417" table:content-validation-name="val1" table:style-name="ce35">
            <text:p>41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1199" table:content-validation-name="val1" table:style-name="ce35">
            <text:p>1199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41" table:content-validation-name="val1" table:style-name="ce35">
            <text:p>34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627" table:content-validation-name="val1" table:style-name="ce36">
            <text:p>627</text:p>
          </table:table-cell>
          <table:table-cell office:value-type="float" office:value="6.3787878787878789" table:style-name="ce31">
            <text:p>6.4</text:p>
          </table:table-cell>
          <table:table-cell office:value-type="float" office:value="1.2089314194577352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877192982456139" table:style-name="ce31">
            <text:p>7.6</text:p>
          </table:table-cell>
          <table:table-cell office:value-type="percentage" office:value="0.87039627039627043" table:style-name="ce32">
            <text:p>87%</text:p>
          </table:table-cell>
          <table:table-cell office:value-type="percentage" office:value="0.89293361884368305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903225806451613" table:style-name="ce32">
            <text:p>88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office:string-value="RTD01" table:formula="of:=IFERROR(VLOOKUP([.$C$4]&amp;[.C40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991" table:content-validation-name="val1" table:style-name="ce30">
            <text:p>4991</text:p>
          </table:table-cell>
          <table:table-cell office:value-type="float" office:value="3401.5" table:content-validation-name="val1" table:style-name="ce35">
            <text:p>3401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60" table:content-validation-name="val1" table:style-name="ce35">
            <text:p>4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991" table:content-validation-name="val1" table:style-name="ce35">
            <text:p>4991</text:p>
          </table:table-cell>
          <table:table-cell office:value-type="float" office:value="3230.5" table:content-validation-name="val1" table:style-name="ce35">
            <text:p>3230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80" table:content-validation-name="val1" table:style-name="ce35">
            <text:p>8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124" table:content-validation-name="val1" table:style-name="ce36">
            <text:p>124</text:p>
          </table:table-cell>
          <table:table-cell office:value-type="float" office:value="53.483870967741936" table:style-name="ce31">
            <text:p>53.5</text:p>
          </table:table-cell>
          <table:table-cell office:value-type="float" office:value="4.354838709677419" table:style-name="ce31">
            <text:p>4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7.838709677419352" table:style-name="ce31">
            <text:p>57.8</text:p>
          </table:table-cell>
          <table:table-cell office:value-type="percentage" office:value="0.68152674814666403" table:style-name="ce32">
            <text:p>68%</text:p>
          </table:table-cell>
          <table:table-cell office:value-type="percentage" office:value="0.64516129032258063" table:style-name="ce32">
            <text:p>6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4726507713884995" table:style-name="ce32">
            <text:p>6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office:string-value="RTD06" table:formula="of:=IFERROR(VLOOKUP([.$C$4]&amp;[.C41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490.86" table:content-validation-name="val1" table:style-name="ce30">
            <text:p>2490.86</text:p>
          </table:table-cell>
          <table:table-cell office:value-type="float" office:value="2172.4899999999998" table:content-validation-name="val1" table:style-name="ce35">
            <text:p>2172.49</text:p>
          </table:table-cell>
          <table:table-cell office:value-type="float" office:value="873.26999999999975" table:content-validation-name="val1" table:style-name="ce35">
            <text:p>873.27</text:p>
          </table:table-cell>
          <table:table-cell office:value-type="float" office:value="784.15000000000009" table:content-validation-name="val1" table:style-name="ce35">
            <text:p>784.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12.48" table:content-validation-name="val1" table:style-name="ce35">
            <text:p>1012.48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782" table:content-validation-name="val1" table:style-name="ce35">
            <text:p>7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577" table:content-validation-name="val1" table:style-name="ce36">
            <text:p>577</text:p>
          </table:table-cell>
          <table:table-cell office:value-type="float" office:value="5.519878682842287" table:style-name="ce31">
            <text:p>5.5</text:p>
          </table:table-cell>
          <table:table-cell office:value-type="float" office:value="2.7142980935875216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2341767764298091" table:style-name="ce31">
            <text:p>8.2</text:p>
          </table:table-cell>
          <table:table-cell office:value-type="percentage" office:value="0.87218470728985154" table:style-name="ce32">
            <text:p>87%</text:p>
          </table:table-cell>
          <table:table-cell office:value-type="percentage" office:value="0.89794679766853358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668536699392236" table:style-name="ce32">
            <text:p>95%</text:p>
          </table:table-cell>
          <table:table-cell office:value-type="percentage" office:value="2.193548387096774" table:style-name="ce32">
            <text:p>2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office:string-value="RTD06" table:formula="of:=IFERROR(VLOOKUP([.$C$4]&amp;[.C42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99.75" table:content-validation-name="val1" table:style-name="ce30">
            <text:p>1899.75</text:p>
          </table:table-cell>
          <table:table-cell office:value-type="float" office:value="1793" table:content-validation-name="val1" table:style-name="ce35">
            <text:p>1793</text:p>
          </table:table-cell>
          <table:table-cell office:value-type="float" office:value="364.25" table:content-validation-name="val1" table:style-name="ce35">
            <text:p>364.25</text:p>
          </table:table-cell>
          <table:table-cell office:value-type="float" office:value="748.25" table:content-validation-name="val1" table:style-name="ce35">
            <text:p>748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23" table:content-validation-name="val1" table:style-name="ce35">
            <text:p>1023</text:p>
          </table:table-cell>
          <table:table-cell office:value-type="float" office:value="682" table:content-validation-name="val1" table:style-name="ce35">
            <text:p>682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579" table:content-validation-name="val1" table:style-name="ce35">
            <text:p>57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495" table:content-validation-name="val1" table:style-name="ce36">
            <text:p>495</text:p>
          </table:table-cell>
          <table:table-cell office:value-type="float" office:value="5" table:style-name="ce31">
            <text:p>5.0</text:p>
          </table:table-cell>
          <table:table-cell office:value-type="float" office:value="2.6813131313131313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6813131313131313" table:style-name="ce31">
            <text:p>7.7</text:p>
          </table:table-cell>
          <table:table-cell office:value-type="percentage" office:value="0.94380839584155807" table:style-name="ce32">
            <text:p>94%</text:p>
          </table:table-cell>
          <table:table-cell office:value-type="percentage" office:value="2.0542210020590255" table:style-name="ce32">
            <text:p>2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66666666666663" table:style-name="ce32">
            <text:p>67%</text:p>
          </table:table-cell>
          <table:table-cell office:value-type="percentage" office:value="1.6979472140762464" table:style-name="ce32">
            <text:p>1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office:string-value="RTD06" table:formula="of:=IFERROR(VLOOKUP([.$C$4]&amp;[.C43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154.5" table:content-validation-name="val1" table:style-name="ce30">
            <text:p>2154.5</text:p>
          </table:table-cell>
          <table:table-cell office:value-type="float" office:value="2106.0500000000002" table:content-validation-name="val1" table:style-name="ce35">
            <text:p>2106.05</text:p>
          </table:table-cell>
          <table:table-cell office:value-type="float" office:value="976.5" table:content-validation-name="val1" table:style-name="ce35">
            <text:p>976.5</text:p>
          </table:table-cell>
          <table:table-cell office:value-type="float" office:value="805.48" table:content-validation-name="val1" table:style-name="ce35">
            <text:p>805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948" table:content-validation-name="val1" table:style-name="ce35">
            <text:p>948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600" table:content-validation-name="val1" table:style-name="ce35">
            <text:p>60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789" table:content-validation-name="val1" table:style-name="ce36">
            <text:p>789</text:p>
          </table:table-cell>
          <table:table-cell office:value-type="float" office:value="3.8707858048162231" table:style-name="ce31">
            <text:p>3.9</text:p>
          </table:table-cell>
          <table:table-cell office:value-type="float" office:value="1.7813434727503168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521292775665408" table:style-name="ce31">
            <text:p>5.7</text:p>
          </table:table-cell>
          <table:table-cell office:value-type="percentage" office:value="0.97751218380134608" table:style-name="ce32">
            <text:p>98%</text:p>
          </table:table-cell>
          <table:table-cell office:value-type="percentage" office:value="0.82486431131592419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946236559139787" table:style-name="ce32">
            <text:p>85%</text:p>
          </table:table-cell>
          <table:table-cell office:value-type="percentage" office:value="1.6129032258064515" table:style-name="ce32">
            <text:p>1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office:string-value="RTD06" table:formula="of:=IFERROR(VLOOKUP([.$C$4]&amp;[.C44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873.0200000000009" table:content-validation-name="val1" table:style-name="ce30">
            <text:p>1873.02</text:p>
          </table:table-cell>
          <table:table-cell office:value-type="float" office:value="1758" table:content-validation-name="val1" table:style-name="ce35">
            <text:p>1758</text:p>
          </table:table-cell>
          <table:table-cell office:value-type="float" office:value="749.26999999999987" table:content-validation-name="val1" table:style-name="ce35">
            <text:p>749.27</text:p>
          </table:table-cell>
          <table:table-cell office:value-type="float" office:value="780" table:content-validation-name="val1" table:style-name="ce35">
            <text:p>78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754" table:content-validation-name="val1" table:style-name="ce35">
            <text:p>754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616" table:content-validation-name="val1" table:style-name="ce35">
            <text:p>6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609" table:content-validation-name="val1" table:style-name="ce36">
            <text:p>609</text:p>
          </table:table-cell>
          <table:table-cell office:value-type="float" office:value="4.1247947454844009" table:style-name="ce31">
            <text:p>4.1</text:p>
          </table:table-cell>
          <table:table-cell office:value-type="float" office:value="2.2922824302134646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170771756978651" table:style-name="ce31">
            <text:p>6.4</text:p>
          </table:table-cell>
          <table:table-cell office:value-type="percentage" office:value="0.93859115225678269" table:style-name="ce32">
            <text:p>94%</text:p>
          </table:table-cell>
          <table:table-cell office:value-type="percentage" office:value="1.0410132528994891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562724014336917" table:style-name="ce32">
            <text:p>68%</text:p>
          </table:table-cell>
          <table:table-cell office:value-type="percentage" office:value="1.6559139784946237" table:style-name="ce32">
            <text:p>16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office:string-value="RTD02" table:formula="of:=IFERROR(VLOOKUP([.$C$4]&amp;[.C4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395" table:content-validation-name="val1" table:style-name="ce35">
            <text:p>1395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472.9" table:content-validation-name="val1" table:style-name="ce35">
            <text:p>472.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219" table:content-validation-name="val1" table:style-name="ce35">
            <text:p>1219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358" table:content-validation-name="val1" table:style-name="ce36">
            <text:p>358</text:p>
          </table:table-cell>
          <table:table-cell office:value-type="float" office:value="7.3016759776536313" table:style-name="ce31">
            <text:p>7.3</text:p>
          </table:table-cell>
          <table:table-cell office:value-type="float" office:value="1.3209497206703911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6226256983240219" table:style-name="ce31">
            <text:p>8.6</text:p>
          </table:table-cell>
          <table:table-cell office:value-type="percentage" office:value="0.97826086956521741" table:style-name="ce32">
            <text:p>98%</text:p>
          </table:table-cell>
          <table:table-cell office:value-type="percentage" office:value="0.89395085066162572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397849462365592" table:style-name="ce32">
            <text:p>1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office:string-value="RTD02" table:formula="of:=IFERROR(VLOOKUP([.$C$4]&amp;[.C4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263" table:content-validation-name="val1" table:style-name="ce35">
            <text:p>1263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46.5" table:content-validation-name="val1" table:style-name="ce35">
            <text:p>34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58" table:content-validation-name="val1" table:style-name="ce35">
            <text:p>1058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57.5" table:content-validation-name="val1" table:style-name="ce35">
            <text:p>5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317" table:content-validation-name="val1" table:style-name="ce36">
            <text:p>317</text:p>
          </table:table-cell>
          <table:table-cell office:value-type="float" office:value="7.3217665615141954" table:style-name="ce31">
            <text:p>7.3</text:p>
          </table:table-cell>
          <table:table-cell office:value-type="float" office:value="1.274447949526814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5962145110410102" table:style-name="ce31">
            <text:p>8.6</text:p>
          </table:table-cell>
          <table:table-cell office:value-type="percentage" office:value="0.88569424964936883" table:style-name="ce32">
            <text:p>89%</text:p>
          </table:table-cell>
          <table:table-cell office:value-type="percentage" office:value="0.97194950911640954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9247311827957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office:string-value="RTD02" table:formula="of:=IFERROR(VLOOKUP([.$C$4]&amp;[.C4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2118" table:content-validation-name="val1" table:style-name="ce35">
            <text:p>2118</text:p>
          </table:table-cell>
          <table:table-cell office:value-type="float" office:value="541.5" table:content-validation-name="val1" table:style-name="ce35">
            <text:p>541.5</text:p>
          </table:table-cell>
          <table:table-cell office:value-type="float" office:value="499.75" table:content-validation-name="val1" table:style-name="ce35">
            <text:p>499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748" table:content-validation-name="val1" table:style-name="ce35">
            <text:p>1748</text:p>
          </table:table-cell>
          <table:table-cell office:value-type="float" office:value="218.5" table:content-validation-name="val1" table:style-name="ce36">
            <text:p>218.5</text:p>
          </table:table-cell>
          <table:table-cell office:value-type="float" office:value="80.5" table:content-validation-name="val1" table:style-name="ce35">
            <text:p>8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403" table:content-validation-name="val1" table:style-name="ce36">
            <text:p>403</text:p>
          </table:table-cell>
          <table:table-cell office:value-type="float" office:value="9.5930521091811407" table:style-name="ce31">
            <text:p>9.6</text:p>
          </table:table-cell>
          <table:table-cell office:value-type="float" office:value="1.4398263027295286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032878411910669" table:style-name="ce31">
            <text:p>11.0</text:p>
          </table:table-cell>
          <table:table-cell office:value-type="percentage" office:value="0.99018232819074337" table:style-name="ce32">
            <text:p>99%</text:p>
          </table:table-cell>
          <table:table-cell office:value-type="percentage" office:value="0.92289935364727604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064516129032253" table:style-name="ce32">
            <text:p>98%</text:p>
          </table:table-cell>
          <table:table-cell office:value-type="percentage" office:value="0.36842105263157893" table:style-name="ce32">
            <text:p>3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office:string-value="RTD02" table:formula="of:=IFERROR(VLOOKUP([.$C$4]&amp;[.C4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1976.5" table:content-validation-name="val1" table:style-name="ce35">
            <text:p>1976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51.5" table:content-validation-name="val1" table:style-name="ce35">
            <text:p>55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139" table:content-validation-name="val1" table:style-name="ce35">
            <text:p>2139</text:p>
          </table:table-cell>
          <table:table-cell office:value-type="float" office:value="1748" table:content-validation-name="val1" table:style-name="ce35">
            <text:p>1748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293" table:content-validation-name="val1" table:style-name="ce36">
            <text:p>293</text:p>
          </table:table-cell>
          <table:table-cell office:value-type="float" office:value="12.711604095563139" table:style-name="ce31">
            <text:p>12.7</text:p>
          </table:table-cell>
          <table:table-cell office:value-type="float" office:value="1.8822525597269624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593856655290102" table:style-name="ce31">
            <text:p>14.6</text:p>
          </table:table-cell>
          <table:table-cell office:value-type="percentage" office:value="0.92402992052360922" table:style-name="ce32">
            <text:p>92%</text:p>
          </table:table-cell>
          <table:table-cell office:value-type="percentage" office:value="0.77349228611500698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720430107526887" table:style-name="ce32">
            <text:p>82%</text:p>
          </table:table-cell>
          <table:table-cell office:value-type="percentage" office:value="0" table:style-name="ce32">
            <text:p>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office:string-value="RTD02" table:formula="of:=IFERROR(VLOOKUP([.$C$4]&amp;[.C4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052.5" table:content-validation-name="val1" table:style-name="ce30">
            <text:p>3052.5</text:p>
          </table:table-cell>
          <table:table-cell office:value-type="float" office:value="2270.5" table:content-validation-name="val1" table:style-name="ce35">
            <text:p>2270.5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487.5" table:content-validation-name="val1" table:style-name="ce35">
            <text:p>48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617.5" table:content-validation-name="val1" table:style-name="ce35">
            <text:p>1617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80.5" table:content-validation-name="val1" table:style-name="ce35">
            <text:p>8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474" table:content-validation-name="val1" table:style-name="ce36">
            <text:p>474</text:p>
          </table:table-cell>
          <table:table-cell office:value-type="float" office:value="8.2025316455696196" table:style-name="ce31">
            <text:p>8.2</text:p>
          </table:table-cell>
          <table:table-cell office:value-type="float" office:value="1.1983122362869199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4008438818565399" table:style-name="ce31">
            <text:p>9.4</text:p>
          </table:table-cell>
          <table:table-cell office:value-type="percentage" office:value="0.74381654381654383" table:style-name="ce32">
            <text:p>74%</text:p>
          </table:table-cell>
          <table:table-cell office:value-type="percentage" office:value="0.82767402376910015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743338008415142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office:string-value="RTD02" table:formula="of:=IFERROR(VLOOKUP([.$C$4]&amp;[.C5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395" table:content-validation-name="val1" table:style-name="ce30">
            <text:p>1395</text:p>
          </table:table-cell>
          <table:table-cell office:value-type="float" office:value="1267.75" table:content-validation-name="val1" table:style-name="ce35">
            <text:p>1267.75</text:p>
          </table:table-cell>
          <table:table-cell office:value-type="float" office:value="947.5" table:content-validation-name="val1" table:style-name="ce35">
            <text:p>947.5</text:p>
          </table:table-cell>
          <table:table-cell office:value-type="float" office:value="477.5" table:content-validation-name="val1" table:style-name="ce35">
            <text:p>47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709.5" table:content-validation-name="val1" table:style-name="ce35">
            <text:p>70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474" table:content-validation-name="val1" table:style-name="ce36">
            <text:p>474</text:p>
          </table:table-cell>
          <table:table-cell office:value-type="float" office:value="4.0806962025316453" table:style-name="ce31">
            <text:p>4.1</text:p>
          </table:table-cell>
          <table:table-cell office:value-type="float" office:value="2.5042194092827006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849156118143464" table:style-name="ce31">
            <text:p>6.6</text:p>
          </table:table-cell>
          <table:table-cell office:value-type="percentage" office:value="0.90878136200716841" table:style-name="ce32">
            <text:p>91%</text:p>
          </table:table-cell>
          <table:table-cell office:value-type="percentage" office:value="0.50395778364116095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64516129032258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office:string-value="RTD02" table:formula="of:=IFERROR(VLOOKUP([.$C$4]&amp;[.C5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2035.5" table:content-validation-name="val1" table:style-name="ce35">
            <text:p>2035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639" table:content-validation-name="val1" table:style-name="ce35">
            <text:p>63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710" table:content-validation-name="val1" table:style-name="ce35">
            <text:p>171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432" table:content-validation-name="val1" table:style-name="ce36">
            <text:p>432</text:p>
          </table:table-cell>
          <table:table-cell office:value-type="float" office:value="8.6701388888888893" table:style-name="ce31">
            <text:p>8.7</text:p>
          </table:table-cell>
          <table:table-cell office:value-type="float" office:value="1.505787037037037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175925925925926" table:style-name="ce31">
            <text:p>10.2</text:p>
          </table:table-cell>
          <table:table-cell office:value-type="percentage" office:value="0.95161290322580649" table:style-name="ce32">
            <text:p>95%</text:p>
          </table:table-cell>
          <table:table-cell office:value-type="percentage" office:value="1.7924263674614305" table:style-name="ce32">
            <text:p>1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774193548387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office:string-value="RTD02" table:formula="of:=IFERROR(VLOOKUP([.$C$4]&amp;[.C5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471" table:content-validation-name="val1" table:style-name="ce35">
            <text:p>1471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448.5" table:content-validation-name="val1" table:style-name="ce35">
            <text:p>44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58" table:content-validation-name="val1" table:style-name="ce35">
            <text:p>1058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10.5" table:content-validation-name="val1" table:style-name="ce35">
            <text:p>31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334" table:content-validation-name="val1" table:style-name="ce36">
            <text:p>334</text:p>
          </table:table-cell>
          <table:table-cell office:value-type="float" office:value="7.5718562874251498" table:style-name="ce31">
            <text:p>7.6</text:p>
          </table:table-cell>
          <table:table-cell office:value-type="float" office:value="2.2724550898203595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8443113772455089" table:style-name="ce31">
            <text:p>9.8</text:p>
          </table:table-cell>
          <table:table-cell office:value-type="percentage" office:value="1.0315568022440393" table:style-name="ce32">
            <text:p>103%</text:p>
          </table:table-cell>
          <table:table-cell office:value-type="percentage" office:value="1.2580645161290323" table:style-name="ce32">
            <text:p>1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9247311827957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office:string-value="RTD02" table:formula="of:=IFERROR(VLOOKUP([.$C$4]&amp;[.C5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610" table:content-validation-name="val1" table:style-name="ce30">
            <text:p>1610</text:p>
          </table:table-cell>
          <table:table-cell office:value-type="float" office:value="1350.5" table:content-validation-name="val1" table:style-name="ce35">
            <text:p>1350.5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484" table:content-validation-name="val1" table:style-name="ce35">
            <text:p>48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24.5" table:content-validation-name="val1" table:style-name="ce35">
            <text:p>724.5</text:p>
          </table:table-cell>
          <table:table-cell office:value-type="float" office:value="529" table:content-validation-name="val1" table:style-name="ce36">
            <text:p>529</text:p>
          </table:table-cell>
          <table:table-cell office:value-type="float" office:value="517.5" table:content-validation-name="val1" table:style-name="ce35">
            <text:p>51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254" table:content-validation-name="val1" table:style-name="ce36">
            <text:p>254</text:p>
          </table:table-cell>
          <table:table-cell office:value-type="float" office:value="8.1692913385826778" table:style-name="ce31">
            <text:p>8.2</text:p>
          </table:table-cell>
          <table:table-cell office:value-type="float" office:value="3.9429133858267718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112204724409448" table:style-name="ce31">
            <text:p>12.1</text:p>
          </table:table-cell>
          <table:table-cell office:value-type="percentage" office:value="0.83881987577639749" table:style-name="ce32">
            <text:p>84%</text:p>
          </table:table-cell>
          <table:table-cell office:value-type="percentage" office:value="0.9149338374291115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1290322580645" table:style-name="ce32">
            <text:p>102%</text:p>
          </table:table-cell>
          <table:table-cell office:value-type="percentage" office:value="0.97826086956521741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office:string-value="RTD02" table:formula="of:=IFERROR(VLOOKUP([.$C$4]&amp;[.C5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991" table:content-validation-name="val1" table:style-name="ce30">
            <text:p>4991</text:p>
          </table:table-cell>
          <table:table-cell office:value-type="float" office:value="3021.5" table:content-validation-name="val1" table:style-name="ce35">
            <text:p>3021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14" table:content-validation-name="val1" table:style-name="ce35">
            <text:p>41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634.5" table:content-validation-name="val1" table:style-name="ce35">
            <text:p>4634.5</text:p>
          </table:table-cell>
          <table:table-cell office:value-type="float" office:value="2967" table:content-validation-name="val1" table:style-name="ce35">
            <text:p>2967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180" table:content-validation-name="val1" table:style-name="ce36">
            <text:p>180</text:p>
          </table:table-cell>
          <table:table-cell office:value-type="float" office:value="33.269444444444446" table:style-name="ce31">
            <text:p>33.3</text:p>
          </table:table-cell>
          <table:table-cell office:value-type="float" office:value="4.2166666666666668" table:style-name="ce31">
            <text:p>4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7.486111111111114" table:style-name="ce31">
            <text:p>37.5</text:p>
          </table:table-cell>
          <table:table-cell office:value-type="percentage" office:value="0.60538970146263271" table:style-name="ce32">
            <text:p>61%</text:p>
          </table:table-cell>
          <table:table-cell office:value-type="percentage" office:value="0.58064516129032262" table:style-name="ce32">
            <text:p>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4019851116625315" table:style-name="ce32">
            <text:p>64%</text:p>
          </table:table-cell>
          <table:table-cell office:value-type="percentage" office:value="0.96774193548387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office:string-value="RTD02" table:formula="of:=IFERROR(VLOOKUP([.$C$4]&amp;[.C5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2015" table:content-validation-name="val1" table:style-name="ce30">
            <text:p>2015</text:p>
          </table:table-cell>
          <table:table-cell office:value-type="float" office:value="1837.5" table:content-validation-name="val1" table:style-name="ce35">
            <text:p>1837.5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334.77" table:content-validation-name="val1" table:style-name="ce35">
            <text:p>1334.7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311.5" table:content-validation-name="val1" table:style-name="ce35">
            <text:p>1311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01.5" table:content-validation-name="val1" table:style-name="ce35">
            <text:p>70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801" table:content-validation-name="val1" table:style-name="ce36">
            <text:p>801</text:p>
          </table:table-cell>
          <table:table-cell office:value-type="float" office:value="3.9313358302122348" table:style-name="ce31">
            <text:p>3.9</text:p>
          </table:table-cell>
          <table:table-cell office:value-type="float" office:value="2.5421598002496877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734956304619233" table:style-name="ce31">
            <text:p>6.5</text:p>
          </table:table-cell>
          <table:table-cell office:value-type="percentage" office:value="0.91191066997518611" table:style-name="ce32">
            <text:p>91%</text:p>
          </table:table-cell>
          <table:table-cell office:value-type="percentage" office:value="0.93602384291725105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970546984572232" table:style-name="ce32">
            <text:p>92%</text:p>
          </table:table-cell>
          <table:table-cell office:value-type="percentage" office:value="0.9838709677419355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office:string-value="RTD02" table:formula="of:=IFERROR(VLOOKUP([.$C$4]&amp;[.C5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813.5" table:content-validation-name="val1" table:style-name="ce30">
            <text:p>1813.5</text:p>
          </table:table-cell>
          <table:table-cell office:value-type="float" office:value="1561" table:content-validation-name="val1" table:style-name="ce35">
            <text:p>1561</text:p>
          </table:table-cell>
          <table:table-cell office:value-type="float" office:value="1441.5" table:content-validation-name="val1" table:style-name="ce35">
            <text:p>1441.5</text:p>
          </table:table-cell>
          <table:table-cell office:value-type="float" office:value="1522.5" table:content-validation-name="val1" table:style-name="ce35">
            <text:p>152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36" table:content-validation-name="val1" table:style-name="ce35">
            <text:p>73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851" table:content-validation-name="val1" table:style-name="ce36">
            <text:p>851</text:p>
          </table:table-cell>
          <table:table-cell office:value-type="float" office:value="3.0910693301997649" table:style-name="ce31">
            <text:p>3.1</text:p>
          </table:table-cell>
          <table:table-cell office:value-type="float" office:value="2.6539365452408932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450058754406577" table:style-name="ce31">
            <text:p>5.7</text:p>
          </table:table-cell>
          <table:table-cell office:value-type="percentage" office:value="0.86076647366969949" table:style-name="ce32">
            <text:p>86%</text:p>
          </table:table-cell>
          <table:table-cell office:value-type="percentage" office:value="1.0561914672216441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32258064516129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office:string-value="RTD02" table:formula="of:=IFERROR(VLOOKUP([.$C$4]&amp;[.C5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797" table:content-validation-name="val1" table:style-name="ce35">
            <text:p>5797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87.5" table:content-validation-name="val1" table:style-name="ce35">
            <text:p>78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5439.5" table:content-validation-name="val1" table:style-name="ce35">
            <text:p>5439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438" table:content-validation-name="val1" table:style-name="ce36">
            <text:p>438</text:p>
          </table:table-cell>
          <table:table-cell office:value-type="float" office:value="25.654109589041095" table:style-name="ce31">
            <text:p>25.7</text:p>
          </table:table-cell>
          <table:table-cell office:value-type="float" office:value="1.797945205479452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7.452054794520549" table:style-name="ce31">
            <text:p>27.5</text:p>
          </table:table-cell>
          <table:table-cell office:value-type="percentage" office:value="0.90338164251207731" table:style-name="ce32">
            <text:p>90%</text:p>
          </table:table-cell>
          <table:table-cell office:value-type="percentage" office:value="1.1044880785413744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76702508960573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office:string-value="RTD02" table:formula="of:=IFERROR(VLOOKUP([.$C$4]&amp;[.C5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66.5" table:content-validation-name="val1" table:style-name="ce30">
            <text:p>1566.5</text:p>
          </table:table-cell>
          <table:table-cell office:value-type="float" office:value="1215" table:content-validation-name="val1" table:style-name="ce35">
            <text:p>121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997" table:content-validation-name="val1" table:style-name="ce35">
            <text:p>99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767.0500000000003" table:content-validation-name="val1" table:style-name="ce35">
            <text:p>767.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519" table:content-validation-name="val1" table:style-name="ce36">
            <text:p>519</text:p>
          </table:table-cell>
          <table:table-cell office:value-type="float" office:value="3.6252408477842004" table:style-name="ce31">
            <text:p>3.6</text:p>
          </table:table-cell>
          <table:table-cell office:value-type="float" office:value="3.3989402697495188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241811175337192" table:style-name="ce31">
            <text:p>7.0</text:p>
          </table:table-cell>
          <table:table-cell office:value-type="percentage" office:value="0.77561442706670924" table:style-name="ce32">
            <text:p>78%</text:p>
          </table:table-cell>
          <table:table-cell office:value-type="percentage" office:value="1.2864516129032257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508627156789202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office:string-value="RTD02" table:formula="of:=IFERROR(VLOOKUP([.$C$4]&amp;[.C5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2146" table:content-validation-name="val1" table:style-name="ce30">
            <text:p>2146</text:p>
          </table:table-cell>
          <table:table-cell office:value-type="float" office:value="1929.25" table:content-validation-name="val1" table:style-name="ce35">
            <text:p>1929.25</text:p>
          </table:table-cell>
          <table:table-cell office:value-type="float" office:value="761.25" table:content-validation-name="val1" table:style-name="ce35">
            <text:p>761.25</text:p>
          </table:table-cell>
          <table:table-cell office:value-type="float" office:value="480.25" table:content-validation-name="val1" table:style-name="ce35">
            <text:p>480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70" table:content-validation-name="val1" table:style-name="ce35">
            <text:p>670</text:p>
          </table:table-cell>
          <table:table-cell office:value-type="float" office:value="620" table:content-validation-name="val1" table:style-name="ce35">
            <text:p>620</text:p>
          </table:table-cell>
          <table:table-cell office:value-type="float" office:value="310" table:content-validation-name="val1" table:style-name="ce36">
            <text:p>310</text:p>
          </table:table-cell>
          <table:table-cell office:value-type="float" office:value="310" table:content-validation-name="val1" table:style-name="ce35">
            <text:p>3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356" table:content-validation-name="val1" table:style-name="ce36">
            <text:p>356</text:p>
          </table:table-cell>
          <table:table-cell office:value-type="float" office:value="7.1608146067415728" table:style-name="ce31">
            <text:p>7.2</text:p>
          </table:table-cell>
          <table:table-cell office:value-type="float" office:value="2.2198033707865168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3806179775280896" table:style-name="ce31">
            <text:p>9.4</text:p>
          </table:table-cell>
          <table:table-cell office:value-type="percentage" office:value="0.89899813606710155" table:style-name="ce32">
            <text:p>90%</text:p>
          </table:table-cell>
          <table:table-cell office:value-type="percentage" office:value="0.63087027914614124" table:style-name="ce32">
            <text:p>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537313432835822" table:style-name="ce32">
            <text:p>93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office:string-value="RTD02" table:formula="of:=IFERROR(VLOOKUP([.$C$4]&amp;[.C6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67" table:content-validation-name="val1" table:style-name="ce30">
            <text:p>1767</text:p>
          </table:table-cell>
          <table:table-cell office:value-type="float" office:value="1568.75" table:content-validation-name="val1" table:style-name="ce35">
            <text:p>1568.75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832.25" table:content-validation-name="val1" table:style-name="ce35">
            <text:p>1832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152.75" table:content-validation-name="val1" table:style-name="ce35">
            <text:p>1152.7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1238" table:content-validation-name="val1" table:style-name="ce35">
            <text:p>123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805" table:content-validation-name="val1" table:style-name="ce36">
            <text:p>805</text:p>
          </table:table-cell>
          <table:table-cell office:value-type="float" office:value="3.3807453416149067" table:style-name="ce31">
            <text:p>3.4</text:p>
          </table:table-cell>
          <table:table-cell office:value-type="float" office:value="3.8139751552795031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1947204968944103" table:style-name="ce31">
            <text:p>7.2</text:p>
          </table:table-cell>
          <table:table-cell office:value-type="percentage" office:value="0.88780418788907756" table:style-name="ce32">
            <text:p>89%</text:p>
          </table:table-cell>
          <table:table-cell office:value-type="percentage" office:value="1.0369269949066213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0838008415147267" table:style-name="ce32">
            <text:p>81%</text:p>
          </table:table-cell>
          <table:table-cell office:value-type="percentage" office:value="1.7363253856942495" table:style-name="ce32">
            <text:p>1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office:string-value="RTD02" table:formula="of:=IFERROR(VLOOKUP([.$C$4]&amp;[.C6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58.5" table:content-validation-name="val1" table:style-name="ce30">
            <text:p>1658.5</text:p>
          </table:table-cell>
          <table:table-cell office:value-type="float" office:value="1638.5" table:content-validation-name="val1" table:style-name="ce35">
            <text:p>1638.5</text:p>
          </table:table-cell>
          <table:table-cell office:value-type="float" office:value="1286.5" table:content-validation-name="val1" table:style-name="ce35">
            <text:p>1286.5</text:p>
          </table:table-cell>
          <table:table-cell office:value-type="float" office:value="1623.5" table:content-validation-name="val1" table:style-name="ce35">
            <text:p>162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115.5" table:content-validation-name="val1" table:style-name="ce35">
            <text:p>1115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1265" table:content-validation-name="val1" table:style-name="ce35">
            <text:p>126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778" table:content-validation-name="val1" table:style-name="ce36">
            <text:p>778</text:p>
          </table:table-cell>
          <table:table-cell office:value-type="float" office:value="3.5398457583547556" table:style-name="ce31">
            <text:p>3.5</text:p>
          </table:table-cell>
          <table:table-cell office:value-type="float" office:value="3.7127249357326479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52570694087404" table:style-name="ce31">
            <text:p>7.3</text:p>
          </table:table-cell>
          <table:table-cell office:value-type="percentage" office:value="0.9879409104612602" table:style-name="ce32">
            <text:p>99%</text:p>
          </table:table-cell>
          <table:table-cell office:value-type="percentage" office:value="1.2619510299261563" table:style-name="ce32">
            <text:p>1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2258064516129" table:style-name="ce32">
            <text:p>78%</text:p>
          </table:table-cell>
          <table:table-cell office:value-type="percentage" office:value="1.7741935483870968" table:style-name="ce32">
            <text:p>1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office:string-value="RTD02" table:formula="of:=IFERROR(VLOOKUP([.$C$4]&amp;[.C6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450" table:content-validation-name="val1" table:style-name="ce30">
            <text:p>1450</text:p>
          </table:table-cell>
          <table:table-cell office:value-type="float" office:value="1320" table:content-validation-name="val1" table:style-name="ce35">
            <text:p>1320</text:p>
          </table:table-cell>
          <table:table-cell office:value-type="float" office:value="1722.5" table:content-validation-name="val1" table:style-name="ce35">
            <text:p>1722.5</text:p>
          </table:table-cell>
          <table:table-cell office:value-type="float" office:value="1587.25" table:content-validation-name="val1" table:style-name="ce35">
            <text:p>1587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675.04999999999973" table:content-validation-name="val1" table:style-name="ce35">
            <text:p>675.05</text:p>
          </table:table-cell>
          <table:table-cell office:value-type="float" office:value="996.64999999999952" table:content-validation-name="val1" table:style-name="ce36">
            <text:p>996.65</text:p>
          </table:table-cell>
          <table:table-cell office:value-type="float" office:value="1371.9099999999999" table:content-validation-name="val1" table:style-name="ce35">
            <text:p>1371.9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714" table:content-validation-name="val1" table:style-name="ce36">
            <text:p>714</text:p>
          </table:table-cell>
          <table:table-cell office:value-type="float" office:value="2.7941876750700274" table:style-name="ce31">
            <text:p>2.8</text:p>
          </table:table-cell>
          <table:table-cell office:value-type="float" office:value="4.1444817927170865" table:style-name="ce31">
            <text:p>4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386694677871139" table:style-name="ce31">
            <text:p>6.9</text:p>
          </table:table-cell>
          <table:table-cell office:value-type="percentage" office:value="0.91034482758620694" table:style-name="ce32">
            <text:p>91%</text:p>
          </table:table-cell>
          <table:table-cell office:value-type="percentage" office:value="0.92148040638606676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1365586380264" table:style-name="ce32">
            <text:p>102%</text:p>
          </table:table-cell>
          <table:table-cell office:value-type="percentage" office:value="1.3765213465108117" table:style-name="ce32">
            <text:p>13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office:string-value="RTD02" table:formula="of:=IFERROR(VLOOKUP([.$C$4]&amp;[.C6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486.33" table:content-validation-name="val1" table:style-name="ce35">
            <text:p>1486.33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625" table:content-validation-name="val1" table:style-name="ce35">
            <text:p>16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1328.9699999999991" table:content-validation-name="val1" table:style-name="ce36">
            <text:p>1328.97</text:p>
          </table:table-cell>
          <table:table-cell office:value-type="float" office:value="1189.4599999999996" table:content-validation-name="val1" table:style-name="ce35">
            <text:p>1189.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880" table:content-validation-name="val1" table:style-name="ce36">
            <text:p>880</text:p>
          </table:table-cell>
          <table:table-cell office:value-type="float" office:value="2.4439318181818179" table:style-name="ce31">
            <text:p>2.4</text:p>
          </table:table-cell>
          <table:table-cell office:value-type="float" office:value="3.1982499999999994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421818181818173" table:style-name="ce31">
            <text:p>5.6</text:p>
          </table:table-cell>
          <table:table-cell office:value-type="percentage" office:value="0.8338457223001402" table:style-name="ce32">
            <text:p>83%</text:p>
          </table:table-cell>
          <table:table-cell office:value-type="percentage" office:value="1.0483870967741935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9502396592850131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office:string-value="RTD02" table:formula="of:=IFERROR(VLOOKUP([.$C$4]&amp;[.C6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852" table:content-validation-name="val1" table:style-name="ce30">
            <text:p>2852</text:p>
          </table:table-cell>
          <table:table-cell office:value-type="float" office:value="2503" table:content-validation-name="val1" table:style-name="ce35">
            <text:p>2503</text:p>
          </table:table-cell>
          <table:table-cell office:value-type="float" office:value="3038" table:content-validation-name="val1" table:style-name="ce35">
            <text:p>3038</text:p>
          </table:table-cell>
          <table:table-cell office:value-type="float" office:value="1851.5" table:content-validation-name="val1" table:style-name="ce35">
            <text:p>185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678.5" table:content-validation-name="val1" table:style-name="ce35">
            <text:p>1678.5</text:p>
          </table:table-cell>
          <table:table-cell office:value-type="float" office:value="1426" table:content-validation-name="val1" table:style-name="ce36">
            <text:p>1426</text:p>
          </table:table-cell>
          <table:table-cell office:value-type="float" office:value="1475" table:content-validation-name="val1" table:style-name="ce35">
            <text:p>14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1542" table:content-validation-name="val1" table:style-name="ce36">
            <text:p>1542</text:p>
          </table:table-cell>
          <table:table-cell office:value-type="float" office:value="2.7117380025940339" table:style-name="ce31">
            <text:p>2.7</text:p>
          </table:table-cell>
          <table:table-cell office:value-type="float" office:value="2.1572632944228274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690012970168608" table:style-name="ce31">
            <text:p>4.9</text:p>
          </table:table-cell>
          <table:table-cell office:value-type="percentage" office:value="0.87762973352033657" table:style-name="ce32">
            <text:p>88%</text:p>
          </table:table-cell>
          <table:table-cell office:value-type="percentage" office:value="0.60944700460829493" table:style-name="ce32">
            <text:p>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165497896213179" table:style-name="ce32">
            <text:p>94%</text:p>
          </table:table-cell>
          <table:table-cell office:value-type="percentage" office:value="1.0343618513323982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office:string-value="RTD02" table:formula="of:=IFERROR(VLOOKUP([.$C$4]&amp;[.C6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713" table:content-validation-name="val1" table:style-name="ce30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294.5" table:content-validation-name="val1" table:style-name="ce35">
            <text:p>29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266" table:content-validation-name="val1" table:style-name="ce36">
            <text:p>266</text:p>
          </table:table-cell>
          <table:table-cell office:value-type="float" office:value="5.3609022556390977" table:style-name="ce31">
            <text:p>5.4</text:p>
          </table:table-cell>
          <table:table-cell office:value-type="float" office:value="1.1071428571428572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680451127819545" table:style-name="ce31">
            <text:p>6.5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2608695652173914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office:string-value="RTD02" table:formula="of:=IFERROR(VLOOKUP([.$C$4]&amp;[.C6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696" table:content-validation-name="val1" table:style-name="ce30">
            <text:p>6696</text:p>
          </table:table-cell>
          <table:table-cell office:value-type="float" office:value="6264" table:content-validation-name="val1" table:style-name="ce35">
            <text:p>6264</text:p>
          </table:table-cell>
          <table:table-cell office:value-type="float" office:value="992" table:content-validation-name="val1" table:style-name="ce35">
            <text:p>992</text:p>
          </table:table-cell>
          <table:table-cell office:value-type="float" office:value="922" table:content-validation-name="val1" table:style-name="ce35">
            <text:p>9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138" table:content-validation-name="val1" table:style-name="ce35">
            <text:p>6138</text:p>
          </table:table-cell>
          <table:table-cell office:value-type="float" office:value="5863" table:content-validation-name="val1" table:style-name="ce35">
            <text:p>5863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30" table:content-validation-name="val1" table:style-name="ce35">
            <text:p>33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842" table:content-validation-name="val1" table:style-name="ce36">
            <text:p>842</text:p>
          </table:table-cell>
          <table:table-cell office:value-type="float" office:value="14.402612826603326" table:style-name="ce31">
            <text:p>14.4</text:p>
          </table:table-cell>
          <table:table-cell office:value-type="float" office:value="1.486935866983373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889548693586699" table:style-name="ce31">
            <text:p>15.9</text:p>
          </table:table-cell>
          <table:table-cell office:value-type="percentage" office:value="0.93548387096774188" table:style-name="ce32">
            <text:p>94%</text:p>
          </table:table-cell>
          <table:table-cell office:value-type="percentage" office:value="0.92943548387096775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519713261648742" table:style-name="ce32">
            <text:p>96%</text:p>
          </table:table-cell>
          <table:table-cell office:value-type="percentage" office:value="0.96774193548387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office:string-value="RTD02" table:formula="of:=IFERROR(VLOOKUP([.$C$4]&amp;[.C6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707" table:content-validation-name="val1" table:style-name="ce30">
            <text:p>1707</text:p>
          </table:table-cell>
          <table:table-cell office:value-type="float" office:value="1681" table:content-validation-name="val1" table:style-name="ce35">
            <text:p>1681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834" table:content-validation-name="val1" table:style-name="ce35">
            <text:p>83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888" table:content-validation-name="val1" table:style-name="ce35">
            <text:p>888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816" table:content-validation-name="val1" table:style-name="ce35">
            <text:p>81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528" table:content-validation-name="val1" table:style-name="ce36">
            <text:p>528</text:p>
          </table:table-cell>
          <table:table-cell office:value-type="float" office:value="4.8655303030303028" table:style-name="ce31">
            <text:p>4.9</text:p>
          </table:table-cell>
          <table:table-cell office:value-type="float" office:value="3.125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9905303030303028" table:style-name="ce31">
            <text:p>8.0</text:p>
          </table:table-cell>
          <table:table-cell office:value-type="percentage" office:value="0.98476859988283538" table:style-name="ce32">
            <text:p>98%</text:p>
          </table:table-cell>
          <table:table-cell office:value-type="percentage" office:value="1.1209677419354838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569892473118276" table:style-name="ce32">
            <text:p>80%</text:p>
          </table:table-cell>
          <table:table-cell office:value-type="percentage" office:value="2.193548387096774" table:style-name="ce32">
            <text:p>2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office:string-value="RTD02" table:formula="of:=IFERROR(VLOOKUP([.$C$4]&amp;[.C6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788.5" table:content-validation-name="val1" table:style-name="ce30">
            <text:p>1788.5</text:p>
          </table:table-cell>
          <table:table-cell office:value-type="float" office:value="1310.5" table:content-validation-name="val1" table:style-name="ce35">
            <text:p>1310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67.5" table:content-validation-name="val1" table:style-name="ce35">
            <text:p>36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139" table:content-validation-name="val1" table:style-name="ce36">
            <text:p>139</text:p>
          </table:table-cell>
          <table:table-cell office:value-type="float" office:value="14.557553956834532" table:style-name="ce31">
            <text:p>14.6</text:p>
          </table:table-cell>
          <table:table-cell office:value-type="float" office:value="6.4496402877697845" table:style-name="ce31">
            <text:p>6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1.007194244604317" table:style-name="ce31">
            <text:p>21.0</text:p>
          </table:table-cell>
          <table:table-cell office:value-type="percentage" office:value="0.73273693038859378" table:style-name="ce32">
            <text:p>73%</text:p>
          </table:table-cell>
          <table:table-cell office:value-type="percentage" office:value="1.0308555399719495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4838709677419355" table:style-name="ce32">
            <text:p>1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office:string-value="RTD02" table:formula="of:=IFERROR(VLOOKUP([.$C$4]&amp;[.C6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060.5" table:content-validation-name="val1" table:style-name="ce30">
            <text:p>6060.5</text:p>
          </table:table-cell>
          <table:table-cell office:value-type="float" office:value="5088" table:content-validation-name="val1" table:style-name="ce35">
            <text:p>5088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564.5" table:content-validation-name="val1" table:style-name="ce35">
            <text:p>56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60.5" table:content-validation-name="val1" table:style-name="ce35">
            <text:p>6060.5</text:p>
          </table:table-cell>
          <table:table-cell office:value-type="float" office:value="4918.5" table:content-validation-name="val1" table:style-name="ce35">
            <text:p>4918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414" table:content-validation-name="val1" table:style-name="ce35">
            <text:p>41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239" table:content-validation-name="val1" table:style-name="ce36">
            <text:p>239</text:p>
          </table:table-cell>
          <table:table-cell office:value-type="float" office:value="41.868200836820087" table:style-name="ce31">
            <text:p>41.9</text:p>
          </table:table-cell>
          <table:table-cell office:value-type="float" office:value="4.0941422594142258" table:style-name="ce31">
            <text:p>4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5.962343096234306" table:style-name="ce31">
            <text:p>46.0</text:p>
          </table:table-cell>
          <table:table-cell office:value-type="percentage" office:value="0.8395346918571075" table:style-name="ce32">
            <text:p>84%</text:p>
          </table:table-cell>
          <table:table-cell office:value-type="percentage" office:value="0.52781673679289387" table:style-name="ce32">
            <text:p>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156670241729234" table:style-name="ce32">
            <text:p>81%</text:p>
          </table:table-cell>
          <table:table-cell office:value-type="percentage" office:value="0.58064516129032262" table:style-name="ce32">
            <text:p>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office:string-value="RTD02" table:formula="of:=IFERROR(VLOOKUP([.$C$4]&amp;[.C7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150" table:content-validation-name="val1" table:style-name="ce30">
            <text:p>1150</text:p>
          </table:table-cell>
          <table:table-cell office:value-type="float" office:value="1260.5" table:content-validation-name="val1" table:style-name="ce35">
            <text:p>1260.5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655.82" table:content-validation-name="val1" table:style-name="ce35">
            <text:p>655.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53" table:content-validation-name="val1" table:style-name="ce35">
            <text:p>753</text:p>
          </table:table-cell>
          <table:table-cell office:value-type="float" office:value="264.5" table:content-validation-name="val1" table:style-name="ce36">
            <text:p>264.5</text:p>
          </table:table-cell>
          <table:table-cell office:value-type="float" office:value="292.5" table:content-validation-name="val1" table:style-name="ce35">
            <text:p>29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400" table:content-validation-name="val1" table:style-name="ce36">
            <text:p>400</text:p>
          </table:table-cell>
          <table:table-cell office:value-type="float" office:value="5.0337500000000004" table:style-name="ce31">
            <text:p>5.0</text:p>
          </table:table-cell>
          <table:table-cell office:value-type="float" office:value="2.3708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045500000000004" table:style-name="ce31">
            <text:p>7.4</text:p>
          </table:table-cell>
          <table:table-cell office:value-type="percentage" office:value="1.096086956521739" table:style-name="ce32">
            <text:p>110%</text:p>
          </table:table-cell>
          <table:table-cell office:value-type="percentage" office:value="1.1134465195246182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561009817671809" table:style-name="ce32">
            <text:p>106%</text:p>
          </table:table-cell>
          <table:table-cell office:value-type="percentage" office:value="1.10586011342155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office:string-value="RTD02" table:formula="of:=IFERROR(VLOOKUP([.$C$4]&amp;[.C7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97.5" table:content-validation-name="val1" table:style-name="ce30">
            <text:p>2497.5</text:p>
          </table:table-cell>
          <table:table-cell office:value-type="float" office:value="1790" table:content-validation-name="val1" table:style-name="ce35">
            <text:p>1790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113" table:content-validation-name="val1" table:style-name="ce35">
            <text:p>11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1100" table:content-validation-name="val1" table:style-name="ce35">
            <text:p>1100</text:p>
          </table:table-cell>
          <table:table-cell office:value-type="float" office:value="682" table:content-validation-name="val1" table:style-name="ce36">
            <text:p>682</text:p>
          </table:table-cell>
          <table:table-cell office:value-type="float" office:value="913" table:content-validation-name="val1" table:style-name="ce35">
            <text:p>9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657" table:content-validation-name="val1" table:style-name="ce36">
            <text:p>657</text:p>
          </table:table-cell>
          <table:table-cell office:value-type="float" office:value="4.3987823439878238" table:style-name="ce31">
            <text:p>4.4</text:p>
          </table:table-cell>
          <table:table-cell office:value-type="float" office:value="3.0837138508371384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824961948249618" table:style-name="ce31">
            <text:p>7.5</text:p>
          </table:table-cell>
          <table:table-cell office:value-type="percentage" office:value="0.71671671671671666" table:style-name="ce32">
            <text:p>72%</text:p>
          </table:table-cell>
          <table:table-cell office:value-type="percentage" office:value="0.95741935483870966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0645161290322576" table:style-name="ce32">
            <text:p>81%</text:p>
          </table:table-cell>
          <table:table-cell office:value-type="percentage" office:value="1.3387096774193548" table:style-name="ce32">
            <text:p>13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office:string-value="RTD02" table:formula="of:=IFERROR(VLOOKUP([.$C$4]&amp;[.C7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1265" table:content-validation-name="val1" table:style-name="ce30">
            <text:p>1265</text:p>
          </table:table-cell>
          <table:table-cell office:value-type="float" office:value="1238.5" table:content-validation-name="val1" table:style-name="ce35">
            <text:p>1238.5</text:p>
          </table:table-cell>
          <table:table-cell office:value-type="float" office:value="1100.5" table:content-validation-name="val1" table:style-name="ce35">
            <text:p>1100.5</text:p>
          </table:table-cell>
          <table:table-cell office:value-type="float" office:value="1100" table:content-validation-name="val1" table:style-name="ce35">
            <text:p>110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874" table:content-validation-name="val1" table:style-name="ce35">
            <text:p>874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770" table:content-validation-name="val1" table:style-name="ce35">
            <text:p>77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556" table:content-validation-name="val1" table:style-name="ce36">
            <text:p>556</text:p>
          </table:table-cell>
          <table:table-cell office:value-type="float" office:value="3.7994604316546763" table:style-name="ce31">
            <text:p>3.8</text:p>
          </table:table-cell>
          <table:table-cell office:value-type="float" office:value="3.3633093525179856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1627697841726619" table:style-name="ce31">
            <text:p>7.2</text:p>
          </table:table-cell>
          <table:table-cell office:value-type="percentage" office:value="0.9790513833992095" table:style-name="ce32">
            <text:p>98%</text:p>
          </table:table-cell>
          <table:table-cell office:value-type="percentage" office:value="0.99954566106315312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720430107526887" table:style-name="ce32">
            <text:p>82%</text:p>
          </table:table-cell>
          <table:table-cell office:value-type="percentage" office:value="2.1598877980364657" table:style-name="ce32">
            <text:p>2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office:string-value="RTD02" table:formula="of:=IFERROR(VLOOKUP([.$C$4]&amp;[.C7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60.5" table:content-validation-name="val1" table:style-name="ce30">
            <text:p>1660.5</text:p>
          </table:table-cell>
          <table:table-cell office:value-type="float" office:value="1790.46" table:content-validation-name="val1" table:style-name="ce35">
            <text:p>1790.46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1095.5" table:content-validation-name="val1" table:style-name="ce35">
            <text:p>109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731" table:content-validation-name="val1" table:style-name="ce35">
            <text:p>731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030.75" table:content-validation-name="val1" table:style-name="ce35">
            <text:p>1030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766" table:content-validation-name="val1" table:style-name="ce36">
            <text:p>766</text:p>
          </table:table-cell>
          <table:table-cell office:value-type="float" office:value="3.2917232375979113" table:style-name="ce31">
            <text:p>3.3</text:p>
          </table:table-cell>
          <table:table-cell office:value-type="float" office:value="2.7757832898172325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675065274151434" table:style-name="ce31">
            <text:p>6.1</text:p>
          </table:table-cell>
          <table:table-cell office:value-type="percentage" office:value="1.0782655826558265" table:style-name="ce32">
            <text:p>108%</text:p>
          </table:table-cell>
          <table:table-cell office:value-type="percentage" office:value="0.98163082437275984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96774193548387" table:style-name="ce32">
            <text:p>110%</text:p>
          </table:table-cell>
          <table:table-cell office:value-type="percentage" office:value="1.0310077519379846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office:string-value="RTD02" table:formula="of:=IFERROR(VLOOKUP([.$C$4]&amp;[.C7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125.5" table:content-validation-name="val1" table:style-name="ce30">
            <text:p>2125.5</text:p>
          </table:table-cell>
          <table:table-cell office:value-type="float" office:value="1829.25" table:content-validation-name="val1" table:style-name="ce35">
            <text:p>1829.25</text:p>
          </table:table-cell>
          <table:table-cell office:value-type="float" office:value="837" table:content-validation-name="val1" table:style-name="ce35">
            <text:p>837</text:p>
          </table:table-cell>
          <table:table-cell office:value-type="float" office:value="864.67000000000007" table:content-validation-name="val1" table:style-name="ce35">
            <text:p>864.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693" table:content-validation-name="val1" table:style-name="ce35">
            <text:p>693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827.75" table:content-validation-name="val1" table:style-name="ce35">
            <text:p>827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807" table:content-validation-name="val1" table:style-name="ce36">
            <text:p>807</text:p>
          </table:table-cell>
          <table:table-cell office:value-type="float" office:value="3.1254646840148701" table:style-name="ce31">
            <text:p>3.1</text:p>
          </table:table-cell>
          <table:table-cell office:value-type="float" office:value="2.097174721189591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226394052044611" table:style-name="ce31">
            <text:p>5.2</text:p>
          </table:table-cell>
          <table:table-cell office:value-type="percentage" office:value="0.86062103034580095" table:style-name="ce32">
            <text:p>86%</text:p>
          </table:table-cell>
          <table:table-cell office:value-type="percentage" office:value="1.0330585424133811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9317329332333089" table:style-name="ce32">
            <text:p>69%</text:p>
          </table:table-cell>
          <table:table-cell office:value-type="percentage" office:value="1.2419354838709677" table:style-name="ce32">
            <text:p>12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office:string-value="RTD02" table:formula="of:=IFERROR(VLOOKUP([.$C$4]&amp;[.C7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1739.5" table:content-validation-name="val1" table:style-name="ce35">
            <text:p>1739.5</text:p>
          </table:table-cell>
          <table:table-cell office:value-type="float" office:value="542.5" table:content-validation-name="val1" table:style-name="ce35">
            <text:p>542.5</text:p>
          </table:table-cell>
          <table:table-cell office:value-type="float" office:value="412.5" table:content-validation-name="val1" table:style-name="ce35">
            <text:p>41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50.2499999999995" table:content-validation-name="val1" table:style-name="ce35">
            <text:p>1050.25</text:p>
          </table:table-cell>
          <table:table-cell office:value-type="float" office:value="651.86" table:content-validation-name="val1" table:style-name="ce35">
            <text:p>651.86</text:p>
          </table:table-cell>
          <table:table-cell office:value-type="float" office:value="332.32000000000022" table:content-validation-name="val1" table:style-name="ce36">
            <text:p>332.32</text:p>
          </table:table-cell>
          <table:table-cell office:value-type="float" office:value="641.57999999999993" table:content-validation-name="val1" table:style-name="ce35">
            <text:p>641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644" table:content-validation-name="val1" table:style-name="ce36">
            <text:p>644</text:p>
          </table:table-cell>
          <table:table-cell office:value-type="float" office:value="3.7132919254658385" table:style-name="ce31">
            <text:p>3.7</text:p>
          </table:table-cell>
          <table:table-cell office:value-type="float" office:value="1.6367701863354036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500621118012424" table:style-name="ce31">
            <text:p>5.4</text:p>
          </table:table-cell>
          <table:table-cell office:value-type="percentage" office:value="0.81323048153342681" table:style-name="ce32">
            <text:p>81%</text:p>
          </table:table-cell>
          <table:table-cell office:value-type="percentage" office:value="0.76036866359447008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2067126874553702" table:style-name="ce32">
            <text:p>62%</text:p>
          </table:table-cell>
          <table:table-cell office:value-type="percentage" office:value="1.930609051516609" table:style-name="ce32">
            <text:p>1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office:string-value="RTD02" table:formula="of:=IFERROR(VLOOKUP([.$C$4]&amp;[.C7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937.5" table:content-validation-name="val1" table:style-name="ce30">
            <text:p>1937.5</text:p>
          </table:table-cell>
          <table:table-cell office:value-type="float" office:value="1600" table:content-validation-name="val1" table:style-name="ce35">
            <text:p>1600</text:p>
          </table:table-cell>
          <table:table-cell office:value-type="float" office:value="1185" table:content-validation-name="val1" table:style-name="ce35">
            <text:p>1185</text:p>
          </table:table-cell>
          <table:table-cell office:value-type="float" office:value="1262" table:content-validation-name="val1" table:style-name="ce35">
            <text:p>126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4999999999952" table:content-validation-name="val1" table:style-name="ce35">
            <text:p>996.65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664.3299999999997" table:content-validation-name="val1" table:style-name="ce36">
            <text:p>664.33</text:p>
          </table:table-cell>
          <table:table-cell office:value-type="float" office:value="782.24999999999932" table:content-validation-name="val1" table:style-name="ce35">
            <text:p>782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848" table:content-validation-name="val1" table:style-name="ce36">
            <text:p>848</text:p>
          </table:table-cell>
          <table:table-cell office:value-type="float" office:value="2.6702004716981129" table:style-name="ce31">
            <text:p>2.7</text:p>
          </table:table-cell>
          <table:table-cell office:value-type="float" office:value="2.41067216981132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808726415094325" table:style-name="ce31">
            <text:p>5.1</text:p>
          </table:table-cell>
          <table:table-cell office:value-type="percentage" office:value="0.82580645161290323" table:style-name="ce32">
            <text:p>83%</text:p>
          </table:table-cell>
          <table:table-cell office:value-type="percentage" office:value="1.0649789029535865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56298600311048" table:style-name="ce32">
            <text:p>67%</text:p>
          </table:table-cell>
          <table:table-cell office:value-type="percentage" office:value="1.1775021450182885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office:string-value="RTD02" table:formula="of:=IFERROR(VLOOKUP([.$C$4]&amp;[.C7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50" table:content-validation-name="val1" table:style-name="ce30">
            <text:p>1550</text:p>
          </table:table-cell>
          <table:table-cell office:value-type="float" office:value="1335.5" table:content-validation-name="val1" table:style-name="ce35">
            <text:p>1335.5</text:p>
          </table:table-cell>
          <table:table-cell office:value-type="float" office:value="947.5" table:content-validation-name="val1" table:style-name="ce35">
            <text:p>947.5</text:p>
          </table:table-cell>
          <table:table-cell office:value-type="float" office:value="935" table:content-validation-name="val1" table:style-name="ce35">
            <text:p>93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28.9699999999991" table:content-validation-name="val1" table:style-name="ce35">
            <text:p>1328.97</text:p>
          </table:table-cell>
          <table:table-cell office:value-type="float" office:value="943.04999999999961" table:content-validation-name="val1" table:style-name="ce35">
            <text:p>943.05</text:p>
          </table:table-cell>
          <table:table-cell office:value-type="float" office:value="664.3299999999997" table:content-validation-name="val1" table:style-name="ce36">
            <text:p>664.33</text:p>
          </table:table-cell>
          <table:table-cell office:value-type="float" office:value="696.49999999999977" table:content-validation-name="val1" table:style-name="ce35">
            <text:p>69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305" table:content-validation-name="val1" table:style-name="ce36">
            <text:p>305</text:p>
          </table:table-cell>
          <table:table-cell office:value-type="float" office:value="7.4706557377049174" table:style-name="ce31">
            <text:p>7.5</text:p>
          </table:table-cell>
          <table:table-cell office:value-type="float" office:value="5.3491803278688517" table:style-name="ce31">
            <text:p>5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819836065573767" table:style-name="ce31">
            <text:p>12.8</text:p>
          </table:table-cell>
          <table:table-cell office:value-type="percentage" office:value="0.86161290322580641" table:style-name="ce32">
            <text:p>86%</text:p>
          </table:table-cell>
          <table:table-cell office:value-type="percentage" office:value="0.98680738786279687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0960969773584071" table:style-name="ce32">
            <text:p>71%</text:p>
          </table:table-cell>
          <table:table-cell office:value-type="percentage" office:value="1.0484247286740025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office:string-value="RTD02" table:formula="of:=IFERROR(VLOOKUP([.$C$4]&amp;[.C7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242" table:content-validation-name="val1" table:style-name="ce30">
            <text:p>1242</text:p>
          </table:table-cell>
          <table:table-cell office:value-type="float" office:value="1221.23" table:content-validation-name="val1" table:style-name="ce35">
            <text:p>1221.23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988.91" table:content-validation-name="val1" table:style-name="ce35">
            <text:p>988.9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78.5" table:content-validation-name="val1" table:style-name="ce35">
            <text:p>678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510" table:content-validation-name="val1" table:style-name="ce36">
            <text:p>510</text:p>
          </table:table-cell>
          <table:table-cell office:value-type="float" office:value="3.7249607843137253" table:style-name="ce31">
            <text:p>3.7</text:p>
          </table:table-cell>
          <table:table-cell office:value-type="float" office:value="3.3370784313725488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620392156862746" table:style-name="ce31">
            <text:p>7.1</text:p>
          </table:table-cell>
          <table:table-cell office:value-type="percentage" office:value="0.98327697262479874" table:style-name="ce32">
            <text:p>98%</text:p>
          </table:table-cell>
          <table:table-cell office:value-type="percentage" office:value="0.69348527349228606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161290322580649" table:style-name="ce32">
            <text:p>95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A" table:formula="of:=INDIRECT(&quot;D&quot; &amp; ROW())&amp;INDIRECT(&quot;F&quot; &amp; ROW())" table:number-matrix-columns-spanned="1" table:number-matrix-rows-spanned="1" table:style-name="ce1">
            <text:p>RV50A</text:p>
          </table:table-cell>
          <table:table-cell office:value-type="string" office:string-value="RTD02" table:formula="of:=IFERROR(VLOOKUP([.$C$4]&amp;[.C7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A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62.5" table:content-validation-name="val1" table:style-name="ce30">
            <text:p>1162.5</text:p>
          </table:table-cell>
          <table:table-cell office:value-type="float" office:value="1134" table:content-validation-name="val1" table:style-name="ce35">
            <text:p>113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5.10000000000048" table:content-validation-name="val1" table:style-name="ce35">
            <text:p>995.1</text:p>
          </table:table-cell>
          <table:table-cell office:value-type="float" office:value="884.00000000000023" table:content-validation-name="val1" table:style-name="ce35">
            <text:p>884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0.299999999999997" table:content-validation-name="val1" table:style-name="ce35">
            <text:p>30.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172" table:content-validation-name="val1" table:style-name="ce36">
            <text:p>172</text:p>
          </table:table-cell>
          <table:table-cell office:value-type="float" office:value="11.732558139534886" table:style-name="ce31">
            <text:p>11.7</text:p>
          </table:table-cell>
          <table:table-cell office:value-type="float" office:value="0.1761627906976744" table:style-name="ce31">
            <text:p>0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90872093023256" table:style-name="ce31">
            <text:p>11.9</text:p>
          </table:table-cell>
          <table:table-cell office:value-type="percentage" office:value="0.97548387096774192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835292935383359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office:string-value="RTD02" table:formula="of:=IFERROR(VLOOKUP([.$C$4]&amp;[.C8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420" table:content-validation-name="val1" table:style-name="ce30">
            <text:p>2420</text:p>
          </table:table-cell>
          <table:table-cell office:value-type="float" office:value="1899" table:content-validation-name="val1" table:style-name="ce35">
            <text:p>1899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185.33" table:content-validation-name="val1" table:style-name="ce35">
            <text:p>1185.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826.75" table:content-validation-name="val1" table:style-name="ce35">
            <text:p>826.75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060.5" table:content-validation-name="val1" table:style-name="ce35">
            <text:p>106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972" table:content-validation-name="val1" table:style-name="ce36">
            <text:p>972</text:p>
          </table:table-cell>
          <table:table-cell office:value-type="float" office:value="2.8042695473251027" table:style-name="ce31">
            <text:p>2.8</text:p>
          </table:table-cell>
          <table:table-cell office:value-type="float" office:value="2.3105246913580246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147942386831273" table:style-name="ce31">
            <text:p>5.1</text:p>
          </table:table-cell>
          <table:table-cell office:value-type="percentage" office:value="0.78471074380165284" table:style-name="ce32">
            <text:p>78%</text:p>
          </table:table-cell>
          <table:table-cell office:value-type="percentage" office:value="1.0196387096774193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695673918479617" table:style-name="ce32">
            <text:p>83%</text:p>
          </table:table-cell>
          <table:table-cell office:value-type="percentage" office:value="1.0607651912978244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office:string-value="RTD02" table:formula="of:=IFERROR(VLOOKUP([.$C$4]&amp;[.C81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40"/>
          <table:table-cell office:value-type="float" office:value="3487.5" table:content-validation-name="val1" table:style-name="ce30">
            <text:p>3487.5</text:p>
          </table:table-cell>
          <table:table-cell office:value-type="float" office:value="3157.98" table:content-validation-name="val1" table:style-name="ce30">
            <text:p>3157.98</text:p>
          </table:table-cell>
          <table:table-cell office:value-type="float" office:value="2325" table:content-validation-name="val1" table:style-name="ce30">
            <text:p>2325</text:p>
          </table:table-cell>
          <table:table-cell office:value-type="float" office:value="1599.55" table:content-validation-name="val1" table:style-name="ce30">
            <text:p>1599.5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999.25" table:content-validation-name="val1" table:style-name="ce30">
            <text:p>2999.25</text:p>
          </table:table-cell>
          <table:table-cell office:value-type="float" office:value="2601.5" table:content-validation-name="val1" table:style-name="ce30">
            <text:p>2601.5</text:p>
          </table:table-cell>
          <table:table-cell office:value-type="float" office:value="1666.25" table:content-validation-name="val1" table:style-name="ce30">
            <text:p>1666.25</text:p>
          </table:table-cell>
          <table:table-cell office:value-type="float" office:value="1479.25" table:content-validation-name="val1" table:style-name="ce30">
            <text:p>1479.2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352" table:content-validation-name="val1" table:style-name="ce30">
            <text:p>1352</text:p>
          </table:table-cell>
          <table:table-cell office:value-type="float" office:value="4.2599704142011827" table:style-name="ce31">
            <text:p>4.3</text:p>
          </table:table-cell>
          <table:table-cell office:value-type="float" office:value="2.2772189349112426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371893491124249" table:style-name="ce31">
            <text:p>6.5</text:p>
          </table:table-cell>
          <table:table-cell office:value-type="percentage" office:value="0.90551397849462367" table:style-name="ce32">
            <text:p>91%</text:p>
          </table:table-cell>
          <table:table-cell office:value-type="percentage" office:value="0.6879784946236559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738351254480284" table:style-name="ce32">
            <text:p>87%</text:p>
          </table:table-cell>
          <table:table-cell office:value-type="percentage" office:value="0.88777194298574647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office:string-value="RTD02" table:formula="of:=IFERROR(VLOOKUP([.$C$4]&amp;[.C82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302" table:content-validation-name="val1" table:style-name="ce34">
            <text:p>1302</text:p>
          </table:table-cell>
          <table:table-cell office:value-type="float" office:value="1207.5" table:content-validation-name="val1" table:style-name="ce34">
            <text:p>1207.5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33.67" table:content-validation-name="val1" table:style-name="ce34">
            <text:p>333.6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977.5" table:content-validation-name="val1" table:style-name="ce35">
            <text:p>977.5</text:p>
          </table:table-cell>
          <table:table-cell office:value-type="float" office:value="780.05" table:content-validation-name="val1" table:style-name="ce35">
            <text:p>780.05</text:p>
          </table:table-cell>
          <table:table-cell office:value-type="float" office:value="264.5" table:content-validation-name="val1" table:style-name="ce36">
            <text:p>264.5</text:p>
          </table:table-cell>
          <table:table-cell office:value-type="float" office:value="391" table:content-validation-name="val1" table:style-name="ce35">
            <text:p>39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3">
            <text:p>0</text:p>
          </table:table-cell>
          <table:table-cell office:value-type="float" office:value="0" table:content-validation-name="val1" table:style-name="ce83">
            <text:p>0</text:p>
          </table:table-cell>
          <table:table-cell office:value-type="float" office:value="0" table:content-validation-name="val1" table:style-name="ce83">
            <text:p>0</text:p>
          </table:table-cell>
          <table:table-cell office:value-type="float" office:value="0" table:content-validation-name="val1" table:style-name="ce83">
            <text:p>0</text:p>
          </table:table-cell>
          <table:table-cell office:value-type="float" office:value="201" table:content-validation-name="val1" table:style-name="ce36">
            <text:p>201</text:p>
          </table:table-cell>
          <table:table-cell office:value-type="float" office:value="9.8883084577114424" table:style-name="ce31">
            <text:p>9.9</text:p>
          </table:table-cell>
          <table:table-cell office:value-type="float" office:value="3.6053233830845777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493631840796022" table:style-name="ce31">
            <text:p>13.5</text:p>
          </table:table-cell>
          <table:table-cell office:value-type="percentage" office:value="0.92741935483870963" table:style-name="ce32">
            <text:p>93%</text:p>
          </table:table-cell>
          <table:table-cell office:value-type="percentage" office:value="0.93596072931276297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800511508951399" table:style-name="ce32">
            <text:p>80%</text:p>
          </table:table-cell>
          <table:table-cell office:value-type="percentage" office:value="1.4782608695652173" table:style-name="ce32">
            <text:p>1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office:string-value="RTD02" table:formula="of:=IFERROR(VLOOKUP([.$C$4]&amp;[.C83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5083" table:content-validation-name="val1" table:style-name="ce30">
            <text:p>5083</text:p>
          </table:table-cell>
          <table:table-cell office:value-type="float" office:value="4262.33" table:content-validation-name="val1" table:style-name="ce35">
            <text:p>4262.33</text:p>
          </table:table-cell>
          <table:table-cell office:value-type="float" office:value="1771" table:content-validation-name="val1" table:style-name="ce35">
            <text:p>1771</text:p>
          </table:table-cell>
          <table:table-cell office:value-type="float" office:value="1583" table:content-validation-name="val1" table:style-name="ce35">
            <text:p>15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278" table:content-validation-name="val1" table:style-name="ce35">
            <text:p>4278</text:p>
          </table:table-cell>
          <table:table-cell office:value-type="float" office:value="3617.5" table:content-validation-name="val1" table:style-name="ce35">
            <text:p>3617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47.5" table:content-validation-name="val1" table:style-name="ce35">
            <text:p>74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3">
            <text:p>0</text:p>
          </table:table-cell>
          <table:table-cell office:value-type="float" office:value="0" table:content-validation-name="val1" table:style-name="ce83">
            <text:p>0</text:p>
          </table:table-cell>
          <table:table-cell office:value-type="float" office:value="0" table:content-validation-name="val1" table:style-name="ce83">
            <text:p>0</text:p>
          </table:table-cell>
          <table:table-cell office:value-type="float" office:value="0" table:content-validation-name="val1" table:style-name="ce83">
            <text:p>0</text:p>
          </table:table-cell>
          <table:table-cell office:value-type="float" office:value="451" table:content-validation-name="val1" table:style-name="ce36">
            <text:p>451</text:p>
          </table:table-cell>
          <table:table-cell office:value-type="float" office:value="17.471906873614191" table:style-name="ce31">
            <text:p>17.5</text:p>
          </table:table-cell>
          <table:table-cell office:value-type="float" office:value="5.1674057649667402" table:style-name="ce31">
            <text:p>5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2.639312638580932" table:style-name="ce31">
            <text:p>22.6</text:p>
          </table:table-cell>
          <table:table-cell office:value-type="percentage" office:value="0.8385461341727326" table:style-name="ce32">
            <text:p>84%</text:p>
          </table:table-cell>
          <table:table-cell office:value-type="percentage" office:value="0.89384528514963302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560542309490416" table:style-name="ce32">
            <text:p>85%</text:p>
          </table:table-cell>
          <table:table-cell office:value-type="percentage" office:value="1.0483870967741935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" table:formula="of:=INDIRECT(&quot;D&quot; &amp; ROW())&amp;INDIRECT(&quot;F&quot; &amp; ROW())" table:number-matrix-columns-spanned="1" table:number-matrix-rows-spanned="1" table:style-name="ce1"/>
          <table:table-cell office:value-type="string" office:string-value="" table:formula="of:=IFERROR(VLOOKUP([.$C$4]&amp;[.C84];$$Sites;4;FALSE);&quot;&quot;)" table:style-name="ce25"/>
          <table:table-cell table:style-name="ce37"/>
          <table:table-cell table:style-name="ce27"/>
          <table:table-cell table:content-validation-name="val2" table:style-name="ce28"/>
          <table:table-cell table:content-validation-name="val2" table:style-name="ce33"/>
          <table:table-cell table:content-validation-name="val1" table:style-name="ce30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5"/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3"/>
          <table:table-cell table:content-validation-name="val1" table:style-name="ce83"/>
          <table:table-cell table:content-validation-name="val1" table:style-name="ce83"/>
          <table:table-cell table:content-validation-name="val1" table:style-name="ce83"/>
          <table:table-cell table:content-validation-name="val1" table:style-name="ce36"/>
          <table:table-cell table:number-columns-repeated="7" table:style-name="ce31"/>
          <table:table-cell table:number-columns-repeated="10" table:style-name="ce32"/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able-cell-properties fo:background-color="#D9D9D9"/>
    </style:style>
    <style:style style:name="cf3" style:family="table-cell">
      <style:text-properties fo:color="#BFBFBF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Hollands, Susan</meta:initial-creator>
    <dc:creator>Riddington, Stephanie</dc:creator>
    <meta:creation-date>2023-05-03T10:34:24Z</meta:creation-date>
    <dc:date>2023-09-14T14:01:44Z</dc:date>
    <meta:print-date>2023-05-04T08:58:03Z</meta:print-date>
  </office:meta>
</office:document-meta>
</file>