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22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8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0">
      <style:table-cell-properties fo:border-top="thin solid #CCCCFF" fo:border-bottom="none" fo:border-left="thin solid #CCCCFF" fo:border-right="thin solid #CCCCFF" style:vertical-align="automatic" fo:wrap-option="wrap" fo:background-color="#6666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8">
      <style:table-cell-properties fo:border-top="thin solid #CCCCFF" fo:border-bottom="none" fo:border-left="thin solid #CCCCFF" fo:border-right="thin solid #CCCCFF" style:vertical-align="automatic" fo:wrap-option="wrap" fo:background-color="#6666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8"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8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2.91041666666667cm" style:use-optimal-column-width="true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_4_July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7"/>
        <table:table-column table:style-name="co9" table:default-cell-style-name="ce11"/>
        <table:table-column table:style-name="co10" table:default-cell-style-name="ce10"/>
        <table:table-column table:style-name="co11" table:number-columns-repeated="16374" table:default-cell-style-name="ce7"/>
        <table:table-row table:style-name="ro1">
          <table:table-cell/>
          <table:table-cell office:value-type="string" table:style-name="ce1">
            <text:p>Invoices over £25,000</text:p>
          </table:table-cell>
          <table:table-cell table:style-name="ce3"/>
          <table:table-cell table:style-name="ce4"/>
          <table:table-cell table:style-name="ce10"/>
          <table:table-cell table:number-columns-repeated="3" table:style-name="ce5"/>
          <table:table-cell table:style-name="ce6"/>
          <table:table-cell office:value-type="date" office:date-value="2023-07-01T00:00:00" table:style-name="ce2">
            <text:p>Jul-23</text:p>
          </table:table-cell>
          <table:table-cell table:number-columns-repeated="16374"/>
        </table:table-row>
        <table:table-row table:style-name="ro1">
          <table:table-cell/>
          <table:table-cell table:number-columns-repeated="7" table:style-name="ce5"/>
          <table:table-cell table:style-name="ce6"/>
          <table:table-cell table:style-name="ce5"/>
          <table:table-cell table:number-columns-repeated="16374"/>
        </table:table-row>
        <table:table-row table:style-name="ro2">
          <table:table-cell/>
          <table:table-cell office:value-type="string" table:style-name="ce8">
            <text:p>Department Family</text:p>
          </table:table-cell>
          <table:table-cell office:value-type="string" table:style-name="ce8">
            <text:p>Entity</text:p>
          </table:table-cell>
          <table:table-cell office:value-type="string" table:style-name="ce8">
            <text:p>Date Paid</text:p>
          </table:table-cell>
          <table:table-cell office:value-type="string" table:style-name="ce8">
            <text:p>Expense Type</text:p>
          </table:table-cell>
          <table:table-cell office:value-type="string" table:style-name="ce8">
            <text:p>Expense Area</text:p>
          </table:table-cell>
          <table:table-cell office:value-type="string" table:style-name="ce8">
            <text:p>Supplier Name</text:p>
          </table:table-cell>
          <table:table-cell office:value-type="string" table:style-name="ce8">
            <text:p>Transaction Reference</text:p>
          </table:table-cell>
          <table:table-cell office:value-type="string" table:style-name="ce9">
            <text:p>Amount</text:p>
          </table:table-cell>
          <table:table-cell office:value-type="string" table:style-name="ce8">
            <text:p>Descrip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7T01:00:00" table:style-name="ce13">
            <text:p>17/07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NHS Property Services Ltd</text:p>
          </table:table-cell>
          <table:table-cell office:value-type="string" table:style-name="ce15">
            <text:p>6480033</text:p>
          </table:table-cell>
          <table:table-cell office:value-type="float" office:value="-32811.25" table:style-name="ce16">
            <text:p>-32,811.25</text:p>
          </table:table-cell>
          <table:table-cell office:value-type="string" table:style-name="ce14">
            <text:p>Building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7T01:00:00" table:style-name="ce13">
            <text:p>17/07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NHS Property Services Ltd</text:p>
          </table:table-cell>
          <table:table-cell office:value-type="string" table:style-name="ce15">
            <text:p>6551343</text:p>
          </table:table-cell>
          <table:table-cell office:value-type="float" office:value="55588.71" table:style-name="ce16">
            <text:p>55,588.71</text:p>
          </table:table-cell>
          <table:table-cell office:value-type="string" table:style-name="ce14">
            <text:p>Building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7T01:00:00" table:style-name="ce13">
            <text:p>17/07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NHS Property Services Ltd</text:p>
          </table:table-cell>
          <table:table-cell office:value-type="string" table:style-name="ce15">
            <text:p>6612131</text:p>
          </table:table-cell>
          <table:table-cell office:value-type="float" office:value="37055.839999999997" table:style-name="ce16">
            <text:p>37,055.84</text:p>
          </table:table-cell>
          <table:table-cell office:value-type="string" table:style-name="ce14">
            <text:p>Building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25T01:00:00" table:style-name="ce13">
            <text:p>25/07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MEDICAL DIRECTOR</text:p>
          </table:table-cell>
          <table:table-cell office:value-type="string" table:style-name="ce14">
            <text:p>Datix Ltd</text:p>
          </table:table-cell>
          <table:table-cell office:value-type="string" table:style-name="ce15">
            <text:p>6618115</text:p>
          </table:table-cell>
          <table:table-cell office:value-type="float" office:value="-25842.67" table:style-name="ce16">
            <text:p>-25,842.67</text:p>
          </table:table-cell>
          <table:table-cell office:value-type="string" table:style-name="ce14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21T01:00:00" table:style-name="ce13">
            <text:p>21/07/2023</text:p>
          </table:table-cell>
          <table:table-cell office:value-type="string" table:style-name="ce14">
            <text:p>Agency / Contract</text:p>
          </table:table-cell>
          <table:table-cell office:value-type="string" table:style-name="ce14">
            <text:p>CORPORATE IT</text:p>
          </table:table-cell>
          <table:table-cell office:value-type="string" table:style-name="ce14">
            <text:p>Northumbria Healthcare NHS Foundation Trust</text:p>
          </table:table-cell>
          <table:table-cell office:value-type="string" table:style-name="ce15">
            <text:p>6630085</text:p>
          </table:table-cell>
          <table:table-cell office:value-type="float" office:value="25000" table:style-name="ce16">
            <text:p>25,000.00</text:p>
          </table:table-cell>
          <table:table-cell office:value-type="string" table:style-name="ce14">
            <text:p>Agency Admin &amp; Clerical (Non Medical Non Clinical)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4T01:00:00" table:style-name="ce13">
            <text:p>14/07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SPECIAL TRUSTEES</text:p>
          </table:table-cell>
          <table:table-cell office:value-type="string" table:style-name="ce14">
            <text:p>Hamilton Medical UK Ltd</text:p>
          </table:table-cell>
          <table:table-cell office:value-type="string" table:style-name="ce15">
            <text:p>6641982</text:p>
          </table:table-cell>
          <table:table-cell office:value-type="float" office:value="25468.65" table:style-name="ce16">
            <text:p>25,468.65</text:p>
          </table:table-cell>
          <table:table-cell office:value-type="string" table:style-name="ce14">
            <text:p>Med Surg Eqpt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1T01:00:00" table:style-name="ce13">
            <text:p>11/07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Steris Solutions Ltd</text:p>
          </table:table-cell>
          <table:table-cell office:value-type="string" table:style-name="ce15">
            <text:p>6648691</text:p>
          </table:table-cell>
          <table:table-cell office:value-type="float" office:value="74442" table:style-name="ce16">
            <text:p>74,442.00</text:p>
          </table:table-cell>
          <table:table-cell office:value-type="string" table:style-name="ce14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06T01:00:00" table:style-name="ce13">
            <text:p>06/07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Supply Chain Coordination Ltd</text:p>
          </table:table-cell>
          <table:table-cell office:value-type="string" table:style-name="ce15">
            <text:p>6672839</text:p>
          </table:table-cell>
          <table:table-cell office:value-type="float" office:value="125814.47" table:style-name="ce16">
            <text:p>125,814.47</text:p>
          </table:table-cell>
          <table:table-cell office:value-type="string" table:style-name="ce14">
            <text:p>Med Surg Eqpt Mtce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8T01:00:00" table:style-name="ce13">
            <text:p>18/07/2023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4">
            <text:p>NEUROSCIENCES</text:p>
          </table:table-cell>
          <table:table-cell office:value-type="string" table:style-name="ce14">
            <text:p>University Of Newcastle Upon Tyne</text:p>
          </table:table-cell>
          <table:table-cell office:value-type="string" table:style-name="ce15">
            <text:p>6687891</text:p>
          </table:table-cell>
          <table:table-cell office:value-type="float" office:value="160876" table:style-name="ce16">
            <text:p>160,876.00</text:p>
          </table:table-cell>
          <table:table-cell office:value-type="string" table:style-name="ce14">
            <text:p>Healthcare From Independent Secto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0T01:00:00" table:style-name="ce13">
            <text:p>10/07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H.T.B. Electrical Contractors Ltd</text:p>
          </table:table-cell>
          <table:table-cell office:value-type="string" table:style-name="ce15">
            <text:p>6694869</text:p>
          </table:table-cell>
          <table:table-cell office:value-type="float" office:value="40972.800000000003" table:style-name="ce16">
            <text:p>40,972.80</text:p>
          </table:table-cell>
          <table:table-cell office:value-type="string" table:style-name="ce14">
            <text:p>Building And Engineering Equipment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4T01:00:00" table:style-name="ce13">
            <text:p>14/07/2023</text:p>
          </table:table-cell>
          <table:table-cell office:value-type="string" table:style-name="ce14">
            <text:p>Supplies and Services - General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NHS Community Health Partnerships</text:p>
          </table:table-cell>
          <table:table-cell office:value-type="string" table:style-name="ce15">
            <text:p>6699943</text:p>
          </table:table-cell>
          <table:table-cell office:value-type="float" office:value="67346.47" table:style-name="ce16">
            <text:p>67,346.47</text:p>
          </table:table-cell>
          <table:table-cell office:value-type="string" table:style-name="ce14">
            <text:p>Provision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4T01:00:00" table:style-name="ce13">
            <text:p>14/07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NHS Community Health Partnerships</text:p>
          </table:table-cell>
          <table:table-cell office:value-type="string" table:style-name="ce15">
            <text:p>6699945</text:p>
          </table:table-cell>
          <table:table-cell office:value-type="float" office:value="67346.47" table:style-name="ce16">
            <text:p>67,346.47</text:p>
          </table:table-cell>
          <table:table-cell office:value-type="string" table:style-name="ce14">
            <text:p>R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26T01:00:00" table:style-name="ce13">
            <text:p>26/07/2023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4">
            <text:p>CANCER SERVS &amp; CLIN HAEM</text:p>
          </table:table-cell>
          <table:table-cell office:value-type="string" table:style-name="ce14">
            <text:p>St Oswalds Hospice</text:p>
          </table:table-cell>
          <table:table-cell office:value-type="string" table:style-name="ce15">
            <text:p>6702614</text:p>
          </table:table-cell>
          <table:table-cell office:value-type="float" office:value="46048" table:style-name="ce16">
            <text:p>46,048.00</text:p>
          </table:table-cell>
          <table:table-cell office:value-type="string" table:style-name="ce14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28T01:00:00" table:style-name="ce13">
            <text:p>28/07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Supply Chain Coordination Ltd</text:p>
          </table:table-cell>
          <table:table-cell office:value-type="string" table:style-name="ce15">
            <text:p>6705190</text:p>
          </table:table-cell>
          <table:table-cell office:value-type="float" office:value="31271.26" table:style-name="ce16">
            <text:p>31,271.26</text:p>
          </table:table-cell>
          <table:table-cell office:value-type="string" table:style-name="ce14">
            <text:p>Med Surg Eqpt Mtce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06T01:00:00" table:style-name="ce13">
            <text:p>06/07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Supply Chain Coordination Ltd</text:p>
          </table:table-cell>
          <table:table-cell office:value-type="string" table:style-name="ce15">
            <text:p>6708005</text:p>
          </table:table-cell>
          <table:table-cell office:value-type="float" office:value="35620.44" table:style-name="ce16">
            <text:p>35,620.44</text:p>
          </table:table-cell>
          <table:table-cell office:value-type="string" table:style-name="ce14">
            <text:p>Additions - Plant And Machine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2T01:00:00" table:style-name="ce13">
            <text:p>12/07/2023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4">
            <text:p>EPOD</text:p>
          </table:table-cell>
          <table:table-cell office:value-type="string" table:style-name="ce14">
            <text:p>NHS Blood And Transplant</text:p>
          </table:table-cell>
          <table:table-cell office:value-type="string" table:style-name="ce15">
            <text:p>6709537</text:p>
          </table:table-cell>
          <table:table-cell office:value-type="float" office:value="55629.74" table:style-name="ce16">
            <text:p>55,629.74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28T01:00:00" table:style-name="ce13">
            <text:p>28/07/2023</text:p>
          </table:table-cell>
          <table:table-cell office:value-type="string" table:style-name="ce14">
            <text:p>Intangible Assets</text:p>
          </table:table-cell>
          <table:table-cell office:value-type="string" table:style-name="ce14">
            <text:p>INTANGIBLES</text:p>
          </table:table-cell>
          <table:table-cell office:value-type="string" table:style-name="ce14">
            <text:p>Specialist Computer Centres Plc</text:p>
          </table:table-cell>
          <table:table-cell office:value-type="string" table:style-name="ce15">
            <text:p>6709678</text:p>
          </table:table-cell>
          <table:table-cell office:value-type="float" office:value="686804.03" table:style-name="ce16">
            <text:p>686,804.03</text:p>
          </table:table-cell>
          <table:table-cell office:value-type="string" table:style-name="ce14">
            <text:p>Additions - Software Licenc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06T01:00:00" table:style-name="ce13">
            <text:p>06/07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INTEGRATED LAB MEDICINE</text:p>
          </table:table-cell>
          <table:table-cell office:value-type="string" table:style-name="ce14">
            <text:p>NHS Blood And Transplant</text:p>
          </table:table-cell>
          <table:table-cell office:value-type="string" table:style-name="ce15">
            <text:p>6710863</text:p>
          </table:table-cell>
          <table:table-cell office:value-type="float" office:value="-25897.56" table:style-name="ce16">
            <text:p>-25,897.56</text:p>
          </table:table-cell>
          <table:table-cell office:value-type="string" table:style-name="ce14">
            <text:p>Blood Produ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06T01:00:00" table:style-name="ce13">
            <text:p>06/07/2023</text:p>
          </table:table-cell>
          <table:table-cell office:value-type="string" table:style-name="ce14">
            <text:p>Operating Lease Expenditure (net)</text:p>
          </table:table-cell>
          <table:table-cell office:value-type="string" table:style-name="ce14">
            <text:p>INTEGRATED LAB MEDICINE</text:p>
          </table:table-cell>
          <table:table-cell office:value-type="string" table:style-name="ce14">
            <text:p>Roche Diagnostics Ltd</text:p>
          </table:table-cell>
          <table:table-cell office:value-type="string" table:style-name="ce15">
            <text:p>6711892</text:p>
          </table:table-cell>
          <table:table-cell office:value-type="float" office:value="2160000" table:style-name="ce16">
            <text:p>2,160,000.00</text:p>
          </table:table-cell>
          <table:table-cell office:value-type="string" table:style-name="ce14">
            <text:p>Leases (Other Clinical Supplies)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2T01:00:00" table:style-name="ce13">
            <text:p>12/07/2023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4">
            <text:p>CANCER SERVS &amp; CLIN HAEM</text:p>
          </table:table-cell>
          <table:table-cell office:value-type="string" table:style-name="ce14">
            <text:p>Sciensus Pharma Services Limited</text:p>
          </table:table-cell>
          <table:table-cell office:value-type="string" table:style-name="ce15">
            <text:p>6712094</text:p>
          </table:table-cell>
          <table:table-cell office:value-type="float" office:value="554047.26" table:style-name="ce16">
            <text:p>554,047.26</text:p>
          </table:table-cell>
          <table:table-cell office:value-type="string" table:style-name="ce14">
            <text:p>High Cost Drugs (Pass Through)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1T01:00:00" table:style-name="ce13">
            <text:p>11/07/2023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4">
            <text:p>RADIOLOGY-DIRECTORATE</text:p>
          </table:table-cell>
          <table:table-cell office:value-type="string" table:style-name="ce14">
            <text:p>Medneo Diagnostics Uk Limited</text:p>
          </table:table-cell>
          <table:table-cell office:value-type="string" table:style-name="ce15">
            <text:p>6712469</text:p>
          </table:table-cell>
          <table:table-cell office:value-type="float" office:value="30078" table:style-name="ce16">
            <text:p>30,078.00</text:p>
          </table:table-cell>
          <table:table-cell office:value-type="string" table:style-name="ce14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25T01:00:00" table:style-name="ce13">
            <text:p>25/07/2023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4">
            <text:p>MUSCULOSKELETAL SERVICES</text:p>
          </table:table-cell>
          <table:table-cell office:value-type="string" table:style-name="ce14">
            <text:p>Nuffield Health</text:p>
          </table:table-cell>
          <table:table-cell office:value-type="string" table:style-name="ce15">
            <text:p>6713701</text:p>
          </table:table-cell>
          <table:table-cell office:value-type="float" office:value="94373" table:style-name="ce16">
            <text:p>94,373.00</text:p>
          </table:table-cell>
          <table:table-cell office:value-type="string" table:style-name="ce14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27T01:00:00" table:style-name="ce13">
            <text:p>27/07/2023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4">
            <text:p>YNEGLH</text:p>
          </table:table-cell>
          <table:table-cell office:value-type="string" table:style-name="ce14">
            <text:p>GENINCODE PLC</text:p>
          </table:table-cell>
          <table:table-cell office:value-type="string" table:style-name="ce15">
            <text:p>6714399</text:p>
          </table:table-cell>
          <table:table-cell office:value-type="float" office:value="40209.839999999997" table:style-name="ce16">
            <text:p>40,209.84</text:p>
          </table:table-cell>
          <table:table-cell office:value-type="string" table:style-name="ce14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05T01:00:00" table:style-name="ce13">
            <text:p>05/07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CRN NENC</text:p>
          </table:table-cell>
          <table:table-cell office:value-type="string" table:style-name="ce14">
            <text:p>South Tees Hospitals NHS Foundation Trust</text:p>
          </table:table-cell>
          <table:table-cell office:value-type="string" table:style-name="ce15">
            <text:p>6715130</text:p>
          </table:table-cell>
          <table:table-cell office:value-type="float" office:value="552508.47" table:style-name="ce16">
            <text:p>552,508.47</text:p>
          </table:table-cell>
          <table:table-cell office:value-type="string" table:style-name="ce14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05T01:00:00" table:style-name="ce13">
            <text:p>05/07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GenNorth Limited</text:p>
          </table:table-cell>
          <table:table-cell office:value-type="string" table:style-name="ce15">
            <text:p>6715155</text:p>
          </table:table-cell>
          <table:table-cell office:value-type="float" office:value="25110" table:style-name="ce16">
            <text:p>25,110.00</text:p>
          </table:table-cell>
          <table:table-cell office:value-type="string" table:style-name="ce14">
            <text:p>Additions - Assets Under Construc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06T01:00:00" table:style-name="ce13">
            <text:p>06/07/2023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4">
            <text:p>EPOD</text:p>
          </table:table-cell>
          <table:table-cell office:value-type="string" table:style-name="ce14">
            <text:p>NHS Blood And Transplant</text:p>
          </table:table-cell>
          <table:table-cell office:value-type="string" table:style-name="ce15">
            <text:p>6716590</text:p>
          </table:table-cell>
          <table:table-cell office:value-type="float" office:value="82221.070000000007" table:style-name="ce16">
            <text:p>82,221.07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05T01:00:00" table:style-name="ce13">
            <text:p>05/07/2023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BUS &amp; DEVELOPMENT DIRECTOR</text:p>
          </table:table-cell>
          <table:table-cell office:value-type="string" table:style-name="ce14">
            <text:p>Marsh Ltd</text:p>
          </table:table-cell>
          <table:table-cell office:value-type="string" table:style-name="ce15">
            <text:p>6716664</text:p>
          </table:table-cell>
          <table:table-cell office:value-type="float" office:value="25200" table:style-name="ce16">
            <text:p>25,200.00</text:p>
          </table:table-cell>
          <table:table-cell office:value-type="string" table:style-name="ce14">
            <text:p>Insurance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1T01:00:00" table:style-name="ce13">
            <text:p>11/07/2023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4">
            <text:p>RADIOLOGY-DIRECTORATE</text:p>
          </table:table-cell>
          <table:table-cell office:value-type="string" table:style-name="ce14">
            <text:p>Medneo Diagnostics Uk Limited</text:p>
          </table:table-cell>
          <table:table-cell office:value-type="string" table:style-name="ce15">
            <text:p>6716719</text:p>
          </table:table-cell>
          <table:table-cell office:value-type="float" office:value="30078" table:style-name="ce16">
            <text:p>30,078.00</text:p>
          </table:table-cell>
          <table:table-cell office:value-type="string" table:style-name="ce14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4T01:00:00" table:style-name="ce13">
            <text:p>14/07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NHS Community Health Partnerships</text:p>
          </table:table-cell>
          <table:table-cell office:value-type="string" table:style-name="ce15">
            <text:p>6717084</text:p>
          </table:table-cell>
          <table:table-cell office:value-type="float" office:value="67346.47" table:style-name="ce16">
            <text:p>67,346.47</text:p>
          </table:table-cell>
          <table:table-cell office:value-type="string" table:style-name="ce14">
            <text:p>R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4T01:00:00" table:style-name="ce13">
            <text:p>14/07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CORPORATE IT</text:p>
          </table:table-cell>
          <table:table-cell office:value-type="string" table:style-name="ce14">
            <text:p>Computacenter (Uk) Ltd</text:p>
          </table:table-cell>
          <table:table-cell office:value-type="string" table:style-name="ce15">
            <text:p>6718195</text:p>
          </table:table-cell>
          <table:table-cell office:value-type="float" office:value="33657.599999999999" table:style-name="ce16">
            <text:p>33,657.60</text:p>
          </table:table-cell>
          <table:table-cell office:value-type="string" table:style-name="ce14">
            <text:p>Computer Hardware Purchas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03T01:00:00" table:style-name="ce13">
            <text:p>03/07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CHILDRENS SERVICES</text:p>
          </table:table-cell>
          <table:table-cell office:value-type="string" table:style-name="ce14">
            <text:p>Anthony Nolan</text:p>
          </table:table-cell>
          <table:table-cell office:value-type="string" table:style-name="ce15">
            <text:p>6718286</text:p>
          </table:table-cell>
          <table:table-cell office:value-type="float" office:value="33435" table:style-name="ce16">
            <text:p>33,435.00</text:p>
          </table:table-cell>
          <table:table-cell office:value-type="string" table:style-name="ce14">
            <text:p>Healthcare From Non English NH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9T01:00:00" table:style-name="ce13">
            <text:p>19/07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INTEGRATED LAB MEDICINE</text:p>
          </table:table-cell>
          <table:table-cell office:value-type="string" table:style-name="ce14">
            <text:p>NHS Blood And Transplant</text:p>
          </table:table-cell>
          <table:table-cell office:value-type="string" table:style-name="ce15">
            <text:p>6718507</text:p>
          </table:table-cell>
          <table:table-cell office:value-type="float" office:value="369582.94" table:style-name="ce16">
            <text:p>369,582.94</text:p>
          </table:table-cell>
          <table:table-cell office:value-type="string" table:style-name="ce14">
            <text:p>Blood Produ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05T01:00:00" table:style-name="ce13">
            <text:p>05/07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PERI-OP &amp; CRITICAL CARE</text:p>
          </table:table-cell>
          <table:table-cell office:value-type="string" table:style-name="ce14">
            <text:p>Mela Solutions Ltd</text:p>
          </table:table-cell>
          <table:table-cell office:value-type="string" table:style-name="ce15">
            <text:p>6718555</text:p>
          </table:table-cell>
          <table:table-cell office:value-type="float" office:value="34200" table:style-name="ce16">
            <text:p>34,200.00</text:p>
          </table:table-cell>
          <table:table-cell office:value-type="string" table:style-name="ce14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8T01:00:00" table:style-name="ce13">
            <text:p>18/07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Classic Lifts Ltd</text:p>
          </table:table-cell>
          <table:table-cell office:value-type="string" table:style-name="ce15">
            <text:p>6718614</text:p>
          </table:table-cell>
          <table:table-cell office:value-type="float" office:value="82200" table:style-name="ce16">
            <text:p>82,200.00</text:p>
          </table:table-cell>
          <table:table-cell office:value-type="string" table:style-name="ce14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0T01:00:00" table:style-name="ce13">
            <text:p>10/07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Veolia Energy &amp; Utility Services Uk Plc</text:p>
          </table:table-cell>
          <table:table-cell office:value-type="string" table:style-name="ce15">
            <text:p>6719815</text:p>
          </table:table-cell>
          <table:table-cell office:value-type="float" office:value="332443.58" table:style-name="ce16">
            <text:p>332,443.58</text:p>
          </table:table-cell>
          <table:table-cell office:value-type="string" table:style-name="ce14">
            <text:p>Ga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04T01:00:00" table:style-name="ce13">
            <text:p>04/07/2023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YNEGLH</text:p>
          </table:table-cell>
          <table:table-cell office:value-type="string" table:style-name="ce14">
            <text:p>The Leeds Teaching Hospitals NHS Trust</text:p>
          </table:table-cell>
          <table:table-cell office:value-type="string" table:style-name="ce15">
            <text:p>6720184</text:p>
          </table:table-cell>
          <table:table-cell office:value-type="float" office:value="55440" table:style-name="ce16">
            <text:p>55,440.00</text:p>
          </table:table-cell>
          <table:table-cell office:value-type="string" table:style-name="ce14">
            <text:p>Non Healthcare Services From NHS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2T01:00:00" table:style-name="ce13">
            <text:p>12/07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CRN NENC</text:p>
          </table:table-cell>
          <table:table-cell office:value-type="string" table:style-name="ce14">
            <text:p>North Cumbria Intergrated Care NHS Foundation Trust</text:p>
          </table:table-cell>
          <table:table-cell office:value-type="string" table:style-name="ce15">
            <text:p>6721364</text:p>
          </table:table-cell>
          <table:table-cell office:value-type="float" office:value="87406.73" table:style-name="ce16">
            <text:p>87,406.73</text:p>
          </table:table-cell>
          <table:table-cell office:value-type="string" table:style-name="ce14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20T01:00:00" table:style-name="ce13">
            <text:p>20/07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PHARMACY</text:p>
          </table:table-cell>
          <table:table-cell office:value-type="string" table:style-name="ce14">
            <text:p>CareFlow Medicines Management Ltd</text:p>
          </table:table-cell>
          <table:table-cell office:value-type="string" table:style-name="ce15">
            <text:p>6722026</text:p>
          </table:table-cell>
          <table:table-cell office:value-type="float" office:value="60438" table:style-name="ce16">
            <text:p>60,438.00</text:p>
          </table:table-cell>
          <table:table-cell office:value-type="string" table:style-name="ce14">
            <text:p>Computer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05T01:00:00" table:style-name="ce13">
            <text:p>05/07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CARDIOTHORACIC</text:p>
          </table:table-cell>
          <table:table-cell office:value-type="string" table:style-name="ce14">
            <text:p>Terumo Uk Ltd</text:p>
          </table:table-cell>
          <table:table-cell office:value-type="string" table:style-name="ce15">
            <text:p>6722208</text:p>
          </table:table-cell>
          <table:table-cell office:value-type="float" office:value="55200" table:style-name="ce16">
            <text:p>55,200.00</text:p>
          </table:table-cell>
          <table:table-cell office:value-type="string" table:style-name="ce14">
            <text:p>Sten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2T01:00:00" table:style-name="ce13">
            <text:p>12/07/2023</text:p>
          </table:table-cell>
          <table:table-cell office:value-type="string" table:style-name="ce14">
            <text:p>Consultancy</text:p>
          </table:table-cell>
          <table:table-cell office:value-type="string" table:style-name="ce14">
            <text:p>NORTH EAST INTEGRATED COVID HUB</text:p>
          </table:table-cell>
          <table:table-cell office:value-type="string" table:style-name="ce14">
            <text:p>Geoffrey Robinson Ltd</text:p>
          </table:table-cell>
          <table:table-cell office:value-type="string" table:style-name="ce15">
            <text:p>6722950</text:p>
          </table:table-cell>
          <table:table-cell office:value-type="float" office:value="35888.230000000003" table:style-name="ce16">
            <text:p>35,888.23</text:p>
          </table:table-cell>
          <table:table-cell office:value-type="string" table:style-name="ce14">
            <text:p>External Consultancy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0T01:00:00" table:style-name="ce13">
            <text:p>10/07/2023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4">
            <text:p>SURGICAL SERVICES</text:p>
          </table:table-cell>
          <table:table-cell office:value-type="string" table:style-name="ce14">
            <text:p>Tyneside Surgical Services Ltd</text:p>
          </table:table-cell>
          <table:table-cell office:value-type="string" table:style-name="ce15">
            <text:p>6723161</text:p>
          </table:table-cell>
          <table:table-cell office:value-type="float" office:value="28278.87" table:style-name="ce16">
            <text:p>28,278.87</text:p>
          </table:table-cell>
          <table:table-cell office:value-type="string" table:style-name="ce14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1T01:00:00" table:style-name="ce13">
            <text:p>11/07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UROLOGY &amp; RENAL</text:p>
          </table:table-cell>
          <table:table-cell office:value-type="string" table:style-name="ce14">
            <text:p>Intuitive Surgical Ltd</text:p>
          </table:table-cell>
          <table:table-cell office:value-type="string" table:style-name="ce15">
            <text:p>6723744</text:p>
          </table:table-cell>
          <table:table-cell office:value-type="float" office:value="27040.799999999999" table:style-name="ce16">
            <text:p>27,040.80</text:p>
          </table:table-cell>
          <table:table-cell office:value-type="string" table:style-name="ce14">
            <text:p>Surgical Instruments :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05T01:00:00" table:style-name="ce13">
            <text:p>05/07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CORPORATE FINANCE</text:p>
          </table:table-cell>
          <table:table-cell office:value-type="string" table:style-name="ce14">
            <text:p>Northumbria Healthcare NHS Foundation Trust</text:p>
          </table:table-cell>
          <table:table-cell office:value-type="string" table:style-name="ce15">
            <text:p>6724625</text:p>
          </table:table-cell>
          <table:table-cell office:value-type="float" office:value="75381.63" table:style-name="ce16">
            <text:p>75,381.63</text:p>
          </table:table-cell>
          <table:table-cell office:value-type="string" table:style-name="ce14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03T01:00:00" table:style-name="ce13">
            <text:p>03/07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DONATED TANGIBLE FIXED ASSET</text:p>
          </table:table-cell>
          <table:table-cell office:value-type="string" table:style-name="ce14">
            <text:p>North Tees And Hartlepool NHS Foundation Trust</text:p>
          </table:table-cell>
          <table:table-cell office:value-type="string" table:style-name="ce15">
            <text:p>6724627</text:p>
          </table:table-cell>
          <table:table-cell office:value-type="float" office:value="299077.5" table:style-name="ce16">
            <text:p>299,077.50</text:p>
          </table:table-cell>
          <table:table-cell office:value-type="string" table:style-name="ce14">
            <text:p>Dona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26T01:00:00" table:style-name="ce13">
            <text:p>26/07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CORPORATE IT</text:p>
          </table:table-cell>
          <table:table-cell office:value-type="string" table:style-name="ce14">
            <text:p>Cerner Ltd</text:p>
          </table:table-cell>
          <table:table-cell office:value-type="string" table:style-name="ce15">
            <text:p>6724708</text:p>
          </table:table-cell>
          <table:table-cell office:value-type="float" office:value="80322.13" table:style-name="ce16">
            <text:p>80,322.13</text:p>
          </table:table-cell>
          <table:table-cell office:value-type="string" table:style-name="ce14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05T01:00:00" table:style-name="ce13">
            <text:p>05/07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CARDIOTHORACIC</text:p>
          </table:table-cell>
          <table:table-cell office:value-type="string" table:style-name="ce14">
            <text:p>Abiomed Ltd</text:p>
          </table:table-cell>
          <table:table-cell office:value-type="string" table:style-name="ce15">
            <text:p>6724832</text:p>
          </table:table-cell>
          <table:table-cell office:value-type="float" office:value="63600" table:style-name="ce16">
            <text:p>63,600.00</text:p>
          </table:table-cell>
          <table:table-cell office:value-type="string" table:style-name="ce14">
            <text:p>Med Surg Eqpt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05T01:00:00" table:style-name="ce13">
            <text:p>05/07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Grifols U K Ltd</text:p>
          </table:table-cell>
          <table:table-cell office:value-type="string" table:style-name="ce15">
            <text:p>6725280</text:p>
          </table:table-cell>
          <table:table-cell office:value-type="float" office:value="44604" table:style-name="ce16">
            <text:p>44,604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05T01:00:00" table:style-name="ce13">
            <text:p>05/07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iance Healthcare Distribution Ltd</text:p>
          </table:table-cell>
          <table:table-cell office:value-type="string" table:style-name="ce15">
            <text:p>6725364</text:p>
          </table:table-cell>
          <table:table-cell office:value-type="float" office:value="26983.919999999998" table:style-name="ce16">
            <text:p>26,983.92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05T01:00:00" table:style-name="ce13">
            <text:p>05/07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725367</text:p>
          </table:table-cell>
          <table:table-cell office:value-type="float" office:value="45000" table:style-name="ce16">
            <text:p>45,00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05T01:00:00" table:style-name="ce13">
            <text:p>05/07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Sciensus Pharma Services Limited</text:p>
          </table:table-cell>
          <table:table-cell office:value-type="string" table:style-name="ce15">
            <text:p>6725564</text:p>
          </table:table-cell>
          <table:table-cell office:value-type="float" office:value="40690" table:style-name="ce16">
            <text:p>40,69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05T01:00:00" table:style-name="ce13">
            <text:p>05/07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NORTH EAST INTEGRATED COVID HUB</text:p>
          </table:table-cell>
          <table:table-cell office:value-type="string" table:style-name="ce14">
            <text:p>Knight Frank LLP</text:p>
          </table:table-cell>
          <table:table-cell office:value-type="string" table:style-name="ce15">
            <text:p>6725667</text:p>
          </table:table-cell>
          <table:table-cell office:value-type="float" office:value="115990.26" table:style-name="ce16">
            <text:p>115,990.26</text:p>
          </table:table-cell>
          <table:table-cell office:value-type="string" table:style-name="ce14">
            <text:p>R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28T01:00:00" table:style-name="ce13">
            <text:p>28/07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INTEGRATED LAB MEDICINE</text:p>
          </table:table-cell>
          <table:table-cell office:value-type="string" table:style-name="ce14">
            <text:p>Cerner Ltd</text:p>
          </table:table-cell>
          <table:table-cell office:value-type="string" table:style-name="ce15">
            <text:p>6725700</text:p>
          </table:table-cell>
          <table:table-cell office:value-type="float" office:value="25716.240000000002" table:style-name="ce16">
            <text:p>25,716.24</text:p>
          </table:table-cell>
          <table:table-cell office:value-type="string" table:style-name="ce14">
            <text:p>Computer Hardware Purchas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05T01:00:00" table:style-name="ce13">
            <text:p>05/07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725985</text:p>
          </table:table-cell>
          <table:table-cell office:value-type="float" office:value="25662" table:style-name="ce16">
            <text:p>25,662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05T01:00:00" table:style-name="ce13">
            <text:p>05/07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Phoenix Healthcare Distribution Ltd</text:p>
          </table:table-cell>
          <table:table-cell office:value-type="string" table:style-name="ce15">
            <text:p>6726000</text:p>
          </table:table-cell>
          <table:table-cell office:value-type="float" office:value="28499.94" table:style-name="ce16">
            <text:p>28,499.94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05T01:00:00" table:style-name="ce13">
            <text:p>05/07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Phoenix Healthcare Distribution Ltd</text:p>
          </table:table-cell>
          <table:table-cell office:value-type="string" table:style-name="ce15">
            <text:p>6726002</text:p>
          </table:table-cell>
          <table:table-cell office:value-type="float" office:value="28499.94" table:style-name="ce16">
            <text:p>28,499.94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05T01:00:00" table:style-name="ce13">
            <text:p>05/07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726270</text:p>
          </table:table-cell>
          <table:table-cell office:value-type="float" office:value="104286" table:style-name="ce16">
            <text:p>104,286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04T01:00:00" table:style-name="ce13">
            <text:p>04/07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Lloyds Pharmacy Ltd</text:p>
          </table:table-cell>
          <table:table-cell office:value-type="string" table:style-name="ce15">
            <text:p>6726557</text:p>
          </table:table-cell>
          <table:table-cell office:value-type="float" office:value="2017753.75" table:style-name="ce16">
            <text:p>2,017,753.75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05T01:00:00" table:style-name="ce13">
            <text:p>05/07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Octapharma Ltd</text:p>
          </table:table-cell>
          <table:table-cell office:value-type="string" table:style-name="ce15">
            <text:p>6726632</text:p>
          </table:table-cell>
          <table:table-cell office:value-type="float" office:value="55200" table:style-name="ce16">
            <text:p>55,20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05T01:00:00" table:style-name="ce13">
            <text:p>05/07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Janssen-Cilag Ltd</text:p>
          </table:table-cell>
          <table:table-cell office:value-type="string" table:style-name="ce15">
            <text:p>6726650</text:p>
          </table:table-cell>
          <table:table-cell office:value-type="float" office:value="69426" table:style-name="ce16">
            <text:p>69,426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05T01:00:00" table:style-name="ce13">
            <text:p>05/07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726651</text:p>
          </table:table-cell>
          <table:table-cell office:value-type="float" office:value="68856" table:style-name="ce16">
            <text:p>68,856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05T01:00:00" table:style-name="ce13">
            <text:p>05/07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ayer Plc</text:p>
          </table:table-cell>
          <table:table-cell office:value-type="string" table:style-name="ce15">
            <text:p>6726652</text:p>
          </table:table-cell>
          <table:table-cell office:value-type="float" office:value="132306.12" table:style-name="ce16">
            <text:p>132,306.12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05T01:00:00" table:style-name="ce13">
            <text:p>05/07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Novartis Pharmaceuticals Uk Ltd</text:p>
          </table:table-cell>
          <table:table-cell office:value-type="string" table:style-name="ce15">
            <text:p>6726653</text:p>
          </table:table-cell>
          <table:table-cell office:value-type="float" office:value="25016.400000000001" table:style-name="ce16">
            <text:p>25,016.4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05T01:00:00" table:style-name="ce13">
            <text:p>05/07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726654</text:p>
          </table:table-cell>
          <table:table-cell office:value-type="float" office:value="40326" table:style-name="ce16">
            <text:p>40,326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05T01:00:00" table:style-name="ce13">
            <text:p>05/07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exion Pharma Uk Ltd</text:p>
          </table:table-cell>
          <table:table-cell office:value-type="string" table:style-name="ce15">
            <text:p>6726675</text:p>
          </table:table-cell>
          <table:table-cell office:value-type="float" office:value="29839.200000000001" table:style-name="ce16">
            <text:p>29,839.2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05T01:00:00" table:style-name="ce13">
            <text:p>05/07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Eusa Pharma (Uk) Ltd</text:p>
          </table:table-cell>
          <table:table-cell office:value-type="string" table:style-name="ce15">
            <text:p>6726678</text:p>
          </table:table-cell>
          <table:table-cell office:value-type="float" office:value="49678.080000000002" table:style-name="ce16">
            <text:p>49,678.08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05T01:00:00" table:style-name="ce13">
            <text:p>05/07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726694</text:p>
          </table:table-cell>
          <table:table-cell office:value-type="float" office:value="31930.01" table:style-name="ce16">
            <text:p>31,930.01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04T01:00:00" table:style-name="ce13">
            <text:p>04/07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TotalEnergies Gas &amp; Power Ltd</text:p>
          </table:table-cell>
          <table:table-cell office:value-type="string" table:style-name="ce15">
            <text:p>6726740</text:p>
          </table:table-cell>
          <table:table-cell office:value-type="float" office:value="134425.85" table:style-name="ce16">
            <text:p>134,425.85</text:p>
          </table:table-cell>
          <table:table-cell office:value-type="string" table:style-name="ce14">
            <text:p>Ga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04T01:00:00" table:style-name="ce13">
            <text:p>04/07/2023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upply Chain Coordination Ltd</text:p>
          </table:table-cell>
          <table:table-cell office:value-type="string" table:style-name="ce15">
            <text:p>6726741</text:p>
          </table:table-cell>
          <table:table-cell office:value-type="float" office:value="1204140.05" table:style-name="ce16">
            <text:p>1,204,140.05</text:p>
          </table:table-cell>
          <table:table-cell office:value-type="string" table:style-name="ce14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04T01:00:00" table:style-name="ce13">
            <text:p>04/07/2023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upply Chain Coordination Ltd</text:p>
          </table:table-cell>
          <table:table-cell office:value-type="string" table:style-name="ce15">
            <text:p>6726745</text:p>
          </table:table-cell>
          <table:table-cell office:value-type="float" office:value="387990.58" table:style-name="ce16">
            <text:p>387,990.58</text:p>
          </table:table-cell>
          <table:table-cell office:value-type="string" table:style-name="ce14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04T01:00:00" table:style-name="ce13">
            <text:p>04/07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TotalEnergies Gas &amp; Power Ltd</text:p>
          </table:table-cell>
          <table:table-cell office:value-type="string" table:style-name="ce15">
            <text:p>6726749</text:p>
          </table:table-cell>
          <table:table-cell office:value-type="float" office:value="200162.57" table:style-name="ce16">
            <text:p>200,162.57</text:p>
          </table:table-cell>
          <table:table-cell office:value-type="string" table:style-name="ce14">
            <text:p>Ga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04T01:00:00" table:style-name="ce13">
            <text:p>04/07/2023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upply Chain Coordination Ltd</text:p>
          </table:table-cell>
          <table:table-cell office:value-type="string" table:style-name="ce15">
            <text:p>6726752</text:p>
          </table:table-cell>
          <table:table-cell office:value-type="float" office:value="846408.32" table:style-name="ce16">
            <text:p>846,408.32</text:p>
          </table:table-cell>
          <table:table-cell office:value-type="string" table:style-name="ce14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04T01:00:00" table:style-name="ce13">
            <text:p>04/07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Lloyds Pharmacy Ltd</text:p>
          </table:table-cell>
          <table:table-cell office:value-type="string" table:style-name="ce15">
            <text:p>6726755</text:p>
          </table:table-cell>
          <table:table-cell office:value-type="float" office:value="2387701.0099999998" table:style-name="ce16">
            <text:p>2,387,701.01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04T01:00:00" table:style-name="ce13">
            <text:p>04/07/2023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upply Chain Coordination Ltd</text:p>
          </table:table-cell>
          <table:table-cell office:value-type="string" table:style-name="ce15">
            <text:p>6726757</text:p>
          </table:table-cell>
          <table:table-cell office:value-type="float" office:value="419958.14" table:style-name="ce16">
            <text:p>419,958.14</text:p>
          </table:table-cell>
          <table:table-cell office:value-type="string" table:style-name="ce14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07T01:00:00" table:style-name="ce13">
            <text:p>07/07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Ntw Solutions Ltd</text:p>
          </table:table-cell>
          <table:table-cell office:value-type="string" table:style-name="ce15">
            <text:p>6726942</text:p>
          </table:table-cell>
          <table:table-cell office:value-type="float" office:value="49726.8" table:style-name="ce16">
            <text:p>49,726.80</text:p>
          </table:table-cell>
          <table:table-cell office:value-type="string" table:style-name="ce14">
            <text:p>Engineering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05T01:00:00" table:style-name="ce13">
            <text:p>05/07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INTEGRATED LAB MEDICINE</text:p>
          </table:table-cell>
          <table:table-cell office:value-type="string" table:style-name="ce14">
            <text:p>Illumina Uk Ltd</text:p>
          </table:table-cell>
          <table:table-cell office:value-type="string" table:style-name="ce15">
            <text:p>6727148</text:p>
          </table:table-cell>
          <table:table-cell office:value-type="float" office:value="81086.399999999994" table:style-name="ce16">
            <text:p>81,086.40</text:p>
          </table:table-cell>
          <table:table-cell office:value-type="string" table:style-name="ce14">
            <text:p>Laboratory Bottles And Container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05T01:00:00" table:style-name="ce13">
            <text:p>05/07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POD</text:p>
          </table:table-cell>
          <table:table-cell office:value-type="string" table:style-name="ce14">
            <text:p>Vanguard Healthcare Solutions Ltd</text:p>
          </table:table-cell>
          <table:table-cell office:value-type="string" table:style-name="ce15">
            <text:p>6727607</text:p>
          </table:table-cell>
          <table:table-cell office:value-type="float" office:value="199230.24" table:style-name="ce16">
            <text:p>199,230.24</text:p>
          </table:table-cell>
          <table:table-cell office:value-type="string" table:style-name="ce14">
            <text:p>Building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07T01:00:00" table:style-name="ce13">
            <text:p>07/07/2023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BUS &amp; DEVELOPMENT DIRECTOR</text:p>
          </table:table-cell>
          <table:table-cell office:value-type="string" table:style-name="ce14">
            <text:p>The Leeds Teaching Hospitals NHS Trust</text:p>
          </table:table-cell>
          <table:table-cell office:value-type="string" table:style-name="ce15">
            <text:p>6727729</text:p>
          </table:table-cell>
          <table:table-cell office:value-type="float" office:value="28452" table:style-name="ce16">
            <text:p>28,452.00</text:p>
          </table:table-cell>
          <table:table-cell office:value-type="string" table:style-name="ce14">
            <text:p>Non Healthcare Services From NHS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05T01:00:00" table:style-name="ce13">
            <text:p>05/07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SURGICAL SERVICES</text:p>
          </table:table-cell>
          <table:table-cell office:value-type="string" table:style-name="ce14">
            <text:p>Gateshead Health NHS Foundation Trust</text:p>
          </table:table-cell>
          <table:table-cell office:value-type="string" table:style-name="ce15">
            <text:p>6727920</text:p>
          </table:table-cell>
          <table:table-cell office:value-type="float" office:value="30984.02" table:style-name="ce16">
            <text:p>30,984.02</text:p>
          </table:table-cell>
          <table:table-cell office:value-type="string" table:style-name="ce14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3T01:00:00" table:style-name="ce13">
            <text:p>13/07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CRN NENC</text:p>
          </table:table-cell>
          <table:table-cell office:value-type="string" table:style-name="ce14">
            <text:p>South Tyneside and Sunderland NHS Foundation Trust</text:p>
          </table:table-cell>
          <table:table-cell office:value-type="string" table:style-name="ce15">
            <text:p>6728057</text:p>
          </table:table-cell>
          <table:table-cell office:value-type="float" office:value="132205.85999999999" table:style-name="ce16">
            <text:p>132,205.86</text:p>
          </table:table-cell>
          <table:table-cell office:value-type="string" table:style-name="ce14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05T01:00:00" table:style-name="ce13">
            <text:p>05/07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PHARMACY</text:p>
          </table:table-cell>
          <table:table-cell office:value-type="string" table:style-name="ce14">
            <text:p>Lloyds Pharmacy Ltd</text:p>
          </table:table-cell>
          <table:table-cell office:value-type="string" table:style-name="ce15">
            <text:p>6728064</text:p>
          </table:table-cell>
          <table:table-cell office:value-type="float" office:value="73958.33" table:style-name="ce16">
            <text:p>73,958.33</text:p>
          </table:table-cell>
          <table:table-cell office:value-type="string" table:style-name="ce14">
            <text:p>Contract : Other Extern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05T01:00:00" table:style-name="ce13">
            <text:p>05/07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PHARMACY</text:p>
          </table:table-cell>
          <table:table-cell office:value-type="string" table:style-name="ce14">
            <text:p>Lloyds Pharmacy Ltd</text:p>
          </table:table-cell>
          <table:table-cell office:value-type="string" table:style-name="ce15">
            <text:p>6728069</text:p>
          </table:table-cell>
          <table:table-cell office:value-type="float" office:value="73958.33" table:style-name="ce16">
            <text:p>73,958.33</text:p>
          </table:table-cell>
          <table:table-cell office:value-type="string" table:style-name="ce14">
            <text:p>Contract : Other Extern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4T01:00:00" table:style-name="ce13">
            <text:p>14/07/2023</text:p>
          </table:table-cell>
          <table:table-cell office:value-type="string" table:style-name="ce14">
            <text:p>Supplies and Services - General</text:p>
          </table:table-cell>
          <table:table-cell office:value-type="string" table:style-name="ce14">
            <text:p>FACILITIES</text:p>
          </table:table-cell>
          <table:table-cell office:value-type="string" table:style-name="ce14">
            <text:p>Elis UK Limited</text:p>
          </table:table-cell>
          <table:table-cell office:value-type="string" table:style-name="ce15">
            <text:p>6728080</text:p>
          </table:table-cell>
          <table:table-cell office:value-type="float" office:value="126169.09" table:style-name="ce16">
            <text:p>126,169.09</text:p>
          </table:table-cell>
          <table:table-cell office:value-type="string" table:style-name="ce14">
            <text:p>Bedding and Linen : Non-Disposabl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4T01:00:00" table:style-name="ce13">
            <text:p>14/07/2023</text:p>
          </table:table-cell>
          <table:table-cell office:value-type="string" table:style-name="ce14">
            <text:p>Supplies and Services - General</text:p>
          </table:table-cell>
          <table:table-cell office:value-type="string" table:style-name="ce14">
            <text:p>FACILITIES</text:p>
          </table:table-cell>
          <table:table-cell office:value-type="string" table:style-name="ce14">
            <text:p>Elis UK Limited</text:p>
          </table:table-cell>
          <table:table-cell office:value-type="string" table:style-name="ce15">
            <text:p>6728082</text:p>
          </table:table-cell>
          <table:table-cell office:value-type="float" office:value="156289.91" table:style-name="ce16">
            <text:p>156,289.91</text:p>
          </table:table-cell>
          <table:table-cell office:value-type="string" table:style-name="ce14">
            <text:p>External Contracts : Laund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05T01:00:00" table:style-name="ce13">
            <text:p>05/07/2023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SPECIAL TRUST-RVI TRUST FUNDS</text:p>
          </table:table-cell>
          <table:table-cell office:value-type="string" table:style-name="ce14">
            <text:p>MediCinema</text:p>
          </table:table-cell>
          <table:table-cell office:value-type="string" table:style-name="ce15">
            <text:p>6728088</text:p>
          </table:table-cell>
          <table:table-cell office:value-type="float" office:value="42452" table:style-name="ce16">
            <text:p>42,452.00</text:p>
          </table:table-cell>
          <table:table-cell office:value-type="string" table:style-name="ce14">
            <text:p>Other Grants Payabl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1T01:00:00" table:style-name="ce13">
            <text:p>11/07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University Of Newcastle Upon Tyne</text:p>
          </table:table-cell>
          <table:table-cell office:value-type="string" table:style-name="ce15">
            <text:p>6728374</text:p>
          </table:table-cell>
          <table:table-cell office:value-type="float" office:value="90633.56" table:style-name="ce16">
            <text:p>90,633.56</text:p>
          </table:table-cell>
          <table:table-cell office:value-type="string" table:style-name="ce14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1T01:00:00" table:style-name="ce13">
            <text:p>11/07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University Of Newcastle Upon Tyne</text:p>
          </table:table-cell>
          <table:table-cell office:value-type="string" table:style-name="ce15">
            <text:p>6728375</text:p>
          </table:table-cell>
          <table:table-cell office:value-type="float" office:value="145997.29" table:style-name="ce16">
            <text:p>145,997.29</text:p>
          </table:table-cell>
          <table:table-cell office:value-type="string" table:style-name="ce14">
            <text:p>R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3T01:00:00" table:style-name="ce13">
            <text:p>13/07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CRN NENC</text:p>
          </table:table-cell>
          <table:table-cell office:value-type="string" table:style-name="ce14">
            <text:p>Northumbria Healthcare NHS Foundation Trust</text:p>
          </table:table-cell>
          <table:table-cell office:value-type="string" table:style-name="ce15">
            <text:p>6728380</text:p>
          </table:table-cell>
          <table:table-cell office:value-type="float" office:value="93391.59" table:style-name="ce16">
            <text:p>93,391.59</text:p>
          </table:table-cell>
          <table:table-cell office:value-type="string" table:style-name="ce14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21T01:00:00" table:style-name="ce13">
            <text:p>21/07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Supply Chain Coordination Ltd</text:p>
          </table:table-cell>
          <table:table-cell office:value-type="string" table:style-name="ce15">
            <text:p>6728429</text:p>
          </table:table-cell>
          <table:table-cell office:value-type="float" office:value="26325" table:style-name="ce16">
            <text:p>26,325.00</text:p>
          </table:table-cell>
          <table:table-cell office:value-type="string" table:style-name="ce14">
            <text:p>Imaging Equipment Maintenanc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4T01:00:00" table:style-name="ce13">
            <text:p>14/07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Bender U K Ltd</text:p>
          </table:table-cell>
          <table:table-cell office:value-type="string" table:style-name="ce15">
            <text:p>6728452</text:p>
          </table:table-cell>
          <table:table-cell office:value-type="float" office:value="42198" table:style-name="ce16">
            <text:p>42,198.00</text:p>
          </table:table-cell>
          <table:table-cell office:value-type="string" table:style-name="ce14">
            <text:p>Building And Engineering Equipment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7T01:00:00" table:style-name="ce13">
            <text:p>17/07/2023</text:p>
          </table:table-cell>
          <table:table-cell office:value-type="string" table:style-name="ce14">
            <text:p>Establishment</text:p>
          </table:table-cell>
          <table:table-cell office:value-type="string" table:style-name="ce14">
            <text:p>CORPORATE IT</text:p>
          </table:table-cell>
          <table:table-cell office:value-type="string" table:style-name="ce14">
            <text:p>Xerox (Uk) Ltd</text:p>
          </table:table-cell>
          <table:table-cell office:value-type="string" table:style-name="ce15">
            <text:p>6728648</text:p>
          </table:table-cell>
          <table:table-cell office:value-type="float" office:value="47667.95" table:style-name="ce16">
            <text:p>47,667.95</text:p>
          </table:table-cell>
          <table:table-cell office:value-type="string" table:style-name="ce14">
            <text:p>Printing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24T01:00:00" table:style-name="ce13">
            <text:p>24/07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CORPORATE IT</text:p>
          </table:table-cell>
          <table:table-cell office:value-type="string" table:style-name="ce14">
            <text:p>Mll Telecom Ltd</text:p>
          </table:table-cell>
          <table:table-cell office:value-type="string" table:style-name="ce15">
            <text:p>6728656</text:p>
          </table:table-cell>
          <table:table-cell office:value-type="float" office:value="60914.9" table:style-name="ce16">
            <text:p>60,914.90</text:p>
          </table:table-cell>
          <table:table-cell office:value-type="string" table:style-name="ce14">
            <text:p>Computer Network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3T01:00:00" table:style-name="ce13">
            <text:p>13/07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Geoffrey Robinson Ltd</text:p>
          </table:table-cell>
          <table:table-cell office:value-type="string" table:style-name="ce15">
            <text:p>6728702</text:p>
          </table:table-cell>
          <table:table-cell office:value-type="float" office:value="62168.24" table:style-name="ce16">
            <text:p>62,168.24</text:p>
          </table:table-cell>
          <table:table-cell office:value-type="string" table:style-name="ce14">
            <text:p>Building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9T01:00:00" table:style-name="ce13">
            <text:p>19/07/2023</text:p>
          </table:table-cell>
          <table:table-cell office:value-type="string" table:style-name="ce14">
            <text:p>Establishment</text:p>
          </table:table-cell>
          <table:table-cell office:value-type="string" table:style-name="ce14">
            <text:p>CORPORATE IT</text:p>
          </table:table-cell>
          <table:table-cell office:value-type="string" table:style-name="ce14">
            <text:p>Xerox (Uk) Ltd</text:p>
          </table:table-cell>
          <table:table-cell office:value-type="string" table:style-name="ce15">
            <text:p>6728710</text:p>
          </table:table-cell>
          <table:table-cell office:value-type="float" office:value="53625.11" table:style-name="ce16">
            <text:p>53,625.11</text:p>
          </table:table-cell>
          <table:table-cell office:value-type="string" table:style-name="ce14">
            <text:p>Printing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0T01:00:00" table:style-name="ce13">
            <text:p>10/07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SURGICAL SERVICES</text:p>
          </table:table-cell>
          <table:table-cell office:value-type="string" table:style-name="ce14">
            <text:p>Gateshead Health NHS Foundation Trust</text:p>
          </table:table-cell>
          <table:table-cell office:value-type="string" table:style-name="ce15">
            <text:p>6728757</text:p>
          </table:table-cell>
          <table:table-cell office:value-type="float" office:value="27118.06" table:style-name="ce16">
            <text:p>27,118.06</text:p>
          </table:table-cell>
          <table:table-cell office:value-type="string" table:style-name="ce14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20T01:00:00" table:style-name="ce13">
            <text:p>20/07/2023</text:p>
          </table:table-cell>
          <table:table-cell office:value-type="string" table:style-name="ce14">
            <text:p>Provisions</text:p>
          </table:table-cell>
          <table:table-cell office:value-type="string" table:style-name="ce14">
            <text:p>TRADE CREDITORS</text:p>
          </table:table-cell>
          <table:table-cell office:value-type="string" table:style-name="ce14">
            <text:p>NHS Pensions Agency</text:p>
          </table:table-cell>
          <table:table-cell office:value-type="string" table:style-name="ce15">
            <text:p>6728760</text:p>
          </table:table-cell>
          <table:table-cell office:value-type="float" office:value="32773.300000000003" table:style-name="ce16">
            <text:p>32,773.30</text:p>
          </table:table-cell>
          <table:table-cell office:value-type="string" table:style-name="ce14">
            <text:p>Balance Brought Forward - Pensions - Injury Benefi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06T01:00:00" table:style-name="ce13">
            <text:p>06/07/2023</text:p>
          </table:table-cell>
          <table:table-cell office:value-type="string" table:style-name="ce14">
            <text:p>Operating Lease Expenditure (net)</text:p>
          </table:table-cell>
          <table:table-cell office:value-type="string" table:style-name="ce14">
            <text:p>INTEGRATED LAB MEDICINE</text:p>
          </table:table-cell>
          <table:table-cell office:value-type="string" table:style-name="ce14">
            <text:p>Roche Diagnostics Ltd</text:p>
          </table:table-cell>
          <table:table-cell office:value-type="string" table:style-name="ce15">
            <text:p>6728810</text:p>
          </table:table-cell>
          <table:table-cell office:value-type="float" office:value="2160000" table:style-name="ce16">
            <text:p>2,160,000.00</text:p>
          </table:table-cell>
          <table:table-cell office:value-type="string" table:style-name="ce14">
            <text:p>Leases (Other Clinical Supplies)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0T01:00:00" table:style-name="ce13">
            <text:p>10/07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CRN NENC</text:p>
          </table:table-cell>
          <table:table-cell office:value-type="string" table:style-name="ce14">
            <text:p>North Tees And Hartlepool NHS Foundation Trust</text:p>
          </table:table-cell>
          <table:table-cell office:value-type="string" table:style-name="ce15">
            <text:p>6728819</text:p>
          </table:table-cell>
          <table:table-cell office:value-type="float" office:value="69841.45" table:style-name="ce16">
            <text:p>69,841.45</text:p>
          </table:table-cell>
          <table:table-cell office:value-type="string" table:style-name="ce14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06T01:00:00" table:style-name="ce13">
            <text:p>06/07/2023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4">
            <text:p>PHARMACY</text:p>
          </table:table-cell>
          <table:table-cell office:value-type="string" table:style-name="ce14">
            <text:p>Lloyds Pharmacy Clinical Homecare Ltd</text:p>
          </table:table-cell>
          <table:table-cell office:value-type="string" table:style-name="ce15">
            <text:p>6728973</text:p>
          </table:table-cell>
          <table:table-cell office:value-type="float" office:value="235000" table:style-name="ce16">
            <text:p>235,000.00</text:p>
          </table:table-cell>
          <table:table-cell office:value-type="string" table:style-name="ce14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25T01:00:00" table:style-name="ce13">
            <text:p>25/07/2023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4">
            <text:p>MUSCULOSKELETAL SERVICES</text:p>
          </table:table-cell>
          <table:table-cell office:value-type="string" table:style-name="ce14">
            <text:p>Nuffield Health</text:p>
          </table:table-cell>
          <table:table-cell office:value-type="string" table:style-name="ce15">
            <text:p>6729096</text:p>
          </table:table-cell>
          <table:table-cell office:value-type="float" office:value="52754" table:style-name="ce16">
            <text:p>52,754.00</text:p>
          </table:table-cell>
          <table:table-cell office:value-type="string" table:style-name="ce14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07T01:00:00" table:style-name="ce13">
            <text:p>07/07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Edan Medical (Uk) Ltd</text:p>
          </table:table-cell>
          <table:table-cell office:value-type="string" table:style-name="ce15">
            <text:p>6729221</text:p>
          </table:table-cell>
          <table:table-cell office:value-type="float" office:value="30326.400000000001" table:style-name="ce16">
            <text:p>30,326.40</text:p>
          </table:table-cell>
          <table:table-cell office:value-type="string" table:style-name="ce14">
            <text:p>Additions - Information Technolog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07T01:00:00" table:style-name="ce13">
            <text:p>07/07/2023</text:p>
          </table:table-cell>
          <table:table-cell office:value-type="string" table:style-name="ce14">
            <text:p>AHSN Allocation</text:p>
          </table:table-cell>
          <table:table-cell office:value-type="string" table:style-name="ce14">
            <text:p>AHSN ALLOCATION</text:p>
          </table:table-cell>
          <table:table-cell office:value-type="string" table:style-name="ce14">
            <text:p>NHS West Yorkshire ICB</text:p>
          </table:table-cell>
          <table:table-cell office:value-type="string" table:style-name="ce15">
            <text:p>6729278</text:p>
          </table:table-cell>
          <table:table-cell office:value-type="float" office:value="26306" table:style-name="ce16">
            <text:p>26,306.00</text:p>
          </table:table-cell>
          <table:table-cell office:value-type="string" table:style-name="ce14">
            <text:p>AHSN Alloca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07T01:00:00" table:style-name="ce13">
            <text:p>07/07/2023</text:p>
          </table:table-cell>
          <table:table-cell office:value-type="string" table:style-name="ce14">
            <text:p>AHSN Allocation</text:p>
          </table:table-cell>
          <table:table-cell office:value-type="string" table:style-name="ce14">
            <text:p>AHSN ALLOCATION</text:p>
          </table:table-cell>
          <table:table-cell office:value-type="string" table:style-name="ce14">
            <text:p>NHS Shropshire Telford &amp; Wrekin ICB</text:p>
          </table:table-cell>
          <table:table-cell office:value-type="string" table:style-name="ce15">
            <text:p>6729280</text:p>
          </table:table-cell>
          <table:table-cell office:value-type="float" office:value="31168" table:style-name="ce16">
            <text:p>31,168.00</text:p>
          </table:table-cell>
          <table:table-cell office:value-type="string" table:style-name="ce14">
            <text:p>AHSN Alloca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07T01:00:00" table:style-name="ce13">
            <text:p>07/07/2023</text:p>
          </table:table-cell>
          <table:table-cell office:value-type="string" table:style-name="ce14">
            <text:p>AHSN Allocation</text:p>
          </table:table-cell>
          <table:table-cell office:value-type="string" table:style-name="ce14">
            <text:p>AHSN ALLOCATION</text:p>
          </table:table-cell>
          <table:table-cell office:value-type="string" table:style-name="ce14">
            <text:p>NHS Shropshire Telford &amp; Wrekin ICB</text:p>
          </table:table-cell>
          <table:table-cell office:value-type="string" table:style-name="ce15">
            <text:p>6729281</text:p>
          </table:table-cell>
          <table:table-cell office:value-type="float" office:value="27271.5" table:style-name="ce16">
            <text:p>27,271.50</text:p>
          </table:table-cell>
          <table:table-cell office:value-type="string" table:style-name="ce14">
            <text:p>AHSN Alloca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21T01:00:00" table:style-name="ce13">
            <text:p>21/07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CHILDRENS SERVICES</text:p>
          </table:table-cell>
          <table:table-cell office:value-type="string" table:style-name="ce14">
            <text:p>Anthony Nolan</text:p>
          </table:table-cell>
          <table:table-cell office:value-type="string" table:style-name="ce15">
            <text:p>6729333</text:p>
          </table:table-cell>
          <table:table-cell office:value-type="float" office:value="27895" table:style-name="ce16">
            <text:p>27,895.00</text:p>
          </table:table-cell>
          <table:table-cell office:value-type="string" table:style-name="ce14">
            <text:p>Healthcare From Non English NH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0T01:00:00" table:style-name="ce13">
            <text:p>10/07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729421</text:p>
          </table:table-cell>
          <table:table-cell office:value-type="float" office:value="59557.68" table:style-name="ce16">
            <text:p>59,557.68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0T01:00:00" table:style-name="ce13">
            <text:p>10/07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Csl Behring Uk Ltd</text:p>
          </table:table-cell>
          <table:table-cell office:value-type="string" table:style-name="ce15">
            <text:p>6729459</text:p>
          </table:table-cell>
          <table:table-cell office:value-type="float" office:value="42841.5" table:style-name="ce16">
            <text:p>42,841.5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0T01:00:00" table:style-name="ce13">
            <text:p>10/07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729463</text:p>
          </table:table-cell>
          <table:table-cell office:value-type="float" office:value="62322" table:style-name="ce16">
            <text:p>62,322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0T01:00:00" table:style-name="ce13">
            <text:p>10/07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729464</text:p>
          </table:table-cell>
          <table:table-cell office:value-type="float" office:value="25764" table:style-name="ce16">
            <text:p>25,764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0T01:00:00" table:style-name="ce13">
            <text:p>10/07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729465</text:p>
          </table:table-cell>
          <table:table-cell office:value-type="float" office:value="50400" table:style-name="ce16">
            <text:p>50,40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0T01:00:00" table:style-name="ce13">
            <text:p>10/07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729466</text:p>
          </table:table-cell>
          <table:table-cell office:value-type="float" office:value="36000" table:style-name="ce16">
            <text:p>36,00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0T01:00:00" table:style-name="ce13">
            <text:p>10/07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ath Asu</text:p>
          </table:table-cell>
          <table:table-cell office:value-type="string" table:style-name="ce15">
            <text:p>6729484</text:p>
          </table:table-cell>
          <table:table-cell office:value-type="float" office:value="27448.02" table:style-name="ce16">
            <text:p>27,448.02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0T01:00:00" table:style-name="ce13">
            <text:p>10/07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ath Asu</text:p>
          </table:table-cell>
          <table:table-cell office:value-type="string" table:style-name="ce15">
            <text:p>6729487</text:p>
          </table:table-cell>
          <table:table-cell office:value-type="float" office:value="54896.04" table:style-name="ce16">
            <text:p>54,896.04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0T01:00:00" table:style-name="ce13">
            <text:p>10/07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Sciensus Pharma Services Limited</text:p>
          </table:table-cell>
          <table:table-cell office:value-type="string" table:style-name="ce15">
            <text:p>6729493</text:p>
          </table:table-cell>
          <table:table-cell office:value-type="float" office:value="58873.3" table:style-name="ce16">
            <text:p>58,873.3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0T01:00:00" table:style-name="ce13">
            <text:p>10/07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ristol Myers Squibb Pharmaceuticals Ltd</text:p>
          </table:table-cell>
          <table:table-cell office:value-type="string" table:style-name="ce15">
            <text:p>6729500</text:p>
          </table:table-cell>
          <table:table-cell office:value-type="float" office:value="55062" table:style-name="ce16">
            <text:p>55,062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4T01:00:00" table:style-name="ce13">
            <text:p>14/07/2023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4">
            <text:p>UROLOGY &amp; RENAL</text:p>
          </table:table-cell>
          <table:table-cell office:value-type="string" table:style-name="ce14">
            <text:p>Davita UK Trading Ltd</text:p>
          </table:table-cell>
          <table:table-cell office:value-type="string" table:style-name="ce15">
            <text:p>6729575</text:p>
          </table:table-cell>
          <table:table-cell office:value-type="float" office:value="110496.22" table:style-name="ce16">
            <text:p>110,496.22</text:p>
          </table:table-cell>
          <table:table-cell office:value-type="string" table:style-name="ce14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4T01:00:00" table:style-name="ce13">
            <text:p>14/07/2023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4">
            <text:p>UROLOGY &amp; RENAL</text:p>
          </table:table-cell>
          <table:table-cell office:value-type="string" table:style-name="ce14">
            <text:p>Davita UK Trading Ltd</text:p>
          </table:table-cell>
          <table:table-cell office:value-type="string" table:style-name="ce15">
            <text:p>6729576</text:p>
          </table:table-cell>
          <table:table-cell office:value-type="float" office:value="61391.17" table:style-name="ce16">
            <text:p>61,391.17</text:p>
          </table:table-cell>
          <table:table-cell office:value-type="string" table:style-name="ce14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0T01:00:00" table:style-name="ce13">
            <text:p>10/07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NORTH EAST INTEGRATED COVID HUB</text:p>
          </table:table-cell>
          <table:table-cell office:value-type="string" table:style-name="ce14">
            <text:p>Anglian Water Business Ltd</text:p>
          </table:table-cell>
          <table:table-cell office:value-type="string" table:style-name="ce15">
            <text:p>6729618</text:p>
          </table:table-cell>
          <table:table-cell office:value-type="float" office:value="57503.47" table:style-name="ce16">
            <text:p>57,503.47</text:p>
          </table:table-cell>
          <table:table-cell office:value-type="string" table:style-name="ce14">
            <text:p>Wate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0T01:00:00" table:style-name="ce13">
            <text:p>10/07/2023</text:p>
          </table:table-cell>
          <table:table-cell office:value-type="string" table:style-name="ce14">
            <text:p>Establishment</text:p>
          </table:table-cell>
          <table:table-cell office:value-type="string" table:style-name="ce14">
            <text:p>FACILITIES</text:p>
          </table:table-cell>
          <table:table-cell office:value-type="string" table:style-name="ce14">
            <text:p>Neopost Credifon</text:p>
          </table:table-cell>
          <table:table-cell office:value-type="string" table:style-name="ce15">
            <text:p>6729621</text:p>
          </table:table-cell>
          <table:table-cell office:value-type="float" office:value="35000" table:style-name="ce16">
            <text:p>35,000.00</text:p>
          </table:table-cell>
          <table:table-cell office:value-type="string" table:style-name="ce14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3T01:00:00" table:style-name="ce13">
            <text:p>13/07/2023</text:p>
          </table:table-cell>
          <table:table-cell office:value-type="string" table:style-name="ce14">
            <text:p>Supplies and Services - General</text:p>
          </table:table-cell>
          <table:table-cell office:value-type="string" table:style-name="ce14">
            <text:p>FACILITIES</text:p>
          </table:table-cell>
          <table:table-cell office:value-type="string" table:style-name="ce14">
            <text:p>Elis UK Limited</text:p>
          </table:table-cell>
          <table:table-cell office:value-type="string" table:style-name="ce15">
            <text:p>6729634</text:p>
          </table:table-cell>
          <table:table-cell office:value-type="float" office:value="54026.23" table:style-name="ce16">
            <text:p>54,026.23</text:p>
          </table:table-cell>
          <table:table-cell office:value-type="string" table:style-name="ce14">
            <text:p>External Contracts : Laund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20T01:00:00" table:style-name="ce13">
            <text:p>20/07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CANCER SERVS &amp; CLIN HAEM</text:p>
          </table:table-cell>
          <table:table-cell office:value-type="string" table:style-name="ce14">
            <text:p>Supply Chain Coordination Ltd</text:p>
          </table:table-cell>
          <table:table-cell office:value-type="string" table:style-name="ce15">
            <text:p>6729656</text:p>
          </table:table-cell>
          <table:table-cell office:value-type="float" office:value="2168574.71" table:style-name="ce16">
            <text:p>2,168,574.71</text:p>
          </table:table-cell>
          <table:table-cell office:value-type="string" table:style-name="ce14">
            <text:p>Imaging Equipment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0T01:00:00" table:style-name="ce13">
            <text:p>10/07/2023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4">
            <text:p>INTERNAL MEDICINE</text:p>
          </table:table-cell>
          <table:table-cell office:value-type="string" table:style-name="ce14">
            <text:p>Vocare Ltd</text:p>
          </table:table-cell>
          <table:table-cell office:value-type="string" table:style-name="ce15">
            <text:p>6730150</text:p>
          </table:table-cell>
          <table:table-cell office:value-type="float" office:value="175517.4" table:style-name="ce16">
            <text:p>175,517.40</text:p>
          </table:table-cell>
          <table:table-cell office:value-type="string" table:style-name="ce14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1T01:00:00" table:style-name="ce13">
            <text:p>11/07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730257</text:p>
          </table:table-cell>
          <table:table-cell office:value-type="float" office:value="77000" table:style-name="ce16">
            <text:p>77,00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1T01:00:00" table:style-name="ce13">
            <text:p>11/07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Janssen-Cilag Ltd</text:p>
          </table:table-cell>
          <table:table-cell office:value-type="string" table:style-name="ce15">
            <text:p>6730307</text:p>
          </table:table-cell>
          <table:table-cell office:value-type="float" office:value="54111.6" table:style-name="ce16">
            <text:p>54,111.6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0T01:00:00" table:style-name="ce13">
            <text:p>10/07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Veolia Energy &amp; Utility Services Uk Plc</text:p>
          </table:table-cell>
          <table:table-cell office:value-type="string" table:style-name="ce15">
            <text:p>6730367</text:p>
          </table:table-cell>
          <table:table-cell office:value-type="float" office:value="28899.26" table:style-name="ce16">
            <text:p>28,899.26</text:p>
          </table:table-cell>
          <table:table-cell office:value-type="string" table:style-name="ce14">
            <text:p>Energy Management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0T01:00:00" table:style-name="ce13">
            <text:p>10/07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Veolia Energy &amp; Utility Services Uk Plc</text:p>
          </table:table-cell>
          <table:table-cell office:value-type="string" table:style-name="ce15">
            <text:p>6730371</text:p>
          </table:table-cell>
          <table:table-cell office:value-type="float" office:value="297719.15999999997" table:style-name="ce16">
            <text:p>297,719.16</text:p>
          </table:table-cell>
          <table:table-cell office:value-type="string" table:style-name="ce14">
            <text:p>Energy Management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0T01:00:00" table:style-name="ce13">
            <text:p>10/07/2023</text:p>
          </table:table-cell>
          <table:table-cell office:value-type="string" table:style-name="ce14">
            <text:p>Operating Lease Expenditure (net)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Veolia Energy &amp; Utility Services Uk Plc</text:p>
          </table:table-cell>
          <table:table-cell office:value-type="string" table:style-name="ce15">
            <text:p>6730376</text:p>
          </table:table-cell>
          <table:table-cell office:value-type="float" office:value="295037.58" table:style-name="ce16">
            <text:p>295,037.58</text:p>
          </table:table-cell>
          <table:table-cell office:value-type="string" table:style-name="ce14">
            <text:p>Lease Ren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1T01:00:00" table:style-name="ce13">
            <text:p>11/07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PERI-OP &amp; CRITICAL CARE</text:p>
          </table:table-cell>
          <table:table-cell office:value-type="string" table:style-name="ce14">
            <text:p>Eurosurgical Ltd</text:p>
          </table:table-cell>
          <table:table-cell office:value-type="string" table:style-name="ce15">
            <text:p>6730508</text:p>
          </table:table-cell>
          <table:table-cell office:value-type="float" office:value="25412.34" table:style-name="ce16">
            <text:p>25,412.34</text:p>
          </table:table-cell>
          <table:table-cell office:value-type="string" table:style-name="ce14">
            <text:p>Surgical Instruments :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3T01:00:00" table:style-name="ce13">
            <text:p>13/07/2023</text:p>
          </table:table-cell>
          <table:table-cell office:value-type="string" table:style-name="ce14">
            <text:p>Medical</text:p>
          </table:table-cell>
          <table:table-cell office:value-type="string" table:style-name="ce14">
            <text:p>MEDICAL</text:p>
          </table:table-cell>
          <table:table-cell office:value-type="string" table:style-name="ce14">
            <text:p>Northumbria Healthcare Ft-Lead Employer Trust</text:p>
          </table:table-cell>
          <table:table-cell office:value-type="string" table:style-name="ce15">
            <text:p>6730728</text:p>
          </table:table-cell>
          <table:table-cell office:value-type="float" office:value="-332228.63" table:style-name="ce16">
            <text:p>-332,228.63</text:p>
          </table:table-cell>
          <table:table-cell office:value-type="string" table:style-name="ce14">
            <text:p>Medic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3T01:00:00" table:style-name="ce13">
            <text:p>13/07/2023</text:p>
          </table:table-cell>
          <table:table-cell office:value-type="string" table:style-name="ce14">
            <text:p>Medical</text:p>
          </table:table-cell>
          <table:table-cell office:value-type="string" table:style-name="ce14">
            <text:p>MEDICAL</text:p>
          </table:table-cell>
          <table:table-cell office:value-type="string" table:style-name="ce14">
            <text:p>Northumbria Healthcare Ft-Lead Employer Trust</text:p>
          </table:table-cell>
          <table:table-cell office:value-type="string" table:style-name="ce15">
            <text:p>6730736</text:p>
          </table:table-cell>
          <table:table-cell office:value-type="float" office:value="34298.980000000003" table:style-name="ce16">
            <text:p>34,298.98</text:p>
          </table:table-cell>
          <table:table-cell office:value-type="string" table:style-name="ce14">
            <text:p>Medic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1T01:00:00" table:style-name="ce13">
            <text:p>11/07/2023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upply Chain Coordination Ltd</text:p>
          </table:table-cell>
          <table:table-cell office:value-type="string" table:style-name="ce15">
            <text:p>6730802</text:p>
          </table:table-cell>
          <table:table-cell office:value-type="float" office:value="1368874.29" table:style-name="ce16">
            <text:p>1,368,874.29</text:p>
          </table:table-cell>
          <table:table-cell office:value-type="string" table:style-name="ce14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1T01:00:00" table:style-name="ce13">
            <text:p>11/07/2023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upply Chain Coordination Ltd</text:p>
          </table:table-cell>
          <table:table-cell office:value-type="string" table:style-name="ce15">
            <text:p>6730803</text:p>
          </table:table-cell>
          <table:table-cell office:value-type="float" office:value="388610.31" table:style-name="ce16">
            <text:p>388,610.31</text:p>
          </table:table-cell>
          <table:table-cell office:value-type="string" table:style-name="ce14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3T01:00:00" table:style-name="ce13">
            <text:p>13/07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Octapharma Ltd</text:p>
          </table:table-cell>
          <table:table-cell office:value-type="string" table:style-name="ce15">
            <text:p>6731443</text:p>
          </table:table-cell>
          <table:table-cell office:value-type="float" office:value="27600" table:style-name="ce16">
            <text:p>27,60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3T01:00:00" table:style-name="ce13">
            <text:p>13/07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ayer Plc</text:p>
          </table:table-cell>
          <table:table-cell office:value-type="string" table:style-name="ce15">
            <text:p>6731451</text:p>
          </table:table-cell>
          <table:table-cell office:value-type="float" office:value="145080.5" table:style-name="ce16">
            <text:p>145,080.5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3T01:00:00" table:style-name="ce13">
            <text:p>13/07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731480</text:p>
          </table:table-cell>
          <table:table-cell office:value-type="float" office:value="32544" table:style-name="ce16">
            <text:p>32,544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3T01:00:00" table:style-name="ce13">
            <text:p>13/07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Eusa Pharma (Uk) Ltd</text:p>
          </table:table-cell>
          <table:table-cell office:value-type="string" table:style-name="ce15">
            <text:p>6731520</text:p>
          </table:table-cell>
          <table:table-cell office:value-type="float" office:value="62097.599999999999" table:style-name="ce16">
            <text:p>62,097.6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3T01:00:00" table:style-name="ce13">
            <text:p>13/07/2023</text:p>
          </table:table-cell>
          <table:table-cell office:value-type="string" table:style-name="ce14">
            <text:p>Inventories</text:p>
          </table:table-cell>
          <table:table-cell office:value-type="string" table:style-name="ce14">
            <text:p>STOCK</text:p>
          </table:table-cell>
          <table:table-cell office:value-type="string" table:style-name="ce14">
            <text:p>Jones &amp; Brooks Ltd</text:p>
          </table:table-cell>
          <table:table-cell office:value-type="string" table:style-name="ce15">
            <text:p>6731626</text:p>
          </table:table-cell>
          <table:table-cell office:value-type="float" office:value="32040" table:style-name="ce16">
            <text:p>32,040.00</text:p>
          </table:table-cell>
          <table:table-cell office:value-type="string" table:style-name="ce14">
            <text:p>Raw Materials And Consumabl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3T01:00:00" table:style-name="ce13">
            <text:p>13/07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Janssen-Cilag Ltd</text:p>
          </table:table-cell>
          <table:table-cell office:value-type="string" table:style-name="ce15">
            <text:p>6731734</text:p>
          </table:table-cell>
          <table:table-cell office:value-type="float" office:value="46375.199999999997" table:style-name="ce16">
            <text:p>46,375.2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3T01:00:00" table:style-name="ce13">
            <text:p>13/07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731738</text:p>
          </table:table-cell>
          <table:table-cell office:value-type="float" office:value="43992" table:style-name="ce16">
            <text:p>43,992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3T01:00:00" table:style-name="ce13">
            <text:p>13/07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Janssen-Cilag Ltd</text:p>
          </table:table-cell>
          <table:table-cell office:value-type="string" table:style-name="ce15">
            <text:p>6731740</text:p>
          </table:table-cell>
          <table:table-cell office:value-type="float" office:value="36991.800000000003" table:style-name="ce16">
            <text:p>36,991.8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3T01:00:00" table:style-name="ce13">
            <text:p>13/07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731756</text:p>
          </table:table-cell>
          <table:table-cell office:value-type="float" office:value="43200" table:style-name="ce16">
            <text:p>43,20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4T01:00:00" table:style-name="ce13">
            <text:p>14/07/2023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MEDICAL DIRECTOR</text:p>
          </table:table-cell>
          <table:table-cell office:value-type="string" table:style-name="ce14">
            <text:p>Marsh Ltd</text:p>
          </table:table-cell>
          <table:table-cell office:value-type="string" table:style-name="ce15">
            <text:p>6732397</text:p>
          </table:table-cell>
          <table:table-cell office:value-type="float" office:value="40931.550000000003" table:style-name="ce16">
            <text:p>40,931.55</text:p>
          </table:table-cell>
          <table:table-cell office:value-type="string" table:style-name="ce14">
            <text:p>Insurance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7T01:00:00" table:style-name="ce13">
            <text:p>17/07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EPOD</text:p>
          </table:table-cell>
          <table:table-cell office:value-type="string" table:style-name="ce14">
            <text:p>Northumbria Healthcare NHS Foundation Trust</text:p>
          </table:table-cell>
          <table:table-cell office:value-type="string" table:style-name="ce15">
            <text:p>6732406</text:p>
          </table:table-cell>
          <table:table-cell office:value-type="float" office:value="32411" table:style-name="ce16">
            <text:p>32,411.00</text:p>
          </table:table-cell>
          <table:table-cell office:value-type="string" table:style-name="ce14">
            <text:p>Healthcare From Foundation Trusts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3T01:00:00" table:style-name="ce13">
            <text:p>13/07/2023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CRN NENC</text:p>
          </table:table-cell>
          <table:table-cell office:value-type="string" table:style-name="ce14">
            <text:p>Cumbria Northumberland Tyne and Wear NHS Foundation Trust</text:p>
          </table:table-cell>
          <table:table-cell office:value-type="string" table:style-name="ce15">
            <text:p>6732463</text:p>
          </table:table-cell>
          <table:table-cell office:value-type="float" office:value="102794.25" table:style-name="ce16">
            <text:p>102,794.25</text:p>
          </table:table-cell>
          <table:table-cell office:value-type="string" table:style-name="ce14">
            <text:p>Other re research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3T01:00:00" table:style-name="ce13">
            <text:p>13/07/2023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CRN NENC</text:p>
          </table:table-cell>
          <table:table-cell office:value-type="string" table:style-name="ce14">
            <text:p>Tees Esk And Wear Valleys NHS Foundation Trust</text:p>
          </table:table-cell>
          <table:table-cell office:value-type="string" table:style-name="ce15">
            <text:p>6732464</text:p>
          </table:table-cell>
          <table:table-cell office:value-type="float" office:value="38537.81" table:style-name="ce16">
            <text:p>38,537.81</text:p>
          </table:table-cell>
          <table:table-cell office:value-type="string" table:style-name="ce14">
            <text:p>Other re research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3T01:00:00" table:style-name="ce13">
            <text:p>13/07/2023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CRN NENC</text:p>
          </table:table-cell>
          <table:table-cell office:value-type="string" table:style-name="ce14">
            <text:p>Northumbria Healthcare NHS Foundation Trust</text:p>
          </table:table-cell>
          <table:table-cell office:value-type="string" table:style-name="ce15">
            <text:p>6732604</text:p>
          </table:table-cell>
          <table:table-cell office:value-type="float" office:value="47126.58" table:style-name="ce16">
            <text:p>47,126.58</text:p>
          </table:table-cell>
          <table:table-cell office:value-type="string" table:style-name="ce14">
            <text:p>Other re research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3T01:00:00" table:style-name="ce13">
            <text:p>13/07/2023</text:p>
          </table:table-cell>
          <table:table-cell office:value-type="string" table:style-name="ce14">
            <text:p>Medical</text:p>
          </table:table-cell>
          <table:table-cell office:value-type="string" table:style-name="ce14">
            <text:p>MEDICAL</text:p>
          </table:table-cell>
          <table:table-cell office:value-type="string" table:style-name="ce14">
            <text:p>Northumbria Healthcare Ft-Lead Employer Trust</text:p>
          </table:table-cell>
          <table:table-cell office:value-type="string" table:style-name="ce15">
            <text:p>6732616</text:p>
          </table:table-cell>
          <table:table-cell office:value-type="float" office:value="4419849" table:style-name="ce16">
            <text:p>4,419,849.00</text:p>
          </table:table-cell>
          <table:table-cell office:value-type="string" table:style-name="ce14">
            <text:p>Medic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20T01:00:00" table:style-name="ce13">
            <text:p>20/07/2023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4">
            <text:p>RADIOLOGY-DIRECTORATE</text:p>
          </table:table-cell>
          <table:table-cell office:value-type="string" table:style-name="ce14">
            <text:p>Cobalt Health</text:p>
          </table:table-cell>
          <table:table-cell office:value-type="string" table:style-name="ce15">
            <text:p>6732700</text:p>
          </table:table-cell>
          <table:table-cell office:value-type="float" office:value="28400" table:style-name="ce16">
            <text:p>28,400.00</text:p>
          </table:table-cell>
          <table:table-cell office:value-type="string" table:style-name="ce14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20T01:00:00" table:style-name="ce13">
            <text:p>20/07/2023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4">
            <text:p>RADIOLOGY-DIRECTORATE</text:p>
          </table:table-cell>
          <table:table-cell office:value-type="string" table:style-name="ce14">
            <text:p>Cobalt Health</text:p>
          </table:table-cell>
          <table:table-cell office:value-type="string" table:style-name="ce15">
            <text:p>6732702</text:p>
          </table:table-cell>
          <table:table-cell office:value-type="float" office:value="28400" table:style-name="ce16">
            <text:p>28,400.00</text:p>
          </table:table-cell>
          <table:table-cell office:value-type="string" table:style-name="ce14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4T01:00:00" table:style-name="ce13">
            <text:p>14/07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Sciensus Pharma Services Limited</text:p>
          </table:table-cell>
          <table:table-cell office:value-type="string" table:style-name="ce15">
            <text:p>6732875</text:p>
          </table:table-cell>
          <table:table-cell office:value-type="float" office:value="30519" table:style-name="ce16">
            <text:p>30,519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4T01:00:00" table:style-name="ce13">
            <text:p>14/07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Sciensus Pharma Services Limited</text:p>
          </table:table-cell>
          <table:table-cell office:value-type="string" table:style-name="ce15">
            <text:p>6732876</text:p>
          </table:table-cell>
          <table:table-cell office:value-type="float" office:value="33910" table:style-name="ce16">
            <text:p>33,91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4T01:00:00" table:style-name="ce13">
            <text:p>14/07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Sciensus Pharma Services Limited</text:p>
          </table:table-cell>
          <table:table-cell office:value-type="string" table:style-name="ce15">
            <text:p>6732890</text:p>
          </table:table-cell>
          <table:table-cell office:value-type="float" office:value="37299" table:style-name="ce16">
            <text:p>37,299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4T01:00:00" table:style-name="ce13">
            <text:p>14/07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Sciensus Pharma Services Limited</text:p>
          </table:table-cell>
          <table:table-cell office:value-type="string" table:style-name="ce15">
            <text:p>6732901</text:p>
          </table:table-cell>
          <table:table-cell office:value-type="float" office:value="40690" table:style-name="ce16">
            <text:p>40,69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4T01:00:00" table:style-name="ce13">
            <text:p>14/07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Lloyds Pharmacy Clinical Homecare Ltd</text:p>
          </table:table-cell>
          <table:table-cell office:value-type="string" table:style-name="ce15">
            <text:p>6732993</text:p>
          </table:table-cell>
          <table:table-cell office:value-type="float" office:value="25777.34" table:style-name="ce16">
            <text:p>25,777.34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4T01:00:00" table:style-name="ce13">
            <text:p>14/07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Sciensus Pharma Services Limited</text:p>
          </table:table-cell>
          <table:table-cell office:value-type="string" table:style-name="ce15">
            <text:p>6733001</text:p>
          </table:table-cell>
          <table:table-cell office:value-type="float" office:value="35039" table:style-name="ce16">
            <text:p>35,039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20T01:00:00" table:style-name="ce13">
            <text:p>20/07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CRN NENC</text:p>
          </table:table-cell>
          <table:table-cell office:value-type="string" table:style-name="ce14">
            <text:p>Cumbria Northumberland Tyne and Wear NHS Foundation Trust</text:p>
          </table:table-cell>
          <table:table-cell office:value-type="string" table:style-name="ce15">
            <text:p>6733057</text:p>
          </table:table-cell>
          <table:table-cell office:value-type="float" office:value="90382.61" table:style-name="ce16">
            <text:p>90,382.61</text:p>
          </table:table-cell>
          <table:table-cell office:value-type="string" table:style-name="ce14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4T01:00:00" table:style-name="ce13">
            <text:p>14/07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NHS Community Health Partnerships</text:p>
          </table:table-cell>
          <table:table-cell office:value-type="string" table:style-name="ce15">
            <text:p>6733335</text:p>
          </table:table-cell>
          <table:table-cell office:value-type="float" office:value="67346.47" table:style-name="ce16">
            <text:p>67,346.47</text:p>
          </table:table-cell>
          <table:table-cell office:value-type="string" table:style-name="ce14">
            <text:p>R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9T01:00:00" table:style-name="ce13">
            <text:p>19/07/2023</text:p>
          </table:table-cell>
          <table:table-cell office:value-type="string" table:style-name="ce14">
            <text:p>Clinical Negligence</text:p>
          </table:table-cell>
          <table:table-cell office:value-type="string" table:style-name="ce14">
            <text:p>MEDICAL DIRECTOR</text:p>
          </table:table-cell>
          <table:table-cell office:value-type="string" table:style-name="ce14">
            <text:p>NHS Litigation Authority</text:p>
          </table:table-cell>
          <table:table-cell office:value-type="string" table:style-name="ce15">
            <text:p>6733391</text:p>
          </table:table-cell>
          <table:table-cell office:value-type="float" office:value="2873301.1" table:style-name="ce16">
            <text:p>2,873,301.10</text:p>
          </table:table-cell>
          <table:table-cell office:value-type="string" table:style-name="ce14">
            <text:p>Cnst Contribution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4T01:00:00" table:style-name="ce13">
            <text:p>14/07/2023</text:p>
          </table:table-cell>
          <table:table-cell office:value-type="string" table:style-name="ce14">
            <text:p>Establishment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1ne Logistics Ltd</text:p>
          </table:table-cell>
          <table:table-cell office:value-type="string" table:style-name="ce15">
            <text:p>6733411</text:p>
          </table:table-cell>
          <table:table-cell office:value-type="float" office:value="45694.15" table:style-name="ce16">
            <text:p>45,694.15</text:p>
          </table:table-cell>
          <table:table-cell office:value-type="string" table:style-name="ce14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4T01:00:00" table:style-name="ce13">
            <text:p>14/07/2023</text:p>
          </table:table-cell>
          <table:table-cell office:value-type="string" table:style-name="ce14">
            <text:p>Establishment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1ne Logistics Ltd</text:p>
          </table:table-cell>
          <table:table-cell office:value-type="string" table:style-name="ce15">
            <text:p>6733413</text:p>
          </table:table-cell>
          <table:table-cell office:value-type="float" office:value="45694.15" table:style-name="ce16">
            <text:p>45,694.15</text:p>
          </table:table-cell>
          <table:table-cell office:value-type="string" table:style-name="ce14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7T01:00:00" table:style-name="ce13">
            <text:p>17/07/2023</text:p>
          </table:table-cell>
          <table:table-cell office:value-type="string" table:style-name="ce14">
            <text:p>Miscellaneous</text:p>
          </table:table-cell>
          <table:table-cell office:value-type="string" table:style-name="ce14">
            <text:p>MISC</text:p>
          </table:table-cell>
          <table:table-cell office:value-type="string" table:style-name="ce14">
            <text:p>Cap International Services</text:p>
          </table:table-cell>
          <table:table-cell office:value-type="string" table:style-name="ce15">
            <text:p>6733456</text:p>
          </table:table-cell>
          <table:table-cell office:value-type="float" office:value="26698.78" table:style-name="ce16">
            <text:p>26,698.78</text:p>
          </table:table-cell>
          <table:table-cell office:value-type="string" table:style-name="ce14">
            <text:p>Miscellaneou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7T01:00:00" table:style-name="ce13">
            <text:p>17/07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733495</text:p>
          </table:table-cell>
          <table:table-cell office:value-type="float" office:value="77000" table:style-name="ce16">
            <text:p>77,00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7T01:00:00" table:style-name="ce13">
            <text:p>17/07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733496</text:p>
          </table:table-cell>
          <table:table-cell office:value-type="float" office:value="55146" table:style-name="ce16">
            <text:p>55,146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7T01:00:00" table:style-name="ce13">
            <text:p>17/07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Grifols U K Ltd</text:p>
          </table:table-cell>
          <table:table-cell office:value-type="string" table:style-name="ce15">
            <text:p>6733530</text:p>
          </table:table-cell>
          <table:table-cell office:value-type="float" office:value="118766.7" table:style-name="ce16">
            <text:p>118,766.7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7T01:00:00" table:style-name="ce13">
            <text:p>17/07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733531</text:p>
          </table:table-cell>
          <table:table-cell office:value-type="float" office:value="108654" table:style-name="ce16">
            <text:p>108,654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7T01:00:00" table:style-name="ce13">
            <text:p>17/07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ayer Plc</text:p>
          </table:table-cell>
          <table:table-cell office:value-type="string" table:style-name="ce15">
            <text:p>6733532</text:p>
          </table:table-cell>
          <table:table-cell office:value-type="float" office:value="136868.4" table:style-name="ce16">
            <text:p>136,868.4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24T01:00:00" table:style-name="ce13">
            <text:p>24/07/2023</text:p>
          </table:table-cell>
          <table:table-cell office:value-type="string" table:style-name="ce14">
            <text:p>Education and Training - Non-Staff</text:p>
          </table:table-cell>
          <table:table-cell office:value-type="string" table:style-name="ce14">
            <text:p>HR DIRECTORATE</text:p>
          </table:table-cell>
          <table:table-cell office:value-type="string" table:style-name="ce14">
            <text:p>Smith S</text:p>
          </table:table-cell>
          <table:table-cell office:value-type="string" table:style-name="ce15">
            <text:p>6733749</text:p>
          </table:table-cell>
          <table:table-cell office:value-type="float" office:value="124200" table:style-name="ce16">
            <text:p>124,200.00</text:p>
          </table:table-cell>
          <table:table-cell office:value-type="string" table:style-name="ce14">
            <text:p>Training Expens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8T01:00:00" table:style-name="ce13">
            <text:p>18/07/2023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4">
            <text:p>CANCER SERVS &amp; CLIN HAEM</text:p>
          </table:table-cell>
          <table:table-cell office:value-type="string" table:style-name="ce14">
            <text:p>Sciensus Pharma Services Limited</text:p>
          </table:table-cell>
          <table:table-cell office:value-type="string" table:style-name="ce15">
            <text:p>6733755</text:p>
          </table:table-cell>
          <table:table-cell office:value-type="float" office:value="-25101.5" table:style-name="ce16">
            <text:p>-25,101.50</text:p>
          </table:table-cell>
          <table:table-cell office:value-type="string" table:style-name="ce14">
            <text:p>High Cost Drugs (Pass Through)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9T01:00:00" table:style-name="ce13">
            <text:p>19/07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INTEGRATED LAB MEDICINE</text:p>
          </table:table-cell>
          <table:table-cell office:value-type="string" table:style-name="ce14">
            <text:p>NHS Blood And Transplant</text:p>
          </table:table-cell>
          <table:table-cell office:value-type="string" table:style-name="ce15">
            <text:p>6734082</text:p>
          </table:table-cell>
          <table:table-cell office:value-type="float" office:value="82855.83" table:style-name="ce16">
            <text:p>82,855.83</text:p>
          </table:table-cell>
          <table:table-cell office:value-type="string" table:style-name="ce14">
            <text:p>Blood Produ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21T01:00:00" table:style-name="ce13">
            <text:p>21/07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Pyrocel Ltd</text:p>
          </table:table-cell>
          <table:table-cell office:value-type="string" table:style-name="ce15">
            <text:p>6734105</text:p>
          </table:table-cell>
          <table:table-cell office:value-type="float" office:value="33957.78" table:style-name="ce16">
            <text:p>33,957.78</text:p>
          </table:table-cell>
          <table:table-cell office:value-type="string" table:style-name="ce14">
            <text:p>Engineering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7T01:00:00" table:style-name="ce13">
            <text:p>17/07/2023</text:p>
          </table:table-cell>
          <table:table-cell office:value-type="string" table:style-name="ce14">
            <text:p>Substantive Staff</text:p>
          </table:table-cell>
          <table:table-cell office:value-type="string" table:style-name="ce14">
            <text:p>SPECIAL TRUSTEES</text:p>
          </table:table-cell>
          <table:table-cell office:value-type="string" table:style-name="ce14">
            <text:p>Blue Sky Trust</text:p>
          </table:table-cell>
          <table:table-cell office:value-type="string" table:style-name="ce15">
            <text:p>6734220</text:p>
          </table:table-cell>
          <table:table-cell office:value-type="float" office:value="28750" table:style-name="ce16">
            <text:p>28,750.00</text:p>
          </table:table-cell>
          <table:table-cell office:value-type="string" table:style-name="ce14">
            <text:p>Consultant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8T01:00:00" table:style-name="ce13">
            <text:p>18/07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HR DIRECTORATE</text:p>
          </table:table-cell>
          <table:table-cell office:value-type="string" table:style-name="ce14">
            <text:p>Chambury Consulting Limited <text:s/>TA Chambury Leaning Solutions</text:p>
          </table:table-cell>
          <table:table-cell office:value-type="string" table:style-name="ce15">
            <text:p>6734246</text:p>
          </table:table-cell>
          <table:table-cell office:value-type="float" office:value="49659" table:style-name="ce16">
            <text:p>49,659.00</text:p>
          </table:table-cell>
          <table:table-cell office:value-type="string" table:style-name="ce14">
            <text:p>Computer Network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28T01:00:00" table:style-name="ce13">
            <text:p>28/07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SURGICAL SERVICES</text:p>
          </table:table-cell>
          <table:table-cell office:value-type="string" table:style-name="ce14">
            <text:p>Bridge To Life (Europe) Ltd</text:p>
          </table:table-cell>
          <table:table-cell office:value-type="string" table:style-name="ce15">
            <text:p>6734397</text:p>
          </table:table-cell>
          <table:table-cell office:value-type="float" office:value="35640" table:style-name="ce16">
            <text:p>35,640.00</text:p>
          </table:table-cell>
          <table:table-cell office:value-type="string" table:style-name="ce14">
            <text:p>Med Surg Eqpt Hir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8T01:00:00" table:style-name="ce13">
            <text:p>18/07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THERAPY SERVICES</text:p>
          </table:table-cell>
          <table:table-cell office:value-type="string" table:style-name="ce14">
            <text:p>Blatchford Limited</text:p>
          </table:table-cell>
          <table:table-cell office:value-type="string" table:style-name="ce15">
            <text:p>6734399</text:p>
          </table:table-cell>
          <table:table-cell office:value-type="float" office:value="49726.44" table:style-name="ce16">
            <text:p>49,726.44</text:p>
          </table:table-cell>
          <table:table-cell office:value-type="string" table:style-name="ce14">
            <text:p>Appliances: Contrac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8T01:00:00" table:style-name="ce13">
            <text:p>18/07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734562</text:p>
          </table:table-cell>
          <table:table-cell office:value-type="float" office:value="28938.240000000002" table:style-name="ce16">
            <text:p>28,938.24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8T01:00:00" table:style-name="ce13">
            <text:p>18/07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734571</text:p>
          </table:table-cell>
          <table:table-cell office:value-type="float" office:value="104832" table:style-name="ce16">
            <text:p>104,832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8T01:00:00" table:style-name="ce13">
            <text:p>18/07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734572</text:p>
          </table:table-cell>
          <table:table-cell office:value-type="float" office:value="58222.61" table:style-name="ce16">
            <text:p>58,222.61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8T01:00:00" table:style-name="ce13">
            <text:p>18/07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734581</text:p>
          </table:table-cell>
          <table:table-cell office:value-type="float" office:value="25531.200000000001" table:style-name="ce16">
            <text:p>25,531.2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8T01:00:00" table:style-name="ce13">
            <text:p>18/07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734583</text:p>
          </table:table-cell>
          <table:table-cell office:value-type="float" office:value="39324" table:style-name="ce16">
            <text:p>39,324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8T01:00:00" table:style-name="ce13">
            <text:p>18/07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Octapharma Ltd</text:p>
          </table:table-cell>
          <table:table-cell office:value-type="string" table:style-name="ce15">
            <text:p>6734610</text:p>
          </table:table-cell>
          <table:table-cell office:value-type="float" office:value="82800" table:style-name="ce16">
            <text:p>82,80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8T01:00:00" table:style-name="ce13">
            <text:p>18/07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Csl Behring Uk Ltd</text:p>
          </table:table-cell>
          <table:table-cell office:value-type="string" table:style-name="ce15">
            <text:p>6734611</text:p>
          </table:table-cell>
          <table:table-cell office:value-type="float" office:value="81728.31" table:style-name="ce16">
            <text:p>81,728.31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8T01:00:00" table:style-name="ce13">
            <text:p>18/07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734619</text:p>
          </table:table-cell>
          <table:table-cell office:value-type="float" office:value="65988" table:style-name="ce16">
            <text:p>65,988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8T01:00:00" table:style-name="ce13">
            <text:p>18/07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734620</text:p>
          </table:table-cell>
          <table:table-cell office:value-type="float" office:value="86268" table:style-name="ce16">
            <text:p>86,268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8T01:00:00" table:style-name="ce13">
            <text:p>18/07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ath Asu</text:p>
          </table:table-cell>
          <table:table-cell office:value-type="string" table:style-name="ce15">
            <text:p>6734650</text:p>
          </table:table-cell>
          <table:table-cell office:value-type="float" office:value="55767.839999999997" table:style-name="ce16">
            <text:p>55,767.84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8T01:00:00" table:style-name="ce13">
            <text:p>18/07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ath Asu</text:p>
          </table:table-cell>
          <table:table-cell office:value-type="string" table:style-name="ce15">
            <text:p>6734651</text:p>
          </table:table-cell>
          <table:table-cell office:value-type="float" office:value="69093.36" table:style-name="ce16">
            <text:p>69,093.36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8T01:00:00" table:style-name="ce13">
            <text:p>18/07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ath Asu</text:p>
          </table:table-cell>
          <table:table-cell office:value-type="string" table:style-name="ce15">
            <text:p>6734652</text:p>
          </table:table-cell>
          <table:table-cell office:value-type="float" office:value="109828.08" table:style-name="ce16">
            <text:p>109,828.08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8T01:00:00" table:style-name="ce13">
            <text:p>18/07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iance Healthcare Distribution Ltd</text:p>
          </table:table-cell>
          <table:table-cell office:value-type="string" table:style-name="ce15">
            <text:p>6734658</text:p>
          </table:table-cell>
          <table:table-cell office:value-type="float" office:value="28123.200000000001" table:style-name="ce16">
            <text:p>28,123.2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8T01:00:00" table:style-name="ce13">
            <text:p>18/07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Janssen-Cilag Ltd</text:p>
          </table:table-cell>
          <table:table-cell office:value-type="string" table:style-name="ce15">
            <text:p>6734681</text:p>
          </table:table-cell>
          <table:table-cell office:value-type="float" office:value="41472" table:style-name="ce16">
            <text:p>41,472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8T01:00:00" table:style-name="ce13">
            <text:p>18/07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Lloyds Pharmacy Clinical Homecare Ltd</text:p>
          </table:table-cell>
          <table:table-cell office:value-type="string" table:style-name="ce15">
            <text:p>6734695</text:p>
          </table:table-cell>
          <table:table-cell office:value-type="float" office:value="25777.34" table:style-name="ce16">
            <text:p>25,777.34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8T01:00:00" table:style-name="ce13">
            <text:p>18/07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iotest (U.K.) Limited</text:p>
          </table:table-cell>
          <table:table-cell office:value-type="string" table:style-name="ce15">
            <text:p>6734907</text:p>
          </table:table-cell>
          <table:table-cell office:value-type="float" office:value="31657.200000000001" table:style-name="ce16">
            <text:p>31,657.2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8T01:00:00" table:style-name="ce13">
            <text:p>18/07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CANCER SERVS &amp; CLIN HAEM</text:p>
          </table:table-cell>
          <table:table-cell office:value-type="string" table:style-name="ce14">
            <text:p>Therakos Uk Limited</text:p>
          </table:table-cell>
          <table:table-cell office:value-type="string" table:style-name="ce15">
            <text:p>6734996</text:p>
          </table:table-cell>
          <table:table-cell office:value-type="float" office:value="28512" table:style-name="ce16">
            <text:p>28,512.00</text:p>
          </table:table-cell>
          <table:table-cell office:value-type="string" table:style-name="ce14">
            <text:p>Laboratory Equipm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21T01:00:00" table:style-name="ce13">
            <text:p>21/07/2023</text:p>
          </table:table-cell>
          <table:table-cell office:value-type="string" table:style-name="ce14">
            <text:p>Technology Scheme</text:p>
          </table:table-cell>
          <table:table-cell office:value-type="string" table:style-name="ce14">
            <text:p>TECHNOLOGY SCHEME</text:p>
          </table:table-cell>
          <table:table-cell office:value-type="string" table:style-name="ce14">
            <text:p>Northumbria Healthcare NHS Foundation Trust</text:p>
          </table:table-cell>
          <table:table-cell office:value-type="string" table:style-name="ce15">
            <text:p>6735030</text:p>
          </table:table-cell>
          <table:table-cell office:value-type="float" office:value="26393.65" table:style-name="ce16">
            <text:p>26,393.65</text:p>
          </table:table-cell>
          <table:table-cell office:value-type="string" table:style-name="ce14">
            <text:p>Technology Schem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8T01:00:00" table:style-name="ce13">
            <text:p>18/07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NMPCE</text:p>
          </table:table-cell>
          <table:table-cell office:value-type="string" table:style-name="ce14">
            <text:p>Ross Auto Engineering Ltd t/a Ross Care</text:p>
          </table:table-cell>
          <table:table-cell office:value-type="string" table:style-name="ce15">
            <text:p>6735126</text:p>
          </table:table-cell>
          <table:table-cell office:value-type="float" office:value="132499.5" table:style-name="ce16">
            <text:p>132,499.50</text:p>
          </table:table-cell>
          <table:table-cell office:value-type="string" table:style-name="ce14">
            <text:p>Appliances: Contrac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21T01:00:00" table:style-name="ce13">
            <text:p>21/07/2023</text:p>
          </table:table-cell>
          <table:table-cell office:value-type="string" table:style-name="ce14">
            <text:p>Agency / Contract</text:p>
          </table:table-cell>
          <table:table-cell office:value-type="string" table:style-name="ce14">
            <text:p>CORPORATE IT</text:p>
          </table:table-cell>
          <table:table-cell office:value-type="string" table:style-name="ce14">
            <text:p>Northumbria Healthcare NHS Foundation Trust</text:p>
          </table:table-cell>
          <table:table-cell office:value-type="string" table:style-name="ce15">
            <text:p>6735132</text:p>
          </table:table-cell>
          <table:table-cell office:value-type="float" office:value="-30000" table:style-name="ce16">
            <text:p>-30,000.00</text:p>
          </table:table-cell>
          <table:table-cell office:value-type="string" table:style-name="ce14">
            <text:p>Agency Admin &amp; Clerical (Non Medical Non Clinical)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8T01:00:00" table:style-name="ce13">
            <text:p>18/07/2023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4">
            <text:p>PHARMACY</text:p>
          </table:table-cell>
          <table:table-cell office:value-type="string" table:style-name="ce14">
            <text:p>Bath Asu</text:p>
          </table:table-cell>
          <table:table-cell office:value-type="string" table:style-name="ce15">
            <text:p>6735141</text:p>
          </table:table-cell>
          <table:table-cell office:value-type="float" office:value="90332.52" table:style-name="ce16">
            <text:p>90,332.52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8T01:00:00" table:style-name="ce13">
            <text:p>18/07/2023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4">
            <text:p>PHARMACY</text:p>
          </table:table-cell>
          <table:table-cell office:value-type="string" table:style-name="ce14">
            <text:p>Bath Asu</text:p>
          </table:table-cell>
          <table:table-cell office:value-type="string" table:style-name="ce15">
            <text:p>6735142</text:p>
          </table:table-cell>
          <table:table-cell office:value-type="float" office:value="51829.02" table:style-name="ce16">
            <text:p>51,829.02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8T01:00:00" table:style-name="ce13">
            <text:p>18/07/2023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4">
            <text:p>PHARMACY</text:p>
          </table:table-cell>
          <table:table-cell office:value-type="string" table:style-name="ce14">
            <text:p>Bath Asu</text:p>
          </table:table-cell>
          <table:table-cell office:value-type="string" table:style-name="ce15">
            <text:p>6735143</text:p>
          </table:table-cell>
          <table:table-cell office:value-type="float" office:value="49442.44" table:style-name="ce16">
            <text:p>49,442.44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20T01:00:00" table:style-name="ce13">
            <text:p>20/07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CRN NENC</text:p>
          </table:table-cell>
          <table:table-cell office:value-type="string" table:style-name="ce14">
            <text:p>South Tees Hospitals NHS Foundation Trust</text:p>
          </table:table-cell>
          <table:table-cell office:value-type="string" table:style-name="ce15">
            <text:p>6735163</text:p>
          </table:table-cell>
          <table:table-cell office:value-type="float" office:value="184169.49" table:style-name="ce16">
            <text:p>184,169.49</text:p>
          </table:table-cell>
          <table:table-cell office:value-type="string" table:style-name="ce14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8T01:00:00" table:style-name="ce13">
            <text:p>18/07/2023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Veolia Energy &amp; Utility Services Uk Plc</text:p>
          </table:table-cell>
          <table:table-cell office:value-type="string" table:style-name="ce15">
            <text:p>6735228</text:p>
          </table:table-cell>
          <table:table-cell office:value-type="float" office:value="276028.11" table:style-name="ce16">
            <text:p>276,028.11</text:p>
          </table:table-cell>
          <table:table-cell office:value-type="string" table:style-name="ce14">
            <text:p>Carbon Reduction Commitm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8T01:00:00" table:style-name="ce13">
            <text:p>18/07/2023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Veolia Energy &amp; Utility Services Uk Plc</text:p>
          </table:table-cell>
          <table:table-cell office:value-type="string" table:style-name="ce15">
            <text:p>6735232</text:p>
          </table:table-cell>
          <table:table-cell office:value-type="float" office:value="94385.279999999999" table:style-name="ce16">
            <text:p>94,385.28</text:p>
          </table:table-cell>
          <table:table-cell office:value-type="string" table:style-name="ce14">
            <text:p>Carbon Reduction Commitm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9T01:00:00" table:style-name="ce13">
            <text:p>19/07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PFI/PLANNING</text:p>
          </table:table-cell>
          <table:table-cell office:value-type="string" table:style-name="ce14">
            <text:p>Healthcare Support (Newcastle) Ltd</text:p>
          </table:table-cell>
          <table:table-cell office:value-type="string" table:style-name="ce15">
            <text:p>6735238</text:p>
          </table:table-cell>
          <table:table-cell office:value-type="float" office:value="35749.75" table:style-name="ce16">
            <text:p>35,749.75</text:p>
          </table:table-cell>
          <table:table-cell office:value-type="string" table:style-name="ce14">
            <text:p>Building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9T01:00:00" table:style-name="ce13">
            <text:p>19/07/2023</text:p>
          </table:table-cell>
          <table:table-cell office:value-type="string" table:style-name="ce14">
            <text:p>Education and Training - Non-Staff</text:p>
          </table:table-cell>
          <table:table-cell office:value-type="string" table:style-name="ce14">
            <text:p>HR DIRECTORATE</text:p>
          </table:table-cell>
          <table:table-cell office:value-type="string" table:style-name="ce14">
            <text:p>Mediscientific Ltd</text:p>
          </table:table-cell>
          <table:table-cell office:value-type="string" table:style-name="ce15">
            <text:p>6735250</text:p>
          </table:table-cell>
          <table:table-cell office:value-type="float" office:value="67482" table:style-name="ce16">
            <text:p>67,482.00</text:p>
          </table:table-cell>
          <table:table-cell office:value-type="string" table:style-name="ce14">
            <text:p>Training Material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8T01:00:00" table:style-name="ce13">
            <text:p>18/07/2023</text:p>
          </table:table-cell>
          <table:table-cell office:value-type="string" table:style-name="ce14">
            <text:p>Establishment</text:p>
          </table:table-cell>
          <table:table-cell office:value-type="string" table:style-name="ce14">
            <text:p>FACILITIES</text:p>
          </table:table-cell>
          <table:table-cell office:value-type="string" table:style-name="ce14">
            <text:p>Neopost Credifon</text:p>
          </table:table-cell>
          <table:table-cell office:value-type="string" table:style-name="ce15">
            <text:p>6735255</text:p>
          </table:table-cell>
          <table:table-cell office:value-type="float" office:value="30000" table:style-name="ce16">
            <text:p>30,000.00</text:p>
          </table:table-cell>
          <table:table-cell office:value-type="string" table:style-name="ce14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4T01:00:00" table:style-name="ce13">
            <text:p>14/07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Healthcare Support (Newcastle) Ltd</text:p>
          </table:table-cell>
          <table:table-cell office:value-type="string" table:style-name="ce15">
            <text:p>6735272</text:p>
          </table:table-cell>
          <table:table-cell office:value-type="float" office:value="4673156.9000000004" table:style-name="ce16">
            <text:p>4,673,156.90</text:p>
          </table:table-cell>
          <table:table-cell office:value-type="string" table:style-name="ce14">
            <text:p>Additions - Infrastructure Asse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8T01:00:00" table:style-name="ce13">
            <text:p>18/07/2023</text:p>
          </table:table-cell>
          <table:table-cell office:value-type="string" table:style-name="ce14">
            <text:p>AHSN Allocation</text:p>
          </table:table-cell>
          <table:table-cell office:value-type="string" table:style-name="ce14">
            <text:p>AHSN ALLOCATION</text:p>
          </table:table-cell>
          <table:table-cell office:value-type="string" table:style-name="ce14">
            <text:p>Nottingham University Hospitals NHS Trust</text:p>
          </table:table-cell>
          <table:table-cell office:value-type="string" table:style-name="ce15">
            <text:p>6735280</text:p>
          </table:table-cell>
          <table:table-cell office:value-type="float" office:value="39600" table:style-name="ce16">
            <text:p>39,600.00</text:p>
          </table:table-cell>
          <table:table-cell office:value-type="string" table:style-name="ce14">
            <text:p>AHSN Alloca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9T01:00:00" table:style-name="ce13">
            <text:p>19/07/2023</text:p>
          </table:table-cell>
          <table:table-cell office:value-type="string" table:style-name="ce14">
            <text:p>AHSN Allocation</text:p>
          </table:table-cell>
          <table:table-cell office:value-type="string" table:style-name="ce14">
            <text:p>AHSN ALLOCATION</text:p>
          </table:table-cell>
          <table:table-cell office:value-type="string" table:style-name="ce14">
            <text:p>NHS North of England Commissioning Support Unit</text:p>
          </table:table-cell>
          <table:table-cell office:value-type="string" table:style-name="ce15">
            <text:p>6735283</text:p>
          </table:table-cell>
          <table:table-cell office:value-type="float" office:value="51483.6" table:style-name="ce16">
            <text:p>51,483.60</text:p>
          </table:table-cell>
          <table:table-cell office:value-type="string" table:style-name="ce14">
            <text:p>AHSN Alloca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9T01:00:00" table:style-name="ce13">
            <text:p>19/07/2023</text:p>
          </table:table-cell>
          <table:table-cell office:value-type="string" table:style-name="ce14">
            <text:p>AHSN Allocation</text:p>
          </table:table-cell>
          <table:table-cell office:value-type="string" table:style-name="ce14">
            <text:p>AHSN ALLOCATION</text:p>
          </table:table-cell>
          <table:table-cell office:value-type="string" table:style-name="ce14">
            <text:p>University Hospitals Birmingham NHS Foundation Trust</text:p>
          </table:table-cell>
          <table:table-cell office:value-type="string" table:style-name="ce15">
            <text:p>6735292</text:p>
          </table:table-cell>
          <table:table-cell office:value-type="float" office:value="30300" table:style-name="ce16">
            <text:p>30,300.00</text:p>
          </table:table-cell>
          <table:table-cell office:value-type="string" table:style-name="ce14">
            <text:p>AHSN Alloca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9T01:00:00" table:style-name="ce13">
            <text:p>19/07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PFI/PLANNING</text:p>
          </table:table-cell>
          <table:table-cell office:value-type="string" table:style-name="ce14">
            <text:p>Healthcare Support (Newcastle) Ltd</text:p>
          </table:table-cell>
          <table:table-cell office:value-type="string" table:style-name="ce15">
            <text:p>6735308</text:p>
          </table:table-cell>
          <table:table-cell office:value-type="float" office:value="35589.61" table:style-name="ce16">
            <text:p>35,589.61</text:p>
          </table:table-cell>
          <table:table-cell office:value-type="string" table:style-name="ce14">
            <text:p>Building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25T01:00:00" table:style-name="ce13">
            <text:p>25/07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PFI/PLANNING</text:p>
          </table:table-cell>
          <table:table-cell office:value-type="string" table:style-name="ce14">
            <text:p>Healthcare Support (Newcastle) Ltd</text:p>
          </table:table-cell>
          <table:table-cell office:value-type="string" table:style-name="ce15">
            <text:p>6735310</text:p>
          </table:table-cell>
          <table:table-cell office:value-type="float" office:value="241860.05" table:style-name="ce16">
            <text:p>241,860.05</text:p>
          </table:table-cell>
          <table:table-cell office:value-type="string" table:style-name="ce14">
            <text:p>Building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28T01:00:00" table:style-name="ce13">
            <text:p>28/07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CORPORATE IT</text:p>
          </table:table-cell>
          <table:table-cell office:value-type="string" table:style-name="ce14">
            <text:p>Qa Limited</text:p>
          </table:table-cell>
          <table:table-cell office:value-type="string" table:style-name="ce15">
            <text:p>6735330</text:p>
          </table:table-cell>
          <table:table-cell office:value-type="float" office:value="36000" table:style-name="ce16">
            <text:p>36,000.00</text:p>
          </table:table-cell>
          <table:table-cell office:value-type="string" table:style-name="ce14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9T01:00:00" table:style-name="ce13">
            <text:p>19/07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735390</text:p>
          </table:table-cell>
          <table:table-cell office:value-type="float" office:value="55146" table:style-name="ce16">
            <text:p>55,146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9T01:00:00" table:style-name="ce13">
            <text:p>19/07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Csl Behring Uk Ltd</text:p>
          </table:table-cell>
          <table:table-cell office:value-type="string" table:style-name="ce15">
            <text:p>6735459</text:p>
          </table:table-cell>
          <table:table-cell office:value-type="float" office:value="165104.53" table:style-name="ce16">
            <text:p>165,104.53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9T01:00:00" table:style-name="ce13">
            <text:p>19/07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735496</text:p>
          </table:table-cell>
          <table:table-cell office:value-type="float" office:value="43392" table:style-name="ce16">
            <text:p>43,392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26T01:00:00" table:style-name="ce13">
            <text:p>26/07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CANCER SERVS &amp; CLIN HAEM</text:p>
          </table:table-cell>
          <table:table-cell office:value-type="string" table:style-name="ce14">
            <text:p>South Tees Hospitals NHS Foundation Trust</text:p>
          </table:table-cell>
          <table:table-cell office:value-type="string" table:style-name="ce15">
            <text:p>6735686</text:p>
          </table:table-cell>
          <table:table-cell office:value-type="float" office:value="26326.23" table:style-name="ce16">
            <text:p>26,326.23</text:p>
          </table:table-cell>
          <table:table-cell office:value-type="string" table:style-name="ce14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20T01:00:00" table:style-name="ce13">
            <text:p>20/07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CRN NENC</text:p>
          </table:table-cell>
          <table:table-cell office:value-type="string" table:style-name="ce14">
            <text:p>Gateshead Health NHS Foundation Trust</text:p>
          </table:table-cell>
          <table:table-cell office:value-type="string" table:style-name="ce15">
            <text:p>6735741</text:p>
          </table:table-cell>
          <table:table-cell office:value-type="float" office:value="52138.86" table:style-name="ce16">
            <text:p>52,138.86</text:p>
          </table:table-cell>
          <table:table-cell office:value-type="string" table:style-name="ce14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20T01:00:00" table:style-name="ce13">
            <text:p>20/07/2023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HR DIRECTORATE</text:p>
          </table:table-cell>
          <table:table-cell office:value-type="string" table:style-name="ce14">
            <text:p>Nexus</text:p>
          </table:table-cell>
          <table:table-cell office:value-type="string" table:style-name="ce15">
            <text:p>6736019</text:p>
          </table:table-cell>
          <table:table-cell office:value-type="float" office:value="36138" table:style-name="ce16">
            <text:p>36,138.00</text:p>
          </table:table-cell>
          <table:table-cell office:value-type="string" table:style-name="ce14">
            <text:p>Staff Benefits Expens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21T01:00:00" table:style-name="ce13">
            <text:p>21/07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Robertson Construction Group Limited</text:p>
          </table:table-cell>
          <table:table-cell office:value-type="string" table:style-name="ce15">
            <text:p>6736031</text:p>
          </table:table-cell>
          <table:table-cell office:value-type="float" office:value="247856.23" table:style-name="ce16">
            <text:p>247,856.23</text:p>
          </table:table-cell>
          <table:table-cell office:value-type="string" table:style-name="ce14">
            <text:p>Building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20T01:00:00" table:style-name="ce13">
            <text:p>20/07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736346</text:p>
          </table:table-cell>
          <table:table-cell office:value-type="float" office:value="109980" table:style-name="ce16">
            <text:p>109,98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20T01:00:00" table:style-name="ce13">
            <text:p>20/07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736387</text:p>
          </table:table-cell>
          <table:table-cell office:value-type="float" office:value="36660" table:style-name="ce16">
            <text:p>36,66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20T01:00:00" table:style-name="ce13">
            <text:p>20/07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736388</text:p>
          </table:table-cell>
          <table:table-cell office:value-type="float" office:value="29328" table:style-name="ce16">
            <text:p>29,328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20T01:00:00" table:style-name="ce13">
            <text:p>20/07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iance Healthcare Distribution Ltd</text:p>
          </table:table-cell>
          <table:table-cell office:value-type="string" table:style-name="ce15">
            <text:p>6736486</text:p>
          </table:table-cell>
          <table:table-cell office:value-type="float" office:value="26983.919999999998" table:style-name="ce16">
            <text:p>26,983.92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20T01:00:00" table:style-name="ce13">
            <text:p>20/07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736496</text:p>
          </table:table-cell>
          <table:table-cell office:value-type="float" office:value="27786" table:style-name="ce16">
            <text:p>27,786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21T01:00:00" table:style-name="ce13">
            <text:p>21/07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ath Asu</text:p>
          </table:table-cell>
          <table:table-cell office:value-type="string" table:style-name="ce15">
            <text:p>6737379</text:p>
          </table:table-cell>
          <table:table-cell office:value-type="float" office:value="27484.02" table:style-name="ce16">
            <text:p>27,484.02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21T01:00:00" table:style-name="ce13">
            <text:p>21/07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ristol Myers Squibb Pharmaceuticals Ltd</text:p>
          </table:table-cell>
          <table:table-cell office:value-type="string" table:style-name="ce15">
            <text:p>6737413</text:p>
          </table:table-cell>
          <table:table-cell office:value-type="float" office:value="42679.08" table:style-name="ce16">
            <text:p>42,679.08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21T01:00:00" table:style-name="ce13">
            <text:p>21/07/2023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upply Chain Coordination Ltd</text:p>
          </table:table-cell>
          <table:table-cell office:value-type="string" table:style-name="ce15">
            <text:p>6738476</text:p>
          </table:table-cell>
          <table:table-cell office:value-type="float" office:value="1097601.01" table:style-name="ce16">
            <text:p>1,097,601.01</text:p>
          </table:table-cell>
          <table:table-cell office:value-type="string" table:style-name="ce14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21T01:00:00" table:style-name="ce13">
            <text:p>21/07/2023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upply Chain Coordination Ltd</text:p>
          </table:table-cell>
          <table:table-cell office:value-type="string" table:style-name="ce15">
            <text:p>6738480</text:p>
          </table:table-cell>
          <table:table-cell office:value-type="float" office:value="436089.49" table:style-name="ce16">
            <text:p>436,089.49</text:p>
          </table:table-cell>
          <table:table-cell office:value-type="string" table:style-name="ce14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9T01:00:00" table:style-name="ce13">
            <text:p>19/07/2023</text:p>
          </table:table-cell>
          <table:table-cell office:value-type="string" table:style-name="ce14">
            <text:p>Premises - Business Rates Payable To Local Authorities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Newcastle City Council_002</text:p>
          </table:table-cell>
          <table:table-cell office:value-type="string" table:style-name="ce15">
            <text:p>6738513</text:p>
          </table:table-cell>
          <table:table-cell office:value-type="float" office:value="167888.55" table:style-name="ce16">
            <text:p>167,888.55</text:p>
          </table:table-cell>
          <table:table-cell office:value-type="string" table:style-name="ce14">
            <text:p>Rat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9T01:00:00" table:style-name="ce13">
            <text:p>19/07/2023</text:p>
          </table:table-cell>
          <table:table-cell office:value-type="string" table:style-name="ce14">
            <text:p>Premises - Business Rates Payable To Local Authorities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Newcastle City Council_002</text:p>
          </table:table-cell>
          <table:table-cell office:value-type="string" table:style-name="ce15">
            <text:p>6738518</text:p>
          </table:table-cell>
          <table:table-cell office:value-type="float" office:value="282886.95" table:style-name="ce16">
            <text:p>282,886.95</text:p>
          </table:table-cell>
          <table:table-cell office:value-type="string" table:style-name="ce14">
            <text:p>Rat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19T01:00:00" table:style-name="ce13">
            <text:p>19/07/2023</text:p>
          </table:table-cell>
          <table:table-cell office:value-type="string" table:style-name="ce14">
            <text:p>Premises - Business Rates Payable To Local Authorities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Newcastle City Council_002</text:p>
          </table:table-cell>
          <table:table-cell office:value-type="string" table:style-name="ce15">
            <text:p>6738520</text:p>
          </table:table-cell>
          <table:table-cell office:value-type="float" office:value="33707" table:style-name="ce16">
            <text:p>33,707.00</text:p>
          </table:table-cell>
          <table:table-cell office:value-type="string" table:style-name="ce14">
            <text:p>Rat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24T01:00:00" table:style-name="ce13">
            <text:p>24/07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CARDIOTHORACIC</text:p>
          </table:table-cell>
          <table:table-cell office:value-type="string" table:style-name="ce14">
            <text:p>Xyla Diagnostics</text:p>
          </table:table-cell>
          <table:table-cell office:value-type="string" table:style-name="ce15">
            <text:p>6738535</text:p>
          </table:table-cell>
          <table:table-cell office:value-type="float" office:value="28972.2" table:style-name="ce16">
            <text:p>28,972.20</text:p>
          </table:table-cell>
          <table:table-cell office:value-type="string" table:style-name="ce14">
            <text:p>Imaging Equipment Purchas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26T01:00:00" table:style-name="ce13">
            <text:p>26/07/2023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4">
            <text:p>CANCER SERVS &amp; CLIN HAEM</text:p>
          </table:table-cell>
          <table:table-cell office:value-type="string" table:style-name="ce14">
            <text:p>St Oswalds Hospice</text:p>
          </table:table-cell>
          <table:table-cell office:value-type="string" table:style-name="ce15">
            <text:p>6738581</text:p>
          </table:table-cell>
          <table:table-cell office:value-type="float" office:value="-25330" table:style-name="ce16">
            <text:p>-25,330.00</text:p>
          </table:table-cell>
          <table:table-cell office:value-type="string" table:style-name="ce14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24T01:00:00" table:style-name="ce13">
            <text:p>24/07/2023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upply Chain Coordination Ltd</text:p>
          </table:table-cell>
          <table:table-cell office:value-type="string" table:style-name="ce15">
            <text:p>6739287</text:p>
          </table:table-cell>
          <table:table-cell office:value-type="float" office:value="1464519.6799999999" table:style-name="ce16">
            <text:p>1,464,519.68</text:p>
          </table:table-cell>
          <table:table-cell office:value-type="string" table:style-name="ce14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24T01:00:00" table:style-name="ce13">
            <text:p>24/07/2023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upply Chain Coordination Ltd</text:p>
          </table:table-cell>
          <table:table-cell office:value-type="string" table:style-name="ce15">
            <text:p>6739288</text:p>
          </table:table-cell>
          <table:table-cell office:value-type="float" office:value="406677.27" table:style-name="ce16">
            <text:p>406,677.27</text:p>
          </table:table-cell>
          <table:table-cell office:value-type="string" table:style-name="ce14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26T01:00:00" table:style-name="ce13">
            <text:p>26/07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CORPORATE IT</text:p>
          </table:table-cell>
          <table:table-cell office:value-type="string" table:style-name="ce14">
            <text:p>Cerner Ltd</text:p>
          </table:table-cell>
          <table:table-cell office:value-type="string" table:style-name="ce15">
            <text:p>6739315</text:p>
          </table:table-cell>
          <table:table-cell office:value-type="float" office:value="80322.13" table:style-name="ce16">
            <text:p>80,322.13</text:p>
          </table:table-cell>
          <table:table-cell office:value-type="string" table:style-name="ce14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27T01:00:00" table:style-name="ce13">
            <text:p>27/07/2023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CHIEF EXEC.</text:p>
          </table:table-cell>
          <table:table-cell office:value-type="string" table:style-name="ce14">
            <text:p>NHS Providers Trading Ltd</text:p>
          </table:table-cell>
          <table:table-cell office:value-type="string" table:style-name="ce15">
            <text:p>6739316</text:p>
          </table:table-cell>
          <table:table-cell office:value-type="float" office:value="37345" table:style-name="ce16">
            <text:p>37,345.00</text:p>
          </table:table-cell>
          <table:table-cell office:value-type="string" table:style-name="ce14">
            <text:p>Professional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25T01:00:00" table:style-name="ce13">
            <text:p>25/07/2023</text:p>
          </table:table-cell>
          <table:table-cell office:value-type="string" table:style-name="ce14">
            <text:p>Transport</text:p>
          </table:table-cell>
          <table:table-cell office:value-type="string" table:style-name="ce14">
            <text:p>CHILDRENS SERVICES</text:p>
          </table:table-cell>
          <table:table-cell office:value-type="string" table:style-name="ce14">
            <text:p>Ias Medical Ltd</text:p>
          </table:table-cell>
          <table:table-cell office:value-type="string" table:style-name="ce15">
            <text:p>6739344</text:p>
          </table:table-cell>
          <table:table-cell office:value-type="float" office:value="93149.63" table:style-name="ce16">
            <text:p>93,149.63</text:p>
          </table:table-cell>
          <table:table-cell office:value-type="string" table:style-name="ce14">
            <text:p>Other Transport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25T01:00:00" table:style-name="ce13">
            <text:p>25/07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739538</text:p>
          </table:table-cell>
          <table:table-cell office:value-type="float" office:value="77000" table:style-name="ce16">
            <text:p>77,00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25T01:00:00" table:style-name="ce13">
            <text:p>25/07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ayer Plc</text:p>
          </table:table-cell>
          <table:table-cell office:value-type="string" table:style-name="ce15">
            <text:p>6739582</text:p>
          </table:table-cell>
          <table:table-cell office:value-type="float" office:value="107213.58" table:style-name="ce16">
            <text:p>107,213.58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25T01:00:00" table:style-name="ce13">
            <text:p>25/07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739583</text:p>
          </table:table-cell>
          <table:table-cell office:value-type="float" office:value="40680" table:style-name="ce16">
            <text:p>40,68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25T01:00:00" table:style-name="ce13">
            <text:p>25/07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739584</text:p>
          </table:table-cell>
          <table:table-cell office:value-type="float" office:value="46800" table:style-name="ce16">
            <text:p>46,80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25T01:00:00" table:style-name="ce13">
            <text:p>25/07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ayer Plc</text:p>
          </table:table-cell>
          <table:table-cell office:value-type="string" table:style-name="ce15">
            <text:p>6739585</text:p>
          </table:table-cell>
          <table:table-cell office:value-type="float" office:value="57484.73" table:style-name="ce16">
            <text:p>57,484.73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25T01:00:00" table:style-name="ce13">
            <text:p>25/07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ath Asu</text:p>
          </table:table-cell>
          <table:table-cell office:value-type="string" table:style-name="ce15">
            <text:p>6739599</text:p>
          </table:table-cell>
          <table:table-cell office:value-type="float" office:value="27484.02" table:style-name="ce16">
            <text:p>27,484.02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25T01:00:00" table:style-name="ce13">
            <text:p>25/07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739600</text:p>
          </table:table-cell>
          <table:table-cell office:value-type="float" office:value="34194.339999999997" table:style-name="ce16">
            <text:p>34,194.34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25T01:00:00" table:style-name="ce13">
            <text:p>25/07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Calea Uk Ltd</text:p>
          </table:table-cell>
          <table:table-cell office:value-type="string" table:style-name="ce15">
            <text:p>6739659</text:p>
          </table:table-cell>
          <table:table-cell office:value-type="float" office:value="35918.050000000003" table:style-name="ce16">
            <text:p>35,918.05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25T01:00:00" table:style-name="ce13">
            <text:p>25/07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Calea Uk Ltd</text:p>
          </table:table-cell>
          <table:table-cell office:value-type="string" table:style-name="ce15">
            <text:p>6739665</text:p>
          </table:table-cell>
          <table:table-cell office:value-type="float" office:value="50074.77" table:style-name="ce16">
            <text:p>50,074.77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25T01:00:00" table:style-name="ce13">
            <text:p>25/07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Calea Uk Ltd</text:p>
          </table:table-cell>
          <table:table-cell office:value-type="string" table:style-name="ce15">
            <text:p>6739667</text:p>
          </table:table-cell>
          <table:table-cell office:value-type="float" office:value="45087.72" table:style-name="ce16">
            <text:p>45,087.72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25T01:00:00" table:style-name="ce13">
            <text:p>25/07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Calea Uk Ltd</text:p>
          </table:table-cell>
          <table:table-cell office:value-type="string" table:style-name="ce15">
            <text:p>6739672</text:p>
          </table:table-cell>
          <table:table-cell office:value-type="float" office:value="53265.599999999999" table:style-name="ce16">
            <text:p>53,265.6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25T01:00:00" table:style-name="ce13">
            <text:p>25/07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iotest (U.K.) Limited</text:p>
          </table:table-cell>
          <table:table-cell office:value-type="string" table:style-name="ce15">
            <text:p>6739866</text:p>
          </table:table-cell>
          <table:table-cell office:value-type="float" office:value="46797.599999999999" table:style-name="ce16">
            <text:p>46,797.6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26T01:00:00" table:style-name="ce13">
            <text:p>26/07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740206</text:p>
          </table:table-cell>
          <table:table-cell office:value-type="float" office:value="43832.66" table:style-name="ce16">
            <text:p>43,832.66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26T01:00:00" table:style-name="ce13">
            <text:p>26/07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Janssen-Cilag Ltd</text:p>
          </table:table-cell>
          <table:table-cell office:value-type="string" table:style-name="ce15">
            <text:p>6740207</text:p>
          </table:table-cell>
          <table:table-cell office:value-type="float" office:value="97903.2" table:style-name="ce16">
            <text:p>97,903.2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26T01:00:00" table:style-name="ce13">
            <text:p>26/07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ayer Plc</text:p>
          </table:table-cell>
          <table:table-cell office:value-type="string" table:style-name="ce15">
            <text:p>6740208</text:p>
          </table:table-cell>
          <table:table-cell office:value-type="float" office:value="75277.62" table:style-name="ce16">
            <text:p>75,277.62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26T01:00:00" table:style-name="ce13">
            <text:p>26/07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740226</text:p>
          </table:table-cell>
          <table:table-cell office:value-type="float" office:value="26598.3" table:style-name="ce16">
            <text:p>26,598.3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26T01:00:00" table:style-name="ce13">
            <text:p>26/07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Anglian Water Business Ltd</text:p>
          </table:table-cell>
          <table:table-cell office:value-type="string" table:style-name="ce15">
            <text:p>6741168</text:p>
          </table:table-cell>
          <table:table-cell office:value-type="float" office:value="63403.79" table:style-name="ce16">
            <text:p>63,403.79</text:p>
          </table:table-cell>
          <table:table-cell office:value-type="string" table:style-name="ce14">
            <text:p>Wate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27T01:00:00" table:style-name="ce13">
            <text:p>27/07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CHILDRENS SERVICES</text:p>
          </table:table-cell>
          <table:table-cell office:value-type="string" table:style-name="ce14">
            <text:p>Anthony Nolan</text:p>
          </table:table-cell>
          <table:table-cell office:value-type="string" table:style-name="ce15">
            <text:p>6741270</text:p>
          </table:table-cell>
          <table:table-cell office:value-type="float" office:value="26500" table:style-name="ce16">
            <text:p>26,500.00</text:p>
          </table:table-cell>
          <table:table-cell office:value-type="string" table:style-name="ce14">
            <text:p>Healthcare From Non English NH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27T01:00:00" table:style-name="ce13">
            <text:p>27/07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CHILDRENS SERVICES</text:p>
          </table:table-cell>
          <table:table-cell office:value-type="string" table:style-name="ce14">
            <text:p>Anthony Nolan</text:p>
          </table:table-cell>
          <table:table-cell office:value-type="string" table:style-name="ce15">
            <text:p>6741275</text:p>
          </table:table-cell>
          <table:table-cell office:value-type="float" office:value="28600" table:style-name="ce16">
            <text:p>28,600.00</text:p>
          </table:table-cell>
          <table:table-cell office:value-type="string" table:style-name="ce14">
            <text:p>Healthcare From Non English NH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27T01:00:00" table:style-name="ce13">
            <text:p>27/07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Esh Construction</text:p>
          </table:table-cell>
          <table:table-cell office:value-type="string" table:style-name="ce15">
            <text:p>6741277</text:p>
          </table:table-cell>
          <table:table-cell office:value-type="float" office:value="66242.53" table:style-name="ce16">
            <text:p>66,242.53</text:p>
          </table:table-cell>
          <table:table-cell office:value-type="string" table:style-name="ce14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27T01:00:00" table:style-name="ce13">
            <text:p>27/07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741444</text:p>
          </table:table-cell>
          <table:table-cell office:value-type="float" office:value="47658" table:style-name="ce16">
            <text:p>47,658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27T01:00:00" table:style-name="ce13">
            <text:p>27/07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741445</text:p>
          </table:table-cell>
          <table:table-cell office:value-type="float" office:value="97188" table:style-name="ce16">
            <text:p>97,188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27T01:00:00" table:style-name="ce13">
            <text:p>27/07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ath Asu</text:p>
          </table:table-cell>
          <table:table-cell office:value-type="string" table:style-name="ce15">
            <text:p>6741501</text:p>
          </table:table-cell>
          <table:table-cell office:value-type="float" office:value="55803.839999999997" table:style-name="ce16">
            <text:p>55,803.84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27T01:00:00" table:style-name="ce13">
            <text:p>27/07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ath Asu</text:p>
          </table:table-cell>
          <table:table-cell office:value-type="string" table:style-name="ce15">
            <text:p>6741502</text:p>
          </table:table-cell>
          <table:table-cell office:value-type="float" office:value="69057.36" table:style-name="ce16">
            <text:p>69,057.36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27T01:00:00" table:style-name="ce13">
            <text:p>27/07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ath Asu</text:p>
          </table:table-cell>
          <table:table-cell office:value-type="string" table:style-name="ce15">
            <text:p>6741503</text:p>
          </table:table-cell>
          <table:table-cell office:value-type="float" office:value="54932.04" table:style-name="ce16">
            <text:p>54,932.04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27T01:00:00" table:style-name="ce13">
            <text:p>27/07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741504</text:p>
          </table:table-cell>
          <table:table-cell office:value-type="float" office:value="29008.799999999999" table:style-name="ce16">
            <text:p>29,008.8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27T01:00:00" table:style-name="ce13">
            <text:p>27/07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ristol Myers Squibb Pharmaceuticals Ltd</text:p>
          </table:table-cell>
          <table:table-cell office:value-type="string" table:style-name="ce15">
            <text:p>6741505</text:p>
          </table:table-cell>
          <table:table-cell office:value-type="float" office:value="27531" table:style-name="ce16">
            <text:p>27,531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27T01:00:00" table:style-name="ce13">
            <text:p>27/07/2023</text:p>
          </table:table-cell>
          <table:table-cell office:value-type="string" table:style-name="ce14">
            <text:p>Establishment</text:p>
          </table:table-cell>
          <table:table-cell office:value-type="string" table:style-name="ce14">
            <text:p>FACILITIES</text:p>
          </table:table-cell>
          <table:table-cell office:value-type="string" table:style-name="ce14">
            <text:p>Neopost Credifon</text:p>
          </table:table-cell>
          <table:table-cell office:value-type="string" table:style-name="ce15">
            <text:p>6742362</text:p>
          </table:table-cell>
          <table:table-cell office:value-type="float" office:value="30000" table:style-name="ce16">
            <text:p>30,000.00</text:p>
          </table:table-cell>
          <table:table-cell office:value-type="string" table:style-name="ce14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28T01:00:00" table:style-name="ce13">
            <text:p>28/07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ath Asu</text:p>
          </table:table-cell>
          <table:table-cell office:value-type="string" table:style-name="ce15">
            <text:p>6742556</text:p>
          </table:table-cell>
          <table:table-cell office:value-type="float" office:value="34564.68" table:style-name="ce16">
            <text:p>34,564.68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28T01:00:00" table:style-name="ce13">
            <text:p>28/07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PERI-OP &amp; CRITICAL CARE</text:p>
          </table:table-cell>
          <table:table-cell office:value-type="string" table:style-name="ce14">
            <text:p>Breas Medical Ltd</text:p>
          </table:table-cell>
          <table:table-cell office:value-type="string" table:style-name="ce15">
            <text:p>6742805</text:p>
          </table:table-cell>
          <table:table-cell office:value-type="float" office:value="34560" table:style-name="ce16">
            <text:p>34,560.00</text:p>
          </table:table-cell>
          <table:table-cell office:value-type="string" table:style-name="ce14">
            <text:p>Ventilators Respiratory therapy and accessori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7-28T01:00:00" table:style-name="ce13">
            <text:p>28/07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CARDIOTHORACIC</text:p>
          </table:table-cell>
          <table:table-cell office:value-type="string" table:style-name="ce14">
            <text:p>Abiomed Ltd</text:p>
          </table:table-cell>
          <table:table-cell office:value-type="string" table:style-name="ce15">
            <text:p>6742938</text:p>
          </table:table-cell>
          <table:table-cell office:value-type="float" office:value="34800" table:style-name="ce16">
            <text:p>34,800.00</text:p>
          </table:table-cell>
          <table:table-cell office:value-type="string" table:style-name="ce14">
            <text:p>Heart Valves</text:p>
          </table:table-cell>
          <table:table-cell table:number-columns-repeated="16374"/>
        </table:table-row>
        <table:table-row table:number-rows-repeated="1048307" table:style-name="ro1">
          <table:table-cell table:number-columns-repeated="16384"/>
        </table:table-row>
        <table:named-expressions>
          <table:named-range table:name="Print_Area" table:cell-range-address="2023_4_July.$B$1:2023_4_July.$J$94" table:base-cell-address="2023_4_July.$A$1"/>
        </table:named-expressions>
      </table:table>
      <table:database-ranges>
        <table:database-range table:target-range-address="2023_4_July.B4:2023_4_July.J71" table:contains-header="false">
          <table:sort>
            <table:sort-by table:field-number="2"/>
          </table:sort>
        </table:database-range>
        <table:database-range table:target-range-address="2023_4_July.B3:2023_4_July.J26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25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Smith, Stuart</meta:initial-creator>
    <dc:creator>Haynes, Christopher</dc:creator>
    <meta:creation-date>2017-11-10T11:34:29Z</meta:creation-date>
    <dc:date>2023-08-17T07:28:35Z</dc:date>
    <meta:print-date>2022-06-16T09:56:59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