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2025.73000000001" table:style-name="ce21">
            <text:p>162025.73</text:p>
          </table:table-cell>
          <table:table-cell office:value-type="float" office:value="141111.82" table:style-name="ce21">
            <text:p>141111.82</text:p>
          </table:table-cell>
          <table:table-cell office:value-type="float" office:value="68000.62" table:style-name="ce21">
            <text:p>68000.62</text:p>
          </table:table-cell>
          <table:table-cell office:value-type="float" office:value="63759.08" table:style-name="ce21">
            <text:p>63759.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908.93999999999" table:style-name="ce21">
            <text:p>112908.94</text:p>
          </table:table-cell>
          <table:table-cell office:value-type="float" office:value="97170.06" table:style-name="ce21">
            <text:p>97170.06</text:p>
          </table:table-cell>
          <table:table-cell office:value-type="float" office:value="39073.799999999996" table:style-name="ce21">
            <text:p>39073.8</text:p>
          </table:table-cell>
          <table:table-cell office:value-type="float" office:value="46227.630000000005" table:style-name="ce21">
            <text:p>46227.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0811" table:style-name="ce21">
            <text:p>40811</text:p>
          </table:table-cell>
          <table:table-cell office:value-type="float" office:value="5.8386680061748057" table:style-name="ce22">
            <text:p>5.8</text:p>
          </table:table-cell>
          <table:table-cell office:value-type="float" office:value="2.6950260959055159" table:style-name="ce22">
            <text:p>2.7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5336941020803216" table:style-name="ce22">
            <text:p>8.5</text:p>
          </table:table-cell>
          <table:table-cell office:value-type="percentage" office:value="0.87092229116943343" table:style-name="ce23">
            <text:p>87%</text:p>
          </table:table-cell>
          <table:table-cell office:value-type="percentage" office:value="0.93762498047811926" table:style-name="ce23">
            <text:p>94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6060554638100406" table:style-name="ce24">
            <text:p>86%</text:p>
          </table:table-cell>
          <table:table-cell office:value-type="percentage" office:value="1.1830850851465691" table:style-name="ce24">
            <text:p>118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445.75" table:content-validation-name="val1" table:style-name="ce30">
            <text:p>1445.75</text:p>
          </table:table-cell>
          <table:table-cell office:value-type="float" office:value="1201.25" table:content-validation-name="val1" table:style-name="ce30">
            <text:p>1201.25</text:p>
          </table:table-cell>
          <table:table-cell office:value-type="float" office:value="828.5" table:content-validation-name="val1" table:style-name="ce30">
            <text:p>828.5</text:p>
          </table:table-cell>
          <table:table-cell office:value-type="float" office:value="705.13" table:content-validation-name="val1" table:style-name="ce30">
            <text:p>705.1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13" table:content-validation-name="val1" table:style-name="ce30">
            <text:p>713</text:p>
          </table:table-cell>
          <table:table-cell office:value-type="float" office:value="713" table:content-validation-name="val1" table:style-name="ce30">
            <text:p>713</text:p>
          </table:table-cell>
          <table:table-cell office:value-type="float" office:value="540.5" table:content-validation-name="val1" table:style-name="ce30">
            <text:p>540.5</text:p>
          </table:table-cell>
          <table:table-cell office:value-type="float" office:value="563.5" table:content-validation-name="val1" table:style-name="ce30">
            <text:p>563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95" table:content-validation-name="val1" table:style-name="ce30">
            <text:p>495</text:p>
          </table:table-cell>
          <table:table-cell office:value-type="float" office:value="3.867171717171717" table:style-name="ce31">
            <text:p>3.9</text:p>
          </table:table-cell>
          <table:table-cell office:value-type="float" office:value="2.5628888888888892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300606060606063" table:style-name="ce31">
            <text:p>6.4</text:p>
          </table:table-cell>
          <table:table-cell office:value-type="percentage" office:value="0.83088362441639285" table:style-name="ce32">
            <text:p>83%</text:p>
          </table:table-cell>
          <table:table-cell office:value-type="percentage" office:value="0.85109233554616781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425531914893618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745.7100000000003" table:content-validation-name="val1" table:style-name="ce34">
            <text:p>1745.71</text:p>
          </table:table-cell>
          <table:table-cell office:value-type="float" office:value="1526.92" table:content-validation-name="val1" table:style-name="ce34">
            <text:p>1526.92</text:p>
          </table:table-cell>
          <table:table-cell office:value-type="float" office:value="871" table:content-validation-name="val1" table:style-name="ce34">
            <text:p>871</text:p>
          </table:table-cell>
          <table:table-cell office:value-type="float" office:value="595.75" table:content-validation-name="val1" table:style-name="ce34">
            <text:p>595.7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8" table:content-validation-name="val1" table:style-name="ce36">
            <text:p>638</text:p>
          </table:table-cell>
          <table:table-cell office:value-type="float" office:value="3.510846394984326" table:style-name="ce31">
            <text:p>3.5</text:p>
          </table:table-cell>
          <table:table-cell office:value-type="float" office:value="2.0513322884012539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621786833855804" table:style-name="ce31">
            <text:p>5.6</text:p>
          </table:table-cell>
          <table:table-cell office:value-type="percentage" office:value="0.87466990508159992" table:style-name="ce32">
            <text:p>87%</text:p>
          </table:table-cell>
          <table:table-cell office:value-type="percentage" office:value="0.68398392652123996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2" table:content-validation-name="val1" table:style-name="ce30">
            <text:p>1692</text:p>
          </table:table-cell>
          <table:table-cell office:value-type="float" office:value="1553.33" table:content-validation-name="val1" table:style-name="ce35">
            <text:p>1553.33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96.75" table:content-validation-name="val1" table:style-name="ce35">
            <text:p>796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806" table:content-validation-name="val1" table:style-name="ce35">
            <text:p>806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57" table:content-validation-name="val1" table:style-name="ce36">
            <text:p>757</text:p>
          </table:table-cell>
          <table:table-cell office:value-type="float" office:value="3.1166842800528403" table:style-name="ce31">
            <text:p>3.1</text:p>
          </table:table-cell>
          <table:table-cell office:value-type="float" office:value="2.0353368560105682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520211360634081" table:style-name="ce31">
            <text:p>5.2</text:p>
          </table:table-cell>
          <table:table-cell office:value-type="percentage" office:value="0.91804373522458627" table:style-name="ce32">
            <text:p>92%</text:p>
          </table:table-cell>
          <table:table-cell office:value-type="percentage" office:value="1.0709005376344085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222222222222221" table:style-name="ce32">
            <text:p>72%</text:p>
          </table:table-cell>
          <table:table-cell office:value-type="percentage" office:value="2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38.5" table:content-validation-name="val1" table:style-name="ce30">
            <text:p>1738.5</text:p>
          </table:table-cell>
          <table:table-cell office:value-type="float" office:value="1860.25" table:content-validation-name="val1" table:style-name="ce35">
            <text:p>1860.2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948.25" table:content-validation-name="val1" table:style-name="ce35">
            <text:p>948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48" table:content-validation-name="val1" table:style-name="ce35">
            <text:p>948</text:p>
          </table:table-cell>
          <table:table-cell office:value-type="float" office:value="749" table:content-validation-name="val1" table:style-name="ce35">
            <text:p>749</text:p>
          </table:table-cell>
          <table:table-cell office:value-type="float" office:value="540" table:content-validation-name="val1" table:style-name="ce36">
            <text:p>540</text:p>
          </table:table-cell>
          <table:table-cell office:value-type="float" office:value="754" table:content-validation-name="val1" table:style-name="ce35">
            <text:p>75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0" table:content-validation-name="val1" table:style-name="ce36">
            <text:p>770</text:p>
          </table:table-cell>
          <table:table-cell office:value-type="float" office:value="3.3886363636363637" table:style-name="ce31">
            <text:p>3.4</text:p>
          </table:table-cell>
          <table:table-cell office:value-type="float" office:value="2.2107142857142859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993506493506491" table:style-name="ce31">
            <text:p>5.6</text:p>
          </table:table-cell>
          <table:table-cell office:value-type="percentage" office:value="1.0700316364682196" table:style-name="ce32">
            <text:p>107%</text:p>
          </table:table-cell>
          <table:table-cell office:value-type="percentage" office:value="1.1995572422517393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008438818565396" table:style-name="ce32">
            <text:p>79%</text:p>
          </table:table-cell>
          <table:table-cell office:value-type="percentage" office:value="1.3962962962962964" table:style-name="ce32">
            <text:p>14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45.5" table:content-validation-name="val1" table:style-name="ce30">
            <text:p>1645.5</text:p>
          </table:table-cell>
          <table:table-cell office:value-type="float" office:value="1627.5" table:content-validation-name="val1" table:style-name="ce35">
            <text:p>1627.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938" table:content-validation-name="val1" table:style-name="ce35">
            <text:p>93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74" table:content-validation-name="val1" table:style-name="ce35">
            <text:p>77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7" table:content-validation-name="val1" table:style-name="ce36">
            <text:p>767</text:p>
          </table:table-cell>
          <table:table-cell office:value-type="float" office:value="3.1310299869621905" table:style-name="ce31">
            <text:p>3.1</text:p>
          </table:table-cell>
          <table:table-cell office:value-type="float" office:value="2.1929595827900914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239895697522819" table:style-name="ce31">
            <text:p>5.3</text:p>
          </table:table-cell>
          <table:table-cell office:value-type="percentage" office:value="0.9890610756608933" table:style-name="ce32">
            <text:p>99%</text:p>
          </table:table-cell>
          <table:table-cell office:value-type="percentage" office:value="1.260752688172043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9354838709677424" table:style-name="ce32">
            <text:p>69%</text:p>
          </table:table-cell>
          <table:table-cell office:value-type="percentage" office:value="2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66.5" table:content-validation-name="val1" table:style-name="ce30">
            <text:p>1366.5</text:p>
          </table:table-cell>
          <table:table-cell office:value-type="float" office:value="1581.25" table:content-validation-name="val1" table:style-name="ce35">
            <text:p>1581.2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974.92000000000007" table:content-validation-name="val1" table:style-name="ce35">
            <text:p>974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" table:content-validation-name="val1" table:style-name="ce35">
            <text:p>996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492" table:content-validation-name="val1" table:style-name="ce36">
            <text:p>492</text:p>
          </table:table-cell>
          <table:table-cell office:value-type="float" office:value="792" table:content-validation-name="val1" table:style-name="ce35">
            <text:p>7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1" table:content-validation-name="val1" table:style-name="ce36">
            <text:p>831</text:p>
          </table:table-cell>
          <table:table-cell office:value-type="float" office:value="2.7981347773766547" table:style-name="ce31">
            <text:p>2.8</text:p>
          </table:table-cell>
          <table:table-cell office:value-type="float" office:value="2.1262575210589651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243922984356194" table:style-name="ce31">
            <text:p>4.9</text:p>
          </table:table-cell>
          <table:table-cell office:value-type="percentage" office:value="1.1571533113794366" table:style-name="ce32">
            <text:p>116%</text:p>
          </table:table-cell>
          <table:table-cell office:value-type="percentage" office:value="1.2332953826691968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698795180722888" table:style-name="ce32">
            <text:p>75%</text:p>
          </table:table-cell>
          <table:table-cell office:value-type="percentage" office:value="1.6097560975609757" table:style-name="ce32">
            <text:p>1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1694.75" table:content-validation-name="val1" table:style-name="ce35">
            <text:p>1694.75</text:p>
          </table:table-cell>
          <table:table-cell office:value-type="float" office:value="2046" table:content-validation-name="val1" table:style-name="ce35">
            <text:p>2046</text:p>
          </table:table-cell>
          <table:table-cell office:value-type="float" office:value="1746.75" table:content-validation-name="val1" table:style-name="ce35">
            <text:p>1746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682.57" table:content-validation-name="val1" table:style-name="ce35">
            <text:p>682.57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365.4000000000003" table:content-validation-name="val1" table:style-name="ce35">
            <text:p>1365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5" table:content-validation-name="val1" table:style-name="ce36">
            <text:p>835</text:p>
          </table:table-cell>
          <table:table-cell office:value-type="float" office:value="2.8470898203592818" table:style-name="ce31">
            <text:p>2.8</text:p>
          </table:table-cell>
          <table:table-cell office:value-type="float" office:value="3.7271257485029947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742155688622761" table:style-name="ce31">
            <text:p>6.6</text:p>
          </table:table-cell>
          <table:table-cell office:value-type="percentage" office:value="0.9111559139784946" table:style-name="ce32">
            <text:p>91%</text:p>
          </table:table-cell>
          <table:table-cell office:value-type="percentage" office:value="0.85373900293255134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274068517129283" table:style-name="ce32">
            <text:p>68%</text:p>
          </table:table-cell>
          <table:table-cell office:value-type="percentage" office:value="1.36574143535884" table:style-name="ce32">
            <text:p>13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162" table:content-validation-name="val1" table:style-name="ce30">
            <text:p>2162</text:p>
          </table:table-cell>
          <table:table-cell office:value-type="float" office:value="2028" table:content-validation-name="val1" table:style-name="ce35">
            <text:p>2028</text:p>
          </table:table-cell>
          <table:table-cell office:value-type="float" office:value="719" table:content-validation-name="val1" table:style-name="ce35">
            <text:p>719</text:p>
          </table:table-cell>
          <table:table-cell office:value-type="float" office:value="802.75" table:content-validation-name="val1" table:style-name="ce35">
            <text:p>80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54.5" table:content-validation-name="val1" table:style-name="ce35">
            <text:p>954.5</text:p>
          </table:table-cell>
          <table:table-cell office:value-type="float" office:value="943" table:content-validation-name="val1" table:style-name="ce35">
            <text:p>943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598" table:content-validation-name="val1" table:style-name="ce35">
            <text:p>5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6" table:content-validation-name="val1" table:style-name="ce36">
            <text:p>496</text:p>
          </table:table-cell>
          <table:table-cell office:value-type="float" office:value="5.98991935483871" table:style-name="ce31">
            <text:p>6.0</text:p>
          </table:table-cell>
          <table:table-cell office:value-type="float" office:value="2.824092741935484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140120967741939" table:style-name="ce31">
            <text:p>8.8</text:p>
          </table:table-cell>
          <table:table-cell office:value-type="percentage" office:value="0.93802035152636443" table:style-name="ce32">
            <text:p>94%</text:p>
          </table:table-cell>
          <table:table-cell office:value-type="percentage" office:value="1.116481223922114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795180722891562" table:style-name="ce32">
            <text:p>99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239" table:content-validation-name="val1" table:style-name="ce35">
            <text:p>1239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82" table:content-validation-name="val1" table:style-name="ce35">
            <text:p>15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98" table:content-validation-name="val1" table:style-name="ce35">
            <text:p>666.98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76.5" table:content-validation-name="val1" table:style-name="ce35">
            <text:p>137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99" table:content-validation-name="val1" table:style-name="ce36">
            <text:p>899</text:p>
          </table:table-cell>
          <table:table-cell office:value-type="float" office:value="2.1201112347052282" table:style-name="ce31">
            <text:p>2.1</text:p>
          </table:table-cell>
          <table:table-cell office:value-type="float" office:value="3.2908787541713016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109899888765289" table:style-name="ce31">
            <text:p>5.4</text:p>
          </table:table-cell>
          <table:table-cell office:value-type="percentage" office:value="0.69509116409537164" table:style-name="ce32">
            <text:p>70%</text:p>
          </table:table-cell>
          <table:table-cell office:value-type="percentage" office:value="1.0206451612903227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7201800450112" table:style-name="ce32">
            <text:p>100%</text:p>
          </table:table-cell>
          <table:table-cell office:value-type="percentage" office:value="1.0326331582895725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70" table:content-validation-name="val1" table:style-name="ce30">
            <text:p>1770</text:p>
          </table:table-cell>
          <table:table-cell office:value-type="float" office:value="1277.5" table:content-validation-name="val1" table:style-name="ce35">
            <text:p>1277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852.5" table:content-validation-name="val1" table:style-name="ce35">
            <text:p>185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43.75" table:content-validation-name="val1" table:style-name="ce35">
            <text:p>134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7" table:content-validation-name="val1" table:style-name="ce36">
            <text:p>917</text:p>
          </table:table-cell>
          <table:table-cell office:value-type="float" office:value="2.119956379498364" table:style-name="ce31">
            <text:p>2.1</text:p>
          </table:table-cell>
          <table:table-cell office:value-type="float" office:value="3.4855507088331517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055070883315157" table:style-name="ce31">
            <text:p>5.6</text:p>
          </table:table-cell>
          <table:table-cell office:value-type="percentage" office:value="0.72175141242937857" table:style-name="ce32">
            <text:p>72%</text:p>
          </table:table-cell>
          <table:table-cell office:value-type="percentage" office:value="1.1951612903225806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080645161290323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3.75" table:content-validation-name="val1" table:style-name="ce30">
            <text:p>1743.75</text:p>
          </table:table-cell>
          <table:table-cell office:value-type="float" office:value="1484.17" table:content-validation-name="val1" table:style-name="ce35">
            <text:p>1484.17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729.5" table:content-validation-name="val1" table:style-name="ce35">
            <text:p>172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54" table:content-validation-name="val1" table:style-name="ce35">
            <text:p>135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00" table:content-validation-name="val1" table:style-name="ce36">
            <text:p>900</text:p>
          </table:table-cell>
          <table:table-cell office:value-type="float" office:value="2.3896333333333333" table:style-name="ce31">
            <text:p>2.4</text:p>
          </table:table-cell>
          <table:table-cell office:value-type="float" office:value="3.4261111111111111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157444444444444" table:style-name="ce31">
            <text:p>5.8</text:p>
          </table:table-cell>
          <table:table-cell office:value-type="percentage" office:value="0.85113691756272403" table:style-name="ce32">
            <text:p>85%</text:p>
          </table:table-cell>
          <table:table-cell office:value-type="percentage" office:value="1.1158064516129031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157539384846213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12.5" table:content-validation-name="val1" table:style-name="ce30">
            <text:p>1812.5</text:p>
          </table:table-cell>
          <table:table-cell office:value-type="float" office:value="1581.83" table:content-validation-name="val1" table:style-name="ce35">
            <text:p>1581.83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87.5" table:content-validation-name="val1" table:style-name="ce35">
            <text:p>13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8.6700000000003" table:content-validation-name="val1" table:style-name="ce35">
            <text:p>668.67</text:p>
          </table:table-cell>
          <table:table-cell office:value-type="float" office:value="668.50000000000023" table:content-validation-name="val1" table:style-name="ce35">
            <text:p>668.5</text:p>
          </table:table-cell>
          <table:table-cell office:value-type="float" office:value="1260.7199999999993" table:content-validation-name="val1" table:style-name="ce36">
            <text:p>1260.72</text:p>
          </table:table-cell>
          <table:table-cell office:value-type="float" office:value="1370.6599999999994" table:content-validation-name="val1" table:style-name="ce35">
            <text:p>1370.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92" table:content-validation-name="val1" table:style-name="ce36">
            <text:p>892</text:p>
          </table:table-cell>
          <table:table-cell office:value-type="float" office:value="2.5227914798206279" table:style-name="ce31">
            <text:p>2.5</text:p>
          </table:table-cell>
          <table:table-cell office:value-type="float" office:value="3.0921076233183848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148991031390132" table:style-name="ce31">
            <text:p>5.6</text:p>
          </table:table-cell>
          <table:table-cell office:value-type="percentage" office:value="0.87273379310344823" table:style-name="ce32">
            <text:p>87%</text:p>
          </table:table-cell>
          <table:table-cell office:value-type="percentage" office:value="0.89516129032258063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74576397924231" table:style-name="ce32">
            <text:p>100%</text:p>
          </table:table-cell>
          <table:table-cell office:value-type="percentage" office:value="1.0872041373183579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6.25" table:content-validation-name="val1" table:style-name="ce30">
            <text:p>1746.25</text:p>
          </table:table-cell>
          <table:table-cell office:value-type="float" office:value="1518.75" table:content-validation-name="val1" table:style-name="ce35">
            <text:p>1518.75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653" table:content-validation-name="val1" table:style-name="ce35">
            <text:p>16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1302" table:content-validation-name="val1" table:style-name="ce35">
            <text:p>13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7" table:content-validation-name="val1" table:style-name="ce36">
            <text:p>817</text:p>
          </table:table-cell>
          <table:table-cell office:value-type="float" office:value="2.6557527539779682" table:style-name="ce31">
            <text:p>2.7</text:p>
          </table:table-cell>
          <table:table-cell office:value-type="float" office:value="3.6168910648714809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726438188494491" table:style-name="ce31">
            <text:p>6.3</text:p>
          </table:table-cell>
          <table:table-cell office:value-type="percentage" office:value="0.86972083035075165" table:style-name="ce32">
            <text:p>87%</text:p>
          </table:table-cell>
          <table:table-cell office:value-type="percentage" office:value="0.9695014662756598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8.75" table:content-validation-name="val1" table:style-name="ce30">
            <text:p>1748.75</text:p>
          </table:table-cell>
          <table:table-cell office:value-type="float" office:value="1631.75" table:content-validation-name="val1" table:style-name="ce35">
            <text:p>1631.7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19.25" table:content-validation-name="val1" table:style-name="ce35">
            <text:p>1519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449.75" table:content-validation-name="val1" table:style-name="ce35">
            <text:p>1449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5" table:content-validation-name="val1" table:style-name="ce36">
            <text:p>845</text:p>
          </table:table-cell>
          <table:table-cell office:value-type="float" office:value="2.7198224852071005" table:style-name="ce31">
            <text:p>2.7</text:p>
          </table:table-cell>
          <table:table-cell office:value-type="float" office:value="3.5136094674556211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334319526627215" table:style-name="ce31">
            <text:p>6.2</text:p>
          </table:table-cell>
          <table:table-cell office:value-type="percentage" office:value="0.93309506790564689" table:style-name="ce32">
            <text:p>93%</text:p>
          </table:table-cell>
          <table:table-cell office:value-type="percentage" office:value="0.98016129032258059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875843960990248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10" table:content-validation-name="val1" table:style-name="ce30">
            <text:p>1710</text:p>
          </table:table-cell>
          <table:table-cell office:value-type="float" office:value="1395" table:content-validation-name="val1" table:style-name="ce35">
            <text:p>139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52.5" table:content-validation-name="val1" table:style-name="ce35">
            <text:p>75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9" table:content-validation-name="val1" table:style-name="ce36">
            <text:p>519</text:p>
          </table:table-cell>
          <table:table-cell office:value-type="float" office:value="4.0616570327552983" table:style-name="ce31">
            <text:p>4.1</text:p>
          </table:table-cell>
          <table:table-cell office:value-type="float" office:value="2.8015414258188827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63198458574181" table:style-name="ce31">
            <text:p>6.9</text:p>
          </table:table-cell>
          <table:table-cell office:value-type="percentage" office:value="0.81578947368421051" table:style-name="ce32">
            <text:p>82%</text:p>
          </table:table-cell>
          <table:table-cell office:value-type="percentage" office:value="1.0553997194950913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3870967741935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227" table:content-validation-name="val1" table:style-name="ce30">
            <text:p>1227</text:p>
          </table:table-cell>
          <table:table-cell office:value-type="float" office:value="1018.5" table:content-validation-name="val1" table:style-name="ce35">
            <text:p>1018.5</text:p>
          </table:table-cell>
          <table:table-cell office:value-type="float" office:value="1046.33" table:content-validation-name="val1" table:style-name="ce35">
            <text:p>1046.33</text:p>
          </table:table-cell>
          <table:table-cell office:value-type="float" office:value="780.5" table:content-validation-name="val1" table:style-name="ce35">
            <text:p>78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99" table:content-validation-name="val1" table:style-name="ce36">
            <text:p>399</text:p>
          </table:table-cell>
          <table:table-cell office:value-type="float" office:value="4.3395989974937343" table:style-name="ce31">
            <text:p>4.3</text:p>
          </table:table-cell>
          <table:table-cell office:value-type="float" office:value="3.7431077694235588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827067669172941" table:style-name="ce31">
            <text:p>8.1</text:p>
          </table:table-cell>
          <table:table-cell office:value-type="percentage" office:value="0.83007334963325186" table:style-name="ce32">
            <text:p>83%</text:p>
          </table:table-cell>
          <table:table-cell office:value-type="percentage" office:value="0.74594057324171159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951.5" table:content-validation-name="val1" table:style-name="ce30">
            <text:p>7951.5</text:p>
          </table:table-cell>
          <table:table-cell office:value-type="float" office:value="6025.5" table:content-validation-name="val1" table:style-name="ce35">
            <text:p>6025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26.5" table:content-validation-name="val1" table:style-name="ce35">
            <text:p>62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843" table:content-validation-name="val1" table:style-name="ce35">
            <text:p>7843</text:p>
          </table:table-cell>
          <table:table-cell office:value-type="float" office:value="5819.08" table:content-validation-name="val1" table:style-name="ce35">
            <text:p>5819.08</text:p>
          </table:table-cell>
          <table:table-cell office:value-type="float" office:value="494.5" table:content-validation-name="val1" table:style-name="ce36">
            <text:p>494.5</text:p>
          </table:table-cell>
          <table:table-cell office:value-type="float" office:value="494.65" table:content-validation-name="val1" table:style-name="ce35">
            <text:p>494.6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09" table:content-validation-name="val1" table:style-name="ce36">
            <text:p>409</text:p>
          </table:table-cell>
          <table:table-cell office:value-type="float" office:value="28.959853300733496" table:style-name="ce31">
            <text:p>29.0</text:p>
          </table:table-cell>
          <table:table-cell office:value-type="float" office:value="2.7411980440097801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1.701051344743274" table:style-name="ce31">
            <text:p>31.7</text:p>
          </table:table-cell>
          <table:table-cell office:value-type="percentage" office:value="0.75778155065082065" table:style-name="ce32">
            <text:p>76%</text:p>
          </table:table-cell>
          <table:table-cell office:value-type="percentage" office:value="0.87868162692847129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194568404947081" table:style-name="ce32">
            <text:p>74%</text:p>
          </table:table-cell>
          <table:table-cell office:value-type="percentage" office:value="1.000303336703741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37" table:content-validation-name="val1" table:style-name="ce30">
            <text:p>2737</text:p>
          </table:table-cell>
          <table:table-cell office:value-type="float" office:value="2380.5" table:content-validation-name="val1" table:style-name="ce35">
            <text:p>2380.5</text:p>
          </table:table-cell>
          <table:table-cell office:value-type="float" office:value="1164" table:content-validation-name="val1" table:style-name="ce35">
            <text:p>1164</text:p>
          </table:table-cell>
          <table:table-cell office:value-type="float" office:value="787" table:content-validation-name="val1" table:style-name="ce35">
            <text:p>78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80.5" table:content-validation-name="val1" table:style-name="ce35">
            <text:p>2380.5</text:p>
          </table:table-cell>
          <table:table-cell office:value-type="float" office:value="2174.5" table:content-validation-name="val1" table:style-name="ce35">
            <text:p>2174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05" table:content-validation-name="val1" table:style-name="ce36">
            <text:p>305</text:p>
          </table:table-cell>
          <table:table-cell office:value-type="float" office:value="14.934426229508198" table:style-name="ce31">
            <text:p>14.9</text:p>
          </table:table-cell>
          <table:table-cell office:value-type="float" office:value="3.6360655737704919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8.570491803278689" table:style-name="ce31">
            <text:p>18.6</text:p>
          </table:table-cell>
          <table:table-cell office:value-type="percentage" office:value="0.86974789915966388" table:style-name="ce32">
            <text:p>87%</text:p>
          </table:table-cell>
          <table:table-cell office:value-type="percentage" office:value="0.67611683848797255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346355807603441" table:style-name="ce32">
            <text:p>91%</text:p>
          </table:table-cell>
          <table:table-cell office:value-type="percentage" office:value="0.9032258064516128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487.5" table:content-validation-name="val1" table:style-name="ce30">
            <text:p>3487.5</text:p>
          </table:table-cell>
          <table:table-cell office:value-type="float" office:value="3068.67" table:content-validation-name="val1" table:style-name="ce35">
            <text:p>3068.67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840" table:content-validation-name="val1" table:style-name="ce35">
            <text:p>8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1.9000000000015" table:content-validation-name="val1" table:style-name="ce35">
            <text:p>2321.9</text:p>
          </table:table-cell>
          <table:table-cell office:value-type="float" office:value="2224.4500000000007" table:content-validation-name="val1" table:style-name="ce35">
            <text:p>2224.4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1.82" table:content-validation-name="val1" table:style-name="ce35">
            <text:p>21.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99" table:content-validation-name="val1" table:style-name="ce36">
            <text:p>699</text:p>
          </table:table-cell>
          <table:table-cell office:value-type="float" office:value="7.5724177396280412" table:style-name="ce31">
            <text:p>7.6</text:p>
          </table:table-cell>
          <table:table-cell office:value-type="float" office:value="1.2329327610872676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053505007153081" table:style-name="ce31">
            <text:p>8.8</text:p>
          </table:table-cell>
          <table:table-cell office:value-type="percentage" office:value="0.87990537634408605" table:style-name="ce32">
            <text:p>88%</text:p>
          </table:table-cell>
          <table:table-cell office:value-type="percentage" office:value="1.0838709677419356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803006158749271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24.5" table:content-validation-name="val1" table:style-name="ce35">
            <text:p>1324.5</text:p>
          </table:table-cell>
          <table:table-cell office:value-type="float" office:value="870.5" table:content-validation-name="val1" table:style-name="ce35">
            <text:p>870.5</text:p>
          </table:table-cell>
          <table:table-cell office:value-type="float" office:value="862" table:content-validation-name="val1" table:style-name="ce35">
            <text:p>86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36" table:content-validation-name="val1" table:style-name="ce35">
            <text:p>736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91.5" table:content-validation-name="val1" table:style-name="ce35">
            <text:p>39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2" table:content-validation-name="val1" table:style-name="ce36">
            <text:p>462</text:p>
          </table:table-cell>
          <table:table-cell office:value-type="float" office:value="4.4599567099567103" table:style-name="ce31">
            <text:p>4.5</text:p>
          </table:table-cell>
          <table:table-cell office:value-type="float" office:value="2.7132034632034632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731601731601735" table:style-name="ce31">
            <text:p>7.2</text:p>
          </table:table-cell>
          <table:table-cell office:value-type="percentage" office:value="0.92882187938288918" table:style-name="ce32">
            <text:p>93%</text:p>
          </table:table-cell>
          <table:table-cell office:value-type="percentage" office:value="0.99023549684089607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2258064516129" table:style-name="ce32">
            <text:p>103%</text:p>
          </table:table-cell>
          <table:table-cell office:value-type="percentage" office:value="1.0981767180925666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78.75" table:content-validation-name="val1" table:style-name="ce30">
            <text:p>1578.75</text:p>
          </table:table-cell>
          <table:table-cell office:value-type="float" office:value="1669.75" table:content-validation-name="val1" table:style-name="ce35">
            <text:p>1669.75</text:p>
          </table:table-cell>
          <table:table-cell office:value-type="float" office:value="946.25" table:content-validation-name="val1" table:style-name="ce35">
            <text:p>946.25</text:p>
          </table:table-cell>
          <table:table-cell office:value-type="float" office:value="845.67000000000007" table:content-validation-name="val1" table:style-name="ce35">
            <text:p>845.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93.3300000000001" table:content-validation-name="val1" table:style-name="ce35">
            <text:p>393.33</text:p>
          </table:table-cell>
          <table:table-cell office:value-type="float" office:value="393.3300000000001" table:content-validation-name="val1" table:style-name="ce35">
            <text:p>393.33</text:p>
          </table:table-cell>
          <table:table-cell office:value-type="float" office:value="196.77000000000004" table:content-validation-name="val1" table:style-name="ce36">
            <text:p>196.77</text:p>
          </table:table-cell>
          <table:table-cell office:value-type="float" office:value="196.77000000000004" table:content-validation-name="val1" table:style-name="ce35">
            <text:p>196.7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55" table:content-validation-name="val1" table:style-name="ce36">
            <text:p>255</text:p>
          </table:table-cell>
          <table:table-cell office:value-type="float" office:value="8.0905098039215684" table:style-name="ce31">
            <text:p>8.1</text:p>
          </table:table-cell>
          <table:table-cell office:value-type="float" office:value="4.0880000000000001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178509803921569" table:style-name="ce31">
            <text:p>12.2</text:p>
          </table:table-cell>
          <table:table-cell office:value-type="percentage" office:value="1.0576405384006333" table:style-name="ce32">
            <text:p>106%</text:p>
          </table:table-cell>
          <table:table-cell office:value-type="percentage" office:value="0.89370673712021143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737.5" table:content-validation-name="val1" table:style-name="ce30">
            <text:p>1737.5</text:p>
          </table:table-cell>
          <table:table-cell office:value-type="float" office:value="1499.08" table:content-validation-name="val1" table:style-name="ce35">
            <text:p>1499.08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805.57999999999993" table:content-validation-name="val1" table:style-name="ce35">
            <text:p>805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93.5" table:content-validation-name="val1" table:style-name="ce35">
            <text:p>79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4" table:content-validation-name="val1" table:style-name="ce36">
            <text:p>764</text:p>
          </table:table-cell>
          <table:table-cell office:value-type="float" office:value="2.8953926701570678" table:style-name="ce31">
            <text:p>2.9</text:p>
          </table:table-cell>
          <table:table-cell office:value-type="float" office:value="2.0930366492146595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884293193717273" table:style-name="ce31">
            <text:p>5.0</text:p>
          </table:table-cell>
          <table:table-cell office:value-type="percentage" office:value="0.86277985611510788" table:style-name="ce32">
            <text:p>86%</text:p>
          </table:table-cell>
          <table:table-cell office:value-type="percentage" office:value="1.1298457223001401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129032258064515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52.25" table:content-validation-name="val1" table:style-name="ce30">
            <text:p>1652.25</text:p>
          </table:table-cell>
          <table:table-cell office:value-type="float" office:value="1763" table:content-validation-name="val1" table:style-name="ce35">
            <text:p>1763</text:p>
          </table:table-cell>
          <table:table-cell office:value-type="float" office:value="1169.5" table:content-validation-name="val1" table:style-name="ce35">
            <text:p>1169.5</text:p>
          </table:table-cell>
          <table:table-cell office:value-type="float" office:value="491.5" table:content-validation-name="val1" table:style-name="ce35">
            <text:p>49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59" table:content-validation-name="val1" table:style-name="ce35">
            <text:p>759</text:p>
          </table:table-cell>
          <table:table-cell office:value-type="float" office:value="414" table:content-validation-name="val1" table:style-name="ce36">
            <text:p>414</text:p>
          </table:table-cell>
          <table:table-cell office:value-type="float" office:value="655.5" table:content-validation-name="val1" table:style-name="ce35">
            <text:p>6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05" table:content-validation-name="val1" table:style-name="ce36">
            <text:p>705</text:p>
          </table:table-cell>
          <table:table-cell office:value-type="float" office:value="3.5773049645390071" table:style-name="ce31">
            <text:p>3.6</text:p>
          </table:table-cell>
          <table:table-cell office:value-type="float" office:value="1.6269503546099291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042553191489365" table:style-name="ce31">
            <text:p>5.2</text:p>
          </table:table-cell>
          <table:table-cell office:value-type="percentage" office:value="1.0670298078377969" table:style-name="ce32">
            <text:p>107%</text:p>
          </table:table-cell>
          <table:table-cell office:value-type="percentage" office:value="0.42026507054296708" table:style-name="ce32">
            <text:p>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967741935483875" table:style-name="ce32">
            <text:p>71%</text:p>
          </table:table-cell>
          <table:table-cell office:value-type="percentage" office:value="1.5833333333333333" table:style-name="ce32">
            <text:p>1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451.99" table:content-validation-name="val1" table:style-name="ce35">
            <text:p>5451.99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1118.99" table:content-validation-name="val1" table:style-name="ce35">
            <text:p>1118.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589.99" table:content-validation-name="val1" table:style-name="ce35">
            <text:p>5589.99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69.81999999999994" table:content-validation-name="val1" table:style-name="ce35">
            <text:p>969.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7" table:content-validation-name="val1" table:style-name="ce36">
            <text:p>437</text:p>
          </table:table-cell>
          <table:table-cell office:value-type="float" office:value="25.267688787185353" table:style-name="ce31">
            <text:p>25.3</text:p>
          </table:table-cell>
          <table:table-cell office:value-type="float" office:value="4.7798855835240275" table:style-name="ce31">
            <text:p>4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0.047574370709381" table:style-name="ce31">
            <text:p>30.0</text:p>
          </table:table-cell>
          <table:table-cell office:value-type="percentage" office:value="0.84961664329125752" table:style-name="ce32">
            <text:p>85%</text:p>
          </table:table-cell>
          <table:table-cell office:value-type="percentage" office:value="1.5694109396914446" table:style-name="ce32">
            <text:p>1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112201963534364" table:style-name="ce32">
            <text:p>87%</text:p>
          </table:table-cell>
          <table:table-cell office:value-type="percentage" office:value="1.3601963534361849" table:style-name="ce32">
            <text:p>1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196.5" table:content-validation-name="val1" table:style-name="ce30">
            <text:p>3196.5</text:p>
          </table:table-cell>
          <table:table-cell office:value-type="float" office:value="2805.5" table:content-validation-name="val1" table:style-name="ce35">
            <text:p>2805.5</text:p>
          </table:table-cell>
          <table:table-cell office:value-type="float" office:value="467" table:content-validation-name="val1" table:style-name="ce35">
            <text:p>467</text:p>
          </table:table-cell>
          <table:table-cell office:value-type="float" office:value="469.5" table:content-validation-name="val1" table:style-name="ce35">
            <text:p>46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287" table:content-validation-name="val1" table:style-name="ce35">
            <text:p>1287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41" table:content-validation-name="val1" table:style-name="ce35">
            <text:p>3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1" table:content-validation-name="val1" table:style-name="ce36">
            <text:p>621</text:p>
          </table:table-cell>
          <table:table-cell office:value-type="float" office:value="6.5901771336553949" table:style-name="ce31">
            <text:p>6.6</text:p>
          </table:table-cell>
          <table:table-cell office:value-type="float" office:value="1.3051529790660226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8953301127214175" table:style-name="ce31">
            <text:p>7.9</text:p>
          </table:table-cell>
          <table:table-cell office:value-type="percentage" office:value="0.87767871109025497" table:style-name="ce32">
            <text:p>88%</text:p>
          </table:table-cell>
          <table:table-cell office:value-type="percentage" office:value="1.0053533190578159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354838709677424" table:style-name="ce32">
            <text:p>94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724.5" table:content-validation-name="val1" table:style-name="ce35">
            <text:p>3724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296.5" table:content-validation-name="val1" table:style-name="ce35">
            <text:p>29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991" table:content-validation-name="val1" table:style-name="ce35">
            <text:p>4991</text:p>
          </table:table-cell>
          <table:table-cell office:value-type="float" office:value="3503.5" table:content-validation-name="val1" table:style-name="ce35">
            <text:p>3503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07" table:content-validation-name="val1" table:style-name="ce36">
            <text:p>207</text:p>
          </table:table-cell>
          <table:table-cell office:value-type="float" office:value="34.917874396135268" table:style-name="ce31">
            <text:p>34.9</text:p>
          </table:table-cell>
          <table:table-cell office:value-type="float" office:value="1.4879227053140096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6.405797101449274" table:style-name="ce31">
            <text:p>36.4</text:p>
          </table:table-cell>
          <table:table-cell office:value-type="percentage" office:value="0.74624323782809054" table:style-name="ce32">
            <text:p>75%</text:p>
          </table:table-cell>
          <table:table-cell office:value-type="percentage" office:value="0.41584852734922861" table:style-name="ce32">
            <text:p>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196353436185133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474.2000000000003" table:content-validation-name="val1" table:style-name="ce30">
            <text:p>2474.2</text:p>
          </table:table-cell>
          <table:table-cell office:value-type="float" office:value="2214.25" table:content-validation-name="val1" table:style-name="ce35">
            <text:p>2214.25</text:p>
          </table:table-cell>
          <table:table-cell office:value-type="float" office:value="873.26999999999975" table:content-validation-name="val1" table:style-name="ce35">
            <text:p>873.27</text:p>
          </table:table-cell>
          <table:table-cell office:value-type="float" office:value="908.32999999999993" table:content-validation-name="val1" table:style-name="ce35">
            <text:p>908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80.5" table:content-validation-name="val1" table:style-name="ce35">
            <text:p>1080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76" table:content-validation-name="val1" table:style-name="ce36">
            <text:p>576</text:p>
          </table:table-cell>
          <table:table-cell office:value-type="float" office:value="5.720052083333333" table:style-name="ce31">
            <text:p>5.7</text:p>
          </table:table-cell>
          <table:table-cell office:value-type="float" office:value="2.7349479166666666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550000000000001" table:style-name="ce31">
            <text:p>8.5</text:p>
          </table:table-cell>
          <table:table-cell office:value-type="percentage" office:value="0.89493573680381533" table:style-name="ce32">
            <text:p>89%</text:p>
          </table:table-cell>
          <table:table-cell office:value-type="percentage" office:value="1.0401479496604717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02851799906498" table:style-name="ce32">
            <text:p>101%</text:p>
          </table:table-cell>
          <table:table-cell office:value-type="percentage" office:value="1.8709677419354838" table:style-name="ce32">
            <text:p>1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61.25" table:content-validation-name="val1" table:style-name="ce30">
            <text:p>1861.25</text:p>
          </table:table-cell>
          <table:table-cell office:value-type="float" office:value="1667" table:content-validation-name="val1" table:style-name="ce35">
            <text:p>1667</text:p>
          </table:table-cell>
          <table:table-cell office:value-type="float" office:value="364.25" table:content-validation-name="val1" table:style-name="ce35">
            <text:p>364.25</text:p>
          </table:table-cell>
          <table:table-cell office:value-type="float" office:value="629.75" table:content-validation-name="val1" table:style-name="ce35">
            <text:p>629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407" table:content-validation-name="val1" table:style-name="ce35">
            <text:p>4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5" table:content-validation-name="val1" table:style-name="ce36">
            <text:p>495</text:p>
          </table:table-cell>
          <table:table-cell office:value-type="float" office:value="4.7454545454545451" table:style-name="ce31">
            <text:p>4.7</text:p>
          </table:table-cell>
          <table:table-cell office:value-type="float" office:value="2.0944444444444446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398989898989901" table:style-name="ce31">
            <text:p>6.8</text:p>
          </table:table-cell>
          <table:table-cell office:value-type="percentage" office:value="0.89563465413028875" table:style-name="ce32">
            <text:p>90%</text:p>
          </table:table-cell>
          <table:table-cell office:value-type="percentage" office:value="1.7288949897048731" table:style-name="ce32">
            <text:p>1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1.1935483870967742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139.66" table:content-validation-name="val1" table:style-name="ce30">
            <text:p>2139.66</text:p>
          </table:table-cell>
          <table:table-cell office:value-type="float" office:value="1684.32" table:content-validation-name="val1" table:style-name="ce35">
            <text:p>1684.32</text:p>
          </table:table-cell>
          <table:table-cell office:value-type="float" office:value="973.5" table:content-validation-name="val1" table:style-name="ce35">
            <text:p>973.5</text:p>
          </table:table-cell>
          <table:table-cell office:value-type="float" office:value="791.62" table:content-validation-name="val1" table:style-name="ce35">
            <text:p>791.6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564" table:content-validation-name="val1" table:style-name="ce35">
            <text:p>5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10" table:content-validation-name="val1" table:style-name="ce36">
            <text:p>710</text:p>
          </table:table-cell>
          <table:table-cell office:value-type="float" office:value="3.4201690140845065" table:style-name="ce31">
            <text:p>3.4</text:p>
          </table:table-cell>
          <table:table-cell office:value-type="float" office:value="1.9093239436619718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294929577464787" table:style-name="ce31">
            <text:p>5.3</text:p>
          </table:table-cell>
          <table:table-cell office:value-type="percentage" office:value="0.78719048820840698" table:style-name="ce32">
            <text:p>79%</text:p>
          </table:table-cell>
          <table:table-cell office:value-type="percentage" office:value="0.81316897791474063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1.5161290322580645" table:style-name="ce32">
            <text:p>1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824.6600000000008" table:content-validation-name="val1" table:style-name="ce30">
            <text:p>1824.66</text:p>
          </table:table-cell>
          <table:table-cell office:value-type="float" office:value="1713" table:content-validation-name="val1" table:style-name="ce35">
            <text:p>1713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62" table:content-validation-name="val1" table:style-name="ce35">
            <text:p>762</text:p>
          </table:table-cell>
          <table:table-cell office:value-type="float" office:value="372.72" table:content-validation-name="val1" table:style-name="ce36">
            <text:p>372.72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7" table:content-validation-name="val1" table:style-name="ce36">
            <text:p>597</text:p>
          </table:table-cell>
          <table:table-cell office:value-type="float" office:value="4.1457286432160805" table:style-name="ce31">
            <text:p>4.1</text:p>
          </table:table-cell>
          <table:table-cell office:value-type="float" office:value="2.4221105527638191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678391959798992" table:style-name="ce31">
            <text:p>6.6</text:p>
          </table:table-cell>
          <table:table-cell office:value-type="percentage" office:value="0.93880503765084966" table:style-name="ce32">
            <text:p>94%</text:p>
          </table:table-cell>
          <table:table-cell office:value-type="percentage" office:value="1.000974281634124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279569892473113" table:style-name="ce32">
            <text:p>68%</text:p>
          </table:table-cell>
          <table:table-cell office:value-type="percentage" office:value="1.8673535093367675" table:style-name="ce32">
            <text:p>1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477.75" table:content-validation-name="val1" table:style-name="ce35">
            <text:p>1477.75</text:p>
          </table:table-cell>
          <table:table-cell office:value-type="float" office:value="514" table:content-validation-name="val1" table:style-name="ce35">
            <text:p>514</text:p>
          </table:table-cell>
          <table:table-cell office:value-type="float" office:value="331.25" table:content-validation-name="val1" table:style-name="ce35">
            <text:p>331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92" table:content-validation-name="val1" table:style-name="ce35">
            <text:p>119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58" table:content-validation-name="val1" table:style-name="ce36">
            <text:p>358</text:p>
          </table:table-cell>
          <table:table-cell office:value-type="float" office:value="7.4574022346368718" table:style-name="ce31">
            <text:p>7.5</text:p>
          </table:table-cell>
          <table:table-cell office:value-type="float" office:value="0.92527932960893855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3826815642458108" table:style-name="ce31">
            <text:p>8.4</text:p>
          </table:table-cell>
          <table:table-cell office:value-type="percentage" office:value="1.0362903225806452" table:style-name="ce32">
            <text:p>104%</text:p>
          </table:table-cell>
          <table:table-cell office:value-type="percentage" office:value="0.64445525291828798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59046283309957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184" table:content-validation-name="val1" table:style-name="ce35">
            <text:p>1184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66" table:content-validation-name="val1" table:style-name="ce35">
            <text:p>3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7" table:content-validation-name="val1" table:style-name="ce36">
            <text:p>337</text:p>
          </table:table-cell>
          <table:table-cell office:value-type="float" office:value="6.5845697329376858" table:style-name="ce31">
            <text:p>6.6</text:p>
          </table:table-cell>
          <table:table-cell office:value-type="float" office:value="1.1201780415430267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047477744807118" table:style-name="ce31">
            <text:p>7.7</text:p>
          </table:table-cell>
          <table:table-cell office:value-type="percentage" office:value="0.83029453015427768" table:style-name="ce32">
            <text:p>83%</text:p>
          </table:table-cell>
          <table:table-cell office:value-type="percentage" office:value="1.026647966339411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032.5" table:content-validation-name="val1" table:style-name="ce35">
            <text:p>2032.5</text:p>
          </table:table-cell>
          <table:table-cell office:value-type="float" office:value="522.5" table:content-validation-name="val1" table:style-name="ce35">
            <text:p>522.5</text:p>
          </table:table-cell>
          <table:table-cell office:value-type="float" office:value="467.5" table:content-validation-name="val1" table:style-name="ce35">
            <text:p>46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48" table:content-validation-name="val1" table:style-name="ce35">
            <text:p>1748</text:p>
          </table:table-cell>
          <table:table-cell office:value-type="float" office:value="195.5" table:content-validation-name="val1" table:style-name="ce36">
            <text:p>195.5</text:p>
          </table:table-cell>
          <table:table-cell office:value-type="float" office:value="80.5" table:content-validation-name="val1" table:style-name="ce35">
            <text:p>8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07" table:content-validation-name="val1" table:style-name="ce36">
            <text:p>407</text:p>
          </table:table-cell>
          <table:table-cell office:value-type="float" office:value="9.2886977886977888" table:style-name="ce31">
            <text:p>9.3</text:p>
          </table:table-cell>
          <table:table-cell office:value-type="float" office:value="1.3464373464373465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635135135135135" table:style-name="ce31">
            <text:p>10.6</text:p>
          </table:table-cell>
          <table:table-cell office:value-type="percentage" office:value="0.95021037868162694" table:style-name="ce32">
            <text:p>95%</text:p>
          </table:table-cell>
          <table:table-cell office:value-type="percentage" office:value="0.89473684210526316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064516129032253" table:style-name="ce32">
            <text:p>98%</text:p>
          </table:table-cell>
          <table:table-cell office:value-type="percentage" office:value="0.41176470588235292" table:style-name="ce32">
            <text:p>4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769" table:content-validation-name="val1" table:style-name="ce35">
            <text:p>1769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39.5" table:content-validation-name="val1" table:style-name="ce35">
            <text:p>53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39" table:content-validation-name="val1" table:style-name="ce35">
            <text:p>2139</text:p>
          </table:table-cell>
          <table:table-cell office:value-type="float" office:value="1609.5" table:content-validation-name="val1" table:style-name="ce35">
            <text:p>1609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50" table:content-validation-name="val1" table:style-name="ce36">
            <text:p>250</text:p>
          </table:table-cell>
          <table:table-cell office:value-type="float" office:value="13.513999999999999" table:style-name="ce31">
            <text:p>13.5</text:p>
          </table:table-cell>
          <table:table-cell office:value-type="float" office:value="2.1579999999999999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672000000000001" table:style-name="ce31">
            <text:p>15.7</text:p>
          </table:table-cell>
          <table:table-cell office:value-type="percentage" office:value="0.8270219728845255" table:style-name="ce32">
            <text:p>83%</text:p>
          </table:table-cell>
          <table:table-cell office:value-type="percentage" office:value="0.7566619915848527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245441795231416" table:style-name="ce32">
            <text:p>75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75.5" table:content-validation-name="val1" table:style-name="ce30">
            <text:p>3075.5</text:p>
          </table:table-cell>
          <table:table-cell office:value-type="float" office:value="2265" table:content-validation-name="val1" table:style-name="ce35">
            <text:p>226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454.48" table:content-validation-name="val1" table:style-name="ce35">
            <text:p>454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55.5" table:content-validation-name="val1" table:style-name="ce35">
            <text:p>1755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38" table:content-validation-name="val1" table:style-name="ce35">
            <text:p>13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3" table:content-validation-name="val1" table:style-name="ce36">
            <text:p>463</text:p>
          </table:table-cell>
          <table:table-cell office:value-type="float" office:value="8.6835853131749463" table:style-name="ce31">
            <text:p>8.7</text:p>
          </table:table-cell>
          <table:table-cell office:value-type="float" office:value="1.2796544276457884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9632397408207343" table:style-name="ce31">
            <text:p>10.0</text:p>
          </table:table-cell>
          <table:table-cell office:value-type="percentage" office:value="0.73646561534709798" table:style-name="ce32">
            <text:p>74%</text:p>
          </table:table-cell>
          <table:table-cell office:value-type="percentage" office:value="0.77161290322580645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48527349228611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395.75" table:content-validation-name="val1" table:style-name="ce30">
            <text:p>1395.75</text:p>
          </table:table-cell>
          <table:table-cell office:value-type="float" office:value="1271.5" table:content-validation-name="val1" table:style-name="ce35">
            <text:p>1271.5</text:p>
          </table:table-cell>
          <table:table-cell office:value-type="float" office:value="932.5" table:content-validation-name="val1" table:style-name="ce35">
            <text:p>932.5</text:p>
          </table:table-cell>
          <table:table-cell office:value-type="float" office:value="543.75" table:content-validation-name="val1" table:style-name="ce35">
            <text:p>54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" table:content-validation-name="val1" table:style-name="ce35">
            <text:p>666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903" table:content-validation-name="val1" table:style-name="ce35">
            <text:p>90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3" table:content-validation-name="val1" table:style-name="ce36">
            <text:p>473</text:p>
          </table:table-cell>
          <table:table-cell office:value-type="float" office:value="4.0961945031712474" table:style-name="ce31">
            <text:p>4.1</text:p>
          </table:table-cell>
          <table:table-cell office:value-type="float" office:value="3.0586680761099365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548625792811835" table:style-name="ce31">
            <text:p>7.2</text:p>
          </table:table-cell>
          <table:table-cell office:value-type="percentage" office:value="0.91097975998567082" table:style-name="ce32">
            <text:p>91%</text:p>
          </table:table-cell>
          <table:table-cell office:value-type="percentage" office:value="0.58310991957104563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4981245311328" table:style-name="ce32">
            <text:p>100%</text:p>
          </table:table-cell>
          <table:table-cell office:value-type="percentage" office:value="1.3548387096774193" table:style-name="ce32">
            <text:p>1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139.0500000000002" table:content-validation-name="val1" table:style-name="ce35">
            <text:p>2139.0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806" table:content-validation-name="val1" table:style-name="ce35">
            <text:p>80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748" table:content-validation-name="val1" table:style-name="ce35">
            <text:p>174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6" table:content-validation-name="val1" table:style-name="ce35">
            <text:p>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2" table:content-validation-name="val1" table:style-name="ce36">
            <text:p>472</text:p>
          </table:table-cell>
          <table:table-cell office:value-type="float" office:value="8.2352754237288135" table:style-name="ce31">
            <text:p>8.2</text:p>
          </table:table-cell>
          <table:table-cell office:value-type="float" office:value="1.8050847457627119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040360169491526" table:style-name="ce31">
            <text:p>10.0</text:p>
          </table:table-cell>
          <table:table-cell office:value-type="percentage" office:value="1.0000233754090697" table:style-name="ce32">
            <text:p>100%</text:p>
          </table:table-cell>
          <table:table-cell office:value-type="percentage" office:value="2.2608695652173911" table:style-name="ce32">
            <text:p>2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9247311827957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89" table:content-validation-name="val1" table:style-name="ce35">
            <text:p>1389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448.5" table:content-validation-name="val1" table:style-name="ce35">
            <text:p>44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12" table:content-validation-name="val1" table:style-name="ce35">
            <text:p>101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0" table:content-validation-name="val1" table:style-name="ce35">
            <text:p>2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62" table:content-validation-name="val1" table:style-name="ce36">
            <text:p>262</text:p>
          </table:table-cell>
          <table:table-cell office:value-type="float" office:value="9.1641221374045809" table:style-name="ce31">
            <text:p>9.2</text:p>
          </table:table-cell>
          <table:table-cell office:value-type="float" office:value="2.5896946564885495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753816793893129" table:style-name="ce31">
            <text:p>11.8</text:p>
          </table:table-cell>
          <table:table-cell office:value-type="percentage" office:value="0.97405329593267886" table:style-name="ce32">
            <text:p>97%</text:p>
          </table:table-cell>
          <table:table-cell office:value-type="percentage" office:value="1.2580645161290323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623655913978499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94" table:content-validation-name="val1" table:style-name="ce30">
            <text:p>1594</text:p>
          </table:table-cell>
          <table:table-cell office:value-type="float" office:value="1347.5" table:content-validation-name="val1" table:style-name="ce35">
            <text:p>1347.5</text:p>
          </table:table-cell>
          <table:table-cell office:value-type="float" office:value="514" table:content-validation-name="val1" table:style-name="ce35">
            <text:p>514</text:p>
          </table:table-cell>
          <table:table-cell office:value-type="float" office:value="581.5" table:content-validation-name="val1" table:style-name="ce35">
            <text:p>58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24.5" table:content-validation-name="val1" table:style-name="ce35">
            <text:p>724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494.5" table:content-validation-name="val1" table:style-name="ce35">
            <text:p>4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25" table:content-validation-name="val1" table:style-name="ce36">
            <text:p>225</text:p>
          </table:table-cell>
          <table:table-cell office:value-type="float" office:value="9.2088888888888896" table:style-name="ce31">
            <text:p>9.2</text:p>
          </table:table-cell>
          <table:table-cell office:value-type="float" office:value="4.7822222222222219" table:style-name="ce31">
            <text:p>4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991111111111111" table:style-name="ce31">
            <text:p>14.0</text:p>
          </table:table-cell>
          <table:table-cell office:value-type="percentage" office:value="0.84535759096612295" table:style-name="ce32">
            <text:p>85%</text:p>
          </table:table-cell>
          <table:table-cell office:value-type="percentage" office:value="1.1313229571984436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1290322580645" table:style-name="ce32">
            <text:p>102%</text:p>
          </table:table-cell>
          <table:table-cell office:value-type="percentage" office:value="1.3870967741935485" table:style-name="ce32">
            <text:p>13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321.5" table:content-validation-name="val1" table:style-name="ce35">
            <text:p>3321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79" table:content-validation-name="val1" table:style-name="ce35">
            <text:p>47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634.5" table:content-validation-name="val1" table:style-name="ce35">
            <text:p>4634.5</text:p>
          </table:table-cell>
          <table:table-cell office:value-type="float" office:value="2893.55" table:content-validation-name="val1" table:style-name="ce35">
            <text:p>2893.5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91" table:content-validation-name="val1" table:style-name="ce36">
            <text:p>191</text:p>
          </table:table-cell>
          <table:table-cell office:value-type="float" office:value="32.53952879581152" table:style-name="ce31">
            <text:p>32.5</text:p>
          </table:table-cell>
          <table:table-cell office:value-type="float" office:value="4.3743455497382202" table:style-name="ce31">
            <text:p>4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6.913874345549736" table:style-name="ce31">
            <text:p>36.9</text:p>
          </table:table-cell>
          <table:table-cell office:value-type="percentage" office:value="0.66549789621318378" table:style-name="ce32">
            <text:p>67%</text:p>
          </table:table-cell>
          <table:table-cell office:value-type="percentage" office:value="0.67180925666199154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2434998381702456" table:style-name="ce32">
            <text:p>62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692.5" table:content-validation-name="val1" table:style-name="ce35">
            <text:p>1692.5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60.5" table:content-validation-name="val1" table:style-name="ce35">
            <text:p>126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07.5" table:content-validation-name="val1" table:style-name="ce35">
            <text:p>1207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2" table:content-validation-name="val1" table:style-name="ce36">
            <text:p>852</text:p>
          </table:table-cell>
          <table:table-cell office:value-type="float" office:value="3.403755868544601" table:style-name="ce31">
            <text:p>3.4</text:p>
          </table:table-cell>
          <table:table-cell office:value-type="float" office:value="2.316314553990610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20070422535211" table:style-name="ce31">
            <text:p>5.7</text:p>
          </table:table-cell>
          <table:table-cell office:value-type="percentage" office:value="0.83995037220843671" table:style-name="ce32">
            <text:p>84%</text:p>
          </table:table-cell>
          <table:table-cell office:value-type="percentage" office:value="0.88394109396914444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677419354838712" table:style-name="ce32">
            <text:p>85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813.5" table:content-validation-name="val1" table:style-name="ce30">
            <text:p>1813.5</text:p>
          </table:table-cell>
          <table:table-cell office:value-type="float" office:value="1597" table:content-validation-name="val1" table:style-name="ce35">
            <text:p>1597</text:p>
          </table:table-cell>
          <table:table-cell office:value-type="float" office:value="1441.5" table:content-validation-name="val1" table:style-name="ce35">
            <text:p>1441.5</text:p>
          </table:table-cell>
          <table:table-cell office:value-type="float" office:value="1505" table:content-validation-name="val1" table:style-name="ce35">
            <text:p>15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20" table:content-validation-name="val1" table:style-name="ce36">
            <text:p>920</text:p>
          </table:table-cell>
          <table:table-cell office:value-type="float" office:value="2.8983695652173913" table:style-name="ce31">
            <text:p>2.9</text:p>
          </table:table-cell>
          <table:table-cell office:value-type="float" office:value="2.4108695652173915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092391304347828" table:style-name="ce31">
            <text:p>5.3</text:p>
          </table:table-cell>
          <table:table-cell office:value-type="percentage" office:value="0.88061759029500963" table:style-name="ce32">
            <text:p>88%</text:p>
          </table:table-cell>
          <table:table-cell office:value-type="percentage" office:value="1.0440513354144987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301.5" table:content-validation-name="val1" table:style-name="ce35">
            <text:p>5301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39" table:content-validation-name="val1" table:style-name="ce35">
            <text:p>73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324" table:content-validation-name="val1" table:style-name="ce35">
            <text:p>532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8" table:content-validation-name="val1" table:style-name="ce36">
            <text:p>508</text:p>
          </table:table-cell>
          <table:table-cell office:value-type="float" office:value="20.916338582677167" table:style-name="ce31">
            <text:p>20.9</text:p>
          </table:table-cell>
          <table:table-cell office:value-type="float" office:value="1.454724409448819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2.371062992125985" table:style-name="ce31">
            <text:p>22.4</text:p>
          </table:table-cell>
          <table:table-cell office:value-type="percentage" office:value="0.8261648745519713" table:style-name="ce32">
            <text:p>83%</text:p>
          </table:table-cell>
          <table:table-cell office:value-type="percentage" office:value="1.0364656381486677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967118591242017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33.5" table:content-validation-name="val1" table:style-name="ce30">
            <text:p>1533.5</text:p>
          </table:table-cell>
          <table:table-cell office:value-type="float" office:value="1157.5" table:content-validation-name="val1" table:style-name="ce35">
            <text:p>1157.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1004" table:content-validation-name="val1" table:style-name="ce35">
            <text:p>100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768.98000000000013" table:content-validation-name="val1" table:style-name="ce35">
            <text:p>768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8" table:content-validation-name="val1" table:style-name="ce36">
            <text:p>488</text:p>
          </table:table-cell>
          <table:table-cell office:value-type="float" office:value="3.737704918032787" table:style-name="ce31">
            <text:p>3.7</text:p>
          </table:table-cell>
          <table:table-cell office:value-type="float" office:value="3.633155737704918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708606557377045" table:style-name="ce31">
            <text:p>7.4</text:p>
          </table:table-cell>
          <table:table-cell office:value-type="percentage" office:value="0.75480925986305836" table:style-name="ce32">
            <text:p>75%</text:p>
          </table:table-cell>
          <table:table-cell office:value-type="percentage" office:value="1.2954838709677419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537584396099028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076.5" table:content-validation-name="val1" table:style-name="ce30">
            <text:p>2076.5</text:p>
          </table:table-cell>
          <table:table-cell office:value-type="float" office:value="1981.75" table:content-validation-name="val1" table:style-name="ce35">
            <text:p>1981.75</text:p>
          </table:table-cell>
          <table:table-cell office:value-type="float" office:value="728.75" table:content-validation-name="val1" table:style-name="ce35">
            <text:p>728.75</text:p>
          </table:table-cell>
          <table:table-cell office:value-type="float" office:value="444.25" table:content-validation-name="val1" table:style-name="ce35">
            <text:p>444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310" table:content-validation-name="val1" table:style-name="ce35">
            <text:p>3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6" table:content-validation-name="val1" table:style-name="ce36">
            <text:p>426</text:p>
          </table:table-cell>
          <table:table-cell office:value-type="float" office:value="6.130868544600939" table:style-name="ce31">
            <text:p>6.1</text:p>
          </table:table-cell>
          <table:table-cell office:value-type="float" office:value="1.7705399061032865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01408450704225" table:style-name="ce31">
            <text:p>7.9</text:p>
          </table:table-cell>
          <table:table-cell office:value-type="percentage" office:value="0.95437033469780885" table:style-name="ce32">
            <text:p>95%</text:p>
          </table:table-cell>
          <table:table-cell office:value-type="percentage" office:value="0.60960548885077182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454545454545459" table:style-name="ce32">
            <text:p>95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464.08" table:content-validation-name="val1" table:style-name="ce35">
            <text:p>1464.08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427" table:content-validation-name="val1" table:style-name="ce35">
            <text:p>142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74" table:content-validation-name="val1" table:style-name="ce35">
            <text:p>1174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250" table:content-validation-name="val1" table:style-name="ce35">
            <text:p>125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2" table:content-validation-name="val1" table:style-name="ce36">
            <text:p>862</text:p>
          </table:table-cell>
          <table:table-cell office:value-type="float" office:value="3.060417633410673" table:style-name="ce31">
            <text:p>3.1</text:p>
          </table:table-cell>
          <table:table-cell office:value-type="float" office:value="3.105568445475638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65986078886311" table:style-name="ce31">
            <text:p>6.2</text:p>
          </table:table-cell>
          <table:table-cell office:value-type="percentage" office:value="0.828568194680249" table:style-name="ce32">
            <text:p>83%</text:p>
          </table:table-cell>
          <table:table-cell office:value-type="percentage" office:value="0.8075834748160724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328190743338003" table:style-name="ce32">
            <text:p>82%</text:p>
          </table:table-cell>
          <table:table-cell office:value-type="percentage" office:value="1.7531556802244039" table:style-name="ce32">
            <text:p>1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609" table:content-validation-name="val1" table:style-name="ce35">
            <text:p>1609</text:p>
          </table:table-cell>
          <table:table-cell office:value-type="float" office:value="1286.5" table:content-validation-name="val1" table:style-name="ce35">
            <text:p>1286.5</text:p>
          </table:table-cell>
          <table:table-cell office:value-type="float" office:value="1589" table:content-validation-name="val1" table:style-name="ce35">
            <text:p>158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63.5" table:content-validation-name="val1" table:style-name="ce35">
            <text:p>1163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256" table:content-validation-name="val1" table:style-name="ce35">
            <text:p>125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1" table:content-validation-name="val1" table:style-name="ce36">
            <text:p>861</text:p>
          </table:table-cell>
          <table:table-cell office:value-type="float" office:value="3.2200929152148663" table:style-name="ce31">
            <text:p>3.2</text:p>
          </table:table-cell>
          <table:table-cell office:value-type="float" office:value="3.3042973286875728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24390243902439" table:style-name="ce31">
            <text:p>6.5</text:p>
          </table:table-cell>
          <table:table-cell office:value-type="percentage" office:value="0.97015375339161891" table:style-name="ce32">
            <text:p>97%</text:p>
          </table:table-cell>
          <table:table-cell office:value-type="percentage" office:value="1.2351340847260008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591865357643756" table:style-name="ce32">
            <text:p>82%</text:p>
          </table:table-cell>
          <table:table-cell office:value-type="percentage" office:value="1.761570827489481" table:style-name="ce32">
            <text:p>1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425" table:content-validation-name="val1" table:style-name="ce30">
            <text:p>1425</text:p>
          </table:table-cell>
          <table:table-cell office:value-type="float" office:value="1323.23" table:content-validation-name="val1" table:style-name="ce35">
            <text:p>1323.23</text:p>
          </table:table-cell>
          <table:table-cell office:value-type="float" office:value="1707.5" table:content-validation-name="val1" table:style-name="ce35">
            <text:p>1707.5</text:p>
          </table:table-cell>
          <table:table-cell office:value-type="float" office:value="1431.25" table:content-validation-name="val1" table:style-name="ce35">
            <text:p>1431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27999999999975" table:content-validation-name="val1" table:style-name="ce35">
            <text:p>664.28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996.64999999999952" table:content-validation-name="val1" table:style-name="ce36">
            <text:p>996.65</text:p>
          </table:table-cell>
          <table:table-cell office:value-type="float" office:value="1305.6999999999998" table:content-validation-name="val1" table:style-name="ce35">
            <text:p>1305.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07" table:content-validation-name="val1" table:style-name="ce36">
            <text:p>707</text:p>
          </table:table-cell>
          <table:table-cell office:value-type="float" office:value="2.8112588401697307" table:style-name="ce31">
            <text:p>2.8</text:p>
          </table:table-cell>
          <table:table-cell office:value-type="float" office:value="3.8712164073550208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824752475247511" table:style-name="ce31">
            <text:p>6.7</text:p>
          </table:table-cell>
          <table:table-cell office:value-type="percentage" office:value="0.92858245614035084" table:style-name="ce32">
            <text:p>93%</text:p>
          </table:table-cell>
          <table:table-cell office:value-type="percentage" office:value="0.83821376281112736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0752694646835" table:style-name="ce32">
            <text:p>100%</text:p>
          </table:table-cell>
          <table:table-cell office:value-type="percentage" office:value="1.3100887974715301" table:style-name="ce32">
            <text:p>13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595.5" table:content-validation-name="val1" table:style-name="ce35">
            <text:p>1595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37" table:content-validation-name="val1" table:style-name="ce35">
            <text:p>15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1328.9699999999991" table:content-validation-name="val1" table:style-name="ce36">
            <text:p>1328.97</text:p>
          </table:table-cell>
          <table:table-cell office:value-type="float" office:value="1114.1399999999999" table:content-validation-name="val1" table:style-name="ce35">
            <text:p>1114.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0" table:content-validation-name="val1" table:style-name="ce36">
            <text:p>870</text:p>
          </table:table-cell>
          <table:table-cell office:value-type="float" office:value="2.5975057471264367" table:style-name="ce31">
            <text:p>2.6</text:p>
          </table:table-cell>
          <table:table-cell office:value-type="float" office:value="3.047287356321839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447931034482748" table:style-name="ce31">
            <text:p>5.6</text:p>
          </table:table-cell>
          <table:table-cell office:value-type="percentage" office:value="0.89509116409537171" table:style-name="ce32">
            <text:p>90%</text:p>
          </table:table-cell>
          <table:table-cell office:value-type="percentage" office:value="0.99161290322580642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3834849545136503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852" table:content-validation-name="val1" table:style-name="ce30">
            <text:p>2852</text:p>
          </table:table-cell>
          <table:table-cell office:value-type="float" office:value="2481" table:content-validation-name="val1" table:style-name="ce35">
            <text:p>2481</text:p>
          </table:table-cell>
          <table:table-cell office:value-type="float" office:value="3038" table:content-validation-name="val1" table:style-name="ce35">
            <text:p>3038</text:p>
          </table:table-cell>
          <table:table-cell office:value-type="float" office:value="1783.98" table:content-validation-name="val1" table:style-name="ce35">
            <text:p>1783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2040" table:content-validation-name="val1" table:style-name="ce35">
            <text:p>2040</text:p>
          </table:table-cell>
          <table:table-cell office:value-type="float" office:value="1426" table:content-validation-name="val1" table:style-name="ce36">
            <text:p>1426</text:p>
          </table:table-cell>
          <table:table-cell office:value-type="float" office:value="1472" table:content-validation-name="val1" table:style-name="ce35">
            <text:p>14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70" table:content-validation-name="val1" table:style-name="ce36">
            <text:p>1770</text:p>
          </table:table-cell>
          <table:table-cell office:value-type="float" office:value="2.5542372881355933" table:style-name="ce31">
            <text:p>2.6</text:p>
          </table:table-cell>
          <table:table-cell office:value-type="float" office:value="1.8395367231638418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3937740112994348" table:style-name="ce31">
            <text:p>4.4</text:p>
          </table:table-cell>
          <table:table-cell office:value-type="percentage" office:value="0.86991584852734927" table:style-name="ce32">
            <text:p>87%</text:p>
          </table:table-cell>
          <table:table-cell office:value-type="percentage" office:value="0.58722185648452929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444600280504909" table:style-name="ce32">
            <text:p>114%</text:p>
          </table:table-cell>
          <table:table-cell office:value-type="percentage" office:value="1.03225806451612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13" table:content-validation-name="val1" table:style-name="ce30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188.5" table:content-validation-name="val1" table:style-name="ce35">
            <text:p>18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66" table:content-validation-name="val1" table:style-name="ce36">
            <text:p>266</text:p>
          </table:table-cell>
          <table:table-cell office:value-type="float" office:value="5.3609022556390977" table:style-name="ce31">
            <text:p>5.4</text:p>
          </table:table-cell>
          <table:table-cell office:value-type="float" office:value="0.70864661654135341" table:style-name="ce31">
            <text:p>0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695488721804507" table:style-name="ce31">
            <text:p>6.1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2875175315568024" table:style-name="ce32">
            <text:p>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96" table:content-validation-name="val1" table:style-name="ce30">
            <text:p>6696</text:p>
          </table:table-cell>
          <table:table-cell office:value-type="float" office:value="6753" table:content-validation-name="val1" table:style-name="ce35">
            <text:p>6753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864" table:content-validation-name="val1" table:style-name="ce35">
            <text:p>8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138" table:content-validation-name="val1" table:style-name="ce35">
            <text:p>6138</text:p>
          </table:table-cell>
          <table:table-cell office:value-type="float" office:value="5962" table:content-validation-name="val1" table:style-name="ce35">
            <text:p>5962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08" table:content-validation-name="val1" table:style-name="ce35">
            <text:p>3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5" table:content-validation-name="val1" table:style-name="ce36">
            <text:p>875</text:p>
          </table:table-cell>
          <table:table-cell office:value-type="float" office:value="14.531428571428572" table:style-name="ce31">
            <text:p>14.5</text:p>
          </table:table-cell>
          <table:table-cell office:value-type="float" office:value="1.3394285714285714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870857142857142" table:style-name="ce31">
            <text:p>15.9</text:p>
          </table:table-cell>
          <table:table-cell office:value-type="percentage" office:value="1.0085125448028673" table:style-name="ce32">
            <text:p>101%</text:p>
          </table:table-cell>
          <table:table-cell office:value-type="percentage" office:value="0.8709677419354838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132616487455192" table:style-name="ce32">
            <text:p>97%</text:p>
          </table:table-cell>
          <table:table-cell office:value-type="percentage" office:value="0.9032258064516128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2" table:content-validation-name="val1" table:style-name="ce30">
            <text:p>1692</text:p>
          </table:table-cell>
          <table:table-cell office:value-type="float" office:value="1586.75" table:content-validation-name="val1" table:style-name="ce35">
            <text:p>1586.7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885.75" table:content-validation-name="val1" table:style-name="ce35">
            <text:p>88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86" table:content-validation-name="val1" table:style-name="ce35">
            <text:p>786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72.32999999999993" table:content-validation-name="val1" table:style-name="ce35">
            <text:p>772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08" table:content-validation-name="val1" table:style-name="ce36">
            <text:p>408</text:p>
          </table:table-cell>
          <table:table-cell office:value-type="float" office:value="5.815563725490196" table:style-name="ce31">
            <text:p>5.8</text:p>
          </table:table-cell>
          <table:table-cell office:value-type="float" office:value="4.0639215686274506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8794852941176465" table:style-name="ce31">
            <text:p>9.9</text:p>
          </table:table-cell>
          <table:table-cell office:value-type="percentage" office:value="0.93779550827423164" table:style-name="ce32">
            <text:p>94%</text:p>
          </table:table-cell>
          <table:table-cell office:value-type="percentage" office:value="1.190524193548387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430107526881724" table:style-name="ce32">
            <text:p>70%</text:p>
          </table:table-cell>
          <table:table-cell office:value-type="percentage" office:value="2.0761559139784946" table:style-name="ce32">
            <text:p>2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732" table:content-validation-name="val1" table:style-name="ce30">
            <text:p>1732</text:p>
          </table:table-cell>
          <table:table-cell office:value-type="float" office:value="1277" table:content-validation-name="val1" table:style-name="ce35">
            <text:p>1277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445" table:content-validation-name="val1" table:style-name="ce35">
            <text:p>4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36" table:content-validation-name="val1" table:style-name="ce35">
            <text:p>736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41" table:content-validation-name="val1" table:style-name="ce36">
            <text:p>141</text:p>
          </table:table-cell>
          <table:table-cell office:value-type="float" office:value="14.276595744680851" table:style-name="ce31">
            <text:p>14.3</text:p>
          </table:table-cell>
          <table:table-cell office:value-type="float" office:value="7.8865248226950353" table:style-name="ce31">
            <text:p>7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2.163120567375888" table:style-name="ce31">
            <text:p>22.2</text:p>
          </table:table-cell>
          <table:table-cell office:value-type="percentage" office:value="0.73729792147806006" table:style-name="ce32">
            <text:p>74%</text:p>
          </table:table-cell>
          <table:table-cell office:value-type="percentage" office:value="1.2482468443197756" table:style-name="ce32">
            <text:p>12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2258064516129" table:style-name="ce32">
            <text:p>103%</text:p>
          </table:table-cell>
          <table:table-cell office:value-type="percentage" office:value="1.8709677419354838" table:style-name="ce32">
            <text:p>1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5191.5" table:content-validation-name="val1" table:style-name="ce35">
            <text:p>5191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24.5" table:content-validation-name="val1" table:style-name="ce35">
            <text:p>72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60.5" table:content-validation-name="val1" table:style-name="ce35">
            <text:p>6060.5</text:p>
          </table:table-cell>
          <table:table-cell office:value-type="float" office:value="4968" table:content-validation-name="val1" table:style-name="ce35">
            <text:p>4968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402.5" table:content-validation-name="val1" table:style-name="ce35">
            <text:p>40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19" table:content-validation-name="val1" table:style-name="ce36">
            <text:p>219</text:p>
          </table:table-cell>
          <table:table-cell office:value-type="float" office:value="46.390410958904113" table:style-name="ce31">
            <text:p>46.4</text:p>
          </table:table-cell>
          <table:table-cell office:value-type="float" office:value="5.1461187214611872" table:style-name="ce31">
            <text:p>5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1.536529680365298" table:style-name="ce31">
            <text:p>51.5</text:p>
          </table:table-cell>
          <table:table-cell office:value-type="percentage" office:value="0.85661249071858758" table:style-name="ce32">
            <text:p>86%</text:p>
          </table:table-cell>
          <table:table-cell office:value-type="percentage" office:value="0.67741935483870963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973434535104361" table:style-name="ce32">
            <text:p>82%</text:p>
          </table:table-cell>
          <table:table-cell office:value-type="percentage" office:value="0.56451612903225812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12" table:content-validation-name="val1" table:style-name="ce30">
            <text:p>1112</text:p>
          </table:table-cell>
          <table:table-cell office:value-type="float" office:value="1293.5" table:content-validation-name="val1" table:style-name="ce35">
            <text:p>1293.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662.65" table:content-validation-name="val1" table:style-name="ce35">
            <text:p>662.6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60" table:content-validation-name="val1" table:style-name="ce35">
            <text:p>760</text:p>
          </table:table-cell>
          <table:table-cell office:value-type="float" office:value="241.5" table:content-validation-name="val1" table:style-name="ce36">
            <text:p>241.5</text:p>
          </table:table-cell>
          <table:table-cell office:value-type="float" office:value="357" table:content-validation-name="val1" table:style-name="ce35">
            <text:p>35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83" table:content-validation-name="val1" table:style-name="ce36">
            <text:p>283</text:p>
          </table:table-cell>
          <table:table-cell office:value-type="float" office:value="7.2561837455830389" table:style-name="ce31">
            <text:p>7.3</text:p>
          </table:table-cell>
          <table:table-cell office:value-type="float" office:value="3.6030035335689043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859187279151945" table:style-name="ce31">
            <text:p>10.9</text:p>
          </table:table-cell>
          <table:table-cell office:value-type="percentage" office:value="1.1632194244604317" table:style-name="ce32">
            <text:p>116%</text:p>
          </table:table-cell>
          <table:table-cell office:value-type="percentage" office:value="1.1250424448217318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659186535764376" table:style-name="ce32">
            <text:p>107%</text:p>
          </table:table-cell>
          <table:table-cell office:value-type="percentage" office:value="1.4782608695652173" table:style-name="ce32">
            <text:p>1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82.5" table:content-validation-name="val1" table:style-name="ce30">
            <text:p>2482.5</text:p>
          </table:table-cell>
          <table:table-cell office:value-type="float" office:value="1869" table:content-validation-name="val1" table:style-name="ce35">
            <text:p>1869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078" table:content-validation-name="val1" table:style-name="ce35">
            <text:p>1078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935" table:content-validation-name="val1" table:style-name="ce35">
            <text:p>93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89" table:content-validation-name="val1" table:style-name="ce36">
            <text:p>589</text:p>
          </table:table-cell>
          <table:table-cell office:value-type="float" office:value="5.0033955857385397" table:style-name="ce31">
            <text:p>5.0</text:p>
          </table:table-cell>
          <table:table-cell office:value-type="float" office:value="3.4210526315789473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244482173174866" table:style-name="ce31">
            <text:p>8.4</text:p>
          </table:table-cell>
          <table:table-cell office:value-type="percentage" office:value="0.7528700906344411" table:style-name="ce32">
            <text:p>75%</text:p>
          </table:table-cell>
          <table:table-cell office:value-type="percentage" office:value="0.92903225806451617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032258064516125" table:style-name="ce32">
            <text:p>79%</text:p>
          </table:table-cell>
          <table:table-cell office:value-type="percentage" office:value="1.3709677419354838" table:style-name="ce32">
            <text:p>13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48" table:content-validation-name="val1" table:style-name="ce30">
            <text:p>1248</text:p>
          </table:table-cell>
          <table:table-cell office:value-type="float" office:value="1269.5" table:content-validation-name="val1" table:style-name="ce35">
            <text:p>1269.5</text:p>
          </table:table-cell>
          <table:table-cell office:value-type="float" office:value="1100.5" table:content-validation-name="val1" table:style-name="ce35">
            <text:p>1100.5</text:p>
          </table:table-cell>
          <table:table-cell office:value-type="float" office:value="1081" table:content-validation-name="val1" table:style-name="ce35">
            <text:p>108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85" table:content-validation-name="val1" table:style-name="ce35">
            <text:p>88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72" table:content-validation-name="val1" table:style-name="ce36">
            <text:p>572</text:p>
          </table:table-cell>
          <table:table-cell office:value-type="float" office:value="3.7666083916083917" table:style-name="ce31">
            <text:p>3.8</text:p>
          </table:table-cell>
          <table:table-cell office:value-type="float" office:value="3.0760489510489513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426573426573425" table:style-name="ce31">
            <text:p>6.8</text:p>
          </table:table-cell>
          <table:table-cell office:value-type="percentage" office:value="1.0172275641025641" table:style-name="ce32">
            <text:p>102%</text:p>
          </table:table-cell>
          <table:table-cell office:value-type="percentage" office:value="0.9822807814629713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748948106591869" table:style-name="ce32">
            <text:p>83%</text:p>
          </table:table-cell>
          <table:table-cell office:value-type="percentage" office:value="1.903225806451613" table:style-name="ce32">
            <text:p>1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45.5" table:content-validation-name="val1" table:style-name="ce30">
            <text:p>1645.5</text:p>
          </table:table-cell>
          <table:table-cell office:value-type="float" office:value="1699" table:content-validation-name="val1" table:style-name="ce35">
            <text:p>1699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1302.5" table:content-validation-name="val1" table:style-name="ce35">
            <text:p>130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" table:content-validation-name="val1" table:style-name="ce35">
            <text:p>666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216" table:content-validation-name="val1" table:style-name="ce35">
            <text:p>12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9" table:content-validation-name="val1" table:style-name="ce36">
            <text:p>549</text:p>
          </table:table-cell>
          <table:table-cell office:value-type="float" office:value="4.3078324225865208" table:style-name="ce31">
            <text:p>4.3</text:p>
          </table:table-cell>
          <table:table-cell office:value-type="float" office:value="4.5874316939890711" table:style-name="ce31">
            <text:p>4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952641165755928" table:style-name="ce31">
            <text:p>8.9</text:p>
          </table:table-cell>
          <table:table-cell office:value-type="percentage" office:value="1.0325129140079004" table:style-name="ce32">
            <text:p>103%</text:p>
          </table:table-cell>
          <table:table-cell office:value-type="percentage" office:value="1.1671146953405018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4981245311328" table:style-name="ce32">
            <text:p>100%</text:p>
          </table:table-cell>
          <table:table-cell office:value-type="percentage" office:value="1.2163040760190047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10.5" table:content-validation-name="val1" table:style-name="ce30">
            <text:p>2110.5</text:p>
          </table:table-cell>
          <table:table-cell office:value-type="float" office:value="1914.25" table:content-validation-name="val1" table:style-name="ce35">
            <text:p>1914.25</text:p>
          </table:table-cell>
          <table:table-cell office:value-type="float" office:value="837" table:content-validation-name="val1" table:style-name="ce35">
            <text:p>837</text:p>
          </table:table-cell>
          <table:table-cell office:value-type="float" office:value="857.25" table:content-validation-name="val1" table:style-name="ce35">
            <text:p>857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719.25" table:content-validation-name="val1" table:style-name="ce35">
            <text:p>719.2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870.5" table:content-validation-name="val1" table:style-name="ce35">
            <text:p>87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4" table:content-validation-name="val1" table:style-name="ce36">
            <text:p>794</text:p>
          </table:table-cell>
          <table:table-cell office:value-type="float" office:value="3.3167506297229221" table:style-name="ce31">
            <text:p>3.3</text:p>
          </table:table-cell>
          <table:table-cell office:value-type="float" office:value="2.1760075566750632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927581863979853" table:style-name="ce31">
            <text:p>5.5</text:p>
          </table:table-cell>
          <table:table-cell office:value-type="percentage" office:value="0.90701255626628763" table:style-name="ce32">
            <text:p>91%</text:p>
          </table:table-cell>
          <table:table-cell office:value-type="percentage" office:value="1.0241935483870968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942985746436605" table:style-name="ce32">
            <text:p>72%</text:p>
          </table:table-cell>
          <table:table-cell office:value-type="percentage" office:value="1.3060765191297825" table:style-name="ce32">
            <text:p>13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121.5" table:content-validation-name="val1" table:style-name="ce30">
            <text:p>2121.5</text:p>
          </table:table-cell>
          <table:table-cell office:value-type="float" office:value="1831" table:content-validation-name="val1" table:style-name="ce35">
            <text:p>1831</text:p>
          </table:table-cell>
          <table:table-cell office:value-type="float" office:value="542.5" table:content-validation-name="val1" table:style-name="ce35">
            <text:p>542.5</text:p>
          </table:table-cell>
          <table:table-cell office:value-type="float" office:value="387.5" table:content-validation-name="val1" table:style-name="ce35">
            <text:p>3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9.5299999999997" table:content-validation-name="val1" table:style-name="ce35">
            <text:p>1039.53</text:p>
          </table:table-cell>
          <table:table-cell office:value-type="float" office:value="652.29" table:content-validation-name="val1" table:style-name="ce35">
            <text:p>652.29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652.29" table:content-validation-name="val1" table:style-name="ce35">
            <text:p>652.2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6" table:content-validation-name="val1" table:style-name="ce36">
            <text:p>546</text:p>
          </table:table-cell>
          <table:table-cell office:value-type="float" office:value="4.5481501831501827" table:style-name="ce31">
            <text:p>4.5</text:p>
          </table:table-cell>
          <table:table-cell office:value-type="float" office:value="1.9043772893772892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525274725274722" table:style-name="ce31">
            <text:p>6.5</text:p>
          </table:table-cell>
          <table:table-cell office:value-type="percentage" office:value="0.86306858354937543" table:style-name="ce32">
            <text:p>86%</text:p>
          </table:table-cell>
          <table:table-cell office:value-type="percentage" office:value="0.7142857142857143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2748549825401878" table:style-name="ce32">
            <text:p>63%</text:p>
          </table:table-cell>
          <table:table-cell office:value-type="percentage" office:value="1.9628370245546447" table:style-name="ce32">
            <text:p>1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937.5" table:content-validation-name="val1" table:style-name="ce30">
            <text:p>1937.5</text:p>
          </table:table-cell>
          <table:table-cell office:value-type="float" office:value="1582.5" table:content-validation-name="val1" table:style-name="ce35">
            <text:p>1582.5</text:p>
          </table:table-cell>
          <table:table-cell office:value-type="float" office:value="1185" table:content-validation-name="val1" table:style-name="ce35">
            <text:p>1185</text:p>
          </table:table-cell>
          <table:table-cell office:value-type="float" office:value="1452.5" table:content-validation-name="val1" table:style-name="ce35">
            <text:p>145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4.3299999999997" table:content-validation-name="val1" table:style-name="ce36">
            <text:p>664.33</text:p>
          </table:table-cell>
          <table:table-cell office:value-type="float" office:value="771.52999999999963" table:content-validation-name="val1" table:style-name="ce35">
            <text:p>771.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3" table:content-validation-name="val1" table:style-name="ce36">
            <text:p>833</text:p>
          </table:table-cell>
          <table:table-cell office:value-type="float" office:value="2.6972749099639857" table:style-name="ce31">
            <text:p>2.7</text:p>
          </table:table-cell>
          <table:table-cell office:value-type="float" office:value="2.6699039615846334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671788715486191" table:style-name="ce31">
            <text:p>5.4</text:p>
          </table:table-cell>
          <table:table-cell office:value-type="percentage" office:value="0.8167741935483871" table:style-name="ce32">
            <text:p>82%</text:p>
          </table:table-cell>
          <table:table-cell office:value-type="percentage" office:value="1.2257383966244726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56298600311048" table:style-name="ce32">
            <text:p>67%</text:p>
          </table:table-cell>
          <table:table-cell office:value-type="percentage" office:value="1.1613655863802628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419.25" table:content-validation-name="val1" table:style-name="ce35">
            <text:p>1419.2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1070.92" table:content-validation-name="val1" table:style-name="ce35">
            <text:p>1070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1136.01" table:content-validation-name="val1" table:style-name="ce35">
            <text:p>1136.01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733.65999999999974" table:content-validation-name="val1" table:style-name="ce35">
            <text:p>733.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68" table:content-validation-name="val1" table:style-name="ce36">
            <text:p>268</text:p>
          </table:table-cell>
          <table:table-cell office:value-type="float" office:value="9.5345522388059702" table:style-name="ce31">
            <text:p>9.5</text:p>
          </table:table-cell>
          <table:table-cell office:value-type="float" office:value="6.7335074626865667" table:style-name="ce31">
            <text:p>6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268059701492536" table:style-name="ce31">
            <text:p>16.3</text:p>
          </table:table-cell>
          <table:table-cell office:value-type="percentage" office:value="0.91564516129032258" table:style-name="ce32">
            <text:p>92%</text:p>
          </table:table-cell>
          <table:table-cell office:value-type="percentage" office:value="1.3818322580645162" table:style-name="ce32">
            <text:p>1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398284252245026" table:style-name="ce32">
            <text:p>114%</text:p>
          </table:table-cell>
          <table:table-cell office:value-type="percentage" office:value="2.2076913818006716" table:style-name="ce32">
            <text:p>2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27" table:content-validation-name="val1" table:style-name="ce30">
            <text:p>1227</text:p>
          </table:table-cell>
          <table:table-cell office:value-type="float" office:value="1202.51" table:content-validation-name="val1" table:style-name="ce35">
            <text:p>1202.51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990.32000000000016" table:content-validation-name="val1" table:style-name="ce35">
            <text:p>990.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3" table:content-validation-name="val1" table:style-name="ce36">
            <text:p>523</text:p>
          </table:table-cell>
          <table:table-cell office:value-type="float" office:value="3.662543021032505" table:style-name="ce31">
            <text:p>3.7</text:p>
          </table:table-cell>
          <table:table-cell office:value-type="float" office:value="3.2568260038240919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193690248565964" table:style-name="ce31">
            <text:p>6.9</text:p>
          </table:table-cell>
          <table:table-cell office:value-type="percentage" office:value="0.980040749796251" table:style-name="ce32">
            <text:p>98%</text:p>
          </table:table-cell>
          <table:table-cell office:value-type="percentage" office:value="0.69447405329593281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" table:content-validation-name="val1" table:style-name="ce35">
            <text:p>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5.10000000000048" table:content-validation-name="val1" table:style-name="ce35">
            <text:p>995.1</text:p>
          </table:table-cell>
          <table:table-cell office:value-type="float" office:value="985.00000000000045" table:content-validation-name="val1" table:style-name="ce35">
            <text:p>98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0.4" table:content-validation-name="val1" table:style-name="ce35">
            <text:p>40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7" table:content-validation-name="val1" table:style-name="ce36">
            <text:p>177</text:p>
          </table:table-cell>
          <table:table-cell office:value-type="float" office:value="12.132768361581924" table:style-name="ce31">
            <text:p>12.1</text:p>
          </table:table-cell>
          <table:table-cell office:value-type="float" office:value="0.29604519774011301" table:style-name="ce31">
            <text:p>0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428813559322037" table:style-name="ce31">
            <text:p>12.4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985026630489392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405" table:content-validation-name="val1" table:style-name="ce30">
            <text:p>2405</text:p>
          </table:table-cell>
          <table:table-cell office:value-type="float" office:value="1915.25" table:content-validation-name="val1" table:style-name="ce35">
            <text:p>1915.25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120" table:content-validation-name="val1" table:style-name="ce35">
            <text:p>11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913.75" table:content-validation-name="val1" table:style-name="ce35">
            <text:p>913.75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999.73" table:content-validation-name="val1" table:style-name="ce35">
            <text:p>999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65" table:content-validation-name="val1" table:style-name="ce36">
            <text:p>965</text:p>
          </table:table-cell>
          <table:table-cell office:value-type="float" office:value="2.9316062176165802" table:style-name="ce31">
            <text:p>2.9</text:p>
          </table:table-cell>
          <table:table-cell office:value-type="float" office:value="2.1966113989637308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282176165803106" table:style-name="ce31">
            <text:p>5.1</text:p>
          </table:table-cell>
          <table:table-cell office:value-type="percentage" office:value="0.79636174636174639" table:style-name="ce32">
            <text:p>80%</text:p>
          </table:table-cell>
          <table:table-cell office:value-type="percentage" office:value="0.96344086021505382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397849462365588" table:style-name="ce32">
            <text:p>91%</text:p>
          </table:table-cell>
          <table:table-cell office:value-type="percentage" office:value="0.99997999499874968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487.5" table:content-validation-name="val1" table:style-name="ce30">
            <text:p>3487.5</text:p>
          </table:table-cell>
          <table:table-cell office:value-type="float" office:value="3220.48" table:content-validation-name="val1" table:style-name="ce30">
            <text:p>3220.48</text:p>
          </table:table-cell>
          <table:table-cell office:value-type="float" office:value="2325" table:content-validation-name="val1" table:style-name="ce30">
            <text:p>2325</text:p>
          </table:table-cell>
          <table:table-cell office:value-type="float" office:value="1930.5" table:content-validation-name="val1" table:style-name="ce30">
            <text:p>1930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999.25" table:content-validation-name="val1" table:style-name="ce30">
            <text:p>2999.25</text:p>
          </table:table-cell>
          <table:table-cell office:value-type="float" office:value="2885.75" table:content-validation-name="val1" table:style-name="ce30">
            <text:p>2885.75</text:p>
          </table:table-cell>
          <table:table-cell office:value-type="float" office:value="1666.25" table:content-validation-name="val1" table:style-name="ce30">
            <text:p>1666.25</text:p>
          </table:table-cell>
          <table:table-cell office:value-type="float" office:value="1370.25" table:content-validation-name="val1" table:style-name="ce30">
            <text:p>1370.2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177" table:content-validation-name="val1" table:style-name="ce30">
            <text:p>1177</text:p>
          </table:table-cell>
          <table:table-cell office:value-type="float" office:value="5.1879609175870858" table:style-name="ce31">
            <text:p>5.2</text:p>
          </table:table-cell>
          <table:table-cell office:value-type="float" office:value="2.8043755310110452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923364485981301" table:style-name="ce31">
            <text:p>8.0</text:p>
          </table:table-cell>
          <table:table-cell office:value-type="percentage" office:value="0.92343512544802864" table:style-name="ce32">
            <text:p>92%</text:p>
          </table:table-cell>
          <table:table-cell office:value-type="percentage" office:value="0.83032258064516129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215720596815868" table:style-name="ce32">
            <text:p>96%</text:p>
          </table:table-cell>
          <table:table-cell office:value-type="percentage" office:value="0.82235558889722427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08.5" table:content-validation-name="val1" table:style-name="ce34">
            <text:p>608.5</text:p>
          </table:table-cell>
          <table:table-cell office:value-type="float" office:value="479" table:content-validation-name="val1" table:style-name="ce34">
            <text:p>479</text:p>
          </table:table-cell>
          <table:table-cell office:value-type="float" office:value="210.5" table:content-validation-name="val1" table:style-name="ce34">
            <text:p>210.5</text:p>
          </table:table-cell>
          <table:table-cell office:value-type="float" office:value="184" table:content-validation-name="val1" table:style-name="ce34">
            <text:p>184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632.5" table:content-validation-name="val1" table:style-name="ce35">
            <text:p>632.5</text:p>
          </table:table-cell>
          <table:table-cell office:value-type="float" office:value="540.5" table:content-validation-name="val1" table:style-name="ce35">
            <text:p>540.5</text:p>
          </table:table-cell>
          <table:table-cell office:value-type="float" office:value="195.5" table:content-validation-name="val1" table:style-name="ce36">
            <text:p>195.5</text:p>
          </table:table-cell>
          <table:table-cell office:value-type="float" office:value="195.5" table:content-validation-name="val1" table:style-name="ce35">
            <text:p>19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33" table:content-validation-name="val1" table:style-name="ce36">
            <text:p>33</text:p>
          </table:table-cell>
          <table:table-cell office:value-type="float" office:value="30.893939393939394" table:style-name="ce31">
            <text:p>30.9</text:p>
          </table:table-cell>
          <table:table-cell office:value-type="float" office:value="11.5" table:style-name="ce31">
            <text:p>1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2.393939393939391" table:style-name="ce31">
            <text:p>42.4</text:p>
          </table:table-cell>
          <table:table-cell office:value-type="percentage" office:value="0.78718159408381261" table:style-name="ce32">
            <text:p>79%</text:p>
          </table:table-cell>
          <table:table-cell office:value-type="percentage" office:value="0.8741092636579572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45454545454545" table:style-name="ce32">
            <text:p>85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271" table:content-validation-name="val1" table:style-name="ce30">
            <text:p>1271</text:p>
          </table:table-cell>
          <table:table-cell office:value-type="float" office:value="1088.5" table:content-validation-name="val1" table:style-name="ce35">
            <text:p>1088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54.5" table:content-validation-name="val1" table:style-name="ce35">
            <text:p>954.5</text:p>
          </table:table-cell>
          <table:table-cell office:value-type="float" office:value="828" table:content-validation-name="val1" table:style-name="ce35">
            <text:p>828</text:p>
          </table:table-cell>
          <table:table-cell office:value-type="float" office:value="241.5" table:content-validation-name="val1" table:style-name="ce36">
            <text:p>241.5</text:p>
          </table:table-cell>
          <table:table-cell office:value-type="float" office:value="241" table:content-validation-name="val1" table:style-name="ce35">
            <text:p>2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56" table:content-validation-name="val1" table:style-name="ce36">
            <text:p>256</text:p>
          </table:table-cell>
          <table:table-cell office:value-type="float" office:value="7.486328125" table:style-name="ce31">
            <text:p>7.5</text:p>
          </table:table-cell>
          <table:table-cell office:value-type="float" office:value="2.289062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775390625" table:style-name="ce31">
            <text:p>9.8</text:p>
          </table:table-cell>
          <table:table-cell office:value-type="percentage" office:value="0.85641227380015739" table:style-name="ce32">
            <text:p>86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746987951807231" table:style-name="ce32">
            <text:p>87%</text:p>
          </table:table-cell>
          <table:table-cell office:value-type="percentage" office:value="0.99792960662525876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5000" table:content-validation-name="val1" table:style-name="ce30">
            <text:p>5000</text:p>
          </table:table-cell>
          <table:table-cell office:value-type="float" office:value="4033.16" table:content-validation-name="val1" table:style-name="ce35">
            <text:p>4033.16</text:p>
          </table:table-cell>
          <table:table-cell office:value-type="float" office:value="1741" table:content-validation-name="val1" table:style-name="ce35">
            <text:p>1741</text:p>
          </table:table-cell>
          <table:table-cell office:value-type="float" office:value="1448.74" table:content-validation-name="val1" table:style-name="ce35">
            <text:p>1448.7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278" table:content-validation-name="val1" table:style-name="ce35">
            <text:p>4278</text:p>
          </table:table-cell>
          <table:table-cell office:value-type="float" office:value="3585.5699999999997" table:content-validation-name="val1" table:style-name="ce35">
            <text:p>3585.57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23.5" table:content-validation-name="val1" table:style-name="ce35">
            <text:p>72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616" table:content-validation-name="val1" table:style-name="ce36">
            <text:p>616</text:p>
          </table:table-cell>
          <table:table-cell office:value-type="float" office:value="12.368068181818181" table:style-name="ce31">
            <text:p>12.4</text:p>
          </table:table-cell>
          <table:table-cell office:value-type="float" office:value="3.5263636363636359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894431818181816" table:style-name="ce31">
            <text:p>15.9</text:p>
          </table:table-cell>
          <table:table-cell office:value-type="percentage" office:value="0.80663200000000002" table:style-name="ce32">
            <text:p>81%</text:p>
          </table:table-cell>
          <table:table-cell office:value-type="percentage" office:value="0.83213095921883973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814165497896209" table:style-name="ce32">
            <text:p>84%</text:p>
          </table:table-cell>
          <table:table-cell office:value-type="percentage" office:value="1.014726507713885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8-14T14:58:28Z</dc:date>
    <meta:print-date>2023-05-04T08:58:03Z</meta:print-date>
  </office:meta>
</office:document-meta>
</file>