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4214.66" table:style-name="ce21">
            <text:p>154214.66</text:p>
          </table:table-cell>
          <table:table-cell office:value-type="float" office:value="139624.35" table:style-name="ce21">
            <text:p>139624.35</text:p>
          </table:table-cell>
          <table:table-cell office:value-type="float" office:value="65930.45" table:style-name="ce21">
            <text:p>65930.45</text:p>
          </table:table-cell>
          <table:table-cell office:value-type="float" office:value="63483.770000000004" table:style-name="ce21">
            <text:p>63483.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504.4" table:style-name="ce21">
            <text:p>106504.4</text:p>
          </table:table-cell>
          <table:table-cell office:value-type="float" office:value="95702.560000000012" table:style-name="ce21">
            <text:p>95702.56</text:p>
          </table:table-cell>
          <table:table-cell office:value-type="float" office:value="37835.939999999995" table:style-name="ce21">
            <text:p>37835.94</text:p>
          </table:table-cell>
          <table:table-cell office:value-type="float" office:value="45136.830000000009" table:style-name="ce21">
            <text:p>45136.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0050" table:style-name="ce21">
            <text:p>40050</text:p>
          </table:table-cell>
          <table:table-cell office:value-type="float" office:value="5.8758279650436958" table:style-name="ce22">
            <text:p>5.9</text:p>
          </table:table-cell>
          <table:table-cell office:value-type="float" office:value="2.7121248439450687" table:style-name="ce22">
            <text:p>2.7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5879528089887636" table:style-name="ce22">
            <text:p>8.6</text:p>
          </table:table-cell>
          <table:table-cell office:value-type="percentage" office:value="0.90538960433463334" table:style-name="ce23">
            <text:p>91%</text:p>
          </table:table-cell>
          <table:table-cell office:value-type="percentage" office:value="0.96288998482491783" table:style-name="ce23">
            <text:p>96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9857846248605711" table:style-name="ce24">
            <text:p>90%</text:p>
          </table:table-cell>
          <table:table-cell office:value-type="percentage" office:value="1.1929617712682707" table:style-name="ce24">
            <text:p>119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564.5" table:content-validation-name="val1" table:style-name="ce30">
            <text:p>1564.5</text:p>
          </table:table-cell>
          <table:table-cell office:value-type="float" office:value="1491.75" table:content-validation-name="val1" table:style-name="ce30">
            <text:p>1491.75</text:p>
          </table:table-cell>
          <table:table-cell office:value-type="float" office:value="805.5" table:content-validation-name="val1" table:style-name="ce30">
            <text:p>805.5</text:p>
          </table:table-cell>
          <table:table-cell office:value-type="float" office:value="570.75" table:content-validation-name="val1" table:style-name="ce30">
            <text:p>570.7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690" table:content-validation-name="val1" table:style-name="ce30">
            <text:p>690</text:p>
          </table:table-cell>
          <table:table-cell office:value-type="float" office:value="690" table:content-validation-name="val1" table:style-name="ce30">
            <text:p>690</text:p>
          </table:table-cell>
          <table:table-cell office:value-type="float" office:value="690" table:content-validation-name="val1" table:style-name="ce30">
            <text:p>690</text:p>
          </table:table-cell>
          <table:table-cell office:value-type="float" office:value="678.5" table:content-validation-name="val1" table:style-name="ce30">
            <text:p>678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650" table:content-validation-name="val1" table:style-name="ce30">
            <text:p>650</text:p>
          </table:table-cell>
          <table:table-cell office:value-type="float" office:value="3.3565384615384617" table:style-name="ce31">
            <text:p>3.4</text:p>
          </table:table-cell>
          <table:table-cell office:value-type="float" office:value="1.9219230769230768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784615384615385" table:style-name="ce31">
            <text:p>5.3</text:p>
          </table:table-cell>
          <table:table-cell office:value-type="percentage" office:value="0.95349952061361454" table:style-name="ce32">
            <text:p>95%</text:p>
          </table:table-cell>
          <table:table-cell office:value-type="percentage" office:value="0.70856610800744879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33333333333332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587.7000000000003" table:content-validation-name="val1" table:style-name="ce34">
            <text:p>1587.7</text:p>
          </table:table-cell>
          <table:table-cell office:value-type="float" office:value="1555.5200000000002" table:content-validation-name="val1" table:style-name="ce34">
            <text:p>1555.52</text:p>
          </table:table-cell>
          <table:table-cell office:value-type="float" office:value="853.5" table:content-validation-name="val1" table:style-name="ce34">
            <text:p>853.5</text:p>
          </table:table-cell>
          <table:table-cell office:value-type="float" office:value="566.5" table:content-validation-name="val1" table:style-name="ce34">
            <text:p>566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4" table:content-validation-name="val1" table:style-name="ce36">
            <text:p>654</text:p>
          </table:table-cell>
          <table:table-cell office:value-type="float" office:value="3.4335168195718659" table:style-name="ce31">
            <text:p>3.4</text:p>
          </table:table-cell>
          <table:table-cell office:value-type="float" office:value="1.9036697247706422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371865443425079" table:style-name="ce31">
            <text:p>5.3</text:p>
          </table:table-cell>
          <table:table-cell office:value-type="percentage" office:value="0.97973168734647598" table:style-name="ce32">
            <text:p>98%</text:p>
          </table:table-cell>
          <table:table-cell office:value-type="percentage" office:value="0.66373755125951961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33333333333332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0" table:content-validation-name="val1" table:style-name="ce30">
            <text:p>1650</text:p>
          </table:table-cell>
          <table:table-cell office:value-type="float" office:value="1544.25" table:content-validation-name="val1" table:style-name="ce35">
            <text:p>1544.2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92.73" table:content-validation-name="val1" table:style-name="ce35">
            <text:p>792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895.5" table:content-validation-name="val1" table:style-name="ce35">
            <text:p>895.5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25" table:content-validation-name="val1" table:style-name="ce36">
            <text:p>725</text:p>
          </table:table-cell>
          <table:table-cell office:value-type="float" office:value="3.3651724137931036" table:style-name="ce31">
            <text:p>3.4</text:p>
          </table:table-cell>
          <table:table-cell office:value-type="float" office:value="2.0037655172413795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689379310344831" table:style-name="ce31">
            <text:p>5.4</text:p>
          </table:table-cell>
          <table:table-cell office:value-type="percentage" office:value="0.93590909090909091" table:style-name="ce32">
            <text:p>94%</text:p>
          </table:table-cell>
          <table:table-cell office:value-type="percentage" office:value="1.101013888888889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916666666666672" table:style-name="ce32">
            <text:p>83%</text:p>
          </table:table-cell>
          <table:table-cell office:value-type="percentage" office:value="1.8333333333333333" table:style-name="ce32">
            <text:p>1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5" table:content-validation-name="val1" table:style-name="ce30">
            <text:p>1695</text:p>
          </table:table-cell>
          <table:table-cell office:value-type="float" office:value="1899.25" table:content-validation-name="val1" table:style-name="ce35">
            <text:p>1899.25</text:p>
          </table:table-cell>
          <table:table-cell office:value-type="float" office:value="765" table:content-validation-name="val1" table:style-name="ce35">
            <text:p>765</text:p>
          </table:table-cell>
          <table:table-cell office:value-type="float" office:value="1045.75" table:content-validation-name="val1" table:style-name="ce35">
            <text:p>104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24" table:content-validation-name="val1" table:style-name="ce35">
            <text:p>924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516" table:content-validation-name="val1" table:style-name="ce36">
            <text:p>516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65" table:content-validation-name="val1" table:style-name="ce36">
            <text:p>265</text:p>
          </table:table-cell>
          <table:table-cell office:value-type="float" office:value="9.8839622641509433" table:style-name="ce31">
            <text:p>9.9</text:p>
          </table:table-cell>
          <table:table-cell office:value-type="float" office:value="6.7084905660377361" table:style-name="ce31">
            <text:p>6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59245283018868" table:style-name="ce31">
            <text:p>16.6</text:p>
          </table:table-cell>
          <table:table-cell office:value-type="percentage" office:value="1.1205014749262536" table:style-name="ce32">
            <text:p>112%</text:p>
          </table:table-cell>
          <table:table-cell office:value-type="percentage" office:value="1.3669934640522876" table:style-name="ce32">
            <text:p>13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922077922077926" table:style-name="ce32">
            <text:p>78%</text:p>
          </table:table-cell>
          <table:table-cell office:value-type="percentage" office:value="1.4186046511627908" table:style-name="ce32">
            <text:p>1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594.25" table:content-validation-name="val1" table:style-name="ce35">
            <text:p>1594.2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837" table:content-validation-name="val1" table:style-name="ce35">
            <text:p>8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818" table:content-validation-name="val1" table:style-name="ce35">
            <text:p>818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1" table:content-validation-name="val1" table:style-name="ce36">
            <text:p>731</text:p>
          </table:table-cell>
          <table:table-cell office:value-type="float" office:value="3.2999316005471955" table:style-name="ce31">
            <text:p>3.3</text:p>
          </table:table-cell>
          <table:table-cell office:value-type="float" office:value="2.0971272229822162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970588235294121" table:style-name="ce31">
            <text:p>5.4</text:p>
          </table:table-cell>
          <table:table-cell office:value-type="percentage" office:value="0.99330218068535825" table:style-name="ce32">
            <text:p>99%</text:p>
          </table:table-cell>
          <table:table-cell office:value-type="percentage" office:value="1.1625000000000001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740740740740742" table:style-name="ce32">
            <text:p>76%</text:p>
          </table:table-cell>
          <table:table-cell office:value-type="percentage" office:value="1.9333333333333333" table:style-name="ce32">
            <text:p>1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35" table:content-validation-name="val1" table:style-name="ce30">
            <text:p>1335</text:p>
          </table:table-cell>
          <table:table-cell office:value-type="float" office:value="1536" table:content-validation-name="val1" table:style-name="ce35">
            <text:p>1536</text:p>
          </table:table-cell>
          <table:table-cell office:value-type="float" office:value="765" table:content-validation-name="val1" table:style-name="ce35">
            <text:p>765</text:p>
          </table:table-cell>
          <table:table-cell office:value-type="float" office:value="1212.5" table:content-validation-name="val1" table:style-name="ce35">
            <text:p>121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84" table:content-validation-name="val1" table:style-name="ce35">
            <text:p>98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456" table:content-validation-name="val1" table:style-name="ce36">
            <text:p>456</text:p>
          </table:table-cell>
          <table:table-cell office:value-type="float" office:value="900" table:content-validation-name="val1" table:style-name="ce35">
            <text:p>9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2" table:content-validation-name="val1" table:style-name="ce36">
            <text:p>792</text:p>
          </table:table-cell>
          <table:table-cell office:value-type="float" office:value="2.8787878787878789" table:style-name="ce31">
            <text:p>2.9</text:p>
          </table:table-cell>
          <table:table-cell office:value-type="float" office:value="2.6672979797979797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46085858585859" table:style-name="ce31">
            <text:p>5.5</text:p>
          </table:table-cell>
          <table:table-cell office:value-type="percentage" office:value="1.1505617977528091" table:style-name="ce32">
            <text:p>115%</text:p>
          </table:table-cell>
          <table:table-cell office:value-type="percentage" office:value="1.5849673202614378" table:style-name="ce32">
            <text:p>1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609756097560976" table:style-name="ce32">
            <text:p>76%</text:p>
          </table:table-cell>
          <table:table-cell office:value-type="percentage" office:value="1.9736842105263157" table:style-name="ce32">
            <text:p>1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00" table:content-validation-name="val1" table:style-name="ce30">
            <text:p>1800</text:p>
          </table:table-cell>
          <table:table-cell office:value-type="float" office:value="1552.25" table:content-validation-name="val1" table:style-name="ce35">
            <text:p>1552.25</text:p>
          </table:table-cell>
          <table:table-cell office:value-type="float" office:value="1980" table:content-validation-name="val1" table:style-name="ce35">
            <text:p>1980</text:p>
          </table:table-cell>
          <table:table-cell office:value-type="float" office:value="1542.75" table:content-validation-name="val1" table:style-name="ce35">
            <text:p>154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9.9" table:content-validation-name="val1" table:style-name="ce35">
            <text:p>639.9</text:p>
          </table:table-cell>
          <table:table-cell office:value-type="float" office:value="639.9" table:content-validation-name="val1" table:style-name="ce35">
            <text:p>639.9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280.0899999999999" table:content-validation-name="val1" table:style-name="ce35">
            <text:p>1280.0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6" table:content-validation-name="val1" table:style-name="ce36">
            <text:p>806</text:p>
          </table:table-cell>
          <table:table-cell office:value-type="float" office:value="2.7197890818858563" table:style-name="ce31">
            <text:p>2.7</text:p>
          </table:table-cell>
          <table:table-cell office:value-type="float" office:value="3.5022828784119109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220719602977663" table:style-name="ce31">
            <text:p>6.2</text:p>
          </table:table-cell>
          <table:table-cell office:value-type="percentage" office:value="0.86236111111111113" table:style-name="ce32">
            <text:p>86%</text:p>
          </table:table-cell>
          <table:table-cell office:value-type="percentage" office:value="0.77916666666666667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3230904392764857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151" table:content-validation-name="val1" table:style-name="ce30">
            <text:p>2151</text:p>
          </table:table-cell>
          <table:table-cell office:value-type="float" office:value="2111.5" table:content-validation-name="val1" table:style-name="ce35">
            <text:p>2111.5</text:p>
          </table:table-cell>
          <table:table-cell office:value-type="float" office:value="697.5" table:content-validation-name="val1" table:style-name="ce35">
            <text:p>697.5</text:p>
          </table:table-cell>
          <table:table-cell office:value-type="float" office:value="826.5" table:content-validation-name="val1" table:style-name="ce35">
            <text:p>82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908.05" table:content-validation-name="val1" table:style-name="ce35">
            <text:p>908.05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653" table:content-validation-name="val1" table:style-name="ce35">
            <text:p>6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2" table:content-validation-name="val1" table:style-name="ce36">
            <text:p>542</text:p>
          </table:table-cell>
          <table:table-cell office:value-type="float" office:value="5.5711254612546126" table:style-name="ce31">
            <text:p>5.6</text:p>
          </table:table-cell>
          <table:table-cell office:value-type="float" office:value="2.7297047970479706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3008302583025841" table:style-name="ce31">
            <text:p>8.3</text:p>
          </table:table-cell>
          <table:table-cell office:value-type="percentage" office:value="0.98163644816364481" table:style-name="ce32">
            <text:p>98%</text:p>
          </table:table-cell>
          <table:table-cell office:value-type="percentage" office:value="1.1849462365591399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293743372216323" table:style-name="ce32">
            <text:p>96%</text:p>
          </table:table-cell>
          <table:table-cell office:value-type="percentage" office:value="1.0919732441471572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296.75" table:content-validation-name="val1" table:style-name="ce35">
            <text:p>1296.7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523.5" table:content-validation-name="val1" table:style-name="ce35">
            <text:p>152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4.5" table:content-validation-name="val1" table:style-name="ce35">
            <text:p>644.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355.5" table:content-validation-name="val1" table:style-name="ce35">
            <text:p>13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6" table:content-validation-name="val1" table:style-name="ce36">
            <text:p>866</text:p>
          </table:table-cell>
          <table:table-cell office:value-type="float" office:value="2.2416281755196303" table:style-name="ce31">
            <text:p>2.2</text:p>
          </table:table-cell>
          <table:table-cell office:value-type="float" office:value="3.3244803695150114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661085450346421" table:style-name="ce31">
            <text:p>5.6</text:p>
          </table:table-cell>
          <table:table-cell office:value-type="percentage" office:value="0.75173913043478258" table:style-name="ce32">
            <text:p>75%</text:p>
          </table:table-cell>
          <table:table-cell office:value-type="percentage" office:value="1.0156666666666667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2480620155041" table:style-name="ce32">
            <text:p>100%</text:p>
          </table:table-cell>
          <table:table-cell office:value-type="percentage" office:value="1.050775193798449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15" table:content-validation-name="val1" table:style-name="ce30">
            <text:p>1715</text:p>
          </table:table-cell>
          <table:table-cell office:value-type="float" office:value="1328" table:content-validation-name="val1" table:style-name="ce35">
            <text:p>1328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646.92" table:content-validation-name="val1" table:style-name="ce35">
            <text:p>1646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54.25" table:content-validation-name="val1" table:style-name="ce35">
            <text:p>654.2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277.75" table:content-validation-name="val1" table:style-name="ce35">
            <text:p>127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90" table:content-validation-name="val1" table:style-name="ce36">
            <text:p>890</text:p>
          </table:table-cell>
          <table:table-cell office:value-type="float" office:value="2.2272471910112359" table:style-name="ce31">
            <text:p>2.2</text:p>
          </table:table-cell>
          <table:table-cell office:value-type="float" office:value="3.2861460674157303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133932584269667" table:style-name="ce31">
            <text:p>5.5</text:p>
          </table:table-cell>
          <table:table-cell office:value-type="percentage" office:value="0.77434402332361518" table:style-name="ce32">
            <text:p>77%</text:p>
          </table:table-cell>
          <table:table-cell office:value-type="percentage" office:value="1.0979466666666666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43410852713177" table:style-name="ce32">
            <text:p>101%</text:p>
          </table:table-cell>
          <table:table-cell office:value-type="percentage" office:value="0.99050387596899225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87.5" table:content-validation-name="val1" table:style-name="ce30">
            <text:p>1687.5</text:p>
          </table:table-cell>
          <table:table-cell office:value-type="float" office:value="1484.25" table:content-validation-name="val1" table:style-name="ce35">
            <text:p>1484.2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650.5" table:content-validation-name="val1" table:style-name="ce35">
            <text:p>165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4.82999999999993" table:content-validation-name="val1" table:style-name="ce35">
            <text:p>644.83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279" table:content-validation-name="val1" table:style-name="ce35">
            <text:p>127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4" table:content-validation-name="val1" table:style-name="ce36">
            <text:p>874</text:p>
          </table:table-cell>
          <table:table-cell office:value-type="float" office:value="2.4360183066361554" table:style-name="ce31">
            <text:p>2.4</text:p>
          </table:table-cell>
          <table:table-cell office:value-type="float" office:value="3.3518306636155608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878489702517157" table:style-name="ce31">
            <text:p>5.8</text:p>
          </table:table-cell>
          <table:table-cell office:value-type="percentage" office:value="0.87955555555555553" table:style-name="ce32">
            <text:p>88%</text:p>
          </table:table-cell>
          <table:table-cell office:value-type="percentage" office:value="1.1003333333333334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73643410852697" table:style-name="ce32">
            <text:p>100%</text:p>
          </table:table-cell>
          <table:table-cell office:value-type="percentage" office:value="0.99147286821705427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75" table:content-validation-name="val1" table:style-name="ce30">
            <text:p>1775</text:p>
          </table:table-cell>
          <table:table-cell office:value-type="float" office:value="1379.48" table:content-validation-name="val1" table:style-name="ce35">
            <text:p>1379.48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541.25" table:content-validation-name="val1" table:style-name="ce35">
            <text:p>1541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7.10000000000025" table:content-validation-name="val1" table:style-name="ce35">
            <text:p>647.1</text:p>
          </table:table-cell>
          <table:table-cell office:value-type="float" office:value="649.93000000000018" table:content-validation-name="val1" table:style-name="ce35">
            <text:p>649.93</text:p>
          </table:table-cell>
          <table:table-cell office:value-type="float" office:value="1217.5999999999995" table:content-validation-name="val1" table:style-name="ce36">
            <text:p>1217.6</text:p>
          </table:table-cell>
          <table:table-cell office:value-type="float" office:value="1308.2999999999997" table:content-validation-name="val1" table:style-name="ce35">
            <text:p>1308.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7" table:content-validation-name="val1" table:style-name="ce36">
            <text:p>847</text:p>
          </table:table-cell>
          <table:table-cell office:value-type="float" office:value="2.395997638724912" table:style-name="ce31">
            <text:p>2.4</text:p>
          </table:table-cell>
          <table:table-cell office:value-type="float" office:value="3.3642857142857139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602833530106254" table:style-name="ce31">
            <text:p>5.8</text:p>
          </table:table-cell>
          <table:table-cell office:value-type="percentage" office:value="0.77717183098591547" table:style-name="ce32">
            <text:p>78%</text:p>
          </table:table-cell>
          <table:table-cell office:value-type="percentage" office:value="1.0275000000000001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43733580590324" table:style-name="ce32">
            <text:p>100%</text:p>
          </table:table-cell>
          <table:table-cell office:value-type="percentage" office:value="1.0744908015768728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02.5" table:content-validation-name="val1" table:style-name="ce30">
            <text:p>1702.5</text:p>
          </table:table-cell>
          <table:table-cell office:value-type="float" office:value="1516.25" table:content-validation-name="val1" table:style-name="ce35">
            <text:p>1516.25</text:p>
          </table:table-cell>
          <table:table-cell office:value-type="float" office:value="1650" table:content-validation-name="val1" table:style-name="ce35">
            <text:p>1650</text:p>
          </table:table-cell>
          <table:table-cell office:value-type="float" office:value="1567.5" table:content-validation-name="val1" table:style-name="ce35">
            <text:p>156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1260" table:content-validation-name="val1" table:style-name="ce36">
            <text:p>1260</text:p>
          </table:table-cell>
          <table:table-cell office:value-type="float" office:value="1260" table:content-validation-name="val1" table:style-name="ce35">
            <text:p>12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5" table:content-validation-name="val1" table:style-name="ce36">
            <text:p>815</text:p>
          </table:table-cell>
          <table:table-cell office:value-type="float" office:value="2.6334355828220857" table:style-name="ce31">
            <text:p>2.6</text:p>
          </table:table-cell>
          <table:table-cell office:value-type="float" office:value="3.4693251533742333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02760736196319" table:style-name="ce31">
            <text:p>6.1</text:p>
          </table:table-cell>
          <table:table-cell office:value-type="percentage" office:value="0.89060205580029372" table:style-name="ce32">
            <text:p>89%</text:p>
          </table:table-cell>
          <table:table-cell office:value-type="percentage" office:value="0.95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91.5" table:content-validation-name="val1" table:style-name="ce30">
            <text:p>1691.5</text:p>
          </table:table-cell>
          <table:table-cell office:value-type="float" office:value="1474.5" table:content-validation-name="val1" table:style-name="ce35">
            <text:p>1474.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368.75" table:content-validation-name="val1" table:style-name="ce35">
            <text:p>1368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418.25" table:content-validation-name="val1" table:style-name="ce35">
            <text:p>1418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8" table:content-validation-name="val1" table:style-name="ce36">
            <text:p>778</text:p>
          </table:table-cell>
          <table:table-cell office:value-type="float" office:value="2.724293059125964" table:style-name="ce31">
            <text:p>2.7</text:p>
          </table:table-cell>
          <table:table-cell office:value-type="float" office:value="3.5822622107969151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065552699228791" table:style-name="ce31">
            <text:p>6.3</text:p>
          </table:table-cell>
          <table:table-cell office:value-type="percentage" office:value="0.87171149866981967" table:style-name="ce32">
            <text:p>87%</text:p>
          </table:table-cell>
          <table:table-cell office:value-type="percentage" office:value="0.91249999999999998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994186046511627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06" table:content-validation-name="val1" table:style-name="ce30">
            <text:p>1706</text:p>
          </table:table-cell>
          <table:table-cell office:value-type="float" office:value="1300" table:content-validation-name="val1" table:style-name="ce35">
            <text:p>130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5" table:content-validation-name="val1" table:style-name="ce35">
            <text:p>69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36" table:content-validation-name="val1" table:style-name="ce35">
            <text:p>736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09.5" table:content-validation-name="val1" table:style-name="ce35">
            <text:p>60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2" table:content-validation-name="val1" table:style-name="ce36">
            <text:p>522</text:p>
          </table:table-cell>
          <table:table-cell office:value-type="float" office:value="3.9003831417624522" table:style-name="ce31">
            <text:p>3.9</text:p>
          </table:table-cell>
          <table:table-cell office:value-type="float" office:value="2.4990421455938696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994252873563218" table:style-name="ce31">
            <text:p>6.4</text:p>
          </table:table-cell>
          <table:table-cell office:value-type="percentage" office:value="0.7620164126611958" table:style-name="ce32">
            <text:p>76%</text:p>
          </table:table-cell>
          <table:table-cell office:value-type="percentage" office:value="1.0072463768115942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666666666666667" table:style-name="ce32">
            <text:p>107%</text:p>
          </table:table-cell>
          <table:table-cell office:value-type="percentage" office:value="0.8833333333333333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035" table:content-validation-name="val1" table:style-name="ce30">
            <text:p>1035</text:p>
          </table:table-cell>
          <table:table-cell office:value-type="float" office:value="911" table:content-validation-name="val1" table:style-name="ce35">
            <text:p>911</text:p>
          </table:table-cell>
          <table:table-cell office:value-type="float" office:value="1031" table:content-validation-name="val1" table:style-name="ce35">
            <text:p>1031</text:p>
          </table:table-cell>
          <table:table-cell office:value-type="float" office:value="774.5" table:content-validation-name="val1" table:style-name="ce35">
            <text:p>77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7" table:content-validation-name="val1" table:style-name="ce36">
            <text:p>367</text:p>
          </table:table-cell>
          <table:table-cell office:value-type="float" office:value="4.3623978201634879" table:style-name="ce31">
            <text:p>4.4</text:p>
          </table:table-cell>
          <table:table-cell office:value-type="float" office:value="3.9904632152588557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3528610354223432" table:style-name="ce31">
            <text:p>8.4</text:p>
          </table:table-cell>
          <table:table-cell office:value-type="percentage" office:value="0.88019323671497585" table:style-name="ce32">
            <text:p>88%</text:p>
          </table:table-cell>
          <table:table-cell office:value-type="percentage" office:value="0.75121241513094084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695" table:content-validation-name="val1" table:style-name="ce30">
            <text:p>7695</text:p>
          </table:table-cell>
          <table:table-cell office:value-type="float" office:value="5893" table:content-validation-name="val1" table:style-name="ce35">
            <text:p>5893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590" table:content-validation-name="val1" table:style-name="ce35">
            <text:p>7590</text:p>
          </table:table-cell>
          <table:table-cell office:value-type="float" office:value="5773" table:content-validation-name="val1" table:style-name="ce35">
            <text:p>5773</text:p>
          </table:table-cell>
          <table:table-cell office:value-type="float" office:value="494.5" table:content-validation-name="val1" table:style-name="ce36">
            <text:p>494.5</text:p>
          </table:table-cell>
          <table:table-cell office:value-type="float" office:value="551.57999999999993" table:content-validation-name="val1" table:style-name="ce35">
            <text:p>551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4" table:content-validation-name="val1" table:style-name="ce36">
            <text:p>404</text:p>
          </table:table-cell>
          <table:table-cell office:value-type="float" office:value="28.876237623762375" table:style-name="ce31">
            <text:p>28.9</text:p>
          </table:table-cell>
          <table:table-cell office:value-type="float" office:value="3.0732178217821779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1.949455445544555" table:style-name="ce31">
            <text:p>31.9</text:p>
          </table:table-cell>
          <table:table-cell office:value-type="percentage" office:value="0.76582196231319033" table:style-name="ce32">
            <text:p>77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060606060606062" table:style-name="ce32">
            <text:p>76%</text:p>
          </table:table-cell>
          <table:table-cell office:value-type="percentage" office:value="1.1154297269969664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668" table:content-validation-name="val1" table:style-name="ce30">
            <text:p>2668</text:p>
          </table:table-cell>
          <table:table-cell office:value-type="float" office:value="2426.5" table:content-validation-name="val1" table:style-name="ce35">
            <text:p>2426.5</text:p>
          </table:table-cell>
          <table:table-cell office:value-type="float" office:value="1150" table:content-validation-name="val1" table:style-name="ce35">
            <text:p>1150</text:p>
          </table:table-cell>
          <table:table-cell office:value-type="float" office:value="716.5" table:content-validation-name="val1" table:style-name="ce35">
            <text:p>71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3" table:content-validation-name="val1" table:style-name="ce35">
            <text:p>2323</text:p>
          </table:table-cell>
          <table:table-cell office:value-type="float" office:value="2116" table:content-validation-name="val1" table:style-name="ce35">
            <text:p>2116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287.5" table:content-validation-name="val1" table:style-name="ce35">
            <text:p>2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23" table:content-validation-name="val1" table:style-name="ce36">
            <text:p>323</text:p>
          </table:table-cell>
          <table:table-cell office:value-type="float" office:value="14.063467492260061" table:style-name="ce31">
            <text:p>14.1</text:p>
          </table:table-cell>
          <table:table-cell office:value-type="float" office:value="3.1083591331269349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171826625386998" table:style-name="ce31">
            <text:p>17.2</text:p>
          </table:table-cell>
          <table:table-cell office:value-type="percentage" office:value="0.90948275862068961" table:style-name="ce32">
            <text:p>91%</text:p>
          </table:table-cell>
          <table:table-cell office:value-type="percentage" office:value="0.62304347826086959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089108910891092" table:style-name="ce32">
            <text:p>91%</text:p>
          </table:table-cell>
          <table:table-cell office:value-type="percentage" office:value="0.83333333333333337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375" table:content-validation-name="val1" table:style-name="ce30">
            <text:p>3375</text:p>
          </table:table-cell>
          <table:table-cell office:value-type="float" office:value="2939.58" table:content-validation-name="val1" table:style-name="ce35">
            <text:p>2939.58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912.5" table:content-validation-name="val1" table:style-name="ce35">
            <text:p>91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247.0000000000014" table:content-validation-name="val1" table:style-name="ce35">
            <text:p>2247</text:p>
          </table:table-cell>
          <table:table-cell office:value-type="float" office:value="2128.5700000000006" table:content-validation-name="val1" table:style-name="ce35">
            <text:p>2128.57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2.8" table:content-validation-name="val1" table:style-name="ce35">
            <text:p>42.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4" table:content-validation-name="val1" table:style-name="ce36">
            <text:p>674</text:p>
          </table:table-cell>
          <table:table-cell office:value-type="float" office:value="7.5195103857566776" table:style-name="ce31">
            <text:p>7.5</text:p>
          </table:table-cell>
          <table:table-cell office:value-type="float" office:value="1.4173590504451037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36869436201782" table:style-name="ce31">
            <text:p>8.9</text:p>
          </table:table-cell>
          <table:table-cell office:value-type="percentage" office:value="0.87098666666666669" table:style-name="ce32">
            <text:p>87%</text:p>
          </table:table-cell>
          <table:table-cell office:value-type="percentage" office:value="1.2166666666666666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729417000445004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248" table:content-validation-name="val1" table:style-name="ce35">
            <text:p>1248</text:p>
          </table:table-cell>
          <table:table-cell office:value-type="float" office:value="855" table:content-validation-name="val1" table:style-name="ce35">
            <text:p>855</text:p>
          </table:table-cell>
          <table:table-cell office:value-type="float" office:value="808.5" table:content-validation-name="val1" table:style-name="ce35">
            <text:p>80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0" table:content-validation-name="val1" table:style-name="ce36">
            <text:p>470</text:p>
          </table:table-cell>
          <table:table-cell office:value-type="float" office:value="4.1234042553191488" table:style-name="ce31">
            <text:p>4.1</text:p>
          </table:table-cell>
          <table:table-cell office:value-type="float" office:value="2.454255319148936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776595744680852" table:style-name="ce31">
            <text:p>6.6</text:p>
          </table:table-cell>
          <table:table-cell office:value-type="percentage" office:value="0.90434782608695652" table:style-name="ce32">
            <text:p>90%</text:p>
          </table:table-cell>
          <table:table-cell office:value-type="percentage" office:value="0.94561403508771935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633.5" table:content-validation-name="val1" table:style-name="ce30">
            <text:p>1633.5</text:p>
          </table:table-cell>
          <table:table-cell office:value-type="float" office:value="1781.25" table:content-validation-name="val1" table:style-name="ce35">
            <text:p>1781.25</text:p>
          </table:table-cell>
          <table:table-cell office:value-type="float" office:value="981.75" table:content-validation-name="val1" table:style-name="ce35">
            <text:p>981.75</text:p>
          </table:table-cell>
          <table:table-cell office:value-type="float" office:value="861" table:content-validation-name="val1" table:style-name="ce35">
            <text:p>86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12.06000000000012" table:content-validation-name="val1" table:style-name="ce35">
            <text:p>412.06</text:p>
          </table:table-cell>
          <table:table-cell office:value-type="float" office:value="412.06000000000012" table:content-validation-name="val1" table:style-name="ce35">
            <text:p>412.06</text:p>
          </table:table-cell>
          <table:table-cell office:value-type="float" office:value="206.14000000000004" table:content-validation-name="val1" table:style-name="ce36">
            <text:p>206.14</text:p>
          </table:table-cell>
          <table:table-cell office:value-type="float" office:value="187.40000000000003" table:content-validation-name="val1" table:style-name="ce35">
            <text:p>187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89" table:content-validation-name="val1" table:style-name="ce36">
            <text:p>289</text:p>
          </table:table-cell>
          <table:table-cell office:value-type="float" office:value="7.5893079584775087" table:style-name="ce31">
            <text:p>7.6</text:p>
          </table:table-cell>
          <table:table-cell office:value-type="float" office:value="3.6276816608996545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216989619377163" table:style-name="ce31">
            <text:p>11.2</text:p>
          </table:table-cell>
          <table:table-cell office:value-type="percentage" office:value="1.0904499540863177" table:style-name="ce32">
            <text:p>109%</text:p>
          </table:table-cell>
          <table:table-cell office:value-type="percentage" office:value="0.87700534759358284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0909090909090906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714.5" table:content-validation-name="val1" table:style-name="ce30">
            <text:p>1714.5</text:p>
          </table:table-cell>
          <table:table-cell office:value-type="float" office:value="1508.55" table:content-validation-name="val1" table:style-name="ce35">
            <text:p>1508.5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894.83" table:content-validation-name="val1" table:style-name="ce35">
            <text:p>894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93.5" table:content-validation-name="val1" table:style-name="ce35">
            <text:p>79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0" table:content-validation-name="val1" table:style-name="ce36">
            <text:p>750</text:p>
          </table:table-cell>
          <table:table-cell office:value-type="float" office:value="2.9314000000000004" table:style-name="ce31">
            <text:p>2.9</text:p>
          </table:table-cell>
          <table:table-cell office:value-type="float" office:value="2.2511066666666664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825066666666668" table:style-name="ce31">
            <text:p>5.2</text:p>
          </table:table-cell>
          <table:table-cell office:value-type="percentage" office:value="0.87987751531058611" table:style-name="ce32">
            <text:p>88%</text:p>
          </table:table-cell>
          <table:table-cell office:value-type="percentage" office:value="1.2968550724637682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499999999999999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06" table:content-validation-name="val1" table:style-name="ce30">
            <text:p>1606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154" table:content-validation-name="val1" table:style-name="ce35">
            <text:p>1154</text:p>
          </table:table-cell>
          <table:table-cell office:value-type="float" office:value="610" table:content-validation-name="val1" table:style-name="ce35">
            <text:p>6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391" table:content-validation-name="val1" table:style-name="ce36">
            <text:p>391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24" table:content-validation-name="val1" table:style-name="ce36">
            <text:p>724</text:p>
          </table:table-cell>
          <table:table-cell office:value-type="float" office:value="3.4095303867403315" table:style-name="ce31">
            <text:p>3.4</text:p>
          </table:table-cell>
          <table:table-cell office:value-type="float" office:value="1.7638121546961325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733425414364644" table:style-name="ce31">
            <text:p>5.2</text:p>
          </table:table-cell>
          <table:table-cell office:value-type="percentage" office:value="1.1002490660024906" table:style-name="ce32">
            <text:p>110%</text:p>
          </table:table-cell>
          <table:table-cell office:value-type="percentage" office:value="0.52859618717504331" table:style-name="ce32">
            <text:p>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77777777777781" table:style-name="ce32">
            <text:p>68%</text:p>
          </table:table-cell>
          <table:table-cell office:value-type="percentage" office:value="1.7058823529411764" table:style-name="ce32">
            <text:p>1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554.83" table:content-validation-name="val1" table:style-name="ce35">
            <text:p>5554.83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1187" table:content-validation-name="val1" table:style-name="ce35">
            <text:p>118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543.33" table:content-validation-name="val1" table:style-name="ce35">
            <text:p>5543.33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984.83" table:content-validation-name="val1" table:style-name="ce35">
            <text:p>984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5" table:content-validation-name="val1" table:style-name="ce36">
            <text:p>475</text:p>
          </table:table-cell>
          <table:table-cell office:value-type="float" office:value="23.364547368421054" table:style-name="ce31">
            <text:p>23.4</text:p>
          </table:table-cell>
          <table:table-cell office:value-type="float" office:value="4.5722736842105265" table:style-name="ce31">
            <text:p>4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936821052631579" table:style-name="ce31">
            <text:p>27.9</text:p>
          </table:table-cell>
          <table:table-cell office:value-type="percentage" office:value="0.89449758454106276" table:style-name="ce32">
            <text:p>89%</text:p>
          </table:table-cell>
          <table:table-cell office:value-type="percentage" office:value="1.7202898550724637" table:style-name="ce32">
            <text:p>1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264573268921099" table:style-name="ce32">
            <text:p>89%</text:p>
          </table:table-cell>
          <table:table-cell office:value-type="percentage" office:value="1.4272898550724638" table:style-name="ce32">
            <text:p>1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111" table:content-validation-name="val1" table:style-name="ce30">
            <text:p>3111</text:p>
          </table:table-cell>
          <table:table-cell office:value-type="float" office:value="2524.5" table:content-validation-name="val1" table:style-name="ce35">
            <text:p>2524.5</text:p>
          </table:table-cell>
          <table:table-cell office:value-type="float" office:value="452.5" table:content-validation-name="val1" table:style-name="ce35">
            <text:p>452.5</text:p>
          </table:table-cell>
          <table:table-cell office:value-type="float" office:value="472" table:content-validation-name="val1" table:style-name="ce35">
            <text:p>4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1166" table:content-validation-name="val1" table:style-name="ce35">
            <text:p>1166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30" table:content-validation-name="val1" table:style-name="ce35">
            <text:p>3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3" table:content-validation-name="val1" table:style-name="ce36">
            <text:p>593</text:p>
          </table:table-cell>
          <table:table-cell office:value-type="float" office:value="6.2234401349072517" table:style-name="ce31">
            <text:p>6.2</text:p>
          </table:table-cell>
          <table:table-cell office:value-type="float" office:value="1.3524451939291737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758853288364252" table:style-name="ce31">
            <text:p>7.6</text:p>
          </table:table-cell>
          <table:table-cell office:value-type="percentage" office:value="0.81147540983606559" table:style-name="ce32">
            <text:p>81%</text:p>
          </table:table-cell>
          <table:table-cell office:value-type="percentage" office:value="1.0430939226519338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33333333333333" table:style-name="ce32">
            <text:p>88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450" table:content-validation-name="val1" table:style-name="ce30">
            <text:p>3450</text:p>
          </table:table-cell>
          <table:table-cell office:value-type="float" office:value="3792.5" table:content-validation-name="val1" table:style-name="ce35">
            <text:p>3792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450" table:content-validation-name="val1" table:style-name="ce35">
            <text:p>3450</text:p>
          </table:table-cell>
          <table:table-cell office:value-type="float" office:value="3746" table:content-validation-name="val1" table:style-name="ce35">
            <text:p>374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96" table:content-validation-name="val1" table:style-name="ce36">
            <text:p>196</text:p>
          </table:table-cell>
          <table:table-cell office:value-type="float" office:value="38.461734693877553" table:style-name="ce31">
            <text:p>38.5</text:p>
          </table:table-cell>
          <table:table-cell office:value-type="float" office:value="1.9362244897959184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0.397959183673471" table:style-name="ce31">
            <text:p>40.4</text:p>
          </table:table-cell>
          <table:table-cell office:value-type="percentage" office:value="1.0992753623188405" table:style-name="ce32">
            <text:p>110%</text:p>
          </table:table-cell>
          <table:table-cell office:value-type="percentage" office:value="0.51666666666666672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857971014492753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408.36" table:content-validation-name="val1" table:style-name="ce30">
            <text:p>2408.36</text:p>
          </table:table-cell>
          <table:table-cell office:value-type="float" office:value="2158.7399999999998" table:content-validation-name="val1" table:style-name="ce35">
            <text:p>2158.74</text:p>
          </table:table-cell>
          <table:table-cell office:value-type="float" office:value="845.0999999999998" table:content-validation-name="val1" table:style-name="ce35">
            <text:p>845.1</text:p>
          </table:table-cell>
          <table:table-cell office:value-type="float" office:value="1049" table:content-validation-name="val1" table:style-name="ce35">
            <text:p>10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023.98" table:content-validation-name="val1" table:style-name="ce35">
            <text:p>1023.98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736" table:content-validation-name="val1" table:style-name="ce35">
            <text:p>7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4" table:content-validation-name="val1" table:style-name="ce36">
            <text:p>634</text:p>
          </table:table-cell>
          <table:table-cell office:value-type="float" office:value="5.0200630914826494" table:style-name="ce31">
            <text:p>5.0</text:p>
          </table:table-cell>
          <table:table-cell office:value-type="float" office:value="2.8154574132492112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8355205047318606" table:style-name="ce31">
            <text:p>7.8</text:p>
          </table:table-cell>
          <table:table-cell office:value-type="percentage" office:value="0.89635270474513762" table:style-name="ce32">
            <text:p>90%</text:p>
          </table:table-cell>
          <table:table-cell office:value-type="percentage" office:value="1.2412732221038933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935265700483088" table:style-name="ce32">
            <text:p>99%</text:p>
          </table:table-cell>
          <table:table-cell office:value-type="percentage" office:value="2.1333333333333333" table:style-name="ce32">
            <text:p>2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33.5" table:content-validation-name="val1" table:style-name="ce30">
            <text:p>1833.5</text:p>
          </table:table-cell>
          <table:table-cell office:value-type="float" office:value="1766.75" table:content-validation-name="val1" table:style-name="ce35">
            <text:p>1766.75</text:p>
          </table:table-cell>
          <table:table-cell office:value-type="float" office:value="352.5" table:content-validation-name="val1" table:style-name="ce35">
            <text:p>352.5</text:p>
          </table:table-cell>
          <table:table-cell office:value-type="float" office:value="605.5" table:content-validation-name="val1" table:style-name="ce35">
            <text:p>60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0" table:content-validation-name="val1" table:style-name="ce35">
            <text:p>990</text:p>
          </table:table-cell>
          <table:table-cell office:value-type="float" office:value="682.18000000000006" table:content-validation-name="val1" table:style-name="ce35">
            <text:p>682.18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30" table:content-validation-name="val1" table:style-name="ce35">
            <text:p>3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4" table:content-validation-name="val1" table:style-name="ce36">
            <text:p>494</text:p>
          </table:table-cell>
          <table:table-cell office:value-type="float" office:value="4.9573481781376527" table:style-name="ce31">
            <text:p>5.0</text:p>
          </table:table-cell>
          <table:table-cell office:value-type="float" office:value="1.8937246963562753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510728744939273" table:style-name="ce31">
            <text:p>6.9</text:p>
          </table:table-cell>
          <table:table-cell office:value-type="percentage" office:value="0.96359421870739026" table:style-name="ce32">
            <text:p>96%</text:p>
          </table:table-cell>
          <table:table-cell office:value-type="percentage" office:value="1.7177304964539006" table:style-name="ce32">
            <text:p>1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907070707070717" table:style-name="ce32">
            <text:p>69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39.9699999999998" table:content-validation-name="val1" table:style-name="ce30">
            <text:p>2039.97</text:p>
          </table:table-cell>
          <table:table-cell office:value-type="float" office:value="1808.72" table:content-validation-name="val1" table:style-name="ce35">
            <text:p>1808.72</text:p>
          </table:table-cell>
          <table:table-cell office:value-type="float" office:value="933" table:content-validation-name="val1" table:style-name="ce35">
            <text:p>933</text:p>
          </table:table-cell>
          <table:table-cell office:value-type="float" office:value="675.75" table:content-validation-name="val1" table:style-name="ce35">
            <text:p>67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774" table:content-validation-name="val1" table:style-name="ce35">
            <text:p>774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588" table:content-validation-name="val1" table:style-name="ce35">
            <text:p>58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19" table:content-validation-name="val1" table:style-name="ce36">
            <text:p>719</text:p>
          </table:table-cell>
          <table:table-cell office:value-type="float" office:value="3.5921001390820586" table:style-name="ce31">
            <text:p>3.6</text:p>
          </table:table-cell>
          <table:table-cell office:value-type="float" office:value="1.7576495132127956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497496522948547" table:style-name="ce31">
            <text:p>5.3</text:p>
          </table:table-cell>
          <table:table-cell office:value-type="percentage" office:value="0.88664048981112475" table:style-name="ce32">
            <text:p>89%</text:p>
          </table:table-cell>
          <table:table-cell office:value-type="percentage" office:value="0.72427652733118975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666666666666667" table:style-name="ce32">
            <text:p>72%</text:p>
          </table:table-cell>
          <table:table-cell office:value-type="percentage" office:value="1.6333333333333333" table:style-name="ce32">
            <text:p>1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15.8800000000006" table:content-validation-name="val1" table:style-name="ce30">
            <text:p>1715.88</text:p>
          </table:table-cell>
          <table:table-cell office:value-type="float" office:value="1578" table:content-validation-name="val1" table:style-name="ce35">
            <text:p>1578</text:p>
          </table:table-cell>
          <table:table-cell office:value-type="float" office:value="725.09999999999991" table:content-validation-name="val1" table:style-name="ce35">
            <text:p>725.1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636" table:content-validation-name="val1" table:style-name="ce35">
            <text:p>6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70" table:content-validation-name="val1" table:style-name="ce36">
            <text:p>570</text:p>
          </table:table-cell>
          <table:table-cell office:value-type="float" office:value="4.0526315789473681" table:style-name="ce31">
            <text:p>4.1</text:p>
          </table:table-cell>
          <table:table-cell office:value-type="float" office:value="2.4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526315789473685" table:style-name="ce31">
            <text:p>6.5</text:p>
          </table:table-cell>
          <table:table-cell office:value-type="percentage" office:value="0.91964473040072703" table:style-name="ce32">
            <text:p>92%</text:p>
          </table:table-cell>
          <table:table-cell office:value-type="percentage" office:value="1.0095159288374018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77777777777781" table:style-name="ce32">
            <text:p>68%</text:p>
          </table:table-cell>
          <table:table-cell office:value-type="percentage" office:value="1.7666666666666666" table:style-name="ce32">
            <text:p>1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035" table:content-validation-name="val1" table:style-name="ce30">
            <text:p>1035</text:p>
          </table:table-cell>
          <table:table-cell office:value-type="float" office:value="1253" table:content-validation-name="val1" table:style-name="ce35">
            <text:p>1253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378.98" table:content-validation-name="val1" table:style-name="ce35">
            <text:p>378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018.0799999999999" table:content-validation-name="val1" table:style-name="ce35">
            <text:p>1018.0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6" table:content-validation-name="val1" table:style-name="ce36">
            <text:p>366</text:p>
          </table:table-cell>
          <table:table-cell office:value-type="float" office:value="6.2051366120218576" table:style-name="ce31">
            <text:p>6.2</text:p>
          </table:table-cell>
          <table:table-cell office:value-type="float" office:value="1.035464480874317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40601092896175" table:style-name="ce31">
            <text:p>7.2</text:p>
          </table:table-cell>
          <table:table-cell office:value-type="percentage" office:value="1.2106280193236716" table:style-name="ce32">
            <text:p>121%</text:p>
          </table:table-cell>
          <table:table-cell office:value-type="percentage" office:value="0.74309803921568629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6521739130433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163" table:content-validation-name="val1" table:style-name="ce35">
            <text:p>1163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24" table:content-validation-name="val1" table:style-name="ce35">
            <text:p>32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31.5" table:content-validation-name="val1" table:style-name="ce35">
            <text:p>931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2" table:content-validation-name="val1" table:style-name="ce36">
            <text:p>362</text:p>
          </table:table-cell>
          <table:table-cell office:value-type="float" office:value="5.7859116022099446" table:style-name="ce31">
            <text:p>5.8</text:p>
          </table:table-cell>
          <table:table-cell office:value-type="float" office:value="0.99033149171270718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762430939226519" table:style-name="ce31">
            <text:p>6.8</text:p>
          </table:table-cell>
          <table:table-cell office:value-type="percentage" office:value="0.84275362318840574" table:style-name="ce32">
            <text:p>84%</text:p>
          </table:table-cell>
          <table:table-cell office:value-type="percentage" office:value="0.93913043478260871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989.5" table:content-validation-name="val1" table:style-name="ce35">
            <text:p>1989.5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424.7" table:content-validation-name="val1" table:style-name="ce35">
            <text:p>424.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713.5" table:content-validation-name="val1" table:style-name="ce35">
            <text:p>1713.5</text:p>
          </table:table-cell>
          <table:table-cell office:value-type="float" office:value="195.5" table:content-validation-name="val1" table:style-name="ce36">
            <text:p>195.5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2" table:content-validation-name="val1" table:style-name="ce36">
            <text:p>402</text:p>
          </table:table-cell>
          <table:table-cell office:value-type="float" office:value="9.2114427860696519" table:style-name="ce31">
            <text:p>9.2</text:p>
          </table:table-cell>
          <table:table-cell office:value-type="float" office:value="1.1422885572139303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353731343283581" table:style-name="ce31">
            <text:p>10.4</text:p>
          </table:table-cell>
          <table:table-cell office:value-type="percentage" office:value="0.96111111111111114" table:style-name="ce32">
            <text:p>96%</text:p>
          </table:table-cell>
          <table:table-cell office:value-type="percentage" office:value="0.8327450980392157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333333333333329" table:style-name="ce32">
            <text:p>99%</text:p>
          </table:table-cell>
          <table:table-cell office:value-type="percentage" office:value="0.17647058823529413" table:style-name="ce32">
            <text:p>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759.5" table:content-validation-name="val1" table:style-name="ce35">
            <text:p>1759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485" table:content-validation-name="val1" table:style-name="ce35">
            <text:p>48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070" table:content-validation-name="val1" table:style-name="ce35">
            <text:p>2070</text:p>
          </table:table-cell>
          <table:table-cell office:value-type="float" office:value="1644" table:content-validation-name="val1" table:style-name="ce35">
            <text:p>164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50" table:content-validation-name="val1" table:style-name="ce36">
            <text:p>250</text:p>
          </table:table-cell>
          <table:table-cell office:value-type="float" office:value="13.614000000000001" table:style-name="ce31">
            <text:p>13.6</text:p>
          </table:table-cell>
          <table:table-cell office:value-type="float" office:value="1.94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554" table:style-name="ce31">
            <text:p>15.6</text:p>
          </table:table-cell>
          <table:table-cell office:value-type="percentage" office:value="0.85" table:style-name="ce32">
            <text:p>85%</text:p>
          </table:table-cell>
          <table:table-cell office:value-type="percentage" office:value="0.70289855072463769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420289855072468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957" table:content-validation-name="val1" table:style-name="ce30">
            <text:p>2957</text:p>
          </table:table-cell>
          <table:table-cell office:value-type="float" office:value="2214" table:content-validation-name="val1" table:style-name="ce35">
            <text:p>2214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416" table:content-validation-name="val1" table:style-name="ce35">
            <text:p>4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670.83" table:content-validation-name="val1" table:style-name="ce35">
            <text:p>1670.8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38" table:content-validation-name="val1" table:style-name="ce35">
            <text:p>13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4" table:content-validation-name="val1" table:style-name="ce36">
            <text:p>524</text:p>
          </table:table-cell>
          <table:table-cell office:value-type="float" office:value="7.4137977099236636" table:style-name="ce31">
            <text:p>7.4</text:p>
          </table:table-cell>
          <table:table-cell office:value-type="float" office:value="1.0572519083969465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710496183206114" table:style-name="ce31">
            <text:p>8.5</text:p>
          </table:table-cell>
          <table:table-cell office:value-type="percentage" office:value="0.74873182279337169" table:style-name="ce32">
            <text:p>75%</text:p>
          </table:table-cell>
          <table:table-cell office:value-type="percentage" office:value="0.72982456140350882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859710144927536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350" table:content-validation-name="val1" table:style-name="ce30">
            <text:p>1350</text:p>
          </table:table-cell>
          <table:table-cell office:value-type="float" office:value="1259.75" table:content-validation-name="val1" table:style-name="ce35">
            <text:p>1259.75</text:p>
          </table:table-cell>
          <table:table-cell office:value-type="float" office:value="915" table:content-validation-name="val1" table:style-name="ce35">
            <text:p>915</text:p>
          </table:table-cell>
          <table:table-cell office:value-type="float" office:value="489.8" table:content-validation-name="val1" table:style-name="ce35">
            <text:p>489.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942.25" table:content-validation-name="val1" table:style-name="ce35">
            <text:p>942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4" table:content-validation-name="val1" table:style-name="ce36">
            <text:p>454</text:p>
          </table:table-cell>
          <table:table-cell office:value-type="float" office:value="4.195484581497797" table:style-name="ce31">
            <text:p>4.2</text:p>
          </table:table-cell>
          <table:table-cell office:value-type="float" office:value="3.1542951541850219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497797356828194" table:style-name="ce31">
            <text:p>7.3</text:p>
          </table:table-cell>
          <table:table-cell office:value-type="percentage" office:value="0.93314814814814817" table:style-name="ce32">
            <text:p>93%</text:p>
          </table:table-cell>
          <table:table-cell office:value-type="percentage" office:value="0.53530054644808744" table:style-name="ce32">
            <text:p>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4608527131782947" table:style-name="ce32">
            <text:p>14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2116" table:content-validation-name="val1" table:style-name="ce35">
            <text:p>2116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822.5" table:content-validation-name="val1" table:style-name="ce35">
            <text:p>82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817" table:content-validation-name="val1" table:style-name="ce35">
            <text:p>1817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57.5" table:content-validation-name="val1" table:style-name="ce35">
            <text:p>5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7" table:content-validation-name="val1" table:style-name="ce36">
            <text:p>497</text:p>
          </table:table-cell>
          <table:table-cell office:value-type="float" office:value="7.9134808853118717" table:style-name="ce31">
            <text:p>7.9</text:p>
          </table:table-cell>
          <table:table-cell office:value-type="float" office:value="1.7706237424547284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6841046277665992" table:style-name="ce31">
            <text:p>9.7</text:p>
          </table:table-cell>
          <table:table-cell office:value-type="percentage" office:value="1.0222222222222221" table:style-name="ce32">
            <text:p>102%</text:p>
          </table:table-cell>
          <table:table-cell office:value-type="percentage" office:value="2.3840579710144927" table:style-name="ce32">
            <text:p>2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625730994152047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394.5" table:content-validation-name="val1" table:style-name="ce35">
            <text:p>1394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517.5" table:content-validation-name="val1" table:style-name="ce35">
            <text:p>51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64.5" table:content-validation-name="val1" table:style-name="ce35">
            <text:p>26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54" table:content-validation-name="val1" table:style-name="ce36">
            <text:p>354</text:p>
          </table:table-cell>
          <table:table-cell office:value-type="float" office:value="6.8290960451977405" table:style-name="ce31">
            <text:p>6.8</text:p>
          </table:table-cell>
          <table:table-cell office:value-type="float" office:value="2.2090395480225991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0381355932203391" table:style-name="ce31">
            <text:p>9.0</text:p>
          </table:table-cell>
          <table:table-cell office:value-type="percentage" office:value="1.0105072463768117" table:style-name="ce32">
            <text:p>101%</text:p>
          </table:table-cell>
          <table:table-cell office:value-type="percentage" office:value="1.5" table:style-name="ce32">
            <text:p>1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840579710144927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56" table:content-validation-name="val1" table:style-name="ce30">
            <text:p>1556</text:p>
          </table:table-cell>
          <table:table-cell office:value-type="float" office:value="1377.5" table:content-validation-name="val1" table:style-name="ce35">
            <text:p>1377.5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513.52" table:content-validation-name="val1" table:style-name="ce35">
            <text:p>513.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.5" table:content-validation-name="val1" table:style-name="ce35">
            <text:p>690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79.5" table:content-validation-name="val1" table:style-name="ce35">
            <text:p>37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71" table:content-validation-name="val1" table:style-name="ce36">
            <text:p>271</text:p>
          </table:table-cell>
          <table:table-cell office:value-type="float" office:value="7.6309963099630993" table:style-name="ce31">
            <text:p>7.6</text:p>
          </table:table-cell>
          <table:table-cell office:value-type="float" office:value="3.2952767527675277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926273062730628" table:style-name="ce31">
            <text:p>10.9</text:p>
          </table:table-cell>
          <table:table-cell office:value-type="percentage" office:value="0.88528277634961439" table:style-name="ce32">
            <text:p>89%</text:p>
          </table:table-cell>
          <table:table-cell office:value-type="percentage" office:value="1.0069019607843137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7246376811594" table:style-name="ce32">
            <text:p>100%</text:p>
          </table:table-cell>
          <table:table-cell office:value-type="percentage" office:value="1.1000000000000001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450" table:content-validation-name="val1" table:style-name="ce30">
            <text:p>3450</text:p>
          </table:table-cell>
          <table:table-cell office:value-type="float" office:value="3216" table:content-validation-name="val1" table:style-name="ce35">
            <text:p>3216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460" table:content-validation-name="val1" table:style-name="ce35">
            <text:p>4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450.5" table:content-validation-name="val1" table:style-name="ce35">
            <text:p>3450.5</text:p>
          </table:table-cell>
          <table:table-cell office:value-type="float" office:value="3227" table:content-validation-name="val1" table:style-name="ce35">
            <text:p>3227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22" table:content-validation-name="val1" table:style-name="ce36">
            <text:p>222</text:p>
          </table:table-cell>
          <table:table-cell office:value-type="float" office:value="29.022522522522522" table:style-name="ce31">
            <text:p>29.0</text:p>
          </table:table-cell>
          <table:table-cell office:value-type="float" office:value="3.7297297297297298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2.752252252252255" table:style-name="ce31">
            <text:p>32.8</text:p>
          </table:table-cell>
          <table:table-cell office:value-type="percentage" office:value="0.9321739130434783" table:style-name="ce32">
            <text:p>93%</text:p>
          </table:table-cell>
          <table:table-cell office:value-type="percentage" office:value="1.3333333333333333" table:style-name="ce32">
            <text:p>1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522677872772064" table:style-name="ce32">
            <text:p>94%</text:p>
          </table:table-cell>
          <table:table-cell office:value-type="percentage" office:value="1.0666666666666667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950" table:content-validation-name="val1" table:style-name="ce30">
            <text:p>1950</text:p>
          </table:table-cell>
          <table:table-cell office:value-type="float" office:value="1545" table:content-validation-name="val1" table:style-name="ce35">
            <text:p>1545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260.5" table:content-validation-name="val1" table:style-name="ce35">
            <text:p>126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196" table:content-validation-name="val1" table:style-name="ce35">
            <text:p>1196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47.5" table:content-validation-name="val1" table:style-name="ce35">
            <text:p>7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3" table:content-validation-name="val1" table:style-name="ce36">
            <text:p>793</text:p>
          </table:table-cell>
          <table:table-cell office:value-type="float" office:value="3.4564943253467844" table:style-name="ce31">
            <text:p>3.5</text:p>
          </table:table-cell>
          <table:table-cell office:value-type="float" office:value="2.5321563682219419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886506935687267" table:style-name="ce31">
            <text:p>6.0</text:p>
          </table:table-cell>
          <table:table-cell office:value-type="percentage" office:value="0.79230769230769227" table:style-name="ce32">
            <text:p>79%</text:p>
          </table:table-cell>
          <table:table-cell office:value-type="percentage" office:value="0.91340579710144931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66666666666667" table:style-name="ce32">
            <text:p>87%</text:p>
          </table:table-cell>
          <table:table-cell office:value-type="percentage" office:value="1.0833333333333333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755" table:content-validation-name="val1" table:style-name="ce30">
            <text:p>1755</text:p>
          </table:table-cell>
          <table:table-cell office:value-type="float" office:value="1562.5" table:content-validation-name="val1" table:style-name="ce35">
            <text:p>1562.5</text:p>
          </table:table-cell>
          <table:table-cell office:value-type="float" office:value="1395" table:content-validation-name="val1" table:style-name="ce35">
            <text:p>1395</text:p>
          </table:table-cell>
          <table:table-cell office:value-type="float" office:value="1337.5" table:content-validation-name="val1" table:style-name="ce35">
            <text:p>133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9" table:content-validation-name="val1" table:style-name="ce36">
            <text:p>859</text:p>
          </table:table-cell>
          <table:table-cell office:value-type="float" office:value="3.0238649592549476" table:style-name="ce31">
            <text:p>3.0</text:p>
          </table:table-cell>
          <table:table-cell office:value-type="float" office:value="2.3870779976717111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109429569266592" table:style-name="ce31">
            <text:p>5.4</text:p>
          </table:table-cell>
          <table:table-cell office:value-type="percentage" office:value="0.8903133903133903" table:style-name="ce32">
            <text:p>89%</text:p>
          </table:table-cell>
          <table:table-cell office:value-type="percentage" office:value="0.95878136200716846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333333333333334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561.5" table:content-validation-name="val1" table:style-name="ce35">
            <text:p>5561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037" table:content-validation-name="val1" table:style-name="ce35">
            <text:p>5037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6" table:content-validation-name="val1" table:style-name="ce36">
            <text:p>486</text:p>
          </table:table-cell>
          <table:table-cell office:value-type="float" office:value="21.807613168724281" table:style-name="ce31">
            <text:p>21.8</text:p>
          </table:table-cell>
          <table:table-cell office:value-type="float" office:value="1.4434156378600822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251028806584362" table:style-name="ce31">
            <text:p>23.3</text:p>
          </table:table-cell>
          <table:table-cell office:value-type="percentage" office:value="0.89557165861513688" table:style-name="ce32">
            <text:p>90%</text:p>
          </table:table-cell>
          <table:table-cell office:value-type="percentage" office:value="1.0166666666666666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111111111111112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00" table:content-validation-name="val1" table:style-name="ce30">
            <text:p>1500</text:p>
          </table:table-cell>
          <table:table-cell office:value-type="float" office:value="1299.5" table:content-validation-name="val1" table:style-name="ce35">
            <text:p>1299.5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862.5" table:content-validation-name="val1" table:style-name="ce35">
            <text:p>86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3" table:content-validation-name="val1" table:style-name="ce36">
            <text:p>473</text:p>
          </table:table-cell>
          <table:table-cell office:value-type="float" office:value="4.1109936575052854" table:style-name="ce31">
            <text:p>4.1</text:p>
          </table:table-cell>
          <table:table-cell office:value-type="float" office:value="3.1871035940803383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980972515856237" table:style-name="ce31">
            <text:p>7.3</text:p>
          </table:table-cell>
          <table:table-cell office:value-type="percentage" office:value="0.86633333333333329" table:style-name="ce32">
            <text:p>87%</text:p>
          </table:table-cell>
          <table:table-cell office:value-type="percentage" office:value="1.1499999999999999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065.75" table:content-validation-name="val1" table:style-name="ce30">
            <text:p>2065.75</text:p>
          </table:table-cell>
          <table:table-cell office:value-type="float" office:value="1967.08" table:content-validation-name="val1" table:style-name="ce35">
            <text:p>1967.08</text:p>
          </table:table-cell>
          <table:table-cell office:value-type="float" office:value="732.5" table:content-validation-name="val1" table:style-name="ce35">
            <text:p>732.5</text:p>
          </table:table-cell>
          <table:table-cell office:value-type="float" office:value="529.98" table:content-validation-name="val1" table:style-name="ce35">
            <text:p>529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0" table:content-validation-name="val1" table:style-name="ce35">
            <text:p>640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300" table:content-validation-name="val1" table:style-name="ce36">
            <text:p>300</text:p>
          </table:table-cell>
          <table:table-cell office:value-type="float" office:value="300" table:content-validation-name="val1" table:style-name="ce35">
            <text:p>3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2" table:content-validation-name="val1" table:style-name="ce36">
            <text:p>362</text:p>
          </table:table-cell>
          <table:table-cell office:value-type="float" office:value="7.1466298342541439" table:style-name="ce31">
            <text:p>7.1</text:p>
          </table:table-cell>
          <table:table-cell office:value-type="float" office:value="2.2927624309392267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393922651933693" table:style-name="ce31">
            <text:p>9.4</text:p>
          </table:table-cell>
          <table:table-cell office:value-type="percentage" office:value="0.95223526564201855" table:style-name="ce32">
            <text:p>95%</text:p>
          </table:table-cell>
          <table:table-cell office:value-type="percentage" office:value="0.72352218430034132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875" table:style-name="ce32">
            <text:p>97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10" table:content-validation-name="val1" table:style-name="ce30">
            <text:p>1710</text:p>
          </table:table-cell>
          <table:table-cell office:value-type="float" office:value="1577.5" table:content-validation-name="val1" table:style-name="ce35">
            <text:p>1577.5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425" table:content-validation-name="val1" table:style-name="ce35">
            <text:p>14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369.5" table:content-validation-name="val1" table:style-name="ce35">
            <text:p>1369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1306.5" table:content-validation-name="val1" table:style-name="ce35">
            <text:p>130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6" table:content-validation-name="val1" table:style-name="ce36">
            <text:p>916</text:p>
          </table:table-cell>
          <table:table-cell office:value-type="float" office:value="3.2172489082969431" table:style-name="ce31">
            <text:p>3.2</text:p>
          </table:table-cell>
          <table:table-cell office:value-type="float" office:value="2.981986899563319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992358078602621" table:style-name="ce31">
            <text:p>6.2</text:p>
          </table:table-cell>
          <table:table-cell office:value-type="percentage" office:value="0.92251461988304095" table:style-name="ce32">
            <text:p>92%</text:p>
          </table:table-cell>
          <table:table-cell office:value-type="percentage" office:value="0.83333333333333337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239130434782608" table:style-name="ce32">
            <text:p>99%</text:p>
          </table:table-cell>
          <table:table-cell office:value-type="percentage" office:value="1.8934782608695653" table:style-name="ce32">
            <text:p>1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585.5" table:content-validation-name="val1" table:style-name="ce35">
            <text:p>1585.5</text:p>
          </table:table-cell>
          <table:table-cell office:value-type="float" office:value="1245" table:content-validation-name="val1" table:style-name="ce35">
            <text:p>1245</text:p>
          </table:table-cell>
          <table:table-cell office:value-type="float" office:value="1578" table:content-validation-name="val1" table:style-name="ce35">
            <text:p>157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276.5" table:content-validation-name="val1" table:style-name="ce35">
            <text:p>1276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1103.5" table:content-validation-name="val1" table:style-name="ce35">
            <text:p>110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7" table:content-validation-name="val1" table:style-name="ce36">
            <text:p>827</text:p>
          </table:table-cell>
          <table:table-cell office:value-type="float" office:value="3.4607013301088272" table:style-name="ce31">
            <text:p>3.5</text:p>
          </table:table-cell>
          <table:table-cell office:value-type="float" office:value="3.242442563482467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031438935912941" table:style-name="ce31">
            <text:p>6.7</text:p>
          </table:table-cell>
          <table:table-cell office:value-type="percentage" office:value="0.98785046728971959" table:style-name="ce32">
            <text:p>99%</text:p>
          </table:table-cell>
          <table:table-cell office:value-type="percentage" office:value="1.2674698795180723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500000000000004" table:style-name="ce32">
            <text:p>93%</text:p>
          </table:table-cell>
          <table:table-cell office:value-type="percentage" office:value="1.5992753623188405" table:style-name="ce32">
            <text:p>1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400" table:content-validation-name="val1" table:style-name="ce30">
            <text:p>1400</text:p>
          </table:table-cell>
          <table:table-cell office:value-type="float" office:value="1372.93" table:content-validation-name="val1" table:style-name="ce35">
            <text:p>1372.93</text:p>
          </table:table-cell>
          <table:table-cell office:value-type="float" office:value="1665" table:content-validation-name="val1" table:style-name="ce35">
            <text:p>1665</text:p>
          </table:table-cell>
          <table:table-cell office:value-type="float" office:value="1381.5" table:content-validation-name="val1" table:style-name="ce35">
            <text:p>138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653.61999999999978" table:content-validation-name="val1" table:style-name="ce35">
            <text:p>653.62</text:p>
          </table:table-cell>
          <table:table-cell office:value-type="float" office:value="964.49999999999955" table:content-validation-name="val1" table:style-name="ce36">
            <text:p>964.5</text:p>
          </table:table-cell>
          <table:table-cell office:value-type="float" office:value="1225.3199999999995" table:content-validation-name="val1" table:style-name="ce35">
            <text:p>1225.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64" table:content-validation-name="val1" table:style-name="ce36">
            <text:p>664</text:p>
          </table:table-cell>
          <table:table-cell office:value-type="float" office:value="3.05203313253012" table:style-name="ce31">
            <text:p>3.1</text:p>
          </table:table-cell>
          <table:table-cell office:value-type="float" office:value="3.9259337349397585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779668674698794" table:style-name="ce31">
            <text:p>7.0</text:p>
          </table:table-cell>
          <table:table-cell office:value-type="percentage" office:value="0.98066428571428577" table:style-name="ce32">
            <text:p>98%</text:p>
          </table:table-cell>
          <table:table-cell office:value-type="percentage" office:value="0.82972972972972969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6744439259605" table:style-name="ce32">
            <text:p>102%</text:p>
          </table:table-cell>
          <table:table-cell office:value-type="percentage" office:value="1.2704199066874029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526" table:content-validation-name="val1" table:style-name="ce35">
            <text:p>1526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581.75" table:content-validation-name="val1" table:style-name="ce35">
            <text:p>158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1286.0999999999992" table:content-validation-name="val1" table:style-name="ce36">
            <text:p>1286.1</text:p>
          </table:table-cell>
          <table:table-cell office:value-type="float" office:value="1156.8600000000001" table:content-validation-name="val1" table:style-name="ce35">
            <text:p>1156.8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4" table:content-validation-name="val1" table:style-name="ce36">
            <text:p>844</text:p>
          </table:table-cell>
          <table:table-cell office:value-type="float" office:value="2.5697867298578196" table:style-name="ce31">
            <text:p>2.6</text:p>
          </table:table-cell>
          <table:table-cell office:value-type="float" office:value="3.2447985781990525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145853080568726" table:style-name="ce31">
            <text:p>5.8</text:p>
          </table:table-cell>
          <table:table-cell office:value-type="percentage" office:value="0.88463768115942032" table:style-name="ce32">
            <text:p>88%</text:p>
          </table:table-cell>
          <table:table-cell office:value-type="percentage" office:value="1.054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9951014695591391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760" table:content-validation-name="val1" table:style-name="ce30">
            <text:p>2760</text:p>
          </table:table-cell>
          <table:table-cell office:value-type="float" office:value="2409" table:content-validation-name="val1" table:style-name="ce35">
            <text:p>2409</text:p>
          </table:table-cell>
          <table:table-cell office:value-type="float" office:value="2940" table:content-validation-name="val1" table:style-name="ce35">
            <text:p>2940</text:p>
          </table:table-cell>
          <table:table-cell office:value-type="float" office:value="1772.5" table:content-validation-name="val1" table:style-name="ce35">
            <text:p>177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656" table:content-validation-name="val1" table:style-name="ce35">
            <text:p>1656</text:p>
          </table:table-cell>
          <table:table-cell office:value-type="float" office:value="1380" table:content-validation-name="val1" table:style-name="ce36">
            <text:p>1380</text:p>
          </table:table-cell>
          <table:table-cell office:value-type="float" office:value="1449" table:content-validation-name="val1" table:style-name="ce35">
            <text:p>14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551" table:content-validation-name="val1" table:style-name="ce36">
            <text:p>1551</text:p>
          </table:table-cell>
          <table:table-cell office:value-type="float" office:value="2.620889748549323" table:style-name="ce31">
            <text:p>2.6</text:p>
          </table:table-cell>
          <table:table-cell office:value-type="float" office:value="2.0770470664087686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6979368149580916" table:style-name="ce31">
            <text:p>4.7</text:p>
          </table:table-cell>
          <table:table-cell office:value-type="percentage" office:value="0.87282608695652175" table:style-name="ce32">
            <text:p>87%</text:p>
          </table:table-cell>
          <table:table-cell office:value-type="percentage" office:value="0.60289115646258506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" table:style-name="ce32">
            <text:p>96%</text:p>
          </table:table-cell>
          <table:table-cell office:value-type="percentage" office:value="1.0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90" table:content-validation-name="val1" table:style-name="ce30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291" table:content-validation-name="val1" table:style-name="ce35">
            <text:p>2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2" table:content-validation-name="val1" table:style-name="ce36">
            <text:p>242</text:p>
          </table:table-cell>
          <table:table-cell office:value-type="float" office:value="5.7024793388429753" table:style-name="ce31">
            <text:p>5.7</text:p>
          </table:table-cell>
          <table:table-cell office:value-type="float" office:value="1.2024793388429753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049586776859506" table:style-name="ce31">
            <text:p>6.9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4347826086956523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480" table:content-validation-name="val1" table:style-name="ce30">
            <text:p>6480</text:p>
          </table:table-cell>
          <table:table-cell office:value-type="float" office:value="6629" table:content-validation-name="val1" table:style-name="ce35">
            <text:p>6629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927" table:content-validation-name="val1" table:style-name="ce35">
            <text:p>92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940" table:content-validation-name="val1" table:style-name="ce35">
            <text:p>5940</text:p>
          </table:table-cell>
          <table:table-cell office:value-type="float" office:value="6050" table:content-validation-name="val1" table:style-name="ce35">
            <text:p>6050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8" table:content-validation-name="val1" table:style-name="ce36">
            <text:p>828</text:p>
          </table:table-cell>
          <table:table-cell office:value-type="float" office:value="15.312801932367149" table:style-name="ce31">
            <text:p>15.3</text:p>
          </table:table-cell>
          <table:table-cell office:value-type="float" office:value="1.4251207729468598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737922705314009" table:style-name="ce31">
            <text:p>16.7</text:p>
          </table:table-cell>
          <table:table-cell office:value-type="percentage" office:value="1.0229938271604939" table:style-name="ce32">
            <text:p>102%</text:p>
          </table:table-cell>
          <table:table-cell office:value-type="percentage" office:value="0.96562499999999996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85185185185186" table:style-name="ce32">
            <text:p>102%</text:p>
          </table:table-cell>
          <table:table-cell office:value-type="percentage" office:value="0.76666666666666672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0" table:content-validation-name="val1" table:style-name="ce30">
            <text:p>1650</text:p>
          </table:table-cell>
          <table:table-cell office:value-type="float" office:value="1531.25" table:content-validation-name="val1" table:style-name="ce35">
            <text:p>1531.2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911" table:content-validation-name="val1" table:style-name="ce35">
            <text:p>91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852" table:content-validation-name="val1" table:style-name="ce35">
            <text:p>8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1" table:content-validation-name="val1" table:style-name="ce36">
            <text:p>461</text:p>
          </table:table-cell>
          <table:table-cell office:value-type="float" office:value="4.9354663774403473" table:style-name="ce31">
            <text:p>4.9</text:p>
          </table:table-cell>
          <table:table-cell office:value-type="float" office:value="3.824295010845987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7597613882863339" table:style-name="ce31">
            <text:p>8.8</text:p>
          </table:table-cell>
          <table:table-cell office:value-type="percentage" office:value="0.92803030303030298" table:style-name="ce32">
            <text:p>93%</text:p>
          </table:table-cell>
          <table:table-cell office:value-type="percentage" office:value="1.2652777777777777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888888888888888" table:style-name="ce32">
            <text:p>69%</text:p>
          </table:table-cell>
          <table:table-cell office:value-type="percentage" office:value="2.3666666666666667" table:style-name="ce32">
            <text:p>23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43" table:content-validation-name="val1" table:style-name="ce30">
            <text:p>1743</text:p>
          </table:table-cell>
          <table:table-cell office:value-type="float" office:value="1171" table:content-validation-name="val1" table:style-name="ce35">
            <text:p>1171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453.5" table:content-validation-name="val1" table:style-name="ce35">
            <text:p>45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93.5" table:content-validation-name="val1" table:style-name="ce35">
            <text:p>793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541" table:content-validation-name="val1" table:style-name="ce35">
            <text:p>5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2" table:content-validation-name="val1" table:style-name="ce36">
            <text:p>92</text:p>
          </table:table-cell>
          <table:table-cell office:value-type="float" office:value="21.353260869565219" table:style-name="ce31">
            <text:p>21.4</text:p>
          </table:table-cell>
          <table:table-cell office:value-type="float" office:value="10.809782608695652" table:style-name="ce31">
            <text:p>1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2.163043478260867" table:style-name="ce31">
            <text:p>32.2</text:p>
          </table:table-cell>
          <table:table-cell office:value-type="percentage" office:value="0.67183017785427424" table:style-name="ce32">
            <text:p>67%</text:p>
          </table:table-cell>
          <table:table-cell office:value-type="percentage" office:value="1.3144927536231885" table:style-name="ce32">
            <text:p>13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499999999999999" table:style-name="ce32">
            <text:p>115%</text:p>
          </table:table-cell>
          <table:table-cell office:value-type="percentage" office:value="1.5681159420289854" table:style-name="ce32">
            <text:p>1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5865" table:content-validation-name="val1" table:style-name="ce30">
            <text:p>5865</text:p>
          </table:table-cell>
          <table:table-cell office:value-type="float" office:value="5125" table:content-validation-name="val1" table:style-name="ce35">
            <text:p>512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816.5" table:content-validation-name="val1" table:style-name="ce35">
            <text:p>81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865" table:content-validation-name="val1" table:style-name="ce35">
            <text:p>5865</text:p>
          </table:table-cell>
          <table:table-cell office:value-type="float" office:value="4876.67" table:content-validation-name="val1" table:style-name="ce35">
            <text:p>4876.67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506" table:content-validation-name="val1" table:style-name="ce35">
            <text:p>5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97" table:content-validation-name="val1" table:style-name="ce36">
            <text:p>197</text:p>
          </table:table-cell>
          <table:table-cell office:value-type="float" office:value="50.769898477157362" table:style-name="ce31">
            <text:p>50.8</text:p>
          </table:table-cell>
          <table:table-cell office:value-type="float" office:value="6.7131979695431472" table:style-name="ce31">
            <text:p>6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7.483096446700507" table:style-name="ce31">
            <text:p>57.5</text:p>
          </table:table-cell>
          <table:table-cell office:value-type="percentage" office:value="0.87382779198635974" table:style-name="ce32">
            <text:p>87%</text:p>
          </table:table-cell>
          <table:table-cell office:value-type="percentage" office:value="0.78888888888888886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148678601875536" table:style-name="ce32">
            <text:p>83%</text:p>
          </table:table-cell>
          <table:table-cell office:value-type="percentage" office:value="0.73333333333333328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08" table:content-validation-name="val1" table:style-name="ce30">
            <text:p>1108</text:p>
          </table:table-cell>
          <table:table-cell office:value-type="float" office:value="1576" table:content-validation-name="val1" table:style-name="ce35">
            <text:p>1576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740.32999999999993" table:content-validation-name="val1" table:style-name="ce35">
            <text:p>740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69.81000000000006" table:content-validation-name="val1" table:style-name="ce35">
            <text:p>769.81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287.41000000000003" table:content-validation-name="val1" table:style-name="ce35">
            <text:p>287.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86" table:content-validation-name="val1" table:style-name="ce36">
            <text:p>286</text:p>
          </table:table-cell>
          <table:table-cell office:value-type="float" office:value="8.2021328671328675" table:style-name="ce31">
            <text:p>8.2</text:p>
          </table:table-cell>
          <table:table-cell office:value-type="float" office:value="3.5934965034965036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795629370629369" table:style-name="ce31">
            <text:p>11.8</text:p>
          </table:table-cell>
          <table:table-cell office:value-type="percentage" office:value="1.4223826714801444" table:style-name="ce32">
            <text:p>142%</text:p>
          </table:table-cell>
          <table:table-cell office:value-type="percentage" office:value="1.2988245614035085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156666666666668" table:style-name="ce32">
            <text:p>112%</text:p>
          </table:table-cell>
          <table:table-cell office:value-type="percentage" office:value="1.13600790513834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15" table:content-validation-name="val1" table:style-name="ce30">
            <text:p>2415</text:p>
          </table:table-cell>
          <table:table-cell office:value-type="float" office:value="1821.5" table:content-validation-name="val1" table:style-name="ce35">
            <text:p>1821.5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1138.5" table:content-validation-name="val1" table:style-name="ce35">
            <text:p>113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1067" table:content-validation-name="val1" table:style-name="ce35">
            <text:p>1067</text:p>
          </table:table-cell>
          <table:table-cell office:value-type="float" office:value="660" table:content-validation-name="val1" table:style-name="ce36">
            <text:p>660</text:p>
          </table:table-cell>
          <table:table-cell office:value-type="float" office:value="847" table:content-validation-name="val1" table:style-name="ce35">
            <text:p>84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07" table:content-validation-name="val1" table:style-name="ce36">
            <text:p>607</text:p>
          </table:table-cell>
          <table:table-cell office:value-type="float" office:value="4.7586490939044479" table:style-name="ce31">
            <text:p>4.8</text:p>
          </table:table-cell>
          <table:table-cell office:value-type="float" office:value="3.2710049423393741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296540362438229" table:style-name="ce31">
            <text:p>8.0</text:p>
          </table:table-cell>
          <table:table-cell office:value-type="percentage" office:value="0.75424430641821949" table:style-name="ce32">
            <text:p>75%</text:p>
          </table:table-cell>
          <table:table-cell office:value-type="percentage" office:value="1.012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833333333333335" table:style-name="ce32">
            <text:p>81%</text:p>
          </table:table-cell>
          <table:table-cell office:value-type="percentage" office:value="1.2833333333333334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22" table:content-validation-name="val1" table:style-name="ce30">
            <text:p>1222</text:p>
          </table:table-cell>
          <table:table-cell office:value-type="float" office:value="1188" table:content-validation-name="val1" table:style-name="ce35">
            <text:p>1188</text:p>
          </table:table-cell>
          <table:table-cell office:value-type="float" office:value="1065" table:content-validation-name="val1" table:style-name="ce35">
            <text:p>1065</text:p>
          </table:table-cell>
          <table:table-cell office:value-type="float" office:value="1150" table:content-validation-name="val1" table:style-name="ce35">
            <text:p>115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43.5" table:content-validation-name="val1" table:style-name="ce35">
            <text:p>943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01" table:content-validation-name="val1" table:style-name="ce36">
            <text:p>601</text:p>
          </table:table-cell>
          <table:table-cell office:value-type="float" office:value="3.5465890183028286" table:style-name="ce31">
            <text:p>3.5</text:p>
          </table:table-cell>
          <table:table-cell office:value-type="float" office:value="3.0424292845257903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890183028286193" table:style-name="ce31">
            <text:p>6.6</text:p>
          </table:table-cell>
          <table:table-cell office:value-type="percentage" office:value="0.97217675941080195" table:style-name="ce32">
            <text:p>97%</text:p>
          </table:table-cell>
          <table:table-cell office:value-type="percentage" office:value="1.07981220657277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159420289855075" table:style-name="ce32">
            <text:p>91%</text:p>
          </table:table-cell>
          <table:table-cell office:value-type="percentage" office:value="1.9666666666666666" table:style-name="ce32">
            <text:p>1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792.5" table:content-validation-name="val1" table:style-name="ce35">
            <text:p>1792.5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1320.5" table:content-validation-name="val1" table:style-name="ce35">
            <text:p>132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333" table:content-validation-name="val1" table:style-name="ce35">
            <text:p>13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7" table:content-validation-name="val1" table:style-name="ce36">
            <text:p>657</text:p>
          </table:table-cell>
          <table:table-cell office:value-type="float" office:value="3.7100456621004567" table:style-name="ce31">
            <text:p>3.7</text:p>
          </table:table-cell>
          <table:table-cell office:value-type="float" office:value="4.0388127853881279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488584474885842" table:style-name="ce31">
            <text:p>7.7</text:p>
          </table:table-cell>
          <table:table-cell office:value-type="percentage" office:value="1.1168224299065421" table:style-name="ce32">
            <text:p>112%</text:p>
          </table:table-cell>
          <table:table-cell office:value-type="percentage" office:value="1.2226851851851852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3777777777777778" table:style-name="ce32">
            <text:p>1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055" table:content-validation-name="val1" table:style-name="ce30">
            <text:p>2055</text:p>
          </table:table-cell>
          <table:table-cell office:value-type="float" office:value="1745.98" table:content-validation-name="val1" table:style-name="ce35">
            <text:p>1745.98</text:p>
          </table:table-cell>
          <table:table-cell office:value-type="float" office:value="810" table:content-validation-name="val1" table:style-name="ce35">
            <text:p>810</text:p>
          </table:table-cell>
          <table:table-cell office:value-type="float" office:value="908" table:content-validation-name="val1" table:style-name="ce35">
            <text:p>9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693.25" table:content-validation-name="val1" table:style-name="ce35">
            <text:p>693.25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795.5" table:content-validation-name="val1" table:style-name="ce35">
            <text:p>79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3" table:content-validation-name="val1" table:style-name="ce36">
            <text:p>843</text:p>
          </table:table-cell>
          <table:table-cell office:value-type="float" office:value="2.8935112692763938" table:style-name="ce31">
            <text:p>2.9</text:p>
          </table:table-cell>
          <table:table-cell office:value-type="float" office:value="2.0207591933570583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142704626334517" table:style-name="ce31">
            <text:p>4.9</text:p>
          </table:table-cell>
          <table:table-cell office:value-type="percentage" office:value="0.84962530413625303" table:style-name="ce32">
            <text:p>85%</text:p>
          </table:table-cell>
          <table:table-cell office:value-type="percentage" office:value="1.1209876543209876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653746770025839" table:style-name="ce32">
            <text:p>72%</text:p>
          </table:table-cell>
          <table:table-cell office:value-type="percentage" office:value="1.2333333333333334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062.5" table:content-validation-name="val1" table:style-name="ce30">
            <text:p>2062.5</text:p>
          </table:table-cell>
          <table:table-cell office:value-type="float" office:value="1875" table:content-validation-name="val1" table:style-name="ce35">
            <text:p>1875</text:p>
          </table:table-cell>
          <table:table-cell office:value-type="float" office:value="525" table:content-validation-name="val1" table:style-name="ce35">
            <text:p>525</text:p>
          </table:table-cell>
          <table:table-cell office:value-type="float" office:value="475" table:content-validation-name="val1" table:style-name="ce35">
            <text:p>4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7.3799999999997" table:content-validation-name="val1" table:style-name="ce35">
            <text:p>1007.38</text:p>
          </table:table-cell>
          <table:table-cell office:value-type="float" office:value="635.16000000000008" table:content-validation-name="val1" table:style-name="ce35">
            <text:p>635.16</text:p>
          </table:table-cell>
          <table:table-cell office:value-type="float" office:value="321.60000000000019" table:content-validation-name="val1" table:style-name="ce36">
            <text:p>321.6</text:p>
          </table:table-cell>
          <table:table-cell office:value-type="float" office:value="635.16000000000008" table:content-validation-name="val1" table:style-name="ce35">
            <text:p>635.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0" table:content-validation-name="val1" table:style-name="ce36">
            <text:p>650</text:p>
          </table:table-cell>
          <table:table-cell office:value-type="float" office:value="3.8617846153846154" table:style-name="ce31">
            <text:p>3.9</text:p>
          </table:table-cell>
          <table:table-cell office:value-type="float" office:value="1.7079384615384616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697230769230766" table:style-name="ce31">
            <text:p>5.6</text:p>
          </table:table-cell>
          <table:table-cell office:value-type="percentage" office:value="0.90909090909090906" table:style-name="ce32">
            <text:p>91%</text:p>
          </table:table-cell>
          <table:table-cell office:value-type="percentage" office:value="0.90476190476190477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3050685937779216" table:style-name="ce32">
            <text:p>63%</text:p>
          </table:table-cell>
          <table:table-cell office:value-type="percentage" office:value="1.974999999999999" table:style-name="ce32">
            <text:p>1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75" table:content-validation-name="val1" table:style-name="ce30">
            <text:p>1875</text:p>
          </table:table-cell>
          <table:table-cell office:value-type="float" office:value="1522.5" table:content-validation-name="val1" table:style-name="ce35">
            <text:p>1522.5</text:p>
          </table:table-cell>
          <table:table-cell office:value-type="float" office:value="1145" table:content-validation-name="val1" table:style-name="ce35">
            <text:p>1145</text:p>
          </table:table-cell>
          <table:table-cell office:value-type="float" office:value="1322.88" table:content-validation-name="val1" table:style-name="ce35">
            <text:p>1322.8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49999999999955" table:content-validation-name="val1" table:style-name="ce35">
            <text:p>964.5</text:p>
          </table:table-cell>
          <table:table-cell office:value-type="float" office:value="653.61999999999978" table:content-validation-name="val1" table:style-name="ce35">
            <text:p>653.62</text:p>
          </table:table-cell>
          <table:table-cell office:value-type="float" office:value="642.89999999999975" table:content-validation-name="val1" table:style-name="ce36">
            <text:p>642.9</text:p>
          </table:table-cell>
          <table:table-cell office:value-type="float" office:value="921.61999999999944" table:content-validation-name="val1" table:style-name="ce35">
            <text:p>921.6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4" table:content-validation-name="val1" table:style-name="ce36">
            <text:p>794</text:p>
          </table:table-cell>
          <table:table-cell office:value-type="float" office:value="2.7407052896725439" table:style-name="ce31">
            <text:p>2.7</text:p>
          </table:table-cell>
          <table:table-cell office:value-type="float" office:value="2.8268261964735513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675314861460947" table:style-name="ce31">
            <text:p>5.6</text:p>
          </table:table-cell>
          <table:table-cell office:value-type="percentage" office:value="0.81200000000000006" table:style-name="ce32">
            <text:p>81%</text:p>
          </table:table-cell>
          <table:table-cell office:value-type="percentage" office:value="1.1553537117903931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67755313634015" table:style-name="ce32">
            <text:p>68%</text:p>
          </table:table-cell>
          <table:table-cell office:value-type="percentage" office:value="1.4335355420749725" table:style-name="ce32">
            <text:p>1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00" table:content-validation-name="val1" table:style-name="ce30">
            <text:p>1500</text:p>
          </table:table-cell>
          <table:table-cell office:value-type="float" office:value="1323.47" table:content-validation-name="val1" table:style-name="ce35">
            <text:p>1323.47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802.57999999999993" table:content-validation-name="val1" table:style-name="ce35">
            <text:p>802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64.6599999999994" table:content-validation-name="val1" table:style-name="ce35">
            <text:p>1264.66</text:p>
          </table:table-cell>
          <table:table-cell office:value-type="float" office:value="1060.29" table:content-validation-name="val1" table:style-name="ce35">
            <text:p>1060.29</text:p>
          </table:table-cell>
          <table:table-cell office:value-type="float" office:value="321.60000000000019" table:content-validation-name="val1" table:style-name="ce36">
            <text:p>321.6</text:p>
          </table:table-cell>
          <table:table-cell office:value-type="float" office:value="675.07999999999981" table:content-validation-name="val1" table:style-name="ce35">
            <text:p>675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51" table:content-validation-name="val1" table:style-name="ce36">
            <text:p>351</text:p>
          </table:table-cell>
          <table:table-cell office:value-type="float" office:value="6.7913390313390316" table:style-name="ce31">
            <text:p>6.8</text:p>
          </table:table-cell>
          <table:table-cell office:value-type="float" office:value="4.2098575498575492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001196581196581" table:style-name="ce31">
            <text:p>11.0</text:p>
          </table:table-cell>
          <table:table-cell office:value-type="percentage" office:value="0.88231333333333339" table:style-name="ce32">
            <text:p>88%</text:p>
          </table:table-cell>
          <table:table-cell office:value-type="percentage" office:value="1.0701066666666665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839925355431533" table:style-name="ce32">
            <text:p>84%</text:p>
          </table:table-cell>
          <table:table-cell office:value-type="percentage" office:value="2.0991293532338289" table:style-name="ce32">
            <text:p>2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00" table:content-validation-name="val1" table:style-name="ce30">
            <text:p>1200</text:p>
          </table:table-cell>
          <table:table-cell office:value-type="float" office:value="1175.6500000000001" table:content-validation-name="val1" table:style-name="ce35">
            <text:p>1175.65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157.0600000000002" table:content-validation-name="val1" table:style-name="ce35">
            <text:p>1157.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52.79999999999984" table:content-validation-name="val1" table:style-name="ce35">
            <text:p>652.8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64.16999999999985" table:content-validation-name="val1" table:style-name="ce35">
            <text:p>664.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3" table:content-validation-name="val1" table:style-name="ce36">
            <text:p>503</text:p>
          </table:table-cell>
          <table:table-cell office:value-type="float" office:value="3.6350894632206754" table:style-name="ce31">
            <text:p>3.6</text:p>
          </table:table-cell>
          <table:table-cell office:value-type="float" office:value="3.6207355864811133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558250497017882" table:style-name="ce31">
            <text:p>7.3</text:p>
          </table:table-cell>
          <table:table-cell office:value-type="percentage" office:value="0.9797083333333334" table:style-name="ce32">
            <text:p>98%</text:p>
          </table:table-cell>
          <table:table-cell office:value-type="percentage" office:value="0.83844927536231895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608695652173891" table:style-name="ce32">
            <text:p>95%</text:p>
          </table:table-cell>
          <table:table-cell office:value-type="percentage" office:value="0.96256521739130407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25" table:content-validation-name="val1" table:style-name="ce30">
            <text:p>1125</text:p>
          </table:table-cell>
          <table:table-cell office:value-type="float" office:value="1094" table:content-validation-name="val1" table:style-name="ce35">
            <text:p>10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3.00000000000045" table:content-validation-name="val1" table:style-name="ce35">
            <text:p>963</text:p>
          </table:table-cell>
          <table:table-cell office:value-type="float" office:value="922.80000000000041" table:content-validation-name="val1" table:style-name="ce35">
            <text:p>922.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9" table:content-validation-name="val1" table:style-name="ce36">
            <text:p>169</text:p>
          </table:table-cell>
          <table:table-cell office:value-type="float" office:value="11.93372781065089" table:style-name="ce31">
            <text:p>1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93372781065089" table:style-name="ce31">
            <text:p>11.9</text:p>
          </table:table-cell>
          <table:table-cell office:value-type="percentage" office:value="0.97244444444444444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825545171339566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340" table:content-validation-name="val1" table:style-name="ce30">
            <text:p>2340</text:p>
          </table:table-cell>
          <table:table-cell office:value-type="float" office:value="2014" table:content-validation-name="val1" table:style-name="ce35">
            <text:p>2014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1140" table:content-validation-name="val1" table:style-name="ce35">
            <text:p>11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730" table:content-validation-name="val1" table:style-name="ce35">
            <text:p>730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935.25" table:content-validation-name="val1" table:style-name="ce35">
            <text:p>93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9" table:content-validation-name="val1" table:style-name="ce36">
            <text:p>919</text:p>
          </table:table-cell>
          <table:table-cell office:value-type="float" office:value="2.9858541893362349" table:style-name="ce31">
            <text:p>3.0</text:p>
          </table:table-cell>
          <table:table-cell office:value-type="float" office:value="2.2581610446137104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440152339499457" table:style-name="ce31">
            <text:p>5.2</text:p>
          </table:table-cell>
          <table:table-cell office:value-type="percentage" office:value="0.86068376068376073" table:style-name="ce32">
            <text:p>86%</text:p>
          </table:table-cell>
          <table:table-cell office:value-type="percentage" office:value="1.0133333333333334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452196382428938" table:style-name="ce32">
            <text:p>75%</text:p>
          </table:table-cell>
          <table:table-cell office:value-type="percentage" office:value="0.966666666666666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375" table:content-validation-name="val1" table:style-name="ce30">
            <text:p>3375</text:p>
          </table:table-cell>
          <table:table-cell office:value-type="float" office:value="3056" table:content-validation-name="val1" table:style-name="ce30">
            <text:p>3056</text:p>
          </table:table-cell>
          <table:table-cell office:value-type="float" office:value="2250" table:content-validation-name="val1" table:style-name="ce30">
            <text:p>2250</text:p>
          </table:table-cell>
          <table:table-cell office:value-type="float" office:value="1938.05" table:content-validation-name="val1" table:style-name="ce30">
            <text:p>1938.0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902.5" table:content-validation-name="val1" table:style-name="ce30">
            <text:p>2902.5</text:p>
          </table:table-cell>
          <table:table-cell office:value-type="float" office:value="2792.41" table:content-validation-name="val1" table:style-name="ce30">
            <text:p>2792.41</text:p>
          </table:table-cell>
          <table:table-cell office:value-type="float" office:value="1612.5" table:content-validation-name="val1" table:style-name="ce30">
            <text:p>1612.5</text:p>
          </table:table-cell>
          <table:table-cell office:value-type="float" office:value="1229.6299999999999" table:content-validation-name="val1" table:style-name="ce30">
            <text:p>1229.6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146" table:content-validation-name="val1" table:style-name="ce30">
            <text:p>1146</text:p>
          </table:table-cell>
          <table:table-cell office:value-type="float" office:value="5.1033246073298431" table:style-name="ce31">
            <text:p>5.1</text:p>
          </table:table-cell>
          <table:table-cell office:value-type="float" office:value="2.7641186736474692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8674432809773123" table:style-name="ce31">
            <text:p>7.9</text:p>
          </table:table-cell>
          <table:table-cell office:value-type="percentage" office:value="0.90548148148148144" table:style-name="ce32">
            <text:p>91%</text:p>
          </table:table-cell>
          <table:table-cell office:value-type="percentage" office:value="0.86135555555555554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207062876830318" table:style-name="ce32">
            <text:p>96%</text:p>
          </table:table-cell>
          <table:table-cell office:value-type="percentage" office:value="0.76256124031007744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000.5" table:content-validation-name="val1" table:style-name="ce34">
            <text:p>1000.5</text:p>
          </table:table-cell>
          <table:table-cell office:value-type="float" office:value="709" table:content-validation-name="val1" table:style-name="ce34">
            <text:p>709</text:p>
          </table:table-cell>
          <table:table-cell office:value-type="float" office:value="416.5" table:content-validation-name="val1" table:style-name="ce34">
            <text:p>416.5</text:p>
          </table:table-cell>
          <table:table-cell office:value-type="float" office:value="310.5" table:content-validation-name="val1" table:style-name="ce34">
            <text:p>310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023.5" table:content-validation-name="val1" table:style-name="ce35">
            <text:p>1023.5</text:p>
          </table:table-cell>
          <table:table-cell office:value-type="float" office:value="816.5" table:content-validation-name="val1" table:style-name="ce35">
            <text:p>816.5</text:p>
          </table:table-cell>
          <table:table-cell office:value-type="float" office:value="333.5" table:content-validation-name="val1" table:style-name="ce36">
            <text:p>333.5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79" table:content-validation-name="val1" table:style-name="ce36">
            <text:p>79</text:p>
          </table:table-cell>
          <table:table-cell office:value-type="float" office:value="19.310126582278482" table:style-name="ce31">
            <text:p>19.3</text:p>
          </table:table-cell>
          <table:table-cell office:value-type="float" office:value="7.8607594936708862" table:style-name="ce31">
            <text:p>7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170886075949365" table:style-name="ce31">
            <text:p>27.2</text:p>
          </table:table-cell>
          <table:table-cell office:value-type="percentage" office:value="0.70864567716141924" table:style-name="ce32">
            <text:p>71%</text:p>
          </table:table-cell>
          <table:table-cell office:value-type="percentage" office:value="0.74549819927971184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7752808988764" table:style-name="ce32">
            <text:p>80%</text:p>
          </table:table-cell>
          <table:table-cell office:value-type="percentage" office:value="0.93103448275862066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735" table:content-validation-name="val1" table:style-name="ce30">
            <text:p>735</text:p>
          </table:table-cell>
          <table:table-cell office:value-type="float" office:value="686" table:content-validation-name="val1" table:style-name="ce35">
            <text:p>686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42.5" table:content-validation-name="val1" table:style-name="ce35">
            <text:p>34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37.5" table:content-validation-name="val1" table:style-name="ce35">
            <text:p>437.5</text:p>
          </table:table-cell>
          <table:table-cell office:value-type="float" office:value="563.5" table:content-validation-name="val1" table:style-name="ce35">
            <text:p>563.5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126.5" table:content-validation-name="val1" table:style-name="ce35">
            <text:p>12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26" table:content-validation-name="val1" table:style-name="ce36">
            <text:p>226</text:p>
          </table:table-cell>
          <table:table-cell office:value-type="float" office:value="5.528761061946903" table:style-name="ce31">
            <text:p>5.5</text:p>
          </table:table-cell>
          <table:table-cell office:value-type="float" office:value="2.0752212389380529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039823008849554" table:style-name="ce31">
            <text:p>7.6</text:p>
          </table:table-cell>
          <table:table-cell office:value-type="percentage" office:value="0.93333333333333335" table:style-name="ce32">
            <text:p>93%</text:p>
          </table:table-cell>
          <table:table-cell office:value-type="percentage" office:value="0.99275362318840576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88" table:style-name="ce32">
            <text:p>129%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4903.5" table:content-validation-name="val1" table:style-name="ce30">
            <text:p>4903.5</text:p>
          </table:table-cell>
          <table:table-cell office:value-type="float" office:value="4026.3199999999997" table:content-validation-name="val1" table:style-name="ce35">
            <text:p>4026.32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342.6599999999999" table:content-validation-name="val1" table:style-name="ce35">
            <text:p>1342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140" table:content-validation-name="val1" table:style-name="ce35">
            <text:p>4140</text:p>
          </table:table-cell>
          <table:table-cell office:value-type="float" office:value="3512.24" table:content-validation-name="val1" table:style-name="ce35">
            <text:p>3512.24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01.07999999999993" table:content-validation-name="val1" table:style-name="ce35">
            <text:p>701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83" table:content-validation-name="val1" table:style-name="ce36">
            <text:p>483</text:p>
          </table:table-cell>
          <table:table-cell office:value-type="float" office:value="15.607784679089026" table:style-name="ce31">
            <text:p>15.6</text:p>
          </table:table-cell>
          <table:table-cell office:value-type="float" office:value="4.2313457556935816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9.839130434782607" table:style-name="ce31">
            <text:p>19.8</text:p>
          </table:table-cell>
          <table:table-cell office:value-type="percentage" office:value="0.82111145100438454" table:style-name="ce32">
            <text:p>82%</text:p>
          </table:table-cell>
          <table:table-cell office:value-type="percentage" office:value="0.78518128654970754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836714975845406" table:style-name="ce32">
            <text:p>85%</text:p>
          </table:table-cell>
          <table:table-cell office:value-type="percentage" office:value="1.0160579710144926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7-13T14:29:34Z</dc:date>
    <meta:print-date>2023-05-04T08:58:03Z</meta:print-date>
  </office:meta>
</office:document-meta>
</file>