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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omic Sans MS" fo:font-weight="bold" style:font-weight-asian="bold" fo:color="#3366FF" fo:font-size="28pt" style:font-size-asian="28pt" style:font-size-complex="28pt" style:language-asian="en" style:country-asian="GB"/>
    </style:style>
    <style:style style:name="P3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Comic Sans MS" fo:font-weight="bold" style:font-weight-asian="bold" fo:color="#3366FF" fo:font-size="28pt" style:font-size-asian="28pt" style:font-size-complex="28pt" style:language-asian="en" style:country-asian="GB"/>
    </style:style>
    <style:style style:name="P6" style:parent-style-name="Normal" style:family="paragraph">
      <style:paragraph-properties fo:widows="0" fo:orphans="0" fo:text-align="center"/>
      <style:text-properties style:font-name-complex="Arial" fo:font-size="9pt" style:font-size-asian="9pt" style:font-size-complex="9pt"/>
    </style:style>
    <style:style style:name="P7" style:parent-style-name="Normal" style:family="paragraph">
      <style:paragraph-properties fo:widows="0" fo:orphans="0" fo:text-align="center"/>
      <style:text-properties style:font-name-complex="Arial" fo:font-size="9pt" style:font-size-asian="9pt" style:font-size-complex="9pt"/>
    </style:style>
    <style:style style:name="T8" style:parent-style-name="DefaultParagraphFont" style:family="text">
      <style:text-properties style:font-name="Comic Sans MS" fo:font-weight="bold" style:font-weight-asian="bold" fo:color="#3366FF" fo:font-size="28pt" style:font-size-asian="28pt" style:font-size-complex="28pt" style:language-asian="en" style:country-asian="GB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size="7pt" style:font-size-asian="7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size="7pt" style:font-size-asian="7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size="8pt" style:font-size-asian="8pt" style:font-size-complex="8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solid" draw:fill-color="#ff7c80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99ccff" draw:opacity="100%" draw:stroke="solid" svg:stroke-width="0.01042in" svg:stroke-color="#000000" svg:stroke-opacity="100%" draw:stroke-linejoin="miter"/>
    </style:style>
    <style:style style:family="graphic" style:name="a12">
      <style:graphic-properties draw:fill="solid" draw:fill-color="#ccff66" draw:opacity="100%" draw:stroke="solid" svg:stroke-width="0.01042in" svg:stroke-color="#000000" svg:stroke-opacity="100%" draw:stroke-linejoin="miter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99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ccffcc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cc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99cc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cc99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cccc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cc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cc00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2"><draw:frame draw:z-index="251657216" draw:id="id0" draw:style-name="a0" draw:name="Text Box 145" text:anchor-type="paragraph" svg:x="-0.66667in" svg:y="0in" svg:width="5.25in" svg:height="0.5in" style:rel-width="scale" style:rel-height="scale"><draw:text-box><text:p text:style-name="P3">Building Blocks of Communication</text:p></draw:text-box><svg:title/><svg:desc/></draw:frame></text:span></text:p>
      <text:p text:style-name="P4"><text:span text:style-name="T5"><draw:frame draw:z-index="251656192" draw:id="id1" draw:style-name="a1" draw:name="Text Box 143" text:anchor-type="paragraph" svg:x="-0.83333in" svg:y="6.33333in" svg:width="5.625in" svg:height="0.38611in" style:rel-width="scale" style:rel-height="scale"><draw:text-box><text:p text:style-name="P6">Designed by Paediatric Speech and Language Therapy, Community Children’s Services</text:p><text:p text:style-name="P7">Telephone 0191 282 3085</text:p></draw:text-box><svg:title/><svg:desc/></draw:frame></text:span><text:span text:style-name="T8"><draw:g draw:z-index="251658240" draw:name="Group 146" draw:id="id24" draw:style-name="a24" text:anchor-type="paragraph"><svg:title/><svg:desc/><draw:custom-shape svg:x="-0.41667in" svg:y="4.20833in" svg:width="1.125in" svg:height="1in" draw:id="id2" draw:style-name="a2" draw:name="AutoShape 147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0.45625in" svg:y="4.20833in" svg:width="1.125in" svg:height="1in" draw:id="id3" draw:style-name="a3" draw:name="AutoShape 148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1.33333in" svg:y="4.20833in" svg:width="1.125in" svg:height="1in" draw:id="id4" draw:style-name="a4" draw:name="AutoShape 149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2.20833in" svg:y="4.20833in" svg:width="1.125in" svg:height="1in" draw:id="id5" draw:style-name="a5" draw:name="AutoShape 150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3.08333in" svg:y="4.20833in" svg:width="1.125in" svg:height="1in" draw:id="id6" draw:style-name="a6" draw:name="AutoShape 151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-0.16667in" svg:y="3.45833in" svg:width="2.125in" svg:height="1in" draw:id="id7" draw:style-name="a7" draw:name="AutoShape 152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1.70833in" svg:y="3.45833in" svg:width="2.25in" svg:height="1in" draw:id="id8" draw:style-name="a8" draw:name="AutoShape 153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0.33333in" svg:y="2.70833in" svg:width="3.25in" svg:height="1in" draw:id="id9" draw:style-name="a9" draw:name="AutoShape 154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0.70833in" svg:y="1.95833in" svg:width="2.625in" svg:height="1in" draw:id="id10" draw:style-name="a10" draw:name="AutoShape 155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1.08333in" svg:y="1.20833in" svg:width="2in" svg:height="1in" draw:id="id11" draw:style-name="a11" draw:name="AutoShape 156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1.33333in" svg:y="0.45833in" svg:width="1.5in" svg:height="1in" draw:id="id12" draw:style-name="a12" draw:name="AutoShape 157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frame draw:id="id13" draw:style-name="a13" draw:name="Text Box 158" svg:x="1.33333in" svg:y="0.70833in" svg:width="1.25in" svg:height="0.75in" style:rel-width="scale" style:rel-height="scale"><draw:text-box><text:p text:style-name="P9"/><text:p text:style-name="P10">Clear speech</text:p></draw:text-box><svg:title/><svg:desc/></draw:frame><draw:frame draw:id="id14" draw:style-name="a14" draw:name="Text Box 159" svg:x="1.08333in" svg:y="1.45833in" svg:width="1.75in" svg:height="0.75in" style:rel-width="scale" style:rel-height="scale"><draw:text-box><text:p text:style-name="P11">Understanding and using phrases &amp; sentences</text:p></draw:text-box><svg:title/><svg:desc/></draw:frame><draw:frame draw:id="id15" draw:style-name="a15" draw:name="Text Box 160" svg:x="0.70833in" svg:y="2.20833in" svg:width="2.375in" svg:height="0.75in" style:rel-width="scale" style:rel-height="scale"><draw:text-box><text:p text:style-name="P12"/><text:p text:style-name="P13">Using single words</text:p></draw:text-box><svg:title/><svg:desc/></draw:frame><draw:frame draw:id="id16" draw:style-name="a16" draw:name="Text Box 161" svg:x="0.33333in" svg:y="2.95833in" svg:width="3in" svg:height="0.75in" style:rel-width="scale" style:rel-height="scale"><draw:text-box><text:p text:style-name="P14"/><text:p text:style-name="P15">Understanding words</text:p></draw:text-box><svg:title/><svg:desc/></draw:frame><draw:frame draw:id="id17" draw:style-name="a17" draw:name="Text Box 162" svg:x="1.70833in" svg:y="3.70833in" svg:width="2in" svg:height="0.75in" style:rel-width="scale" style:rel-height="scale"><draw:text-box><text:p text:style-name="P16"/><text:p text:style-name="P17">Situational understanding</text:p><text:p text:style-name="Normal"/></draw:text-box><svg:title/><svg:desc/></draw:frame><draw:frame draw:id="id18" draw:style-name="a18" draw:name="Text Box 163" svg:x="-0.16667in" svg:y="3.70833in" svg:width="1.875in" svg:height="0.75in" style:rel-width="scale" style:rel-height="scale"><draw:text-box><text:p text:style-name="P18"/><text:p text:style-name="P19">Purposeful communication</text:p></draw:text-box><svg:title/><svg:desc/></draw:frame><draw:frame draw:id="id19" draw:style-name="a19" draw:name="Text Box 164" svg:x="-0.41667in" svg:y="4.45833in" svg:width="0.875in" svg:height="0.75in" style:rel-width="scale" style:rel-height="scale"><draw:text-box><text:p text:style-name="P20"/><text:p text:style-name="P21">Play</text:p></draw:text-box><svg:title/><svg:desc/></draw:frame><draw:frame draw:id="id20" draw:style-name="a20" draw:name="Text Box 165" svg:x="0.45833in" svg:y="4.45833in" svg:width="0.875in" svg:height="0.75in" style:rel-width="scale" style:rel-height="scale"><draw:text-box><text:p text:style-name="P22">Listening &amp; Attention</text:p></draw:text-box><svg:title/><svg:desc/></draw:frame><draw:frame draw:id="id21" draw:style-name="a21" draw:name="Text Box 166" svg:x="1.33333in" svg:y="4.45833in" svg:width="0.875in" svg:height="0.75in" style:rel-width="scale" style:rel-height="scale"><draw:text-box><text:p text:style-name="P23">Looking / Eye contact</text:p></draw:text-box><svg:title/><svg:desc/></draw:frame><draw:frame draw:id="id22" draw:style-name="a22" draw:name="Text Box 167" svg:x="2.20833in" svg:y="4.45833in" svg:width="0.875in" svg:height="0.75in" style:rel-width="scale" style:rel-height="scale"><draw:text-box><text:p text:style-name="P24"/><text:p text:style-name="P25">Turn taking</text:p></draw:text-box><svg:title/><svg:desc/></draw:frame><draw:frame draw:id="id23" draw:style-name="a23" draw:name="Text Box 168" svg:x="3.08333in" svg:y="4.45833in" svg:width="0.875in" svg:height="0.75in" style:rel-width="scale" style:rel-height="scale"><draw:text-box><text:p text:style-name="P26"/><text:p text:style-name="P27">Babble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in"/>
          <style:tab-stop style:type="right" style:position="6.2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in"/>
          <style:tab-stop style:type="right" style:position="6.2in"/>
        </style:tab-stops>
      </style:paragraph-properties>
      <style:text-properties fo:hyphenate="false"/>
    </style:style>
    <style:style style:name="Multi-levelnumberedparas" style:display-name="Multi-level numbered paras" style:family="paragraph" style:parent-style-name="Normal" style:list-style-name="LFO6">
      <style:paragraph-properties fo:margin-bottom="0.16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6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Wingdings 2" fo:color="#FF99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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5.8277in" fo:page-height="8.2687in" style:print-orientation="portrait" fo:margin-top="0.7493in" fo:margin-left="1in" fo:margin-bottom="0.499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WL</dc:title>
    <dc:description/>
    <dc:subject/>
    <meta:initial-creator>Amy Santer</meta:initial-creator>
    <dc:creator>RIDDINGTON, Stephanie (THE NEWCASTLE UPON TYNE HOSPITALS NHS FOUNDATION TRUST)</dc:creator>
    <meta:creation-date>2023-08-08T09:03:00Z</meta:creation-date>
    <dc:date>2023-08-08T09:03:00Z</dc:date>
    <meta:print-date>2023-08-08T09:0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4" meta:row-count="1" meta:non-whitespace-character-count="4"/>
  </office:meta>
</office:document-meta>
</file>