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3_Jun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6-01T00:00:00" table:style-name="ce2">
            <text:p>Jun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435127</text:p>
          </table:table-cell>
          <table:table-cell office:value-type="float" office:value="55218.32" table:style-name="ce16">
            <text:p>55,218.32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480038</text:p>
          </table:table-cell>
          <table:table-cell office:value-type="float" office:value="48172.35" table:style-name="ce16">
            <text:p>48,172.35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12128</text:p>
          </table:table-cell>
          <table:table-cell office:value-type="float" office:value="30775.77" table:style-name="ce16">
            <text:p>30,775.77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12136</text:p>
          </table:table-cell>
          <table:table-cell office:value-type="float" office:value="34347.61" table:style-name="ce16">
            <text:p>34,347.61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23490</text:p>
          </table:table-cell>
          <table:table-cell office:value-type="float" office:value="36829.51" table:style-name="ce16">
            <text:p>36,829.51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23508</text:p>
          </table:table-cell>
          <table:table-cell office:value-type="float" office:value="45730.97" table:style-name="ce16">
            <text:p>45,730.97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51341</text:p>
          </table:table-cell>
          <table:table-cell office:value-type="float" office:value="41864.879999999997" table:style-name="ce16">
            <text:p>41,864.88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68365</text:p>
          </table:table-cell>
          <table:table-cell office:value-type="float" office:value="55931.51" table:style-name="ce16">
            <text:p>55,931.51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68370</text:p>
          </table:table-cell>
          <table:table-cell office:value-type="float" office:value="36829.51" table:style-name="ce16">
            <text:p>36,829.51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68392</text:p>
          </table:table-cell>
          <table:table-cell office:value-type="float" office:value="46228.959999999999" table:style-name="ce16">
            <text:p>46,228.9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612142</text:p>
          </table:table-cell>
          <table:table-cell office:value-type="float" office:value="41864.879999999997" table:style-name="ce16">
            <text:p>41,864.88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21875</text:p>
          </table:table-cell>
          <table:table-cell office:value-type="float" office:value="36816.03" table:style-name="ce16">
            <text:p>36,816.0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Research and Development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24759</text:p>
          </table:table-cell>
          <table:table-cell office:value-type="float" office:value="36932.31" table:style-name="ce16">
            <text:p>36,932.31</text:p>
          </table:table-cell>
          <table:table-cell office:value-type="string" table:style-name="ce14">
            <text:p>Research and Development Inco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26905</text:p>
          </table:table-cell>
          <table:table-cell office:value-type="float" office:value="-180000" table:style-name="ce16">
            <text:p>-180,000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ounty Durham And Darlington NHS Foundation Trust</text:p>
          </table:table-cell>
          <table:table-cell office:value-type="string" table:style-name="ce15">
            <text:p>6646662</text:p>
          </table:table-cell>
          <table:table-cell office:value-type="float" office:value="77147.67" table:style-name="ce16">
            <text:p>77,147.67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50864</text:p>
          </table:table-cell>
          <table:table-cell office:value-type="float" office:value="152190.37" table:style-name="ce16">
            <text:p>152,190.37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2654</text:p>
          </table:table-cell>
          <table:table-cell office:value-type="float" office:value="88264.15" table:style-name="ce16">
            <text:p>88,264.1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652671</text:p>
          </table:table-cell>
          <table:table-cell office:value-type="float" office:value="202738.68" table:style-name="ce16">
            <text:p>202,738.6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Opus Building Services Ltd</text:p>
          </table:table-cell>
          <table:table-cell office:value-type="string" table:style-name="ce15">
            <text:p>6652695</text:p>
          </table:table-cell>
          <table:table-cell office:value-type="float" office:value="59443.78" table:style-name="ce16">
            <text:p>59,443.7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yneside and Sunderland NHS Foundation Trust</text:p>
          </table:table-cell>
          <table:table-cell office:value-type="string" table:style-name="ce15">
            <text:p>6655257</text:p>
          </table:table-cell>
          <table:table-cell office:value-type="float" office:value="183654.54" table:style-name="ce16">
            <text:p>183,654.54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57433</text:p>
          </table:table-cell>
          <table:table-cell office:value-type="float" office:value="71908.399999999994" table:style-name="ce16">
            <text:p>71,908.4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64844</text:p>
          </table:table-cell>
          <table:table-cell office:value-type="float" office:value="97138.1" table:style-name="ce16">
            <text:p>97,138.1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ounty Durham And Darlington NHS Foundation Trust</text:p>
          </table:table-cell>
          <table:table-cell office:value-type="string" table:style-name="ce15">
            <text:p>6665874</text:p>
          </table:table-cell>
          <table:table-cell office:value-type="float" office:value="119913.98" table:style-name="ce16">
            <text:p>119,913.9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levermed Ltd</text:p>
          </table:table-cell>
          <table:table-cell office:value-type="string" table:style-name="ce15">
            <text:p>6666508</text:p>
          </table:table-cell>
          <table:table-cell office:value-type="float" office:value="48600" table:style-name="ce16">
            <text:p>48,600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75450</text:p>
          </table:table-cell>
          <table:table-cell office:value-type="float" office:value="-216000" table:style-name="ce16">
            <text:p>-216,000.00</text:p>
          </table:table-cell>
          <table:table-cell office:value-type="string" table:style-name="ce14">
            <text:p>Additions - Medical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80036</text:p>
          </table:table-cell>
          <table:table-cell office:value-type="float" office:value="621442.4" table:style-name="ce16">
            <text:p>621,442.40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MMUNITY SERVICES</text:p>
          </table:table-cell>
          <table:table-cell office:value-type="string" table:style-name="ce14">
            <text:p>Lone Worker Solutions</text:p>
          </table:table-cell>
          <table:table-cell office:value-type="string" table:style-name="ce15">
            <text:p>6680776</text:p>
          </table:table-cell>
          <table:table-cell office:value-type="float" office:value="43776" table:style-name="ce16">
            <text:p>43,776.0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2T01:00:00" table:style-name="ce13">
            <text:p>02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Becton Dickinson UK Ltd</text:p>
          </table:table-cell>
          <table:table-cell office:value-type="string" table:style-name="ce15">
            <text:p>6684683</text:p>
          </table:table-cell>
          <table:table-cell office:value-type="float" office:value="-30855.72" table:style-name="ce16">
            <text:p>-30,855.72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87273</text:p>
          </table:table-cell>
          <table:table-cell office:value-type="float" office:value="87406.73" table:style-name="ce16">
            <text:p>87,406.7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88587</text:p>
          </table:table-cell>
          <table:table-cell office:value-type="float" office:value="52138.86" table:style-name="ce16">
            <text:p>52,138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689120</text:p>
          </table:table-cell>
          <table:table-cell office:value-type="float" office:value="71327.710000000006" table:style-name="ce16">
            <text:p>71,327.71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689122</text:p>
          </table:table-cell>
          <table:table-cell office:value-type="float" office:value="71327.710000000006" table:style-name="ce16">
            <text:p>71,327.71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689130</text:p>
          </table:table-cell>
          <table:table-cell office:value-type="float" office:value="328139" table:style-name="ce16">
            <text:p>328,139.00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yneside and Sunderland NHS Foundation Trust</text:p>
          </table:table-cell>
          <table:table-cell office:value-type="string" table:style-name="ce15">
            <text:p>6689159</text:p>
          </table:table-cell>
          <table:table-cell office:value-type="float" office:value="132205.85999999999" table:style-name="ce16">
            <text:p>132,205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Trade and Other Payables: Non-Capital</text:p>
          </table:table-cell>
          <table:table-cell office:value-type="string" table:style-name="ce14">
            <text:p>OTHER CREDITO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89165</text:p>
          </table:table-cell>
          <table:table-cell office:value-type="float" office:value="42994.27" table:style-name="ce16">
            <text:p>42,994.27</text:p>
          </table:table-cell>
          <table:table-cell office:value-type="string" table:style-name="ce14">
            <text:p>Other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89210</text:p>
          </table:table-cell>
          <table:table-cell office:value-type="float" office:value="49191.1" table:style-name="ce16">
            <text:p>49,191.1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Healthworks Newcastle</text:p>
          </table:table-cell>
          <table:table-cell office:value-type="string" table:style-name="ce15">
            <text:p>6689678</text:p>
          </table:table-cell>
          <table:table-cell office:value-type="float" office:value="28812.240000000002" table:style-name="ce16">
            <text:p>28,812.24</text:p>
          </table:table-cell>
          <table:table-cell office:value-type="string" table:style-name="ce14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90863</text:p>
          </table:table-cell>
          <table:table-cell office:value-type="float" office:value="113264.54" table:style-name="ce16">
            <text:p>113,264.54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692368</text:p>
          </table:table-cell>
          <table:table-cell office:value-type="float" office:value="31055.65" table:style-name="ce16">
            <text:p>31,055.65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692369</text:p>
          </table:table-cell>
          <table:table-cell office:value-type="float" office:value="36346.71" table:style-name="ce16">
            <text:p>36,346.71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Trade and Other Payables: Non-Capital</text:p>
          </table:table-cell>
          <table:table-cell office:value-type="string" table:style-name="ce14">
            <text:p>OTHER CREDITO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92370</text:p>
          </table:table-cell>
          <table:table-cell office:value-type="float" office:value="29208.57" table:style-name="ce16">
            <text:p>29,208.57</text:p>
          </table:table-cell>
          <table:table-cell office:value-type="string" table:style-name="ce14">
            <text:p>Other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92373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92444</text:p>
          </table:table-cell>
          <table:table-cell office:value-type="float" office:value="665623.01" table:style-name="ce16">
            <text:p>665,623.01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Ways to Wellness Foundation</text:p>
          </table:table-cell>
          <table:table-cell office:value-type="string" table:style-name="ce15">
            <text:p>6693445</text:p>
          </table:table-cell>
          <table:table-cell office:value-type="float" office:value="112308" table:style-name="ce16">
            <text:p>112,308.00</text:p>
          </table:table-cell>
          <table:table-cell office:value-type="string" table:style-name="ce14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94144</text:p>
          </table:table-cell>
          <table:table-cell office:value-type="float" office:value="97849" table:style-name="ce16">
            <text:p>97,849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94408</text:p>
          </table:table-cell>
          <table:table-cell office:value-type="float" office:value="55732.08" table:style-name="ce16">
            <text:p>55,732.08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95087</text:p>
          </table:table-cell>
          <table:table-cell office:value-type="float" office:value="378215.46" table:style-name="ce16">
            <text:p>378,215.46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696541</text:p>
          </table:table-cell>
          <table:table-cell office:value-type="float" office:value="65492.32" table:style-name="ce16">
            <text:p>65,492.3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696547</text:p>
          </table:table-cell>
          <table:table-cell office:value-type="float" office:value="65492.32" table:style-name="ce16">
            <text:p>65,492.3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698642</text:p>
          </table:table-cell>
          <table:table-cell office:value-type="float" office:value="71327.710000000006" table:style-name="ce16">
            <text:p>71,327.71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robo Medical Ltd</text:p>
          </table:table-cell>
          <table:table-cell office:value-type="string" table:style-name="ce15">
            <text:p>6698970</text:p>
          </table:table-cell>
          <table:table-cell office:value-type="float" office:value="61062" table:style-name="ce16">
            <text:p>61,062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699424</text:p>
          </table:table-cell>
          <table:table-cell office:value-type="float" office:value="28400" table:style-name="ce16">
            <text:p>28,40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agecoach Services Ltd</text:p>
          </table:table-cell>
          <table:table-cell office:value-type="string" table:style-name="ce15">
            <text:p>6699824</text:p>
          </table:table-cell>
          <table:table-cell office:value-type="float" office:value="25963" table:style-name="ce16">
            <text:p>25,963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00200</text:p>
          </table:table-cell>
          <table:table-cell office:value-type="float" office:value="36145" table:style-name="ce16">
            <text:p>36,145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Trade and Other Payables: Non-Capital</text:p>
          </table:table-cell>
          <table:table-cell office:value-type="string" table:style-name="ce14">
            <text:p>OTHER CREDITO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00935</text:p>
          </table:table-cell>
          <table:table-cell office:value-type="float" office:value="539870" table:style-name="ce16">
            <text:p>539,870.00</text:p>
          </table:table-cell>
          <table:table-cell office:value-type="string" table:style-name="ce14">
            <text:p>Other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700980</text:p>
          </table:table-cell>
          <table:table-cell office:value-type="float" office:value="1865746.84" table:style-name="ce16">
            <text:p>1,865,746.84</text:p>
          </table:table-cell>
          <table:table-cell office:value-type="string" table:style-name="ce14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NHS Business Services Authority</text:p>
          </table:table-cell>
          <table:table-cell office:value-type="string" table:style-name="ce15">
            <text:p>6701733</text:p>
          </table:table-cell>
          <table:table-cell office:value-type="float" office:value="59738.05" table:style-name="ce16">
            <text:p>59,738.0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5">
            <text:p>6702633</text:p>
          </table:table-cell>
          <table:table-cell office:value-type="float" office:value="49960.42" table:style-name="ce16">
            <text:p>49,960.42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robo Medical Ltd</text:p>
          </table:table-cell>
          <table:table-cell office:value-type="string" table:style-name="ce15">
            <text:p>6702710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702715</text:p>
          </table:table-cell>
          <table:table-cell office:value-type="float" office:value="113211.44" table:style-name="ce16">
            <text:p>113,211.4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03469</text:p>
          </table:table-cell>
          <table:table-cell office:value-type="float" office:value="48781.65" table:style-name="ce16">
            <text:p>48,781.65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04037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Oxford</text:p>
          </table:table-cell>
          <table:table-cell office:value-type="string" table:style-name="ce15">
            <text:p>6704070</text:p>
          </table:table-cell>
          <table:table-cell office:value-type="float" office:value="58542.31" table:style-name="ce16">
            <text:p>58,542.31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Caremed Alrick (UK) Ltd<text:s/></text:p>
          </table:table-cell>
          <table:table-cell office:value-type="string" table:style-name="ce15">
            <text:p>6704076</text:p>
          </table:table-cell>
          <table:table-cell office:value-type="float" office:value="30894.33" table:style-name="ce16">
            <text:p>30,894.33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04095</text:p>
          </table:table-cell>
          <table:table-cell office:value-type="float" office:value="25550" table:style-name="ce16">
            <text:p>25,55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04107</text:p>
          </table:table-cell>
          <table:table-cell office:value-type="float" office:value="26480" table:style-name="ce16">
            <text:p>26,48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704934</text:p>
          </table:table-cell>
          <table:table-cell office:value-type="float" office:value="69508.2" table:style-name="ce16">
            <text:p>69,508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robo Medical Ltd</text:p>
          </table:table-cell>
          <table:table-cell office:value-type="string" table:style-name="ce15">
            <text:p>6705136</text:p>
          </table:table-cell>
          <table:table-cell office:value-type="float" office:value="35934" table:style-name="ce16">
            <text:p>35,934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05380</text:p>
          </table:table-cell>
          <table:table-cell office:value-type="float" office:value="74365.16" table:style-name="ce16">
            <text:p>74,365.1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05381</text:p>
          </table:table-cell>
          <table:table-cell office:value-type="float" office:value="83489.72" table:style-name="ce16">
            <text:p>83,489.7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5383</text:p>
          </table:table-cell>
          <table:table-cell office:value-type="float" office:value="36612" table:style-name="ce16">
            <text:p>36,61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5384</text:p>
          </table:table-cell>
          <table:table-cell office:value-type="float" office:value="51324" table:style-name="ce16">
            <text:p>51,32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5385</text:p>
          </table:table-cell>
          <table:table-cell office:value-type="float" office:value="95004" table:style-name="ce16">
            <text:p>95,00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705569</text:p>
          </table:table-cell>
          <table:table-cell office:value-type="float" office:value="38398.800000000003" table:style-name="ce16">
            <text:p>38,398.8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7T01:00:00" table:style-name="ce13">
            <text:p>07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Philips Electronics Uk Ltd</text:p>
          </table:table-cell>
          <table:table-cell office:value-type="string" table:style-name="ce15">
            <text:p>6705571</text:p>
          </table:table-cell>
          <table:table-cell office:value-type="float" office:value="55416" table:style-name="ce16">
            <text:p>55,416.00</text:p>
          </table:table-cell>
          <table:table-cell office:value-type="string" table:style-name="ce14">
            <text:p>Med Surg Eqpt Repai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yneside and Sunderland NHS Foundation Trust</text:p>
          </table:table-cell>
          <table:table-cell office:value-type="string" table:style-name="ce15">
            <text:p>6705582</text:p>
          </table:table-cell>
          <table:table-cell office:value-type="float" office:value="132205.85999999999" table:style-name="ce16">
            <text:p>132,205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05600</text:p>
          </table:table-cell>
          <table:table-cell office:value-type="float" office:value="63352.75" table:style-name="ce16">
            <text:p>63,352.75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Travelperk Uk IRL Limited</text:p>
          </table:table-cell>
          <table:table-cell office:value-type="string" table:style-name="ce15">
            <text:p>6705670</text:p>
          </table:table-cell>
          <table:table-cell office:value-type="float" office:value="25588.26" table:style-name="ce16">
            <text:p>25,588.26</text:p>
          </table:table-cell>
          <table:table-cell office:value-type="string" table:style-name="ce14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5688</text:p>
          </table:table-cell>
          <table:table-cell office:value-type="float" office:value="207480" table:style-name="ce16">
            <text:p>207,480.00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705705</text:p>
          </table:table-cell>
          <table:table-cell office:value-type="float" office:value="51733.42" table:style-name="ce16">
            <text:p>51,733.42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705709</text:p>
          </table:table-cell>
          <table:table-cell office:value-type="float" office:value="103466.83" table:style-name="ce16">
            <text:p>103,466.83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Insight Direct (Uk) Ltd</text:p>
          </table:table-cell>
          <table:table-cell office:value-type="string" table:style-name="ce15">
            <text:p>6705725</text:p>
          </table:table-cell>
          <table:table-cell office:value-type="float" office:value="183015.94" table:style-name="ce16">
            <text:p>183,015.94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05860</text:p>
          </table:table-cell>
          <table:table-cell office:value-type="float" office:value="26983.919999999998" table:style-name="ce16">
            <text:p>26,98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Ngps Ltd</text:p>
          </table:table-cell>
          <table:table-cell office:value-type="string" table:style-name="ce15">
            <text:p>6706305</text:p>
          </table:table-cell>
          <table:table-cell office:value-type="float" office:value="141122.82999999999" table:style-name="ce16">
            <text:p>141,122.83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3T01:00:00" table:style-name="ce13">
            <text:p>13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Mazars Llp</text:p>
          </table:table-cell>
          <table:table-cell office:value-type="string" table:style-name="ce15">
            <text:p>6706320</text:p>
          </table:table-cell>
          <table:table-cell office:value-type="float" office:value="28500" table:style-name="ce16">
            <text:p>28,500.00</text:p>
          </table:table-cell>
          <table:table-cell office:value-type="string" table:style-name="ce14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nry Schein Dental</text:p>
          </table:table-cell>
          <table:table-cell office:value-type="string" table:style-name="ce15">
            <text:p>6706357</text:p>
          </table:table-cell>
          <table:table-cell office:value-type="float" office:value="29130" table:style-name="ce16">
            <text:p>29,13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6460</text:p>
          </table:table-cell>
          <table:table-cell office:value-type="float" office:value="141600" table:style-name="ce16">
            <text:p>141,6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706656</text:p>
          </table:table-cell>
          <table:table-cell office:value-type="float" office:value="104182.2" table:style-name="ce16">
            <text:p>104,182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706657</text:p>
          </table:table-cell>
          <table:table-cell office:value-type="float" office:value="81075" table:style-name="ce16">
            <text:p>81,075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6711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06826</text:p>
          </table:table-cell>
          <table:table-cell office:value-type="float" office:value="58873.3" table:style-name="ce16">
            <text:p>58,873.3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Direct Healthcare Group Ltd</text:p>
          </table:table-cell>
          <table:table-cell office:value-type="string" table:style-name="ce15">
            <text:p>6707455</text:p>
          </table:table-cell>
          <table:table-cell office:value-type="float" office:value="35041.199999999997" table:style-name="ce16">
            <text:p>35,041.20</text:p>
          </table:table-cell>
          <table:table-cell office:value-type="string" table:style-name="ce14">
            <text:p>Furniture And Fittin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7945</text:p>
          </table:table-cell>
          <table:table-cell office:value-type="float" office:value="38135.51" table:style-name="ce16">
            <text:p>38,135.51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Welch Allyn (U.K.) Ltd</text:p>
          </table:table-cell>
          <table:table-cell office:value-type="string" table:style-name="ce15">
            <text:p>6708114</text:p>
          </table:table-cell>
          <table:table-cell office:value-type="float" office:value="26719.22" table:style-name="ce16">
            <text:p>26,719.22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08372</text:p>
          </table:table-cell>
          <table:table-cell office:value-type="float" office:value="60705.49" table:style-name="ce16">
            <text:p>60,705.49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77</text:p>
          </table:table-cell>
          <table:table-cell office:value-type="float" office:value="330457.67" table:style-name="ce16">
            <text:p>330,457.67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79</text:p>
          </table:table-cell>
          <table:table-cell office:value-type="float" office:value="28899.26" table:style-name="ce16">
            <text:p>28,899.26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80</text:p>
          </table:table-cell>
          <table:table-cell office:value-type="float" office:value="295695.63" table:style-name="ce16">
            <text:p>295,695.63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81</text:p>
          </table:table-cell>
          <table:table-cell office:value-type="float" office:value="28899.26" table:style-name="ce16">
            <text:p>28,899.26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83</text:p>
          </table:table-cell>
          <table:table-cell office:value-type="float" office:value="312702.26" table:style-name="ce16">
            <text:p>312,702.26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86</text:p>
          </table:table-cell>
          <table:table-cell office:value-type="float" office:value="28899.26" table:style-name="ce16">
            <text:p>28,899.26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89</text:p>
          </table:table-cell>
          <table:table-cell office:value-type="float" office:value="311548.98" table:style-name="ce16">
            <text:p>311,548.98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90</text:p>
          </table:table-cell>
          <table:table-cell office:value-type="float" office:value="28899.26" table:style-name="ce16">
            <text:p>28,899.26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1T01:00:00" table:style-name="ce13">
            <text:p>0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08392</text:p>
          </table:table-cell>
          <table:table-cell office:value-type="float" office:value="336111.52" table:style-name="ce16">
            <text:p>336,111.52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8398</text:p>
          </table:table-cell>
          <table:table-cell office:value-type="float" office:value="462380.74" table:style-name="ce16">
            <text:p>462,380.7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08513</text:p>
          </table:table-cell>
          <table:table-cell office:value-type="float" office:value="90032.4" table:style-name="ce16">
            <text:p>90,032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5T01:00:00" table:style-name="ce13">
            <text:p>05/06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8780</text:p>
          </table:table-cell>
          <table:table-cell office:value-type="float" office:value="1185814.57" table:style-name="ce16">
            <text:p>1,185,814.57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Royal United Hospitals Bath NHS Trust</text:p>
          </table:table-cell>
          <table:table-cell office:value-type="string" table:style-name="ce15">
            <text:p>6708838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Other Deb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Inventories</text:p>
          </table:table-cell>
          <table:table-cell office:value-type="string" table:style-name="ce14">
            <text:p>STOCK</text:p>
          </table:table-cell>
          <table:table-cell office:value-type="string" table:style-name="ce14">
            <text:p>Potts Print (UK) Ltd</text:p>
          </table:table-cell>
          <table:table-cell office:value-type="string" table:style-name="ce15">
            <text:p>6708839</text:p>
          </table:table-cell>
          <table:table-cell office:value-type="float" office:value="57600" table:style-name="ce16">
            <text:p>57,600.00</text:p>
          </table:table-cell>
          <table:table-cell office:value-type="string" table:style-name="ce14">
            <text:p>Raw Materials And Consumabl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Herefordshire &amp; Worcestershire CCG</text:p>
          </table:table-cell>
          <table:table-cell office:value-type="string" table:style-name="ce15">
            <text:p>6708841</text:p>
          </table:table-cell>
          <table:table-cell office:value-type="float" office:value="29969.279999999999" table:style-name="ce16">
            <text:p>29,969.28</text:p>
          </table:table-cell>
          <table:table-cell office:value-type="string" table:style-name="ce14">
            <text:p>Other Debtor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ottingham University Hospitals NHS Trust</text:p>
          </table:table-cell>
          <table:table-cell office:value-type="string" table:style-name="ce15">
            <text:p>6708842</text:p>
          </table:table-cell>
          <table:table-cell office:value-type="float" office:value="318296" table:style-name="ce16">
            <text:p>318,296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Manchester University NHS Foundation Trust</text:p>
          </table:table-cell>
          <table:table-cell office:value-type="string" table:style-name="ce15">
            <text:p>6708843</text:p>
          </table:table-cell>
          <table:table-cell office:value-type="float" office:value="40000" table:style-name="ce16">
            <text:p>40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Oxford University Hospitals NHS Foundation Trust</text:p>
          </table:table-cell>
          <table:table-cell office:value-type="string" table:style-name="ce15">
            <text:p>6708844</text:p>
          </table:table-cell>
          <table:table-cell office:value-type="float" office:value="38000" table:style-name="ce16">
            <text:p>38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Ias Medical Ltd</text:p>
          </table:table-cell>
          <table:table-cell office:value-type="string" table:style-name="ce15">
            <text:p>6708860</text:p>
          </table:table-cell>
          <table:table-cell office:value-type="float" office:value="92490.32" table:style-name="ce16">
            <text:p>92,490.32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6T01:00:00" table:style-name="ce13">
            <text:p>06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709081</text:p>
          </table:table-cell>
          <table:table-cell office:value-type="float" office:value="208286.16" table:style-name="ce16">
            <text:p>208,286.16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3T01:00:00" table:style-name="ce13">
            <text:p>1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709170</text:p>
          </table:table-cell>
          <table:table-cell office:value-type="float" office:value="71875.41" table:style-name="ce16">
            <text:p>71,875.41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709187</text:p>
          </table:table-cell>
          <table:table-cell office:value-type="float" office:value="69841.45" table:style-name="ce16">
            <text:p>69,841.4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7T01:00:00" table:style-name="ce13">
            <text:p>07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09557</text:p>
          </table:table-cell>
          <table:table-cell office:value-type="float" office:value="26700" table:style-name="ce16">
            <text:p>26,70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09559</text:p>
          </table:table-cell>
          <table:table-cell office:value-type="float" office:value="25400" table:style-name="ce16">
            <text:p>25,40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09600</text:p>
          </table:table-cell>
          <table:table-cell office:value-type="float" office:value="156792.5" table:style-name="ce16">
            <text:p>156,792.50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Clarity Pharma Ltd</text:p>
          </table:table-cell>
          <table:table-cell office:value-type="string" table:style-name="ce15">
            <text:p>6709624</text:p>
          </table:table-cell>
          <table:table-cell office:value-type="float" office:value="39048" table:style-name="ce16">
            <text:p>39,048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7T01:00:00" table:style-name="ce13">
            <text:p>07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Specialist Computer Centres Plc</text:p>
          </table:table-cell>
          <table:table-cell office:value-type="string" table:style-name="ce15">
            <text:p>6709650</text:p>
          </table:table-cell>
          <table:table-cell office:value-type="float" office:value="60300" table:style-name="ce16">
            <text:p>60,300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709943</text:p>
          </table:table-cell>
          <table:table-cell office:value-type="float" office:value="198000" table:style-name="ce16">
            <text:p>198,000.00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Leica Microsystems (U K) Ltd</text:p>
          </table:table-cell>
          <table:table-cell office:value-type="string" table:style-name="ce15">
            <text:p>6710044</text:p>
          </table:table-cell>
          <table:table-cell office:value-type="float" office:value="70313.62" table:style-name="ce16">
            <text:p>70,313.62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10225</text:p>
          </table:table-cell>
          <table:table-cell office:value-type="float" office:value="112000.2" table:style-name="ce16">
            <text:p>112,000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10237</text:p>
          </table:table-cell>
          <table:table-cell office:value-type="float" office:value="29803.200000000001" table:style-name="ce16">
            <text:p>29,803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3T01:00:00" table:style-name="ce13">
            <text:p>13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Cyclescheme Ltd</text:p>
          </table:table-cell>
          <table:table-cell office:value-type="string" table:style-name="ce15">
            <text:p>6710656</text:p>
          </table:table-cell>
          <table:table-cell office:value-type="float" office:value="28320.45" table:style-name="ce16">
            <text:p>28,320.45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3T01:00:00" table:style-name="ce13">
            <text:p>13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dvance Northumberland (Commercial) Limited</text:p>
          </table:table-cell>
          <table:table-cell office:value-type="string" table:style-name="ce15">
            <text:p>6710741</text:p>
          </table:table-cell>
          <table:table-cell office:value-type="float" office:value="70885" table:style-name="ce16">
            <text:p>70,885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710750</text:p>
          </table:table-cell>
          <table:table-cell office:value-type="float" office:value="175517.4" table:style-name="ce16">
            <text:p>175,517.4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10759</text:p>
          </table:table-cell>
          <table:table-cell office:value-type="float" office:value="229203" table:style-name="ce16">
            <text:p>229,203.00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710760</text:p>
          </table:table-cell>
          <table:table-cell office:value-type="float" office:value="87406.73" table:style-name="ce16">
            <text:p>87,406.7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The Leeds Teaching Hospitals NHS Trust</text:p>
          </table:table-cell>
          <table:table-cell office:value-type="string" table:style-name="ce15">
            <text:p>6710762</text:p>
          </table:table-cell>
          <table:table-cell office:value-type="float" office:value="86529" table:style-name="ce16">
            <text:p>86,529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10771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10772</text:p>
          </table:table-cell>
          <table:table-cell office:value-type="float" office:value="99188.25" table:style-name="ce16">
            <text:p>99,188.2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710775</text:p>
          </table:table-cell>
          <table:table-cell office:value-type="float" office:value="86469.83" table:style-name="ce16">
            <text:p>86,469.8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8T01:00:00" table:style-name="ce13">
            <text:p>08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10777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3T01:00:00" table:style-name="ce13">
            <text:p>13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710778</text:p>
          </table:table-cell>
          <table:table-cell office:value-type="float" office:value="54667" table:style-name="ce16">
            <text:p>54,667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3T01:00:00" table:style-name="ce13">
            <text:p>13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710780</text:p>
          </table:table-cell>
          <table:table-cell office:value-type="float" office:value="54667" table:style-name="ce16">
            <text:p>54,667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East Ambulance Service NHS Foundation Trust</text:p>
          </table:table-cell>
          <table:table-cell office:value-type="string" table:style-name="ce15">
            <text:p>6710868</text:p>
          </table:table-cell>
          <table:table-cell office:value-type="float" office:value="28070.98" table:style-name="ce16">
            <text:p>28,070.9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10890</text:p>
          </table:table-cell>
          <table:table-cell office:value-type="float" office:value="52138.86" table:style-name="ce16">
            <text:p>52,138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10898</text:p>
          </table:table-cell>
          <table:table-cell office:value-type="float" office:value="52138.86" table:style-name="ce16">
            <text:p>52,138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10915</text:p>
          </table:table-cell>
          <table:table-cell office:value-type="float" office:value="95890" table:style-name="ce16">
            <text:p>95,890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10993</text:p>
          </table:table-cell>
          <table:table-cell office:value-type="float" office:value="120234.66" table:style-name="ce16">
            <text:p>120,234.66</text:p>
          </table:table-cell>
          <table:table-cell office:value-type="string" table:style-name="ce14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11248</text:p>
          </table:table-cell>
          <table:table-cell office:value-type="float" office:value="58308" table:style-name="ce16">
            <text:p>58,30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11305</text:p>
          </table:table-cell>
          <table:table-cell office:value-type="float" office:value="27216" table:style-name="ce16">
            <text:p>27,21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11388</text:p>
          </table:table-cell>
          <table:table-cell office:value-type="float" office:value="40079.279999999999" table:style-name="ce16">
            <text:p>40,079.2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711626</text:p>
          </table:table-cell>
          <table:table-cell office:value-type="float" office:value="110496.22" table:style-name="ce16">
            <text:p>110,496.22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711628</text:p>
          </table:table-cell>
          <table:table-cell office:value-type="float" office:value="61391.17" table:style-name="ce16">
            <text:p>61,391.17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711637</text:p>
          </table:table-cell>
          <table:table-cell office:value-type="float" office:value="32166.14" table:style-name="ce16">
            <text:p>32,166.1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711642</text:p>
          </table:table-cell>
          <table:table-cell office:value-type="float" office:value="33964.949999999997" table:style-name="ce16">
            <text:p>33,964.95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11720</text:p>
          </table:table-cell>
          <table:table-cell office:value-type="float" office:value="32794" table:style-name="ce16">
            <text:p>32,794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0T01:00:00" table:style-name="ce13">
            <text:p>10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Varian Medical Systems Uk Ltd</text:p>
          </table:table-cell>
          <table:table-cell office:value-type="string" table:style-name="ce15">
            <text:p>6711756</text:p>
          </table:table-cell>
          <table:table-cell office:value-type="float" office:value="1133906.3999999999" table:style-name="ce16">
            <text:p>1,133,906.40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09T01:00:00" table:style-name="ce13">
            <text:p>09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711784</text:p>
          </table:table-cell>
          <table:table-cell office:value-type="float" office:value="97205.81" table:style-name="ce16">
            <text:p>97,205.81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711840</text:p>
          </table:table-cell>
          <table:table-cell office:value-type="float" office:value="33420" table:style-name="ce16">
            <text:p>33,42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711894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12093</text:p>
          </table:table-cell>
          <table:table-cell office:value-type="float" office:value="125313.71" table:style-name="ce16">
            <text:p>125,313.71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12658</text:p>
          </table:table-cell>
          <table:table-cell office:value-type="float" office:value="46416.43" table:style-name="ce16">
            <text:p>46,416.43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4T01:00:00" table:style-name="ce13">
            <text:p>14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12659</text:p>
          </table:table-cell>
          <table:table-cell office:value-type="float" office:value="26338.5" table:style-name="ce16">
            <text:p>26,338.50</text:p>
          </table:table-cell>
          <table:table-cell office:value-type="string" table:style-name="ce14">
            <text:p>Sterile Produc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712729</text:p>
          </table:table-cell>
          <table:table-cell office:value-type="float" office:value="80707.98" table:style-name="ce16">
            <text:p>80,707.9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R &amp; D Surgical Ltd</text:p>
          </table:table-cell>
          <table:table-cell office:value-type="string" table:style-name="ce15">
            <text:p>6712816</text:p>
          </table:table-cell>
          <table:table-cell office:value-type="float" office:value="61615.199999999997" table:style-name="ce16">
            <text:p>61,615.2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Illumina Uk Ltd</text:p>
          </table:table-cell>
          <table:table-cell office:value-type="string" table:style-name="ce15">
            <text:p>6712877</text:p>
          </table:table-cell>
          <table:table-cell office:value-type="float" office:value="81086.399999999994" table:style-name="ce16">
            <text:p>81,086.40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13712</text:p>
          </table:table-cell>
          <table:table-cell office:value-type="float" office:value="698548.62" table:style-name="ce16">
            <text:p>698,548.62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3T01:00:00" table:style-name="ce13">
            <text:p>13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The Phoenix Partnership (Leeds) Ltd</text:p>
          </table:table-cell>
          <table:table-cell office:value-type="string" table:style-name="ce15">
            <text:p>6713757</text:p>
          </table:table-cell>
          <table:table-cell office:value-type="float" office:value="111202.45" table:style-name="ce16">
            <text:p>111,202.45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4T01:00:00" table:style-name="ce13">
            <text:p>14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Voicepower Ltd</text:p>
          </table:table-cell>
          <table:table-cell office:value-type="string" table:style-name="ce15">
            <text:p>6713824</text:p>
          </table:table-cell>
          <table:table-cell office:value-type="float" office:value="37958.400000000001" table:style-name="ce16">
            <text:p>37,958.4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International Centre For Life (Property) Ltd</text:p>
          </table:table-cell>
          <table:table-cell office:value-type="string" table:style-name="ce15">
            <text:p>6714020</text:p>
          </table:table-cell>
          <table:table-cell office:value-type="float" office:value="78973.539999999994" table:style-name="ce16">
            <text:p>78,973.5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 Structured Finance</text:p>
          </table:table-cell>
          <table:table-cell office:value-type="string" table:style-name="ce15">
            <text:p>6714024</text:p>
          </table:table-cell>
          <table:table-cell office:value-type="float" office:value="32334" table:style-name="ce16">
            <text:p>32,334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714192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714193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4T01:00:00" table:style-name="ce13">
            <text:p>14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4476</text:p>
          </table:table-cell>
          <table:table-cell office:value-type="float" office:value="46687.33" table:style-name="ce16">
            <text:p>46,687.33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4T01:00:00" table:style-name="ce13">
            <text:p>14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4484</text:p>
          </table:table-cell>
          <table:table-cell office:value-type="float" office:value="33978.480000000003" table:style-name="ce16">
            <text:p>33,978.4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4546</text:p>
          </table:table-cell>
          <table:table-cell office:value-type="float" office:value="54242.25" table:style-name="ce16">
            <text:p>54,242.25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4551</text:p>
          </table:table-cell>
          <table:table-cell office:value-type="float" office:value="56355.11" table:style-name="ce16">
            <text:p>56,355.11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14592</text:p>
          </table:table-cell>
          <table:table-cell office:value-type="float" office:value="32544" table:style-name="ce16">
            <text:p>32,54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14593</text:p>
          </table:table-cell>
          <table:table-cell office:value-type="float" office:value="76986" table:style-name="ce16">
            <text:p>76,98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14594</text:p>
          </table:table-cell>
          <table:table-cell office:value-type="float" office:value="100464" table:style-name="ce16">
            <text:p>100,46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14595</text:p>
          </table:table-cell>
          <table:table-cell office:value-type="float" office:value="155573.75" table:style-name="ce16">
            <text:p>155,573.7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14596</text:p>
          </table:table-cell>
          <table:table-cell office:value-type="float" office:value="27350.06" table:style-name="ce16">
            <text:p>27,350.0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14613</text:p>
          </table:table-cell>
          <table:table-cell office:value-type="float" office:value="30519" table:style-name="ce16">
            <text:p>30,51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Hospital Southampton NHS Foundation Trust</text:p>
          </table:table-cell>
          <table:table-cell office:value-type="string" table:style-name="ce15">
            <text:p>6714743</text:p>
          </table:table-cell>
          <table:table-cell office:value-type="float" office:value="38057.43" table:style-name="ce16">
            <text:p>38,057.4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14810</text:p>
          </table:table-cell>
          <table:table-cell office:value-type="float" office:value="4535019" table:style-name="ce16">
            <text:p>4,535,019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Clinical Negligence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NHS Litigation Authority</text:p>
          </table:table-cell>
          <table:table-cell office:value-type="string" table:style-name="ce15">
            <text:p>6714834</text:p>
          </table:table-cell>
          <table:table-cell office:value-type="float" office:value="2873301.1" table:style-name="ce16">
            <text:p>2,873,301.10</text:p>
          </table:table-cell>
          <table:table-cell office:value-type="string" table:style-name="ce14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14882</text:p>
          </table:table-cell>
          <table:table-cell office:value-type="float" office:value="78227.58" table:style-name="ce16">
            <text:p>78,227.5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5T01:00:00" table:style-name="ce13">
            <text:p>15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14883</text:p>
          </table:table-cell>
          <table:table-cell office:value-type="float" office:value="32487.68" table:style-name="ce16">
            <text:p>32,487.6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15240</text:p>
          </table:table-cell>
          <table:table-cell office:value-type="float" office:value="34104.019999999997" table:style-name="ce16">
            <text:p>34,104.02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IGP Investments Ltd</text:p>
          </table:table-cell>
          <table:table-cell office:value-type="string" table:style-name="ce15">
            <text:p>6715357</text:p>
          </table:table-cell>
          <table:table-cell office:value-type="float" office:value="25560.36" table:style-name="ce16">
            <text:p>25,560.3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15426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15469</text:p>
          </table:table-cell>
          <table:table-cell office:value-type="float" office:value="32544" table:style-name="ce16">
            <text:p>32,54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15494</text:p>
          </table:table-cell>
          <table:table-cell office:value-type="float" office:value="25016.400000000001" table:style-name="ce16">
            <text:p>25,016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715604</text:p>
          </table:table-cell>
          <table:table-cell office:value-type="float" office:value="31950" table:style-name="ce16">
            <text:p>31,95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715613</text:p>
          </table:table-cell>
          <table:table-cell office:value-type="float" office:value="28400" table:style-name="ce16">
            <text:p>28,40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15853</text:p>
          </table:table-cell>
          <table:table-cell office:value-type="float" office:value="83033.5" table:style-name="ce16">
            <text:p>83,033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15855</text:p>
          </table:table-cell>
          <table:table-cell office:value-type="float" office:value="75930.600000000006" table:style-name="ce16">
            <text:p>75,930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15857</text:p>
          </table:table-cell>
          <table:table-cell office:value-type="float" office:value="59678.400000000001" table:style-name="ce16">
            <text:p>59,678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15881</text:p>
          </table:table-cell>
          <table:table-cell office:value-type="float" office:value="32994" table:style-name="ce16">
            <text:p>32,99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15882</text:p>
          </table:table-cell>
          <table:table-cell office:value-type="float" office:value="50032.800000000003" table:style-name="ce16">
            <text:p>50,032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715883</text:p>
          </table:table-cell>
          <table:table-cell office:value-type="float" office:value="52600" table:style-name="ce16">
            <text:p>52,6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15899</text:p>
          </table:table-cell>
          <table:table-cell office:value-type="float" office:value="44758.8" table:style-name="ce16">
            <text:p>44,758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ah Hospital Service</text:p>
          </table:table-cell>
          <table:table-cell office:value-type="string" table:style-name="ce15">
            <text:p>6715915</text:p>
          </table:table-cell>
          <table:table-cell office:value-type="float" office:value="29935.439999999999" table:style-name="ce16">
            <text:p>29,935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716062</text:p>
          </table:table-cell>
          <table:table-cell office:value-type="float" office:value="78454.8" table:style-name="ce16">
            <text:p>78,454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R &amp; D Surgical Ltd</text:p>
          </table:table-cell>
          <table:table-cell office:value-type="string" table:style-name="ce15">
            <text:p>6716422</text:p>
          </table:table-cell>
          <table:table-cell office:value-type="float" office:value="65838" table:style-name="ce16">
            <text:p>65,838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6T01:00:00" table:style-name="ce13">
            <text:p>16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Philips Electronics Uk Ltd</text:p>
          </table:table-cell>
          <table:table-cell office:value-type="string" table:style-name="ce15">
            <text:p>6716454</text:p>
          </table:table-cell>
          <table:table-cell office:value-type="float" office:value="42150" table:style-name="ce16">
            <text:p>42,150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ologic Ltd</text:p>
          </table:table-cell>
          <table:table-cell office:value-type="string" table:style-name="ce15">
            <text:p>6716588</text:p>
          </table:table-cell>
          <table:table-cell office:value-type="float" office:value="198000" table:style-name="ce16">
            <text:p>198,0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716609</text:p>
          </table:table-cell>
          <table:table-cell office:value-type="float" office:value="95035.58" table:style-name="ce16">
            <text:p>95,035.58</text:p>
          </table:table-cell>
          <table:table-cell office:value-type="string" table:style-name="ce14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16705</text:p>
          </table:table-cell>
          <table:table-cell office:value-type="float" office:value="65078.39" table:style-name="ce16">
            <text:p>65,078.39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Non-Patient Care Services To Other Non Wga Bodies</text:p>
          </table:table-cell>
          <table:table-cell office:value-type="string" table:style-name="ce14">
            <text:p>SUSPENSE ACCOUNTS (TEMP)</text:p>
          </table:table-cell>
          <table:table-cell office:value-type="string" table:style-name="ce14">
            <text:p>Butterfly Network, Inc</text:p>
          </table:table-cell>
          <table:table-cell office:value-type="string" table:style-name="ce15">
            <text:p>6716723</text:p>
          </table:table-cell>
          <table:table-cell office:value-type="float" office:value="111960" table:style-name="ce16">
            <text:p>111,960.00</text:p>
          </table:table-cell>
          <table:table-cell office:value-type="string" table:style-name="ce14">
            <text:p>Non Patient Care to Non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16817</text:p>
          </table:table-cell>
          <table:table-cell office:value-type="float" office:value="132306.12" table:style-name="ce16">
            <text:p>132,306.1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16848</text:p>
          </table:table-cell>
          <table:table-cell office:value-type="float" office:value="56999.88" table:style-name="ce16">
            <text:p>56,999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19T01:00:00" table:style-name="ce13">
            <text:p>19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Clarity Pharma Ltd</text:p>
          </table:table-cell>
          <table:table-cell office:value-type="string" table:style-name="ce15">
            <text:p>6717279</text:p>
          </table:table-cell>
          <table:table-cell office:value-type="float" office:value="25776" table:style-name="ce16">
            <text:p>25,776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18210</text:p>
          </table:table-cell>
          <table:table-cell office:value-type="float" office:value="2017808.82" table:style-name="ce16">
            <text:p>2,017,808.8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18211</text:p>
          </table:table-cell>
          <table:table-cell office:value-type="float" office:value="1783035.88" table:style-name="ce16">
            <text:p>1,783,035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18232</text:p>
          </table:table-cell>
          <table:table-cell office:value-type="float" office:value="203516.32" table:style-name="ce16">
            <text:p>203,516.32</text:p>
          </table:table-cell>
          <table:table-cell office:value-type="string" table:style-name="ce14">
            <text:p>Consulta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18318</text:p>
          </table:table-cell>
          <table:table-cell office:value-type="float" office:value="38447.24" table:style-name="ce16">
            <text:p>38,447.24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18506</text:p>
          </table:table-cell>
          <table:table-cell office:value-type="float" office:value="156896.82999999999" table:style-name="ce16">
            <text:p>156,896.83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18783</text:p>
          </table:table-cell>
          <table:table-cell office:value-type="float" office:value="206244.72" table:style-name="ce16">
            <text:p>206,244.72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18796</text:p>
          </table:table-cell>
          <table:table-cell office:value-type="float" office:value="43200" table:style-name="ce16">
            <text:p>43,200.00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18800</text:p>
          </table:table-cell>
          <table:table-cell office:value-type="float" office:value="1007188.74" table:style-name="ce16">
            <text:p>1,007,188.7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0T01:00:00" table:style-name="ce13">
            <text:p>20/06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18802</text:p>
          </table:table-cell>
          <table:table-cell office:value-type="float" office:value="359171.51" table:style-name="ce16">
            <text:p>359,171.5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outh Yorkshire ICB</text:p>
          </table:table-cell>
          <table:table-cell office:value-type="string" table:style-name="ce15">
            <text:p>6718950</text:p>
          </table:table-cell>
          <table:table-cell office:value-type="float" office:value="59000" table:style-name="ce16">
            <text:p>59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outh Yorkshire ICB</text:p>
          </table:table-cell>
          <table:table-cell office:value-type="string" table:style-name="ce15">
            <text:p>6718952</text:p>
          </table:table-cell>
          <table:table-cell office:value-type="float" office:value="51625" table:style-name="ce16">
            <text:p>51,625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18957</text:p>
          </table:table-cell>
          <table:table-cell office:value-type="float" office:value="26742.34" table:style-name="ce16">
            <text:p>26,742.34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18969</text:p>
          </table:table-cell>
          <table:table-cell office:value-type="float" office:value="72000" table:style-name="ce16">
            <text:p>72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719038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19585</text:p>
          </table:table-cell>
          <table:table-cell office:value-type="float" office:value="28124.46" table:style-name="ce16">
            <text:p>28,124.4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19639</text:p>
          </table:table-cell>
          <table:table-cell office:value-type="float" office:value="57827.16" table:style-name="ce16">
            <text:p>57,827.1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19647</text:p>
          </table:table-cell>
          <table:table-cell office:value-type="float" office:value="28123.200000000001" table:style-name="ce16">
            <text:p>28,123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19650</text:p>
          </table:table-cell>
          <table:table-cell office:value-type="float" office:value="76789.2" table:style-name="ce16">
            <text:p>76,78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719796</text:p>
          </table:table-cell>
          <table:table-cell office:value-type="float" office:value="75720" table:style-name="ce16">
            <text:p>75,720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19797</text:p>
          </table:table-cell>
          <table:table-cell office:value-type="float" office:value="35975.56" table:style-name="ce16">
            <text:p>35,975.5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19798</text:p>
          </table:table-cell>
          <table:table-cell office:value-type="float" office:value="39226.85" table:style-name="ce16">
            <text:p>39,226.85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12</text:p>
          </table:table-cell>
          <table:table-cell office:value-type="float" office:value="309815.87" table:style-name="ce16">
            <text:p>309,815.87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30</text:p>
          </table:table-cell>
          <table:table-cell office:value-type="float" office:value="313570.71000000002" table:style-name="ce16">
            <text:p>313,570.71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38</text:p>
          </table:table-cell>
          <table:table-cell office:value-type="float" office:value="331337.17" table:style-name="ce16">
            <text:p>331,337.17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44</text:p>
          </table:table-cell>
          <table:table-cell office:value-type="float" office:value="28899.26" table:style-name="ce16">
            <text:p>28,899.26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59</text:p>
          </table:table-cell>
          <table:table-cell office:value-type="float" office:value="332628.62" table:style-name="ce16">
            <text:p>332,628.62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62</text:p>
          </table:table-cell>
          <table:table-cell office:value-type="float" office:value="335993.23" table:style-name="ce16">
            <text:p>335,993.23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1T01:00:00" table:style-name="ce13">
            <text:p>21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65</text:p>
          </table:table-cell>
          <table:table-cell office:value-type="float" office:value="389271.42" table:style-name="ce16">
            <text:p>389,271.42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Yorkshire And Humber Ahsn Ltd</text:p>
          </table:table-cell>
          <table:table-cell office:value-type="string" table:style-name="ce15">
            <text:p>6719957</text:p>
          </table:table-cell>
          <table:table-cell office:value-type="float" office:value="40000" table:style-name="ce16">
            <text:p>40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2T01:00:00" table:style-name="ce13">
            <text:p>22/06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Wessex Ahsn Ltd</text:p>
          </table:table-cell>
          <table:table-cell office:value-type="string" table:style-name="ce15">
            <text:p>6719967</text:p>
          </table:table-cell>
          <table:table-cell office:value-type="float" office:value="29700" table:style-name="ce16">
            <text:p>29,7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Insight Direct (Uk) Ltd</text:p>
          </table:table-cell>
          <table:table-cell office:value-type="string" table:style-name="ce15">
            <text:p>6720168</text:p>
          </table:table-cell>
          <table:table-cell office:value-type="float" office:value="43484.65" table:style-name="ce16">
            <text:p>43,484.65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20217</text:p>
          </table:table-cell>
          <table:table-cell office:value-type="float" office:value="35913.300000000003" table:style-name="ce16">
            <text:p>35,913.3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20592</text:p>
          </table:table-cell>
          <table:table-cell office:value-type="float" office:value="37416.129999999997" table:style-name="ce16">
            <text:p>37,416.1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20607</text:p>
          </table:table-cell>
          <table:table-cell office:value-type="float" office:value="26461.62" table:style-name="ce16">
            <text:p>26,461.6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0751</text:p>
          </table:table-cell>
          <table:table-cell office:value-type="float" office:value="55146" table:style-name="ce16">
            <text:p>55,14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0790</text:p>
          </table:table-cell>
          <table:table-cell office:value-type="float" office:value="33580" table:style-name="ce16">
            <text:p>33,5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0795</text:p>
          </table:table-cell>
          <table:table-cell office:value-type="float" office:value="36792" table:style-name="ce16">
            <text:p>36,7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0796</text:p>
          </table:table-cell>
          <table:table-cell office:value-type="float" office:value="27120" table:style-name="ce16">
            <text:p>27,12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0825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21043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21053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Leven Estates Ltd</text:p>
          </table:table-cell>
          <table:table-cell office:value-type="string" table:style-name="ce15">
            <text:p>6721077</text:p>
          </table:table-cell>
          <table:table-cell office:value-type="float" office:value="25338" table:style-name="ce16">
            <text:p>25,338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721359</text:p>
          </table:table-cell>
          <table:table-cell office:value-type="float" office:value="54667" table:style-name="ce16">
            <text:p>54,667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3T01:00:00" table:style-name="ce13">
            <text:p>23/06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721362</text:p>
          </table:table-cell>
          <table:table-cell office:value-type="float" office:value="86469.83" table:style-name="ce16">
            <text:p>86,469.8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SUPPLIES DIRECTORATE</text:p>
          </table:table-cell>
          <table:table-cell office:value-type="string" table:style-name="ce14">
            <text:p>Adviseinc Ltd</text:p>
          </table:table-cell>
          <table:table-cell office:value-type="string" table:style-name="ce15">
            <text:p>6721389</text:p>
          </table:table-cell>
          <table:table-cell office:value-type="float" office:value="35826" table:style-name="ce16">
            <text:p>35,826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Corbridge Health Centre</text:p>
          </table:table-cell>
          <table:table-cell office:value-type="string" table:style-name="ce15">
            <text:p>6721401</text:p>
          </table:table-cell>
          <table:table-cell office:value-type="float" office:value="25872" table:style-name="ce16">
            <text:p>25,872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1531</text:p>
          </table:table-cell>
          <table:table-cell office:value-type="float" office:value="47658" table:style-name="ce16">
            <text:p>47,65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21648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21810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21811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Becton Dickinson Dispensing Uk Ltd</text:p>
          </table:table-cell>
          <table:table-cell office:value-type="string" table:style-name="ce15">
            <text:p>6721842</text:p>
          </table:table-cell>
          <table:table-cell office:value-type="float" office:value="29282.34" table:style-name="ce16">
            <text:p>29,282.34</text:p>
          </table:table-cell>
          <table:table-cell office:value-type="string" table:style-name="ce14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Clarity Pharma Ltd</text:p>
          </table:table-cell>
          <table:table-cell office:value-type="string" table:style-name="ce15">
            <text:p>6721928</text:p>
          </table:table-cell>
          <table:table-cell office:value-type="float" office:value="26214" table:style-name="ce16">
            <text:p>26,214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The Leeds Teaching Hospitals NHS Trust</text:p>
          </table:table-cell>
          <table:table-cell office:value-type="string" table:style-name="ce15">
            <text:p>6722038</text:p>
          </table:table-cell>
          <table:table-cell office:value-type="float" office:value="86570" table:style-name="ce16">
            <text:p>86,570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722442</text:p>
          </table:table-cell>
          <table:table-cell office:value-type="float" office:value="118766.7" table:style-name="ce16">
            <text:p>118,766.7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2447</text:p>
          </table:table-cell>
          <table:table-cell office:value-type="float" office:value="69192" table:style-name="ce16">
            <text:p>69,1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22455</text:p>
          </table:table-cell>
          <table:table-cell office:value-type="float" office:value="83513.399999999994" table:style-name="ce16">
            <text:p>83,513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2459</text:p>
          </table:table-cell>
          <table:table-cell office:value-type="float" office:value="107562" table:style-name="ce16">
            <text:p>107,56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22668</text:p>
          </table:table-cell>
          <table:table-cell office:value-type="float" office:value="37304.6" table:style-name="ce16">
            <text:p>37,304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722716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7T01:00:00" table:style-name="ce13">
            <text:p>27/06/2023</text:p>
          </table:table-cell>
          <table:table-cell office:value-type="string" table:style-name="ce14">
            <text:p>Audit Fees and Other Auditor Remuneration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Sgs United Kingdom Ltd</text:p>
          </table:table-cell>
          <table:table-cell office:value-type="string" table:style-name="ce15">
            <text:p>6722727</text:p>
          </table:table-cell>
          <table:table-cell office:value-type="float" office:value="34155" table:style-name="ce16">
            <text:p>34,155.00</text:p>
          </table:table-cell>
          <table:table-cell office:value-type="string" table:style-name="ce14">
            <text:p>Audit Fees : External Non Statuto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Chalice Medical Ltd</text:p>
          </table:table-cell>
          <table:table-cell office:value-type="string" table:style-name="ce15">
            <text:p>6723061</text:p>
          </table:table-cell>
          <table:table-cell office:value-type="float" office:value="28234.799999999999" table:style-name="ce16">
            <text:p>28,234.8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723123</text:p>
          </table:table-cell>
          <table:table-cell office:value-type="float" office:value="34752.51" table:style-name="ce16">
            <text:p>34,752.51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723193</text:p>
          </table:table-cell>
          <table:table-cell office:value-type="float" office:value="113211.44" table:style-name="ce16">
            <text:p>113,211.4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ilead Sciences Ltd</text:p>
          </table:table-cell>
          <table:table-cell office:value-type="string" table:style-name="ce15">
            <text:p>6723437</text:p>
          </table:table-cell>
          <table:table-cell office:value-type="float" office:value="35504.78" table:style-name="ce16">
            <text:p>35,504.7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3438</text:p>
          </table:table-cell>
          <table:table-cell office:value-type="float" office:value="43758.96" table:style-name="ce16">
            <text:p>43,758.9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3704</text:p>
          </table:table-cell>
          <table:table-cell office:value-type="float" office:value="466540.01" table:style-name="ce16">
            <text:p>466,540.0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8T01:00:00" table:style-name="ce13">
            <text:p>28/06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3706</text:p>
          </table:table-cell>
          <table:table-cell office:value-type="float" office:value="1195800.8" table:style-name="ce16">
            <text:p>1,195,800.80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4181</text:p>
          </table:table-cell>
          <table:table-cell office:value-type="float" office:value="83127.48" table:style-name="ce16">
            <text:p>83,127.4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24267</text:p>
          </table:table-cell>
          <table:table-cell office:value-type="float" office:value="136868.4" table:style-name="ce16">
            <text:p>136,868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Breas Medical Ltd</text:p>
          </table:table-cell>
          <table:table-cell office:value-type="string" table:style-name="ce15">
            <text:p>6724609</text:p>
          </table:table-cell>
          <table:table-cell office:value-type="float" office:value="27000" table:style-name="ce16">
            <text:p>27,000.0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24622</text:p>
          </table:table-cell>
          <table:table-cell office:value-type="float" office:value="56095.25" table:style-name="ce16">
            <text:p>56,095.25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9T01:00:00" table:style-name="ce13">
            <text:p>29/06/2023</text:p>
          </table:table-cell>
          <table:table-cell office:value-type="string" table:style-name="ce14">
            <text:p>Misc</text:p>
          </table:table-cell>
          <table:table-cell office:value-type="string" table:style-name="ce14">
            <text:p>MISC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724623</text:p>
          </table:table-cell>
          <table:table-cell office:value-type="float" office:value="80747.289999999994" table:style-name="ce16">
            <text:p>80,747.29</text:p>
          </table:table-cell>
          <table:table-cell office:value-type="string" table:style-name="ce14">
            <text:p>Misc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24656</text:p>
          </table:table-cell>
          <table:table-cell office:value-type="float" office:value="33707" table:style-name="ce16">
            <text:p>33,70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24657</text:p>
          </table:table-cell>
          <table:table-cell office:value-type="float" office:value="157867" table:style-name="ce16">
            <text:p>157,86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6-26T01:00:00" table:style-name="ce13">
            <text:p>26/06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24658</text:p>
          </table:table-cell>
          <table:table-cell office:value-type="float" office:value="266240" table:style-name="ce16">
            <text:p>266,240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number-rows-repeated="1048290" table:style-name="ro1">
          <table:table-cell table:number-columns-repeated="16384"/>
        </table:table-row>
        <table:named-expressions>
          <table:named-range table:name="Print_Area" table:cell-range-address="2023_3_June.$B$1:2023_3_June.$J$99" table:base-cell-address="2023_3_June.$A$1"/>
        </table:named-expressions>
      </table:table>
      <table:database-ranges>
        <table:database-range table:target-range-address="2023_3_June.B4:2023_3_June.J76" table:contains-header="false">
          <table:sort>
            <table:sort-by table:field-number="2"/>
          </table:sort>
        </table:database-range>
        <table:database-range table:target-range-address="2023_3_June.B3:2023_3_June.J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mith, Stuart</meta:initial-creator>
    <dc:creator>Haynes, Christopher</dc:creator>
    <meta:creation-date>2017-11-10T11:34:29Z</meta:creation-date>
    <dc:date>2023-07-20T07:32:35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