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2_Ma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05-01T00:00:00" table:style-name="ce2">
            <text:p>May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pecialist Computer Centres Plc</text:p>
          </table:table-cell>
          <table:table-cell office:value-type="string" table:style-name="ce15">
            <text:p>6612012</text:p>
          </table:table-cell>
          <table:table-cell office:value-type="float" office:value="99180.96" table:style-name="ce16">
            <text:p>99,180.96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34324</text:p>
          </table:table-cell>
          <table:table-cell office:value-type="float" office:value="912403.23" table:style-name="ce16">
            <text:p>912,403.23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648005</text:p>
          </table:table-cell>
          <table:table-cell office:value-type="float" office:value="94056.24" table:style-name="ce16">
            <text:p>94,056.24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Tees Esk And Wear Valleys NHS Foundation Trust</text:p>
          </table:table-cell>
          <table:table-cell office:value-type="string" table:style-name="ce15">
            <text:p>6652968</text:p>
          </table:table-cell>
          <table:table-cell office:value-type="float" office:value="61940.95" table:style-name="ce16">
            <text:p>61,940.9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Fiscal Technologies Ltd</text:p>
          </table:table-cell>
          <table:table-cell office:value-type="string" table:style-name="ce15">
            <text:p>6662747</text:p>
          </table:table-cell>
          <table:table-cell office:value-type="float" office:value="50275.199999999997" table:style-name="ce16">
            <text:p>50,275.2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IGP Investments Ltd</text:p>
          </table:table-cell>
          <table:table-cell office:value-type="string" table:style-name="ce15">
            <text:p>6663052</text:p>
          </table:table-cell>
          <table:table-cell office:value-type="float" office:value="25560.36" table:style-name="ce16">
            <text:p>25,560.3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hilips Healthcare</text:p>
          </table:table-cell>
          <table:table-cell office:value-type="string" table:style-name="ce15">
            <text:p>6663839</text:p>
          </table:table-cell>
          <table:table-cell office:value-type="float" office:value="191088.62" table:style-name="ce16">
            <text:p>191,088.62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IGP Investments Ltd</text:p>
          </table:table-cell>
          <table:table-cell office:value-type="string" table:style-name="ce15">
            <text:p>6663947</text:p>
          </table:table-cell>
          <table:table-cell office:value-type="float" office:value="41131.61" table:style-name="ce16">
            <text:p>41,131.61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Geoffrey Robinson Ltd</text:p>
          </table:table-cell>
          <table:table-cell office:value-type="string" table:style-name="ce15">
            <text:p>6664619</text:p>
          </table:table-cell>
          <table:table-cell office:value-type="float" office:value="104340" table:style-name="ce16">
            <text:p>104,340.0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Geoffrey Robinson Ltd</text:p>
          </table:table-cell>
          <table:table-cell office:value-type="string" table:style-name="ce15">
            <text:p>6664624</text:p>
          </table:table-cell>
          <table:table-cell office:value-type="float" office:value="121545" table:style-name="ce16">
            <text:p>121,545.0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64828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4T01:00:00" table:style-name="ce13">
            <text:p>04/05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North East Ambulance Service NHS Foundation Trust</text:p>
          </table:table-cell>
          <table:table-cell office:value-type="string" table:style-name="ce15">
            <text:p>6666394</text:p>
          </table:table-cell>
          <table:table-cell office:value-type="float" office:value="117524" table:style-name="ce16">
            <text:p>117,524.00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6708</text:p>
          </table:table-cell>
          <table:table-cell office:value-type="float" office:value="34079.21" table:style-name="ce16">
            <text:p>34,079.21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2T01:00:00" table:style-name="ce13">
            <text:p>12/05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68726</text:p>
          </table:table-cell>
          <table:table-cell office:value-type="float" office:value="37200.01" table:style-name="ce16">
            <text:p>37,200.01</text:p>
          </table:table-cell>
          <table:table-cell office:value-type="string" table:style-name="ce14">
            <text:p>Additions - Medical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pecialist Computer Centres Plc</text:p>
          </table:table-cell>
          <table:table-cell office:value-type="string" table:style-name="ce15">
            <text:p>6669066</text:p>
          </table:table-cell>
          <table:table-cell office:value-type="float" office:value="-49590.48" table:style-name="ce16">
            <text:p>-49,590.48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0520</text:p>
          </table:table-cell>
          <table:table-cell office:value-type="float" office:value="46683.87" table:style-name="ce16">
            <text:p>46,683.87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70521</text:p>
          </table:table-cell>
          <table:table-cell office:value-type="float" office:value="-111325.23" table:style-name="ce16">
            <text:p>-111,325.23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Xerox (Uk) Ltd</text:p>
          </table:table-cell>
          <table:table-cell office:value-type="string" table:style-name="ce15">
            <text:p>6671527</text:p>
          </table:table-cell>
          <table:table-cell office:value-type="float" office:value="50971.07" table:style-name="ce16">
            <text:p>50,971.07</text:p>
          </table:table-cell>
          <table:table-cell office:value-type="string" table:style-name="ce14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3T01:00:00" table:style-name="ce13">
            <text:p>03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Xerox (Uk) Ltd</text:p>
          </table:table-cell>
          <table:table-cell office:value-type="string" table:style-name="ce15">
            <text:p>6671533</text:p>
          </table:table-cell>
          <table:table-cell office:value-type="float" office:value="47193.49" table:style-name="ce16">
            <text:p>47,193.49</text:p>
          </table:table-cell>
          <table:table-cell office:value-type="string" table:style-name="ce14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71759</text:p>
          </table:table-cell>
          <table:table-cell office:value-type="float" office:value="-160194.99" table:style-name="ce16">
            <text:p>-160,194.99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College London</text:p>
          </table:table-cell>
          <table:table-cell office:value-type="string" table:style-name="ce15">
            <text:p>6672183</text:p>
          </table:table-cell>
          <table:table-cell office:value-type="float" office:value="50537.07" table:style-name="ce16">
            <text:p>50,537.07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672744</text:p>
          </table:table-cell>
          <table:table-cell office:value-type="float" office:value="157524.35999999999" table:style-name="ce16">
            <text:p>157,524.36</text:p>
          </table:table-cell>
          <table:table-cell office:value-type="string" table:style-name="ce14">
            <text:p>Med Surg Eqpt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nvair Ltd</text:p>
          </table:table-cell>
          <table:table-cell office:value-type="string" table:style-name="ce15">
            <text:p>6672769</text:p>
          </table:table-cell>
          <table:table-cell office:value-type="float" office:value="37677.599999999999" table:style-name="ce16">
            <text:p>37,677.6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73298</text:p>
          </table:table-cell>
          <table:table-cell office:value-type="float" office:value="41056.14" table:style-name="ce16">
            <text:p>41,056.14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73303</text:p>
          </table:table-cell>
          <table:table-cell office:value-type="float" office:value="39006.36" table:style-name="ce16">
            <text:p>39,006.3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674213</text:p>
          </table:table-cell>
          <table:table-cell office:value-type="float" office:value="319000" table:style-name="ce16">
            <text:p>319,00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Aberdeen</text:p>
          </table:table-cell>
          <table:table-cell office:value-type="string" table:style-name="ce15">
            <text:p>6675807</text:p>
          </table:table-cell>
          <table:table-cell office:value-type="float" office:value="34404.11" table:style-name="ce16">
            <text:p>34,404.11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676973</text:p>
          </table:table-cell>
          <table:table-cell office:value-type="float" office:value="31950" table:style-name="ce16">
            <text:p>31,95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676986</text:p>
          </table:table-cell>
          <table:table-cell office:value-type="float" office:value="31950" table:style-name="ce16">
            <text:p>31,95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3T01:00:00" table:style-name="ce13">
            <text:p>03/05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RESTRICTED FUNDS</text:p>
          </table:table-cell>
          <table:table-cell office:value-type="string" table:style-name="ce14">
            <text:p>Newcastle United Foundation</text:p>
          </table:table-cell>
          <table:table-cell office:value-type="string" table:style-name="ce15">
            <text:p>6677062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B5 Other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3T01:00:00" table:style-name="ce13">
            <text:p>03/05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RESTRICTED FUNDS</text:p>
          </table:table-cell>
          <table:table-cell office:value-type="string" table:style-name="ce14">
            <text:p>Newcastle United Foundation</text:p>
          </table:table-cell>
          <table:table-cell office:value-type="string" table:style-name="ce15">
            <text:p>6677069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B5 Other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77616</text:p>
          </table:table-cell>
          <table:table-cell office:value-type="float" office:value="27330.84" table:style-name="ce16">
            <text:p>27,330.84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1T01:00:00" table:style-name="ce13">
            <text:p>01/05/2023</text:p>
          </table:table-cell>
          <table:table-cell office:value-type="string" table:style-name="ce14">
            <text:p>Clinical Negligence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NHS Litigation Authority</text:p>
          </table:table-cell>
          <table:table-cell office:value-type="string" table:style-name="ce15">
            <text:p>6678190</text:p>
          </table:table-cell>
          <table:table-cell office:value-type="float" office:value="2873301.1" table:style-name="ce16">
            <text:p>2,873,301.10</text:p>
          </table:table-cell>
          <table:table-cell office:value-type="string" table:style-name="ce14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679814</text:p>
          </table:table-cell>
          <table:table-cell office:value-type="float" office:value="4705109.03" table:style-name="ce16">
            <text:p>4,705,109.03</text:p>
          </table:table-cell>
          <table:table-cell office:value-type="string" table:style-name="ce14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7T01:00:00" table:style-name="ce13">
            <text:p>17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80235</text:p>
          </table:table-cell>
          <table:table-cell office:value-type="float" office:value="378215.46" table:style-name="ce16">
            <text:p>378,215.46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4T01:00:00" table:style-name="ce13">
            <text:p>04/05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xus Structured Finance</text:p>
          </table:table-cell>
          <table:table-cell office:value-type="string" table:style-name="ce15">
            <text:p>6680254</text:p>
          </table:table-cell>
          <table:table-cell office:value-type="float" office:value="39308" table:style-name="ce16">
            <text:p>39,308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Cytocell Technologies Ltd</text:p>
          </table:table-cell>
          <table:table-cell office:value-type="string" table:style-name="ce15">
            <text:p>6681411</text:p>
          </table:table-cell>
          <table:table-cell office:value-type="float" office:value="29634" table:style-name="ce16">
            <text:p>29,634.00</text:p>
          </table:table-cell>
          <table:table-cell office:value-type="string" table:style-name="ce14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omputacenter (Uk) Ltd</text:p>
          </table:table-cell>
          <table:table-cell office:value-type="string" table:style-name="ce15">
            <text:p>6681457</text:p>
          </table:table-cell>
          <table:table-cell office:value-type="float" office:value="145017.60000000001" table:style-name="ce16">
            <text:p>145,017.60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4T01:00:00" table:style-name="ce13">
            <text:p>04/05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82962</text:p>
          </table:table-cell>
          <table:table-cell office:value-type="float" office:value="28607.38" table:style-name="ce16">
            <text:p>28,607.38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85415</text:p>
          </table:table-cell>
          <table:table-cell office:value-type="float" office:value="40326" table:style-name="ce16">
            <text:p>40,32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85456</text:p>
          </table:table-cell>
          <table:table-cell office:value-type="float" office:value="53967.839999999997" table:style-name="ce16">
            <text:p>53,9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4T01:00:00" table:style-name="ce13">
            <text:p>04/05/2023</text:p>
          </table:table-cell>
          <table:table-cell office:value-type="string" table:style-name="ce14">
            <text:p>Technology Scheme</text:p>
          </table:table-cell>
          <table:table-cell office:value-type="string" table:style-name="ce14">
            <text:p>TECHNOLOGY SCHEM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85588</text:p>
          </table:table-cell>
          <table:table-cell office:value-type="float" office:value="60141.4" table:style-name="ce16">
            <text:p>60,141.40</text:p>
          </table:table-cell>
          <table:table-cell office:value-type="string" table:style-name="ce14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5684</text:p>
          </table:table-cell>
          <table:table-cell office:value-type="float" office:value="38500" table:style-name="ce16">
            <text:p>38,5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85795</text:p>
          </table:table-cell>
          <table:table-cell office:value-type="float" office:value="53752.44" table:style-name="ce16">
            <text:p>53,752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3T01:00:00" table:style-name="ce13">
            <text:p>03/05/2023</text:p>
          </table:table-cell>
          <table:table-cell office:value-type="string" table:style-name="ce14">
            <text:p>Research and Development - Non-Staff</text:p>
          </table:table-cell>
          <table:table-cell office:value-type="string" table:style-name="ce14">
            <text:p>RESTRICTED FUND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85909</text:p>
          </table:table-cell>
          <table:table-cell office:value-type="float" office:value="25261.49" table:style-name="ce16">
            <text:p>25,261.49</text:p>
          </table:table-cell>
          <table:table-cell office:value-type="string" table:style-name="ce14">
            <text:p>Research And Develo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3T01:00:00" table:style-name="ce13">
            <text:p>03/05/2023</text:p>
          </table:table-cell>
          <table:table-cell office:value-type="string" table:style-name="ce14">
            <text:p>Research and Development - Non-Staff</text:p>
          </table:table-cell>
          <table:table-cell office:value-type="string" table:style-name="ce14">
            <text:p>RESTRICTED FUND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85910</text:p>
          </table:table-cell>
          <table:table-cell office:value-type="float" office:value="64529.5" table:style-name="ce16">
            <text:p>64,529.50</text:p>
          </table:table-cell>
          <table:table-cell office:value-type="string" table:style-name="ce14">
            <text:p>Research And Develo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2T01:00:00" table:style-name="ce13">
            <text:p>12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685931</text:p>
          </table:table-cell>
          <table:table-cell office:value-type="float" office:value="90564" table:style-name="ce16">
            <text:p>90,564.0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3T01:00:00" table:style-name="ce13">
            <text:p>03/05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6685955</text:p>
          </table:table-cell>
          <table:table-cell office:value-type="float" office:value="25846.66" table:style-name="ce16">
            <text:p>25,846.66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Chks Ltd</text:p>
          </table:table-cell>
          <table:table-cell office:value-type="string" table:style-name="ce15">
            <text:p>6686013</text:p>
          </table:table-cell>
          <table:table-cell office:value-type="float" office:value="45000" table:style-name="ce16">
            <text:p>45,000.00</text:p>
          </table:table-cell>
          <table:table-cell office:value-type="string" table:style-name="ce14">
            <text:p>External Data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3T01:00:00" table:style-name="ce13">
            <text:p>03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86110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3T01:00:00" table:style-name="ce13">
            <text:p>03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86114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86216</text:p>
          </table:table-cell>
          <table:table-cell office:value-type="float" office:value="54990" table:style-name="ce16">
            <text:p>54,9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86217</text:p>
          </table:table-cell>
          <table:table-cell office:value-type="float" office:value="85176" table:style-name="ce16">
            <text:p>85,17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6238</text:p>
          </table:table-cell>
          <table:table-cell office:value-type="float" office:value="56342.400000000001" table:style-name="ce16">
            <text:p>56,342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86262</text:p>
          </table:table-cell>
          <table:table-cell office:value-type="float" office:value="82302.3" table:style-name="ce16">
            <text:p>82,302.3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86377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86403</text:p>
          </table:table-cell>
          <table:table-cell office:value-type="float" office:value="55545.599999999999" table:style-name="ce16">
            <text:p>55,545.6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86526</text:p>
          </table:table-cell>
          <table:table-cell office:value-type="float" office:value="603217.19999999995" table:style-name="ce16">
            <text:p>603,217.2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86527</text:p>
          </table:table-cell>
          <table:table-cell office:value-type="float" office:value="26886.73" table:style-name="ce16">
            <text:p>26,886.73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86530</text:p>
          </table:table-cell>
          <table:table-cell office:value-type="float" office:value="27051.95" table:style-name="ce16">
            <text:p>27,051.95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86541</text:p>
          </table:table-cell>
          <table:table-cell office:value-type="float" office:value="50400" table:style-name="ce16">
            <text:p>50,400.00</text:p>
          </table:table-cell>
          <table:table-cell office:value-type="string" table:style-name="ce14">
            <text:p>Additions - Medical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Chalice Medical Ltd</text:p>
          </table:table-cell>
          <table:table-cell office:value-type="string" table:style-name="ce15">
            <text:p>6686561</text:p>
          </table:table-cell>
          <table:table-cell office:value-type="float" office:value="31730.400000000001" table:style-name="ce16">
            <text:p>31,730.40</text:p>
          </table:table-cell>
          <table:table-cell office:value-type="string" table:style-name="ce14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86584</text:p>
          </table:table-cell>
          <table:table-cell office:value-type="float" office:value="93931" table:style-name="ce16">
            <text:p>93,931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86589</text:p>
          </table:table-cell>
          <table:table-cell office:value-type="float" office:value="86469.83" table:style-name="ce16">
            <text:p>86,469.8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Ngps Ltd</text:p>
          </table:table-cell>
          <table:table-cell office:value-type="string" table:style-name="ce15">
            <text:p>6686626</text:p>
          </table:table-cell>
          <table:table-cell office:value-type="float" office:value="25152" table:style-name="ce16">
            <text:p>25,152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4T01:00:00" table:style-name="ce13">
            <text:p>04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t Oswalds Hospice</text:p>
          </table:table-cell>
          <table:table-cell office:value-type="string" table:style-name="ce15">
            <text:p>6686668</text:p>
          </table:table-cell>
          <table:table-cell office:value-type="float" office:value="25330" table:style-name="ce16">
            <text:p>25,33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lbany Office Equipment (Wholesale) Ltd</text:p>
          </table:table-cell>
          <table:table-cell office:value-type="string" table:style-name="ce15">
            <text:p>6686707</text:p>
          </table:table-cell>
          <table:table-cell office:value-type="float" office:value="37166.400000000001" table:style-name="ce16">
            <text:p>37,166.4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USCULOSKELETAL SERVICES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86718</text:p>
          </table:table-cell>
          <table:table-cell office:value-type="float" office:value="169332" table:style-name="ce16">
            <text:p>169,332.00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86827</text:p>
          </table:table-cell>
          <table:table-cell office:value-type="float" office:value="52529.760000000002" table:style-name="ce16">
            <text:p>52,529.7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Xyla Diagnostics</text:p>
          </table:table-cell>
          <table:table-cell office:value-type="string" table:style-name="ce15">
            <text:p>6687249</text:p>
          </table:table-cell>
          <table:table-cell office:value-type="float" office:value="29655" table:style-name="ce16">
            <text:p>29,655.00</text:p>
          </table:table-cell>
          <table:table-cell office:value-type="string" table:style-name="ce14">
            <text:p>Imaging Equipment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East Ambulance Service NHS Foundation Trust</text:p>
          </table:table-cell>
          <table:table-cell office:value-type="string" table:style-name="ce15">
            <text:p>6687260</text:p>
          </table:table-cell>
          <table:table-cell office:value-type="float" office:value="52684.480000000003" table:style-name="ce16">
            <text:p>52,684.4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87357</text:p>
          </table:table-cell>
          <table:table-cell office:value-type="float" office:value="29087.37" table:style-name="ce16">
            <text:p>29,087.3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7384</text:p>
          </table:table-cell>
          <table:table-cell office:value-type="float" office:value="38500" table:style-name="ce16">
            <text:p>38,5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Baxter Healthcare Ltd</text:p>
          </table:table-cell>
          <table:table-cell office:value-type="string" table:style-name="ce15">
            <text:p>6687866</text:p>
          </table:table-cell>
          <table:table-cell office:value-type="float" office:value="44975.9" table:style-name="ce16">
            <text:p>44,975.9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6T01:00:00" table:style-name="ce13">
            <text:p>16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OMMUNITY SERVICES</text:p>
          </table:table-cell>
          <table:table-cell office:value-type="string" table:style-name="ce14">
            <text:p>PSNE Ltd</text:p>
          </table:table-cell>
          <table:table-cell office:value-type="string" table:style-name="ce15">
            <text:p>6687896</text:p>
          </table:table-cell>
          <table:table-cell office:value-type="float" office:value="25415.94" table:style-name="ce16">
            <text:p>25,415.9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688443</text:p>
          </table:table-cell>
          <table:table-cell office:value-type="float" office:value="26736" table:style-name="ce16">
            <text:p>26,736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89026</text:p>
          </table:table-cell>
          <table:table-cell office:value-type="float" office:value="292672.96000000002" table:style-name="ce16">
            <text:p>292,672.96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05T01:00:00" table:style-name="ce13">
            <text:p>05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689029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harterhouse Voice &amp; Data Limited</text:p>
          </table:table-cell>
          <table:table-cell office:value-type="string" table:style-name="ce15">
            <text:p>6689036</text:p>
          </table:table-cell>
          <table:table-cell office:value-type="float" office:value="30363.599999999999" table:style-name="ce16">
            <text:p>30,363.60</text:p>
          </table:table-cell>
          <table:table-cell office:value-type="string" table:style-name="ce14">
            <text:p>Telephone Installation and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Cytocell Technologies Ltd</text:p>
          </table:table-cell>
          <table:table-cell office:value-type="string" table:style-name="ce15">
            <text:p>6689038</text:p>
          </table:table-cell>
          <table:table-cell office:value-type="float" office:value="28158.240000000002" table:style-name="ce16">
            <text:p>28,158.24</text:p>
          </table:table-cell>
          <table:table-cell office:value-type="string" table:style-name="ce14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89070</text:p>
          </table:table-cell>
          <table:table-cell office:value-type="float" office:value="1070887.25" table:style-name="ce16">
            <text:p>1,070,887.25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89076</text:p>
          </table:table-cell>
          <table:table-cell office:value-type="float" office:value="192253.91" table:style-name="ce16">
            <text:p>192,253.9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89160</text:p>
          </table:table-cell>
          <table:table-cell office:value-type="float" office:value="27827.21" table:style-name="ce16">
            <text:p>27,827.21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89167</text:p>
          </table:table-cell>
          <table:table-cell office:value-type="float" office:value="31020" table:style-name="ce16">
            <text:p>31,020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Care Quality Commission</text:p>
          </table:table-cell>
          <table:table-cell office:value-type="string" table:style-name="ce15">
            <text:p>6689211</text:p>
          </table:table-cell>
          <table:table-cell office:value-type="float" office:value="910396" table:style-name="ce16">
            <text:p>910,396.00</text:p>
          </table:table-cell>
          <table:table-cell office:value-type="string" table:style-name="ce14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Ias Medical Ltd</text:p>
          </table:table-cell>
          <table:table-cell office:value-type="string" table:style-name="ce15">
            <text:p>6689240</text:p>
          </table:table-cell>
          <table:table-cell office:value-type="float" office:value="92004.77" table:style-name="ce16">
            <text:p>92,004.77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Varian Medical Systems Uk Ltd</text:p>
          </table:table-cell>
          <table:table-cell office:value-type="string" table:style-name="ce15">
            <text:p>6689304</text:p>
          </table:table-cell>
          <table:table-cell office:value-type="float" office:value="218970" table:style-name="ce16">
            <text:p>218,970.00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89337</text:p>
          </table:table-cell>
          <table:table-cell office:value-type="float" office:value="137260.03" table:style-name="ce16">
            <text:p>137,260.03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2T01:00:00" table:style-name="ce13">
            <text:p>12/05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89514</text:p>
          </table:table-cell>
          <table:table-cell office:value-type="float" office:value="39229.67" table:style-name="ce16">
            <text:p>39,229.67</text:p>
          </table:table-cell>
          <table:table-cell office:value-type="string" table:style-name="ce14">
            <text:p>Bedding and Linen : Non-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Greater Manchester Integrated Care Board</text:p>
          </table:table-cell>
          <table:table-cell office:value-type="string" table:style-name="ce15">
            <text:p>6689651</text:p>
          </table:table-cell>
          <table:table-cell office:value-type="float" office:value="66121.75" table:style-name="ce16">
            <text:p>66,121.75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89663</text:p>
          </table:table-cell>
          <table:table-cell office:value-type="float" office:value="26257" table:style-name="ce16">
            <text:p>26,257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89690</text:p>
          </table:table-cell>
          <table:table-cell office:value-type="float" office:value="40266.1" table:style-name="ce16">
            <text:p>40,266.10</text:p>
          </table:table-cell>
          <table:table-cell office:value-type="string" table:style-name="ce14">
            <text:p>Contract : Premises Secur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689693</text:p>
          </table:table-cell>
          <table:table-cell office:value-type="float" office:value="33168" table:style-name="ce16">
            <text:p>33,168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Liverpool Heart and Chest Hospital NHS FT</text:p>
          </table:table-cell>
          <table:table-cell office:value-type="string" table:style-name="ce15">
            <text:p>6689714</text:p>
          </table:table-cell>
          <table:table-cell office:value-type="float" office:value="25099.5" table:style-name="ce16">
            <text:p>25,099.5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89905</text:p>
          </table:table-cell>
          <table:table-cell office:value-type="float" office:value="93366" table:style-name="ce16">
            <text:p>93,36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89953</text:p>
          </table:table-cell>
          <table:table-cell office:value-type="float" office:value="157500" table:style-name="ce16">
            <text:p>157,5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0T01:00:00" table:style-name="ce13">
            <text:p>10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690336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Mll Telecom Ltd</text:p>
          </table:table-cell>
          <table:table-cell office:value-type="string" table:style-name="ce15">
            <text:p>6690826</text:p>
          </table:table-cell>
          <table:table-cell office:value-type="float" office:value="60914.9" table:style-name="ce16">
            <text:p>60,914.90</text:p>
          </table:table-cell>
          <table:table-cell office:value-type="string" table:style-name="ce14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2T01:00:00" table:style-name="ce13">
            <text:p>12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90930</text:p>
          </table:table-cell>
          <table:table-cell office:value-type="float" office:value="25893.72" table:style-name="ce16">
            <text:p>25,893.72</text:p>
          </table:table-cell>
          <table:table-cell office:value-type="string" table:style-name="ce14">
            <text:p>Sterile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2T01:00:00" table:style-name="ce13">
            <text:p>12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Illumina Uk Ltd</text:p>
          </table:table-cell>
          <table:table-cell office:value-type="string" table:style-name="ce15">
            <text:p>6691149</text:p>
          </table:table-cell>
          <table:table-cell office:value-type="float" office:value="87071.66" table:style-name="ce16">
            <text:p>87,071.66</text:p>
          </table:table-cell>
          <table:table-cell office:value-type="string" table:style-name="ce14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Agency / Contract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Youth Focus North East</text:p>
          </table:table-cell>
          <table:table-cell office:value-type="string" table:style-name="ce15">
            <text:p>6691495</text:p>
          </table:table-cell>
          <table:table-cell office:value-type="float" office:value="49893.71" table:style-name="ce16">
            <text:p>49,893.71</text:p>
          </table:table-cell>
          <table:table-cell office:value-type="string" table:style-name="ce14">
            <text:p>Agency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91714</text:p>
          </table:table-cell>
          <table:table-cell office:value-type="float" office:value="91097.58" table:style-name="ce16">
            <text:p>91,097.58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2T01:00:00" table:style-name="ce13">
            <text:p>12/05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Travelperk Uk IRL Limited</text:p>
          </table:table-cell>
          <table:table-cell office:value-type="string" table:style-name="ce15">
            <text:p>6691811</text:p>
          </table:table-cell>
          <table:table-cell office:value-type="float" office:value="25867.55" table:style-name="ce16">
            <text:p>25,867.55</text:p>
          </table:table-cell>
          <table:table-cell office:value-type="string" table:style-name="ce14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6T01:00:00" table:style-name="ce13">
            <text:p>16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Geoffrey Robinson Ltd</text:p>
          </table:table-cell>
          <table:table-cell office:value-type="string" table:style-name="ce15">
            <text:p>6692315</text:p>
          </table:table-cell>
          <table:table-cell office:value-type="float" office:value="37380" table:style-name="ce16">
            <text:p>37,380.0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Suffolk &amp; North East Essex ICB</text:p>
          </table:table-cell>
          <table:table-cell office:value-type="string" table:style-name="ce15">
            <text:p>6692993</text:p>
          </table:table-cell>
          <table:table-cell office:value-type="float" office:value="35606" table:style-name="ce16">
            <text:p>35,606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93019</text:p>
          </table:table-cell>
          <table:table-cell office:value-type="float" office:value="4521591" table:style-name="ce16">
            <text:p>4,521,591.0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7T01:00:00" table:style-name="ce13">
            <text:p>17/05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93266</text:p>
          </table:table-cell>
          <table:table-cell office:value-type="float" office:value="80013.600000000006" table:style-name="ce16">
            <text:p>80,013.6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693510</text:p>
          </table:table-cell>
          <table:table-cell office:value-type="float" office:value="110496.22" table:style-name="ce16">
            <text:p>110,496.22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5T01:00:00" table:style-name="ce13">
            <text:p>15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693512</text:p>
          </table:table-cell>
          <table:table-cell office:value-type="float" office:value="61391.17" table:style-name="ce16">
            <text:p>61,391.17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6T01:00:00" table:style-name="ce13">
            <text:p>16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93831</text:p>
          </table:table-cell>
          <table:table-cell office:value-type="float" office:value="51576.01" table:style-name="ce16">
            <text:p>51,576.0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694063</text:p>
          </table:table-cell>
          <table:table-cell office:value-type="float" office:value="81117.259999999995" table:style-name="ce16">
            <text:p>81,117.26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Ngps Ltd</text:p>
          </table:table-cell>
          <table:table-cell office:value-type="string" table:style-name="ce15">
            <text:p>6694085</text:p>
          </table:table-cell>
          <table:table-cell office:value-type="float" office:value="141122.82999999999" table:style-name="ce16">
            <text:p>141,122.83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94116</text:p>
          </table:table-cell>
          <table:table-cell office:value-type="float" office:value="33707" table:style-name="ce16">
            <text:p>33,70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94117</text:p>
          </table:table-cell>
          <table:table-cell office:value-type="float" office:value="157867" table:style-name="ce16">
            <text:p>157,86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1T01:00:00" table:style-name="ce13">
            <text:p>11/05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94118</text:p>
          </table:table-cell>
          <table:table-cell office:value-type="float" office:value="266240" table:style-name="ce16">
            <text:p>266,240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94119</text:p>
          </table:table-cell>
          <table:table-cell office:value-type="float" office:value="48146.400000000001" table:style-name="ce16">
            <text:p>48,146.4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Medray UK Ltd</text:p>
          </table:table-cell>
          <table:table-cell office:value-type="string" table:style-name="ce15">
            <text:p>6694184</text:p>
          </table:table-cell>
          <table:table-cell office:value-type="float" office:value="210000" table:style-name="ce16">
            <text:p>210,0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7T01:00:00" table:style-name="ce13">
            <text:p>17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SUPPLIES DIRECTORATE</text:p>
          </table:table-cell>
          <table:table-cell office:value-type="string" table:style-name="ce14">
            <text:p>Leeds And York Partnership NHS Foundation Trust</text:p>
          </table:table-cell>
          <table:table-cell office:value-type="string" table:style-name="ce15">
            <text:p>6694388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7T01:00:00" table:style-name="ce13">
            <text:p>17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694467</text:p>
          </table:table-cell>
          <table:table-cell office:value-type="float" office:value="41359.300000000003" table:style-name="ce16">
            <text:p>41,359.30</text:p>
          </table:table-cell>
          <table:table-cell office:value-type="string" table:style-name="ce14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7T01:00:00" table:style-name="ce13">
            <text:p>17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MPCE</text:p>
          </table:table-cell>
          <table:table-cell office:value-type="string" table:style-name="ce14">
            <text:p>Ross Auto Engineering Ltd t/a Ross Care</text:p>
          </table:table-cell>
          <table:table-cell office:value-type="string" table:style-name="ce15">
            <text:p>6694526</text:p>
          </table:table-cell>
          <table:table-cell office:value-type="float" office:value="132499.5" table:style-name="ce16">
            <text:p>132,499.50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7T01:00:00" table:style-name="ce13">
            <text:p>17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694665</text:p>
          </table:table-cell>
          <table:table-cell office:value-type="float" office:value="90564" table:style-name="ce16">
            <text:p>90,564.0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95086</text:p>
          </table:table-cell>
          <table:table-cell office:value-type="float" office:value="154882.32" table:style-name="ce16">
            <text:p>154,882.32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MUSCULOSKELETAL SERVICES</text:p>
          </table:table-cell>
          <table:table-cell office:value-type="string" table:style-name="ce14">
            <text:p>Tyneside Surgical Services Ltd</text:p>
          </table:table-cell>
          <table:table-cell office:value-type="string" table:style-name="ce15">
            <text:p>6695103</text:p>
          </table:table-cell>
          <table:table-cell office:value-type="float" office:value="29435" table:style-name="ce16">
            <text:p>29,435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95246</text:p>
          </table:table-cell>
          <table:table-cell office:value-type="float" office:value="38500" table:style-name="ce16">
            <text:p>38,5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695331</text:p>
          </table:table-cell>
          <table:table-cell office:value-type="float" office:value="103226.4" table:style-name="ce16">
            <text:p>103,226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95361</text:p>
          </table:table-cell>
          <table:table-cell office:value-type="float" office:value="39324" table:style-name="ce16">
            <text:p>39,32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95373</text:p>
          </table:table-cell>
          <table:table-cell office:value-type="float" office:value="125462.7" table:style-name="ce16">
            <text:p>125,462.7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95386</text:p>
          </table:table-cell>
          <table:table-cell office:value-type="float" office:value="43992" table:style-name="ce16">
            <text:p>43,99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95388</text:p>
          </table:table-cell>
          <table:table-cell office:value-type="float" office:value="148730.32999999999" table:style-name="ce16">
            <text:p>148,730.3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95391</text:p>
          </table:table-cell>
          <table:table-cell office:value-type="float" office:value="26864" table:style-name="ce16">
            <text:p>26,86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 Products Laboratory Ltd</text:p>
          </table:table-cell>
          <table:table-cell office:value-type="string" table:style-name="ce15">
            <text:p>6695392</text:p>
          </table:table-cell>
          <table:table-cell office:value-type="float" office:value="71010" table:style-name="ce16">
            <text:p>71,0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695393</text:p>
          </table:table-cell>
          <table:table-cell office:value-type="float" office:value="70196.399999999994" table:style-name="ce16">
            <text:p>70,196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95394</text:p>
          </table:table-cell>
          <table:table-cell office:value-type="float" office:value="142759.97" table:style-name="ce16">
            <text:p>142,759.9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95395</text:p>
          </table:table-cell>
          <table:table-cell office:value-type="float" office:value="100187.76" table:style-name="ce16">
            <text:p>100,187.7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95461</text:p>
          </table:table-cell>
          <table:table-cell office:value-type="float" office:value="41296.5" table:style-name="ce16">
            <text:p>41,296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95467</text:p>
          </table:table-cell>
          <table:table-cell office:value-type="float" office:value="28155.599999999999" table:style-name="ce16">
            <text:p>28,155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95469</text:p>
          </table:table-cell>
          <table:table-cell office:value-type="float" office:value="33169.440000000002" table:style-name="ce16">
            <text:p>33,169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Eusa Pharma (Uk) Ltd</text:p>
          </table:table-cell>
          <table:table-cell office:value-type="string" table:style-name="ce15">
            <text:p>6696141</text:p>
          </table:table-cell>
          <table:table-cell office:value-type="float" office:value="74517.119999999995" table:style-name="ce16">
            <text:p>74,517.1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96388</text:p>
          </table:table-cell>
          <table:table-cell office:value-type="float" office:value="180986.52" table:style-name="ce16">
            <text:p>180,986.52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Geoffrey Robinson Ltd</text:p>
          </table:table-cell>
          <table:table-cell office:value-type="string" table:style-name="ce15">
            <text:p>6696510</text:p>
          </table:table-cell>
          <table:table-cell office:value-type="float" office:value="41817.85" table:style-name="ce16">
            <text:p>41,817.85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96556</text:p>
          </table:table-cell>
          <table:table-cell office:value-type="float" office:value="161415.96" table:style-name="ce16">
            <text:p>161,415.9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Vocare Ltd</text:p>
          </table:table-cell>
          <table:table-cell office:value-type="string" table:style-name="ce15">
            <text:p>6696590</text:p>
          </table:table-cell>
          <table:table-cell office:value-type="float" office:value="172413.99" table:style-name="ce16">
            <text:p>172,413.99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96610</text:p>
          </table:table-cell>
          <table:table-cell office:value-type="float" office:value="32726.06" table:style-name="ce16">
            <text:p>32,726.0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96613</text:p>
          </table:table-cell>
          <table:table-cell office:value-type="float" office:value="35128.31" table:style-name="ce16">
            <text:p>35,128.31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96635</text:p>
          </table:table-cell>
          <table:table-cell office:value-type="float" office:value="-85653" table:style-name="ce16">
            <text:p>-85,653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8T01:00:00" table:style-name="ce13">
            <text:p>18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96638</text:p>
          </table:table-cell>
          <table:table-cell office:value-type="float" office:value="59932.01" table:style-name="ce16">
            <text:p>59,932.01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Rotamap Ltd</text:p>
          </table:table-cell>
          <table:table-cell office:value-type="string" table:style-name="ce15">
            <text:p>6696641</text:p>
          </table:table-cell>
          <table:table-cell office:value-type="float" office:value="150000" table:style-name="ce16">
            <text:p>150,000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96762</text:p>
          </table:table-cell>
          <table:table-cell office:value-type="float" office:value="28980" table:style-name="ce16">
            <text:p>28,9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96830</text:p>
          </table:table-cell>
          <table:table-cell office:value-type="float" office:value="90090" table:style-name="ce16">
            <text:p>90,0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96850</text:p>
          </table:table-cell>
          <table:table-cell office:value-type="float" office:value="52047.46" table:style-name="ce16">
            <text:p>52,047.4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9T01:00:00" table:style-name="ce13">
            <text:p>19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697021</text:p>
          </table:table-cell>
          <table:table-cell office:value-type="float" office:value="31674.81" table:style-name="ce16">
            <text:p>31,674.8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hilips Healthcare</text:p>
          </table:table-cell>
          <table:table-cell office:value-type="string" table:style-name="ce15">
            <text:p>6697202</text:p>
          </table:table-cell>
          <table:table-cell office:value-type="float" office:value="-90002.45" table:style-name="ce16">
            <text:p>-90,002.45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Netcall Technology Ltd</text:p>
          </table:table-cell>
          <table:table-cell office:value-type="string" table:style-name="ce15">
            <text:p>6697520</text:p>
          </table:table-cell>
          <table:table-cell office:value-type="float" office:value="122040" table:style-name="ce16">
            <text:p>122,040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Hartlepool And Stockton Health Ltd</text:p>
          </table:table-cell>
          <table:table-cell office:value-type="string" table:style-name="ce15">
            <text:p>6697787</text:p>
          </table:table-cell>
          <table:table-cell office:value-type="float" office:value="39904" table:style-name="ce16">
            <text:p>39,904.00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Hartlepool And Stockton Health Ltd</text:p>
          </table:table-cell>
          <table:table-cell office:value-type="string" table:style-name="ce15">
            <text:p>6697803</text:p>
          </table:table-cell>
          <table:table-cell office:value-type="float" office:value="74000" table:style-name="ce16">
            <text:p>74,000.00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17T01:00:00" table:style-name="ce13">
            <text:p>17/05/2023</text:p>
          </table:table-cell>
          <table:table-cell office:value-type="string" table:style-name="ce14">
            <text:p>Clinical Negligence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NHS Litigation Authority</text:p>
          </table:table-cell>
          <table:table-cell office:value-type="string" table:style-name="ce15">
            <text:p>6697911</text:p>
          </table:table-cell>
          <table:table-cell office:value-type="float" office:value="2873301.1" table:style-name="ce16">
            <text:p>2,873,301.10</text:p>
          </table:table-cell>
          <table:table-cell office:value-type="string" table:style-name="ce14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omerset NHS Foundation Trust</text:p>
          </table:table-cell>
          <table:table-cell office:value-type="string" table:style-name="ce15">
            <text:p>6697978</text:p>
          </table:table-cell>
          <table:table-cell office:value-type="float" office:value="50229" table:style-name="ce16">
            <text:p>50,229.00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98288</text:p>
          </table:table-cell>
          <table:table-cell office:value-type="float" office:value="44539.199999999997" table:style-name="ce16">
            <text:p>44,53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98296</text:p>
          </table:table-cell>
          <table:table-cell office:value-type="float" office:value="40326" table:style-name="ce16">
            <text:p>40,32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98297</text:p>
          </table:table-cell>
          <table:table-cell office:value-type="float" office:value="41222.400000000001" table:style-name="ce16">
            <text:p>41,222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98390</text:p>
          </table:table-cell>
          <table:table-cell office:value-type="float" office:value="34528.68" table:style-name="ce16">
            <text:p>34,528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98391</text:p>
          </table:table-cell>
          <table:table-cell office:value-type="float" office:value="27484.02" table:style-name="ce16">
            <text:p>27,484.0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98402</text:p>
          </table:table-cell>
          <table:table-cell office:value-type="float" office:value="53967.839999999997" table:style-name="ce16">
            <text:p>53,9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98413</text:p>
          </table:table-cell>
          <table:table-cell office:value-type="float" office:value="40475.879999999997" table:style-name="ce16">
            <text:p>40,475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98415</text:p>
          </table:table-cell>
          <table:table-cell office:value-type="float" office:value="33169.440000000002" table:style-name="ce16">
            <text:p>33,169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98914</text:p>
          </table:table-cell>
          <table:table-cell office:value-type="float" office:value="27669.599999999999" table:style-name="ce16">
            <text:p>27,669.6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698919</text:p>
          </table:table-cell>
          <table:table-cell office:value-type="float" office:value="62700" table:style-name="ce16">
            <text:p>62,700.0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NORTH EAST AND NORTH CUMBRIA ICB</text:p>
          </table:table-cell>
          <table:table-cell office:value-type="string" table:style-name="ce15">
            <text:p>6698929</text:p>
          </table:table-cell>
          <table:table-cell office:value-type="float" office:value="32418" table:style-name="ce16">
            <text:p>32,418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NORTH EAST AND NORTH CUMBRIA ICB</text:p>
          </table:table-cell>
          <table:table-cell office:value-type="string" table:style-name="ce15">
            <text:p>6698946</text:p>
          </table:table-cell>
          <table:table-cell office:value-type="float" office:value="53961.47" table:style-name="ce16">
            <text:p>53,961.47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2T01:00:00" table:style-name="ce13">
            <text:p>22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Oxford University Hospitals NHS Foundation Trust</text:p>
          </table:table-cell>
          <table:table-cell office:value-type="string" table:style-name="ce15">
            <text:p>6698949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99176</text:p>
          </table:table-cell>
          <table:table-cell office:value-type="float" office:value="76789.2" table:style-name="ce16">
            <text:p>76,78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99181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99197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99389</text:p>
          </table:table-cell>
          <table:table-cell office:value-type="float" office:value="35039" table:style-name="ce16">
            <text:p>35,03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699427</text:p>
          </table:table-cell>
          <table:table-cell office:value-type="float" office:value="113211.44" table:style-name="ce16">
            <text:p>113,211.44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99447</text:p>
          </table:table-cell>
          <table:table-cell office:value-type="float" office:value="32534.52" table:style-name="ce16">
            <text:p>32,534.52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99449</text:p>
          </table:table-cell>
          <table:table-cell office:value-type="float" office:value="31641.61" table:style-name="ce16">
            <text:p>31,641.61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00105</text:p>
          </table:table-cell>
          <table:table-cell office:value-type="float" office:value="73948.61" table:style-name="ce16">
            <text:p>73,948.61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3T01:00:00" table:style-name="ce13">
            <text:p>23/05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xus Structured Finance</text:p>
          </table:table-cell>
          <table:table-cell office:value-type="string" table:style-name="ce15">
            <text:p>6700114</text:p>
          </table:table-cell>
          <table:table-cell office:value-type="float" office:value="34870" table:style-name="ce16">
            <text:p>34,870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00166</text:p>
          </table:table-cell>
          <table:table-cell office:value-type="float" office:value="129915.55" table:style-name="ce16">
            <text:p>129,915.55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00167</text:p>
          </table:table-cell>
          <table:table-cell office:value-type="float" office:value="232668.97" table:style-name="ce16">
            <text:p>232,668.97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0199</text:p>
          </table:table-cell>
          <table:table-cell office:value-type="float" office:value="97560.89" table:style-name="ce16">
            <text:p>97,560.89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0266</text:p>
          </table:table-cell>
          <table:table-cell office:value-type="float" office:value="77000" table:style-name="ce16">
            <text:p>77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00267</text:p>
          </table:table-cell>
          <table:table-cell office:value-type="float" office:value="59280" table:style-name="ce16">
            <text:p>59,2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00305</text:p>
          </table:table-cell>
          <table:table-cell office:value-type="float" office:value="138832.79999999999" table:style-name="ce16">
            <text:p>138,832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00336</text:p>
          </table:table-cell>
          <table:table-cell office:value-type="float" office:value="64410" table:style-name="ce16">
            <text:p>64,4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00339</text:p>
          </table:table-cell>
          <table:table-cell office:value-type="float" office:value="155117.51999999999" table:style-name="ce16">
            <text:p>155,117.5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00340</text:p>
          </table:table-cell>
          <table:table-cell office:value-type="float" office:value="64492.37" table:style-name="ce16">
            <text:p>64,492.3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00342</text:p>
          </table:table-cell>
          <table:table-cell office:value-type="float" office:value="90090" table:style-name="ce16">
            <text:p>90,0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0343</text:p>
          </table:table-cell>
          <table:table-cell office:value-type="float" office:value="35917" table:style-name="ce16">
            <text:p>35,917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0344</text:p>
          </table:table-cell>
          <table:table-cell office:value-type="float" office:value="61636.800000000003" table:style-name="ce16">
            <text:p>61,636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00345</text:p>
          </table:table-cell>
          <table:table-cell office:value-type="float" office:value="56990" table:style-name="ce16">
            <text:p>56,9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00346</text:p>
          </table:table-cell>
          <table:table-cell office:value-type="float" office:value="47597.4" table:style-name="ce16">
            <text:p>47,597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00381</text:p>
          </table:table-cell>
          <table:table-cell office:value-type="float" office:value="55767.839999999997" table:style-name="ce16">
            <text:p>55,7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00382</text:p>
          </table:table-cell>
          <table:table-cell office:value-type="float" office:value="34564.68" table:style-name="ce16">
            <text:p>34,564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00383</text:p>
          </table:table-cell>
          <table:table-cell office:value-type="float" office:value="34528.68" table:style-name="ce16">
            <text:p>34,528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00384</text:p>
          </table:table-cell>
          <table:table-cell office:value-type="float" office:value="109828.08" table:style-name="ce16">
            <text:p>109,828.0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00385</text:p>
          </table:table-cell>
          <table:table-cell office:value-type="float" office:value="77350.259999999995" table:style-name="ce16">
            <text:p>77,350.2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00395</text:p>
          </table:table-cell>
          <table:table-cell office:value-type="float" office:value="39565.5" table:style-name="ce16">
            <text:p>39,565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4T01:00:00" table:style-name="ce13">
            <text:p>24/05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0747</text:p>
          </table:table-cell>
          <table:table-cell office:value-type="float" office:value="60444" table:style-name="ce16">
            <text:p>60,444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1243</text:p>
          </table:table-cell>
          <table:table-cell office:value-type="float" office:value="34305.599999999999" table:style-name="ce16">
            <text:p>34,305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01260</text:p>
          </table:table-cell>
          <table:table-cell office:value-type="float" office:value="142343.14000000001" table:style-name="ce16">
            <text:p>142,343.1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01267</text:p>
          </table:table-cell>
          <table:table-cell office:value-type="float" office:value="106470" table:style-name="ce16">
            <text:p>106,47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1270</text:p>
          </table:table-cell>
          <table:table-cell office:value-type="float" office:value="34200" table:style-name="ce16">
            <text:p>34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701283</text:p>
          </table:table-cell>
          <table:table-cell office:value-type="float" office:value="25562.45" table:style-name="ce16">
            <text:p>25,562.4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01328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01369</text:p>
          </table:table-cell>
          <table:table-cell office:value-type="float" office:value="75892.2" table:style-name="ce16">
            <text:p>75,892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Kent Surrey Sussex Ahsn Ltd</text:p>
          </table:table-cell>
          <table:table-cell office:value-type="string" table:style-name="ce15">
            <text:p>6701770</text:p>
          </table:table-cell>
          <table:table-cell office:value-type="float" office:value="-133552.79999999999" table:style-name="ce16">
            <text:p>-133,552.8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Kent Surrey Sussex Ahsn Ltd</text:p>
          </table:table-cell>
          <table:table-cell office:value-type="string" table:style-name="ce15">
            <text:p>6701772</text:p>
          </table:table-cell>
          <table:table-cell office:value-type="float" office:value="111294" table:style-name="ce16">
            <text:p>111,294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orthumbria University</text:p>
          </table:table-cell>
          <table:table-cell office:value-type="string" table:style-name="ce15">
            <text:p>6701777</text:p>
          </table:table-cell>
          <table:table-cell office:value-type="float" office:value="25460" table:style-name="ce16">
            <text:p>25,46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5T01:00:00" table:style-name="ce13">
            <text:p>25/05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Kent Surrey Sussex Ahsn Ltd</text:p>
          </table:table-cell>
          <table:table-cell office:value-type="string" table:style-name="ce15">
            <text:p>6701779</text:p>
          </table:table-cell>
          <table:table-cell office:value-type="float" office:value="40000" table:style-name="ce16">
            <text:p>40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02286</text:p>
          </table:table-cell>
          <table:table-cell office:value-type="float" office:value="38789.620000000003" table:style-name="ce16">
            <text:p>38,789.6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02305</text:p>
          </table:table-cell>
          <table:table-cell office:value-type="float" office:value="60410.77" table:style-name="ce16">
            <text:p>60,410.7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02354</text:p>
          </table:table-cell>
          <table:table-cell office:value-type="float" office:value="33169.440000000002" table:style-name="ce16">
            <text:p>33,169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02356</text:p>
          </table:table-cell>
          <table:table-cell office:value-type="float" office:value="40475.879999999997" table:style-name="ce16">
            <text:p>40,475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02358</text:p>
          </table:table-cell>
          <table:table-cell office:value-type="float" office:value="35991.550000000003" table:style-name="ce16">
            <text:p>35,991.5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02641</text:p>
          </table:table-cell>
          <table:table-cell office:value-type="float" office:value="186897.91" table:style-name="ce16">
            <text:p>186,897.91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02643</text:p>
          </table:table-cell>
          <table:table-cell office:value-type="float" office:value="279467.94" table:style-name="ce16">
            <text:p>279,467.94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2668</text:p>
          </table:table-cell>
          <table:table-cell office:value-type="float" office:value="1159069.3700000001" table:style-name="ce16">
            <text:p>1,159,069.37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26T01:00:00" table:style-name="ce13">
            <text:p>26/05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2671</text:p>
          </table:table-cell>
          <table:table-cell office:value-type="float" office:value="477245.43" table:style-name="ce16">
            <text:p>477,245.43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mgen Ltd</text:p>
          </table:table-cell>
          <table:table-cell office:value-type="string" table:style-name="ce15">
            <text:p>6703942</text:p>
          </table:table-cell>
          <table:table-cell office:value-type="float" office:value="27108.48" table:style-name="ce16">
            <text:p>27,108.4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4368</text:p>
          </table:table-cell>
          <table:table-cell office:value-type="float" office:value="292793.94" table:style-name="ce16">
            <text:p>292,793.9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4369</text:p>
          </table:table-cell>
          <table:table-cell office:value-type="float" office:value="999087.11" table:style-name="ce16">
            <text:p>999,087.1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4377</text:p>
          </table:table-cell>
          <table:table-cell office:value-type="float" office:value="892081.34" table:style-name="ce16">
            <text:p>892,081.3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5-31T01:00:00" table:style-name="ce13">
            <text:p>31/05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04378</text:p>
          </table:table-cell>
          <table:table-cell office:value-type="float" office:value="277030.02" table:style-name="ce16">
            <text:p>277,030.02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Area" table:cell-range-address="2023_2_May.$B$1:2023_2_May.$J$102" table:base-cell-address="2023_2_May.$A$1"/>
        </table:named-expressions>
      </table:table>
      <table:database-ranges>
        <table:database-range table:target-range-address="2023_2_May.B4:2023_2_May.J78" table:contains-header="false">
          <table:sort>
            <table:sort-by table:field-number="2"/>
          </table:sort>
        </table:database-range>
        <table:database-range table:target-range-address="2023_2_May.B3:2023_2_May.J2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mith, Stuart</meta:initial-creator>
    <dc:creator>Haynes, Christopher</dc:creator>
    <meta:creation-date>2017-11-10T11:34:29Z</meta:creation-date>
    <dc:date>2023-07-03T13:21:17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