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1_Apr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3-04-01T00:00:00" table:style-name="ce2">
            <text:p>Apr-23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4T01:00:00" table:style-name="ce13">
            <text:p>24/04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Rm Donaldson Ltd</text:p>
          </table:table-cell>
          <table:table-cell office:value-type="string" table:style-name="ce15">
            <text:p>6592904</text:p>
          </table:table-cell>
          <table:table-cell office:value-type="float" office:value="25632" table:style-name="ce16">
            <text:p>25,632.00</text:p>
          </table:table-cell>
          <table:table-cell office:value-type="string" table:style-name="ce14">
            <text:p>Building And Engineer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2T01:00:00" table:style-name="ce13">
            <text:p>12/04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Cerner Ltd</text:p>
          </table:table-cell>
          <table:table-cell office:value-type="string" table:style-name="ce15">
            <text:p>6609477</text:p>
          </table:table-cell>
          <table:table-cell office:value-type="float" office:value="29179.39" table:style-name="ce16">
            <text:p>29,179.39</text:p>
          </table:table-cell>
          <table:table-cell office:value-type="string" table:style-name="ce14">
            <text:p>Computer Hardware Purcha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Triple Point Lease Partners</text:p>
          </table:table-cell>
          <table:table-cell office:value-type="string" table:style-name="ce15">
            <text:p>6614453</text:p>
          </table:table-cell>
          <table:table-cell office:value-type="float" office:value="45926.14" table:style-name="ce16">
            <text:p>45,926.14</text:p>
          </table:table-cell>
          <table:table-cell office:value-type="string" table:style-name="ce14">
            <text:p>Leases (Other Clinical Supplies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4T01:00:00" table:style-name="ce13">
            <text:p>14/04/2023</text:p>
          </table:table-cell>
          <table:table-cell office:value-type="string" table:style-name="ce14">
            <text:p>Substantive Staff</text:p>
          </table:table-cell>
          <table:table-cell office:value-type="string" table:style-name="ce14">
            <text:p>MANAGED RESEARCH</text:p>
          </table:table-cell>
          <table:table-cell office:value-type="string" table:style-name="ce14">
            <text:p>University Of Exeter</text:p>
          </table:table-cell>
          <table:table-cell office:value-type="string" table:style-name="ce15">
            <text:p>6634311</text:p>
          </table:table-cell>
          <table:table-cell office:value-type="float" office:value="49704.79" table:style-name="ce16">
            <text:p>49,704.79</text:p>
          </table:table-cell>
          <table:table-cell office:value-type="string" table:style-name="ce14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4T01:00:00" table:style-name="ce13">
            <text:p>04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37330</text:p>
          </table:table-cell>
          <table:table-cell office:value-type="float" office:value="41363.81" table:style-name="ce16">
            <text:p>41,363.81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1T01:00:00" table:style-name="ce13">
            <text:p>21/04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Wessex Ahsn Ltd</text:p>
          </table:table-cell>
          <table:table-cell office:value-type="string" table:style-name="ce15">
            <text:p>6648398</text:p>
          </table:table-cell>
          <table:table-cell office:value-type="float" office:value="37098" table:style-name="ce16">
            <text:p>37,098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1T01:00:00" table:style-name="ce13">
            <text:p>21/04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Wessex Ahsn Ltd</text:p>
          </table:table-cell>
          <table:table-cell office:value-type="string" table:style-name="ce15">
            <text:p>6648402</text:p>
          </table:table-cell>
          <table:table-cell office:value-type="float" office:value="-44517.599999999999" table:style-name="ce16">
            <text:p>-44,517.6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6T01:00:00" table:style-name="ce13">
            <text:p>06/04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RESEARCH DELIVERY</text:p>
          </table:table-cell>
          <table:table-cell office:value-type="string" table:style-name="ce14">
            <text:p>Natwest Commerical Card</text:p>
          </table:table-cell>
          <table:table-cell office:value-type="string" table:style-name="ce15">
            <text:p>6648547</text:p>
          </table:table-cell>
          <table:table-cell office:value-type="float" office:value="139895.24" table:style-name="ce16">
            <text:p>139,895.24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3T01:00:00" table:style-name="ce13">
            <text:p>13/04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HR DIRECTORATE</text:p>
          </table:table-cell>
          <table:table-cell office:value-type="string" table:style-name="ce14">
            <text:p>Stagecoach Services Ltd</text:p>
          </table:table-cell>
          <table:table-cell office:value-type="string" table:style-name="ce15">
            <text:p>6650794</text:p>
          </table:table-cell>
          <table:table-cell office:value-type="float" office:value="46564" table:style-name="ce16">
            <text:p>46,564.00</text:p>
          </table:table-cell>
          <table:table-cell office:value-type="string" table:style-name="ce14">
            <text:p>Staff Benefi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5T01:00:00" table:style-name="ce13">
            <text:p>25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Opus Building Services Ltd</text:p>
          </table:table-cell>
          <table:table-cell office:value-type="string" table:style-name="ce15">
            <text:p>6652726</text:p>
          </table:table-cell>
          <table:table-cell office:value-type="float" office:value="100541.82" table:style-name="ce16">
            <text:p>100,541.82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5T01:00:00" table:style-name="ce13">
            <text:p>05/04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Cobalt Health</text:p>
          </table:table-cell>
          <table:table-cell office:value-type="string" table:style-name="ce15">
            <text:p>6653805</text:p>
          </table:table-cell>
          <table:table-cell office:value-type="float" office:value="28400" table:style-name="ce16">
            <text:p>28,400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2T01:00:00" table:style-name="ce13">
            <text:p>02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Healthcare Support (Newcastle) Ltd</text:p>
          </table:table-cell>
          <table:table-cell office:value-type="string" table:style-name="ce15">
            <text:p>6655814</text:p>
          </table:table-cell>
          <table:table-cell office:value-type="float" office:value="4251012.3499999996" table:style-name="ce16">
            <text:p>4,251,012.35</text:p>
          </table:table-cell>
          <table:table-cell office:value-type="string" table:style-name="ce14">
            <text:p>Additions - Infrastructure Asset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MEDICAL DIRECTOR</text:p>
          </table:table-cell>
          <table:table-cell office:value-type="string" table:style-name="ce14">
            <text:p>Cumbria Northumberland Tyne and Wear NHS Foundation Trust</text:p>
          </table:table-cell>
          <table:table-cell office:value-type="string" table:style-name="ce15">
            <text:p>6656326</text:p>
          </table:table-cell>
          <table:table-cell office:value-type="float" office:value="105099" table:style-name="ce16">
            <text:p>105,099.00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Substantive Staff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Cumbria Northumberland Tyne and Wear NHS Foundation Trust</text:p>
          </table:table-cell>
          <table:table-cell office:value-type="string" table:style-name="ce15">
            <text:p>6656330</text:p>
          </table:table-cell>
          <table:table-cell office:value-type="float" office:value="31803" table:style-name="ce16">
            <text:p>31,803.00</text:p>
          </table:table-cell>
          <table:table-cell office:value-type="string" table:style-name="ce14">
            <text:p>SLR Pay Recharge: Received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Substantive Staff</text:p>
          </table:table-cell>
          <table:table-cell office:value-type="string" table:style-name="ce14">
            <text:p>RESEARCH DELIVERY</text:p>
          </table:table-cell>
          <table:table-cell office:value-type="string" table:style-name="ce14">
            <text:p>Cumbria Northumberland Tyne and Wear NHS Foundation Trust</text:p>
          </table:table-cell>
          <table:table-cell office:value-type="string" table:style-name="ce15">
            <text:p>6656332</text:p>
          </table:table-cell>
          <table:table-cell office:value-type="float" office:value="54328" table:style-name="ce16">
            <text:p>54,328.00</text:p>
          </table:table-cell>
          <table:table-cell office:value-type="string" table:style-name="ce14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59304</text:p>
          </table:table-cell>
          <table:table-cell office:value-type="float" office:value="28692" table:style-name="ce16">
            <text:p>28,692.00</text:p>
          </table:table-cell>
          <table:table-cell office:value-type="string" table:style-name="ce14">
            <text:p>Building And Engineer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8T01:00:00" table:style-name="ce13">
            <text:p>18/04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KCOM Group Ltd</text:p>
          </table:table-cell>
          <table:table-cell office:value-type="string" table:style-name="ce15">
            <text:p>6660338</text:p>
          </table:table-cell>
          <table:table-cell office:value-type="float" office:value="30567.74" table:style-name="ce16">
            <text:p>30,567.74</text:p>
          </table:table-cell>
          <table:table-cell office:value-type="string" table:style-name="ce14">
            <text:p>Computer Hardware Purcha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5T01:00:00" table:style-name="ce13">
            <text:p>05/04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61366</text:p>
          </table:table-cell>
          <table:table-cell office:value-type="float" office:value="47124" table:style-name="ce16">
            <text:p>47,124.00</text:p>
          </table:table-cell>
          <table:table-cell office:value-type="string" table:style-name="ce14">
            <text:p>Med Surg Eqpt Mtce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2T01:00:00" table:style-name="ce13">
            <text:p>12/04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Elekta Ltd</text:p>
          </table:table-cell>
          <table:table-cell office:value-type="string" table:style-name="ce15">
            <text:p>6662583</text:p>
          </table:table-cell>
          <table:table-cell office:value-type="float" office:value="40203" table:style-name="ce16">
            <text:p>40,203.00</text:p>
          </table:table-cell>
          <table:table-cell office:value-type="string" table:style-name="ce14">
            <text:p>Imag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1T01:00:00" table:style-name="ce13">
            <text:p>21/04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NMPCE</text:p>
          </table:table-cell>
          <table:table-cell office:value-type="string" table:style-name="ce14">
            <text:p>Ross Auto Engineering Ltd t/a Ross Care</text:p>
          </table:table-cell>
          <table:table-cell office:value-type="string" table:style-name="ce15">
            <text:p>6662595</text:p>
          </table:table-cell>
          <table:table-cell office:value-type="float" office:value="132499.5" table:style-name="ce16">
            <text:p>132,499.50</text:p>
          </table:table-cell>
          <table:table-cell office:value-type="string" table:style-name="ce14">
            <text:p>Appliances: Contrac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3T01:00:00" table:style-name="ce13">
            <text:p>13/04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HR DIRECTORATE</text:p>
          </table:table-cell>
          <table:table-cell office:value-type="string" table:style-name="ce14">
            <text:p>Nexus Structured Finance</text:p>
          </table:table-cell>
          <table:table-cell office:value-type="string" table:style-name="ce15">
            <text:p>6662650</text:p>
          </table:table-cell>
          <table:table-cell office:value-type="float" office:value="44968" table:style-name="ce16">
            <text:p>44,968.00</text:p>
          </table:table-cell>
          <table:table-cell office:value-type="string" table:style-name="ce14">
            <text:p>Staff Benefi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8T01:00:00" table:style-name="ce13">
            <text:p>18/04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RDIOTHORACIC</text:p>
          </table:table-cell>
          <table:table-cell office:value-type="string" table:style-name="ce14">
            <text:p>MCT Lifesciences Ltd</text:p>
          </table:table-cell>
          <table:table-cell office:value-type="string" table:style-name="ce15">
            <text:p>6662732</text:p>
          </table:table-cell>
          <table:table-cell office:value-type="float" office:value="25000" table:style-name="ce16">
            <text:p>25,000.00</text:p>
          </table:table-cell>
          <table:table-cell office:value-type="string" table:style-name="ce14">
            <text:p>Heart Valv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Aggreko U K Ltd</text:p>
          </table:table-cell>
          <table:table-cell office:value-type="string" table:style-name="ce15">
            <text:p>6662835</text:p>
          </table:table-cell>
          <table:table-cell office:value-type="float" office:value="45086.33" table:style-name="ce16">
            <text:p>45,086.33</text:p>
          </table:table-cell>
          <table:table-cell office:value-type="string" table:style-name="ce14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NEUROSCIENCES</text:p>
          </table:table-cell>
          <table:table-cell office:value-type="string" table:style-name="ce14">
            <text:p>North Cumbria Intergrated Care NHS Foundation Trust</text:p>
          </table:table-cell>
          <table:table-cell office:value-type="string" table:style-name="ce15">
            <text:p>6663071</text:p>
          </table:table-cell>
          <table:table-cell office:value-type="float" office:value="31573.58" table:style-name="ce16">
            <text:p>31,573.58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NHS Business Services Authority</text:p>
          </table:table-cell>
          <table:table-cell office:value-type="string" table:style-name="ce15">
            <text:p>6663089</text:p>
          </table:table-cell>
          <table:table-cell office:value-type="float" office:value="41014.480000000003" table:style-name="ce16">
            <text:p>41,014.4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3T01:00:00" table:style-name="ce13">
            <text:p>13/04/2023</text:p>
          </table:table-cell>
          <table:table-cell office:value-type="string" table:style-name="ce14">
            <text:p>Substantive Staff</text:p>
          </table:table-cell>
          <table:table-cell office:value-type="string" table:style-name="ce14">
            <text:p>MANAGED RESEARCH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663119</text:p>
          </table:table-cell>
          <table:table-cell office:value-type="float" office:value="43354.29" table:style-name="ce16">
            <text:p>43,354.29</text:p>
          </table:table-cell>
          <table:table-cell office:value-type="string" table:style-name="ce14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3T01:00:00" table:style-name="ce13">
            <text:p>03/04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EXEC.</text:p>
          </table:table-cell>
          <table:table-cell office:value-type="string" table:style-name="ce14">
            <text:p>Ahsn Nenc Ltd</text:p>
          </table:table-cell>
          <table:table-cell office:value-type="string" table:style-name="ce15">
            <text:p>6663122</text:p>
          </table:table-cell>
          <table:table-cell office:value-type="float" office:value="25200" table:style-name="ce16">
            <text:p>25,200.00</text:p>
          </table:table-cell>
          <table:table-cell office:value-type="string" table:style-name="ce14">
            <text:p>Books Journals and Subscript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4T01:00:00" table:style-name="ce13">
            <text:p>04/04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Corbridge Health Centre</text:p>
          </table:table-cell>
          <table:table-cell office:value-type="string" table:style-name="ce15">
            <text:p>6663134</text:p>
          </table:table-cell>
          <table:table-cell office:value-type="float" office:value="30912" table:style-name="ce16">
            <text:p>30,912.00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5T01:00:00" table:style-name="ce13">
            <text:p>05/04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THERAPY SERVICES</text:p>
          </table:table-cell>
          <table:table-cell office:value-type="string" table:style-name="ce14">
            <text:p>Natwest Commerical Card</text:p>
          </table:table-cell>
          <table:table-cell office:value-type="string" table:style-name="ce15">
            <text:p>6663931</text:p>
          </table:table-cell>
          <table:table-cell office:value-type="float" office:value="127065.31" table:style-name="ce16">
            <text:p>127,065.31</text:p>
          </table:table-cell>
          <table:table-cell office:value-type="string" table:style-name="ce14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North East Integrated Covid Hub</text:p>
          </table:table-cell>
          <table:table-cell office:value-type="string" table:style-name="ce14">
            <text:p>IGP Investments Ltd</text:p>
          </table:table-cell>
          <table:table-cell office:value-type="string" table:style-name="ce15">
            <text:p>6663951</text:p>
          </table:table-cell>
          <table:table-cell office:value-type="float" office:value="34896.67" table:style-name="ce16">
            <text:p>34,896.67</text:p>
          </table:table-cell>
          <table:table-cell office:value-type="string" table:style-name="ce14">
            <text:p>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SURGICAL SERVICES</text:p>
          </table:table-cell>
          <table:table-cell office:value-type="string" table:style-name="ce14">
            <text:p>Gateshead Health NHS Foundation Trust</text:p>
          </table:table-cell>
          <table:table-cell office:value-type="string" table:style-name="ce15">
            <text:p>6663989</text:p>
          </table:table-cell>
          <table:table-cell office:value-type="float" office:value="33156.660000000003" table:style-name="ce16">
            <text:p>33,156.66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WOMENS SERVIC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64497</text:p>
          </table:table-cell>
          <table:table-cell office:value-type="float" office:value="123044.08" table:style-name="ce16">
            <text:p>123,044.08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664835</text:p>
          </table:table-cell>
          <table:table-cell office:value-type="float" office:value="31020" table:style-name="ce16">
            <text:p>31,020.00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4T01:00:00" table:style-name="ce13">
            <text:p>04/04/2023</text:p>
          </table:table-cell>
          <table:table-cell office:value-type="string" table:style-name="ce14">
            <text:p>Miscellaneous</text:p>
          </table:table-cell>
          <table:table-cell office:value-type="string" table:style-name="ce14">
            <text:p>MISCELLANEOUS</text:p>
          </table:table-cell>
          <table:table-cell office:value-type="string" table:style-name="ce14">
            <text:p>Cap International Services</text:p>
          </table:table-cell>
          <table:table-cell office:value-type="string" table:style-name="ce15">
            <text:p>6664872</text:p>
          </table:table-cell>
          <table:table-cell office:value-type="float" office:value="63223.1" table:style-name="ce16">
            <text:p>63,223.10</text:p>
          </table:table-cell>
          <table:table-cell office:value-type="string" table:style-name="ce14">
            <text:p>Miscellaneous Expenditur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3T01:00:00" table:style-name="ce13">
            <text:p>03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Leica Microsystems (U K) Ltd</text:p>
          </table:table-cell>
          <table:table-cell office:value-type="string" table:style-name="ce15">
            <text:p>6665419</text:p>
          </table:table-cell>
          <table:table-cell office:value-type="float" office:value="28273.38" table:style-name="ce16">
            <text:p>28,273.38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2T01:00:00" table:style-name="ce13">
            <text:p>12/04/2023</text:p>
          </table:table-cell>
          <table:table-cell office:value-type="string" table:style-name="ce14">
            <text:p>Consultancy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IQVIA Ltd.</text:p>
          </table:table-cell>
          <table:table-cell office:value-type="string" table:style-name="ce15">
            <text:p>6665478</text:p>
          </table:table-cell>
          <table:table-cell office:value-type="float" office:value="32439.48" table:style-name="ce16">
            <text:p>32,439.48</text:p>
          </table:table-cell>
          <table:table-cell office:value-type="string" table:style-name="ce14">
            <text:p>External Consultancy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0T01:00:00" table:style-name="ce13">
            <text:p>20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Mri Devices</text:p>
          </table:table-cell>
          <table:table-cell office:value-type="string" table:style-name="ce15">
            <text:p>6665482</text:p>
          </table:table-cell>
          <table:table-cell office:value-type="float" office:value="147600" table:style-name="ce16">
            <text:p>147,600.0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2T01:00:00" table:style-name="ce13">
            <text:p>12/04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Varian Medical Systems Uk Ltd</text:p>
          </table:table-cell>
          <table:table-cell office:value-type="string" table:style-name="ce15">
            <text:p>6665503</text:p>
          </table:table-cell>
          <table:table-cell office:value-type="float" office:value="27600" table:style-name="ce16">
            <text:p>27,600.00</text:p>
          </table:table-cell>
          <table:table-cell office:value-type="string" table:style-name="ce14">
            <text:p>Imag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3T01:00:00" table:style-name="ce13">
            <text:p>13/04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SUPPLIES DIRECTORATE</text:p>
          </table:table-cell>
          <table:table-cell office:value-type="string" table:style-name="ce14">
            <text:p>Philips Electronics Uk Ltd</text:p>
          </table:table-cell>
          <table:table-cell office:value-type="string" table:style-name="ce15">
            <text:p>6665548</text:p>
          </table:table-cell>
          <table:table-cell office:value-type="float" office:value="51027.89" table:style-name="ce16">
            <text:p>51,027.89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2T01:00:00" table:style-name="ce13">
            <text:p>12/04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Vanguard Healthcare Solutions Ltd</text:p>
          </table:table-cell>
          <table:table-cell office:value-type="string" table:style-name="ce15">
            <text:p>6665606</text:p>
          </table:table-cell>
          <table:table-cell office:value-type="float" office:value="208297.2" table:style-name="ce16">
            <text:p>208,297.20</text:p>
          </table:table-cell>
          <table:table-cell office:value-type="string" table:style-name="ce14">
            <text:p>Building <text:s/>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3T01:00:00" table:style-name="ce13">
            <text:p>03/04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Xiel Ltd</text:p>
          </table:table-cell>
          <table:table-cell office:value-type="string" table:style-name="ce15">
            <text:p>6665619</text:p>
          </table:table-cell>
          <table:table-cell office:value-type="float" office:value="27600" table:style-name="ce16">
            <text:p>27,600.00</text:p>
          </table:table-cell>
          <table:table-cell office:value-type="string" table:style-name="ce14">
            <text:p>Computer Software / License <text:s/>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4T01:00:00" table:style-name="ce13">
            <text:p>04/04/2023</text:p>
          </table:table-cell>
          <table:table-cell office:value-type="string" table:style-name="ce14">
            <text:p>Miscellaneous</text:p>
          </table:table-cell>
          <table:table-cell office:value-type="string" table:style-name="ce14">
            <text:p>MISCELLANEOUS</text:p>
          </table:table-cell>
          <table:table-cell office:value-type="string" table:style-name="ce14">
            <text:p>Cap International Services</text:p>
          </table:table-cell>
          <table:table-cell office:value-type="string" table:style-name="ce15">
            <text:p>6665794</text:p>
          </table:table-cell>
          <table:table-cell office:value-type="float" office:value="27420.74" table:style-name="ce16">
            <text:p>27,420.74</text:p>
          </table:table-cell>
          <table:table-cell office:value-type="string" table:style-name="ce14">
            <text:p>Miscellaneous Expenditur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4T01:00:00" table:style-name="ce13">
            <text:p>04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65795</text:p>
          </table:table-cell>
          <table:table-cell office:value-type="float" office:value="29343.95" table:style-name="ce16">
            <text:p>29,343.95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Intuitive Surgical Ltd</text:p>
          </table:table-cell>
          <table:table-cell office:value-type="string" table:style-name="ce15">
            <text:p>6665883</text:p>
          </table:table-cell>
          <table:table-cell office:value-type="float" office:value="1828800" table:style-name="ce16">
            <text:p>1,828,800.00</text:p>
          </table:table-cell>
          <table:table-cell office:value-type="string" table:style-name="ce14">
            <text:p>Additions - Medical Equip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3T01:00:00" table:style-name="ce13">
            <text:p>03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loyds Pharmacy Clinical Homecare Ltd</text:p>
          </table:table-cell>
          <table:table-cell office:value-type="string" table:style-name="ce15">
            <text:p>6666271</text:p>
          </table:table-cell>
          <table:table-cell office:value-type="float" office:value="25777.34" table:style-name="ce16">
            <text:p>25,777.3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6T01:00:00" table:style-name="ce13">
            <text:p>06/04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HILDRENS SERVICES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666356</text:p>
          </table:table-cell>
          <table:table-cell office:value-type="float" office:value="34316.629999999997" table:style-name="ce16">
            <text:p>34,316.63</text:p>
          </table:table-cell>
          <table:table-cell office:value-type="string" table:style-name="ce14">
            <text:p>Healthcare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3T01:00:00" table:style-name="ce13">
            <text:p>03/04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SPECIAL TRUSTE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66426</text:p>
          </table:table-cell>
          <table:table-cell office:value-type="float" office:value="69012" table:style-name="ce16">
            <text:p>69,012.00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66710</text:p>
          </table:table-cell>
          <table:table-cell office:value-type="float" office:value="103192.8" table:style-name="ce16">
            <text:p>103,192.80</text:p>
          </table:table-cell>
          <table:table-cell office:value-type="string" table:style-name="ce14">
            <text:p>Cleaning Equip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0T01:00:00" table:style-name="ce13">
            <text:p>20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Henry Schein Dental</text:p>
          </table:table-cell>
          <table:table-cell office:value-type="string" table:style-name="ce15">
            <text:p>6666777</text:p>
          </table:table-cell>
          <table:table-cell office:value-type="float" office:value="188983.2" table:style-name="ce16">
            <text:p>188,983.2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8T01:00:00" table:style-name="ce13">
            <text:p>18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Syneron Candela (Uk) Ltd</text:p>
          </table:table-cell>
          <table:table-cell office:value-type="string" table:style-name="ce15">
            <text:p>6666816</text:p>
          </table:table-cell>
          <table:table-cell office:value-type="float" office:value="65834.399999999994" table:style-name="ce16">
            <text:p>65,834.4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3T01:00:00" table:style-name="ce13">
            <text:p>03/04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Caztec Group Limited</text:p>
          </table:table-cell>
          <table:table-cell office:value-type="string" table:style-name="ce15">
            <text:p>6666896</text:p>
          </table:table-cell>
          <table:table-cell office:value-type="float" office:value="193200" table:style-name="ce16">
            <text:p>193,200.00</text:p>
          </table:table-cell>
          <table:table-cell office:value-type="string" table:style-name="ce14">
            <text:p>Engineering <text:s/>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2T01:00:00" table:style-name="ce13">
            <text:p>12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66908</text:p>
          </table:table-cell>
          <table:table-cell office:value-type="float" office:value="149455.22" table:style-name="ce16">
            <text:p>149,455.22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3T01:00:00" table:style-name="ce13">
            <text:p>03/04/2023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4">
            <text:p>North East Integrated Covid Hub</text:p>
          </table:table-cell>
          <table:table-cell office:value-type="string" table:style-name="ce14">
            <text:p>Newcastle City Council_002</text:p>
          </table:table-cell>
          <table:table-cell office:value-type="string" table:style-name="ce15">
            <text:p>6667024</text:p>
          </table:table-cell>
          <table:table-cell office:value-type="float" office:value="41726.53" table:style-name="ce16">
            <text:p>41,726.53</text:p>
          </table:table-cell>
          <table:table-cell office:value-type="string" table:style-name="ce14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3T01:00:00" table:style-name="ce13">
            <text:p>03/04/2023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4">
            <text:p>North East Integrated Covid Hub</text:p>
          </table:table-cell>
          <table:table-cell office:value-type="string" table:style-name="ce14">
            <text:p>Gateshead Council</text:p>
          </table:table-cell>
          <table:table-cell office:value-type="string" table:style-name="ce15">
            <text:p>6667028</text:p>
          </table:table-cell>
          <table:table-cell office:value-type="float" office:value="302080" table:style-name="ce16">
            <text:p>302,080.00</text:p>
          </table:table-cell>
          <table:table-cell office:value-type="string" table:style-name="ce14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3T01:00:00" table:style-name="ce13">
            <text:p>03/04/2023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Grifols U K Ltd</text:p>
          </table:table-cell>
          <table:table-cell office:value-type="string" table:style-name="ce15">
            <text:p>6667034</text:p>
          </table:table-cell>
          <table:table-cell office:value-type="float" office:value="104182.2" table:style-name="ce16">
            <text:p>104,182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5T01:00:00" table:style-name="ce13">
            <text:p>05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Carl Zeiss Ltd</text:p>
          </table:table-cell>
          <table:table-cell office:value-type="string" table:style-name="ce15">
            <text:p>6667040</text:p>
          </table:table-cell>
          <table:table-cell office:value-type="float" office:value="34241.67" table:style-name="ce16">
            <text:p>34,241.67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5T01:00:00" table:style-name="ce13">
            <text:p>05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Carl Zeiss Ltd</text:p>
          </table:table-cell>
          <table:table-cell office:value-type="string" table:style-name="ce15">
            <text:p>6667042</text:p>
          </table:table-cell>
          <table:table-cell office:value-type="float" office:value="34241.67" table:style-name="ce16">
            <text:p>34,241.67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5T01:00:00" table:style-name="ce13">
            <text:p>05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Carl Zeiss Ltd</text:p>
          </table:table-cell>
          <table:table-cell office:value-type="string" table:style-name="ce15">
            <text:p>6667044</text:p>
          </table:table-cell>
          <table:table-cell office:value-type="float" office:value="34241.67" table:style-name="ce16">
            <text:p>34,241.67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5T01:00:00" table:style-name="ce13">
            <text:p>05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Carl Zeiss Ltd</text:p>
          </table:table-cell>
          <table:table-cell office:value-type="string" table:style-name="ce15">
            <text:p>6667048</text:p>
          </table:table-cell>
          <table:table-cell office:value-type="float" office:value="34241.68" table:style-name="ce16">
            <text:p>34,241.68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5T01:00:00" table:style-name="ce13">
            <text:p>05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Carl Zeiss Ltd</text:p>
          </table:table-cell>
          <table:table-cell office:value-type="string" table:style-name="ce15">
            <text:p>6667049</text:p>
          </table:table-cell>
          <table:table-cell office:value-type="float" office:value="34241.68" table:style-name="ce16">
            <text:p>34,241.68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6T01:00:00" table:style-name="ce13">
            <text:p>06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Carl Zeiss Ltd</text:p>
          </table:table-cell>
          <table:table-cell office:value-type="string" table:style-name="ce15">
            <text:p>6667051</text:p>
          </table:table-cell>
          <table:table-cell office:value-type="float" office:value="34241.68" table:style-name="ce16">
            <text:p>34,241.68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6T01:00:00" table:style-name="ce13">
            <text:p>06/04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THERAPY SERVICES</text:p>
          </table:table-cell>
          <table:table-cell office:value-type="string" table:style-name="ce14">
            <text:p>Blatchford Limited</text:p>
          </table:table-cell>
          <table:table-cell office:value-type="string" table:style-name="ce15">
            <text:p>6667059</text:p>
          </table:table-cell>
          <table:table-cell office:value-type="float" office:value="106551.94" table:style-name="ce16">
            <text:p>106,551.94</text:p>
          </table:table-cell>
          <table:table-cell office:value-type="string" table:style-name="ce14">
            <text:p>Appliances: Contrac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BUS &amp; DEVELOPMENT DIRECTOR</text:p>
          </table:table-cell>
          <table:table-cell office:value-type="string" table:style-name="ce14">
            <text:p>Royal Marsden NHS Foundation Trust</text:p>
          </table:table-cell>
          <table:table-cell office:value-type="string" table:style-name="ce15">
            <text:p>6667771</text:p>
          </table:table-cell>
          <table:table-cell office:value-type="float" office:value="33152" table:style-name="ce16">
            <text:p>33,152.00</text:p>
          </table:table-cell>
          <table:table-cell office:value-type="string" table:style-name="ce14">
            <text:p>Non Healthcare Services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2T01:00:00" table:style-name="ce13">
            <text:p>02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Draeger Medical Uk Ltd</text:p>
          </table:table-cell>
          <table:table-cell office:value-type="string" table:style-name="ce15">
            <text:p>6667772</text:p>
          </table:table-cell>
          <table:table-cell office:value-type="float" office:value="608819.16" table:style-name="ce16">
            <text:p>608,819.16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4T01:00:00" table:style-name="ce13">
            <text:p>04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67816</text:p>
          </table:table-cell>
          <table:table-cell office:value-type="float" office:value="170400" table:style-name="ce16">
            <text:p>170,400.00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2T01:00:00" table:style-name="ce13">
            <text:p>02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Henry Schein Minerva Dental</text:p>
          </table:table-cell>
          <table:table-cell office:value-type="string" table:style-name="ce15">
            <text:p>6667865</text:p>
          </table:table-cell>
          <table:table-cell office:value-type="float" office:value="107994" table:style-name="ce16">
            <text:p>107,994.0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6T01:00:00" table:style-name="ce13">
            <text:p>06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Fujifilm UK Ltd</text:p>
          </table:table-cell>
          <table:table-cell office:value-type="string" table:style-name="ce15">
            <text:p>6667866</text:p>
          </table:table-cell>
          <table:table-cell office:value-type="float" office:value="171600" table:style-name="ce16">
            <text:p>171,600.0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67882</text:p>
          </table:table-cell>
          <table:table-cell office:value-type="float" office:value="300279.17" table:style-name="ce16">
            <text:p>300,279.17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2T01:00:00" table:style-name="ce13">
            <text:p>02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Omnicell Ltd</text:p>
          </table:table-cell>
          <table:table-cell office:value-type="string" table:style-name="ce15">
            <text:p>6668464</text:p>
          </table:table-cell>
          <table:table-cell office:value-type="float" office:value="233744.5" table:style-name="ce16">
            <text:p>233,744.5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3T01:00:00" table:style-name="ce13">
            <text:p>03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Karl Storz Endoscopy (Uk) Ltd</text:p>
          </table:table-cell>
          <table:table-cell office:value-type="string" table:style-name="ce15">
            <text:p>6668466</text:p>
          </table:table-cell>
          <table:table-cell office:value-type="float" office:value="125793.60000000001" table:style-name="ce16">
            <text:p>125,793.6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PATIENT SERVICES</text:p>
          </table:table-cell>
          <table:table-cell office:value-type="string" table:style-name="ce14">
            <text:p>NHS Professionals Ltd</text:p>
          </table:table-cell>
          <table:table-cell office:value-type="string" table:style-name="ce15">
            <text:p>6668472</text:p>
          </table:table-cell>
          <table:table-cell office:value-type="float" office:value="66000" table:style-name="ce16">
            <text:p>66,000.00</text:p>
          </table:table-cell>
          <table:table-cell office:value-type="string" table:style-name="ce14">
            <text:p>Miscellaneous Expenditur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5T01:00:00" table:style-name="ce13">
            <text:p>05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Carl Zeiss Ltd</text:p>
          </table:table-cell>
          <table:table-cell office:value-type="string" table:style-name="ce15">
            <text:p>6668546</text:p>
          </table:table-cell>
          <table:table-cell office:value-type="float" office:value="484510.57" table:style-name="ce16">
            <text:p>484,510.57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5T01:00:00" table:style-name="ce13">
            <text:p>05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Fresenius Medical Care (U K) Ltd</text:p>
          </table:table-cell>
          <table:table-cell office:value-type="string" table:style-name="ce15">
            <text:p>6668990</text:p>
          </table:table-cell>
          <table:table-cell office:value-type="float" office:value="27720" table:style-name="ce16">
            <text:p>27,720.0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8T01:00:00" table:style-name="ce13">
            <text:p>18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Verathon Medical (Uk) Ltd</text:p>
          </table:table-cell>
          <table:table-cell office:value-type="string" table:style-name="ce15">
            <text:p>6669025</text:p>
          </table:table-cell>
          <table:table-cell office:value-type="float" office:value="27681.74" table:style-name="ce16">
            <text:p>27,681.74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4T01:00:00" table:style-name="ce13">
            <text:p>14/04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ITHealth U.K. Ltd</text:p>
          </table:table-cell>
          <table:table-cell office:value-type="string" table:style-name="ce15">
            <text:p>6669037</text:p>
          </table:table-cell>
          <table:table-cell office:value-type="float" office:value="33978.46" table:style-name="ce16">
            <text:p>33,978.46</text:p>
          </table:table-cell>
          <table:table-cell office:value-type="string" table:style-name="ce14">
            <text:p>Computer Software / License <text:s/>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6T01:00:00" table:style-name="ce13">
            <text:p>06/04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Cepheid Uk Ltd</text:p>
          </table:table-cell>
          <table:table-cell office:value-type="string" table:style-name="ce15">
            <text:p>6669106</text:p>
          </table:table-cell>
          <table:table-cell office:value-type="float" office:value="50227.199999999997" table:style-name="ce16">
            <text:p>50,227.20</text:p>
          </table:table-cell>
          <table:table-cell office:value-type="string" table:style-name="ce14">
            <text:p>Laboratory Chemical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3T01:00:00" table:style-name="ce13">
            <text:p>03/04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SPECIAL TRUSTEES</text:p>
          </table:table-cell>
          <table:table-cell office:value-type="string" table:style-name="ce14">
            <text:p>Hamilton Medical UK Ltd</text:p>
          </table:table-cell>
          <table:table-cell office:value-type="string" table:style-name="ce15">
            <text:p>6669198</text:p>
          </table:table-cell>
          <table:table-cell office:value-type="float" office:value="29682.85" table:style-name="ce16">
            <text:p>29,682.85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4T01:00:00" table:style-name="ce13">
            <text:p>14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71258</text:p>
          </table:table-cell>
          <table:table-cell office:value-type="float" office:value="154316.51" table:style-name="ce16">
            <text:p>154,316.51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6T01:00:00" table:style-name="ce13">
            <text:p>06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Ge Medical Systems Ltd</text:p>
          </table:table-cell>
          <table:table-cell office:value-type="string" table:style-name="ce15">
            <text:p>6671260</text:p>
          </table:table-cell>
          <table:table-cell office:value-type="float" office:value="42950.02" table:style-name="ce16">
            <text:p>42,950.02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6T01:00:00" table:style-name="ce13">
            <text:p>06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Ge Medical Systems Ltd</text:p>
          </table:table-cell>
          <table:table-cell office:value-type="string" table:style-name="ce15">
            <text:p>6671261</text:p>
          </table:table-cell>
          <table:table-cell office:value-type="float" office:value="-30950.02" table:style-name="ce16">
            <text:p>-30,950.02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6T01:00:00" table:style-name="ce13">
            <text:p>06/04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Medtronic Ltd</text:p>
          </table:table-cell>
          <table:table-cell office:value-type="string" table:style-name="ce15">
            <text:p>6671469</text:p>
          </table:table-cell>
          <table:table-cell office:value-type="float" office:value="59712" table:style-name="ce16">
            <text:p>59,712.00</text:p>
          </table:table-cell>
          <table:table-cell office:value-type="string" table:style-name="ce14">
            <text:p>Surgical Instruments :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6T01:00:00" table:style-name="ce13">
            <text:p>06/04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Intuitive Surgical Ltd</text:p>
          </table:table-cell>
          <table:table-cell office:value-type="string" table:style-name="ce15">
            <text:p>6671560</text:p>
          </table:table-cell>
          <table:table-cell office:value-type="float" office:value="37710" table:style-name="ce16">
            <text:p>37,710.00</text:p>
          </table:table-cell>
          <table:table-cell office:value-type="string" table:style-name="ce14">
            <text:p>Surgical Instruments :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Elis UK Limited</text:p>
          </table:table-cell>
          <table:table-cell office:value-type="string" table:style-name="ce15">
            <text:p>6671568</text:p>
          </table:table-cell>
          <table:table-cell office:value-type="float" office:value="174670.42" table:style-name="ce16">
            <text:p>174,670.42</text:p>
          </table:table-cell>
          <table:table-cell office:value-type="string" table:style-name="ce14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8T01:00:00" table:style-name="ce13">
            <text:p>18/04/2023</text:p>
          </table:table-cell>
          <table:table-cell office:value-type="string" table:style-name="ce14">
            <text:p>Intangible Assets</text:p>
          </table:table-cell>
          <table:table-cell office:value-type="string" table:style-name="ce14">
            <text:p>INTANGIBLES</text:p>
          </table:table-cell>
          <table:table-cell office:value-type="string" table:style-name="ce14">
            <text:p>Circle Cardiovascular Imaging</text:p>
          </table:table-cell>
          <table:table-cell office:value-type="string" table:style-name="ce15">
            <text:p>6671604</text:p>
          </table:table-cell>
          <table:table-cell office:value-type="float" office:value="158222.39999999999" table:style-name="ce16">
            <text:p>158,222.40</text:p>
          </table:table-cell>
          <table:table-cell office:value-type="string" table:style-name="ce14">
            <text:p>Additions - Software Licenc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2T01:00:00" table:style-name="ce13">
            <text:p>12/04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Waters Ltd</text:p>
          </table:table-cell>
          <table:table-cell office:value-type="string" table:style-name="ce15">
            <text:p>6671617</text:p>
          </table:table-cell>
          <table:table-cell office:value-type="float" office:value="55412.41" table:style-name="ce16">
            <text:p>55,412.41</text:p>
          </table:table-cell>
          <table:table-cell office:value-type="string" table:style-name="ce14">
            <text:p>Laboratory Equipment -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Provisions</text:p>
          </table:table-cell>
          <table:table-cell office:value-type="string" table:style-name="ce14">
            <text:p>INJURY BENEFIT PENSIONS</text:p>
          </table:table-cell>
          <table:table-cell office:value-type="string" table:style-name="ce14">
            <text:p>NHS Pensions Agency</text:p>
          </table:table-cell>
          <table:table-cell office:value-type="string" table:style-name="ce15">
            <text:p>6671706</text:p>
          </table:table-cell>
          <table:table-cell office:value-type="float" office:value="30537.96" table:style-name="ce16">
            <text:p>30,537.96</text:p>
          </table:table-cell>
          <table:table-cell office:value-type="string" table:style-name="ce14">
            <text:p>Other Provisions/Liabilities &g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4T01:00:00" table:style-name="ce13">
            <text:p>24/04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671707</text:p>
          </table:table-cell>
          <table:table-cell office:value-type="float" office:value="378215.46" table:style-name="ce16">
            <text:p>378,215.46</text:p>
          </table:table-cell>
          <table:table-cell office:value-type="string" table:style-name="ce14">
            <text:p>Blood Produ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6T01:00:00" table:style-name="ce13">
            <text:p>06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Medray UK Ltd</text:p>
          </table:table-cell>
          <table:table-cell office:value-type="string" table:style-name="ce15">
            <text:p>6671708</text:p>
          </table:table-cell>
          <table:table-cell office:value-type="float" office:value="109012.15" table:style-name="ce16">
            <text:p>109,012.15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671710</text:p>
          </table:table-cell>
          <table:table-cell office:value-type="float" office:value="154882.32" table:style-name="ce16">
            <text:p>154,882.32</text:p>
          </table:table-cell>
          <table:table-cell office:value-type="string" table:style-name="ce14">
            <text:p>Healthcare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671767</text:p>
          </table:table-cell>
          <table:table-cell office:value-type="float" office:value="68501.86" table:style-name="ce16">
            <text:p>68,501.86</text:p>
          </table:table-cell>
          <table:table-cell office:value-type="string" table:style-name="ce14">
            <text:p>Blood Produ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6T01:00:00" table:style-name="ce13">
            <text:p>06/04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71777</text:p>
          </table:table-cell>
          <table:table-cell office:value-type="float" office:value="1316487.1399999999" table:style-name="ce16">
            <text:p>1,316,487.14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Baxter Healthcare Ltd</text:p>
          </table:table-cell>
          <table:table-cell office:value-type="string" table:style-name="ce15">
            <text:p>6671783</text:p>
          </table:table-cell>
          <table:table-cell office:value-type="float" office:value="72692.42" table:style-name="ce16">
            <text:p>72,692.42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6T01:00:00" table:style-name="ce13">
            <text:p>06/04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71791</text:p>
          </table:table-cell>
          <table:table-cell office:value-type="float" office:value="407795.33" table:style-name="ce16">
            <text:p>407,795.33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4T01:00:00" table:style-name="ce13">
            <text:p>14/04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Renal Services Ltd</text:p>
          </table:table-cell>
          <table:table-cell office:value-type="string" table:style-name="ce15">
            <text:p>6671891</text:p>
          </table:table-cell>
          <table:table-cell office:value-type="float" office:value="61391.17" table:style-name="ce16">
            <text:p>61,391.17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4T01:00:00" table:style-name="ce13">
            <text:p>14/04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Renal Services Ltd</text:p>
          </table:table-cell>
          <table:table-cell office:value-type="string" table:style-name="ce15">
            <text:p>6671892</text:p>
          </table:table-cell>
          <table:table-cell office:value-type="float" office:value="110496.22" table:style-name="ce16">
            <text:p>110,496.22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1T01:00:00" table:style-name="ce13">
            <text:p>21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Shandon Diagnostics Ltd</text:p>
          </table:table-cell>
          <table:table-cell office:value-type="string" table:style-name="ce15">
            <text:p>6672164</text:p>
          </table:table-cell>
          <table:table-cell office:value-type="float" office:value="733153.15" table:style-name="ce16">
            <text:p>733,153.15</text:p>
          </table:table-cell>
          <table:table-cell office:value-type="string" table:style-name="ce14">
            <text:p>Additions - Information Technolog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5T01:00:00" table:style-name="ce13">
            <text:p>25/04/2023</text:p>
          </table:table-cell>
          <table:table-cell office:value-type="string" table:style-name="ce14">
            <text:p>Transport</text:p>
          </table:table-cell>
          <table:table-cell office:value-type="string" table:style-name="ce14">
            <text:p>CHILDRENS SERVICES</text:p>
          </table:table-cell>
          <table:table-cell office:value-type="string" table:style-name="ce14">
            <text:p>Ias Medical Ltd</text:p>
          </table:table-cell>
          <table:table-cell office:value-type="string" table:style-name="ce15">
            <text:p>6672309</text:p>
          </table:table-cell>
          <table:table-cell office:value-type="float" office:value="95296.3" table:style-name="ce16">
            <text:p>95,296.30</text:p>
          </table:table-cell>
          <table:table-cell office:value-type="string" table:style-name="ce14">
            <text:p>Other Transport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8T01:00:00" table:style-name="ce13">
            <text:p>18/04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INTERNAL MEDICINE</text:p>
          </table:table-cell>
          <table:table-cell office:value-type="string" table:style-name="ce14">
            <text:p>Vocare Ltd</text:p>
          </table:table-cell>
          <table:table-cell office:value-type="string" table:style-name="ce15">
            <text:p>6672343</text:p>
          </table:table-cell>
          <table:table-cell office:value-type="float" office:value="172413.99" table:style-name="ce16">
            <text:p>172,413.99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2T01:00:00" table:style-name="ce13">
            <text:p>12/04/2023</text:p>
          </table:table-cell>
          <table:table-cell office:value-type="string" table:style-name="ce14">
            <text:p>Intangible Assets</text:p>
          </table:table-cell>
          <table:table-cell office:value-type="string" table:style-name="ce14">
            <text:p>INTANGIBLES</text:p>
          </table:table-cell>
          <table:table-cell office:value-type="string" table:style-name="ce14">
            <text:p>Heidelberg Engineering Ltd</text:p>
          </table:table-cell>
          <table:table-cell office:value-type="string" table:style-name="ce15">
            <text:p>6672346</text:p>
          </table:table-cell>
          <table:table-cell office:value-type="float" office:value="140296" table:style-name="ce16">
            <text:p>140,296.00</text:p>
          </table:table-cell>
          <table:table-cell office:value-type="string" table:style-name="ce14">
            <text:p>Additions - Software Licenc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1T01:00:00" table:style-name="ce13">
            <text:p>21/04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HR DIRECTORATE</text:p>
          </table:table-cell>
          <table:table-cell office:value-type="string" table:style-name="ce14">
            <text:p>Cyclescheme Ltd</text:p>
          </table:table-cell>
          <table:table-cell office:value-type="string" table:style-name="ce15">
            <text:p>6672722</text:p>
          </table:table-cell>
          <table:table-cell office:value-type="float" office:value="25629.16" table:style-name="ce16">
            <text:p>25,629.16</text:p>
          </table:table-cell>
          <table:table-cell office:value-type="string" table:style-name="ce14">
            <text:p>Staff Benefi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4T01:00:00" table:style-name="ce13">
            <text:p>14/04/2023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Northumbria Healthcare Ft-Lead Employer Trust</text:p>
          </table:table-cell>
          <table:table-cell office:value-type="string" table:style-name="ce15">
            <text:p>6672731</text:p>
          </table:table-cell>
          <table:table-cell office:value-type="float" office:value="4540366" table:style-name="ce16">
            <text:p>4,540,366.00</text:p>
          </table:table-cell>
          <table:table-cell office:value-type="string" table:style-name="ce14">
            <text:p>Medic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1T01:00:00" table:style-name="ce13">
            <text:p>21/04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INTERNAL MEDICINE</text:p>
          </table:table-cell>
          <table:table-cell office:value-type="string" table:style-name="ce14">
            <text:p>Ngps Ltd</text:p>
          </table:table-cell>
          <table:table-cell office:value-type="string" table:style-name="ce15">
            <text:p>6672739</text:p>
          </table:table-cell>
          <table:table-cell office:value-type="float" office:value="141122.82999999999" table:style-name="ce16">
            <text:p>141,122.83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Elis UK Limited</text:p>
          </table:table-cell>
          <table:table-cell office:value-type="string" table:style-name="ce15">
            <text:p>6672846</text:p>
          </table:table-cell>
          <table:table-cell office:value-type="float" office:value="50963.14" table:style-name="ce16">
            <text:p>50,963.14</text:p>
          </table:table-cell>
          <table:table-cell office:value-type="string" table:style-name="ce14">
            <text:p>Bedding and Linen : Disposabl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5T01:00:00" table:style-name="ce13">
            <text:p>05/04/2023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ewcastle City Council_002</text:p>
          </table:table-cell>
          <table:table-cell office:value-type="string" table:style-name="ce15">
            <text:p>6672854</text:p>
          </table:table-cell>
          <table:table-cell office:value-type="float" office:value="157863" table:style-name="ce16">
            <text:p>157,863.00</text:p>
          </table:table-cell>
          <table:table-cell office:value-type="string" table:style-name="ce14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5T01:00:00" table:style-name="ce13">
            <text:p>05/04/2023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ewcastle City Council_002</text:p>
          </table:table-cell>
          <table:table-cell office:value-type="string" table:style-name="ce15">
            <text:p>6672857</text:p>
          </table:table-cell>
          <table:table-cell office:value-type="float" office:value="266240" table:style-name="ce16">
            <text:p>266,240.00</text:p>
          </table:table-cell>
          <table:table-cell office:value-type="string" table:style-name="ce14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5T01:00:00" table:style-name="ce13">
            <text:p>05/04/2023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ewcastle City Council_002</text:p>
          </table:table-cell>
          <table:table-cell office:value-type="string" table:style-name="ce15">
            <text:p>6672859</text:p>
          </table:table-cell>
          <table:table-cell office:value-type="float" office:value="33703" table:style-name="ce16">
            <text:p>33,703.00</text:p>
          </table:table-cell>
          <table:table-cell office:value-type="string" table:style-name="ce14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4T01:00:00" table:style-name="ce13">
            <text:p>14/04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Illumina Uk Ltd</text:p>
          </table:table-cell>
          <table:table-cell office:value-type="string" table:style-name="ce15">
            <text:p>6672970</text:p>
          </table:table-cell>
          <table:table-cell office:value-type="float" office:value="93056.93" table:style-name="ce16">
            <text:p>93,056.93</text:p>
          </table:table-cell>
          <table:table-cell office:value-type="string" table:style-name="ce14">
            <text:p>Laboratory Bottles And Container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6T01:00:00" table:style-name="ce13">
            <text:p>26/04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SURGICAL SERVICES</text:p>
          </table:table-cell>
          <table:table-cell office:value-type="string" table:style-name="ce14">
            <text:p>Gateshead Health NHS Foundation Trust</text:p>
          </table:table-cell>
          <table:table-cell office:value-type="string" table:style-name="ce15">
            <text:p>6673040</text:p>
          </table:table-cell>
          <table:table-cell office:value-type="float" office:value="28000" table:style-name="ce16">
            <text:p>28,000.00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2T01:00:00" table:style-name="ce13">
            <text:p>12/04/2023</text:p>
          </table:table-cell>
          <table:table-cell office:value-type="string" table:style-name="ce14">
            <text:p>Transport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1ne Logistics Ltd</text:p>
          </table:table-cell>
          <table:table-cell office:value-type="string" table:style-name="ce15">
            <text:p>6673130</text:p>
          </table:table-cell>
          <table:table-cell office:value-type="float" office:value="45694.15" table:style-name="ce16">
            <text:p>45,694.15</text:p>
          </table:table-cell>
          <table:table-cell office:value-type="string" table:style-name="ce14">
            <text:p>Vehicle Running Costs : Fue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8T01:00:00" table:style-name="ce13">
            <text:p>18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73136</text:p>
          </table:table-cell>
          <table:table-cell office:value-type="float" office:value="839689.74" table:style-name="ce16">
            <text:p>839,689.74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73137</text:p>
          </table:table-cell>
          <table:table-cell office:value-type="float" office:value="584842.74" table:style-name="ce16">
            <text:p>584,842.74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8T01:00:00" table:style-name="ce13">
            <text:p>18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73139</text:p>
          </table:table-cell>
          <table:table-cell office:value-type="float" office:value="256593.76" table:style-name="ce16">
            <text:p>256,593.76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4T01:00:00" table:style-name="ce13">
            <text:p>14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73140</text:p>
          </table:table-cell>
          <table:table-cell office:value-type="float" office:value="139827.68" table:style-name="ce16">
            <text:p>139,827.68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8T01:00:00" table:style-name="ce13">
            <text:p>18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73141</text:p>
          </table:table-cell>
          <table:table-cell office:value-type="float" office:value="41767.21" table:style-name="ce16">
            <text:p>41,767.21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73143</text:p>
          </table:table-cell>
          <table:table-cell office:value-type="float" office:value="344947.25" table:style-name="ce16">
            <text:p>344,947.25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8T01:00:00" table:style-name="ce13">
            <text:p>18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73152</text:p>
          </table:table-cell>
          <table:table-cell office:value-type="float" office:value="55566.78" table:style-name="ce16">
            <text:p>55,566.78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4T01:00:00" table:style-name="ce13">
            <text:p>24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73170</text:p>
          </table:table-cell>
          <table:table-cell office:value-type="float" office:value="314354.28000000003" table:style-name="ce16">
            <text:p>314,354.28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Anthony Nolan</text:p>
          </table:table-cell>
          <table:table-cell office:value-type="string" table:style-name="ce15">
            <text:p>6673228</text:p>
          </table:table-cell>
          <table:table-cell office:value-type="float" office:value="45060" table:style-name="ce16">
            <text:p>45,060.00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4T01:00:00" table:style-name="ce13">
            <text:p>14/04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INTERNAL MEDICINE</text:p>
          </table:table-cell>
          <table:table-cell office:value-type="string" table:style-name="ce14">
            <text:p>The Hepatitis C Trust</text:p>
          </table:table-cell>
          <table:table-cell office:value-type="string" table:style-name="ce15">
            <text:p>6673257</text:p>
          </table:table-cell>
          <table:table-cell office:value-type="float" office:value="49000" table:style-name="ce16">
            <text:p>49,000.00</text:p>
          </table:table-cell>
          <table:table-cell office:value-type="string" table:style-name="ce14">
            <text:p>Advertising and Staff Recruit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4T01:00:00" table:style-name="ce13">
            <text:p>14/04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INTERNAL MEDICINE</text:p>
          </table:table-cell>
          <table:table-cell office:value-type="string" table:style-name="ce14">
            <text:p>The Hepatitis C Trust</text:p>
          </table:table-cell>
          <table:table-cell office:value-type="string" table:style-name="ce15">
            <text:p>6673260</text:p>
          </table:table-cell>
          <table:table-cell office:value-type="float" office:value="48873" table:style-name="ce16">
            <text:p>48,873.00</text:p>
          </table:table-cell>
          <table:table-cell office:value-type="string" table:style-name="ce14">
            <text:p>Advertising and Staff Recruit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3T01:00:00" table:style-name="ce13">
            <text:p>13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73526</text:p>
          </table:table-cell>
          <table:table-cell office:value-type="float" office:value="34656" table:style-name="ce16">
            <text:p>34,65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3T01:00:00" table:style-name="ce13">
            <text:p>13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673605</text:p>
          </table:table-cell>
          <table:table-cell office:value-type="float" office:value="27433.919999999998" table:style-name="ce16">
            <text:p>27,433.9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3T01:00:00" table:style-name="ce13">
            <text:p>13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673610</text:p>
          </table:table-cell>
          <table:table-cell office:value-type="float" office:value="30519" table:style-name="ce16">
            <text:p>30,519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3T01:00:00" table:style-name="ce13">
            <text:p>13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673611</text:p>
          </table:table-cell>
          <table:table-cell office:value-type="float" office:value="33910" table:style-name="ce16">
            <text:p>33,91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3T01:00:00" table:style-name="ce13">
            <text:p>13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673833</text:p>
          </table:table-cell>
          <table:table-cell office:value-type="float" office:value="40690" table:style-name="ce16">
            <text:p>40,69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3T01:00:00" table:style-name="ce13">
            <text:p>13/04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THERAPY SERVICES</text:p>
          </table:table-cell>
          <table:table-cell office:value-type="string" table:style-name="ce14">
            <text:p>Blatchford Limited</text:p>
          </table:table-cell>
          <table:table-cell office:value-type="string" table:style-name="ce15">
            <text:p>6673882</text:p>
          </table:table-cell>
          <table:table-cell office:value-type="float" office:value="33185.94" table:style-name="ce16">
            <text:p>33,185.94</text:p>
          </table:table-cell>
          <table:table-cell office:value-type="string" table:style-name="ce14">
            <text:p>Appliances: Limb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3T01:00:00" table:style-name="ce13">
            <text:p>13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Classic Lifts Ltd</text:p>
          </table:table-cell>
          <table:table-cell office:value-type="string" table:style-name="ce15">
            <text:p>6673887</text:p>
          </table:table-cell>
          <table:table-cell office:value-type="float" office:value="405267.6" table:style-name="ce16">
            <text:p>405,267.60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3T01:00:00" table:style-name="ce13">
            <text:p>13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Classic Lifts Ltd</text:p>
          </table:table-cell>
          <table:table-cell office:value-type="string" table:style-name="ce15">
            <text:p>6673888</text:p>
          </table:table-cell>
          <table:table-cell office:value-type="float" office:value="64053" table:style-name="ce16">
            <text:p>64,053.00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Anthony Nolan</text:p>
          </table:table-cell>
          <table:table-cell office:value-type="string" table:style-name="ce15">
            <text:p>6673903</text:p>
          </table:table-cell>
          <table:table-cell office:value-type="float" office:value="26540" table:style-name="ce16">
            <text:p>26,540.00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3T01:00:00" table:style-name="ce13">
            <text:p>13/04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PERI-OP &amp; CRITICAL CARE</text:p>
          </table:table-cell>
          <table:table-cell office:value-type="string" table:style-name="ce14">
            <text:p>Elis UK Limited</text:p>
          </table:table-cell>
          <table:table-cell office:value-type="string" table:style-name="ce15">
            <text:p>6673912</text:p>
          </table:table-cell>
          <table:table-cell office:value-type="float" office:value="25967.95" table:style-name="ce16">
            <text:p>25,967.95</text:p>
          </table:table-cell>
          <table:table-cell office:value-type="string" table:style-name="ce14">
            <text:p>Sterile Produ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06T01:00:00" table:style-name="ce13">
            <text:p>06/04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Addleshaw Goddard LLP</text:p>
          </table:table-cell>
          <table:table-cell office:value-type="string" table:style-name="ce15">
            <text:p>6673940</text:p>
          </table:table-cell>
          <table:table-cell office:value-type="float" office:value="92724.58" table:style-name="ce16">
            <text:p>92,724.58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1T01:00:00" table:style-name="ce13">
            <text:p>21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Shandon Diagnostics Ltd</text:p>
          </table:table-cell>
          <table:table-cell office:value-type="string" table:style-name="ce15">
            <text:p>6674030</text:p>
          </table:table-cell>
          <table:table-cell office:value-type="float" office:value="232656.72" table:style-name="ce16">
            <text:p>232,656.72</text:p>
          </table:table-cell>
          <table:table-cell office:value-type="string" table:style-name="ce14">
            <text:p>Additions - Information Technolog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4T01:00:00" table:style-name="ce13">
            <text:p>24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Shandon Diagnostics Ltd</text:p>
          </table:table-cell>
          <table:table-cell office:value-type="string" table:style-name="ce15">
            <text:p>6674036</text:p>
          </table:table-cell>
          <table:table-cell office:value-type="float" office:value="234000" table:style-name="ce16">
            <text:p>234,000.00</text:p>
          </table:table-cell>
          <table:table-cell office:value-type="string" table:style-name="ce14">
            <text:p>Additions - Information Technolog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674193</text:p>
          </table:table-cell>
          <table:table-cell office:value-type="float" office:value="52388.08" table:style-name="ce16">
            <text:p>52,388.0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5T01:00:00" table:style-name="ce13">
            <text:p>25/04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Elis UK Limited</text:p>
          </table:table-cell>
          <table:table-cell office:value-type="string" table:style-name="ce15">
            <text:p>6674222</text:p>
          </table:table-cell>
          <table:table-cell office:value-type="float" office:value="135880.18" table:style-name="ce16">
            <text:p>135,880.18</text:p>
          </table:table-cell>
          <table:table-cell office:value-type="string" table:style-name="ce14">
            <text:p>Bedding and Linen : Non-Disposabl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4T01:00:00" table:style-name="ce13">
            <text:p>14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74284</text:p>
          </table:table-cell>
          <table:table-cell office:value-type="float" office:value="42480" table:style-name="ce16">
            <text:p>42,48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4T01:00:00" table:style-name="ce13">
            <text:p>14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74323</text:p>
          </table:table-cell>
          <table:table-cell office:value-type="float" office:value="36000" table:style-name="ce16">
            <text:p>36,0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4T01:00:00" table:style-name="ce13">
            <text:p>14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74347</text:p>
          </table:table-cell>
          <table:table-cell office:value-type="float" office:value="42036" table:style-name="ce16">
            <text:p>42,03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4T01:00:00" table:style-name="ce13">
            <text:p>14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io Products Laboratory Ltd</text:p>
          </table:table-cell>
          <table:table-cell office:value-type="string" table:style-name="ce15">
            <text:p>6674348</text:p>
          </table:table-cell>
          <table:table-cell office:value-type="float" office:value="63448.75" table:style-name="ce16">
            <text:p>63,448.75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4T01:00:00" table:style-name="ce13">
            <text:p>14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74349</text:p>
          </table:table-cell>
          <table:table-cell office:value-type="float" office:value="33580" table:style-name="ce16">
            <text:p>33,58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4T01:00:00" table:style-name="ce13">
            <text:p>14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Octapharma Ltd</text:p>
          </table:table-cell>
          <table:table-cell office:value-type="string" table:style-name="ce15">
            <text:p>6674350</text:p>
          </table:table-cell>
          <table:table-cell office:value-type="float" office:value="82800" table:style-name="ce16">
            <text:p>82,8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4T01:00:00" table:style-name="ce13">
            <text:p>14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74352</text:p>
          </table:table-cell>
          <table:table-cell office:value-type="float" office:value="28800" table:style-name="ce16">
            <text:p>28,8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4T01:00:00" table:style-name="ce13">
            <text:p>14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74353</text:p>
          </table:table-cell>
          <table:table-cell office:value-type="float" office:value="36612" table:style-name="ce16">
            <text:p>36,612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4T01:00:00" table:style-name="ce13">
            <text:p>14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74354</text:p>
          </table:table-cell>
          <table:table-cell office:value-type="float" office:value="54990" table:style-name="ce16">
            <text:p>54,99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74355</text:p>
          </table:table-cell>
          <table:table-cell office:value-type="float" office:value="92274" table:style-name="ce16">
            <text:p>92,27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LINC Medical Systems Ltd</text:p>
          </table:table-cell>
          <table:table-cell office:value-type="string" table:style-name="ce15">
            <text:p>6674756</text:p>
          </table:table-cell>
          <table:table-cell office:value-type="float" office:value="26148" table:style-name="ce16">
            <text:p>26,148.0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Intangible Assets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Siemens Healthcare Ltd</text:p>
          </table:table-cell>
          <table:table-cell office:value-type="string" table:style-name="ce15">
            <text:p>6674984</text:p>
          </table:table-cell>
          <table:table-cell office:value-type="float" office:value="57629.279999999999" table:style-name="ce16">
            <text:p>57,629.28</text:p>
          </table:table-cell>
          <table:table-cell office:value-type="string" table:style-name="ce14">
            <text:p>Additions - Software Licenc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675120</text:p>
          </table:table-cell>
          <table:table-cell office:value-type="float" office:value="113220" table:style-name="ce16">
            <text:p>113,22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sl Behring Uk Ltd</text:p>
          </table:table-cell>
          <table:table-cell office:value-type="string" table:style-name="ce15">
            <text:p>6675121</text:p>
          </table:table-cell>
          <table:table-cell office:value-type="float" office:value="91184" table:style-name="ce16">
            <text:p>91,18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675122</text:p>
          </table:table-cell>
          <table:table-cell office:value-type="float" office:value="152380.15" table:style-name="ce16">
            <text:p>152,380.15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75124</text:p>
          </table:table-cell>
          <table:table-cell office:value-type="float" office:value="51324" table:style-name="ce16">
            <text:p>51,32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675142</text:p>
          </table:table-cell>
          <table:table-cell office:value-type="float" office:value="117746.59" table:style-name="ce16">
            <text:p>117,746.59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alea Uk Ltd</text:p>
          </table:table-cell>
          <table:table-cell office:value-type="string" table:style-name="ce15">
            <text:p>6675248</text:p>
          </table:table-cell>
          <table:table-cell office:value-type="float" office:value="35152.199999999997" table:style-name="ce16">
            <text:p>35,152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SPECIAL TRUST-RVI TRUST FUNDS</text:p>
          </table:table-cell>
          <table:table-cell office:value-type="string" table:style-name="ce14">
            <text:p>Citizens Advice Gateshead</text:p>
          </table:table-cell>
          <table:table-cell office:value-type="string" table:style-name="ce15">
            <text:p>6675423</text:p>
          </table:table-cell>
          <table:table-cell office:value-type="float" office:value="59796" table:style-name="ce16">
            <text:p>59,796.00</text:p>
          </table:table-cell>
          <table:table-cell office:value-type="string" table:style-name="ce14">
            <text:p>Miscellaneous Expenditur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SPECIAL TRUSTEES</text:p>
          </table:table-cell>
          <table:table-cell office:value-type="string" table:style-name="ce14">
            <text:p>Citizens Advice Gateshead</text:p>
          </table:table-cell>
          <table:table-cell office:value-type="string" table:style-name="ce15">
            <text:p>6675427</text:p>
          </table:table-cell>
          <table:table-cell office:value-type="float" office:value="59796" table:style-name="ce16">
            <text:p>59,796.00</text:p>
          </table:table-cell>
          <table:table-cell office:value-type="string" table:style-name="ce14">
            <text:p>Miscellaneous Expenditur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75428</text:p>
          </table:table-cell>
          <table:table-cell office:value-type="float" office:value="367108.19" table:style-name="ce16">
            <text:p>367,108.19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75431</text:p>
          </table:table-cell>
          <table:table-cell office:value-type="float" office:value="716803.03" table:style-name="ce16">
            <text:p>716,803.03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SPECIAL TRUSTEES</text:p>
          </table:table-cell>
          <table:table-cell office:value-type="string" table:style-name="ce14">
            <text:p>Hill-Rom Ltd</text:p>
          </table:table-cell>
          <table:table-cell office:value-type="string" table:style-name="ce15">
            <text:p>6675555</text:p>
          </table:table-cell>
          <table:table-cell office:value-type="float" office:value="85442.51" table:style-name="ce16">
            <text:p>85,442.51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Hill-Rom Ltd</text:p>
          </table:table-cell>
          <table:table-cell office:value-type="string" table:style-name="ce15">
            <text:p>6675560</text:p>
          </table:table-cell>
          <table:table-cell office:value-type="float" office:value="104077.24" table:style-name="ce16">
            <text:p>104,077.24</text:p>
          </table:table-cell>
          <table:table-cell office:value-type="string" table:style-name="ce14">
            <text:p>Additions - Medical Equip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Intangible Assets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Siemens Healthcare Ltd</text:p>
          </table:table-cell>
          <table:table-cell office:value-type="string" table:style-name="ce15">
            <text:p>6675665</text:p>
          </table:table-cell>
          <table:table-cell office:value-type="float" office:value="57629.279999999999" table:style-name="ce16">
            <text:p>57,629.28</text:p>
          </table:table-cell>
          <table:table-cell office:value-type="string" table:style-name="ce14">
            <text:p>Additions - Software Licenc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4T01:00:00" table:style-name="ce13">
            <text:p>24/04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Insight Direct (Uk) Ltd</text:p>
          </table:table-cell>
          <table:table-cell office:value-type="string" table:style-name="ce15">
            <text:p>6675802</text:p>
          </table:table-cell>
          <table:table-cell office:value-type="float" office:value="1450646.77" table:style-name="ce16">
            <text:p>1,450,646.77</text:p>
          </table:table-cell>
          <table:table-cell office:value-type="string" table:style-name="ce14">
            <text:p>Computer Software / License <text:s/>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7T01:00:00" table:style-name="ce13">
            <text:p>17/04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NEUROSCIENCES</text:p>
          </table:table-cell>
          <table:table-cell office:value-type="string" table:style-name="ce14">
            <text:p>Siemens Healthcare Ltd</text:p>
          </table:table-cell>
          <table:table-cell office:value-type="string" table:style-name="ce15">
            <text:p>6675810</text:p>
          </table:table-cell>
          <table:table-cell office:value-type="float" office:value="28934.06" table:style-name="ce16">
            <text:p>28,934.06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8T01:00:00" table:style-name="ce13">
            <text:p>18/04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75813</text:p>
          </table:table-cell>
          <table:table-cell office:value-type="float" office:value="28080" table:style-name="ce16">
            <text:p>28,080.00</text:p>
          </table:table-cell>
          <table:table-cell office:value-type="string" table:style-name="ce14">
            <text:p>Med Surg Eqpt Mtce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8T01:00:00" table:style-name="ce13">
            <text:p>18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iance Healthcare Distribution Ltd</text:p>
          </table:table-cell>
          <table:table-cell office:value-type="string" table:style-name="ce15">
            <text:p>6675985</text:p>
          </table:table-cell>
          <table:table-cell office:value-type="float" office:value="38394.6" table:style-name="ce16">
            <text:p>38,394.6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0T01:00:00" table:style-name="ce13">
            <text:p>20/04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Exact Sciences UK Ltd</text:p>
          </table:table-cell>
          <table:table-cell office:value-type="string" table:style-name="ce15">
            <text:p>6677126</text:p>
          </table:table-cell>
          <table:table-cell office:value-type="float" office:value="30780" table:style-name="ce16">
            <text:p>30,780.00</text:p>
          </table:table-cell>
          <table:table-cell office:value-type="string" table:style-name="ce14">
            <text:p>Laboratory External Te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Probo Medical Ltd</text:p>
          </table:table-cell>
          <table:table-cell office:value-type="string" table:style-name="ce15">
            <text:p>6677147</text:p>
          </table:table-cell>
          <table:table-cell office:value-type="float" office:value="57012" table:style-name="ce16">
            <text:p>57,012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677293</text:p>
          </table:table-cell>
          <table:table-cell office:value-type="float" office:value="139149.54" table:style-name="ce16">
            <text:p>139,149.5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77301</text:p>
          </table:table-cell>
          <table:table-cell office:value-type="float" office:value="29328" table:style-name="ce16">
            <text:p>29,328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677312</text:p>
          </table:table-cell>
          <table:table-cell office:value-type="float" office:value="145992.95999999999" table:style-name="ce16">
            <text:p>145,992.96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677314</text:p>
          </table:table-cell>
          <table:table-cell office:value-type="float" office:value="36498.239999999998" table:style-name="ce16">
            <text:p>36,498.2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77315</text:p>
          </table:table-cell>
          <table:table-cell office:value-type="float" office:value="92274" table:style-name="ce16">
            <text:p>92,27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677316</text:p>
          </table:table-cell>
          <table:table-cell office:value-type="float" office:value="83373" table:style-name="ce16">
            <text:p>83,373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exion Pharma Uk Ltd</text:p>
          </table:table-cell>
          <table:table-cell office:value-type="string" table:style-name="ce15">
            <text:p>6677331</text:p>
          </table:table-cell>
          <table:table-cell office:value-type="float" office:value="44758.8" table:style-name="ce16">
            <text:p>44,758.8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ristol Myers Squibb Pharmaceuticals Ltd</text:p>
          </table:table-cell>
          <table:table-cell office:value-type="string" table:style-name="ce15">
            <text:p>6677349</text:p>
          </table:table-cell>
          <table:table-cell office:value-type="float" office:value="33169.440000000002" table:style-name="ce16">
            <text:p>33,169.4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alea Uk Ltd</text:p>
          </table:table-cell>
          <table:table-cell office:value-type="string" table:style-name="ce15">
            <text:p>6677487</text:p>
          </table:table-cell>
          <table:table-cell office:value-type="float" office:value="31318.21" table:style-name="ce16">
            <text:p>31,318.21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alea Uk Ltd</text:p>
          </table:table-cell>
          <table:table-cell office:value-type="string" table:style-name="ce15">
            <text:p>6677511</text:p>
          </table:table-cell>
          <table:table-cell office:value-type="float" office:value="47151.24" table:style-name="ce16">
            <text:p>47,151.2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alea Uk Ltd</text:p>
          </table:table-cell>
          <table:table-cell office:value-type="string" table:style-name="ce15">
            <text:p>6677515</text:p>
          </table:table-cell>
          <table:table-cell office:value-type="float" office:value="43462.879999999997" table:style-name="ce16">
            <text:p>43,462.8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RDIOTHORACIC</text:p>
          </table:table-cell>
          <table:table-cell office:value-type="string" table:style-name="ce14">
            <text:p>Biosensors International UK Ltd</text:p>
          </table:table-cell>
          <table:table-cell office:value-type="string" table:style-name="ce15">
            <text:p>6677603</text:p>
          </table:table-cell>
          <table:table-cell office:value-type="float" office:value="29040" table:style-name="ce16">
            <text:p>29,040.00</text:p>
          </table:table-cell>
          <table:table-cell office:value-type="string" table:style-name="ce14">
            <text:p>St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6T01:00:00" table:style-name="ce13">
            <text:p>26/04/2023</text:p>
          </table:table-cell>
          <table:table-cell office:value-type="string" table:style-name="ce14">
            <text:p>Lease Car</text:p>
          </table:table-cell>
          <table:table-cell office:value-type="string" table:style-name="ce14">
            <text:p>LEASE CAR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677635</text:p>
          </table:table-cell>
          <table:table-cell office:value-type="float" office:value="672320.25" table:style-name="ce16">
            <text:p>672,320.25</text:p>
          </table:table-cell>
          <table:table-cell office:value-type="string" table:style-name="ce14">
            <text:p>Lease C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Therakos Uk Limited</text:p>
          </table:table-cell>
          <table:table-cell office:value-type="string" table:style-name="ce15">
            <text:p>6677804</text:p>
          </table:table-cell>
          <table:table-cell office:value-type="float" office:value="28512" table:style-name="ce16">
            <text:p>28,512.00</text:p>
          </table:table-cell>
          <table:table-cell office:value-type="string" table:style-name="ce14">
            <text:p>Laboratory Equip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7T01:00:00" table:style-name="ce13">
            <text:p>27/04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NMPCE</text:p>
          </table:table-cell>
          <table:table-cell office:value-type="string" table:style-name="ce14">
            <text:p>Ross Auto Engineering Ltd t/a Ross Care</text:p>
          </table:table-cell>
          <table:table-cell office:value-type="string" table:style-name="ce15">
            <text:p>6678115</text:p>
          </table:table-cell>
          <table:table-cell office:value-type="float" office:value="132499.5" table:style-name="ce16">
            <text:p>132,499.50</text:p>
          </table:table-cell>
          <table:table-cell office:value-type="string" table:style-name="ce14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County Durham And Darlington NHS Foundation Trust</text:p>
          </table:table-cell>
          <table:table-cell office:value-type="string" table:style-name="ce15">
            <text:p>6678152</text:p>
          </table:table-cell>
          <table:table-cell office:value-type="float" office:value="55500" table:style-name="ce16">
            <text:p>55,500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NHS North of England Commissioning Support Unit</text:p>
          </table:table-cell>
          <table:table-cell office:value-type="string" table:style-name="ce15">
            <text:p>6678165</text:p>
          </table:table-cell>
          <table:table-cell office:value-type="float" office:value="53744.4" table:style-name="ce16">
            <text:p>53,744.4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0T01:00:00" table:style-name="ce13">
            <text:p>20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ah Hospital Service</text:p>
          </table:table-cell>
          <table:table-cell office:value-type="string" table:style-name="ce15">
            <text:p>6678474</text:p>
          </table:table-cell>
          <table:table-cell office:value-type="float" office:value="31396.799999999999" table:style-name="ce16">
            <text:p>31,396.8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0T01:00:00" table:style-name="ce13">
            <text:p>20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exion Pharma Uk Ltd</text:p>
          </table:table-cell>
          <table:table-cell office:value-type="string" table:style-name="ce15">
            <text:p>6678484</text:p>
          </table:table-cell>
          <table:table-cell office:value-type="float" office:value="37800" table:style-name="ce16">
            <text:p>37,8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0T01:00:00" table:style-name="ce13">
            <text:p>20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Novartis Pharmaceuticals Uk Ltd</text:p>
          </table:table-cell>
          <table:table-cell office:value-type="string" table:style-name="ce15">
            <text:p>6678485</text:p>
          </table:table-cell>
          <table:table-cell office:value-type="float" office:value="60529.120000000003" table:style-name="ce16">
            <text:p>60,529.1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0T01:00:00" table:style-name="ce13">
            <text:p>20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78486</text:p>
          </table:table-cell>
          <table:table-cell office:value-type="float" office:value="61067.519999999997" table:style-name="ce16">
            <text:p>61,067.5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0T01:00:00" table:style-name="ce13">
            <text:p>20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78580</text:p>
          </table:table-cell>
          <table:table-cell office:value-type="float" office:value="68744.160000000003" table:style-name="ce16">
            <text:p>68,744.16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0T01:00:00" table:style-name="ce13">
            <text:p>20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ristol Myers Squibb Pharmaceuticals Ltd</text:p>
          </table:table-cell>
          <table:table-cell office:value-type="string" table:style-name="ce15">
            <text:p>6678582</text:p>
          </table:table-cell>
          <table:table-cell office:value-type="float" office:value="42844.44" table:style-name="ce16">
            <text:p>42,844.4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0T01:00:00" table:style-name="ce13">
            <text:p>20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678583</text:p>
          </table:table-cell>
          <table:table-cell office:value-type="float" office:value="47692.800000000003" table:style-name="ce16">
            <text:p>47,692.8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0T01:00:00" table:style-name="ce13">
            <text:p>20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78584</text:p>
          </table:table-cell>
          <table:table-cell office:value-type="float" office:value="31325.59" table:style-name="ce16">
            <text:p>31,325.59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0T01:00:00" table:style-name="ce13">
            <text:p>20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ristol Myers Squibb Pharmaceuticals Ltd</text:p>
          </table:table-cell>
          <table:table-cell office:value-type="string" table:style-name="ce15">
            <text:p>6678585</text:p>
          </table:table-cell>
          <table:table-cell office:value-type="float" office:value="27531" table:style-name="ce16">
            <text:p>27,531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5T01:00:00" table:style-name="ce13">
            <text:p>25/04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INTERNAL MEDICINE</text:p>
          </table:table-cell>
          <table:table-cell office:value-type="string" table:style-name="ce14">
            <text:p>Ngps Ltd</text:p>
          </table:table-cell>
          <table:table-cell office:value-type="string" table:style-name="ce15">
            <text:p>6678925</text:p>
          </table:table-cell>
          <table:table-cell office:value-type="float" office:value="141122.82999999999" table:style-name="ce16">
            <text:p>141,122.83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19T01:00:00" table:style-name="ce13">
            <text:p>19/04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NHS North East London ICB</text:p>
          </table:table-cell>
          <table:table-cell office:value-type="string" table:style-name="ce15">
            <text:p>6678949</text:p>
          </table:table-cell>
          <table:table-cell office:value-type="float" office:value="26850" table:style-name="ce16">
            <text:p>26,850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0T01:00:00" table:style-name="ce13">
            <text:p>20/04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NHS Herefordshire &amp; Worcestershire CCG</text:p>
          </table:table-cell>
          <table:table-cell office:value-type="string" table:style-name="ce15">
            <text:p>6678950</text:p>
          </table:table-cell>
          <table:table-cell office:value-type="float" office:value="34250.6" table:style-name="ce16">
            <text:p>34,250.6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0T01:00:00" table:style-name="ce13">
            <text:p>20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79155</text:p>
          </table:table-cell>
          <table:table-cell office:value-type="float" office:value="30659.119999999999" table:style-name="ce16">
            <text:p>30,659.12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0T01:00:00" table:style-name="ce13">
            <text:p>20/04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HR DIRECTORATE</text:p>
          </table:table-cell>
          <table:table-cell office:value-type="string" table:style-name="ce14">
            <text:p>Stone Technologies Ltd<text:s/></text:p>
          </table:table-cell>
          <table:table-cell office:value-type="string" table:style-name="ce15">
            <text:p>6679197</text:p>
          </table:table-cell>
          <table:table-cell office:value-type="float" office:value="39944.58" table:style-name="ce16">
            <text:p>39,944.58</text:p>
          </table:table-cell>
          <table:table-cell office:value-type="string" table:style-name="ce14">
            <text:p>Computer Hardware Purcha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4T01:00:00" table:style-name="ce13">
            <text:p>24/04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Softcat Plc</text:p>
          </table:table-cell>
          <table:table-cell office:value-type="string" table:style-name="ce15">
            <text:p>6679214</text:p>
          </table:table-cell>
          <table:table-cell office:value-type="float" office:value="404110.8" table:style-name="ce16">
            <text:p>404,110.80</text:p>
          </table:table-cell>
          <table:table-cell office:value-type="string" table:style-name="ce14">
            <text:p>Computer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0T01:00:00" table:style-name="ce13">
            <text:p>20/04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79791</text:p>
          </table:table-cell>
          <table:table-cell office:value-type="float" office:value="322731.46000000002" table:style-name="ce16">
            <text:p>322,731.46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1T01:00:00" table:style-name="ce13">
            <text:p>21/04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680234</text:p>
          </table:table-cell>
          <table:table-cell office:value-type="float" office:value="154882.32" table:style-name="ce16">
            <text:p>154,882.32</text:p>
          </table:table-cell>
          <table:table-cell office:value-type="string" table:style-name="ce14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4T01:00:00" table:style-name="ce13">
            <text:p>24/04/2023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NHS Business Services Authority</text:p>
          </table:table-cell>
          <table:table-cell office:value-type="string" table:style-name="ce15">
            <text:p>6680242</text:p>
          </table:table-cell>
          <table:table-cell office:value-type="float" office:value="44547.94" table:style-name="ce16">
            <text:p>44,547.9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7T01:00:00" table:style-name="ce13">
            <text:p>27/04/2023</text:p>
          </table:table-cell>
          <table:table-cell office:value-type="string" table:style-name="ce14">
            <text:p>Miscellaneous</text:p>
          </table:table-cell>
          <table:table-cell office:value-type="string" table:style-name="ce14">
            <text:p>MISCELLANEOUS</text:p>
          </table:table-cell>
          <table:table-cell office:value-type="string" table:style-name="ce14">
            <text:p>Cap International Services</text:p>
          </table:table-cell>
          <table:table-cell office:value-type="string" table:style-name="ce15">
            <text:p>6680251</text:p>
          </table:table-cell>
          <table:table-cell office:value-type="float" office:value="58585.06" table:style-name="ce16">
            <text:p>58,585.06</text:p>
          </table:table-cell>
          <table:table-cell office:value-type="string" table:style-name="ce14">
            <text:p>Miscellaneous Expenditur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4T01:00:00" table:style-name="ce13">
            <text:p>24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80421</text:p>
          </table:table-cell>
          <table:table-cell office:value-type="float" office:value="29328" table:style-name="ce16">
            <text:p>29,328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4T01:00:00" table:style-name="ce13">
            <text:p>24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loyds Pharmacy Clinical Homecare Ltd</text:p>
          </table:table-cell>
          <table:table-cell office:value-type="string" table:style-name="ce15">
            <text:p>6680500</text:p>
          </table:table-cell>
          <table:table-cell office:value-type="float" office:value="25777.34" table:style-name="ce16">
            <text:p>25,777.3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4T01:00:00" table:style-name="ce13">
            <text:p>24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loyds Pharmacy Clinical Homecare Ltd</text:p>
          </table:table-cell>
          <table:table-cell office:value-type="string" table:style-name="ce15">
            <text:p>6680623</text:p>
          </table:table-cell>
          <table:table-cell office:value-type="float" office:value="25777.34" table:style-name="ce16">
            <text:p>25,777.3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6T01:00:00" table:style-name="ce13">
            <text:p>26/04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RDIOTHORACIC</text:p>
          </table:table-cell>
          <table:table-cell office:value-type="string" table:style-name="ce14">
            <text:p>Chalice Medical Ltd</text:p>
          </table:table-cell>
          <table:table-cell office:value-type="string" table:style-name="ce15">
            <text:p>6681160</text:p>
          </table:table-cell>
          <table:table-cell office:value-type="float" office:value="49388.4" table:style-name="ce16">
            <text:p>49,388.40</text:p>
          </table:table-cell>
          <table:table-cell office:value-type="string" table:style-name="ce14">
            <text:p>Ventilators Respiratory therapy and accessori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4T01:00:00" table:style-name="ce13">
            <text:p>24/04/2023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ewcastle City Council_002</text:p>
          </table:table-cell>
          <table:table-cell office:value-type="string" table:style-name="ce15">
            <text:p>6681346</text:p>
          </table:table-cell>
          <table:table-cell office:value-type="float" office:value="68640" table:style-name="ce16">
            <text:p>68,640.00</text:p>
          </table:table-cell>
          <table:table-cell office:value-type="string" table:style-name="ce14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4T01:00:00" table:style-name="ce13">
            <text:p>24/04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ewcastle City Council_002</text:p>
          </table:table-cell>
          <table:table-cell office:value-type="string" table:style-name="ce15">
            <text:p>6681365</text:p>
          </table:table-cell>
          <table:table-cell office:value-type="float" office:value="30464" table:style-name="ce16">
            <text:p>30,464.00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4T01:00:00" table:style-name="ce13">
            <text:p>24/04/2023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ewcastle City Council_002</text:p>
          </table:table-cell>
          <table:table-cell office:value-type="string" table:style-name="ce15">
            <text:p>6681371</text:p>
          </table:table-cell>
          <table:table-cell office:value-type="float" office:value="26624" table:style-name="ce16">
            <text:p>26,624.00</text:p>
          </table:table-cell>
          <table:table-cell office:value-type="string" table:style-name="ce14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5T01:00:00" table:style-name="ce13">
            <text:p>25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81612</text:p>
          </table:table-cell>
          <table:table-cell office:value-type="float" office:value="31392" table:style-name="ce16">
            <text:p>31,392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5T01:00:00" table:style-name="ce13">
            <text:p>25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681858</text:p>
          </table:table-cell>
          <table:table-cell office:value-type="float" office:value="37299" table:style-name="ce16">
            <text:p>37,299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5T01:00:00" table:style-name="ce13">
            <text:p>25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681871</text:p>
          </table:table-cell>
          <table:table-cell office:value-type="float" office:value="33910" table:style-name="ce16">
            <text:p>33,91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6T01:00:00" table:style-name="ce13">
            <text:p>26/04/2023</text:p>
          </table:table-cell>
          <table:table-cell office:value-type="string" table:style-name="ce14">
            <text:p>Substantive Staff</text:p>
          </table:table-cell>
          <table:table-cell office:value-type="string" table:style-name="ce14">
            <text:p>MANAGED RESEARCH</text:p>
          </table:table-cell>
          <table:table-cell office:value-type="string" table:style-name="ce14">
            <text:p>University Of Liverpool</text:p>
          </table:table-cell>
          <table:table-cell office:value-type="string" table:style-name="ce15">
            <text:p>6681917</text:p>
          </table:table-cell>
          <table:table-cell office:value-type="float" office:value="34142.269999999997" table:style-name="ce16">
            <text:p>34,142.27</text:p>
          </table:table-cell>
          <table:table-cell office:value-type="string" table:style-name="ce14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7T01:00:00" table:style-name="ce13">
            <text:p>27/04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PATIENT SERVICES</text:p>
          </table:table-cell>
          <table:table-cell office:value-type="string" table:style-name="ce14">
            <text:p>NHS Professionals Ltd</text:p>
          </table:table-cell>
          <table:table-cell office:value-type="string" table:style-name="ce15">
            <text:p>6682344</text:p>
          </table:table-cell>
          <table:table-cell office:value-type="float" office:value="59400" table:style-name="ce16">
            <text:p>59,400.00</text:p>
          </table:table-cell>
          <table:table-cell office:value-type="string" table:style-name="ce14">
            <text:p>Miscellaneous Expenditur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6T01:00:00" table:style-name="ce13">
            <text:p>26/04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bpr Medical Ltd</text:p>
          </table:table-cell>
          <table:table-cell office:value-type="string" table:style-name="ce15">
            <text:p>6682361</text:p>
          </table:table-cell>
          <table:table-cell office:value-type="float" office:value="128260.8" table:style-name="ce16">
            <text:p>128,260.8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6T01:00:00" table:style-name="ce13">
            <text:p>26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82479</text:p>
          </table:table-cell>
          <table:table-cell office:value-type="float" office:value="31152.42" table:style-name="ce16">
            <text:p>31,152.4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6T01:00:00" table:style-name="ce13">
            <text:p>26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82529</text:p>
          </table:table-cell>
          <table:table-cell office:value-type="float" office:value="39600" table:style-name="ce16">
            <text:p>39,6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6T01:00:00" table:style-name="ce13">
            <text:p>26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682531</text:p>
          </table:table-cell>
          <table:table-cell office:value-type="float" office:value="95180.4" table:style-name="ce16">
            <text:p>95,180.4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6T01:00:00" table:style-name="ce13">
            <text:p>26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82532</text:p>
          </table:table-cell>
          <table:table-cell office:value-type="float" office:value="29832" table:style-name="ce16">
            <text:p>29,832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6T01:00:00" table:style-name="ce13">
            <text:p>26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682566</text:p>
          </table:table-cell>
          <table:table-cell office:value-type="float" office:value="55767.839999999997" table:style-name="ce16">
            <text:p>55,767.8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6T01:00:00" table:style-name="ce13">
            <text:p>26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682567</text:p>
          </table:table-cell>
          <table:table-cell office:value-type="float" office:value="103586.04" table:style-name="ce16">
            <text:p>103,586.0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6T01:00:00" table:style-name="ce13">
            <text:p>26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682568</text:p>
          </table:table-cell>
          <table:table-cell office:value-type="float" office:value="109735.67999999999" table:style-name="ce16">
            <text:p>109,735.6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6T01:00:00" table:style-name="ce13">
            <text:p>26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Eusa Pharma (Uk) Ltd</text:p>
          </table:table-cell>
          <table:table-cell office:value-type="string" table:style-name="ce15">
            <text:p>6682573</text:p>
          </table:table-cell>
          <table:table-cell office:value-type="float" office:value="49678.080000000002" table:style-name="ce16">
            <text:p>49,678.0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6T01:00:00" table:style-name="ce13">
            <text:p>26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82575</text:p>
          </table:table-cell>
          <table:table-cell office:value-type="float" office:value="35244" table:style-name="ce16">
            <text:p>35,24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6T01:00:00" table:style-name="ce13">
            <text:p>26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ristol Myers Squibb Pharmaceuticals Ltd</text:p>
          </table:table-cell>
          <table:table-cell office:value-type="string" table:style-name="ce15">
            <text:p>6682576</text:p>
          </table:table-cell>
          <table:table-cell office:value-type="float" office:value="61971.839999999997" table:style-name="ce16">
            <text:p>61,971.8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6T01:00:00" table:style-name="ce13">
            <text:p>26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82577</text:p>
          </table:table-cell>
          <table:table-cell office:value-type="float" office:value="58652.160000000003" table:style-name="ce16">
            <text:p>58,652.16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7T01:00:00" table:style-name="ce13">
            <text:p>27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loyds Pharmacy Ltd</text:p>
          </table:table-cell>
          <table:table-cell office:value-type="string" table:style-name="ce15">
            <text:p>6683729</text:p>
          </table:table-cell>
          <table:table-cell office:value-type="float" office:value="-1800000" table:style-name="ce16">
            <text:p>-1,800,0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7T01:00:00" table:style-name="ce13">
            <text:p>27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loyds Pharmacy Ltd</text:p>
          </table:table-cell>
          <table:table-cell office:value-type="string" table:style-name="ce15">
            <text:p>6683730</text:p>
          </table:table-cell>
          <table:table-cell office:value-type="float" office:value="-2400000" table:style-name="ce16">
            <text:p>-2,400,0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7T01:00:00" table:style-name="ce13">
            <text:p>27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loyds Pharmacy Ltd</text:p>
          </table:table-cell>
          <table:table-cell office:value-type="string" table:style-name="ce15">
            <text:p>6683734</text:p>
          </table:table-cell>
          <table:table-cell office:value-type="float" office:value="2710649.92" table:style-name="ce16">
            <text:p>2,710,649.9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7T01:00:00" table:style-name="ce13">
            <text:p>27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loyds Pharmacy Ltd</text:p>
          </table:table-cell>
          <table:table-cell office:value-type="string" table:style-name="ce15">
            <text:p>6683736</text:p>
          </table:table-cell>
          <table:table-cell office:value-type="float" office:value="2023822.69" table:style-name="ce16">
            <text:p>2,023,822.69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7T01:00:00" table:style-name="ce13">
            <text:p>27/04/2023</text:p>
          </table:table-cell>
          <table:table-cell office:value-type="string" table:style-name="ce14">
            <text:p>Miscellaneous</text:p>
          </table:table-cell>
          <table:table-cell office:value-type="string" table:style-name="ce14">
            <text:p>MISCELLANEOUS</text:p>
          </table:table-cell>
          <table:table-cell office:value-type="string" table:style-name="ce14">
            <text:p>Cap International Services</text:p>
          </table:table-cell>
          <table:table-cell office:value-type="string" table:style-name="ce15">
            <text:p>6683827</text:p>
          </table:table-cell>
          <table:table-cell office:value-type="float" office:value="25147.48" table:style-name="ce16">
            <text:p>25,147.48</text:p>
          </table:table-cell>
          <table:table-cell office:value-type="string" table:style-name="ce14">
            <text:p>Miscellaneous Expenditur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7T01:00:00" table:style-name="ce13">
            <text:p>27/04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83983</text:p>
          </table:table-cell>
          <table:table-cell office:value-type="float" office:value="1091245.8899999999" table:style-name="ce16">
            <text:p>1,091,245.89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7T01:00:00" table:style-name="ce13">
            <text:p>27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684317</text:p>
          </table:table-cell>
          <table:table-cell office:value-type="float" office:value="138237.07999999999" table:style-name="ce16">
            <text:p>138,237.0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7T01:00:00" table:style-name="ce13">
            <text:p>27/04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84434</text:p>
          </table:table-cell>
          <table:table-cell office:value-type="float" office:value="90000" table:style-name="ce16">
            <text:p>90,0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7T01:00:00" table:style-name="ce13">
            <text:p>27/04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85193</text:p>
          </table:table-cell>
          <table:table-cell office:value-type="float" office:value="1313065.83" table:style-name="ce16">
            <text:p>1,313,065.83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4-27T01:00:00" table:style-name="ce13">
            <text:p>27/04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85196</text:p>
          </table:table-cell>
          <table:table-cell office:value-type="float" office:value="395490.78" table:style-name="ce16">
            <text:p>395,490.78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23_1_Apr.$B$1:2023_1_Apr.$J$103" table:base-cell-address="2023_1_Apr.$A$1"/>
        </table:named-expressions>
      </table:table>
      <table:database-ranges>
        <table:database-range table:target-range-address="2023_1_Apr.B4:2023_1_Apr.J7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Smith, Stuart</meta:initial-creator>
    <dc:creator>Haynes, Christopher</dc:creator>
    <meta:creation-date>2017-11-10T11:34:29Z</meta:creation-date>
    <dc:date>2023-07-03T13:20:51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