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8582.59" table:style-name="ce21">
            <text:p>158582.59</text:p>
          </table:table-cell>
          <table:table-cell office:value-type="float" office:value="145325.85" table:style-name="ce21">
            <text:p>145325.85</text:p>
          </table:table-cell>
          <table:table-cell office:value-type="float" office:value="67155.040000000008" table:style-name="ce21">
            <text:p>67155.04</text:p>
          </table:table-cell>
          <table:table-cell office:value-type="float" office:value="65964.59" table:style-name="ce21">
            <text:p>65964.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534.86" table:style-name="ce21">
            <text:p>109534.86</text:p>
          </table:table-cell>
          <table:table-cell office:value-type="float" office:value="99920.72" table:style-name="ce21">
            <text:p>99920.72</text:p>
          </table:table-cell>
          <table:table-cell office:value-type="float" office:value="38841.549999999996" table:style-name="ce21">
            <text:p>38841.55</text:p>
          </table:table-cell>
          <table:table-cell office:value-type="float" office:value="46900.34" table:style-name="ce21">
            <text:p>46900.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1229" table:style-name="ce21">
            <text:p>41229</text:p>
          </table:table-cell>
          <table:table-cell office:value-type="float" office:value="5.9483996701350996" table:style-name="ce22">
            <text:p>5.9</text:p>
          </table:table-cell>
          <table:table-cell office:value-type="float" office:value="2.7375131582138783" table:style-name="ce22">
            <text:p>2.7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685912828348977" table:style-name="ce22">
            <text:p>8.7</text:p>
          </table:table-cell>
          <table:table-cell office:value-type="percentage" office:value="0.91640482098318621" table:style-name="ce23">
            <text:p>92%</text:p>
          </table:table-cell>
          <table:table-cell office:value-type="percentage" office:value="0.98227311010461749" table:style-name="ce23">
            <text:p>98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91222757759493189" table:style-name="ce24">
            <text:p>91%</text:p>
          </table:table-cell>
          <table:table-cell office:value-type="percentage" office:value="1.2074785892941966" table:style-name="ce24">
            <text:p>121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619.25" table:content-validation-name="val1" table:style-name="ce30">
            <text:p>1619.25</text:p>
          </table:table-cell>
          <table:table-cell office:value-type="float" office:value="1592.5" table:content-validation-name="val1" table:style-name="ce30">
            <text:p>1592.5</text:p>
          </table:table-cell>
          <table:table-cell office:value-type="float" office:value="834" table:content-validation-name="val1" table:style-name="ce30">
            <text:p>834</text:p>
          </table:table-cell>
          <table:table-cell office:value-type="float" office:value="678.5" table:content-validation-name="val1" table:style-name="ce30">
            <text:p>678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13" table:content-validation-name="val1" table:style-name="ce30">
            <text:p>713</text:p>
          </table:table-cell>
          <table:table-cell office:value-type="float" office:value="713" table:content-validation-name="val1" table:style-name="ce30">
            <text:p>713</text:p>
          </table:table-cell>
          <table:table-cell office:value-type="float" office:value="713" table:content-validation-name="val1" table:style-name="ce30">
            <text:p>713</text:p>
          </table:table-cell>
          <table:table-cell office:value-type="float" office:value="759" table:content-validation-name="val1" table:style-name="ce30">
            <text:p>75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81" table:content-validation-name="val1" table:style-name="ce30">
            <text:p>681</text:p>
          </table:table-cell>
          <table:table-cell office:value-type="float" office:value="3.3854625550660793" table:style-name="ce31">
            <text:p>3.4</text:p>
          </table:table-cell>
          <table:table-cell office:value-type="float" office:value="2.1108663729809103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963289280469896" table:style-name="ce31">
            <text:p>5.5</text:p>
          </table:table-cell>
          <table:table-cell office:value-type="percentage" office:value="0.98348000617569864" table:style-name="ce32">
            <text:p>98%</text:p>
          </table:table-cell>
          <table:table-cell office:value-type="percentage" office:value="0.81354916067146288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6451612903225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657.2100000000003" table:content-validation-name="val1" table:style-name="ce34">
            <text:p>1657.21</text:p>
          </table:table-cell>
          <table:table-cell office:value-type="float" office:value="1470.7700000000004" table:content-validation-name="val1" table:style-name="ce34">
            <text:p>1470.77</text:p>
          </table:table-cell>
          <table:table-cell office:value-type="float" office:value="883" table:content-validation-name="val1" table:style-name="ce34">
            <text:p>883</text:p>
          </table:table-cell>
          <table:table-cell office:value-type="float" office:value="707.82999999999993" table:content-validation-name="val1" table:style-name="ce34">
            <text:p>707.8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704.46" table:content-validation-name="val1" table:style-name="ce35">
            <text:p>704.46</text:p>
          </table:table-cell>
          <table:table-cell office:value-type="float" office:value="708.73" table:content-validation-name="val1" table:style-name="ce35">
            <text:p>708.73</text:p>
          </table:table-cell>
          <table:table-cell office:value-type="float" office:value="704.46" table:content-validation-name="val1" table:style-name="ce36">
            <text:p>704.46</text:p>
          </table:table-cell>
          <table:table-cell office:value-type="float" office:value="708.73" table:content-validation-name="val1" table:style-name="ce35">
            <text:p>708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8" table:content-validation-name="val1" table:style-name="ce36">
            <text:p>678</text:p>
          </table:table-cell>
          <table:table-cell office:value-type="float" office:value="3.2146017699115053" table:style-name="ce31">
            <text:p>3.2</text:p>
          </table:table-cell>
          <table:table-cell office:value-type="float" office:value="2.0893215339233038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03923303834809" table:style-name="ce31">
            <text:p>5.3</text:p>
          </table:table-cell>
          <table:table-cell office:value-type="percentage" office:value="0.88749766173267131" table:style-name="ce32">
            <text:p>89%</text:p>
          </table:table-cell>
          <table:table-cell office:value-type="percentage" office:value="0.80161947904869757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6061380348068" table:style-name="ce32">
            <text:p>101%</text:p>
          </table:table-cell>
          <table:table-cell office:value-type="percentage" office:value="1.006061380348068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07" table:content-validation-name="val1" table:style-name="ce30">
            <text:p>1707</text:p>
          </table:table-cell>
          <table:table-cell office:value-type="float" office:value="1622.5" table:content-validation-name="val1" table:style-name="ce35">
            <text:p>1622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83" table:content-validation-name="val1" table:style-name="ce35">
            <text:p>7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806.25" table:content-validation-name="val1" table:style-name="ce35">
            <text:p>806.25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3" table:content-validation-name="val1" table:style-name="ce36">
            <text:p>733</text:p>
          </table:table-cell>
          <table:table-cell office:value-type="float" office:value="3.3134379263301499" table:style-name="ce31">
            <text:p>3.3</text:p>
          </table:table-cell>
          <table:table-cell office:value-type="float" office:value="2.1487039563437929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621418826739427" table:style-name="ce31">
            <text:p>5.5</text:p>
          </table:table-cell>
          <table:table-cell office:value-type="percentage" office:value="0.95049794961921497" table:style-name="ce32">
            <text:p>95%</text:p>
          </table:table-cell>
          <table:table-cell office:value-type="percentage" office:value="1.0524193548387097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244623655913975" table:style-name="ce32">
            <text:p>72%</text:p>
          </table:table-cell>
          <table:table-cell office:value-type="percentage" office:value="2.129032258064516" table:style-name="ce32">
            <text:p>2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53.5" table:content-validation-name="val1" table:style-name="ce30">
            <text:p>1753.5</text:p>
          </table:table-cell>
          <table:table-cell office:value-type="float" office:value="1900.75" table:content-validation-name="val1" table:style-name="ce35">
            <text:p>1900.7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994.75" table:content-validation-name="val1" table:style-name="ce35">
            <text:p>99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72" table:content-validation-name="val1" table:style-name="ce35">
            <text:p>972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516" table:content-validation-name="val1" table:style-name="ce36">
            <text:p>516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1" table:content-validation-name="val1" table:style-name="ce36">
            <text:p>791</text:p>
          </table:table-cell>
          <table:table-cell office:value-type="float" office:value="3.3435524652338811" table:style-name="ce31">
            <text:p>3.3</text:p>
          </table:table-cell>
          <table:table-cell office:value-type="float" office:value="2.3043615676359037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479140328697852" table:style-name="ce31">
            <text:p>5.6</text:p>
          </table:table-cell>
          <table:table-cell office:value-type="percentage" office:value="1.0839749073282008" table:style-name="ce32">
            <text:p>108%</text:p>
          </table:table-cell>
          <table:table-cell office:value-type="percentage" office:value="1.258380771663504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543209876543206" table:style-name="ce32">
            <text:p>77%</text:p>
          </table:table-cell>
          <table:table-cell office:value-type="percentage" office:value="1.6046511627906976" table:style-name="ce32">
            <text:p>1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60.5" table:content-validation-name="val1" table:style-name="ce30">
            <text:p>1660.5</text:p>
          </table:table-cell>
          <table:table-cell office:value-type="float" office:value="1701.5" table:content-validation-name="val1" table:style-name="ce35">
            <text:p>1701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904" table:content-validation-name="val1" table:style-name="ce35">
            <text:p>9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8" table:content-validation-name="val1" table:style-name="ce36">
            <text:p>748</text:p>
          </table:table-cell>
          <table:table-cell office:value-type="float" office:value="3.3816844919786098" table:style-name="ce31">
            <text:p>3.4</text:p>
          </table:table-cell>
          <table:table-cell office:value-type="float" office:value="2.106951871657754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886363636363633" table:style-name="ce31">
            <text:p>5.5</text:p>
          </table:table-cell>
          <table:table-cell office:value-type="percentage" office:value="1.0246913580246915" table:style-name="ce32">
            <text:p>102%</text:p>
          </table:table-cell>
          <table:table-cell office:value-type="percentage" office:value="1.2150537634408602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193548387096775" table:style-name="ce32">
            <text:p>74%</text:p>
          </table:table-cell>
          <table:table-cell office:value-type="percentage" office:value="1.8064516129032258" table:style-name="ce32">
            <text:p>1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81.5" table:content-validation-name="val1" table:style-name="ce30">
            <text:p>1381.5</text:p>
          </table:table-cell>
          <table:table-cell office:value-type="float" office:value="1795.5" table:content-validation-name="val1" table:style-name="ce35">
            <text:p>1795.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1104.25" table:content-validation-name="val1" table:style-name="ce35">
            <text:p>110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0" table:content-validation-name="val1" table:style-name="ce35">
            <text:p>1020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468" table:content-validation-name="val1" table:style-name="ce36">
            <text:p>468</text:p>
          </table:table-cell>
          <table:table-cell office:value-type="float" office:value="972" table:content-validation-name="val1" table:style-name="ce35">
            <text:p>9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7" table:content-validation-name="val1" table:style-name="ce36">
            <text:p>807</text:p>
          </table:table-cell>
          <table:table-cell office:value-type="float" office:value="3.1617100371747213" table:style-name="ce31">
            <text:p>3.2</text:p>
          </table:table-cell>
          <table:table-cell office:value-type="float" office:value="2.5728004956629493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345105328376702" table:style-name="ce31">
            <text:p>5.7</text:p>
          </table:table-cell>
          <table:table-cell office:value-type="percentage" office:value="1.2996742671009771" table:style-name="ce32">
            <text:p>130%</text:p>
          </table:table-cell>
          <table:table-cell office:value-type="percentage" office:value="1.3969006957621759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117647058823533" table:style-name="ce32">
            <text:p>74%</text:p>
          </table:table-cell>
          <table:table-cell office:value-type="percentage" office:value="2.0769230769230771" table:style-name="ce32">
            <text:p>2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739.25" table:content-validation-name="val1" table:style-name="ce35">
            <text:p>1739.25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761.75" table:content-validation-name="val1" table:style-name="ce35">
            <text:p>176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365.4200000000003" table:content-validation-name="val1" table:style-name="ce35">
            <text:p>1365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7" table:content-validation-name="val1" table:style-name="ce36">
            <text:p>827</text:p>
          </table:table-cell>
          <table:table-cell office:value-type="float" office:value="2.9026360338573158" table:style-name="ce31">
            <text:p>2.9</text:p>
          </table:table-cell>
          <table:table-cell office:value-type="float" office:value="3.781342200725514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839782345828294" table:style-name="ce31">
            <text:p>6.7</text:p>
          </table:table-cell>
          <table:table-cell office:value-type="percentage" office:value="0.9350806451612903" table:style-name="ce32">
            <text:p>94%</text:p>
          </table:table-cell>
          <table:table-cell office:value-type="percentage" office:value="0.86107038123167157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657614403600904" table:style-name="ce32">
            <text:p>1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238.5" table:content-validation-name="val1" table:style-name="ce30">
            <text:p>2238.5</text:p>
          </table:table-cell>
          <table:table-cell office:value-type="float" office:value="1948.25" table:content-validation-name="val1" table:style-name="ce35">
            <text:p>1948.25</text:p>
          </table:table-cell>
          <table:table-cell office:value-type="float" office:value="719" table:content-validation-name="val1" table:style-name="ce35">
            <text:p>719</text:p>
          </table:table-cell>
          <table:table-cell office:value-type="float" office:value="986" table:content-validation-name="val1" table:style-name="ce35">
            <text:p>9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621" table:content-validation-name="val1" table:style-name="ce36">
            <text:p>621</text:p>
          </table:table-cell>
          <table:table-cell office:value-type="float" office:value="774" table:content-validation-name="val1" table:style-name="ce35">
            <text:p>7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7" table:content-validation-name="val1" table:style-name="ce36">
            <text:p>527</text:p>
          </table:table-cell>
          <table:table-cell office:value-type="float" office:value="5.4862428842504745" table:style-name="ce31">
            <text:p>5.5</text:p>
          </table:table-cell>
          <table:table-cell office:value-type="float" office:value="3.3396584440227706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25901328273245" table:style-name="ce31">
            <text:p>8.8</text:p>
          </table:table-cell>
          <table:table-cell office:value-type="percentage" office:value="0.8703372794281885" table:style-name="ce32">
            <text:p>87%</text:p>
          </table:table-cell>
          <table:table-cell office:value-type="percentage" office:value="1.3713490959666204" table:style-name="ce32">
            <text:p>1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470588235294119" table:style-name="ce32">
            <text:p>96%</text:p>
          </table:table-cell>
          <table:table-cell office:value-type="percentage" office:value="1.2463768115942029" table:style-name="ce32">
            <text:p>1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612.25" table:content-validation-name="val1" table:style-name="ce35">
            <text:p>161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70" table:content-validation-name="val1" table:style-name="ce35">
            <text:p>670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438.42" table:content-validation-name="val1" table:style-name="ce35">
            <text:p>1438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3" table:content-validation-name="val1" table:style-name="ce36">
            <text:p>913</text:p>
          </table:table-cell>
          <table:table-cell office:value-type="float" office:value="2.3127053669222346" table:style-name="ce31">
            <text:p>2.3</text:p>
          </table:table-cell>
          <table:table-cell office:value-type="float" office:value="3.3413691128148959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540744797371305" table:style-name="ce31">
            <text:p>5.7</text:p>
          </table:table-cell>
          <table:table-cell office:value-type="percentage" office:value="0.80869565217391304" table:style-name="ce32">
            <text:p>81%</text:p>
          </table:table-cell>
          <table:table-cell office:value-type="percentage" office:value="1.0401612903225808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5251312828207" table:style-name="ce32">
            <text:p>101%</text:p>
          </table:table-cell>
          <table:table-cell office:value-type="percentage" office:value="1.0790847711927982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72.5" table:content-validation-name="val1" table:style-name="ce30">
            <text:p>1772.5</text:p>
          </table:table-cell>
          <table:table-cell office:value-type="float" office:value="1523.25" table:content-validation-name="val1" table:style-name="ce35">
            <text:p>1523.2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656.25" table:content-validation-name="val1" table:style-name="ce35">
            <text:p>165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735.5" table:content-validation-name="val1" table:style-name="ce35">
            <text:p>173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0" table:content-validation-name="val1" table:style-name="ce36">
            <text:p>910</text:p>
          </table:table-cell>
          <table:table-cell office:value-type="float" office:value="2.4063186813186812" table:style-name="ce31">
            <text:p>2.4</text:p>
          </table:table-cell>
          <table:table-cell office:value-type="float" office:value="3.7271978021978023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335164835164839" table:style-name="ce31">
            <text:p>6.1</text:p>
          </table:table-cell>
          <table:table-cell office:value-type="percentage" office:value="0.85937940761636111" table:style-name="ce32">
            <text:p>86%</text:p>
          </table:table-cell>
          <table:table-cell office:value-type="percentage" office:value="1.0685483870967742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019504876219055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631.56" table:content-validation-name="val1" table:style-name="ce35">
            <text:p>1631.56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743.5" table:content-validation-name="val1" table:style-name="ce35">
            <text:p>174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65.25" table:content-validation-name="val1" table:style-name="ce35">
            <text:p>136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" table:content-validation-name="val1" table:style-name="ce36">
            <text:p>56</text:p>
          </table:table-cell>
          <table:table-cell office:value-type="float" office:value="41.036785714285713" table:style-name="ce31">
            <text:p>41.0</text:p>
          </table:table-cell>
          <table:table-cell office:value-type="float" office:value="55.513392857142854" table:style-name="ce31">
            <text:p>55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6.55017857142856" table:style-name="ce31">
            <text:p>96.6</text:p>
          </table:table-cell>
          <table:table-cell office:value-type="percentage" office:value="0.93566164874551971" table:style-name="ce32">
            <text:p>94%</text:p>
          </table:table-cell>
          <table:table-cell office:value-type="percentage" office:value="1.1248387096774193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241935483870968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37.5" table:content-validation-name="val1" table:style-name="ce30">
            <text:p>1837.5</text:p>
          </table:table-cell>
          <table:table-cell office:value-type="float" office:value="1564.32" table:content-validation-name="val1" table:style-name="ce35">
            <text:p>1564.32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815.08" table:content-validation-name="val1" table:style-name="ce35">
            <text:p>1815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668.10000000000025" table:content-validation-name="val1" table:style-name="ce35">
            <text:p>668.1</text:p>
          </table:table-cell>
          <table:table-cell office:value-type="float" office:value="1241.7199999999993" table:content-validation-name="val1" table:style-name="ce36">
            <text:p>1241.72</text:p>
          </table:table-cell>
          <table:table-cell office:value-type="float" office:value="1427.9900000000002" table:content-validation-name="val1" table:style-name="ce35">
            <text:p>1427.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1" table:content-validation-name="val1" table:style-name="ce36">
            <text:p>891</text:p>
          </table:table-cell>
          <table:table-cell office:value-type="float" office:value="2.5055218855218855" table:style-name="ce31">
            <text:p>2.5</text:p>
          </table:table-cell>
          <table:table-cell office:value-type="float" office:value="3.6398092031425366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453310886644221" table:style-name="ce31">
            <text:p>6.1</text:p>
          </table:table-cell>
          <table:table-cell office:value-type="percentage" office:value="0.85133061224489792" table:style-name="ce32">
            <text:p>85%</text:p>
          </table:table-cell>
          <table:table-cell office:value-type="percentage" office:value="1.1710193548387096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14756157745965" table:style-name="ce32">
            <text:p>100%</text:p>
          </table:table-cell>
          <table:table-cell office:value-type="percentage" office:value="1.1500096640144324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61.25" table:content-validation-name="val1" table:style-name="ce30">
            <text:p>1761.25</text:p>
          </table:table-cell>
          <table:table-cell office:value-type="float" office:value="1605.5" table:content-validation-name="val1" table:style-name="ce35">
            <text:p>1605.5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643.75" table:content-validation-name="val1" table:style-name="ce35">
            <text:p>164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4" table:content-validation-name="val1" table:style-name="ce35">
            <text:p>654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302" table:content-validation-name="val1" table:style-name="ce35">
            <text:p>13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7" table:content-validation-name="val1" table:style-name="ce36">
            <text:p>847</text:p>
          </table:table-cell>
          <table:table-cell office:value-type="float" office:value="2.667650531286895" table:style-name="ce31">
            <text:p>2.7</text:p>
          </table:table-cell>
          <table:table-cell office:value-type="float" office:value="3.4778630460448641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455135773317595" table:style-name="ce31">
            <text:p>6.1</text:p>
          </table:table-cell>
          <table:table-cell office:value-type="percentage" office:value="0.91156848828956705" table:style-name="ce32">
            <text:p>91%</text:p>
          </table:table-cell>
          <table:table-cell office:value-type="percentage" office:value="0.96407624633431088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46082949308757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7.75" table:content-validation-name="val1" table:style-name="ce30">
            <text:p>1747.75</text:p>
          </table:table-cell>
          <table:table-cell office:value-type="float" office:value="1641.5" table:content-validation-name="val1" table:style-name="ce35">
            <text:p>1641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55.75" table:content-validation-name="val1" table:style-name="ce35">
            <text:p>155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505" table:content-validation-name="val1" table:style-name="ce35">
            <text:p>15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6" table:content-validation-name="val1" table:style-name="ce36">
            <text:p>856</text:p>
          </table:table-cell>
          <table:table-cell office:value-type="float" office:value="2.6962616822429908" table:style-name="ce31">
            <text:p>2.7</text:p>
          </table:table-cell>
          <table:table-cell office:value-type="float" office:value="3.5756425233644862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71904205607477" table:style-name="ce31">
            <text:p>6.3</text:p>
          </table:table-cell>
          <table:table-cell office:value-type="percentage" office:value="0.93920755256758692" table:style-name="ce32">
            <text:p>94%</text:p>
          </table:table-cell>
          <table:table-cell office:value-type="percentage" office:value="1.0037096774193548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290322580645162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71" table:content-validation-name="val1" table:style-name="ce30">
            <text:p>1771</text:p>
          </table:table-cell>
          <table:table-cell office:value-type="float" office:value="1362.5" table:content-validation-name="val1" table:style-name="ce35">
            <text:p>1362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02.5" table:content-validation-name="val1" table:style-name="ce35">
            <text:p>70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868.5" table:content-validation-name="val1" table:style-name="ce35">
            <text:p>868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24" table:content-validation-name="val1" table:style-name="ce35">
            <text:p>6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0" table:content-validation-name="val1" table:style-name="ce36">
            <text:p>650</text:p>
          </table:table-cell>
          <table:table-cell office:value-type="float" office:value="3.4323076923076923" table:style-name="ce31">
            <text:p>3.4</text:p>
          </table:table-cell>
          <table:table-cell office:value-type="float" office:value="2.0407692307692309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730769230769232" table:style-name="ce31">
            <text:p>5.5</text:p>
          </table:table-cell>
          <table:table-cell office:value-type="percentage" office:value="0.76933935629587802" table:style-name="ce32">
            <text:p>77%</text:p>
          </table:table-cell>
          <table:table-cell office:value-type="percentage" office:value="0.98527349228611505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180925666199158" table:style-name="ce32">
            <text:p>122%</text:p>
          </table:table-cell>
          <table:table-cell office:value-type="percentage" office:value="0.87517531556802242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069.5" table:content-validation-name="val1" table:style-name="ce30">
            <text:p>1069.5</text:p>
          </table:table-cell>
          <table:table-cell office:value-type="float" office:value="873.5" table:content-validation-name="val1" table:style-name="ce35">
            <text:p>873.5</text:p>
          </table:table-cell>
          <table:table-cell office:value-type="float" office:value="1234.5" table:content-validation-name="val1" table:style-name="ce35">
            <text:p>1234.5</text:p>
          </table:table-cell>
          <table:table-cell office:value-type="float" office:value="831" table:content-validation-name="val1" table:style-name="ce35">
            <text:p>8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2" table:content-validation-name="val1" table:style-name="ce36">
            <text:p>512</text:p>
          </table:table-cell>
          <table:table-cell office:value-type="float" office:value="3.0986328125" table:style-name="ce31">
            <text:p>3.1</text:p>
          </table:table-cell>
          <table:table-cell office:value-type="float" office:value="3.015625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142578125" table:style-name="ce31">
            <text:p>6.1</text:p>
          </table:table-cell>
          <table:table-cell office:value-type="percentage" office:value="0.81673679289387568" table:style-name="ce32">
            <text:p>82%</text:p>
          </table:table-cell>
          <table:table-cell office:value-type="percentage" office:value="0.67314702308626972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951.5" table:content-validation-name="val1" table:style-name="ce30">
            <text:p>7951.5</text:p>
          </table:table-cell>
          <table:table-cell office:value-type="float" office:value="5923.5" table:content-validation-name="val1" table:style-name="ce35">
            <text:p>5923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43" table:content-validation-name="val1" table:style-name="ce35">
            <text:p>7843</text:p>
          </table:table-cell>
          <table:table-cell office:value-type="float" office:value="5669" table:content-validation-name="val1" table:style-name="ce35">
            <text:p>5669</text:p>
          </table:table-cell>
          <table:table-cell office:value-type="float" office:value="517.5" table:content-validation-name="val1" table:style-name="ce36">
            <text:p>517.5</text:p>
          </table:table-cell>
          <table:table-cell office:value-type="float" office:value="540.5" table:content-validation-name="val1" table:style-name="ce35">
            <text:p>54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1" table:content-validation-name="val1" table:style-name="ce36">
            <text:p>331</text:p>
          </table:table-cell>
          <table:table-cell office:value-type="float" office:value="35.022658610271904" table:style-name="ce31">
            <text:p>35.0</text:p>
          </table:table-cell>
          <table:table-cell office:value-type="float" office:value="3.5785498489425982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8.601208459214504" table:style-name="ce31">
            <text:p>38.6</text:p>
          </table:table-cell>
          <table:table-cell office:value-type="percentage" office:value="0.74495378230522546" table:style-name="ce32">
            <text:p>74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281014917761066" table:style-name="ce32">
            <text:p>72%</text:p>
          </table:table-cell>
          <table:table-cell office:value-type="percentage" office:value="1.0444444444444445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60" table:content-validation-name="val1" table:style-name="ce30">
            <text:p>2760</text:p>
          </table:table-cell>
          <table:table-cell office:value-type="float" office:value="2461" table:content-validation-name="val1" table:style-name="ce35">
            <text:p>2461</text:p>
          </table:table-cell>
          <table:table-cell office:value-type="float" office:value="1219" table:content-validation-name="val1" table:style-name="ce35">
            <text:p>1219</text:p>
          </table:table-cell>
          <table:table-cell office:value-type="float" office:value="844.15" table:content-validation-name="val1" table:style-name="ce35">
            <text:p>844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403.5" table:content-validation-name="val1" table:style-name="ce35">
            <text:p>2403.5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64.5" table:content-validation-name="val1" table:style-name="ce35">
            <text:p>26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6" table:content-validation-name="val1" table:style-name="ce36">
            <text:p>346</text:p>
          </table:table-cell>
          <table:table-cell office:value-type="float" office:value="13.294797687861271" table:style-name="ce31">
            <text:p>13.3</text:p>
          </table:table-cell>
          <table:table-cell office:value-type="float" office:value="3.2041907514450871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498988439306359" table:style-name="ce31">
            <text:p>16.5</text:p>
          </table:table-cell>
          <table:table-cell office:value-type="percentage" office:value="0.89166666666666672" table:style-name="ce32">
            <text:p>89%</text:p>
          </table:table-cell>
          <table:table-cell office:value-type="percentage" office:value="0.69249384741591469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995215311004783" table:style-name="ce32">
            <text:p>89%</text:p>
          </table:table-cell>
          <table:table-cell office:value-type="percentage" office:value="0.74193548387096775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070.75" table:content-validation-name="val1" table:style-name="ce35">
            <text:p>3070.7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973.67000000000007" table:content-validation-name="val1" table:style-name="ce35">
            <text:p>973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000000000015" table:content-validation-name="val1" table:style-name="ce35">
            <text:p>2321.9</text:p>
          </table:table-cell>
          <table:table-cell office:value-type="float" office:value="2247.130000000001" table:content-validation-name="val1" table:style-name="ce35">
            <text:p>2247.1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61.019999999999996" table:content-validation-name="val1" table:style-name="ce35">
            <text:p>61.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0" table:content-validation-name="val1" table:style-name="ce36">
            <text:p>670</text:p>
          </table:table-cell>
          <table:table-cell office:value-type="float" office:value="7.9371343283582103" table:style-name="ce31">
            <text:p>7.9</text:p>
          </table:table-cell>
          <table:table-cell office:value-type="float" office:value="1.544313432835821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814477611940315" table:style-name="ce31">
            <text:p>9.5</text:p>
          </table:table-cell>
          <table:table-cell office:value-type="percentage" office:value="0.88050179211469537" table:style-name="ce32">
            <text:p>88%</text:p>
          </table:table-cell>
          <table:table-cell office:value-type="percentage" office:value="1.2563483870967742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77979241138721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373.5" table:content-validation-name="val1" table:style-name="ce35">
            <text:p>1373.5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771.5" table:content-validation-name="val1" table:style-name="ce35">
            <text:p>77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1" table:content-validation-name="val1" table:style-name="ce36">
            <text:p>481</text:p>
          </table:table-cell>
          <table:table-cell office:value-type="float" office:value="4.2900207900207903" table:style-name="ce31">
            <text:p>4.3</text:p>
          </table:table-cell>
          <table:table-cell office:value-type="float" office:value="2.3212058212058211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112266112266109" table:style-name="ce31">
            <text:p>6.6</text:p>
          </table:table-cell>
          <table:table-cell office:value-type="percentage" office:value="0.99528985507246381" table:style-name="ce32">
            <text:p>100%</text:p>
          </table:table-cell>
          <table:table-cell office:value-type="percentage" office:value="0.90233918128654966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419.75" table:content-validation-name="val1" table:style-name="ce30">
            <text:p>1419.75</text:p>
          </table:table-cell>
          <table:table-cell office:value-type="float" office:value="1591.25" table:content-validation-name="val1" table:style-name="ce35">
            <text:p>1591.25</text:p>
          </table:table-cell>
          <table:table-cell office:value-type="float" office:value="858" table:content-validation-name="val1" table:style-name="ce35">
            <text:p>858</text:p>
          </table:table-cell>
          <table:table-cell office:value-type="float" office:value="830.42000000000007" table:content-validation-name="val1" table:style-name="ce35">
            <text:p>830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55.87000000000006" table:content-validation-name="val1" table:style-name="ce35">
            <text:p>355.87</text:p>
          </table:table-cell>
          <table:table-cell office:value-type="float" office:value="374.60000000000008" table:content-validation-name="val1" table:style-name="ce35">
            <text:p>374.6</text:p>
          </table:table-cell>
          <table:table-cell office:value-type="float" office:value="178.03000000000003" table:content-validation-name="val1" table:style-name="ce36">
            <text:p>178.03</text:p>
          </table:table-cell>
          <table:table-cell office:value-type="float" office:value="187.40000000000003" table:content-validation-name="val1" table:style-name="ce35">
            <text:p>187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1" table:content-validation-name="val1" table:style-name="ce36">
            <text:p>261</text:p>
          </table:table-cell>
          <table:table-cell office:value-type="float" office:value="7.5319923371647519" table:style-name="ce31">
            <text:p>7.5</text:p>
          </table:table-cell>
          <table:table-cell office:value-type="float" office:value="3.899693486590039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431685823754789" table:style-name="ce31">
            <text:p>11.4</text:p>
          </table:table-cell>
          <table:table-cell office:value-type="percentage" office:value="1.1207959147737279" table:style-name="ce32">
            <text:p>112%</text:p>
          </table:table-cell>
          <table:table-cell office:value-type="percentage" office:value="0.96785547785547799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26315789473684" table:style-name="ce32">
            <text:p>105%</text:p>
          </table:table-cell>
          <table:table-cell office:value-type="percentage" office:value="1.0526315789473684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775.5" table:content-validation-name="val1" table:style-name="ce30">
            <text:p>1775.5</text:p>
          </table:table-cell>
          <table:table-cell office:value-type="float" office:value="1519" table:content-validation-name="val1" table:style-name="ce35">
            <text:p>1519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886.82999999999993" table:content-validation-name="val1" table:style-name="ce35">
            <text:p>886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6" table:content-validation-name="val1" table:style-name="ce36">
            <text:p>786</text:p>
          </table:table-cell>
          <table:table-cell office:value-type="float" office:value="2.8396946564885495" table:style-name="ce31">
            <text:p>2.8</text:p>
          </table:table-cell>
          <table:table-cell office:value-type="float" office:value="2.0354071246819339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751017811704838" table:style-name="ce31">
            <text:p>4.9</text:p>
          </table:table-cell>
          <table:table-cell office:value-type="percentage" office:value="0.85553365249225566" table:style-name="ce32">
            <text:p>86%</text:p>
          </table:table-cell>
          <table:table-cell office:value-type="percentage" office:value="1.2438008415147264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74.75" table:content-validation-name="val1" table:style-name="ce30">
            <text:p>1674.75</text:p>
          </table:table-cell>
          <table:table-cell office:value-type="float" office:value="1776" table:content-validation-name="val1" table:style-name="ce35">
            <text:p>1776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874" table:content-validation-name="val1" table:style-name="ce35">
            <text:p>8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414" table:content-validation-name="val1" table:style-name="ce36">
            <text:p>414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5" table:content-validation-name="val1" table:style-name="ce36">
            <text:p>745</text:p>
          </table:table-cell>
          <table:table-cell office:value-type="float" office:value="3.3563758389261746" table:style-name="ce31">
            <text:p>3.4</text:p>
          </table:table-cell>
          <table:table-cell office:value-type="float" office:value="2.0684563758389261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248322147651002" table:style-name="ce31">
            <text:p>5.4</text:p>
          </table:table-cell>
          <table:table-cell office:value-type="percentage" office:value="1.0604567845947157" table:style-name="ce32">
            <text:p>106%</text:p>
          </table:table-cell>
          <table:table-cell office:value-type="percentage" office:value="0.73076923076923073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41935483870963" table:style-name="ce32">
            <text:p>68%</text:p>
          </table:table-cell>
          <table:table-cell office:value-type="percentage" office:value="1.6111111111111112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152.66" table:content-validation-name="val1" table:style-name="ce35">
            <text:p>5152.66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1141.33" table:content-validation-name="val1" table:style-name="ce35">
            <text:p>1141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554.66" table:content-validation-name="val1" table:style-name="ce35">
            <text:p>5554.66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70.15000000000009" table:content-validation-name="val1" table:style-name="ce35">
            <text:p>970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9" table:content-validation-name="val1" table:style-name="ce36">
            <text:p>449</text:p>
          </table:table-cell>
          <table:table-cell office:value-type="float" office:value="23.847037861915368" table:style-name="ce31">
            <text:p>23.8</text:p>
          </table:table-cell>
          <table:table-cell office:value-type="float" office:value="4.7026280623608017" table:style-name="ce31">
            <text:p>4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549665924276166" table:style-name="ce31">
            <text:p>28.5</text:p>
          </table:table-cell>
          <table:table-cell office:value-type="percentage" office:value="0.80297023531245126" table:style-name="ce32">
            <text:p>80%</text:p>
          </table:table-cell>
          <table:table-cell office:value-type="percentage" office:value="1.6007433380084151" table:style-name="ce32">
            <text:p>1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561633161913665" table:style-name="ce32">
            <text:p>87%</text:p>
          </table:table-cell>
          <table:table-cell office:value-type="percentage" office:value="1.3606591865357645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217.5" table:content-validation-name="val1" table:style-name="ce30">
            <text:p>3217.5</text:p>
          </table:table-cell>
          <table:table-cell office:value-type="float" office:value="2681" table:content-validation-name="val1" table:style-name="ce35">
            <text:p>2681</text:p>
          </table:table-cell>
          <table:table-cell office:value-type="float" office:value="467" table:content-validation-name="val1" table:style-name="ce35">
            <text:p>467</text:p>
          </table:table-cell>
          <table:table-cell office:value-type="float" office:value="520" table:content-validation-name="val1" table:style-name="ce35">
            <text:p>5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276" table:content-validation-name="val1" table:style-name="ce35">
            <text:p>1276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30" table:content-validation-name="val1" table:style-name="ce35">
            <text:p>3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5" table:content-validation-name="val1" table:style-name="ce36">
            <text:p>595</text:p>
          </table:table-cell>
          <table:table-cell office:value-type="float" office:value="6.6504201680672272" table:style-name="ce31">
            <text:p>6.7</text:p>
          </table:table-cell>
          <table:table-cell office:value-type="float" office:value="1.4285714285714286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789915966386552" table:style-name="ce31">
            <text:p>8.1</text:p>
          </table:table-cell>
          <table:table-cell office:value-type="percentage" office:value="0.83325563325563323" table:style-name="ce32">
            <text:p>83%</text:p>
          </table:table-cell>
          <table:table-cell office:value-type="percentage" office:value="1.1134903640256959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548387096774188" table:style-name="ce32">
            <text:p>94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565" table:content-validation-name="val1" table:style-name="ce30">
            <text:p>3565</text:p>
          </table:table-cell>
          <table:table-cell office:value-type="float" office:value="3801.5" table:content-validation-name="val1" table:style-name="ce35">
            <text:p>3801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83" table:content-validation-name="val1" table:style-name="ce35">
            <text:p>4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565" table:content-validation-name="val1" table:style-name="ce35">
            <text:p>3565</text:p>
          </table:table-cell>
          <table:table-cell office:value-type="float" office:value="3839" table:content-validation-name="val1" table:style-name="ce35">
            <text:p>383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80.5" table:content-validation-name="val1" table:style-name="ce35">
            <text:p>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7" table:content-validation-name="val1" table:style-name="ce36">
            <text:p>177</text:p>
          </table:table-cell>
          <table:table-cell office:value-type="float" office:value="43.166666666666664" table:style-name="ce31">
            <text:p>43.2</text:p>
          </table:table-cell>
          <table:table-cell office:value-type="float" office:value="3.1836158192090394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6.350282485875709" table:style-name="ce31">
            <text:p>46.4</text:p>
          </table:table-cell>
          <table:table-cell office:value-type="percentage" office:value="1.0663394109396915" table:style-name="ce32">
            <text:p>107%</text:p>
          </table:table-cell>
          <table:table-cell office:value-type="percentage" office:value="0.67741935483870963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768583450210378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490.8600000000006" table:content-validation-name="val1" table:style-name="ce30">
            <text:p>2490.86</text:p>
          </table:table-cell>
          <table:table-cell office:value-type="float" office:value="2431.66" table:content-validation-name="val1" table:style-name="ce35">
            <text:p>2431.66</text:p>
          </table:table-cell>
          <table:table-cell office:value-type="float" office:value="873.26999999999975" table:content-validation-name="val1" table:style-name="ce35">
            <text:p>873.27</text:p>
          </table:table-cell>
          <table:table-cell office:value-type="float" office:value="946.40000000000009" table:content-validation-name="val1" table:style-name="ce35">
            <text:p>946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115.5" table:content-validation-name="val1" table:style-name="ce35">
            <text:p>1115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1" table:content-validation-name="val1" table:style-name="ce36">
            <text:p>711</text:p>
          </table:table-cell>
          <table:table-cell office:value-type="float" office:value="4.9889732770745425" table:style-name="ce31">
            <text:p>5.0</text:p>
          </table:table-cell>
          <table:table-cell office:value-type="float" office:value="2.2368495077355837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258227848101262" table:style-name="ce31">
            <text:p>7.2</text:p>
          </table:table-cell>
          <table:table-cell office:value-type="percentage" office:value="0.97623310824373888" table:style-name="ce32">
            <text:p>98%</text:p>
          </table:table-cell>
          <table:table-cell office:value-type="percentage" office:value="1.083742714166295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3010752688172" table:style-name="ce32">
            <text:p>104%</text:p>
          </table:table-cell>
          <table:table-cell office:value-type="percentage" office:value="1.8064516129032258" table:style-name="ce32">
            <text:p>1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99.75" table:content-validation-name="val1" table:style-name="ce30">
            <text:p>1899.75</text:p>
          </table:table-cell>
          <table:table-cell office:value-type="float" office:value="1843" table:content-validation-name="val1" table:style-name="ce35">
            <text:p>1843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541" table:content-validation-name="val1" table:style-name="ce35">
            <text:p>5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726" table:content-validation-name="val1" table:style-name="ce35">
            <text:p>726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85" table:content-validation-name="val1" table:style-name="ce35">
            <text:p>38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9" table:content-validation-name="val1" table:style-name="ce36">
            <text:p>479</text:p>
          </table:table-cell>
          <table:table-cell office:value-type="float" office:value="5.3632567849686845" table:style-name="ce31">
            <text:p>5.4</text:p>
          </table:table-cell>
          <table:table-cell office:value-type="float" office:value="1.933194154488517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964509394572028" table:style-name="ce31">
            <text:p>7.3</text:p>
          </table:table-cell>
          <table:table-cell office:value-type="percentage" office:value="0.97012764837478616" table:style-name="ce32">
            <text:p>97%</text:p>
          </table:table-cell>
          <table:table-cell office:value-type="percentage" office:value="1.4852436513383664" table:style-name="ce32">
            <text:p>1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967741935483875" table:style-name="ce32">
            <text:p>71%</text:p>
          </table:table-cell>
          <table:table-cell office:value-type="percentage" office:value="1.1290322580645162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107.4699999999998" table:content-validation-name="val1" table:style-name="ce30">
            <text:p>2107.47</text:p>
          </table:table-cell>
          <table:table-cell office:value-type="float" office:value="1839.5" table:content-validation-name="val1" table:style-name="ce35">
            <text:p>1839.5</text:p>
          </table:table-cell>
          <table:table-cell office:value-type="float" office:value="964.5" table:content-validation-name="val1" table:style-name="ce35">
            <text:p>964.5</text:p>
          </table:table-cell>
          <table:table-cell office:value-type="float" office:value="871.5" table:content-validation-name="val1" table:style-name="ce35">
            <text:p>87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.67" table:content-validation-name="val1" table:style-name="ce35">
            <text:p>1116.67</text:p>
          </table:table-cell>
          <table:table-cell office:value-type="float" office:value="864" table:content-validation-name="val1" table:style-name="ce35">
            <text:p>86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468" table:content-validation-name="val1" table:style-name="ce35">
            <text:p>4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7" table:content-validation-name="val1" table:style-name="ce36">
            <text:p>567</text:p>
          </table:table-cell>
          <table:table-cell office:value-type="float" office:value="4.7680776014109352" table:style-name="ce31">
            <text:p>4.8</text:p>
          </table:table-cell>
          <table:table-cell office:value-type="float" office:value="2.3624338624338623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305114638447975" table:style-name="ce31">
            <text:p>7.1</text:p>
          </table:table-cell>
          <table:table-cell office:value-type="percentage" office:value="0.87284753756874367" table:style-name="ce32">
            <text:p>87%</text:p>
          </table:table-cell>
          <table:table-cell office:value-type="percentage" office:value="0.90357698289269051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37290336446756" table:style-name="ce32">
            <text:p>77%</text:p>
          </table:table-cell>
          <table:table-cell office:value-type="percentage" office:value="1.2580645161290323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76.3000000000002" table:content-validation-name="val1" table:style-name="ce30">
            <text:p>1776.3</text:p>
          </table:table-cell>
          <table:table-cell office:value-type="float" office:value="1516" table:content-validation-name="val1" table:style-name="ce35">
            <text:p>1516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868" table:content-validation-name="val1" table:style-name="ce35">
            <text:p>8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76" table:content-validation-name="val1" table:style-name="ce35">
            <text:p>77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40" table:content-validation-name="val1" table:style-name="ce35">
            <text:p>5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4" table:content-validation-name="val1" table:style-name="ce36">
            <text:p>554</text:p>
          </table:table-cell>
          <table:table-cell office:value-type="float" office:value="4.1371841155234659" table:style-name="ce31">
            <text:p>4.1</text:p>
          </table:table-cell>
          <table:table-cell office:value-type="float" office:value="2.5415162454873648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787003610108302" table:style-name="ce31">
            <text:p>6.7</text:p>
          </table:table-cell>
          <table:table-cell office:value-type="percentage" office:value="0.85345943815796876" table:style-name="ce32">
            <text:p>85%</text:p>
          </table:table-cell>
          <table:table-cell office:value-type="percentage" office:value="1.1584609019445595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534050179211471" table:style-name="ce32">
            <text:p>70%</text:p>
          </table:table-cell>
          <table:table-cell office:value-type="percentage" office:value="1.4516129032258065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069.5" table:content-validation-name="val1" table:style-name="ce30">
            <text:p>1069.5</text:p>
          </table:table-cell>
          <table:table-cell office:value-type="float" office:value="1277" table:content-validation-name="val1" table:style-name="ce35">
            <text:p>1277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375" table:content-validation-name="val1" table:style-name="ce35">
            <text:p>3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89" table:content-validation-name="val1" table:style-name="ce35">
            <text:p>98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6.091397849462366" table:style-name="ce31">
            <text:p>6.1</text:p>
          </table:table-cell>
          <table:table-cell office:value-type="float" office:value="1.0080645161290323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99462365591398" table:style-name="ce31">
            <text:p>7.1</text:p>
          </table:table-cell>
          <table:table-cell office:value-type="percentage" office:value="1.1940158952781674" table:style-name="ce32">
            <text:p>119%</text:p>
          </table:table-cell>
          <table:table-cell office:value-type="percentage" office:value="0.70888468809073724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47311827956988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87" table:content-validation-name="val1" table:style-name="ce35">
            <text:p>1287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434.5" table:content-validation-name="val1" table:style-name="ce35">
            <text:p>4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03.5" table:content-validation-name="val1" table:style-name="ce35">
            <text:p>100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5" table:content-validation-name="val1" table:style-name="ce36">
            <text:p>335</text:p>
          </table:table-cell>
          <table:table-cell office:value-type="float" office:value="6.8373134328358205" table:style-name="ce31">
            <text:p>6.8</text:p>
          </table:table-cell>
          <table:table-cell office:value-type="float" office:value="1.4343283582089552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716417910447753" table:style-name="ce31">
            <text:p>8.3</text:p>
          </table:table-cell>
          <table:table-cell office:value-type="percentage" office:value="0.9025245441795231" table:style-name="ce32">
            <text:p>90%</text:p>
          </table:table-cell>
          <table:table-cell office:value-type="percentage" office:value="1.2187938288920057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82889200561009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081.5" table:content-validation-name="val1" table:style-name="ce35">
            <text:p>2081.5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376" table:content-validation-name="val1" table:style-name="ce35">
            <text:p>3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17" table:content-validation-name="val1" table:style-name="ce35">
            <text:p>1717</text:p>
          </table:table-cell>
          <table:table-cell office:value-type="float" office:value="218.5" table:content-validation-name="val1" table:style-name="ce36">
            <text:p>218.5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6" table:content-validation-name="val1" table:style-name="ce36">
            <text:p>406</text:p>
          </table:table-cell>
          <table:table-cell office:value-type="float" office:value="9.3559113300492616" table:style-name="ce31">
            <text:p>9.4</text:p>
          </table:table-cell>
          <table:table-cell office:value-type="float" office:value="1.0110837438423645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366995073891626" table:style-name="ce31">
            <text:p>10.4</text:p>
          </table:table-cell>
          <table:table-cell office:value-type="percentage" office:value="0.9731182795698925" table:style-name="ce32">
            <text:p>97%</text:p>
          </table:table-cell>
          <table:table-cell office:value-type="percentage" office:value="0.69308755760368668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325385694249654" table:style-name="ce32">
            <text:p>96%</text:p>
          </table:table-cell>
          <table:table-cell office:value-type="percentage" office:value="0.15789473684210525" table:style-name="ce32">
            <text:p>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874.5" table:content-validation-name="val1" table:style-name="ce35">
            <text:p>1874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19.25" table:content-validation-name="val1" table:style-name="ce35">
            <text:p>51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679" table:content-validation-name="val1" table:style-name="ce35">
            <text:p>167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0" table:content-validation-name="val1" table:style-name="ce36">
            <text:p>250</text:p>
          </table:table-cell>
          <table:table-cell office:value-type="float" office:value="14.214" table:style-name="ce31">
            <text:p>14.2</text:p>
          </table:table-cell>
          <table:table-cell office:value-type="float" office:value="2.077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291" table:style-name="ce31">
            <text:p>16.3</text:p>
          </table:table-cell>
          <table:table-cell office:value-type="percentage" office:value="0.87634408602150538" table:style-name="ce32">
            <text:p>88%</text:p>
          </table:table-cell>
          <table:table-cell office:value-type="percentage" office:value="0.72826086956521741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494623655913975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52.5" table:content-validation-name="val1" table:style-name="ce30">
            <text:p>3052.5</text:p>
          </table:table-cell>
          <table:table-cell office:value-type="float" office:value="2335" table:content-validation-name="val1" table:style-name="ce35">
            <text:p>233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489" table:content-validation-name="val1" table:style-name="ce35">
            <text:p>4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35.5" table:content-validation-name="val1" table:style-name="ce35">
            <text:p>1735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61" table:content-validation-name="val1" table:style-name="ce35">
            <text:p>1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5" table:content-validation-name="val1" table:style-name="ce36">
            <text:p>505</text:p>
          </table:table-cell>
          <table:table-cell office:value-type="float" office:value="8.06039603960396" table:style-name="ce31">
            <text:p>8.1</text:p>
          </table:table-cell>
          <table:table-cell office:value-type="float" office:value="1.2871287128712872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3475247524752483" table:style-name="ce31">
            <text:p>9.3</text:p>
          </table:table-cell>
          <table:table-cell office:value-type="percentage" office:value="0.76494676494676495" table:style-name="ce32">
            <text:p>76%</text:p>
          </table:table-cell>
          <table:table-cell office:value-type="percentage" office:value="0.83022071307300505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3632538569425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395" table:content-validation-name="val1" table:style-name="ce30">
            <text:p>1395</text:p>
          </table:table-cell>
          <table:table-cell office:value-type="float" office:value="1440.08" table:content-validation-name="val1" table:style-name="ce35">
            <text:p>1440.08</text:p>
          </table:table-cell>
          <table:table-cell office:value-type="float" office:value="940" table:content-validation-name="val1" table:style-name="ce35">
            <text:p>940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55.5" table:content-validation-name="val1" table:style-name="ce36">
            <text:p>655.5</text:p>
          </table:table-cell>
          <table:table-cell office:value-type="float" office:value="846.75" table:content-validation-name="val1" table:style-name="ce35">
            <text:p>84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4.3887083333333328" table:style-name="ce31">
            <text:p>4.4</text:p>
          </table:table-cell>
          <table:table-cell office:value-type="float" office:value="2.9911458333333334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798541666666662" table:style-name="ce31">
            <text:p>7.4</text:p>
          </table:table-cell>
          <table:table-cell office:value-type="percentage" office:value="1.0323154121863798" table:style-name="ce32">
            <text:p>103%</text:p>
          </table:table-cell>
          <table:table-cell office:value-type="percentage" office:value="0.62659574468085111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91762013729977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345" table:content-validation-name="val1" table:style-name="ce35">
            <text:p>234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594.5" table:content-validation-name="val1" table:style-name="ce35">
            <text:p>5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928" table:content-validation-name="val1" table:style-name="ce35">
            <text:p>192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4" table:content-validation-name="val1" table:style-name="ce36">
            <text:p>464</text:p>
          </table:table-cell>
          <table:table-cell office:value-type="float" office:value="9.2090517241379306" table:style-name="ce31">
            <text:p>9.2</text:p>
          </table:table-cell>
          <table:table-cell office:value-type="float" office:value="1.28125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490301724137931" table:style-name="ce31">
            <text:p>10.5</text:p>
          </table:table-cell>
          <table:table-cell office:value-type="percentage" office:value="1.0963066853669938" table:style-name="ce32">
            <text:p>110%</text:p>
          </table:table-cell>
          <table:table-cell office:value-type="percentage" office:value="1.6676016830294531" table:style-name="ce32">
            <text:p>1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1114883984154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412" table:content-validation-name="val1" table:style-name="ce35">
            <text:p>1412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437" table:content-validation-name="val1" table:style-name="ce35">
            <text:p>4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6" table:content-validation-name="val1" table:style-name="ce36">
            <text:p>356</text:p>
          </table:table-cell>
          <table:table-cell office:value-type="float" office:value="6.8735955056179776" table:style-name="ce31">
            <text:p>6.9</text:p>
          </table:table-cell>
          <table:table-cell office:value-type="float" office:value="2.0997191011235956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733146067415728" table:style-name="ce31">
            <text:p>9.0</text:p>
          </table:table-cell>
          <table:table-cell office:value-type="percentage" office:value="1.0231884057971015" table:style-name="ce32">
            <text:p>102%</text:p>
          </table:table-cell>
          <table:table-cell office:value-type="percentage" office:value="1.2666666666666666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56" table:content-validation-name="val1" table:style-name="ce30">
            <text:p>1556</text:p>
          </table:table-cell>
          <table:table-cell office:value-type="float" office:value="1375.5" table:content-validation-name="val1" table:style-name="ce35">
            <text:p>1375.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536" table:content-validation-name="val1" table:style-name="ce35">
            <text:p>5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742" table:content-validation-name="val1" table:style-name="ce35">
            <text:p>742</text:p>
          </table:table-cell>
          <table:table-cell office:value-type="float" office:value="483" table:content-validation-name="val1" table:style-name="ce36">
            <text:p>483</text:p>
          </table:table-cell>
          <table:table-cell office:value-type="float" office:value="503.5" table:content-validation-name="val1" table:style-name="ce35">
            <text:p>50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94" table:content-validation-name="val1" table:style-name="ce36">
            <text:p>294</text:p>
          </table:table-cell>
          <table:table-cell office:value-type="float" office:value="7.2023809523809526" table:style-name="ce31">
            <text:p>7.2</text:p>
          </table:table-cell>
          <table:table-cell office:value-type="float" office:value="3.5357142857142856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738095238095237" table:style-name="ce31">
            <text:p>10.7</text:p>
          </table:table-cell>
          <table:table-cell office:value-type="percentage" office:value="0.88399742930591263" table:style-name="ce32">
            <text:p>88%</text:p>
          </table:table-cell>
          <table:table-cell office:value-type="percentage" office:value="1.0509803921568628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81521739130435" table:style-name="ce32">
            <text:p>101%</text:p>
          </table:table-cell>
          <table:table-cell office:value-type="percentage" office:value="1.0424430641821947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565" table:content-validation-name="val1" table:style-name="ce30">
            <text:p>3565</text:p>
          </table:table-cell>
          <table:table-cell office:value-type="float" office:value="3404" table:content-validation-name="val1" table:style-name="ce35">
            <text:p>3404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521" table:content-validation-name="val1" table:style-name="ce35">
            <text:p>5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565" table:content-validation-name="val1" table:style-name="ce35">
            <text:p>3565</text:p>
          </table:table-cell>
          <table:table-cell office:value-type="float" office:value="3438.5" table:content-validation-name="val1" table:style-name="ce35">
            <text:p>3438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44.5" table:content-validation-name="val1" table:style-name="ce35">
            <text:p>34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4" table:content-validation-name="val1" table:style-name="ce36">
            <text:p>244</text:p>
          </table:table-cell>
          <table:table-cell office:value-type="float" office:value="28.043032786885245" table:style-name="ce31">
            <text:p>28.0</text:p>
          </table:table-cell>
          <table:table-cell office:value-type="float" office:value="3.5471311475409837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590163934426229" table:style-name="ce31">
            <text:p>31.6</text:p>
          </table:table-cell>
          <table:table-cell office:value-type="percentage" office:value="0.95483870967741935" table:style-name="ce32">
            <text:p>95%</text:p>
          </table:table-cell>
          <table:table-cell office:value-type="percentage" office:value="1.4614305750350631" table:style-name="ce32">
            <text:p>1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451612903225803" table:style-name="ce32">
            <text:p>96%</text:p>
          </table:table-cell>
          <table:table-cell office:value-type="percentage" office:value="0.96633941093969145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665.5" table:content-validation-name="val1" table:style-name="ce35">
            <text:p>1665.5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95.5" table:content-validation-name="val1" table:style-name="ce35">
            <text:p>129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07.5" table:content-validation-name="val1" table:style-name="ce35">
            <text:p>1207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3" table:content-validation-name="val1" table:style-name="ce36">
            <text:p>793</text:p>
          </table:table-cell>
          <table:table-cell office:value-type="float" office:value="3.622950819672131" table:style-name="ce31">
            <text:p>3.6</text:p>
          </table:table-cell>
          <table:table-cell office:value-type="float" office:value="2.6778058007566203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007566204287517" table:style-name="ce31">
            <text:p>6.3</text:p>
          </table:table-cell>
          <table:table-cell office:value-type="percentage" office:value="0.8265508684863524" table:style-name="ce32">
            <text:p>83%</text:p>
          </table:table-cell>
          <table:table-cell office:value-type="percentage" office:value="0.90848527349228614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677419354838712" table:style-name="ce32">
            <text:p>85%</text:p>
          </table:table-cell>
          <table:table-cell office:value-type="percentage" office:value="1.1612903225806452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660" table:content-validation-name="val1" table:style-name="ce35">
            <text:p>1660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561.5" table:content-validation-name="val1" table:style-name="ce35">
            <text:p>156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69" table:content-validation-name="val1" table:style-name="ce35">
            <text:p>1069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44.5" table:content-validation-name="val1" table:style-name="ce35">
            <text:p>74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1" table:content-validation-name="val1" table:style-name="ce36">
            <text:p>811</text:p>
          </table:table-cell>
          <table:table-cell office:value-type="float" office:value="3.3649815043156597" table:style-name="ce31">
            <text:p>3.4</text:p>
          </table:table-cell>
          <table:table-cell office:value-type="float" office:value="2.8434032059186189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083847102342791" table:style-name="ce31">
            <text:p>6.2</text:p>
          </table:table-cell>
          <table:table-cell office:value-type="percentage" office:value="0.91535704438930243" table:style-name="ce32">
            <text:p>92%</text:p>
          </table:table-cell>
          <table:table-cell office:value-type="percentage" office:value="1.0832466181061395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53249181860682" table:style-name="ce32">
            <text:p>100%</text:p>
          </table:table-cell>
          <table:table-cell office:value-type="percentage" office:value="1.0441795231416551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795.5" table:content-validation-name="val1" table:style-name="ce35">
            <text:p>5795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738.5" table:content-validation-name="val1" table:style-name="ce35">
            <text:p>573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8" table:content-validation-name="val1" table:style-name="ce36">
            <text:p>498</text:p>
          </table:table-cell>
          <table:table-cell office:value-type="float" office:value="23.160642570281123" table:style-name="ce31">
            <text:p>23.2</text:p>
          </table:table-cell>
          <table:table-cell office:value-type="float" office:value="0.71586345381526106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876506024096386" table:style-name="ce31">
            <text:p>23.9</text:p>
          </table:table-cell>
          <table:table-cell office:value-type="percentage" office:value="0.90314788842138072" table:style-name="ce32">
            <text:p>90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426523297491034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75" table:content-validation-name="val1" table:style-name="ce30">
            <text:p>1575</text:p>
          </table:table-cell>
          <table:table-cell office:value-type="float" office:value="1276.6399999999999" table:content-validation-name="val1" table:style-name="ce35">
            <text:p>1276.64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843.5" table:content-validation-name="val1" table:style-name="ce35">
            <text:p>84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67.98" table:content-validation-name="val1" table:style-name="ce35">
            <text:p>667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2" table:content-validation-name="val1" table:style-name="ce36">
            <text:p>512</text:p>
          </table:table-cell>
          <table:table-cell office:value-type="float" office:value="3.7951953124999998" table:style-name="ce31">
            <text:p>3.8</text:p>
          </table:table-cell>
          <table:table-cell office:value-type="float" office:value="2.952109375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473046874999998" table:style-name="ce31">
            <text:p>6.7</text:p>
          </table:table-cell>
          <table:table-cell office:value-type="percentage" office:value="0.81056507936507927" table:style-name="ce32">
            <text:p>81%</text:p>
          </table:table-cell>
          <table:table-cell office:value-type="percentage" office:value="1.0883870967741935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0044411102775697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146" table:content-validation-name="val1" table:style-name="ce30">
            <text:p>2146</text:p>
          </table:table-cell>
          <table:table-cell office:value-type="float" office:value="1966.75" table:content-validation-name="val1" table:style-name="ce35">
            <text:p>1966.75</text:p>
          </table:table-cell>
          <table:table-cell office:value-type="float" office:value="761.25" table:content-validation-name="val1" table:style-name="ce35">
            <text:p>761.25</text:p>
          </table:table-cell>
          <table:table-cell office:value-type="float" office:value="542.25" table:content-validation-name="val1" table:style-name="ce35">
            <text:p>54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70" table:content-validation-name="val1" table:style-name="ce35">
            <text:p>670</text:p>
          </table:table-cell>
          <table:table-cell office:value-type="float" office:value="640" table:content-validation-name="val1" table:style-name="ce35">
            <text:p>64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0" table:content-validation-name="val1" table:style-name="ce36">
            <text:p>490</text:p>
          </table:table-cell>
          <table:table-cell office:value-type="float" office:value="5.319897959183673" table:style-name="ce31">
            <text:p>5.3</text:p>
          </table:table-cell>
          <table:table-cell office:value-type="float" office:value="1.7392857142857143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591836734693878" table:style-name="ce31">
            <text:p>7.1</text:p>
          </table:table-cell>
          <table:table-cell office:value-type="percentage" office:value="0.91647250698974836" table:style-name="ce32">
            <text:p>92%</text:p>
          </table:table-cell>
          <table:table-cell office:value-type="percentage" office:value="0.71231527093596059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522388059701491" table:style-name="ce32">
            <text:p>96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306.25" table:content-validation-name="val1" table:style-name="ce35">
            <text:p>1306.25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627.75" table:content-validation-name="val1" table:style-name="ce35">
            <text:p>162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19" table:content-validation-name="val1" table:style-name="ce35">
            <text:p>1219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192" table:content-validation-name="val1" table:style-name="ce35">
            <text:p>11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0" table:content-validation-name="val1" table:style-name="ce36">
            <text:p>890</text:p>
          </table:table-cell>
          <table:table-cell office:value-type="float" office:value="2.8373595505617977" table:style-name="ce31">
            <text:p>2.8</text:p>
          </table:table-cell>
          <table:table-cell office:value-type="float" office:value="3.1682584269662923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056179775280896" table:style-name="ce31">
            <text:p>6.0</text:p>
          </table:table-cell>
          <table:table-cell office:value-type="percentage" office:value="0.739247311827957" table:style-name="ce32">
            <text:p>74%</text:p>
          </table:table-cell>
          <table:table-cell office:value-type="percentage" office:value="0.9211941143180532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483870967741937" table:style-name="ce32">
            <text:p>85%</text:p>
          </table:table-cell>
          <table:table-cell office:value-type="percentage" office:value="1.6718092566619915" table:style-name="ce32">
            <text:p>1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705.5" table:content-validation-name="val1" table:style-name="ce35">
            <text:p>1705.5</text:p>
          </table:table-cell>
          <table:table-cell office:value-type="float" office:value="1286.5" table:content-validation-name="val1" table:style-name="ce35">
            <text:p>1286.5</text:p>
          </table:table-cell>
          <table:table-cell office:value-type="float" office:value="1671.5" table:content-validation-name="val1" table:style-name="ce35">
            <text:p>167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65" table:content-validation-name="val1" table:style-name="ce35">
            <text:p>126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253" table:content-validation-name="val1" table:style-name="ce35">
            <text:p>1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1" table:content-validation-name="val1" table:style-name="ce36">
            <text:p>771</text:p>
          </table:table-cell>
          <table:table-cell office:value-type="float" office:value="3.8527885862516213" table:style-name="ce31">
            <text:p>3.9</text:p>
          </table:table-cell>
          <table:table-cell office:value-type="float" office:value="3.7931258106355381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459143968871599" table:style-name="ce31">
            <text:p>7.6</text:p>
          </table:table-cell>
          <table:table-cell office:value-type="percentage" office:value="1.0283388604160386" table:style-name="ce32">
            <text:p>103%</text:p>
          </table:table-cell>
          <table:table-cell office:value-type="percentage" office:value="1.2992615623785464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709677419354838" table:style-name="ce32">
            <text:p>89%</text:p>
          </table:table-cell>
          <table:table-cell office:value-type="percentage" office:value="1.7573632538569426" table:style-name="ce32">
            <text:p>1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249.99" table:content-validation-name="val1" table:style-name="ce35">
            <text:p>1249.99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413.8600000000001" table:content-validation-name="val1" table:style-name="ce35">
            <text:p>1413.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996.64999999999952" table:content-validation-name="val1" table:style-name="ce36">
            <text:p>996.65</text:p>
          </table:table-cell>
          <table:table-cell office:value-type="float" office:value="1200.3200000000002" table:content-validation-name="val1" table:style-name="ce35">
            <text:p>1200.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0" table:content-validation-name="val1" table:style-name="ce36">
            <text:p>540</text:p>
          </table:table-cell>
          <table:table-cell office:value-type="float" office:value="3.5450370370370363" table:style-name="ce31">
            <text:p>3.5</text:p>
          </table:table-cell>
          <table:table-cell office:value-type="float" office:value="4.8410740740740748" table:style-name="ce31">
            <text:p>4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861111111111111" table:style-name="ce31">
            <text:p>8.4</text:p>
          </table:table-cell>
          <table:table-cell office:value-type="percentage" office:value="1.0752602150537633" table:style-name="ce32">
            <text:p>108%</text:p>
          </table:table-cell>
          <table:table-cell office:value-type="percentage" office:value="1.2162236559139785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043545878693631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669" table:content-validation-name="val1" table:style-name="ce35">
            <text:p>1669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607" table:content-validation-name="val1" table:style-name="ce35">
            <text:p>16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220.3099999999995" table:content-validation-name="val1" table:style-name="ce35">
            <text:p>1220.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5" table:content-validation-name="val1" table:style-name="ce36">
            <text:p>875</text:p>
          </table:table-cell>
          <table:table-cell office:value-type="float" office:value="2.6666628571428572" table:style-name="ce31">
            <text:p>2.7</text:p>
          </table:table-cell>
          <table:table-cell office:value-type="float" office:value="3.2312114285714282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97874285714285" table:style-name="ce31">
            <text:p>5.9</text:p>
          </table:table-cell>
          <table:table-cell office:value-type="percentage" office:value="0.93632538569424961" table:style-name="ce32">
            <text:p>94%</text:p>
          </table:table-cell>
          <table:table-cell office:value-type="percentage" office:value="1.0367741935483872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182374319962077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52" table:content-validation-name="val1" table:style-name="ce30">
            <text:p>2852</text:p>
          </table:table-cell>
          <table:table-cell office:value-type="float" office:value="2624" table:content-validation-name="val1" table:style-name="ce35">
            <text:p>2624</text:p>
          </table:table-cell>
          <table:table-cell office:value-type="float" office:value="3038" table:content-validation-name="val1" table:style-name="ce35">
            <text:p>3038</text:p>
          </table:table-cell>
          <table:table-cell office:value-type="float" office:value="1930" table:content-validation-name="val1" table:style-name="ce35">
            <text:p>19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77.5" table:content-validation-name="val1" table:style-name="ce35">
            <text:p>1777.5</text:p>
          </table:table-cell>
          <table:table-cell office:value-type="float" office:value="1426" table:content-validation-name="val1" table:style-name="ce36">
            <text:p>1426</text:p>
          </table:table-cell>
          <table:table-cell office:value-type="float" office:value="1529.5" table:content-validation-name="val1" table:style-name="ce35">
            <text:p>152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02" table:content-validation-name="val1" table:style-name="ce36">
            <text:p>1602</text:p>
          </table:table-cell>
          <table:table-cell office:value-type="float" office:value="2.7475031210986267" table:style-name="ce31">
            <text:p>2.7</text:p>
          </table:table-cell>
          <table:table-cell office:value-type="float" office:value="2.1594881398252186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069912609238449" table:style-name="ce31">
            <text:p>4.9</text:p>
          </table:table-cell>
          <table:table-cell office:value-type="percentage" office:value="0.92005610098176716" table:style-name="ce32">
            <text:p>92%</text:p>
          </table:table-cell>
          <table:table-cell office:value-type="percentage" office:value="0.63528637261356158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71949509116409" table:style-name="ce32">
            <text:p>100%</text:p>
          </table:table-cell>
          <table:table-cell office:value-type="percentage" office:value="1.0725806451612903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13" table:content-validation-name="val1" table:style-name="ce30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9" table:content-validation-name="val1" table:style-name="ce36">
            <text:p>239</text:p>
          </table:table-cell>
          <table:table-cell office:value-type="float" office:value="5.96652719665272" table:style-name="ce31">
            <text:p>6.0</text:p>
          </table:table-cell>
          <table:table-cell office:value-type="float" office:value="1.2991631799163179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656903765690375" table:style-name="ce31">
            <text:p>7.3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709677419354838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7401" table:content-validation-name="val1" table:style-name="ce35">
            <text:p>7401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893" table:content-validation-name="val1" table:style-name="ce35">
            <text:p>8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6556" table:content-validation-name="val1" table:style-name="ce35">
            <text:p>6556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20" table:content-validation-name="val1" table:style-name="ce35">
            <text:p>2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41" table:content-validation-name="val1" table:style-name="ce36">
            <text:p>941</text:p>
          </table:table-cell>
          <table:table-cell office:value-type="float" office:value="14.832093517534538" table:style-name="ce31">
            <text:p>14.8</text:p>
          </table:table-cell>
          <table:table-cell office:value-type="float" office:value="1.1827842720510096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014877789585547" table:style-name="ce31">
            <text:p>16.0</text:p>
          </table:table-cell>
          <table:table-cell office:value-type="percentage" office:value="1.1052867383512546" table:style-name="ce32">
            <text:p>111%</text:p>
          </table:table-cell>
          <table:table-cell office:value-type="percentage" office:value="0.90020161290322576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81003584229392" table:style-name="ce32">
            <text:p>107%</text:p>
          </table:table-cell>
          <table:table-cell office:value-type="percentage" office:value="0.64516129032258063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07" table:content-validation-name="val1" table:style-name="ce30">
            <text:p>1707</text:p>
          </table:table-cell>
          <table:table-cell office:value-type="float" office:value="1579.25" table:content-validation-name="val1" table:style-name="ce35">
            <text:p>1579.2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1123.25" table:content-validation-name="val1" table:style-name="ce35">
            <text:p>112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814" table:content-validation-name="val1" table:style-name="ce35">
            <text:p>81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1044" table:content-validation-name="val1" table:style-name="ce35">
            <text:p>10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2" table:content-validation-name="val1" table:style-name="ce36">
            <text:p>542</text:p>
          </table:table-cell>
          <table:table-cell office:value-type="float" office:value="4.4155904059040587" table:style-name="ce31">
            <text:p>4.4</text:p>
          </table:table-cell>
          <table:table-cell office:value-type="float" office:value="3.9986162361623618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142066420664214" table:style-name="ce31">
            <text:p>8.4</text:p>
          </table:table-cell>
          <table:table-cell office:value-type="percentage" office:value="0.92516110134739304" table:style-name="ce32">
            <text:p>93%</text:p>
          </table:table-cell>
          <table:table-cell office:value-type="percentage" office:value="1.509744623655914" table:style-name="ce32">
            <text:p>1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939068100358428" table:style-name="ce32">
            <text:p>73%</text:p>
          </table:table-cell>
          <table:table-cell office:value-type="percentage" office:value="2.806451612903226" table:style-name="ce32">
            <text:p>2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60.5" table:content-validation-name="val1" table:style-name="ce30">
            <text:p>1760.5</text:p>
          </table:table-cell>
          <table:table-cell office:value-type="float" office:value="1280" table:content-validation-name="val1" table:style-name="ce35">
            <text:p>1280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76" table:content-validation-name="val1" table:style-name="ce35">
            <text:p>3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804.5" table:content-validation-name="val1" table:style-name="ce35">
            <text:p>804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1" table:content-validation-name="val1" table:style-name="ce36">
            <text:p>191</text:p>
          </table:table-cell>
          <table:table-cell office:value-type="float" office:value="10.913612565445026" table:style-name="ce31">
            <text:p>10.9</text:p>
          </table:table-cell>
          <table:table-cell office:value-type="float" office:value="3.8952879581151834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80890052356021" table:style-name="ce31">
            <text:p>14.8</text:p>
          </table:table-cell>
          <table:table-cell office:value-type="percentage" office:value="0.72706617438227772" table:style-name="ce32">
            <text:p>73%</text:p>
          </table:table-cell>
          <table:table-cell office:value-type="percentage" office:value="1.0546984572230014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283309957924264" table:style-name="ce32">
            <text:p>113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409.5" table:content-validation-name="val1" table:style-name="ce35">
            <text:p>5409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93" table:content-validation-name="val1" table:style-name="ce35">
            <text:p>7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5485.5" table:content-validation-name="val1" table:style-name="ce35">
            <text:p>5485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71.5" table:content-validation-name="val1" table:style-name="ce35">
            <text:p>47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3" table:content-validation-name="val1" table:style-name="ce36">
            <text:p>313</text:p>
          </table:table-cell>
          <table:table-cell office:value-type="float" office:value="34.808306709265175" table:style-name="ce31">
            <text:p>34.8</text:p>
          </table:table-cell>
          <table:table-cell office:value-type="float" office:value="4.039936102236422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8.848242811501599" table:style-name="ce31">
            <text:p>38.8</text:p>
          </table:table-cell>
          <table:table-cell office:value-type="percentage" office:value="0.89258312020460362" table:style-name="ce32">
            <text:p>89%</text:p>
          </table:table-cell>
          <table:table-cell office:value-type="percentage" office:value="0.74146797568957457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512333965844405" table:style-name="ce32">
            <text:p>91%</text:p>
          </table:table-cell>
          <table:table-cell office:value-type="percentage" office:value="0.66129032258064513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50" table:content-validation-name="val1" table:style-name="ce30">
            <text:p>1150</text:p>
          </table:table-cell>
          <table:table-cell office:value-type="float" office:value="1304" table:content-validation-name="val1" table:style-name="ce35">
            <text:p>1304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638.31000000000006" table:content-validation-name="val1" table:style-name="ce35">
            <text:p>638.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90" table:content-validation-name="val1" table:style-name="ce35">
            <text:p>790</text:p>
          </table:table-cell>
          <table:table-cell office:value-type="float" office:value="264.5" table:content-validation-name="val1" table:style-name="ce36">
            <text:p>264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1" table:content-validation-name="val1" table:style-name="ce36">
            <text:p>351</text:p>
          </table:table-cell>
          <table:table-cell office:value-type="float" office:value="5.9658119658119659" table:style-name="ce31">
            <text:p>6.0</text:p>
          </table:table-cell>
          <table:table-cell office:value-type="float" office:value="2.8014529914529915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672649572649579" table:style-name="ce31">
            <text:p>8.8</text:p>
          </table:table-cell>
          <table:table-cell office:value-type="percentage" office:value="1.1339130434782609" table:style-name="ce32">
            <text:p>113%</text:p>
          </table:table-cell>
          <table:table-cell office:value-type="percentage" office:value="1.0837181663837012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079943899018232" table:style-name="ce32">
            <text:p>111%</text:p>
          </table:table-cell>
          <table:table-cell office:value-type="percentage" office:value="1.3043478260869565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97.5" table:content-validation-name="val1" table:style-name="ce30">
            <text:p>2497.5</text:p>
          </table:table-cell>
          <table:table-cell office:value-type="float" office:value="1961" table:content-validation-name="val1" table:style-name="ce35">
            <text:p>1961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173.5" table:content-validation-name="val1" table:style-name="ce35">
            <text:p>117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111" table:content-validation-name="val1" table:style-name="ce35">
            <text:p>1111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935" table:content-validation-name="val1" table:style-name="ce35">
            <text:p>9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3" table:content-validation-name="val1" table:style-name="ce36">
            <text:p>693</text:p>
          </table:table-cell>
          <table:table-cell office:value-type="float" office:value="4.4329004329004329" table:style-name="ce31">
            <text:p>4.4</text:p>
          </table:table-cell>
          <table:table-cell office:value-type="float" office:value="3.0425685425685427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754689754689752" table:style-name="ce31">
            <text:p>7.5</text:p>
          </table:table-cell>
          <table:table-cell office:value-type="percentage" office:value="0.78518518518518521" table:style-name="ce32">
            <text:p>79%</text:p>
          </table:table-cell>
          <table:table-cell office:value-type="percentage" office:value="1.0094623655913979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451612903225812" table:style-name="ce32">
            <text:p>81%</text:p>
          </table:table-cell>
          <table:table-cell office:value-type="percentage" office:value="1.3709677419354838" table:style-name="ce32">
            <text:p>1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65" table:content-validation-name="val1" table:style-name="ce30">
            <text:p>1265</text:p>
          </table:table-cell>
          <table:table-cell office:value-type="float" office:value="1245.5" table:content-validation-name="val1" table:style-name="ce35">
            <text:p>1245.5</text:p>
          </table:table-cell>
          <table:table-cell office:value-type="float" office:value="1100.5" table:content-validation-name="val1" table:style-name="ce35">
            <text:p>1100.5</text:p>
          </table:table-cell>
          <table:table-cell office:value-type="float" office:value="1221" table:content-validation-name="val1" table:style-name="ce35">
            <text:p>12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7" table:content-validation-name="val1" table:style-name="ce36">
            <text:p>587</text:p>
          </table:table-cell>
          <table:table-cell office:value-type="float" office:value="3.787052810902896" table:style-name="ce31">
            <text:p>3.8</text:p>
          </table:table-cell>
          <table:table-cell office:value-type="float" office:value="3.1771720613287906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642248722316866" table:style-name="ce31">
            <text:p>7.0</text:p>
          </table:table-cell>
          <table:table-cell office:value-type="percentage" office:value="0.98458498023715413" table:style-name="ce32">
            <text:p>98%</text:p>
          </table:table-cell>
          <table:table-cell office:value-type="percentage" office:value="1.1094956837801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397849462365588" table:style-name="ce32">
            <text:p>91%</text:p>
          </table:table-cell>
          <table:table-cell office:value-type="percentage" office:value="1.8064516129032258" table:style-name="ce32">
            <text:p>1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60.5" table:content-validation-name="val1" table:style-name="ce30">
            <text:p>1660.5</text:p>
          </table:table-cell>
          <table:table-cell office:value-type="float" office:value="1885.15" table:content-validation-name="val1" table:style-name="ce35">
            <text:p>1885.15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1237.25" table:content-validation-name="val1" table:style-name="ce35">
            <text:p>123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444.25" table:content-validation-name="val1" table:style-name="ce35">
            <text:p>144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4" table:content-validation-name="val1" table:style-name="ce36">
            <text:p>844</text:p>
          </table:table-cell>
          <table:table-cell office:value-type="float" office:value="3.0232819905213271" table:style-name="ce31">
            <text:p>3.0</text:p>
          </table:table-cell>
          <table:table-cell office:value-type="float" office:value="3.1771327014218009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004146919431271" table:style-name="ce31">
            <text:p>6.2</text:p>
          </table:table-cell>
          <table:table-cell office:value-type="percentage" office:value="1.1352905751279736" table:style-name="ce32">
            <text:p>114%</text:p>
          </table:table-cell>
          <table:table-cell office:value-type="percentage" office:value="1.1086469534050178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4446111527881971" table:style-name="ce32">
            <text:p>1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25.5" table:content-validation-name="val1" table:style-name="ce30">
            <text:p>2125.5</text:p>
          </table:table-cell>
          <table:table-cell office:value-type="float" office:value="1912.75" table:content-validation-name="val1" table:style-name="ce35">
            <text:p>1912.75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860.25" table:content-validation-name="val1" table:style-name="ce35">
            <text:p>86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774" table:content-validation-name="val1" table:style-name="ce35">
            <text:p>774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795.5" table:content-validation-name="val1" table:style-name="ce35">
            <text:p>79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4" table:content-validation-name="val1" table:style-name="ce36">
            <text:p>864</text:p>
          </table:table-cell>
          <table:table-cell office:value-type="float" office:value="3.1096643518518516" table:style-name="ce31">
            <text:p>3.1</text:p>
          </table:table-cell>
          <table:table-cell office:value-type="float" office:value="1.9163773148148149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26041666666667" table:style-name="ce31">
            <text:p>5.0</text:p>
          </table:table-cell>
          <table:table-cell office:value-type="percentage" office:value="0.8999059044930604" table:style-name="ce32">
            <text:p>90%</text:p>
          </table:table-cell>
          <table:table-cell office:value-type="percentage" office:value="1.0277777777777777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419354838709675" table:style-name="ce32">
            <text:p>77%</text:p>
          </table:table-cell>
          <table:table-cell office:value-type="percentage" office:value="1.1935483870967742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41.5" table:content-validation-name="val1" table:style-name="ce30">
            <text:p>2141.5</text:p>
          </table:table-cell>
          <table:table-cell office:value-type="float" office:value="1931.5" table:content-validation-name="val1" table:style-name="ce35">
            <text:p>1931.5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462.5" table:content-validation-name="val1" table:style-name="ce35">
            <text:p>4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50.2499999999995" table:content-validation-name="val1" table:style-name="ce35">
            <text:p>1050.25</text:p>
          </table:table-cell>
          <table:table-cell office:value-type="float" office:value="708.30999999999983" table:content-validation-name="val1" table:style-name="ce35">
            <text:p>708.31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605.8900000000001" table:content-validation-name="val1" table:style-name="ce35">
            <text:p>605.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1" table:content-validation-name="val1" table:style-name="ce36">
            <text:p>681</text:p>
          </table:table-cell>
          <table:table-cell office:value-type="float" office:value="3.8763729809104257" table:style-name="ce31">
            <text:p>3.9</text:p>
          </table:table-cell>
          <table:table-cell office:value-type="float" office:value="1.568854625550661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452276064610867" table:style-name="ce31">
            <text:p>5.4</text:p>
          </table:table-cell>
          <table:table-cell office:value-type="percentage" office:value="0.90193789399953306" table:style-name="ce32">
            <text:p>90%</text:p>
          </table:table-cell>
          <table:table-cell office:value-type="percentage" office:value="0.85253456221198154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442037610092853" table:style-name="ce32">
            <text:p>67%</text:p>
          </table:table-cell>
          <table:table-cell office:value-type="percentage" office:value="1.8232125662012508" table:style-name="ce32">
            <text:p>1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552.15" table:content-validation-name="val1" table:style-name="ce35">
            <text:p>1552.15</text:p>
          </table:table-cell>
          <table:table-cell office:value-type="float" office:value="1187.5" table:content-validation-name="val1" table:style-name="ce35">
            <text:p>1187.5</text:p>
          </table:table-cell>
          <table:table-cell office:value-type="float" office:value="1362.5" table:content-validation-name="val1" table:style-name="ce35">
            <text:p>13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679.99999999999977" table:content-validation-name="val1" table:style-name="ce35">
            <text:p>680</text:p>
          </table:table-cell>
          <table:table-cell office:value-type="float" office:value="664.3299999999997" table:content-validation-name="val1" table:style-name="ce36">
            <text:p>664.33</text:p>
          </table:table-cell>
          <table:table-cell office:value-type="float" office:value="846.5699999999996" table:content-validation-name="val1" table:style-name="ce35">
            <text:p>846.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3" table:content-validation-name="val1" table:style-name="ce36">
            <text:p>853</text:p>
          </table:table-cell>
          <table:table-cell office:value-type="float" office:value="2.6168229777256737" table:style-name="ce31">
            <text:p>2.6</text:p>
          </table:table-cell>
          <table:table-cell office:value-type="float" office:value="2.5897655334114886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065885111371619" table:style-name="ce31">
            <text:p>5.2</text:p>
          </table:table-cell>
          <table:table-cell office:value-type="percentage" office:value="0.8011096774193549" table:style-name="ce32">
            <text:p>80%</text:p>
          </table:table-cell>
          <table:table-cell office:value-type="percentage" office:value="1.1473684210526316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228565695078525" table:style-name="ce32">
            <text:p>68%</text:p>
          </table:table-cell>
          <table:table-cell office:value-type="percentage" office:value="1.2743214968464467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662" table:content-validation-name="val1" table:style-name="ce35">
            <text:p>66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1199.9700000000003" table:content-validation-name="val1" table:style-name="ce35">
            <text:p>1199.97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621.52" table:content-validation-name="val1" table:style-name="ce35">
            <text:p>621.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9" table:content-validation-name="val1" table:style-name="ce36">
            <text:p>369</text:p>
          </table:table-cell>
          <table:table-cell office:value-type="float" office:value="7.4524932249322502" table:style-name="ce31">
            <text:p>7.5</text:p>
          </table:table-cell>
          <table:table-cell office:value-type="float" office:value="3.4783739837398375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930867208672087" table:style-name="ce31">
            <text:p>10.9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5419354838709682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040034114282856" table:style-name="ce32">
            <text:p>120%</text:p>
          </table:table-cell>
          <table:table-cell office:value-type="percentage" office:value="1.8702455464612409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42" table:content-validation-name="val1" table:style-name="ce30">
            <text:p>1242</text:p>
          </table:table-cell>
          <table:table-cell office:value-type="float" office:value="1239.3900000000001" table:content-validation-name="val1" table:style-name="ce35">
            <text:p>1239.39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17.24" table:content-validation-name="val1" table:style-name="ce35">
            <text:p>1217.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2" table:content-validation-name="val1" table:style-name="ce36">
            <text:p>522</text:p>
          </table:table-cell>
          <table:table-cell office:value-type="float" office:value="3.7402107279693491" table:style-name="ce31">
            <text:p>3.7</text:p>
          </table:table-cell>
          <table:table-cell office:value-type="float" office:value="3.6757471264367818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159578544061304" table:style-name="ce31">
            <text:p>7.4</text:p>
          </table:table-cell>
          <table:table-cell office:value-type="percentage" office:value="0.99789855072463773" table:style-name="ce32">
            <text:p>100%</text:p>
          </table:table-cell>
          <table:table-cell office:value-type="percentage" office:value="0.85360448807854139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65.5" table:content-validation-name="val1" table:style-name="ce35">
            <text:p>116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0000000000048" table:content-validation-name="val1" table:style-name="ce35">
            <text:p>995.1</text:p>
          </table:table-cell>
          <table:table-cell office:value-type="float" office:value="995.10000000000048" table:content-validation-name="val1" table:style-name="ce35">
            <text:p>995.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6" table:content-validation-name="val1" table:style-name="ce36">
            <text:p>176</text:p>
          </table:table-cell>
          <table:table-cell office:value-type="float" office:value="12.276136363636367" table:style-name="ce31">
            <text:p>1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276136363636367" table:style-name="ce31">
            <text:p>12.3</text:p>
          </table:table-cell>
          <table:table-cell office:value-type="percentage" office:value="1.0025806451612904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20" table:content-validation-name="val1" table:style-name="ce30">
            <text:p>2420</text:p>
          </table:table-cell>
          <table:table-cell office:value-type="float" office:value="2193.75" table:content-validation-name="val1" table:style-name="ce35">
            <text:p>2193.7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258.73" table:content-validation-name="val1" table:style-name="ce35">
            <text:p>1258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701.25" table:content-validation-name="val1" table:style-name="ce35">
            <text:p>701.25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000" table:content-validation-name="val1" table:style-name="ce35">
            <text:p>10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33" table:content-validation-name="val1" table:style-name="ce36">
            <text:p>933</text:p>
          </table:table-cell>
          <table:table-cell office:value-type="float" office:value="3.102893890675241" table:style-name="ce31">
            <text:p>3.1</text:p>
          </table:table-cell>
          <table:table-cell office:value-type="float" office:value="2.420932475884244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238263665594847" table:style-name="ce31">
            <text:p>5.5</text:p>
          </table:table-cell>
          <table:table-cell office:value-type="percentage" office:value="0.90650826446280997" table:style-name="ce32">
            <text:p>91%</text:p>
          </table:table-cell>
          <table:table-cell office:value-type="percentage" office:value="1.0827784946236558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142535633908476" table:style-name="ce32">
            <text:p>70%</text:p>
          </table:table-cell>
          <table:table-cell office:value-type="percentage" office:value="1.000250062515629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487.5" table:content-validation-name="val1" table:style-name="ce30">
            <text:p>3487.5</text:p>
          </table:table-cell>
          <table:table-cell office:value-type="float" office:value="3457.98" table:content-validation-name="val1" table:style-name="ce30">
            <text:p>3457.98</text:p>
          </table:table-cell>
          <table:table-cell office:value-type="float" office:value="2325" table:content-validation-name="val1" table:style-name="ce30">
            <text:p>2325</text:p>
          </table:table-cell>
          <table:table-cell office:value-type="float" office:value="1957.49" table:content-validation-name="val1" table:style-name="ce30">
            <text:p>1957.4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999.25" table:content-validation-name="val1" table:style-name="ce30">
            <text:p>2999.25</text:p>
          </table:table-cell>
          <table:table-cell office:value-type="float" office:value="2924.23" table:content-validation-name="val1" table:style-name="ce30">
            <text:p>2924.23</text:p>
          </table:table-cell>
          <table:table-cell office:value-type="float" office:value="1666.25" table:content-validation-name="val1" table:style-name="ce30">
            <text:p>1666.25</text:p>
          </table:table-cell>
          <table:table-cell office:value-type="float" office:value="1359.87" table:content-validation-name="val1" table:style-name="ce30">
            <text:p>1359.8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48" table:content-validation-name="val1" table:style-name="ce30">
            <text:p>1248</text:p>
          </table:table-cell>
          <table:table-cell office:value-type="float" office:value="5.1139503205128207" table:style-name="ce31">
            <text:p>5.1</text:p>
          </table:table-cell>
          <table:table-cell office:value-type="float" office:value="2.6581410256410254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720913461538457" table:style-name="ce31">
            <text:p>7.8</text:p>
          </table:table-cell>
          <table:table-cell office:value-type="percentage" office:value="0.99153548387096779" table:style-name="ce32">
            <text:p>99%</text:p>
          </table:table-cell>
          <table:table-cell office:value-type="percentage" office:value="0.8419311827956989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498708010335922" table:style-name="ce32">
            <text:p>97%</text:p>
          </table:table-cell>
          <table:table-cell office:value-type="percentage" office:value="0.81612603150787688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069.5" table:content-validation-name="val1" table:style-name="ce34">
            <text:p>1069.5</text:p>
          </table:table-cell>
          <table:table-cell office:value-type="float" office:value="877.67000000000007" table:content-validation-name="val1" table:style-name="ce34">
            <text:p>877.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38.5" table:content-validation-name="val1" table:style-name="ce34">
            <text:p>338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20" table:content-validation-name="val1" table:style-name="ce35">
            <text:p>920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13" table:content-validation-name="val1" table:style-name="ce36">
            <text:p>113</text:p>
          </table:table-cell>
          <table:table-cell office:value-type="float" office:value="15.908584070796461" table:style-name="ce31">
            <text:p>15.9</text:p>
          </table:table-cell>
          <table:table-cell office:value-type="float" office:value="6.1504424778761058" table:style-name="ce31">
            <text:p>6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059026548672566" table:style-name="ce31">
            <text:p>22.1</text:p>
          </table:table-cell>
          <table:table-cell office:value-type="percentage" office:value="0.82063581112669481" table:style-name="ce32">
            <text:p>82%</text:p>
          </table:table-cell>
          <table:table-cell office:value-type="percentage" office:value="0.94950911640953717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021505376344087" table:style-name="ce32">
            <text:p>86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29" table:content-validation-name="val1" table:style-name="ce30">
            <text:p>529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64.5" table:content-validation-name="val1" table:style-name="ce35">
            <text:p>26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64.5" table:content-validation-name="val1" table:style-name="ce35">
            <text:p>264.5</text:p>
          </table:table-cell>
          <table:table-cell office:value-type="float" office:value="448.5" table:content-validation-name="val1" table:style-name="ce35">
            <text:p>448.5</text:p>
          </table:table-cell>
          <table:table-cell office:value-type="float" office:value="264.5" table:content-validation-name="val1" table:style-name="ce36">
            <text:p>264.5</text:p>
          </table:table-cell>
          <table:table-cell office:value-type="float" office:value="69" table:content-validation-name="val1" table:style-name="ce35">
            <text:p>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89" table:content-validation-name="val1" table:style-name="ce36">
            <text:p>189</text:p>
          </table:table-cell>
          <table:table-cell office:value-type="float" office:value="5.1719576719576716" table:style-name="ce31">
            <text:p>5.2</text:p>
          </table:table-cell>
          <table:table-cell office:value-type="float" office:value="1.7645502645502646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365079365079367" table:style-name="ce31">
            <text:p>6.9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6956521739130435" table:style-name="ce32">
            <text:p>170%</text:p>
          </table:table-cell>
          <table:table-cell office:value-type="percentage" office:value="0.2608695652173913" table:style-name="ce32">
            <text:p>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071.5" table:content-validation-name="val1" table:style-name="ce30">
            <text:p>5071.5</text:p>
          </table:table-cell>
          <table:table-cell office:value-type="float" office:value="3992.08" table:content-validation-name="val1" table:style-name="ce35">
            <text:p>3992.08</text:p>
          </table:table-cell>
          <table:table-cell office:value-type="float" office:value="1771" table:content-validation-name="val1" table:style-name="ce35">
            <text:p>1771</text:p>
          </table:table-cell>
          <table:table-cell office:value-type="float" office:value="1418.5" table:content-validation-name="val1" table:style-name="ce35">
            <text:p>14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278" table:content-validation-name="val1" table:style-name="ce35">
            <text:p>4278</text:p>
          </table:table-cell>
          <table:table-cell office:value-type="float" office:value="3651" table:content-validation-name="val1" table:style-name="ce35">
            <text:p>3651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513" table:content-validation-name="val1" table:style-name="ce36">
            <text:p>513</text:p>
          </table:table-cell>
          <table:table-cell office:value-type="float" office:value="14.898791423001949" table:style-name="ce31">
            <text:p>14.9</text:p>
          </table:table-cell>
          <table:table-cell office:value-type="float" office:value="4.132553606237817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9.031345029239766" table:style-name="ce31">
            <text:p>19.0</text:p>
          </table:table-cell>
          <table:table-cell office:value-type="percentage" office:value="0.78715961747017649" table:style-name="ce32">
            <text:p>79%</text:p>
          </table:table-cell>
          <table:table-cell office:value-type="percentage" office:value="0.80095990965556185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343618513323982" table:style-name="ce32">
            <text:p>85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6-15T08:39:26Z</dc:date>
    <meta:print-date>2023-05-04T08:58:03Z</meta:print-date>
  </office:meta>
</office:document-meta>
</file>