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0449.64000000001" table:style-name="ce21">
            <text:p>150449.64</text:p>
          </table:table-cell>
          <table:table-cell office:value-type="float" office:value="129871.52" table:style-name="ce21">
            <text:p>129871.52</text:p>
          </table:table-cell>
          <table:table-cell office:value-type="float" office:value="62720.35" table:style-name="ce21">
            <text:p>62720.35</text:p>
          </table:table-cell>
          <table:table-cell office:value-type="float" office:value="56533.460000000006" table:style-name="ce21">
            <text:p>56533.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182.84" table:style-name="ce21">
            <text:p>102182.84</text:p>
          </table:table-cell>
          <table:table-cell office:value-type="float" office:value="90458.18" table:style-name="ce21">
            <text:p>90458.18</text:p>
          </table:table-cell>
          <table:table-cell office:value-type="float" office:value="36237.769999999997" table:style-name="ce21">
            <text:p>36237.77</text:p>
          </table:table-cell>
          <table:table-cell office:value-type="float" office:value="41112.65" table:style-name="ce21">
            <text:p>41112.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0195" table:style-name="ce21">
            <text:p>40195</text:p>
          </table:table-cell>
          <table:table-cell office:value-type="float" office:value="5.4815200895633787" table:style-name="ce22">
            <text:p>5.5</text:p>
          </table:table-cell>
          <table:table-cell office:value-type="float" office:value="2.4293098644109969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7.9108299539743765" table:style-name="ce22">
            <text:p>7.9</text:p>
          </table:table-cell>
          <table:table-cell office:value-type="percentage" office:value="0.86322253745505795" table:style-name="ce23">
            <text:p>86%</text:p>
          </table:table-cell>
          <table:table-cell office:value-type="percentage" office:value="0.90135753387855788" table:style-name="ce23">
            <text:p>9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8525803354066102" table:style-name="ce24">
            <text:p>89%</text:p>
          </table:table-cell>
          <table:table-cell office:value-type="percentage" office:value="1.1345248341716392" table:style-name="ce24">
            <text:p>113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400" table:content-validation-name="val1" table:style-name="ce30">
            <text:p>1400</text:p>
          </table:table-cell>
          <table:table-cell office:value-type="float" office:value="1274.4099999999999" table:content-validation-name="val1" table:style-name="ce30">
            <text:p>1274.41</text:p>
          </table:table-cell>
          <table:table-cell office:value-type="float" office:value="750" table:content-validation-name="val1" table:style-name="ce30">
            <text:p>750</text:p>
          </table:table-cell>
          <table:table-cell office:value-type="float" office:value="848.19" table:content-validation-name="val1" table:style-name="ce30">
            <text:p>848.1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552.54000000000019" table:content-validation-name="val1" table:style-name="ce30">
            <text:p>552.5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69" table:content-validation-name="val1" table:style-name="ce30">
            <text:p>669</text:p>
          </table:table-cell>
          <table:table-cell office:value-type="float" office:value="2.7448579970104632" table:style-name="ce31">
            <text:p>2.7</text:p>
          </table:table-cell>
          <table:table-cell office:value-type="float" office:value="2.0937668161434981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386248131539613" table:style-name="ce31">
            <text:p>4.8</text:p>
          </table:table-cell>
          <table:table-cell office:value-type="percentage" office:value="0.91029285714285701" table:style-name="ce32">
            <text:p>91%</text:p>
          </table:table-cell>
          <table:table-cell office:value-type="percentage" office:value="1.1309200000000001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34223171382806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400" table:content-validation-name="val1" table:style-name="ce34">
            <text:p>1400</text:p>
          </table:table-cell>
          <table:table-cell office:value-type="float" office:value="1224.8899999999999" table:content-validation-name="val1" table:style-name="ce34">
            <text:p>1224.89</text:p>
          </table:table-cell>
          <table:table-cell office:value-type="float" office:value="860" table:content-validation-name="val1" table:style-name="ce34">
            <text:p>860</text:p>
          </table:table-cell>
          <table:table-cell office:value-type="float" office:value="762.75" table:content-validation-name="val1" table:style-name="ce34">
            <text:p>762.7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61.9000000000002" table:content-validation-name="val1" table:style-name="ce35">
            <text:p>561.9</text:p>
          </table:table-cell>
          <table:table-cell office:value-type="float" office:value="561.9000000000002" table:content-validation-name="val1" table:style-name="ce35">
            <text:p>561.9</text:p>
          </table:table-cell>
          <table:table-cell office:value-type="float" office:value="561.9000000000002" table:content-validation-name="val1" table:style-name="ce36">
            <text:p>561.9</text:p>
          </table:table-cell>
          <table:table-cell office:value-type="float" office:value="496.38000000000017" table:content-validation-name="val1" table:style-name="ce35">
            <text:p>496.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3" table:content-validation-name="val1" table:style-name="ce36">
            <text:p>653</text:p>
          </table:table-cell>
          <table:table-cell office:value-type="float" office:value="2.7362787136294027" table:style-name="ce31">
            <text:p>2.7</text:p>
          </table:table-cell>
          <table:table-cell office:value-type="float" office:value="1.9282235834609496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64502297090352" table:style-name="ce31">
            <text:p>4.7</text:p>
          </table:table-cell>
          <table:table-cell office:value-type="percentage" office:value="0.87492142857142852" table:style-name="ce32">
            <text:p>87%</text:p>
          </table:table-cell>
          <table:table-cell office:value-type="percentage" office:value="0.88691860465116279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8339562199679655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347.5" table:content-validation-name="val1" table:style-name="ce35">
            <text:p>1347.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41.75" table:content-validation-name="val1" table:style-name="ce35">
            <text:p>74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738.75" table:content-validation-name="val1" table:style-name="ce35">
            <text:p>738.75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1" table:content-validation-name="val1" table:style-name="ce36">
            <text:p>731</text:p>
          </table:table-cell>
          <table:table-cell office:value-type="float" office:value="2.853967168262654" table:style-name="ce31">
            <text:p>2.9</text:p>
          </table:table-cell>
          <table:table-cell office:value-type="float" office:value="2.081737346101231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357045143638851" table:style-name="ce31">
            <text:p>4.9</text:p>
          </table:table-cell>
          <table:table-cell office:value-type="percentage" office:value="0.81666666666666665" table:style-name="ce32">
            <text:p>82%</text:p>
          </table:table-cell>
          <table:table-cell office:value-type="percentage" office:value="1.030208333333333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92213114754098" table:style-name="ce32">
            <text:p>101%</text:p>
          </table:table-cell>
          <table:table-cell office:value-type="percentage" office:value="2.1666666666666665" table:style-name="ce32">
            <text:p>2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5" table:content-validation-name="val1" table:style-name="ce30">
            <text:p>1695</text:p>
          </table:table-cell>
          <table:table-cell office:value-type="float" office:value="1551.75" table:content-validation-name="val1" table:style-name="ce35">
            <text:p>1551.75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1027.75" table:content-validation-name="val1" table:style-name="ce35">
            <text:p>102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516" table:content-validation-name="val1" table:style-name="ce36">
            <text:p>516</text:p>
          </table:table-cell>
          <table:table-cell office:value-type="float" office:value="924.5" table:content-validation-name="val1" table:style-name="ce35">
            <text:p>92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4" table:content-validation-name="val1" table:style-name="ce36">
            <text:p>794</text:p>
          </table:table-cell>
          <table:table-cell office:value-type="float" office:value="2.8913727959697733" table:style-name="ce31">
            <text:p>2.9</text:p>
          </table:table-cell>
          <table:table-cell office:value-type="float" office:value="2.4587531486146097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501259445843825" table:style-name="ce31">
            <text:p>5.4</text:p>
          </table:table-cell>
          <table:table-cell office:value-type="percentage" office:value="0.9154867256637168" table:style-name="ce32">
            <text:p>92%</text:p>
          </table:table-cell>
          <table:table-cell office:value-type="percentage" office:value="1.3434640522875816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33333333333334" table:style-name="ce32">
            <text:p>103%</text:p>
          </table:table-cell>
          <table:table-cell office:value-type="percentage" office:value="1.7916666666666667" table:style-name="ce32">
            <text:p>1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496" table:content-validation-name="val1" table:style-name="ce35">
            <text:p>1496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596" table:content-validation-name="val1" table:style-name="ce35">
            <text:p>5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7" table:content-validation-name="val1" table:style-name="ce36">
            <text:p>777</text:p>
          </table:table-cell>
          <table:table-cell office:value-type="float" office:value="2.8674388674388673" table:style-name="ce31">
            <text:p>2.9</text:p>
          </table:table-cell>
          <table:table-cell office:value-type="float" office:value="1.6936936936936937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611325611325615" table:style-name="ce31">
            <text:p>4.6</text:p>
          </table:table-cell>
          <table:table-cell office:value-type="percentage" office:value="0.93208722741433025" table:style-name="ce32">
            <text:p>93%</text:p>
          </table:table-cell>
          <table:table-cell office:value-type="percentage" office:value="0.82777777777777772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6666666666666" table:style-name="ce32">
            <text:p>102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080" table:content-validation-name="val1" table:style-name="ce30">
            <text:p>1080</text:p>
          </table:table-cell>
          <table:table-cell office:value-type="float" office:value="1090.33" table:content-validation-name="val1" table:style-name="ce35">
            <text:p>1090.33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968" table:content-validation-name="val1" table:style-name="ce35">
            <text:p>9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456" table:content-validation-name="val1" table:style-name="ce36">
            <text:p>456</text:p>
          </table:table-cell>
          <table:table-cell office:value-type="float" office:value="742.92" table:content-validation-name="val1" table:style-name="ce35">
            <text:p>742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6" table:content-validation-name="val1" table:style-name="ce36">
            <text:p>626</text:p>
          </table:table-cell>
          <table:table-cell office:value-type="float" office:value="2.8919009584664535" table:style-name="ce31">
            <text:p>2.9</text:p>
          </table:table-cell>
          <table:table-cell office:value-type="float" office:value="2.7330990415335465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25" table:style-name="ce31">
            <text:p>5.6</text:p>
          </table:table-cell>
          <table:table-cell office:value-type="percentage" office:value="1.0095648148148146" table:style-name="ce32">
            <text:p>101%</text:p>
          </table:table-cell>
          <table:table-cell office:value-type="percentage" office:value="1.265359477124183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6292105263157894" table:style-name="ce32">
            <text:p>1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00" table:content-validation-name="val1" table:style-name="ce30">
            <text:p>1800</text:p>
          </table:table-cell>
          <table:table-cell office:value-type="float" office:value="1774" table:content-validation-name="val1" table:style-name="ce35">
            <text:p>1774</text:p>
          </table:table-cell>
          <table:table-cell office:value-type="float" office:value="1980" table:content-validation-name="val1" table:style-name="ce35">
            <text:p>1980</text:p>
          </table:table-cell>
          <table:table-cell office:value-type="float" office:value="1516.75" table:content-validation-name="val1" table:style-name="ce35">
            <text:p>151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9.9" table:content-validation-name="val1" table:style-name="ce35">
            <text:p>639.9</text:p>
          </table:table-cell>
          <table:table-cell office:value-type="float" office:value="635.89" table:content-validation-name="val1" table:style-name="ce35">
            <text:p>635.89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354.72" table:content-validation-name="val1" table:style-name="ce35">
            <text:p>1354.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3" table:content-validation-name="val1" table:style-name="ce36">
            <text:p>833</text:p>
          </table:table-cell>
          <table:table-cell office:value-type="float" office:value="2.8930252100840335" table:style-name="ce31">
            <text:p>2.9</text:p>
          </table:table-cell>
          <table:table-cell office:value-type="float" office:value="3.4471428571428575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401680672268901" table:style-name="ce31">
            <text:p>6.3</text:p>
          </table:table-cell>
          <table:table-cell office:value-type="percentage" office:value="0.98555555555555552" table:style-name="ce32">
            <text:p>99%</text:p>
          </table:table-cell>
          <table:table-cell office:value-type="percentage" office:value="0.76603535353535357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37333958431005" table:style-name="ce32">
            <text:p>99%</text:p>
          </table:table-cell>
          <table:table-cell office:value-type="percentage" office:value="1.4002273901808786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51" table:content-validation-name="val1" table:style-name="ce30">
            <text:p>2151</text:p>
          </table:table-cell>
          <table:table-cell office:value-type="float" office:value="1668.75" table:content-validation-name="val1" table:style-name="ce35">
            <text:p>1668.75</text:p>
          </table:table-cell>
          <table:table-cell office:value-type="float" office:value="697.5" table:content-validation-name="val1" table:style-name="ce35">
            <text:p>697.5</text:p>
          </table:table-cell>
          <table:table-cell office:value-type="float" office:value="766" table:content-validation-name="val1" table:style-name="ce35">
            <text:p>7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908.5" table:content-validation-name="val1" table:style-name="ce35">
            <text:p>908.5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2" table:content-validation-name="val1" table:style-name="ce36">
            <text:p>562</text:p>
          </table:table-cell>
          <table:table-cell office:value-type="float" office:value="4.5858540925266906" table:style-name="ce31">
            <text:p>4.6</text:p>
          </table:table-cell>
          <table:table-cell office:value-type="float" office:value="2.4270462633451957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129003558718859" table:style-name="ce31">
            <text:p>7.0</text:p>
          </table:table-cell>
          <table:table-cell office:value-type="percentage" office:value="0.77580195258019524" table:style-name="ce32">
            <text:p>78%</text:p>
          </table:table-cell>
          <table:table-cell office:value-type="percentage" office:value="1.0982078853046595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341463414634143" table:style-name="ce32">
            <text:p>96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112.5" table:content-validation-name="val1" table:style-name="ce35">
            <text:p>1112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07.25" table:content-validation-name="val1" table:style-name="ce35">
            <text:p>150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90" table:content-validation-name="val1" table:style-name="ce35">
            <text:p>12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0" table:content-validation-name="val1" table:style-name="ce36">
            <text:p>890</text:p>
          </table:table-cell>
          <table:table-cell office:value-type="float" office:value="1.9747191011235956" table:style-name="ce31">
            <text:p>2.0</text:p>
          </table:table-cell>
          <table:table-cell office:value-type="float" office:value="3.1429775280898875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176966292134836" table:style-name="ce31">
            <text:p>5.1</text:p>
          </table:table-cell>
          <table:table-cell office:value-type="percentage" office:value="0.64492753623188404" table:style-name="ce32">
            <text:p>64%</text:p>
          </table:table-cell>
          <table:table-cell office:value-type="percentage" office:value="1.004833333333333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15" table:content-validation-name="val1" table:style-name="ce30">
            <text:p>1715</text:p>
          </table:table-cell>
          <table:table-cell office:value-type="float" office:value="1329.08" table:content-validation-name="val1" table:style-name="ce35">
            <text:p>1329.08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139.92" table:content-validation-name="val1" table:style-name="ce35">
            <text:p>1139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47.5" table:content-validation-name="val1" table:style-name="ce35">
            <text:p>12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2" table:content-validation-name="val1" table:style-name="ce36">
            <text:p>892</text:p>
          </table:table-cell>
          <table:table-cell office:value-type="float" office:value="2.2130941704035876" table:style-name="ce31">
            <text:p>2.2</text:p>
          </table:table-cell>
          <table:table-cell office:value-type="float" office:value="2.6764798206278027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895739910313898" table:style-name="ce31">
            <text:p>4.9</text:p>
          </table:table-cell>
          <table:table-cell office:value-type="percentage" office:value="0.77497376093294457" table:style-name="ce32">
            <text:p>77%</text:p>
          </table:table-cell>
          <table:table-cell office:value-type="percentage" office:value="0.75994666666666677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705426356589153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332" table:content-validation-name="val1" table:style-name="ce35">
            <text:p>1332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29.25" table:content-validation-name="val1" table:style-name="ce35">
            <text:p>132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00.75" table:content-validation-name="val1" table:style-name="ce35">
            <text:p>130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4" table:content-validation-name="val1" table:style-name="ce36">
            <text:p>884</text:p>
          </table:table-cell>
          <table:table-cell office:value-type="float" office:value="2.2364253393665159" table:style-name="ce31">
            <text:p>2.2</text:p>
          </table:table-cell>
          <table:table-cell office:value-type="float" office:value="2.9751131221719458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115384615384617" table:style-name="ce31">
            <text:p>5.2</text:p>
          </table:table-cell>
          <table:table-cell office:value-type="percentage" office:value="0.78933333333333333" table:style-name="ce32">
            <text:p>79%</text:p>
          </table:table-cell>
          <table:table-cell office:value-type="percentage" office:value="0.88616666666666666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083333333333333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75" table:content-validation-name="val1" table:style-name="ce30">
            <text:p>1775</text:p>
          </table:table-cell>
          <table:table-cell office:value-type="float" office:value="1349.66" table:content-validation-name="val1" table:style-name="ce35">
            <text:p>1349.66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15.25" table:content-validation-name="val1" table:style-name="ce35">
            <text:p>131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1217.5999999999995" table:content-validation-name="val1" table:style-name="ce36">
            <text:p>1217.6</text:p>
          </table:table-cell>
          <table:table-cell office:value-type="float" office:value="1234.9599999999998" table:content-validation-name="val1" table:style-name="ce35">
            <text:p>1234.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9" table:content-validation-name="val1" table:style-name="ce36">
            <text:p>879</text:p>
          </table:table-cell>
          <table:table-cell office:value-type="float" office:value="2.2716268486916955" table:style-name="ce31">
            <text:p>2.3</text:p>
          </table:table-cell>
          <table:table-cell office:value-type="float" office:value="2.9012627986348125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728896473265076" table:style-name="ce31">
            <text:p>5.2</text:p>
          </table:table-cell>
          <table:table-cell office:value-type="percentage" office:value="0.76037183098591554" table:style-name="ce32">
            <text:p>76%</text:p>
          </table:table-cell>
          <table:table-cell office:value-type="percentage" office:value="0.87683333333333335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142575558475693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02.5" table:content-validation-name="val1" table:style-name="ce30">
            <text:p>1702.5</text:p>
          </table:table-cell>
          <table:table-cell office:value-type="float" office:value="1521.25" table:content-validation-name="val1" table:style-name="ce35">
            <text:p>1521.25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545" table:content-validation-name="val1" table:style-name="ce35">
            <text:p>15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1260" table:content-validation-name="val1" table:style-name="ce36">
            <text:p>1260</text:p>
          </table:table-cell>
          <table:table-cell office:value-type="float" office:value="1260" table:content-validation-name="val1" table:style-name="ce35">
            <text:p>12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0" table:content-validation-name="val1" table:style-name="ce36">
            <text:p>830</text:p>
          </table:table-cell>
          <table:table-cell office:value-type="float" office:value="2.5918674698795181" table:style-name="ce31">
            <text:p>2.6</text:p>
          </table:table-cell>
          <table:table-cell office:value-type="float" office:value="3.3795180722891565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71385542168675" table:style-name="ce31">
            <text:p>6.0</text:p>
          </table:table-cell>
          <table:table-cell office:value-type="percentage" office:value="0.89353891336270186" table:style-name="ce32">
            <text:p>89%</text:p>
          </table:table-cell>
          <table:table-cell office:value-type="percentage" office:value="0.9363636363636364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91.5" table:content-validation-name="val1" table:style-name="ce30">
            <text:p>1691.5</text:p>
          </table:table-cell>
          <table:table-cell office:value-type="float" office:value="1304.5" table:content-validation-name="val1" table:style-name="ce35">
            <text:p>1304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36.25" table:content-validation-name="val1" table:style-name="ce35">
            <text:p>153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556.25" table:content-validation-name="val1" table:style-name="ce35">
            <text:p>155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7" table:content-validation-name="val1" table:style-name="ce36">
            <text:p>827</text:p>
          </table:table-cell>
          <table:table-cell office:value-type="float" office:value="2.357315598548972" table:style-name="ce31">
            <text:p>2.4</text:p>
          </table:table-cell>
          <table:table-cell office:value-type="float" office:value="3.7394195888754536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96735187424426" table:style-name="ce31">
            <text:p>6.1</text:p>
          </table:table-cell>
          <table:table-cell office:value-type="percentage" office:value="0.77120898610700561" table:style-name="ce32">
            <text:p>77%</text:p>
          </table:table-cell>
          <table:table-cell office:value-type="percentage" office:value="1.0241666666666667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063953488372092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06" table:content-validation-name="val1" table:style-name="ce30">
            <text:p>1706</text:p>
          </table:table-cell>
          <table:table-cell office:value-type="float" office:value="1331.48" table:content-validation-name="val1" table:style-name="ce35">
            <text:p>1331.48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9" table:content-validation-name="val1" table:style-name="ce36">
            <text:p>729</text:p>
          </table:table-cell>
          <table:table-cell office:value-type="float" office:value="2.7729492455418381" table:style-name="ce31">
            <text:p>2.8</text:p>
          </table:table-cell>
          <table:table-cell office:value-type="float" office:value="1.940329218106996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132784636488338" table:style-name="ce31">
            <text:p>4.7</text:p>
          </table:table-cell>
          <table:table-cell office:value-type="percentage" office:value="0.78046893317702226" table:style-name="ce32">
            <text:p>78%</text:p>
          </table:table-cell>
          <table:table-cell office:value-type="percentage" office:value="1.0833333333333333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695" table:content-validation-name="val1" table:style-name="ce30">
            <text:p>7695</text:p>
          </table:table-cell>
          <table:table-cell office:value-type="float" office:value="5480" table:content-validation-name="val1" table:style-name="ce35">
            <text:p>548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90" table:content-validation-name="val1" table:style-name="ce35">
            <text:p>7590</text:p>
          </table:table-cell>
          <table:table-cell office:value-type="float" office:value="5416" table:content-validation-name="val1" table:style-name="ce35">
            <text:p>5416</text:p>
          </table:table-cell>
          <table:table-cell office:value-type="float" office:value="494.5" table:content-validation-name="val1" table:style-name="ce36">
            <text:p>494.5</text:p>
          </table:table-cell>
          <table:table-cell office:value-type="float" office:value="391" table:content-validation-name="val1" table:style-name="ce35">
            <text:p>3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5" table:content-validation-name="val1" table:style-name="ce36">
            <text:p>385</text:p>
          </table:table-cell>
          <table:table-cell office:value-type="float" office:value="28.301298701298702" table:style-name="ce31">
            <text:p>28.3</text:p>
          </table:table-cell>
          <table:table-cell office:value-type="float" office:value="1.9415584415584415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242857142857144" table:style-name="ce31">
            <text:p>30.2</text:p>
          </table:table-cell>
          <table:table-cell office:value-type="percentage" office:value="0.7121507472384665" table:style-name="ce32">
            <text:p>71%</text:p>
          </table:table-cell>
          <table:table-cell office:value-type="percentage" office:value="0.51666666666666672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357048748353091" table:style-name="ce32">
            <text:p>71%</text:p>
          </table:table-cell>
          <table:table-cell office:value-type="percentage" office:value="0.79069767441860461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668" table:content-validation-name="val1" table:style-name="ce30">
            <text:p>2668</text:p>
          </table:table-cell>
          <table:table-cell office:value-type="float" office:value="2059" table:content-validation-name="val1" table:style-name="ce35">
            <text:p>2059</text:p>
          </table:table-cell>
          <table:table-cell office:value-type="float" office:value="1150" table:content-validation-name="val1" table:style-name="ce35">
            <text:p>1150</text:p>
          </table:table-cell>
          <table:table-cell office:value-type="float" office:value="867.32999999999993" table:content-validation-name="val1" table:style-name="ce35">
            <text:p>867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3" table:content-validation-name="val1" table:style-name="ce35">
            <text:p>2323</text:p>
          </table:table-cell>
          <table:table-cell office:value-type="float" office:value="1735" table:content-validation-name="val1" table:style-name="ce35">
            <text:p>173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4" table:content-validation-name="val1" table:style-name="ce36">
            <text:p>284</text:p>
          </table:table-cell>
          <table:table-cell office:value-type="float" office:value="13.359154929577464" table:style-name="ce31">
            <text:p>13.4</text:p>
          </table:table-cell>
          <table:table-cell office:value-type="float" office:value="4.1472887323943661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506443661971829" table:style-name="ce31">
            <text:p>17.5</text:p>
          </table:table-cell>
          <table:table-cell office:value-type="percentage" office:value="0.77173913043478259" table:style-name="ce32">
            <text:p>77%</text:p>
          </table:table-cell>
          <table:table-cell office:value-type="percentage" office:value="0.75419999999999998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687903572965997" table:style-name="ce32">
            <text:p>75%</text:p>
          </table:table-cell>
          <table:table-cell office:value-type="percentage" office:value="0.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375" table:content-validation-name="val1" table:style-name="ce30">
            <text:p>3375</text:p>
          </table:table-cell>
          <table:table-cell office:value-type="float" office:value="2792.5" table:content-validation-name="val1" table:style-name="ce35">
            <text:p>2792.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833" table:content-validation-name="val1" table:style-name="ce35">
            <text:p>8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247.0000000000014" table:content-validation-name="val1" table:style-name="ce35">
            <text:p>2247</text:p>
          </table:table-cell>
          <table:table-cell office:value-type="float" office:value="2043.8700000000006" table:content-validation-name="val1" table:style-name="ce35">
            <text:p>2043.8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99.9" table:content-validation-name="val1" table:style-name="ce35">
            <text:p>99.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3" table:content-validation-name="val1" table:style-name="ce36">
            <text:p>663</text:p>
          </table:table-cell>
          <table:table-cell office:value-type="float" office:value="7.2946757164404232" table:style-name="ce31">
            <text:p>7.3</text:p>
          </table:table-cell>
          <table:table-cell office:value-type="float" office:value="1.4070889894419305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017647058823542" table:style-name="ce31">
            <text:p>8.7</text:p>
          </table:table-cell>
          <table:table-cell office:value-type="percentage" office:value="0.82740740740740737" table:style-name="ce32">
            <text:p>83%</text:p>
          </table:table-cell>
          <table:table-cell office:value-type="percentage" office:value="1.1106666666666667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959946595460583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395.5" table:content-validation-name="val1" table:style-name="ce35">
            <text:p>1395.5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82" table:content-validation-name="val1" table:style-name="ce35">
            <text:p>782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0" table:content-validation-name="val1" table:style-name="ce36">
            <text:p>550</text:p>
          </table:table-cell>
          <table:table-cell office:value-type="float" office:value="3.959090909090909" table:style-name="ce31">
            <text:p>4.0</text:p>
          </table:table-cell>
          <table:table-cell office:value-type="float" office:value="2.0854545454545454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445454545454549" table:style-name="ce31">
            <text:p>6.0</text:p>
          </table:table-cell>
          <table:table-cell office:value-type="percentage" office:value="1.011231884057971" table:style-name="ce32">
            <text:p>101%</text:p>
          </table:table-cell>
          <table:table-cell office:value-type="percentage" office:value="0.92456140350877192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333333333333333" table:style-name="ce32">
            <text:p>113%</text:p>
          </table:table-cell>
          <table:table-cell office:value-type="percentage" office:value="1.033333333333333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29.25" table:content-validation-name="val1" table:style-name="ce30">
            <text:p>1529.25</text:p>
          </table:table-cell>
          <table:table-cell office:value-type="float" office:value="1333.75" table:content-validation-name="val1" table:style-name="ce35">
            <text:p>1333.75</text:p>
          </table:table-cell>
          <table:table-cell office:value-type="float" office:value="923.25" table:content-validation-name="val1" table:style-name="ce35">
            <text:p>923.25</text:p>
          </table:table-cell>
          <table:table-cell office:value-type="float" office:value="750.5" table:content-validation-name="val1" table:style-name="ce35">
            <text:p>75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3.3300000000001" table:content-validation-name="val1" table:style-name="ce35">
            <text:p>393.33</text:p>
          </table:table-cell>
          <table:table-cell office:value-type="float" office:value="393.3300000000001" table:content-validation-name="val1" table:style-name="ce35">
            <text:p>393.33</text:p>
          </table:table-cell>
          <table:table-cell office:value-type="float" office:value="196.77000000000004" table:content-validation-name="val1" table:style-name="ce36">
            <text:p>196.77</text:p>
          </table:table-cell>
          <table:table-cell office:value-type="float" office:value="187.40000000000003" table:content-validation-name="val1" table:style-name="ce35">
            <text:p>187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1" table:content-validation-name="val1" table:style-name="ce36">
            <text:p>241</text:p>
          </table:table-cell>
          <table:table-cell office:value-type="float" office:value="7.1663070539419094" table:style-name="ce31">
            <text:p>7.2</text:p>
          </table:table-cell>
          <table:table-cell office:value-type="float" office:value="3.8917012448132784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058008298755187" table:style-name="ce31">
            <text:p>11.1</text:p>
          </table:table-cell>
          <table:table-cell office:value-type="percentage" office:value="0.87215955533758383" table:style-name="ce32">
            <text:p>87%</text:p>
          </table:table-cell>
          <table:table-cell office:value-type="percentage" office:value="0.81288924993230438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5238095238095233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714.5" table:content-validation-name="val1" table:style-name="ce30">
            <text:p>1714.5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87" table:content-validation-name="val1" table:style-name="ce35">
            <text:p>58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475" table:content-validation-name="val1" table:style-name="ce35">
            <text:p>4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9" table:content-validation-name="val1" table:style-name="ce36">
            <text:p>789</text:p>
          </table:table-cell>
          <table:table-cell office:value-type="float" office:value="2.7015209125475286" table:style-name="ce31">
            <text:p>2.7</text:p>
          </table:table-cell>
          <table:table-cell office:value-type="float" office:value="1.3460076045627376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0475285171102664" table:style-name="ce31">
            <text:p>4.0</text:p>
          </table:table-cell>
          <table:table-cell office:value-type="percentage" office:value="0.84076990376202976" table:style-name="ce32">
            <text:p>84%</text:p>
          </table:table-cell>
          <table:table-cell office:value-type="percentage" office:value="0.85072463768115947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68840579710144922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06" table:content-validation-name="val1" table:style-name="ce30">
            <text:p>1606</text:p>
          </table:table-cell>
          <table:table-cell office:value-type="float" office:value="1452.5" table:content-validation-name="val1" table:style-name="ce35">
            <text:p>1452.5</text:p>
          </table:table-cell>
          <table:table-cell office:value-type="float" office:value="1154" table:content-validation-name="val1" table:style-name="ce35">
            <text:p>1154</text:p>
          </table:table-cell>
          <table:table-cell office:value-type="float" office:value="518.5" table:content-validation-name="val1" table:style-name="ce35">
            <text:p>5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09.5" table:content-validation-name="val1" table:style-name="ce35">
            <text:p>6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5" table:content-validation-name="val1" table:style-name="ce36">
            <text:p>655</text:p>
          </table:table-cell>
          <table:table-cell office:value-type="float" office:value="3.2885496183206109" table:style-name="ce31">
            <text:p>3.3</text:p>
          </table:table-cell>
          <table:table-cell office:value-type="float" office:value="1.7221374045801527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10687022900763" table:style-name="ce31">
            <text:p>5.0</text:p>
          </table:table-cell>
          <table:table-cell office:value-type="percentage" office:value="0.90442092154420917" table:style-name="ce32">
            <text:p>90%</text:p>
          </table:table-cell>
          <table:table-cell office:value-type="percentage" office:value="0.44930675909878681" table:style-name="ce32">
            <text:p>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6666666666666" table:style-name="ce32">
            <text:p>102%</text:p>
          </table:table-cell>
          <table:table-cell office:value-type="percentage" office:value="0.8833333333333333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297" table:content-validation-name="val1" table:style-name="ce35">
            <text:p>5297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1022.48" table:content-validation-name="val1" table:style-name="ce35">
            <text:p>1022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474.3899999999994" table:content-validation-name="val1" table:style-name="ce35">
            <text:p>5474.39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931.99" table:content-validation-name="val1" table:style-name="ce35">
            <text:p>931.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9" table:content-validation-name="val1" table:style-name="ce36">
            <text:p>499</text:p>
          </table:table-cell>
          <table:table-cell office:value-type="float" office:value="21.585951903807615" table:style-name="ce31">
            <text:p>21.6</text:p>
          </table:table-cell>
          <table:table-cell office:value-type="float" office:value="3.9167735470941882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502725450901803" table:style-name="ce31">
            <text:p>25.5</text:p>
          </table:table-cell>
          <table:table-cell office:value-type="percentage" office:value="0.85297906602254425" table:style-name="ce32">
            <text:p>85%</text:p>
          </table:table-cell>
          <table:table-cell office:value-type="percentage" office:value="1.4818550724637682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15442834138485" table:style-name="ce32">
            <text:p>88%</text:p>
          </table:table-cell>
          <table:table-cell office:value-type="percentage" office:value="1.3507101449275363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11" table:content-validation-name="val1" table:style-name="ce30">
            <text:p>3111</text:p>
          </table:table-cell>
          <table:table-cell office:value-type="float" office:value="2656.5" table:content-validation-name="val1" table:style-name="ce35">
            <text:p>2656.5</text:p>
          </table:table-cell>
          <table:table-cell office:value-type="float" office:value="452.5" table:content-validation-name="val1" table:style-name="ce35">
            <text:p>452.5</text:p>
          </table:table-cell>
          <table:table-cell office:value-type="float" office:value="433.33" table:content-validation-name="val1" table:style-name="ce35">
            <text:p>433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210" table:content-validation-name="val1" table:style-name="ce35">
            <text:p>1210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19" table:content-validation-name="val1" table:style-name="ce35">
            <text:p>31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0" table:content-validation-name="val1" table:style-name="ce36">
            <text:p>590</text:p>
          </table:table-cell>
          <table:table-cell office:value-type="float" office:value="6.5533898305084746" table:style-name="ce31">
            <text:p>6.6</text:p>
          </table:table-cell>
          <table:table-cell office:value-type="float" office:value="1.2751355932203388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285254237288138" table:style-name="ce31">
            <text:p>7.8</text:p>
          </table:table-cell>
          <table:table-cell office:value-type="percentage" office:value="0.85390549662487947" table:style-name="ce32">
            <text:p>85%</text:p>
          </table:table-cell>
          <table:table-cell office:value-type="percentage" office:value="0.95763535911602204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666666666666663" table:style-name="ce32">
            <text:p>92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780" table:content-validation-name="val1" table:style-name="ce30">
            <text:p>3780</text:p>
          </table:table-cell>
          <table:table-cell office:value-type="float" office:value="4047" table:content-validation-name="val1" table:style-name="ce35">
            <text:p>4047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71.98" table:content-validation-name="val1" table:style-name="ce35">
            <text:p>471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80" table:content-validation-name="val1" table:style-name="ce35">
            <text:p>3780</text:p>
          </table:table-cell>
          <table:table-cell office:value-type="float" office:value="3920.5" table:content-validation-name="val1" table:style-name="ce35">
            <text:p>3920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0" table:content-validation-name="val1" table:style-name="ce36">
            <text:p>230</text:p>
          </table:table-cell>
          <table:table-cell office:value-type="float" office:value="34.641304347826086" table:style-name="ce31">
            <text:p>34.6</text:p>
          </table:table-cell>
          <table:table-cell office:value-type="float" office:value="2.1520869565217393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6.793391304347821" table:style-name="ce31">
            <text:p>36.8</text:p>
          </table:table-cell>
          <table:table-cell office:value-type="percentage" office:value="1.0706349206349206" table:style-name="ce32">
            <text:p>107%</text:p>
          </table:table-cell>
          <table:table-cell office:value-type="percentage" office:value="0.68402898550724645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71693121693122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05.6199999999994" table:content-validation-name="val1" table:style-name="ce30">
            <text:p>2805.62</text:p>
          </table:table-cell>
          <table:table-cell office:value-type="float" office:value="2443.25" table:content-validation-name="val1" table:style-name="ce35">
            <text:p>2443.2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566.15" table:content-validation-name="val1" table:style-name="ce35">
            <text:p>566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26.4999999999993" table:content-validation-name="val1" table:style-name="ce35">
            <text:p>1126.5</text:p>
          </table:table-cell>
          <table:table-cell office:value-type="float" office:value="825.10999999999956" table:content-validation-name="val1" table:style-name="ce35">
            <text:p>825.11</text:p>
          </table:table-cell>
          <table:table-cell office:value-type="float" office:value="281.39999999999992" table:content-validation-name="val1" table:style-name="ce36">
            <text:p>281.4</text:p>
          </table:table-cell>
          <table:table-cell office:value-type="float" office:value="347.15999999999991" table:content-validation-name="val1" table:style-name="ce35">
            <text:p>347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1" table:content-validation-name="val1" table:style-name="ce36">
            <text:p>531</text:p>
          </table:table-cell>
          <table:table-cell office:value-type="float" office:value="6.1551035781544252" table:style-name="ce31">
            <text:p>6.2</text:p>
          </table:table-cell>
          <table:table-cell office:value-type="float" office:value="1.7199811676082861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750847457627122" table:style-name="ce31">
            <text:p>7.9</text:p>
          </table:table-cell>
          <table:table-cell office:value-type="percentage" office:value="0.87084138265338873" table:style-name="ce32">
            <text:p>87%</text:p>
          </table:table-cell>
          <table:table-cell office:value-type="percentage" office:value="0.50324444444444438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245450510430543" table:style-name="ce32">
            <text:p>73%</text:p>
          </table:table-cell>
          <table:table-cell office:value-type="percentage" office:value="1.2336886993603411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33.5" table:content-validation-name="val1" table:style-name="ce30">
            <text:p>1833.5</text:p>
          </table:table-cell>
          <table:table-cell office:value-type="float" office:value="1518.75" table:content-validation-name="val1" table:style-name="ce35">
            <text:p>1518.75</text:p>
          </table:table-cell>
          <table:table-cell office:value-type="float" office:value="352.5" table:content-validation-name="val1" table:style-name="ce35">
            <text:p>352.5</text:p>
          </table:table-cell>
          <table:table-cell office:value-type="float" office:value="325.25" table:content-validation-name="val1" table:style-name="ce35">
            <text:p>32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41" table:content-validation-name="val1" table:style-name="ce35">
            <text:p>3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4" table:content-validation-name="val1" table:style-name="ce36">
            <text:p>484</text:p>
          </table:table-cell>
          <table:table-cell office:value-type="float" office:value="4.5015495867768598" table:style-name="ce31">
            <text:p>4.5</text:p>
          </table:table-cell>
          <table:table-cell office:value-type="float" office:value="1.3765495867768596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780991735537187" table:style-name="ce31">
            <text:p>5.9</text:p>
          </table:table-cell>
          <table:table-cell office:value-type="percentage" office:value="0.82833378783746936" table:style-name="ce32">
            <text:p>83%</text:p>
          </table:table-cell>
          <table:table-cell office:value-type="percentage" office:value="0.9226950354609929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033333333333333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409.32" table:content-validation-name="val1" table:style-name="ce30">
            <text:p>1409.32</text:p>
          </table:table-cell>
          <table:table-cell office:value-type="float" office:value="1433.5" table:content-validation-name="val1" table:style-name="ce35">
            <text:p>1433.5</text:p>
          </table:table-cell>
          <table:table-cell office:value-type="float" office:value="822" table:content-validation-name="val1" table:style-name="ce35">
            <text:p>822</text:p>
          </table:table-cell>
          <table:table-cell office:value-type="float" office:value="687.5" table:content-validation-name="val1" table:style-name="ce35">
            <text:p>6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34.67999999999984" table:content-validation-name="val1" table:style-name="ce35">
            <text:p>734.68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408" table:content-validation-name="val1" table:style-name="ce35">
            <text:p>4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0" table:content-validation-name="val1" table:style-name="ce36">
            <text:p>350</text:p>
          </table:table-cell>
          <table:table-cell office:value-type="float" office:value="6.2557142857142853" table:style-name="ce31">
            <text:p>6.3</text:p>
          </table:table-cell>
          <table:table-cell office:value-type="float" office:value="3.13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3857142857142861" table:style-name="ce31">
            <text:p>9.4</text:p>
          </table:table-cell>
          <table:table-cell office:value-type="percentage" office:value="1.0171572105696365" table:style-name="ce32">
            <text:p>102%</text:p>
          </table:table-cell>
          <table:table-cell office:value-type="percentage" office:value="0.83637469586374691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90194370338108" table:style-name="ce32">
            <text:p>103%</text:p>
          </table:table-cell>
          <table:table-cell office:value-type="percentage" office:value="1.1333333333333333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15.8800000000006" table:content-validation-name="val1" table:style-name="ce30">
            <text:p>1715.88</text:p>
          </table:table-cell>
          <table:table-cell office:value-type="float" office:value="1746" table:content-validation-name="val1" table:style-name="ce35">
            <text:p>1746</text:p>
          </table:table-cell>
          <table:table-cell office:value-type="float" office:value="725.09999999999991" table:content-validation-name="val1" table:style-name="ce35">
            <text:p>725.1</text:p>
          </table:table-cell>
          <table:table-cell office:value-type="float" office:value="776" table:content-validation-name="val1" table:style-name="ce35">
            <text:p>7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5.09999999999991" table:content-validation-name="val1" table:style-name="ce35">
            <text:p>725.1</text:p>
          </table:table-cell>
          <table:table-cell office:value-type="float" office:value="788" table:content-validation-name="val1" table:style-name="ce35">
            <text:p>788</text:p>
          </table:table-cell>
          <table:table-cell office:value-type="float" office:value="362.4" table:content-validation-name="val1" table:style-name="ce36">
            <text:p>362.4</text:p>
          </table:table-cell>
          <table:table-cell office:value-type="float" office:value="540" table:content-validation-name="val1" table:style-name="ce35">
            <text:p>5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5" table:content-validation-name="val1" table:style-name="ce36">
            <text:p>505</text:p>
          </table:table-cell>
          <table:table-cell office:value-type="float" office:value="5.0178217821782178" table:style-name="ce31">
            <text:p>5.0</text:p>
          </table:table-cell>
          <table:table-cell office:value-type="float" office:value="2.605940594059406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237623762376234" table:style-name="ce31">
            <text:p>7.6</text:p>
          </table:table-cell>
          <table:table-cell office:value-type="percentage" office:value="1.0175536750821732" table:style-name="ce32">
            <text:p>102%</text:p>
          </table:table-cell>
          <table:table-cell office:value-type="percentage" office:value="1.070197214177355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67466556337058" table:style-name="ce32">
            <text:p>109%</text:p>
          </table:table-cell>
          <table:table-cell office:value-type="percentage" office:value="1.490066225165563" table:style-name="ce32">
            <text:p>1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288" table:content-validation-name="val1" table:style-name="ce30">
            <text:p>1288</text:p>
          </table:table-cell>
          <table:table-cell office:value-type="float" office:value="1161.5" table:content-validation-name="val1" table:style-name="ce35">
            <text:p>1161.5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299.5" table:content-validation-name="val1" table:style-name="ce35">
            <text:p>29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8" table:content-validation-name="val1" table:style-name="ce36">
            <text:p>368</text:p>
          </table:table-cell>
          <table:table-cell office:value-type="float" office:value="5.40625" table:style-name="ce31">
            <text:p>5.4</text:p>
          </table:table-cell>
          <table:table-cell office:value-type="float" office:value="0.93885869565217395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451086956521738" table:style-name="ce31">
            <text:p>6.3</text:p>
          </table:table-cell>
          <table:table-cell office:value-type="percentage" office:value="0.9017857142857143" table:style-name="ce32">
            <text:p>90%</text:p>
          </table:table-cell>
          <table:table-cell office:value-type="percentage" office:value="0.93012422360248448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71428571428571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966.5" table:content-validation-name="val1" table:style-name="ce35">
            <text:p>1966.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398.5" table:content-validation-name="val1" table:style-name="ce35">
            <text:p>39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678.5" table:content-validation-name="val1" table:style-name="ce35">
            <text:p>1678.5</text:p>
          </table:table-cell>
          <table:table-cell office:value-type="float" office:value="195.5" table:content-validation-name="val1" table:style-name="ce36">
            <text:p>195.5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1" table:content-validation-name="val1" table:style-name="ce36">
            <text:p>411</text:p>
          </table:table-cell>
          <table:table-cell office:value-type="float" office:value="8.8686131386861309" table:style-name="ce31">
            <text:p>8.9</text:p>
          </table:table-cell>
          <table:table-cell office:value-type="float" office:value="1.0535279805352797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9221411192214113" table:style-name="ce31">
            <text:p>9.9</text:p>
          </table:table-cell>
          <table:table-cell office:value-type="percentage" office:value="0.95" table:style-name="ce32">
            <text:p>95%</text:p>
          </table:table-cell>
          <table:table-cell office:value-type="percentage" office:value="0.78137254901960784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304347826086957" table:style-name="ce32">
            <text:p>97%</text:p>
          </table:table-cell>
          <table:table-cell office:value-type="percentage" office:value="0.17647058823529413" table:style-name="ce32">
            <text:p>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588.5" table:content-validation-name="val1" table:style-name="ce35">
            <text:p>1588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70.25" table:content-validation-name="val1" table:style-name="ce35">
            <text:p>57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394" table:content-validation-name="val1" table:style-name="ce35">
            <text:p>1394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22.5" table:content-validation-name="val1" table:style-name="ce35">
            <text:p>2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11.788537549407115" table:style-name="ce31">
            <text:p>11.8</text:p>
          </table:table-cell>
          <table:table-cell office:value-type="float" office:value="2.3428853754940713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131422924901186" table:style-name="ce31">
            <text:p>14.1</text:p>
          </table:table-cell>
          <table:table-cell office:value-type="percentage" office:value="1.1510869565217392" table:style-name="ce32">
            <text:p>115%</text:p>
          </table:table-cell>
          <table:table-cell office:value-type="percentage" office:value="0.82644927536231882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0144927536232" table:style-name="ce32">
            <text:p>101%</text:p>
          </table:table-cell>
          <table:table-cell office:value-type="percentage" office:value="6.5217391304347824E-2" table:style-name="ce32">
            <text:p>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957" table:content-validation-name="val1" table:style-name="ce30">
            <text:p>2957</text:p>
          </table:table-cell>
          <table:table-cell office:value-type="float" office:value="2172" table:content-validation-name="val1" table:style-name="ce35">
            <text:p>2172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328.5" table:content-validation-name="val1" table:style-name="ce35">
            <text:p>32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590.48" table:content-validation-name="val1" table:style-name="ce35">
            <text:p>1590.4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07" table:content-validation-name="val1" table:style-name="ce35">
            <text:p>2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8" table:content-validation-name="val1" table:style-name="ce36">
            <text:p>498</text:p>
          </table:table-cell>
          <table:table-cell office:value-type="float" office:value="7.5551807228915662" table:style-name="ce31">
            <text:p>7.6</text:p>
          </table:table-cell>
          <table:table-cell office:value-type="float" office:value="1.0753012048192772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304819277108429" table:style-name="ce31">
            <text:p>8.6</text:p>
          </table:table-cell>
          <table:table-cell office:value-type="percentage" office:value="0.73452823807913425" table:style-name="ce32">
            <text:p>73%</text:p>
          </table:table-cell>
          <table:table-cell office:value-type="percentage" office:value="0.57631578947368423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201739130434779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54.8200000000002" table:content-validation-name="val1" table:style-name="ce30">
            <text:p>1254.82</text:p>
          </table:table-cell>
          <table:table-cell office:value-type="float" office:value="1204.5" table:content-validation-name="val1" table:style-name="ce35">
            <text:p>1204.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385.25" table:content-validation-name="val1" table:style-name="ce35">
            <text:p>38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612.75" table:content-validation-name="val1" table:style-name="ce35">
            <text:p>61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8" table:content-validation-name="val1" table:style-name="ce36">
            <text:p>458</text:p>
          </table:table-cell>
          <table:table-cell office:value-type="float" office:value="4.0382096069868991" table:style-name="ce31">
            <text:p>4.0</text:p>
          </table:table-cell>
          <table:table-cell office:value-type="float" office:value="2.179039301310043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172489082969431" table:style-name="ce31">
            <text:p>6.2</text:p>
          </table:table-cell>
          <table:table-cell office:value-type="percentage" office:value="0.95989863087932914" table:style-name="ce32">
            <text:p>96%</text:p>
          </table:table-cell>
          <table:table-cell office:value-type="percentage" office:value="0.51366666666666672" table:style-name="ce32">
            <text:p>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9" table:style-name="ce32">
            <text:p>1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2058" table:content-validation-name="val1" table:style-name="ce35">
            <text:p>2058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47.48" table:content-validation-name="val1" table:style-name="ce35">
            <text:p>447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938.5" table:content-validation-name="val1" table:style-name="ce35">
            <text:p>193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7" table:content-validation-name="val1" table:style-name="ce35">
            <text:p>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3" table:content-validation-name="val1" table:style-name="ce36">
            <text:p>553</text:p>
          </table:table-cell>
          <table:table-cell office:value-type="float" office:value="7.2269439421338157" table:style-name="ce31">
            <text:p>7.2</text:p>
          </table:table-cell>
          <table:table-cell office:value-type="float" office:value="0.91226039783001811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392043399638325" table:style-name="ce31">
            <text:p>8.1</text:p>
          </table:table-cell>
          <table:table-cell office:value-type="percentage" office:value="0.99420289855072463" table:style-name="ce32">
            <text:p>99%</text:p>
          </table:table-cell>
          <table:table-cell office:value-type="percentage" office:value="1.2970434782608695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33625730994152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391" table:content-validation-name="val1" table:style-name="ce35">
            <text:p>1391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563.5" table:content-validation-name="val1" table:style-name="ce35">
            <text:p>56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138.5" table:content-validation-name="val1" table:style-name="ce35">
            <text:p>113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3" table:content-validation-name="val1" table:style-name="ce36">
            <text:p>473</text:p>
          </table:table-cell>
          <table:table-cell office:value-type="float" office:value="5.3477801268498943" table:style-name="ce31">
            <text:p>5.3</text:p>
          </table:table-cell>
          <table:table-cell office:value-type="float" office:value="1.8477801268498943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955602536997887" table:style-name="ce31">
            <text:p>7.2</text:p>
          </table:table-cell>
          <table:table-cell office:value-type="percentage" office:value="1.0079710144927536" table:style-name="ce32">
            <text:p>101%</text:p>
          </table:table-cell>
          <table:table-cell office:value-type="percentage" office:value="1.6333333333333333" table:style-name="ce32">
            <text:p>1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000000000000001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56" table:content-validation-name="val1" table:style-name="ce30">
            <text:p>1556</text:p>
          </table:table-cell>
          <table:table-cell office:value-type="float" office:value="1225.5" table:content-validation-name="val1" table:style-name="ce35">
            <text:p>1225.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547.5" table:content-validation-name="val1" table:style-name="ce35">
            <text:p>5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87" table:content-validation-name="val1" table:style-name="ce35">
            <text:p>987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149.5" table:content-validation-name="val1" table:style-name="ce35">
            <text:p>14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9" table:content-validation-name="val1" table:style-name="ce36">
            <text:p>339</text:p>
          </table:table-cell>
          <table:table-cell office:value-type="float" office:value="6.5265486725663715" table:style-name="ce31">
            <text:p>6.5</text:p>
          </table:table-cell>
          <table:table-cell office:value-type="float" office:value="2.056047197640118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825958702064895" table:style-name="ce31">
            <text:p>8.6</text:p>
          </table:table-cell>
          <table:table-cell office:value-type="percentage" office:value="0.78759640102827766" table:style-name="ce32">
            <text:p>79%</text:p>
          </table:table-cell>
          <table:table-cell office:value-type="percentage" office:value="1.0735294117647058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362318840579707" table:style-name="ce32">
            <text:p>95%</text:p>
          </table:table-cell>
          <table:table-cell office:value-type="percentage" office:value="1.625" table:style-name="ce32">
            <text:p>1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542" table:content-validation-name="val1" table:style-name="ce30">
            <text:p>3542</text:p>
          </table:table-cell>
          <table:table-cell office:value-type="float" office:value="2886.5" table:content-validation-name="val1" table:style-name="ce35">
            <text:p>2886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13.5" table:content-validation-name="val1" table:style-name="ce35">
            <text:p>41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19" table:content-validation-name="val1" table:style-name="ce35">
            <text:p>3519</text:p>
          </table:table-cell>
          <table:table-cell office:value-type="float" office:value="3013" table:content-validation-name="val1" table:style-name="ce35">
            <text:p>3013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229.98000000000002" table:content-validation-name="val1" table:style-name="ce35">
            <text:p>229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5" table:content-validation-name="val1" table:style-name="ce36">
            <text:p>175</text:p>
          </table:table-cell>
          <table:table-cell office:value-type="float" office:value="33.71142857142857" table:style-name="ce31">
            <text:p>33.7</text:p>
          </table:table-cell>
          <table:table-cell office:value-type="float" office:value="3.6770285714285715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7.388457142857142" table:style-name="ce31">
            <text:p>37.4</text:p>
          </table:table-cell>
          <table:table-cell office:value-type="percentage" office:value="0.81493506493506496" table:style-name="ce32">
            <text:p>81%</text:p>
          </table:table-cell>
          <table:table-cell office:value-type="percentage" office:value="0.5992753623188406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620915032679734" table:style-name="ce32">
            <text:p>86%</text:p>
          </table:table-cell>
          <table:table-cell office:value-type="percentage" office:value="0.66660869565217395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950" table:content-validation-name="val1" table:style-name="ce30">
            <text:p>1950</text:p>
          </table:table-cell>
          <table:table-cell office:value-type="float" office:value="1706.5" table:content-validation-name="val1" table:style-name="ce35">
            <text:p>1706.5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61.05" table:content-validation-name="val1" table:style-name="ce35">
            <text:p>1161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50" table:content-validation-name="val1" table:style-name="ce35">
            <text:p>115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9" table:content-validation-name="val1" table:style-name="ce36">
            <text:p>779</text:p>
          </table:table-cell>
          <table:table-cell office:value-type="float" office:value="3.6668806161745828" table:style-name="ce31">
            <text:p>3.7</text:p>
          </table:table-cell>
          <table:table-cell office:value-type="float" office:value="2.4057124518613606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725930680359435" table:style-name="ce31">
            <text:p>6.1</text:p>
          </table:table-cell>
          <table:table-cell office:value-type="percentage" office:value="0.87512820512820511" table:style-name="ce32">
            <text:p>88%</text:p>
          </table:table-cell>
          <table:table-cell office:value-type="percentage" office:value="0.84134057971014486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333333333333337" table:style-name="ce32">
            <text:p>83%</text:p>
          </table:table-cell>
          <table:table-cell office:value-type="percentage" office:value="1.033333333333333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755" table:content-validation-name="val1" table:style-name="ce30">
            <text:p>1755</text:p>
          </table:table-cell>
          <table:table-cell office:value-type="float" office:value="1490.5" table:content-validation-name="val1" table:style-name="ce35">
            <text:p>1490.5</text:p>
          </table:table-cell>
          <table:table-cell office:value-type="float" office:value="1395" table:content-validation-name="val1" table:style-name="ce35">
            <text:p>1395</text:p>
          </table:table-cell>
          <table:table-cell office:value-type="float" office:value="1530" table:content-validation-name="val1" table:style-name="ce35">
            <text:p>15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9" table:content-validation-name="val1" table:style-name="ce36">
            <text:p>809</text:p>
          </table:table-cell>
          <table:table-cell office:value-type="float" office:value="3.1217552533992583" table:style-name="ce31">
            <text:p>3.1</text:p>
          </table:table-cell>
          <table:table-cell office:value-type="float" office:value="2.7299134734239803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516687268232381" table:style-name="ce31">
            <text:p>5.9</text:p>
          </table:table-cell>
          <table:table-cell office:value-type="percentage" office:value="0.84928774928774931" table:style-name="ce32">
            <text:p>85%</text:p>
          </table:table-cell>
          <table:table-cell office:value-type="percentage" office:value="1.096774193548387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3333333333332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899.98" table:content-validation-name="val1" table:style-name="ce35">
            <text:p>5899.98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945" table:content-validation-name="val1" table:style-name="ce35">
            <text:p>594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7.5" table:content-validation-name="val1" table:style-name="ce35">
            <text:p>5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1" table:content-validation-name="val1" table:style-name="ce36">
            <text:p>511</text:p>
          </table:table-cell>
          <table:table-cell office:value-type="float" office:value="23.18" table:style-name="ce31">
            <text:p>23.2</text:p>
          </table:table-cell>
          <table:table-cell office:value-type="float" office:value="1.3953033268101762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575303326810175" table:style-name="ce31">
            <text:p>24.6</text:p>
          </table:table-cell>
          <table:table-cell office:value-type="percentage" office:value="0.95007729468599023" table:style-name="ce32">
            <text:p>95%</text:p>
          </table:table-cell>
          <table:table-cell office:value-type="percentage" office:value="0.95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732689210950084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000" table:content-validation-name="val1" table:style-name="ce35">
            <text:p>1000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944.5" table:content-validation-name="val1" table:style-name="ce35">
            <text:p>94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26" table:content-validation-name="val1" table:style-name="ce35">
            <text:p>626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623.5" table:content-validation-name="val1" table:style-name="ce35">
            <text:p>62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2" table:content-validation-name="val1" table:style-name="ce36">
            <text:p>452</text:p>
          </table:table-cell>
          <table:table-cell office:value-type="float" office:value="3.5973451327433628" table:style-name="ce31">
            <text:p>3.6</text:p>
          </table:table-cell>
          <table:table-cell office:value-type="float" office:value="3.4690265486725664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663716814159292" table:style-name="ce31">
            <text:p>7.1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2593333333333334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054263565891474" table:style-name="ce32">
            <text:p>97%</text:p>
          </table:table-cell>
          <table:table-cell office:value-type="percentage" office:value="1.9333333333333333" table:style-name="ce32">
            <text:p>1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065.75" table:content-validation-name="val1" table:style-name="ce30">
            <text:p>2065.75</text:p>
          </table:table-cell>
          <table:table-cell office:value-type="float" office:value="1881" table:content-validation-name="val1" table:style-name="ce35">
            <text:p>1881</text:p>
          </table:table-cell>
          <table:table-cell office:value-type="float" office:value="732.5" table:content-validation-name="val1" table:style-name="ce35">
            <text:p>732.5</text:p>
          </table:table-cell>
          <table:table-cell office:value-type="float" office:value="607.75" table:content-validation-name="val1" table:style-name="ce35">
            <text:p>60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0" table:content-validation-name="val1" table:style-name="ce35">
            <text:p>64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300" table:content-validation-name="val1" table:style-name="ce36">
            <text:p>300</text:p>
          </table:table-cell>
          <table:table-cell office:value-type="float" office:value="300" table:content-validation-name="val1" table:style-name="ce35">
            <text:p>3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2" table:content-validation-name="val1" table:style-name="ce36">
            <text:p>392</text:p>
          </table:table-cell>
          <table:table-cell office:value-type="float" office:value="6.3801020408163263" table:style-name="ce31">
            <text:p>6.4</text:p>
          </table:table-cell>
          <table:table-cell office:value-type="float" office:value="2.3156887755102042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957908163265305" table:style-name="ce31">
            <text:p>8.7</text:p>
          </table:table-cell>
          <table:table-cell office:value-type="percentage" office:value="0.91056517003509618" table:style-name="ce32">
            <text:p>91%</text:p>
          </table:table-cell>
          <table:table-cell office:value-type="percentage" office:value="0.82969283276450512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875" table:style-name="ce32">
            <text:p>9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194.25" table:content-validation-name="val1" table:style-name="ce35">
            <text:p>1194.25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401.5" table:content-validation-name="val1" table:style-name="ce35">
            <text:p>14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018" table:content-validation-name="val1" table:style-name="ce35">
            <text:p>1018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973" table:content-validation-name="val1" table:style-name="ce35">
            <text:p>9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9" table:content-validation-name="val1" table:style-name="ce36">
            <text:p>899</text:p>
          </table:table-cell>
          <table:table-cell office:value-type="float" office:value="2.4607897664071192" table:style-name="ce31">
            <text:p>2.5</text:p>
          </table:table-cell>
          <table:table-cell office:value-type="float" office:value="2.6412680756395996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020578420467189" table:style-name="ce31">
            <text:p>5.1</text:p>
          </table:table-cell>
          <table:table-cell office:value-type="percentage" office:value="0.69839181286549712" table:style-name="ce32">
            <text:p>70%</text:p>
          </table:table-cell>
          <table:table-cell office:value-type="percentage" office:value="0.81959064327485376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768115942028989" table:style-name="ce32">
            <text:p>74%</text:p>
          </table:table-cell>
          <table:table-cell office:value-type="percentage" office:value="1.4101449275362319" table:style-name="ce32">
            <text:p>14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392.5" table:content-validation-name="val1" table:style-name="ce35">
            <text:p>1392.5</text:p>
          </table:table-cell>
          <table:table-cell office:value-type="float" office:value="1245" table:content-validation-name="val1" table:style-name="ce35">
            <text:p>1245</text:p>
          </table:table-cell>
          <table:table-cell office:value-type="float" office:value="1343" table:content-validation-name="val1" table:style-name="ce35">
            <text:p>134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49.5" table:content-validation-name="val1" table:style-name="ce35">
            <text:p>1149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1023.5" table:content-validation-name="val1" table:style-name="ce35">
            <text:p>102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7" table:content-validation-name="val1" table:style-name="ce36">
            <text:p>797</text:p>
          </table:table-cell>
          <table:table-cell office:value-type="float" office:value="3.1894604767879549" table:style-name="ce31">
            <text:p>3.2</text:p>
          </table:table-cell>
          <table:table-cell office:value-type="float" office:value="2.9692597239648681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58720200752823" table:style-name="ce31">
            <text:p>6.2</text:p>
          </table:table-cell>
          <table:table-cell office:value-type="percentage" office:value="0.86760124610591904" table:style-name="ce32">
            <text:p>87%</text:p>
          </table:table-cell>
          <table:table-cell office:value-type="percentage" office:value="1.0787148594377509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297101449275357" table:style-name="ce32">
            <text:p>83%</text:p>
          </table:table-cell>
          <table:table-cell office:value-type="percentage" office:value="1.4833333333333334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827" table:content-validation-name="val1" table:style-name="ce30">
            <text:p>827</text:p>
          </table:table-cell>
          <table:table-cell office:value-type="float" office:value="921.25" table:content-validation-name="val1" table:style-name="ce35">
            <text:p>921.25</text:p>
          </table:table-cell>
          <table:table-cell office:value-type="float" office:value="1440" table:content-validation-name="val1" table:style-name="ce35">
            <text:p>1440</text:p>
          </table:table-cell>
          <table:table-cell office:value-type="float" office:value="840.15" table:content-validation-name="val1" table:style-name="ce35">
            <text:p>840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589.6099999999999" table:content-validation-name="val1" table:style-name="ce35">
            <text:p>589.61</text:p>
          </table:table-cell>
          <table:table-cell office:value-type="float" office:value="1286.0999999999992" table:content-validation-name="val1" table:style-name="ce36">
            <text:p>1286.1</text:p>
          </table:table-cell>
          <table:table-cell office:value-type="float" office:value="674.93999999999983" table:content-validation-name="val1" table:style-name="ce35">
            <text:p>674.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2" table:content-validation-name="val1" table:style-name="ce36">
            <text:p>542</text:p>
          </table:table-cell>
          <table:table-cell office:value-type="float" office:value="2.7875645756457561" table:style-name="ce31">
            <text:p>2.8</text:p>
          </table:table-cell>
          <table:table-cell office:value-type="float" office:value="2.7953690036900363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829335793357933" table:style-name="ce31">
            <text:p>5.6</text:p>
          </table:table-cell>
          <table:table-cell office:value-type="percentage" office:value="1.1139661426844014" table:style-name="ce32">
            <text:p>111%</text:p>
          </table:table-cell>
          <table:table-cell office:value-type="percentage" office:value="0.58343749999999994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710997044641485" table:style-name="ce32">
            <text:p>92%</text:p>
          </table:table-cell>
          <table:table-cell office:value-type="percentage" office:value="0.52479589456496401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421" table:content-validation-name="val1" table:style-name="ce35">
            <text:p>1421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28" table:content-validation-name="val1" table:style-name="ce35">
            <text:p>13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42.4699999999998" table:content-validation-name="val1" table:style-name="ce35">
            <text:p>642.47</text:p>
          </table:table-cell>
          <table:table-cell office:value-type="float" office:value="1286.0999999999992" table:content-validation-name="val1" table:style-name="ce36">
            <text:p>1286.1</text:p>
          </table:table-cell>
          <table:table-cell office:value-type="float" office:value="1106.7899999999997" table:content-validation-name="val1" table:style-name="ce35">
            <text:p>1106.7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7" table:content-validation-name="val1" table:style-name="ce36">
            <text:p>857</text:p>
          </table:table-cell>
          <table:table-cell office:value-type="float" office:value="2.4077829638273043" table:style-name="ce31">
            <text:p>2.4</text:p>
          </table:table-cell>
          <table:table-cell office:value-type="float" office:value="2.8410618436406065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488448074679104" table:style-name="ce31">
            <text:p>5.2</text:p>
          </table:table-cell>
          <table:table-cell office:value-type="percentage" office:value="0.82376811594202903" table:style-name="ce32">
            <text:p>82%</text:p>
          </table:table-cell>
          <table:table-cell office:value-type="percentage" office:value="0.88533333333333331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33115570073117" table:style-name="ce32">
            <text:p>100%</text:p>
          </table:table-cell>
          <table:table-cell office:value-type="percentage" office:value="0.86057849311873136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80" table:content-validation-name="val1" table:style-name="ce30">
            <text:p>2880</text:p>
          </table:table-cell>
          <table:table-cell office:value-type="float" office:value="2630" table:content-validation-name="val1" table:style-name="ce35">
            <text:p>2630</text:p>
          </table:table-cell>
          <table:table-cell office:value-type="float" office:value="2859" table:content-validation-name="val1" table:style-name="ce35">
            <text:p>2859</text:p>
          </table:table-cell>
          <table:table-cell office:value-type="float" office:value="2345.33" table:content-validation-name="val1" table:style-name="ce35">
            <text:p>2345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363" table:content-validation-name="val1" table:style-name="ce35">
            <text:p>1363</text:p>
          </table:table-cell>
          <table:table-cell office:value-type="float" office:value="1575" table:content-validation-name="val1" table:style-name="ce36">
            <text:p>1575</text:p>
          </table:table-cell>
          <table:table-cell office:value-type="float" office:value="1427" table:content-validation-name="val1" table:style-name="ce35">
            <text:p>142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373" table:content-validation-name="val1" table:style-name="ce36">
            <text:p>1373</text:p>
          </table:table-cell>
          <table:table-cell office:value-type="float" office:value="2.908230152949745" table:style-name="ce31">
            <text:p>2.9</text:p>
          </table:table-cell>
          <table:table-cell office:value-type="float" office:value="2.7475091041514932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557392571012377" table:style-name="ce31">
            <text:p>5.7</text:p>
          </table:table-cell>
          <table:table-cell office:value-type="percentage" office:value="0.91319444444444442" table:style-name="ce32">
            <text:p>91%</text:p>
          </table:table-cell>
          <table:table-cell office:value-type="percentage" office:value="0.82033228401538993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606060606060605" table:style-name="ce32">
            <text:p>83%</text:p>
          </table:table-cell>
          <table:table-cell office:value-type="percentage" office:value="0.90603174603174608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20" table:content-validation-name="val1" table:style-name="ce30">
            <text:p>720</text:p>
          </table:table-cell>
          <table:table-cell office:value-type="float" office:value="698" table:content-validation-name="val1" table:style-name="ce35">
            <text:p>698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56" table:content-validation-name="val1" table:style-name="ce35">
            <text:p>3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679" table:content-validation-name="val1" table:style-name="ce35">
            <text:p>67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3" table:content-validation-name="val1" table:style-name="ce36">
            <text:p>193</text:p>
          </table:table-cell>
          <table:table-cell office:value-type="float" office:value="7.1347150259067353" table:style-name="ce31">
            <text:p>7.1</text:p>
          </table:table-cell>
          <table:table-cell office:value-type="float" office:value="1.8445595854922279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792746113989637" table:style-name="ce31">
            <text:p>9.0</text:p>
          </table:table-cell>
          <table:table-cell office:value-type="percentage" office:value="0.96944444444444444" table:style-name="ce32">
            <text:p>97%</text:p>
          </table:table-cell>
          <table:table-cell office:value-type="percentage" office:value="1.0318840579710145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87878787878788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0" table:content-validation-name="val1" table:style-name="ce30">
            <text:p>6480</text:p>
          </table:table-cell>
          <table:table-cell office:value-type="float" office:value="5624" table:content-validation-name="val1" table:style-name="ce35">
            <text:p>5624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839" table:content-validation-name="val1" table:style-name="ce35">
            <text:p>83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40" table:content-validation-name="val1" table:style-name="ce35">
            <text:p>5940</text:p>
          </table:table-cell>
          <table:table-cell office:value-type="float" office:value="4954" table:content-validation-name="val1" table:style-name="ce35">
            <text:p>4954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37" table:content-validation-name="val1" table:style-name="ce35">
            <text:p>3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4" table:content-validation-name="val1" table:style-name="ce36">
            <text:p>734</text:p>
          </table:table-cell>
          <table:table-cell office:value-type="float" office:value="14.411444141689373" table:style-name="ce31">
            <text:p>14.4</text:p>
          </table:table-cell>
          <table:table-cell office:value-type="float" office:value="1.6021798365122615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013623978201636" table:style-name="ce31">
            <text:p>16.0</text:p>
          </table:table-cell>
          <table:table-cell office:value-type="percentage" office:value="0.86790123456790125" table:style-name="ce32">
            <text:p>87%</text:p>
          </table:table-cell>
          <table:table-cell office:value-type="percentage" office:value="0.87395833333333328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400673400673397" table:style-name="ce32">
            <text:p>83%</text:p>
          </table:table-cell>
          <table:table-cell office:value-type="percentage" office:value="1.0212121212121212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530" table:content-validation-name="val1" table:style-name="ce35">
            <text:p>153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64" table:content-validation-name="val1" table:style-name="ce35">
            <text:p>7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708" table:content-validation-name="val1" table:style-name="ce35">
            <text:p>7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5" table:content-validation-name="val1" table:style-name="ce36">
            <text:p>525</text:p>
          </table:table-cell>
          <table:table-cell office:value-type="float" office:value="4.3085714285714287" table:style-name="ce31">
            <text:p>4.3</text:p>
          </table:table-cell>
          <table:table-cell office:value-type="float" office:value="2.803809523809524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123809523809527" table:style-name="ce31">
            <text:p>7.1</text:p>
          </table:table-cell>
          <table:table-cell office:value-type="percentage" office:value="0.92727272727272725" table:style-name="ce32">
            <text:p>93%</text:p>
          </table:table-cell>
          <table:table-cell office:value-type="percentage" office:value="1.0611111111111111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77777777777781" table:style-name="ce32">
            <text:p>68%</text:p>
          </table:table-cell>
          <table:table-cell office:value-type="percentage" office:value="1.9666666666666666" table:style-name="ce32">
            <text:p>1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43" table:content-validation-name="val1" table:style-name="ce30">
            <text:p>1743</text:p>
          </table:table-cell>
          <table:table-cell office:value-type="float" office:value="1374.5" table:content-validation-name="val1" table:style-name="ce35">
            <text:p>1374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137.5" table:content-validation-name="val1" table:style-name="ce35">
            <text:p>13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8" table:content-validation-name="val1" table:style-name="ce36">
            <text:p>168</text:p>
          </table:table-cell>
          <table:table-cell office:value-type="float" office:value="12.288690476190476" table:style-name="ce31">
            <text:p>12.3</text:p>
          </table:table-cell>
          <table:table-cell office:value-type="float" office:value="2.8720238095238093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160714285714286" table:style-name="ce31">
            <text:p>15.2</text:p>
          </table:table-cell>
          <table:table-cell office:value-type="percentage" office:value="0.78858290304073442" table:style-name="ce32">
            <text:p>79%</text:p>
          </table:table-cell>
          <table:table-cell office:value-type="percentage" office:value="0.39855072463768115" table:style-name="ce32">
            <text:p>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865" table:content-validation-name="val1" table:style-name="ce30">
            <text:p>5865</text:p>
          </table:table-cell>
          <table:table-cell office:value-type="float" office:value="5180" table:content-validation-name="val1" table:style-name="ce35">
            <text:p>518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865" table:content-validation-name="val1" table:style-name="ce35">
            <text:p>5865</text:p>
          </table:table-cell>
          <table:table-cell office:value-type="float" office:value="4990.5" table:content-validation-name="val1" table:style-name="ce35">
            <text:p>4990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9" table:content-validation-name="val1" table:style-name="ce36">
            <text:p>459</text:p>
          </table:table-cell>
          <table:table-cell office:value-type="float" office:value="22.157952069716774" table:style-name="ce31">
            <text:p>22.2</text:p>
          </table:table-cell>
          <table:table-cell office:value-type="float" office:value="2.3801742919389977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538126361655774" table:style-name="ce31">
            <text:p>24.5</text:p>
          </table:table-cell>
          <table:table-cell office:value-type="percentage" office:value="0.88320545609548162" table:style-name="ce32">
            <text:p>88%</text:p>
          </table:table-cell>
          <table:table-cell office:value-type="percentage" office:value="0.68888888888888888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089514066496164" table:style-name="ce32">
            <text:p>85%</text:p>
          </table:table-cell>
          <table:table-cell office:value-type="percentage" office:value="0.55000000000000004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665" table:content-validation-name="val1" table:style-name="ce30">
            <text:p>665</text:p>
          </table:table-cell>
          <table:table-cell office:value-type="float" office:value="729" table:content-validation-name="val1" table:style-name="ce35">
            <text:p>729</text:p>
          </table:table-cell>
          <table:table-cell office:value-type="float" office:value="361" table:content-validation-name="val1" table:style-name="ce35">
            <text:p>361</text:p>
          </table:table-cell>
          <table:table-cell office:value-type="float" office:value="404.48999999999995" table:content-validation-name="val1" table:style-name="ce35">
            <text:p>404.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138" table:content-validation-name="val1" table:style-name="ce36">
            <text:p>138</text:p>
          </table:table-cell>
          <table:table-cell office:value-type="float" office:value="240" table:content-validation-name="val1" table:style-name="ce35">
            <text:p>2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6" table:content-validation-name="val1" table:style-name="ce36">
            <text:p>456</text:p>
          </table:table-cell>
          <table:table-cell office:value-type="float" office:value="2.557017543859649" table:style-name="ce31">
            <text:p>2.6</text:p>
          </table:table-cell>
          <table:table-cell office:value-type="float" office:value="1.4133552631578947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.9703728070175437" table:style-name="ce31">
            <text:p>4.0</text:p>
          </table:table-cell>
          <table:table-cell office:value-type="percentage" office:value="1.0962406015037593" table:style-name="ce32">
            <text:p>110%</text:p>
          </table:table-cell>
          <table:table-cell office:value-type="percentage" office:value="1.1204709141274236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7391304347826086" table:style-name="ce32">
            <text:p>1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15" table:content-validation-name="val1" table:style-name="ce30">
            <text:p>2415</text:p>
          </table:table-cell>
          <table:table-cell office:value-type="float" office:value="1759.5" table:content-validation-name="val1" table:style-name="ce35">
            <text:p>1759.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014" table:content-validation-name="val1" table:style-name="ce35">
            <text:p>10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869" table:content-validation-name="val1" table:style-name="ce35">
            <text:p>869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909" table:content-validation-name="val1" table:style-name="ce35">
            <text:p>90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4" table:content-validation-name="val1" table:style-name="ce36">
            <text:p>654</text:p>
          </table:table-cell>
          <table:table-cell office:value-type="float" office:value="4.0191131498470947" table:style-name="ce31">
            <text:p>4.0</text:p>
          </table:table-cell>
          <table:table-cell office:value-type="float" office:value="2.9403669724770642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594801223241589" table:style-name="ce31">
            <text:p>7.0</text:p>
          </table:table-cell>
          <table:table-cell office:value-type="percentage" office:value="0.72857142857142854" table:style-name="ce32">
            <text:p>73%</text:p>
          </table:table-cell>
          <table:table-cell office:value-type="percentage" office:value="0.90133333333333332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5833333333333333" table:style-name="ce32">
            <text:p>66%</text:p>
          </table:table-cell>
          <table:table-cell office:value-type="percentage" office:value="1.3772727272727272" table:style-name="ce32">
            <text:p>1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22" table:content-validation-name="val1" table:style-name="ce30">
            <text:p>1222</text:p>
          </table:table-cell>
          <table:table-cell office:value-type="float" office:value="1000" table:content-validation-name="val1" table:style-name="ce35">
            <text:p>1000</text:p>
          </table:table-cell>
          <table:table-cell office:value-type="float" office:value="1065" table:content-validation-name="val1" table:style-name="ce35">
            <text:p>1065</text:p>
          </table:table-cell>
          <table:table-cell office:value-type="float" office:value="1114" table:content-validation-name="val1" table:style-name="ce35">
            <text:p>11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13.5" table:content-validation-name="val1" table:style-name="ce35">
            <text:p>713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926" table:content-validation-name="val1" table:style-name="ce35">
            <text:p>9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4" table:content-validation-name="val1" table:style-name="ce36">
            <text:p>594</text:p>
          </table:table-cell>
          <table:table-cell office:value-type="float" office:value="2.8846801346801345" table:style-name="ce31">
            <text:p>2.9</text:p>
          </table:table-cell>
          <table:table-cell office:value-type="float" office:value="3.4343434343434343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190235690235692" table:style-name="ce31">
            <text:p>6.3</text:p>
          </table:table-cell>
          <table:table-cell office:value-type="percentage" office:value="0.81833060556464809" table:style-name="ce32">
            <text:p>82%</text:p>
          </table:table-cell>
          <table:table-cell office:value-type="percentage" office:value="1.0460093896713616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937198067632854" table:style-name="ce32">
            <text:p>69%</text:p>
          </table:table-cell>
          <table:table-cell office:value-type="percentage" office:value="2.6840579710144929" table:style-name="ce32">
            <text:p>2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350" table:content-validation-name="val1" table:style-name="ce35">
            <text:p>135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1146.83" table:content-validation-name="val1" table:style-name="ce35">
            <text:p>1146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4.48" table:content-validation-name="val1" table:style-name="ce35">
            <text:p>644.48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979.48" table:content-validation-name="val1" table:style-name="ce35">
            <text:p>979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6" table:content-validation-name="val1" table:style-name="ce36">
            <text:p>776</text:p>
          </table:table-cell>
          <table:table-cell office:value-type="float" office:value="2.5702061855670104" table:style-name="ce31">
            <text:p>2.6</text:p>
          </table:table-cell>
          <table:table-cell office:value-type="float" office:value="2.7400902061855668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102963917525772" table:style-name="ce31">
            <text:p>5.3</text:p>
          </table:table-cell>
          <table:table-cell office:value-type="percentage" office:value="0.84112149532710279" table:style-name="ce32">
            <text:p>84%</text:p>
          </table:table-cell>
          <table:table-cell office:value-type="percentage" office:value="1.5928194444444443" table:style-name="ce32">
            <text:p>1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19379844961242" table:style-name="ce32">
            <text:p>100%</text:p>
          </table:table-cell>
          <table:table-cell office:value-type="percentage" office:value="3.0371472868217055" table:style-name="ce32">
            <text:p>3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055" table:content-validation-name="val1" table:style-name="ce30">
            <text:p>2055</text:p>
          </table:table-cell>
          <table:table-cell office:value-type="float" office:value="1730.5" table:content-validation-name="val1" table:style-name="ce35">
            <text:p>1730.5</text:p>
          </table:table-cell>
          <table:table-cell office:value-type="float" office:value="810" table:content-validation-name="val1" table:style-name="ce35">
            <text:p>810</text:p>
          </table:table-cell>
          <table:table-cell office:value-type="float" office:value="889.67000000000007" table:content-validation-name="val1" table:style-name="ce35">
            <text:p>889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946.5" table:content-validation-name="val1" table:style-name="ce35">
            <text:p>94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4" table:content-validation-name="val1" table:style-name="ce36">
            <text:p>794</text:p>
          </table:table-cell>
          <table:table-cell office:value-type="float" office:value="2.9918136020151134" table:style-name="ce31">
            <text:p>3.0</text:p>
          </table:table-cell>
          <table:table-cell office:value-type="float" office:value="2.312556675062972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043702770780854" table:style-name="ce31">
            <text:p>5.3</text:p>
          </table:table-cell>
          <table:table-cell office:value-type="percentage" office:value="0.84209245742092453" table:style-name="ce32">
            <text:p>84%</text:p>
          </table:table-cell>
          <table:table-cell office:value-type="percentage" office:value="1.098358024691358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4674418604651163" table:style-name="ce32">
            <text:p>1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062.5" table:content-validation-name="val1" table:style-name="ce30">
            <text:p>2062.5</text:p>
          </table:table-cell>
          <table:table-cell office:value-type="float" office:value="1914.05" table:content-validation-name="val1" table:style-name="ce35">
            <text:p>1914.05</text:p>
          </table:table-cell>
          <table:table-cell office:value-type="float" office:value="525" table:content-validation-name="val1" table:style-name="ce35">
            <text:p>525</text:p>
          </table:table-cell>
          <table:table-cell office:value-type="float" office:value="382.5" table:content-validation-name="val1" table:style-name="ce35">
            <text:p>38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7.3799999999997" table:content-validation-name="val1" table:style-name="ce35">
            <text:p>1007.38</text:p>
          </table:table-cell>
          <table:table-cell office:value-type="float" office:value="817.43999999999971" table:content-validation-name="val1" table:style-name="ce35">
            <text:p>817.44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456.53000000000003" table:content-validation-name="val1" table:style-name="ce35">
            <text:p>456.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7" table:content-validation-name="val1" table:style-name="ce36">
            <text:p>717</text:p>
          </table:table-cell>
          <table:table-cell office:value-type="float" office:value="3.8096094839609482" table:style-name="ce31">
            <text:p>3.8</text:p>
          </table:table-cell>
          <table:table-cell office:value-type="float" office:value="1.1701952580195258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798047419804741" table:style-name="ce31">
            <text:p>5.0</text:p>
          </table:table-cell>
          <table:table-cell office:value-type="percentage" office:value="0.92802424242424242" table:style-name="ce32">
            <text:p>93%</text:p>
          </table:table-cell>
          <table:table-cell office:value-type="percentage" office:value="0.72857142857142854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145148801842404" table:style-name="ce32">
            <text:p>81%</text:p>
          </table:table-cell>
          <table:table-cell office:value-type="percentage" office:value="1.419558457711442" table:style-name="ce32">
            <text:p>1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75" table:content-validation-name="val1" table:style-name="ce30">
            <text:p>1875</text:p>
          </table:table-cell>
          <table:table-cell office:value-type="float" office:value="1149.5" table:content-validation-name="val1" table:style-name="ce35">
            <text:p>1149.5</text:p>
          </table:table-cell>
          <table:table-cell office:value-type="float" office:value="1145" table:content-validation-name="val1" table:style-name="ce35">
            <text:p>1145</text:p>
          </table:table-cell>
          <table:table-cell office:value-type="float" office:value="1113.75" table:content-validation-name="val1" table:style-name="ce35">
            <text:p>111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42.89999999999975" table:content-validation-name="val1" table:style-name="ce36">
            <text:p>642.9</text:p>
          </table:table-cell>
          <table:table-cell office:value-type="float" office:value="675.05999999999972" table:content-validation-name="val1" table:style-name="ce35">
            <text:p>675.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9" table:content-validation-name="val1" table:style-name="ce36">
            <text:p>829</text:p>
          </table:table-cell>
          <table:table-cell office:value-type="float" office:value="2.1621230398069962" table:style-name="ce31">
            <text:p>2.2</text:p>
          </table:table-cell>
          <table:table-cell office:value-type="float" office:value="2.1577925211097706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3199155609167663" table:style-name="ce31">
            <text:p>4.3</text:p>
          </table:table-cell>
          <table:table-cell office:value-type="percentage" office:value="0.61306666666666665" table:style-name="ce32">
            <text:p>61%</text:p>
          </table:table-cell>
          <table:table-cell office:value-type="percentage" office:value="0.97270742358078599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56298600311048" table:style-name="ce32">
            <text:p>67%</text:p>
          </table:table-cell>
          <table:table-cell office:value-type="percentage" office:value="1.050023331777881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557" table:content-validation-name="val1" table:style-name="ce35">
            <text:p>1557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669" table:content-validation-name="val1" table:style-name="ce35">
            <text:p>6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835.85999999999967" table:content-validation-name="val1" table:style-name="ce35">
            <text:p>835.86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492.94000000000028" table:content-validation-name="val1" table:style-name="ce35">
            <text:p>492.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2" table:content-validation-name="val1" table:style-name="ce36">
            <text:p>312</text:p>
          </table:table-cell>
          <table:table-cell office:value-type="float" office:value="7.669423076923076" table:style-name="ce31">
            <text:p>7.7</text:p>
          </table:table-cell>
          <table:table-cell office:value-type="float" office:value="3.7241666666666675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393589743589745" table:style-name="ce31">
            <text:p>11.4</text:p>
          </table:table-cell>
          <table:table-cell office:value-type="percentage" office:value="1.038" table:style-name="ce32">
            <text:p>104%</text:p>
          </table:table-cell>
          <table:table-cell office:value-type="percentage" office:value="0.89200000000000002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662519440124419" table:style-name="ce32">
            <text:p>87%</text:p>
          </table:table-cell>
          <table:table-cell office:value-type="percentage" office:value="1.5327736318407961" table:style-name="ce32">
            <text:p>1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58" table:content-validation-name="val1" table:style-name="ce30">
            <text:p>1158</text:p>
          </table:table-cell>
          <table:table-cell office:value-type="float" office:value="1072.9099999999999" table:content-validation-name="val1" table:style-name="ce35">
            <text:p>1072.91</text:p>
          </table:table-cell>
          <table:table-cell office:value-type="float" office:value="1334" table:content-validation-name="val1" table:style-name="ce35">
            <text:p>1334</text:p>
          </table:table-cell>
          <table:table-cell office:value-type="float" office:value="899.32999999999993" table:content-validation-name="val1" table:style-name="ce35">
            <text:p>899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680.5" table:content-validation-name="val1" table:style-name="ce35">
            <text:p>680.5</text:p>
          </table:table-cell>
          <table:table-cell office:value-type="float" office:value="667" table:content-validation-name="val1" table:style-name="ce36">
            <text:p>667</text:p>
          </table:table-cell>
          <table:table-cell office:value-type="float" office:value="680.5" table:content-validation-name="val1" table:style-name="ce35">
            <text:p>6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3" table:content-validation-name="val1" table:style-name="ce36">
            <text:p>493</text:p>
          </table:table-cell>
          <table:table-cell office:value-type="float" office:value="3.5566125760649085" table:style-name="ce31">
            <text:p>3.6</text:p>
          </table:table-cell>
          <table:table-cell office:value-type="float" office:value="3.2045233265720081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611359026369167" table:style-name="ce31">
            <text:p>6.8</text:p>
          </table:table-cell>
          <table:table-cell office:value-type="percentage" office:value="0.92651986183074253" table:style-name="ce32">
            <text:p>93%</text:p>
          </table:table-cell>
          <table:table-cell office:value-type="percentage" office:value="0.67416041979010488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02398800599699" table:style-name="ce32">
            <text:p>102%</text:p>
          </table:table-cell>
          <table:table-cell office:value-type="percentage" office:value="1.0202398800599699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049.98" table:content-validation-name="val1" table:style-name="ce35">
            <text:p>1049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3.00000000000045" table:content-validation-name="val1" table:style-name="ce35">
            <text:p>963</text:p>
          </table:table-cell>
          <table:table-cell office:value-type="float" office:value="812.20000000000027" table:content-validation-name="val1" table:style-name="ce35">
            <text:p>812.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9" table:content-validation-name="val1" table:style-name="ce36">
            <text:p>169</text:p>
          </table:table-cell>
          <table:table-cell office:value-type="float" office:value="11.018816568047338" table:style-name="ce31">
            <text:p>1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018816568047338" table:style-name="ce31">
            <text:p>11.0</text:p>
          </table:table-cell>
          <table:table-cell office:value-type="percentage" office:value="0.93331555555555556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340602284527511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340" table:content-validation-name="val1" table:style-name="ce30">
            <text:p>2340</text:p>
          </table:table-cell>
          <table:table-cell office:value-type="float" office:value="1787.75" table:content-validation-name="val1" table:style-name="ce35">
            <text:p>1787.7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193.5" table:content-validation-name="val1" table:style-name="ce35">
            <text:p>119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090.5" table:content-validation-name="val1" table:style-name="ce35">
            <text:p>109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87" table:content-validation-name="val1" table:style-name="ce36">
            <text:p>987</text:p>
          </table:table-cell>
          <table:table-cell office:value-type="float" office:value="2.4865754812563323" table:style-name="ce31">
            <text:p>2.5</text:p>
          </table:table-cell>
          <table:table-cell office:value-type="float" office:value="2.3140830800405268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006585612968591" table:style-name="ce31">
            <text:p>4.8</text:p>
          </table:table-cell>
          <table:table-cell office:value-type="percentage" office:value="0.76399572649572645" table:style-name="ce32">
            <text:p>76%</text:p>
          </table:table-cell>
          <table:table-cell office:value-type="percentage" office:value="1.060888888888889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888888888888888" table:style-name="ce32">
            <text:p>69%</text:p>
          </table:table-cell>
          <table:table-cell office:value-type="percentage" office:value="1.1271317829457363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3375" table:content-validation-name="val1" table:style-name="ce30">
            <text:p>3375</text:p>
          </table:table-cell>
          <table:table-cell office:value-type="float" office:value="3243" table:content-validation-name="val1" table:style-name="ce35">
            <text:p>3243</text:p>
          </table:table-cell>
          <table:table-cell office:value-type="float" office:value="2250" table:content-validation-name="val1" table:style-name="ce35">
            <text:p>2250</text:p>
          </table:table-cell>
          <table:table-cell office:value-type="float" office:value="1780.5" table:content-validation-name="val1" table:style-name="ce35">
            <text:p>17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918.25" table:content-validation-name="val1" table:style-name="ce35">
            <text:p>2918.25</text:p>
          </table:table-cell>
          <table:table-cell office:value-type="float" office:value="2838" table:content-validation-name="val1" table:style-name="ce35">
            <text:p>2838</text:p>
          </table:table-cell>
          <table:table-cell office:value-type="float" office:value="1630" table:content-validation-name="val1" table:style-name="ce36">
            <text:p>1630</text:p>
          </table:table-cell>
          <table:table-cell office:value-type="float" office:value="1453.75" table:content-validation-name="val1" table:style-name="ce35">
            <text:p>145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287" table:content-validation-name="val1" table:style-name="ce36">
            <text:p>1287</text:p>
          </table:table-cell>
          <table:table-cell office:value-type="float" office:value="4.7249417249417247" table:style-name="ce31">
            <text:p>4.7</text:p>
          </table:table-cell>
          <table:table-cell office:value-type="float" office:value="2.51301476301476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379564879564882" table:style-name="ce31">
            <text:p>7.2</text:p>
          </table:table-cell>
          <table:table-cell office:value-type="percentage" office:value="0.9608888888888889" table:style-name="ce32">
            <text:p>96%</text:p>
          </table:table-cell>
          <table:table-cell office:value-type="percentage" office:value="0.79133333333333333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250064250835266" table:style-name="ce32">
            <text:p>97%</text:p>
          </table:table-cell>
          <table:table-cell office:value-type="percentage" office:value="0.89187116564417179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785" table:content-validation-name="val1" table:style-name="ce30">
            <text:p>1785</text:p>
          </table:table-cell>
          <table:table-cell office:value-type="float" office:value="1289.5" table:content-validation-name="val1" table:style-name="ce35">
            <text:p>1289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33" table:content-validation-name="val1" table:style-name="ce35">
            <text:p>3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35" table:content-validation-name="val1" table:style-name="ce35">
            <text:p>1635</text:p>
          </table:table-cell>
          <table:table-cell office:value-type="float" office:value="1029.5" table:content-validation-name="val1" table:style-name="ce35">
            <text:p>1029.5</text:p>
          </table:table-cell>
          <table:table-cell office:value-type="float" office:value="315" table:content-validation-name="val1" table:style-name="ce36">
            <text:p>315</text:p>
          </table:table-cell>
          <table:table-cell office:value-type="float" office:value="332.96000000000004" table:content-validation-name="val1" table:style-name="ce35">
            <text:p>332.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5" table:content-validation-name="val1" table:style-name="ce36">
            <text:p>95</text:p>
          </table:table-cell>
          <table:table-cell office:value-type="float" office:value="24.410526315789475" table:style-name="ce31">
            <text:p>24.4</text:p>
          </table:table-cell>
          <table:table-cell office:value-type="float" office:value="7.0101052631578948" table:style-name="ce31">
            <text:p>7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420631578947368" table:style-name="ce31">
            <text:p>31.4</text:p>
          </table:table-cell>
          <table:table-cell office:value-type="percentage" office:value="0.72240896358543416" table:style-name="ce32">
            <text:p>72%</text:p>
          </table:table-cell>
          <table:table-cell office:value-type="percentage" office:value="0.9652173913043478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296636085626911" table:style-name="ce32">
            <text:p>63%</text:p>
          </table:table-cell>
          <table:table-cell office:value-type="percentage" office:value="1.0570158730158732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40"/>
          <table:table-cell office:value-type="float" office:value="4961" table:content-validation-name="val1" table:style-name="ce30">
            <text:p>4961</text:p>
          </table:table-cell>
          <table:table-cell office:value-type="float" office:value="4330.5" table:content-validation-name="val1" table:style-name="ce30">
            <text:p>4330.5</text:p>
          </table:table-cell>
          <table:table-cell office:value-type="float" office:value="1160" table:content-validation-name="val1" table:style-name="ce30">
            <text:p>1160</text:p>
          </table:table-cell>
          <table:table-cell office:value-type="float" office:value="1086.5" table:content-validation-name="val1" table:style-name="ce30">
            <text:p>1086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202" table:content-validation-name="val1" table:style-name="ce30">
            <text:p>4202</text:p>
          </table:table-cell>
          <table:table-cell office:value-type="float" office:value="3607.5" table:content-validation-name="val1" table:style-name="ce30">
            <text:p>3607.5</text:p>
          </table:table-cell>
          <table:table-cell office:value-type="float" office:value="630" table:content-validation-name="val1" table:style-name="ce30">
            <text:p>630</text:p>
          </table:table-cell>
          <table:table-cell office:value-type="float" office:value="617" table:content-validation-name="val1" table:style-name="ce30">
            <text:p>61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61" table:content-validation-name="val1" table:style-name="ce30">
            <text:p>461</text:p>
          </table:table-cell>
          <table:table-cell office:value-type="float" office:value="17.219088937093275" table:style-name="ce31">
            <text:p>17.2</text:p>
          </table:table-cell>
          <table:table-cell office:value-type="float" office:value="3.6952277657266812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0.914316702819956" table:style-name="ce31">
            <text:p>20.9</text:p>
          </table:table-cell>
          <table:table-cell office:value-type="percentage" office:value="0.87290868776456365" table:style-name="ce32">
            <text:p>87%</text:p>
          </table:table-cell>
          <table:table-cell office:value-type="percentage" office:value="0.9366379310344827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851975249881007" table:style-name="ce32">
            <text:p>86%</text:p>
          </table:table-cell>
          <table:table-cell office:value-type="percentage" office:value="0.97936507936507933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06" table:content-validation-name="val1" table:style-name="ce34">
            <text:p>506</text:p>
          </table:table-cell>
          <table:table-cell office:value-type="float" office:value="506" table:content-validation-name="val1" table:style-name="ce34">
            <text:p>506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52.5" table:content-validation-name="val1" table:style-name="ce34">
            <text:p>252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276" table:content-validation-name="val1" table:style-name="ce35">
            <text:p>276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21" table:content-validation-name="val1" table:style-name="ce36">
            <text:p>221</text:p>
          </table:table-cell>
          <table:table-cell office:value-type="float" office:value="3.5384615384615383" table:style-name="ce31">
            <text:p>3.5</text:p>
          </table:table-cell>
          <table:table-cell office:value-type="float" office:value="2.183257918552036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217194570135748" table:style-name="ce31">
            <text:p>5.7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09090909090908" table:style-name="ce32">
            <text:p>109%</text:p>
          </table:table-cell>
          <table:table-cell office:value-type="percentage" office:value="0.9090909090909090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3];$$Sites;4;FALSE);&quot;&quot;)"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4];$$Sites;4;FALSE);&quot;&quot;)" table:style-name="ce25"/>
          <table:table-cell table:style-name="ce37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6T13:51:35Z</dc:date>
    <meta:print-date>2023-05-04T08:58:03Z</meta:print-date>
  </office:meta>
</office:document-meta>
</file>