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5924.76999999999" table:style-name="ce21">
            <text:p>155924.77</text:p>
          </table:table-cell>
          <table:table-cell office:value-type="float" office:value="136920.1" table:style-name="ce21">
            <text:p>136920.1</text:p>
          </table:table-cell>
          <table:table-cell office:value-type="float" office:value="129716.1" table:style-name="ce21">
            <text:p>129716.1</text:p>
          </table:table-cell>
          <table:table-cell office:value-type="float" office:value="57491.280000000006" table:style-name="ce21">
            <text:p>57491.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396.98" table:style-name="ce21">
            <text:p>109396.98</text:p>
          </table:table-cell>
          <table:table-cell office:value-type="float" office:value="95183" table:style-name="ce21">
            <text:p>95183</text:p>
          </table:table-cell>
          <table:table-cell office:value-type="float" office:value="37672.670000000006" table:style-name="ce21">
            <text:p>37672.67</text:p>
          </table:table-cell>
          <table:table-cell office:value-type="float" office:value="38901.21" table:style-name="ce21">
            <text:p>38901.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640" table:style-name="ce21">
            <text:p>40640</text:p>
          </table:table-cell>
          <table:table-cell office:value-type="float" office:value="5.7111983267716537" table:style-name="ce22">
            <text:p>5.7</text:p>
          </table:table-cell>
          <table:table-cell office:value-type="float" office:value="2.3718624507874018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0830607775590551" table:style-name="ce22">
            <text:p>8.1</text:p>
          </table:table-cell>
          <table:table-cell office:value-type="percentage" office:value="0.87811641473000102" table:style-name="ce23">
            <text:p>88%</text:p>
          </table:table-cell>
          <table:table-cell office:value-type="percentage" office:value="0.44320851459456462" table:style-name="ce23">
            <text:p>44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700697222171947" table:style-name="ce24">
            <text:p>87%</text:p>
          </table:table-cell>
          <table:table-cell office:value-type="percentage" office:value="1.0326109086507538" table:style-name="ce24">
            <text:p>10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775" table:content-validation-name="val1" table:style-name="ce30">
            <text:p>775</text:p>
          </table:table-cell>
          <table:table-cell office:value-type="float" office:value="1017.22" table:content-validation-name="val1" table:style-name="ce30">
            <text:p>1017.22</text:p>
          </table:table-cell>
          <table:table-cell office:value-type="float" office:value="1017.22" table:content-validation-name="val1" table:style-name="ce30">
            <text:p>1017.22</text:p>
          </table:table-cell>
          <table:table-cell office:value-type="float" office:value="768.49" table:content-validation-name="val1" table:style-name="ce30">
            <text:p>768.4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52.54999999999995" table:content-validation-name="val1" table:style-name="ce30">
            <text:p>552.55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318.55" table:content-validation-name="val1" table:style-name="ce30">
            <text:p>318.5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82" table:content-validation-name="val1" table:style-name="ce30">
            <text:p>382</text:p>
          </table:table-cell>
          <table:table-cell office:value-type="float" office:value="4.1093455497382196" table:style-name="ce31">
            <text:p>4.1</text:p>
          </table:table-cell>
          <table:table-cell office:value-type="float" office:value="2.84565445026178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55000000000001" table:style-name="ce31">
            <text:p>7.0</text:p>
          </table:table-cell>
          <table:table-cell office:value-type="percentage" office:value="1.312541935483871" table:style-name="ce32">
            <text:p>131%</text:p>
          </table:table-cell>
          <table:table-cell office:value-type="percentage" office:value="0.75548062366056501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63873723369441" table:style-name="ce32">
            <text:p>95%</text:p>
          </table:table-cell>
          <table:table-cell office:value-type="percentage" office:value="0.54862821418114804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4">
            <text:p>1162.5</text:p>
          </table:table-cell>
          <table:table-cell office:value-type="float" office:value="1148.51" table:content-validation-name="val1" table:style-name="ce34">
            <text:p>1148.51</text:p>
          </table:table-cell>
          <table:table-cell office:value-type="float" office:value="1148.51" table:content-validation-name="val1" table:style-name="ce34">
            <text:p>1148.51</text:p>
          </table:table-cell>
          <table:table-cell office:value-type="float" office:value="760.37" table:content-validation-name="val1" table:style-name="ce34">
            <text:p>760.3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6">
            <text:p>580.63</text:p>
          </table:table-cell>
          <table:table-cell office:value-type="float" office:value="561.91" table:content-validation-name="val1" table:style-name="ce35">
            <text:p>561.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6" table:content-validation-name="val1" table:style-name="ce36">
            <text:p>546</text:p>
          </table:table-cell>
          <table:table-cell office:value-type="float" office:value="3.1669230769230765" table:style-name="ce31">
            <text:p>3.2</text:p>
          </table:table-cell>
          <table:table-cell office:value-type="float" office:value="2.421758241758241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886813186813189" table:style-name="ce31">
            <text:p>5.6</text:p>
          </table:table-cell>
          <table:table-cell office:value-type="percentage" office:value="0.98796559139784945" table:style-name="ce32">
            <text:p>99%</text:p>
          </table:table-cell>
          <table:table-cell office:value-type="percentage" office:value="0.66204908969012022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77591581557962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4" table:content-validation-name="val1" table:style-name="ce30">
            <text:p>1334</text:p>
          </table:table-cell>
          <table:table-cell office:value-type="float" office:value="1504.25" table:content-validation-name="val1" table:style-name="ce35">
            <text:p>1504.25</text:p>
          </table:table-cell>
          <table:table-cell office:value-type="float" office:value="1504.25" table:content-validation-name="val1" table:style-name="ce35">
            <text:p>1504.25</text:p>
          </table:table-cell>
          <table:table-cell office:value-type="float" office:value="841" table:content-validation-name="val1" table:style-name="ce35">
            <text:p>8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36" table:content-validation-name="val1" table:style-name="ce35">
            <text:p>6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4" table:content-validation-name="val1" table:style-name="ce36">
            <text:p>694</text:p>
          </table:table-cell>
          <table:table-cell office:value-type="float" office:value="3.4124639769452449" table:style-name="ce31">
            <text:p>3.4</text:p>
          </table:table-cell>
          <table:table-cell office:value-type="float" office:value="2.128242074927953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407060518731992" table:style-name="ce31">
            <text:p>5.5</text:p>
          </table:table-cell>
          <table:table-cell office:value-type="percentage" office:value="1.1276236881559221" table:style-name="ce32">
            <text:p>113%</text:p>
          </table:table-cell>
          <table:table-cell office:value-type="percentage" office:value="0.55908259930197768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612903225806452" table:style-name="ce32">
            <text:p>116%</text:p>
          </table:table-cell>
          <table:table-cell office:value-type="percentage" office:value="1.7096774193548387" table:style-name="ce32">
            <text:p>1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555" table:content-validation-name="val1" table:style-name="ce30">
            <text:p>555</text:p>
          </table:table-cell>
          <table:table-cell office:value-type="float" office:value="411" table:content-validation-name="val1" table:style-name="ce35">
            <text:p>411</text:p>
          </table:table-cell>
          <table:table-cell office:value-type="float" office:value="255" table:content-validation-name="val1" table:style-name="ce35">
            <text:p>255</text:p>
          </table:table-cell>
          <table:table-cell office:value-type="float" office:value="184.25" table:content-validation-name="val1" table:style-name="ce35">
            <text:p>18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88" table:content-validation-name="val1" table:style-name="ce35">
            <text:p>288</text:p>
          </table:table-cell>
          <table:table-cell office:value-type="float" office:value="240" table:content-validation-name="val1" table:style-name="ce35">
            <text:p>240</text:p>
          </table:table-cell>
          <table:table-cell office:value-type="float" office:value="192" table:content-validation-name="val1" table:style-name="ce36">
            <text:p>192</text:p>
          </table:table-cell>
          <table:table-cell office:value-type="float" office:value="182.5" table:content-validation-name="val1" table:style-name="ce35">
            <text:p>18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0" table:content-validation-name="val1" table:style-name="ce36">
            <text:p>290</text:p>
          </table:table-cell>
          <table:table-cell office:value-type="float" office:value="2.2448275862068967" table:style-name="ce31">
            <text:p>2.2</text:p>
          </table:table-cell>
          <table:table-cell office:value-type="float" office:value="1.2646551724137931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.5094827586206896" table:style-name="ce31">
            <text:p>3.5</text:p>
          </table:table-cell>
          <table:table-cell office:value-type="percentage" office:value="0.74054054054054053" table:style-name="ce32">
            <text:p>74%</text:p>
          </table:table-cell>
          <table:table-cell office:value-type="percentage" office:value="0.72254901960784312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333333333333337" table:style-name="ce32">
            <text:p>83%</text:p>
          </table:table-cell>
          <table:table-cell office:value-type="percentage" office:value="0.9505208333333333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348" table:content-validation-name="val1" table:style-name="ce35">
            <text:p>1348</text:p>
          </table:table-cell>
          <table:table-cell office:value-type="float" office:value="1348" table:content-validation-name="val1" table:style-name="ce35">
            <text:p>1348</text:p>
          </table:table-cell>
          <table:table-cell office:value-type="float" office:value="763" table:content-validation-name="val1" table:style-name="ce35">
            <text:p>7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07" table:content-validation-name="val1" table:style-name="ce35">
            <text:p>807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94" table:content-validation-name="val1" table:style-name="ce35">
            <text:p>5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6" table:content-validation-name="val1" table:style-name="ce36">
            <text:p>706</text:p>
          </table:table-cell>
          <table:table-cell office:value-type="float" office:value="3.0524079320113313" table:style-name="ce31">
            <text:p>3.1</text:p>
          </table:table-cell>
          <table:table-cell office:value-type="float" office:value="1.9220963172804533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74504249291785" table:style-name="ce31">
            <text:p>5.0</text:p>
          </table:table-cell>
          <table:table-cell office:value-type="percentage" office:value="0.81920388939532052" table:style-name="ce32">
            <text:p>82%</text:p>
          </table:table-cell>
          <table:table-cell office:value-type="percentage" office:value="0.56602373887240354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31182795698925" table:style-name="ce32">
            <text:p>72%</text:p>
          </table:table-cell>
          <table:table-cell office:value-type="percentage" office:value="1.596774193548387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66.5" table:content-validation-name="val1" table:style-name="ce30">
            <text:p>1366.5</text:p>
          </table:table-cell>
          <table:table-cell office:value-type="float" office:value="1564.5" table:content-validation-name="val1" table:style-name="ce35">
            <text:p>1564.5</text:p>
          </table:table-cell>
          <table:table-cell office:value-type="float" office:value="1564.5" table:content-validation-name="val1" table:style-name="ce35">
            <text:p>1564.5</text:p>
          </table:table-cell>
          <table:table-cell office:value-type="float" office:value="706.75" table:content-validation-name="val1" table:style-name="ce35">
            <text:p>70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" table:content-validation-name="val1" table:style-name="ce35">
            <text:p>996</text:p>
          </table:table-cell>
          <table:table-cell office:value-type="float" office:value="941" table:content-validation-name="val1" table:style-name="ce35">
            <text:p>941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543" table:content-validation-name="val1" table:style-name="ce35">
            <text:p>5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8" table:content-validation-name="val1" table:style-name="ce36">
            <text:p>748</text:p>
          </table:table-cell>
          <table:table-cell office:value-type="float" office:value="3.3495989304812834" table:style-name="ce31">
            <text:p>3.3</text:p>
          </table:table-cell>
          <table:table-cell office:value-type="float" office:value="1.67078877005347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203877005347595" table:style-name="ce31">
            <text:p>5.0</text:p>
          </table:table-cell>
          <table:table-cell office:value-type="percentage" office:value="1.1448957189901208" table:style-name="ce32">
            <text:p>114%</text:p>
          </table:table-cell>
          <table:table-cell office:value-type="percentage" office:value="0.45174177053371684" table:style-name="ce32">
            <text:p>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477911646586343" table:style-name="ce32">
            <text:p>94%</text:p>
          </table:table-cell>
          <table:table-cell office:value-type="percentage" office:value="1.1036585365853659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548.75" table:content-validation-name="val1" table:style-name="ce35">
            <text:p>1548.75</text:p>
          </table:table-cell>
          <table:table-cell office:value-type="float" office:value="1548.75" table:content-validation-name="val1" table:style-name="ce35">
            <text:p>1548.75</text:p>
          </table:table-cell>
          <table:table-cell office:value-type="float" office:value="1204.25" table:content-validation-name="val1" table:style-name="ce35">
            <text:p>120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1.22" table:content-validation-name="val1" table:style-name="ce35">
            <text:p>661.22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290.76" table:content-validation-name="val1" table:style-name="ce35">
            <text:p>1290.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8" table:content-validation-name="val1" table:style-name="ce36">
            <text:p>828</text:p>
          </table:table-cell>
          <table:table-cell office:value-type="float" office:value="2.6690458937198072" table:style-name="ce31">
            <text:p>2.7</text:p>
          </table:table-cell>
          <table:table-cell office:value-type="float" office:value="3.0132971014492758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823429951690825" table:style-name="ce31">
            <text:p>5.7</text:p>
          </table:table-cell>
          <table:table-cell office:value-type="percentage" office:value="0.83266129032258063" table:style-name="ce32">
            <text:p>83%</text:p>
          </table:table-cell>
          <table:table-cell office:value-type="percentage" office:value="0.77756255044390643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98487666923763" table:style-name="ce32">
            <text:p>100%</text:p>
          </table:table-cell>
          <table:table-cell office:value-type="percentage" office:value="1.2910827706926731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58.5" table:content-validation-name="val1" table:style-name="ce30">
            <text:p>2158.5</text:p>
          </table:table-cell>
          <table:table-cell office:value-type="float" office:value="1760" table:content-validation-name="val1" table:style-name="ce35">
            <text:p>1760</text:p>
          </table:table-cell>
          <table:table-cell office:value-type="float" office:value="1760" table:content-validation-name="val1" table:style-name="ce35">
            <text:p>1760</text:p>
          </table:table-cell>
          <table:table-cell office:value-type="float" office:value="828.5" table:content-validation-name="val1" table:style-name="ce35">
            <text:p>82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908" table:content-validation-name="val1" table:style-name="ce35">
            <text:p>908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1" table:content-validation-name="val1" table:style-name="ce36">
            <text:p>601</text:p>
          </table:table-cell>
          <table:table-cell office:value-type="float" office:value="4.4392678868552409" table:style-name="ce31">
            <text:p>4.4</text:p>
          </table:table-cell>
          <table:table-cell office:value-type="float" office:value="2.220465890183028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597337770382694" table:style-name="ce31">
            <text:p>6.7</text:p>
          </table:table-cell>
          <table:table-cell office:value-type="percentage" office:value="0.81538105165624275" table:style-name="ce32">
            <text:p>82%</text:p>
          </table:table-cell>
          <table:table-cell office:value-type="percentage" office:value="0.47073863636363639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28339444735466" table:style-name="ce32">
            <text:p>95%</text:p>
          </table:table-cell>
          <table:table-cell office:value-type="percentage" office:value="0.84615384615384615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08.25" table:content-validation-name="val1" table:style-name="ce35">
            <text:p>1408.25</text:p>
          </table:table-cell>
          <table:table-cell office:value-type="float" office:value="1408.25" table:content-validation-name="val1" table:style-name="ce35">
            <text:p>1408.25</text:p>
          </table:table-cell>
          <table:table-cell office:value-type="float" office:value="1149" table:content-validation-name="val1" table:style-name="ce35">
            <text:p>11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33" table:content-validation-name="val1" table:style-name="ce35">
            <text:p>13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7" table:content-validation-name="val1" table:style-name="ce36">
            <text:p>897</text:p>
          </table:table-cell>
          <table:table-cell office:value-type="float" office:value="2.3129877369007805" table:style-name="ce31">
            <text:p>2.3</text:p>
          </table:table-cell>
          <table:table-cell office:value-type="float" office:value="2.767001114827201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799888517279825" table:style-name="ce31">
            <text:p>5.1</text:p>
          </table:table-cell>
          <table:table-cell office:value-type="percentage" office:value="0.79004207573632534" table:style-name="ce32">
            <text:p>79%</text:p>
          </table:table-cell>
          <table:table-cell office:value-type="percentage" office:value="0.81590626664299659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95" table:content-validation-name="val1" table:style-name="ce30">
            <text:p>1395</text:p>
          </table:table-cell>
          <table:table-cell office:value-type="float" office:value="1405.04" table:content-validation-name="val1" table:style-name="ce35">
            <text:p>1405.04</text:p>
          </table:table-cell>
          <table:table-cell office:value-type="float" office:value="1405.04" table:content-validation-name="val1" table:style-name="ce35">
            <text:p>1405.04</text:p>
          </table:table-cell>
          <table:table-cell office:value-type="float" office:value="1396.73" table:content-validation-name="val1" table:style-name="ce35">
            <text:p>1396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07" table:content-validation-name="val1" table:style-name="ce35">
            <text:p>1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2" table:content-validation-name="val1" table:style-name="ce36">
            <text:p>732</text:p>
          </table:table-cell>
          <table:table-cell office:value-type="float" office:value="2.8299726775956282" table:style-name="ce31">
            <text:p>2.8</text:p>
          </table:table-cell>
          <table:table-cell office:value-type="float" office:value="3.5570081967213114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869808743169401" table:style-name="ce31">
            <text:p>6.4</text:p>
          </table:table-cell>
          <table:table-cell office:value-type="percentage" office:value="1.0071971326164875" table:style-name="ce32">
            <text:p>101%</text:p>
          </table:table-cell>
          <table:table-cell office:value-type="percentage" office:value="0.99408557763480043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054763690922730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064.25" table:content-validation-name="val1" table:style-name="ce35">
            <text:p>1064.25</text:p>
          </table:table-cell>
          <table:table-cell office:value-type="float" office:value="1064.25" table:content-validation-name="val1" table:style-name="ce35">
            <text:p>1064.25</text:p>
          </table:table-cell>
          <table:table-cell office:value-type="float" office:value="1345" table:content-validation-name="val1" table:style-name="ce35">
            <text:p>1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59.25" table:content-validation-name="val1" table:style-name="ce35">
            <text:p>125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6" table:content-validation-name="val1" table:style-name="ce36">
            <text:p>856</text:p>
          </table:table-cell>
          <table:table-cell office:value-type="float" office:value="2.0219042056074765" table:style-name="ce31">
            <text:p>2.0</text:p>
          </table:table-cell>
          <table:table-cell office:value-type="float" office:value="3.042348130841121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642523364485985" table:style-name="ce31">
            <text:p>5.1</text:p>
          </table:table-cell>
          <table:table-cell office:value-type="percentage" office:value="0.61032258064516132" table:style-name="ce32">
            <text:p>61%</text:p>
          </table:table-cell>
          <table:table-cell office:value-type="percentage" office:value="1.2638007986845197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46736684171043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12.5" table:content-validation-name="val1" table:style-name="ce30">
            <text:p>1812.5</text:p>
          </table:table-cell>
          <table:table-cell office:value-type="float" office:value="1307.5" table:content-validation-name="val1" table:style-name="ce35">
            <text:p>1307.5</text:p>
          </table:table-cell>
          <table:table-cell office:value-type="float" office:value="1307.5" table:content-validation-name="val1" table:style-name="ce35">
            <text:p>1307.5</text:p>
          </table:table-cell>
          <table:table-cell office:value-type="float" office:value="1312.5" table:content-validation-name="val1" table:style-name="ce35">
            <text:p>13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1260.72" table:content-validation-name="val1" table:style-name="ce36">
            <text:p>1260.72</text:p>
          </table:table-cell>
          <table:table-cell office:value-type="float" office:value="1158.72" table:content-validation-name="val1" table:style-name="ce35">
            <text:p>1158.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7" table:content-validation-name="val1" table:style-name="ce36">
            <text:p>807</text:p>
          </table:table-cell>
          <table:table-cell office:value-type="float" office:value="2.4487856257744736" table:style-name="ce31">
            <text:p>2.4</text:p>
          </table:table-cell>
          <table:table-cell office:value-type="float" office:value="3.062230483271375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110161090458494" table:style-name="ce31">
            <text:p>5.5</text:p>
          </table:table-cell>
          <table:table-cell office:value-type="percentage" office:value="0.72137931034482761" table:style-name="ce32">
            <text:p>72%</text:p>
          </table:table-cell>
          <table:table-cell office:value-type="percentage" office:value="1.003824091778202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90938511326860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6.25" table:content-validation-name="val1" table:style-name="ce30">
            <text:p>1746.25</text:p>
          </table:table-cell>
          <table:table-cell office:value-type="float" office:value="1342.5" table:content-validation-name="val1" table:style-name="ce35">
            <text:p>1342.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32.5" table:content-validation-name="val1" table:style-name="ce35">
            <text:p>15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291.5" table:content-validation-name="val1" table:style-name="ce35">
            <text:p>129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7" table:content-validation-name="val1" table:style-name="ce36">
            <text:p>837</text:p>
          </table:table-cell>
          <table:table-cell office:value-type="float" office:value="2.381720430107527" table:style-name="ce31">
            <text:p>2.4</text:p>
          </table:table-cell>
          <table:table-cell office:value-type="float" office:value="3.373954599761051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556750298685779" table:style-name="ce31">
            <text:p>5.8</text:p>
          </table:table-cell>
          <table:table-cell office:value-type="percentage" office:value="0.76879026485325697" table:style-name="ce32">
            <text:p>77%</text:p>
          </table:table-cell>
          <table:table-cell office:value-type="percentage" office:value="0.89882697947214074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19354838709677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75" table:content-validation-name="val1" table:style-name="ce30">
            <text:p>1748.75</text:p>
          </table:table-cell>
          <table:table-cell office:value-type="float" office:value="1418.5" table:content-validation-name="val1" table:style-name="ce35">
            <text:p>1418.5</text:p>
          </table:table-cell>
          <table:table-cell office:value-type="float" office:value="1418.5" table:content-validation-name="val1" table:style-name="ce35">
            <text:p>1418.5</text:p>
          </table:table-cell>
          <table:table-cell office:value-type="float" office:value="1293.75" table:content-validation-name="val1" table:style-name="ce35">
            <text:p>129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89" table:content-validation-name="val1" table:style-name="ce35">
            <text:p>689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09.5" table:content-validation-name="val1" table:style-name="ce35">
            <text:p>14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0" table:content-validation-name="val1" table:style-name="ce36">
            <text:p>860</text:p>
          </table:table-cell>
          <table:table-cell office:value-type="float" office:value="2.4505813953488373" table:style-name="ce31">
            <text:p>2.5</text:p>
          </table:table-cell>
          <table:table-cell office:value-type="float" office:value="3.143313953488372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938953488372096" table:style-name="ce31">
            <text:p>5.6</text:p>
          </table:table-cell>
          <table:table-cell office:value-type="percentage" office:value="0.81115082201572553" table:style-name="ce32">
            <text:p>81%</text:p>
          </table:table-cell>
          <table:table-cell office:value-type="percentage" office:value="0.91205498766302429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37584396099024" table:style-name="ce32">
            <text:p>103%</text:p>
          </table:table-cell>
          <table:table-cell office:value-type="percentage" office:value="1.0573893473368343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069.5" table:content-validation-name="val1" table:style-name="ce30">
            <text:p>1069.5</text:p>
          </table:table-cell>
          <table:table-cell office:value-type="float" office:value="1108.5" table:content-validation-name="val1" table:style-name="ce35">
            <text:p>1108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20.5" table:content-validation-name="val1" table:style-name="ce35">
            <text:p>62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29.08" table:content-validation-name="val1" table:style-name="ce35">
            <text:p>329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office:value-type="float" office:value="3.7014314928425356" table:style-name="ce31">
            <text:p>3.7</text:p>
          </table:table-cell>
          <table:table-cell office:value-type="float" office:value="1.941881390593047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433128834355823" table:style-name="ce31">
            <text:p>5.6</text:p>
          </table:table-cell>
          <table:table-cell office:value-type="percentage" office:value="1.0364656381486677" table:style-name="ce32">
            <text:p>104%</text:p>
          </table:table-cell>
          <table:table-cell office:value-type="percentage" office:value="0.8702664796633941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09677419355" table:style-name="ce32">
            <text:p>98%</text:p>
          </table:table-cell>
          <table:table-cell office:value-type="percentage" office:value="0.46154277699859747" table:style-name="ce32">
            <text:p>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326.54" table:content-validation-name="val1" table:style-name="ce30">
            <text:p>1326.54</text:p>
          </table:table-cell>
          <table:table-cell office:value-type="float" office:value="911.64" table:content-validation-name="val1" table:style-name="ce35">
            <text:p>911.64</text:p>
          </table:table-cell>
          <table:table-cell office:value-type="float" office:value="911.64" table:content-validation-name="val1" table:style-name="ce35">
            <text:p>911.64</text:p>
          </table:table-cell>
          <table:table-cell office:value-type="float" office:value="458.8" table:content-validation-name="val1" table:style-name="ce35">
            <text:p>458.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325.94" table:content-validation-name="val1" table:style-name="ce35">
            <text:p>325.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2" table:content-validation-name="val1" table:style-name="ce36">
            <text:p>552</text:p>
          </table:table-cell>
          <table:table-cell office:value-type="float" office:value="2.9431884057971014" table:style-name="ce31">
            <text:p>2.9</text:p>
          </table:table-cell>
          <table:table-cell office:value-type="float" office:value="1.4216304347826088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648188405797104" table:style-name="ce31">
            <text:p>4.4</text:p>
          </table:table-cell>
          <table:table-cell office:value-type="percentage" office:value="0.687231444208241" table:style-name="ce32">
            <text:p>69%</text:p>
          </table:table-cell>
          <table:table-cell office:value-type="percentage" office:value="0.5032688341889342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4505016722408028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438.5" table:content-validation-name="val1" table:style-name="ce30">
            <text:p>7438.5</text:p>
          </table:table-cell>
          <table:table-cell office:value-type="float" office:value="5094" table:content-validation-name="val1" table:style-name="ce35">
            <text:p>5094</text:p>
          </table:table-cell>
          <table:table-cell office:value-type="float" office:value="5094" table:content-validation-name="val1" table:style-name="ce35">
            <text:p>5094</text:p>
          </table:table-cell>
          <table:table-cell office:value-type="float" office:value="594.5" table:content-validation-name="val1" table:style-name="ce35">
            <text:p>5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337" table:content-validation-name="val1" table:style-name="ce35">
            <text:p>7337</text:p>
          </table:table-cell>
          <table:table-cell office:value-type="float" office:value="4845" table:content-validation-name="val1" table:style-name="ce35">
            <text:p>4845</text:p>
          </table:table-cell>
          <table:table-cell office:value-type="float" office:value="460" table:content-validation-name="val1" table:style-name="ce36">
            <text:p>460</text:p>
          </table:table-cell>
          <table:table-cell office:value-type="float" office:value="436.5" table:content-validation-name="val1" table:style-name="ce35">
            <text:p>43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2" table:content-validation-name="val1" table:style-name="ce36">
            <text:p>402</text:p>
          </table:table-cell>
          <table:table-cell office:value-type="float" office:value="24.723880597014926" table:style-name="ce31">
            <text:p>24.7</text:p>
          </table:table-cell>
          <table:table-cell office:value-type="float" office:value="2.5646766169154227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28855721393035" table:style-name="ce31">
            <text:p>27.3</text:p>
          </table:table-cell>
          <table:table-cell office:value-type="percentage" office:value="0.68481548699334538" table:style-name="ce32">
            <text:p>68%</text:p>
          </table:table-cell>
          <table:table-cell office:value-type="percentage" office:value="0.11670592854338438" table:style-name="ce32">
            <text:p>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035164236063781" table:style-name="ce32">
            <text:p>66%</text:p>
          </table:table-cell>
          <table:table-cell office:value-type="percentage" office:value="0.9489130434782608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37" table:content-validation-name="val1" table:style-name="ce30">
            <text:p>2737</text:p>
          </table:table-cell>
          <table:table-cell office:value-type="float" office:value="2346" table:content-validation-name="val1" table:style-name="ce35">
            <text:p>2346</text:p>
          </table:table-cell>
          <table:table-cell office:value-type="float" office:value="2346" table:content-validation-name="val1" table:style-name="ce35">
            <text:p>2346</text:p>
          </table:table-cell>
          <table:table-cell office:value-type="float" office:value="897" table:content-validation-name="val1" table:style-name="ce35">
            <text:p>8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80.5" table:content-validation-name="val1" table:style-name="ce35">
            <text:p>2380.5</text:p>
          </table:table-cell>
          <table:table-cell office:value-type="float" office:value="2035.5" table:content-validation-name="val1" table:style-name="ce35">
            <text:p>203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7" table:content-validation-name="val1" table:style-name="ce36">
            <text:p>367</text:p>
          </table:table-cell>
          <table:table-cell office:value-type="float" office:value="11.938692098092643" table:style-name="ce31">
            <text:p>11.9</text:p>
          </table:table-cell>
          <table:table-cell office:value-type="float" office:value="3.352861035422343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291553133514986" table:style-name="ce31">
            <text:p>15.3</text:p>
          </table:table-cell>
          <table:table-cell office:value-type="percentage" office:value="0.8571428571428571" table:style-name="ce32">
            <text:p>86%</text:p>
          </table:table-cell>
          <table:table-cell office:value-type="percentage" office:value="0.38235294117647056" table:style-name="ce32">
            <text:p>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507246376811596" table:style-name="ce32">
            <text:p>86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191.75" table:content-validation-name="val1" table:style-name="ce35">
            <text:p>3191.75</text:p>
          </table:table-cell>
          <table:table-cell office:value-type="float" office:value="3191.75" table:content-validation-name="val1" table:style-name="ce35">
            <text:p>3191.75</text:p>
          </table:table-cell>
          <table:table-cell office:value-type="float" office:value="571.5" table:content-validation-name="val1" table:style-name="ce35">
            <text:p>5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" table:content-validation-name="val1" table:style-name="ce35">
            <text:p>2321.9</text:p>
          </table:table-cell>
          <table:table-cell office:value-type="float" office:value="2203" table:content-validation-name="val1" table:style-name="ce35">
            <text:p>220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.7" table:content-validation-name="val1" table:style-name="ce35">
            <text:p>10.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8" table:content-validation-name="val1" table:style-name="ce36">
            <text:p>618</text:p>
          </table:table-cell>
          <table:table-cell office:value-type="float" office:value="8.7293689320388346" table:style-name="ce31">
            <text:p>8.7</text:p>
          </table:table-cell>
          <table:table-cell office:value-type="float" office:value="0.94207119741100331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71440129449838" table:style-name="ce31">
            <text:p>9.7</text:p>
          </table:table-cell>
          <table:table-cell office:value-type="percentage" office:value="0.9151971326164875" table:style-name="ce32">
            <text:p>92%</text:p>
          </table:table-cell>
          <table:table-cell office:value-type="percentage" office:value="0.17905537714419989" table:style-name="ce32">
            <text:p>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87919376372797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066" table:content-validation-name="val1" table:style-name="ce35">
            <text:p>1066</text:p>
          </table:table-cell>
          <table:table-cell office:value-type="float" office:value="1066" table:content-validation-name="val1" table:style-name="ce35">
            <text:p>1066</text:p>
          </table:table-cell>
          <table:table-cell office:value-type="float" office:value="714.5" table:content-validation-name="val1" table:style-name="ce35">
            <text:p>71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9" table:content-validation-name="val1" table:style-name="ce36">
            <text:p>399</text:p>
          </table:table-cell>
          <table:table-cell office:value-type="float" office:value="4.458646616541353" table:style-name="ce31">
            <text:p>4.5</text:p>
          </table:table-cell>
          <table:table-cell office:value-type="float" office:value="2.684210526315789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428571428571432" table:style-name="ce31">
            <text:p>7.1</text:p>
          </table:table-cell>
          <table:table-cell office:value-type="percentage" office:value="0.74754558204768584" table:style-name="ce32">
            <text:p>75%</text:p>
          </table:table-cell>
          <table:table-cell office:value-type="percentage" office:value="0.67026266416510316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78.75" table:content-validation-name="val1" table:style-name="ce30">
            <text:p>1578.75</text:p>
          </table:table-cell>
          <table:table-cell office:value-type="float" office:value="1362.25" table:content-validation-name="val1" table:style-name="ce35">
            <text:p>1362.25</text:p>
          </table:table-cell>
          <table:table-cell office:value-type="float" office:value="1362.25" table:content-validation-name="val1" table:style-name="ce35">
            <text:p>1362.25</text:p>
          </table:table-cell>
          <table:table-cell office:value-type="float" office:value="740" table:content-validation-name="val1" table:style-name="ce35">
            <text:p>7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" table:content-validation-name="val1" table:style-name="ce35">
            <text:p>393.33</text:p>
          </table:table-cell>
          <table:table-cell office:value-type="float" office:value="393.33" table:content-validation-name="val1" table:style-name="ce35">
            <text:p>393.33</text:p>
          </table:table-cell>
          <table:table-cell office:value-type="float" office:value="196.77" table:content-validation-name="val1" table:style-name="ce36">
            <text:p>196.77</text:p>
          </table:table-cell>
          <table:table-cell office:value-type="float" office:value="196.77" table:content-validation-name="val1" table:style-name="ce35">
            <text:p>196.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1" table:content-validation-name="val1" table:style-name="ce36">
            <text:p>231</text:p>
          </table:table-cell>
          <table:table-cell office:value-type="float" office:value="7.5999134199134195" table:style-name="ce31">
            <text:p>7.6</text:p>
          </table:table-cell>
          <table:table-cell office:value-type="float" office:value="4.0552813852813854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655194805194805" table:style-name="ce31">
            <text:p>11.7</text:p>
          </table:table-cell>
          <table:table-cell office:value-type="percentage" office:value="0.86286619160728428" table:style-name="ce32">
            <text:p>86%</text:p>
          </table:table-cell>
          <table:table-cell office:value-type="percentage" office:value="0.54321893925490916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069.5" table:content-validation-name="val1" table:style-name="ce30">
            <text:p>1069.5</text:p>
          </table:table-cell>
          <table:table-cell office:value-type="float" office:value="1033" table:content-validation-name="val1" table:style-name="ce35">
            <text:p>1033</text:p>
          </table:table-cell>
          <table:table-cell office:value-type="float" office:value="1033" table:content-validation-name="val1" table:style-name="ce35">
            <text:p>1033</text:p>
          </table:table-cell>
          <table:table-cell office:value-type="float" office:value="776.5" table:content-validation-name="val1" table:style-name="ce35">
            <text:p>7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1" table:content-validation-name="val1" table:style-name="ce35">
            <text:p>711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3" table:content-validation-name="val1" table:style-name="ce36">
            <text:p>433</text:p>
          </table:table-cell>
          <table:table-cell office:value-type="float" office:value="4.0277136258660509" table:style-name="ce31">
            <text:p>4.0</text:p>
          </table:table-cell>
          <table:table-cell office:value-type="float" office:value="2.616628175519630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443418013856812" table:style-name="ce31">
            <text:p>6.6</text:p>
          </table:table-cell>
          <table:table-cell office:value-type="percentage" office:value="0.96587190275829826" table:style-name="ce32">
            <text:p>97%</text:p>
          </table:table-cell>
          <table:table-cell office:value-type="percentage" office:value="0.75169409486931271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1949509116409" table:style-name="ce32">
            <text:p>100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56.5" table:content-validation-name="val1" table:style-name="ce35">
            <text:p>1356.5</text:p>
          </table:table-cell>
          <table:table-cell office:value-type="float" office:value="1356.5" table:content-validation-name="val1" table:style-name="ce35">
            <text:p>1356.5</text:p>
          </table:table-cell>
          <table:table-cell office:value-type="float" office:value="732.5" table:content-validation-name="val1" table:style-name="ce35">
            <text:p>7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7" table:content-validation-name="val1" table:style-name="ce36">
            <text:p>587</text:p>
          </table:table-cell>
          <table:table-cell office:value-type="float" office:value="3.545144804088586" table:style-name="ce31">
            <text:p>3.5</text:p>
          </table:table-cell>
          <table:table-cell office:value-type="float" office:value="2.325383304940374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705281090289612" table:style-name="ce31">
            <text:p>5.9</text:p>
          </table:table-cell>
          <table:table-cell office:value-type="percentage" office:value="0.95126227208976155" table:style-name="ce32">
            <text:p>95%</text:p>
          </table:table-cell>
          <table:table-cell office:value-type="percentage" office:value="0.53999262808698856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1.5714285714285714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266.5" table:content-validation-name="val1" table:style-name="ce35">
            <text:p>5266.5</text:p>
          </table:table-cell>
          <table:table-cell office:value-type="float" office:value="5266.5" table:content-validation-name="val1" table:style-name="ce35">
            <text:p>5266.5</text:p>
          </table:table-cell>
          <table:table-cell office:value-type="float" office:value="1456" table:content-validation-name="val1" table:style-name="ce35">
            <text:p>14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4756.5" table:content-validation-name="val1" table:style-name="ce35">
            <text:p>4756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99.5" table:content-validation-name="val1" table:style-name="ce35">
            <text:p>8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8" table:content-validation-name="val1" table:style-name="ce36">
            <text:p>448</text:p>
          </table:table-cell>
          <table:table-cell office:value-type="float" office:value="22.372767857142858" table:style-name="ce31">
            <text:p>22.4</text:p>
          </table:table-cell>
          <table:table-cell office:value-type="float" office:value="5.2578125" table:style-name="ce31">
            <text:p>5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630580357142858" table:style-name="ce31">
            <text:p>27.6</text:p>
          </table:table-cell>
          <table:table-cell office:value-type="percentage" office:value="0.82071061243571763" table:style-name="ce32">
            <text:p>82%</text:p>
          </table:table-cell>
          <table:table-cell office:value-type="percentage" office:value="0.27646444507737589" table:style-name="ce32">
            <text:p>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23422159887797" table:style-name="ce32">
            <text:p>74%</text:p>
          </table:table-cell>
          <table:table-cell office:value-type="percentage" office:value="1.261570827489481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96.5" table:content-validation-name="val1" table:style-name="ce30">
            <text:p>3196.5</text:p>
          </table:table-cell>
          <table:table-cell office:value-type="float" office:value="2589" table:content-validation-name="val1" table:style-name="ce35">
            <text:p>2589</text:p>
          </table:table-cell>
          <table:table-cell office:value-type="float" office:value="2589" table:content-validation-name="val1" table:style-name="ce35">
            <text:p>2589</text:p>
          </table:table-cell>
          <table:table-cell office:value-type="float" office:value="608.5" table:content-validation-name="val1" table:style-name="ce35">
            <text:p>60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55" table:content-validation-name="val1" table:style-name="ce35">
            <text:p>1155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19" table:content-validation-name="val1" table:style-name="ce35">
            <text:p>3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8" table:content-validation-name="val1" table:style-name="ce36">
            <text:p>548</text:p>
          </table:table-cell>
          <table:table-cell office:value-type="float" office:value="6.8321167883211675" table:style-name="ce31">
            <text:p>6.8</text:p>
          </table:table-cell>
          <table:table-cell office:value-type="float" office:value="1.6925182481751824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246350364963508" table:style-name="ce31">
            <text:p>8.5</text:p>
          </table:table-cell>
          <table:table-cell office:value-type="percentage" office:value="0.80994838104176448" table:style-name="ce32">
            <text:p>81%</text:p>
          </table:table-cell>
          <table:table-cell office:value-type="percentage" office:value="0.23503283120896099" table:style-name="ce32">
            <text:p>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677419354838712" table:style-name="ce32">
            <text:p>85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667.5" table:content-validation-name="val1" table:style-name="ce35">
            <text:p>3667.5</text:p>
          </table:table-cell>
          <table:table-cell office:value-type="float" office:value="3667.5" table:content-validation-name="val1" table:style-name="ce35">
            <text:p>3667.5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65" table:content-validation-name="val1" table:style-name="ce35">
            <text:p>3565</text:p>
          </table:table-cell>
          <table:table-cell office:value-type="float" office:value="3564.5" table:content-validation-name="val1" table:style-name="ce35">
            <text:p>356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2" table:content-validation-name="val1" table:style-name="ce36">
            <text:p>242</text:p>
          </table:table-cell>
          <table:table-cell office:value-type="float" office:value="29.884297520661157" table:style-name="ce31">
            <text:p>29.9</text:p>
          </table:table-cell>
          <table:table-cell office:value-type="float" office:value="2.5185950413223139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402892561983471" table:style-name="ce31">
            <text:p>32.4</text:p>
          </table:table-cell>
          <table:table-cell office:value-type="percentage" office:value="1.0287517531556802" table:style-name="ce32">
            <text:p>103%</text:p>
          </table:table-cell>
          <table:table-cell office:value-type="percentage" office:value="0.16305385139740969" table:style-name="ce32">
            <text:p>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85974754558204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84.13" table:content-validation-name="val1" table:style-name="ce30">
            <text:p>2884.13</text:p>
          </table:table-cell>
          <table:table-cell office:value-type="float" office:value="2392.0100000000002" table:content-validation-name="val1" table:style-name="ce35">
            <text:p>2392.01</text:p>
          </table:table-cell>
          <table:table-cell office:value-type="float" office:value="2392.0100000000002" table:content-validation-name="val1" table:style-name="ce35">
            <text:p>2392.01</text:p>
          </table:table-cell>
          <table:table-cell office:value-type="float" office:value="548.1" table:content-validation-name="val1" table:style-name="ce35">
            <text:p>548.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5" table:content-validation-name="val1" table:style-name="ce35">
            <text:p>1164.05</text:p>
          </table:table-cell>
          <table:table-cell office:value-type="float" office:value="1003.75" table:content-validation-name="val1" table:style-name="ce35">
            <text:p>1003.75</text:p>
          </table:table-cell>
          <table:table-cell office:value-type="float" office:value="290.77999999999997" table:content-validation-name="val1" table:style-name="ce36">
            <text:p>290.78</text:p>
          </table:table-cell>
          <table:table-cell office:value-type="float" office:value="318.98" table:content-validation-name="val1" table:style-name="ce35">
            <text:p>318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1" table:content-validation-name="val1" table:style-name="ce36">
            <text:p>681</text:p>
          </table:table-cell>
          <table:table-cell office:value-type="float" office:value="4.9864317180616746" table:style-name="ce31">
            <text:p>5.0</text:p>
          </table:table-cell>
          <table:table-cell office:value-type="float" office:value="1.2732452276064612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596769456681356" table:style-name="ce31">
            <text:p>6.3</text:p>
          </table:table-cell>
          <table:table-cell office:value-type="percentage" office:value="0.82936968860626947" table:style-name="ce32">
            <text:p>83%</text:p>
          </table:table-cell>
          <table:table-cell office:value-type="percentage" office:value="0.2291378380525165" table:style-name="ce32">
            <text:p>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229113869679141" table:style-name="ce32">
            <text:p>86%</text:p>
          </table:table-cell>
          <table:table-cell office:value-type="percentage" office:value="1.0969805351124564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61.25" table:content-validation-name="val1" table:style-name="ce30">
            <text:p>1861.25</text:p>
          </table:table-cell>
          <table:table-cell office:value-type="float" office:value="1645.25" table:content-validation-name="val1" table:style-name="ce35">
            <text:p>1645.25</text:p>
          </table:table-cell>
          <table:table-cell office:value-type="float" office:value="1645.25" table:content-validation-name="val1" table:style-name="ce35">
            <text:p>1645.25</text:p>
          </table:table-cell>
          <table:table-cell office:value-type="float" office:value="513.66999999999996" table:content-validation-name="val1" table:style-name="ce35">
            <text:p>513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93" table:content-validation-name="val1" table:style-name="ce35">
            <text:p>693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561" table:content-validation-name="val1" table:style-name="ce35">
            <text:p>5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2" table:content-validation-name="val1" table:style-name="ce36">
            <text:p>502</text:p>
          </table:table-cell>
          <table:table-cell office:value-type="float" office:value="4.6578685258964141" table:style-name="ce31">
            <text:p>4.7</text:p>
          </table:table-cell>
          <table:table-cell office:value-type="float" office:value="2.140776892430279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986454183266938" table:style-name="ce31">
            <text:p>6.8</text:p>
          </table:table-cell>
          <table:table-cell office:value-type="percentage" office:value="0.88394895903290804" table:style-name="ce32">
            <text:p>88%</text:p>
          </table:table-cell>
          <table:table-cell office:value-type="percentage" office:value="0.31221394924783463" table:style-name="ce32">
            <text:p>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6451612903225807" table:style-name="ce32">
            <text:p>1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88.64" table:content-validation-name="val1" table:style-name="ce30">
            <text:p>2088.64</text:p>
          </table:table-cell>
          <table:table-cell office:value-type="float" office:value="1365" table:content-validation-name="val1" table:style-name="ce35">
            <text:p>1365</text:p>
          </table:table-cell>
          <table:table-cell office:value-type="float" office:value="1365" table:content-validation-name="val1" table:style-name="ce35">
            <text:p>1365</text:p>
          </table:table-cell>
          <table:table-cell office:value-type="float" office:value="826.5" table:content-validation-name="val1" table:style-name="ce35">
            <text:p>8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3.36" table:content-validation-name="val1" table:style-name="ce35">
            <text:p>773.36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56" table:content-validation-name="val1" table:style-name="ce35">
            <text:p>4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6" table:content-validation-name="val1" table:style-name="ce36">
            <text:p>576</text:p>
          </table:table-cell>
          <table:table-cell office:value-type="float" office:value="3.703125" table:style-name="ce31">
            <text:p>3.7</text:p>
          </table:table-cell>
          <table:table-cell office:value-type="float" office:value="2.226562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296875" table:style-name="ce31">
            <text:p>5.9</text:p>
          </table:table-cell>
          <table:table-cell office:value-type="percentage" office:value="0.65353531484602423" table:style-name="ce32">
            <text:p>65%</text:p>
          </table:table-cell>
          <table:table-cell office:value-type="percentage" office:value="0.60549450549450545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306920451018932" table:style-name="ce32">
            <text:p>99%</text:p>
          </table:table-cell>
          <table:table-cell office:value-type="percentage" office:value="1.225806451612903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52.12" table:content-validation-name="val1" table:style-name="ce30">
            <text:p>1752.12</text:p>
          </table:table-cell>
          <table:table-cell office:value-type="float" office:value="1293" table:content-validation-name="val1" table:style-name="ce35">
            <text:p>1293</text:p>
          </table:table-cell>
          <table:table-cell office:value-type="float" office:value="1293" table:content-validation-name="val1" table:style-name="ce35">
            <text:p>1293</text:p>
          </table:table-cell>
          <table:table-cell office:value-type="float" office:value="894" table:content-validation-name="val1" table:style-name="ce35">
            <text:p>8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374.48" table:content-validation-name="val1" table:style-name="ce36">
            <text:p>374.48</text:p>
          </table:table-cell>
          <table:table-cell office:value-type="float" office:value="636" table:content-validation-name="val1" table:style-name="ce35">
            <text:p>6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6" table:content-validation-name="val1" table:style-name="ce36">
            <text:p>616</text:p>
          </table:table-cell>
          <table:table-cell office:value-type="float" office:value="3.3652597402597402" table:style-name="ce31">
            <text:p>3.4</text:p>
          </table:table-cell>
          <table:table-cell office:value-type="float" office:value="2.483766233766233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490259740259738" table:style-name="ce31">
            <text:p>5.8</text:p>
          </table:table-cell>
          <table:table-cell office:value-type="percentage" office:value="0.73796315320868433" table:style-name="ce32">
            <text:p>74%</text:p>
          </table:table-cell>
          <table:table-cell office:value-type="percentage" office:value="0.691415313225058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10132528994889" table:style-name="ce32">
            <text:p>104%</text:p>
          </table:table-cell>
          <table:table-cell office:value-type="percentage" office:value="1.6983550523392437" table:style-name="ce32">
            <text:p>1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38" table:content-validation-name="val1" table:style-name="ce30">
            <text:p>1438</text:p>
          </table:table-cell>
          <table:table-cell office:value-type="float" office:value="1440.5" table:content-validation-name="val1" table:style-name="ce35">
            <text:p>1440.5</text:p>
          </table:table-cell>
          <table:table-cell office:value-type="float" office:value="1440.5" table:content-validation-name="val1" table:style-name="ce35">
            <text:p>1440.5</text:p>
          </table:table-cell>
          <table:table-cell office:value-type="float" office:value="260" table:content-validation-name="val1" table:style-name="ce35">
            <text:p>2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94" table:content-validation-name="val1" table:style-name="ce35">
            <text:p>129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6" table:content-validation-name="val1" table:style-name="ce36">
            <text:p>426</text:p>
          </table:table-cell>
          <table:table-cell office:value-type="float" office:value="6.419014084507042" table:style-name="ce31">
            <text:p>6.4</text:p>
          </table:table-cell>
          <table:table-cell office:value-type="float" office:value="0.61032863849765262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29342723004695" table:style-name="ce31">
            <text:p>7.0</text:p>
          </table:table-cell>
          <table:table-cell office:value-type="percentage" office:value="1.0017385257301807" table:style-name="ce32">
            <text:p>100%</text:p>
          </table:table-cell>
          <table:table-cell office:value-type="percentage" office:value="0.18049288441513364" table:style-name="ce32">
            <text:p>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743338008415142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137.58" table:content-validation-name="val1" table:style-name="ce35">
            <text:p>1137.58</text:p>
          </table:table-cell>
          <table:table-cell office:value-type="float" office:value="1137.58" table:content-validation-name="val1" table:style-name="ce35">
            <text:p>1137.58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62" table:content-validation-name="val1" table:style-name="ce35">
            <text:p>86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6.2098757763975154" table:style-name="ce31">
            <text:p>6.2</text:p>
          </table:table-cell>
          <table:table-cell office:value-type="float" office:value="1.1785714285714286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884472049689442" table:style-name="ce31">
            <text:p>7.4</text:p>
          </table:table-cell>
          <table:table-cell office:value-type="percentage" office:value="0.79774193548387096" table:style-name="ce32">
            <text:p>80%</text:p>
          </table:table-cell>
          <table:table-cell office:value-type="percentage" office:value="0.29316619490497375" table:style-name="ce32">
            <text:p>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59841047218326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24.5" table:content-validation-name="val1" table:style-name="ce35">
            <text:p>2024.5</text:p>
          </table:table-cell>
          <table:table-cell office:value-type="float" office:value="2024.5" table:content-validation-name="val1" table:style-name="ce35">
            <text:p>2024.5</text:p>
          </table:table-cell>
          <table:table-cell office:value-type="float" office:value="498.5" table:content-validation-name="val1" table:style-name="ce35">
            <text:p>4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806" table:content-validation-name="val1" table:style-name="ce35">
            <text:p>1806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9" table:content-validation-name="val1" table:style-name="ce36">
            <text:p>429</text:p>
          </table:table-cell>
          <table:table-cell office:value-type="float" office:value="8.9289044289044295" table:style-name="ce31">
            <text:p>8.9</text:p>
          </table:table-cell>
          <table:table-cell office:value-type="float" office:value="1.6445221445221445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573426573426573" table:style-name="ce31">
            <text:p>10.6</text:p>
          </table:table-cell>
          <table:table-cell office:value-type="percentage" office:value="0.94647031323048159" table:style-name="ce32">
            <text:p>95%</text:p>
          </table:table-cell>
          <table:table-cell office:value-type="percentage" office:value="0.24623363793529265" table:style-name="ce32">
            <text:p>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31837307152876" table:style-name="ce32">
            <text:p>101%</text:p>
          </table:table-cell>
          <table:table-cell office:value-type="percentage" office:value="1.125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416" table:content-validation-name="val1" table:style-name="ce35">
            <text:p>2416</text:p>
          </table:table-cell>
          <table:table-cell office:value-type="float" office:value="2416" table:content-validation-name="val1" table:style-name="ce35">
            <text:p>2416</text:p>
          </table:table-cell>
          <table:table-cell office:value-type="float" office:value="548" table:content-validation-name="val1" table:style-name="ce35">
            <text:p>5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713.5" table:content-validation-name="val1" table:style-name="ce35">
            <text:p>1713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38" table:content-validation-name="val1" table:style-name="ce35">
            <text:p>1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6" table:content-validation-name="val1" table:style-name="ce36">
            <text:p>296</text:p>
          </table:table-cell>
          <table:table-cell office:value-type="float" office:value="13.951013513513514" table:style-name="ce31">
            <text:p>14.0</text:p>
          </table:table-cell>
          <table:table-cell office:value-type="float" office:value="2.317567567567567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268581081081081" table:style-name="ce31">
            <text:p>16.3</text:p>
          </table:table-cell>
          <table:table-cell office:value-type="percentage" office:value="1.1294997662459092" table:style-name="ce32">
            <text:p>113%</text:p>
          </table:table-cell>
          <table:table-cell office:value-type="percentage" office:value="0.22682119205298013" table:style-name="ce32">
            <text:p>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107526881720426" table:style-name="ce32">
            <text:p>80%</text:p>
          </table:table-cell>
          <table:table-cell office:value-type="percentage" office:value="0.38709677419354838" table:style-name="ce32">
            <text:p>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75.5" table:content-validation-name="val1" table:style-name="ce30">
            <text:p>3075.5</text:p>
          </table:table-cell>
          <table:table-cell office:value-type="float" office:value="2369" table:content-validation-name="val1" table:style-name="ce35">
            <text:p>2369</text:p>
          </table:table-cell>
          <table:table-cell office:value-type="float" office:value="2369" table:content-validation-name="val1" table:style-name="ce35">
            <text:p>2369</text:p>
          </table:table-cell>
          <table:table-cell office:value-type="float" office:value="355.49" table:content-validation-name="val1" table:style-name="ce35">
            <text:p>355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574.33" table:content-validation-name="val1" table:style-name="ce35">
            <text:p>1574.3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2" table:content-validation-name="val1" table:style-name="ce36">
            <text:p>482</text:p>
          </table:table-cell>
          <table:table-cell office:value-type="float" office:value="8.181182572614107" table:style-name="ce31">
            <text:p>8.2</text:p>
          </table:table-cell>
          <table:table-cell office:value-type="float" office:value="0.73753112033195023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187136929460582" table:style-name="ce31">
            <text:p>8.9</text:p>
          </table:table-cell>
          <table:table-cell office:value-type="percentage" office:value="0.77028125508047474" table:style-name="ce32">
            <text:p>77%</text:p>
          </table:table-cell>
          <table:table-cell office:value-type="percentage" office:value="0.1500590966652596" table:style-name="ce32">
            <text:p>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21458625525939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53.8399999999999" table:content-validation-name="val1" table:style-name="ce30">
            <text:p>1253.84</text:p>
          </table:table-cell>
          <table:table-cell office:value-type="float" office:value="1122.5" table:content-validation-name="val1" table:style-name="ce35">
            <text:p>1122.5</text:p>
          </table:table-cell>
          <table:table-cell office:value-type="float" office:value="1122.5" table:content-validation-name="val1" table:style-name="ce35">
            <text:p>1122.5</text:p>
          </table:table-cell>
          <table:table-cell office:value-type="float" office:value="393.75" table:content-validation-name="val1" table:style-name="ce35">
            <text:p>39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526.75" table:content-validation-name="val1" table:style-name="ce35">
            <text:p>52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1" table:content-validation-name="val1" table:style-name="ce36">
            <text:p>431</text:p>
          </table:table-cell>
          <table:table-cell office:value-type="float" office:value="4.1508120649651969" table:style-name="ce31">
            <text:p>4.2</text:p>
          </table:table-cell>
          <table:table-cell office:value-type="float" office:value="2.1357308584686776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86542923433875" table:style-name="ce31">
            <text:p>6.3</text:p>
          </table:table-cell>
          <table:table-cell office:value-type="percentage" office:value="0.89524979263701909" table:style-name="ce32">
            <text:p>90%</text:p>
          </table:table-cell>
          <table:table-cell office:value-type="percentage" office:value="0.3507795100222717" table:style-name="ce32">
            <text:p>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806451612903225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68" table:content-validation-name="val1" table:style-name="ce30">
            <text:p>1768</text:p>
          </table:table-cell>
          <table:table-cell office:value-type="float" office:value="1703" table:content-validation-name="val1" table:style-name="ce35">
            <text:p>1703</text:p>
          </table:table-cell>
          <table:table-cell office:value-type="float" office:value="1703" table:content-validation-name="val1" table:style-name="ce35">
            <text:p>1703</text:p>
          </table:table-cell>
          <table:table-cell office:value-type="float" office:value="507.5" table:content-validation-name="val1" table:style-name="ce35">
            <text:p>50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560.5" table:content-validation-name="val1" table:style-name="ce35">
            <text:p>156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4" table:content-validation-name="val1" table:style-name="ce36">
            <text:p>374</text:p>
          </table:table-cell>
          <table:table-cell office:value-type="float" office:value="8.7259358288770059" table:style-name="ce31">
            <text:p>8.7</text:p>
          </table:table-cell>
          <table:table-cell office:value-type="float" office:value="1.4184491978609626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44385026737968" table:style-name="ce31">
            <text:p>10.1</text:p>
          </table:table-cell>
          <table:table-cell office:value-type="percentage" office:value="0.96323529411764708" table:style-name="ce32">
            <text:p>96%</text:p>
          </table:table-cell>
          <table:table-cell office:value-type="percentage" office:value="0.29800352319436291" table:style-name="ce32">
            <text:p>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4319775596073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44.5" table:content-validation-name="val1" table:style-name="ce35">
            <text:p>1344.5</text:p>
          </table:table-cell>
          <table:table-cell office:value-type="float" office:value="1344.5" table:content-validation-name="val1" table:style-name="ce35">
            <text:p>1344.5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43.5" table:content-validation-name="val1" table:style-name="ce35">
            <text:p>94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4" table:content-validation-name="val1" table:style-name="ce36">
            <text:p>334</text:p>
          </table:table-cell>
          <table:table-cell office:value-type="float" office:value="6.8502994011976046" table:style-name="ce31">
            <text:p>6.9</text:p>
          </table:table-cell>
          <table:table-cell office:value-type="float" office:value="2.238023952095808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883233532934131" table:style-name="ce31">
            <text:p>9.1</text:p>
          </table:table-cell>
          <table:table-cell office:value-type="percentage" office:value="0.94284712482468447" table:style-name="ce32">
            <text:p>94%</text:p>
          </table:table-cell>
          <table:table-cell office:value-type="percentage" office:value="0.29936779471922648" table:style-name="ce32">
            <text:p>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218793828892006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94" table:content-validation-name="val1" table:style-name="ce30">
            <text:p>1594</text:p>
          </table:table-cell>
          <table:table-cell office:value-type="float" office:value="1468" table:content-validation-name="val1" table:style-name="ce35">
            <text:p>1468</text:p>
          </table:table-cell>
          <table:table-cell office:value-type="float" office:value="1468" table:content-validation-name="val1" table:style-name="ce35">
            <text:p>1468</text:p>
          </table:table-cell>
          <table:table-cell office:value-type="float" office:value="498.5" table:content-validation-name="val1" table:style-name="ce35">
            <text:p>4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5.5" table:content-validation-name="val1" table:style-name="ce35">
            <text:p>1055.5</text:p>
          </table:table-cell>
          <table:table-cell office:value-type="float" office:value="115" table:content-validation-name="val1" table:style-name="ce36">
            <text:p>115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8" table:content-validation-name="val1" table:style-name="ce36">
            <text:p>318</text:p>
          </table:table-cell>
          <table:table-cell office:value-type="float" office:value="7.9355345911949682" table:style-name="ce31">
            <text:p>7.9</text:p>
          </table:table-cell>
          <table:table-cell office:value-type="float" office:value="1.676100628930817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116352201257858" table:style-name="ce31">
            <text:p>9.6</text:p>
          </table:table-cell>
          <table:table-cell office:value-type="percentage" office:value="0.9209535759096612" table:style-name="ce32">
            <text:p>92%</text:p>
          </table:table-cell>
          <table:table-cell office:value-type="percentage" office:value="0.3395776566757493" table:style-name="ce32">
            <text:p>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690977092099108" table:style-name="ce32">
            <text:p>99%</text:p>
          </table:table-cell>
          <table:table-cell office:value-type="percentage" office:value="0.3" table:style-name="ce32">
            <text:p>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870" table:content-validation-name="val1" table:style-name="ce35">
            <text:p>3870</text:p>
          </table:table-cell>
          <table:table-cell office:value-type="float" office:value="3870" table:content-validation-name="val1" table:style-name="ce35">
            <text:p>3870</text:p>
          </table:table-cell>
          <table:table-cell office:value-type="float" office:value="508" table:content-validation-name="val1" table:style-name="ce35">
            <text:p>5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829.5" table:content-validation-name="val1" table:style-name="ce35">
            <text:p>3829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95.5" table:content-validation-name="val1" table:style-name="ce35">
            <text:p>1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0" table:content-validation-name="val1" table:style-name="ce36">
            <text:p>320</text:p>
          </table:table-cell>
          <table:table-cell office:value-type="float" office:value="24.060937500000001" table:style-name="ce31">
            <text:p>24.1</text:p>
          </table:table-cell>
          <table:table-cell office:value-type="float" office:value="2.198437499999999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259374999999999" table:style-name="ce31">
            <text:p>26.3</text:p>
          </table:table-cell>
          <table:table-cell office:value-type="percentage" office:value="0.7753957122821078" table:style-name="ce32">
            <text:p>78%</text:p>
          </table:table-cell>
          <table:table-cell office:value-type="percentage" office:value="0.13126614987080104" table:style-name="ce32">
            <text:p>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630272952853601" table:style-name="ce32">
            <text:p>83%</text:p>
          </table:table-cell>
          <table:table-cell office:value-type="percentage" office:value="0.54838709677419351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53" table:content-validation-name="val1" table:style-name="ce35">
            <text:p>1753</text:p>
          </table:table-cell>
          <table:table-cell office:value-type="float" office:value="1753" table:content-validation-name="val1" table:style-name="ce35">
            <text:p>1753</text:p>
          </table:table-cell>
          <table:table-cell office:value-type="float" office:value="1088.67" table:content-validation-name="val1" table:style-name="ce35">
            <text:p>1088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41.5" table:content-validation-name="val1" table:style-name="ce35">
            <text:p>1241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0" table:content-validation-name="val1" table:style-name="ce36">
            <text:p>790</text:p>
          </table:table-cell>
          <table:table-cell office:value-type="float" office:value="3.7905063291139243" table:style-name="ce31">
            <text:p>3.8</text:p>
          </table:table-cell>
          <table:table-cell office:value-type="float" office:value="2.367936708860759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58443037974684" table:style-name="ce31">
            <text:p>6.2</text:p>
          </table:table-cell>
          <table:table-cell office:value-type="percentage" office:value="0.86997518610421831" table:style-name="ce32">
            <text:p>87%</text:p>
          </table:table-cell>
          <table:table-cell office:value-type="percentage" office:value="0.62103251568739304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061711079943904" table:style-name="ce32">
            <text:p>87%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521" table:content-validation-name="val1" table:style-name="ce35">
            <text:p>1521</text:p>
          </table:table-cell>
          <table:table-cell office:value-type="float" office:value="1521" table:content-validation-name="val1" table:style-name="ce35">
            <text:p>1521</text:p>
          </table:table-cell>
          <table:table-cell office:value-type="float" office:value="1399.5" table:content-validation-name="val1" table:style-name="ce35">
            <text:p>13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2" table:content-validation-name="val1" table:style-name="ce36">
            <text:p>882</text:p>
          </table:table-cell>
          <table:table-cell office:value-type="float" office:value="2.9370748299319729" table:style-name="ce31">
            <text:p>2.9</text:p>
          </table:table-cell>
          <table:table-cell office:value-type="float" office:value="2.3951247165532878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321995464852607" table:style-name="ce31">
            <text:p>5.3</text:p>
          </table:table-cell>
          <table:table-cell office:value-type="percentage" office:value="0.83870967741935487" table:style-name="ce32">
            <text:p>84%</text:p>
          </table:table-cell>
          <table:table-cell office:value-type="percentage" office:value="0.9201183431952663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933.55" table:content-validation-name="val1" table:style-name="ce35">
            <text:p>5933.55</text:p>
          </table:table-cell>
          <table:table-cell office:value-type="float" office:value="5933.55" table:content-validation-name="val1" table:style-name="ce35">
            <text:p>5933.55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784.5" table:content-validation-name="val1" table:style-name="ce35">
            <text:p>578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8" table:content-validation-name="val1" table:style-name="ce36">
            <text:p>498</text:p>
          </table:table-cell>
          <table:table-cell office:value-type="float" office:value="23.530220883534135" table:style-name="ce31">
            <text:p>23.5</text:p>
          </table:table-cell>
          <table:table-cell office:value-type="float" office:value="1.2008032128514057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731024096385539" table:style-name="ce31">
            <text:p>24.7</text:p>
          </table:table-cell>
          <table:table-cell office:value-type="percentage" office:value="0.92466105656848996" table:style-name="ce32">
            <text:p>92%</text:p>
          </table:table-cell>
          <table:table-cell office:value-type="percentage" office:value="0.10078283658181021" table:style-name="ce32">
            <text:p>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143369175627241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25" table:content-validation-name="val1" table:style-name="ce30">
            <text:p>1525</text:p>
          </table:table-cell>
          <table:table-cell office:value-type="float" office:value="1138.25" table:content-validation-name="val1" table:style-name="ce35">
            <text:p>1138.25</text:p>
          </table:table-cell>
          <table:table-cell office:value-type="float" office:value="1138.25" table:content-validation-name="val1" table:style-name="ce35">
            <text:p>1138.25</text:p>
          </table:table-cell>
          <table:table-cell office:value-type="float" office:value="950" table:content-validation-name="val1" table:style-name="ce35">
            <text:p>9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office:value-type="float" office:value="3.6906952965235176" table:style-name="ce31">
            <text:p>3.7</text:p>
          </table:table-cell>
          <table:table-cell office:value-type="float" office:value="3.8323108384458076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230061349693251" table:style-name="ce31">
            <text:p>7.5</text:p>
          </table:table-cell>
          <table:table-cell office:value-type="percentage" office:value="0.74639344262295082" table:style-name="ce32">
            <text:p>75%</text:p>
          </table:table-cell>
          <table:table-cell office:value-type="percentage" office:value="0.83461453986382605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7726931732933235" table:style-name="ce32">
            <text:p>2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76.25" table:content-validation-name="val1" table:style-name="ce30">
            <text:p>2076.25</text:p>
          </table:table-cell>
          <table:table-cell office:value-type="float" office:value="1868.5" table:content-validation-name="val1" table:style-name="ce35">
            <text:p>1868.5</text:p>
          </table:table-cell>
          <table:table-cell office:value-type="float" office:value="1868.5" table:content-validation-name="val1" table:style-name="ce35">
            <text:p>1868.5</text:p>
          </table:table-cell>
          <table:table-cell office:value-type="float" office:value="514.08000000000004" table:content-validation-name="val1" table:style-name="ce35">
            <text:p>514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20" table:content-validation-name="val1" table:style-name="ce35">
            <text:p>3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.9124999999999996" table:style-name="ce31">
            <text:p>6.9</text:p>
          </table:table-cell>
          <table:table-cell office:value-type="float" office:value="2.316888888888889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29388888888888" table:style-name="ce31">
            <text:p>9.2</text:p>
          </table:table-cell>
          <table:table-cell office:value-type="percentage" office:value="0.89993979530403367" table:style-name="ce32">
            <text:p>90%</text:p>
          </table:table-cell>
          <table:table-cell office:value-type="percentage" office:value="0.27512978324859516" table:style-name="ce32">
            <text:p>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939393939393945" table:style-name="ce32">
            <text:p>94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395.5" table:content-validation-name="val1" table:style-name="ce35">
            <text:p>1395.5</text:p>
          </table:table-cell>
          <table:table-cell office:value-type="float" office:value="1395.5" table:content-validation-name="val1" table:style-name="ce35">
            <text:p>1395.5</text:p>
          </table:table-cell>
          <table:table-cell office:value-type="float" office:value="1499" table:content-validation-name="val1" table:style-name="ce35">
            <text:p>14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43" table:content-validation-name="val1" table:style-name="ce35">
            <text:p>104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20" table:content-validation-name="val1" table:style-name="ce35">
            <text:p>9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2" table:content-validation-name="val1" table:style-name="ce36">
            <text:p>862</text:p>
          </table:table-cell>
          <table:table-cell office:value-type="float" office:value="2.8288863109048723" table:style-name="ce31">
            <text:p>2.8</text:p>
          </table:table-cell>
          <table:table-cell office:value-type="float" office:value="2.806264501160092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51508120649649" table:style-name="ce31">
            <text:p>5.6</text:p>
          </table:table-cell>
          <table:table-cell office:value-type="percentage" office:value="0.78975664968873793" table:style-name="ce32">
            <text:p>79%</text:p>
          </table:table-cell>
          <table:table-cell office:value-type="percentage" office:value="1.074166965245431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141654978962134" table:style-name="ce32">
            <text:p>73%</text:p>
          </table:table-cell>
          <table:table-cell office:value-type="percentage" office:value="1.2903225806451613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645" table:content-validation-name="val1" table:style-name="ce35">
            <text:p>1645</text:p>
          </table:table-cell>
          <table:table-cell office:value-type="float" office:value="1645" table:content-validation-name="val1" table:style-name="ce35">
            <text:p>1645</text:p>
          </table:table-cell>
          <table:table-cell office:value-type="float" office:value="1226" table:content-validation-name="val1" table:style-name="ce35">
            <text:p>12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30.5" table:content-validation-name="val1" table:style-name="ce35">
            <text:p>1230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7" table:content-validation-name="val1" table:style-name="ce36">
            <text:p>777</text:p>
          </table:table-cell>
          <table:table-cell office:value-type="float" office:value="3.7007722007722008" table:style-name="ce31">
            <text:p>3.7</text:p>
          </table:table-cell>
          <table:table-cell office:value-type="float" office:value="2.6138996138996138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14671814671815" table:style-name="ce31">
            <text:p>6.3</text:p>
          </table:table-cell>
          <table:table-cell office:value-type="percentage" office:value="0.99186011456135059" table:style-name="ce32">
            <text:p>99%</text:p>
          </table:table-cell>
          <table:table-cell office:value-type="percentage" office:value="0.74528875379939208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290322580645162" table:style-name="ce32">
            <text:p>86%</text:p>
          </table:table-cell>
          <table:table-cell office:value-type="percentage" office:value="1.129032258064516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173.08" table:content-validation-name="val1" table:style-name="ce35">
            <text:p>1173.08</text:p>
          </table:table-cell>
          <table:table-cell office:value-type="float" office:value="1173.08" table:content-validation-name="val1" table:style-name="ce35">
            <text:p>1173.08</text:p>
          </table:table-cell>
          <table:table-cell office:value-type="float" office:value="1270.25" table:content-validation-name="val1" table:style-name="ce35">
            <text:p>127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674.77" table:content-validation-name="val1" table:style-name="ce35">
            <text:p>674.77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241.8499999999999" table:content-validation-name="val1" table:style-name="ce35">
            <text:p>1241.8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0" table:content-validation-name="val1" table:style-name="ce36">
            <text:p>860</text:p>
          </table:table-cell>
          <table:table-cell office:value-type="float" office:value="2.1486627906976743" table:style-name="ce31">
            <text:p>2.1</text:p>
          </table:table-cell>
          <table:table-cell office:value-type="float" office:value="2.9210465116279067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69709302325581" table:style-name="ce31">
            <text:p>5.1</text:p>
          </table:table-cell>
          <table:table-cell office:value-type="percentage" office:value="0.68182505085730893" table:style-name="ce32">
            <text:p>68%</text:p>
          </table:table-cell>
          <table:table-cell office:value-type="percentage" office:value="1.0828332253554744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03807755982537" table:style-name="ce32">
            <text:p>68%</text:p>
          </table:table-cell>
          <table:table-cell office:value-type="percentage" office:value="0.9344454728097698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08.5" table:content-validation-name="val1" table:style-name="ce35">
            <text:p>1308.5</text:p>
          </table:table-cell>
          <table:table-cell office:value-type="float" office:value="1308.5" table:content-validation-name="val1" table:style-name="ce35">
            <text:p>1308.5</text:p>
          </table:table-cell>
          <table:table-cell office:value-type="float" office:value="1454.75" table:content-validation-name="val1" table:style-name="ce35">
            <text:p>145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3" table:content-validation-name="val1" table:style-name="ce35">
            <text:p>664.33</text:p>
          </table:table-cell>
          <table:table-cell office:value-type="float" office:value="663.9" table:content-validation-name="val1" table:style-name="ce35">
            <text:p>663.9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015.3" table:content-validation-name="val1" table:style-name="ce35">
            <text:p>1015.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2" table:content-validation-name="val1" table:style-name="ce36">
            <text:p>732</text:p>
          </table:table-cell>
          <table:table-cell office:value-type="float" office:value="2.694535519125683" table:style-name="ce31">
            <text:p>2.7</text:p>
          </table:table-cell>
          <table:table-cell office:value-type="float" office:value="3.3743852459016397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689207650273218" table:style-name="ce31">
            <text:p>6.1</text:p>
          </table:table-cell>
          <table:table-cell office:value-type="percentage" office:value="0.73408134642356238" table:style-name="ce32">
            <text:p>73%</text:p>
          </table:table-cell>
          <table:table-cell office:value-type="percentage" office:value="1.1117692013756209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5273132328806" table:style-name="ce32">
            <text:p>100%</text:p>
          </table:table-cell>
          <table:table-cell office:value-type="percentage" office:value="0.76397510854270601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2746.5" table:content-validation-name="val1" table:style-name="ce35">
            <text:p>2746.5</text:p>
          </table:table-cell>
          <table:table-cell office:value-type="float" office:value="2746.5" table:content-validation-name="val1" table:style-name="ce35">
            <text:p>2746.5</text:p>
          </table:table-cell>
          <table:table-cell office:value-type="float" office:value="2531.5" table:content-validation-name="val1" table:style-name="ce35">
            <text:p>253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76" table:content-validation-name="val1" table:style-name="ce35">
            <text:p>1576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490.55" table:content-validation-name="val1" table:style-name="ce35">
            <text:p>1490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31" table:content-validation-name="val1" table:style-name="ce36">
            <text:p>1831</text:p>
          </table:table-cell>
          <table:table-cell office:value-type="float" office:value="2.3607318405243038" table:style-name="ce31">
            <text:p>2.4</text:p>
          </table:table-cell>
          <table:table-cell office:value-type="float" office:value="2.196641179683233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573730202075362" table:style-name="ce31">
            <text:p>4.6</text:p>
          </table:table-cell>
          <table:table-cell office:value-type="percentage" office:value="0.922883064516129" table:style-name="ce32">
            <text:p>92%</text:p>
          </table:table-cell>
          <table:table-cell office:value-type="percentage" office:value="0.92171855088294197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434017595307916" table:style-name="ce32">
            <text:p>92%</text:p>
          </table:table-cell>
          <table:table-cell office:value-type="percentage" office:value="0.91585253456221194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96" table:content-validation-name="val1" table:style-name="ce30">
            <text:p>696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8" table:content-validation-name="val1" table:style-name="ce35">
            <text:p>638</text:p>
          </table:table-cell>
          <table:table-cell office:value-type="float" office:value="638" table:content-validation-name="val1" table:style-name="ce35">
            <text:p>63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8" table:content-validation-name="val1" table:style-name="ce36">
            <text:p>228</text:p>
          </table:table-cell>
          <table:table-cell office:value-type="float" office:value="5.8508771929824563" table:style-name="ce31">
            <text:p>5.9</text:p>
          </table:table-cell>
          <table:table-cell office:value-type="float" office:value="1.3114035087719298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622807017543861" table:style-name="ce31">
            <text:p>7.2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4295977011494253" table:style-name="ce32">
            <text:p>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8007" table:content-validation-name="val1" table:style-name="ce35">
            <text:p>8007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604" table:content-validation-name="val1" table:style-name="ce35">
            <text:p>6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434" table:content-validation-name="val1" table:style-name="ce35">
            <text:p>5434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8" table:content-validation-name="val1" table:style-name="ce36">
            <text:p>828</text:p>
          </table:table-cell>
          <table:table-cell office:value-type="float" office:value="16.233091787439612" table:style-name="ce31">
            <text:p>16.2</text:p>
          </table:table-cell>
          <table:table-cell office:value-type="float" office:value="1.1014492753623188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334541062801932" table:style-name="ce31">
            <text:p>17.3</text:p>
          </table:table-cell>
          <table:table-cell office:value-type="percentage" office:value="1.1957885304659499" table:style-name="ce32">
            <text:p>120%</text:p>
          </table:table-cell>
          <table:table-cell office:value-type="percentage" office:value="0.6088709677419355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530465949820791" table:style-name="ce32">
            <text:p>89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525.5" table:content-validation-name="val1" table:style-name="ce35">
            <text:p>1525.5</text:p>
          </table:table-cell>
          <table:table-cell office:value-type="float" office:value="1525.5" table:content-validation-name="val1" table:style-name="ce35">
            <text:p>1525.5</text:p>
          </table:table-cell>
          <table:table-cell office:value-type="float" office:value="769" table:content-validation-name="val1" table:style-name="ce35">
            <text:p>7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88" table:content-validation-name="val1" table:style-name="ce35">
            <text:p>88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24" table:content-validation-name="val1" table:style-name="ce35">
            <text:p>6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2" table:content-validation-name="val1" table:style-name="ce36">
            <text:p>542</text:p>
          </table:table-cell>
          <table:table-cell office:value-type="float" office:value="4.4529520295202953" table:style-name="ce31">
            <text:p>4.5</text:p>
          </table:table-cell>
          <table:table-cell office:value-type="float" office:value="2.570110701107011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230627306273066" table:style-name="ce31">
            <text:p>7.0</text:p>
          </table:table-cell>
          <table:table-cell office:value-type="percentage" office:value="0.90159574468085102" table:style-name="ce32">
            <text:p>90%</text:p>
          </table:table-cell>
          <table:table-cell office:value-type="percentage" office:value="0.50409701737135371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569892473118276" table:style-name="ce32">
            <text:p>80%</text:p>
          </table:table-cell>
          <table:table-cell office:value-type="percentage" office:value="1.6774193548387097" table:style-name="ce32">
            <text:p>1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65" table:content-validation-name="val1" table:style-name="ce30">
            <text:p>1765</text:p>
          </table:table-cell>
          <table:table-cell office:value-type="float" office:value="1302.25" table:content-validation-name="val1" table:style-name="ce35">
            <text:p>1302.25</text:p>
          </table:table-cell>
          <table:table-cell office:value-type="float" office:value="1302.25" table:content-validation-name="val1" table:style-name="ce35">
            <text:p>1302.25</text:p>
          </table:table-cell>
          <table:table-cell office:value-type="float" office:value="198" table:content-validation-name="val1" table:style-name="ce35">
            <text:p>1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3" table:content-validation-name="val1" table:style-name="ce36">
            <text:p>223</text:p>
          </table:table-cell>
          <table:table-cell office:value-type="float" office:value="9.0369955156950681" table:style-name="ce31">
            <text:p>9.0</text:p>
          </table:table-cell>
          <table:table-cell office:value-type="float" office:value="2.434977578475336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471973094170403" table:style-name="ce31">
            <text:p>11.5</text:p>
          </table:table-cell>
          <table:table-cell office:value-type="percentage" office:value="0.73781869688385271" table:style-name="ce32">
            <text:p>74%</text:p>
          </table:table-cell>
          <table:table-cell office:value-type="percentage" office:value="0.15204453829909773" table:style-name="ce32">
            <text:p>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669.5" table:content-validation-name="val1" table:style-name="ce35">
            <text:p>5669.5</text:p>
          </table:table-cell>
          <table:table-cell office:value-type="float" office:value="5669.5" table:content-validation-name="val1" table:style-name="ce35">
            <text:p>5669.5</text:p>
          </table:table-cell>
          <table:table-cell office:value-type="float" office:value="920" table:content-validation-name="val1" table:style-name="ce35">
            <text:p>9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577.5" table:content-validation-name="val1" table:style-name="ce35">
            <text:p>5577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0" table:content-validation-name="val1" table:style-name="ce36">
            <text:p>510</text:p>
          </table:table-cell>
          <table:table-cell office:value-type="float" office:value="22.05294117647059" table:style-name="ce31">
            <text:p>22.1</text:p>
          </table:table-cell>
          <table:table-cell office:value-type="float" office:value="2.6607843137254901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713725490196079" table:style-name="ce31">
            <text:p>24.7</text:p>
          </table:table-cell>
          <table:table-cell office:value-type="percentage" office:value="0.93548387096774188" table:style-name="ce32">
            <text:p>94%</text:p>
          </table:table-cell>
          <table:table-cell office:value-type="percentage" office:value="0.16227180527383367" table:style-name="ce32">
            <text:p>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030360531309297" table:style-name="ce32">
            <text:p>92%</text:p>
          </table:table-cell>
          <table:table-cell office:value-type="percentage" office:value="0.61290322580645162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028" table:content-validation-name="val1" table:style-name="ce30">
            <text:p>1028</text:p>
          </table:table-cell>
          <table:table-cell office:value-type="float" office:value="1150.5" table:content-validation-name="val1" table:style-name="ce35">
            <text:p>1150.5</text:p>
          </table:table-cell>
          <table:table-cell office:value-type="float" office:value="1150.5" table:content-validation-name="val1" table:style-name="ce35">
            <text:p>1150.5</text:p>
          </table:table-cell>
          <table:table-cell office:value-type="float" office:value="454.32" table:content-validation-name="val1" table:style-name="ce35">
            <text:p>454.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656" table:content-validation-name="val1" table:style-name="ce35">
            <text:p>656</text:p>
          </table:table-cell>
          <table:table-cell office:value-type="float" office:value="218.5" table:content-validation-name="val1" table:style-name="ce36">
            <text:p>218.5</text:p>
          </table:table-cell>
          <table:table-cell office:value-type="float" office:value="209" table:content-validation-name="val1" table:style-name="ce35">
            <text:p>2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1" table:content-validation-name="val1" table:style-name="ce36">
            <text:p>411</text:p>
          </table:table-cell>
          <table:table-cell office:value-type="float" office:value="4.3953771289537711" table:style-name="ce31">
            <text:p>4.4</text:p>
          </table:table-cell>
          <table:table-cell office:value-type="float" office:value="1.6139172749391726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092944038929437" table:style-name="ce31">
            <text:p>6.0</text:p>
          </table:table-cell>
          <table:table-cell office:value-type="percentage" office:value="1.1191634241245136" table:style-name="ce32">
            <text:p>112%</text:p>
          </table:table-cell>
          <table:table-cell office:value-type="percentage" office:value="0.39488917861799216" table:style-name="ce32">
            <text:p>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50824587706143" table:style-name="ce32">
            <text:p>98%</text:p>
          </table:table-cell>
          <table:table-cell office:value-type="percentage" office:value="0.9565217391304348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82.5" table:content-validation-name="val1" table:style-name="ce30">
            <text:p>2482.5</text:p>
          </table:table-cell>
          <table:table-cell office:value-type="float" office:value="1679" table:content-validation-name="val1" table:style-name="ce35">
            <text:p>1679</text:p>
          </table:table-cell>
          <table:table-cell office:value-type="float" office:value="1679" table:content-validation-name="val1" table:style-name="ce35">
            <text:p>1679</text:p>
          </table:table-cell>
          <table:table-cell office:value-type="float" office:value="933" table:content-validation-name="val1" table:style-name="ce35">
            <text:p>9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825" table:content-validation-name="val1" table:style-name="ce35">
            <text:p>8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0" table:content-validation-name="val1" table:style-name="ce36">
            <text:p>610</text:p>
          </table:table-cell>
          <table:table-cell office:value-type="float" office:value="4.0508196721311478" table:style-name="ce31">
            <text:p>4.1</text:p>
          </table:table-cell>
          <table:table-cell office:value-type="float" office:value="2.8819672131147542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327868852459016" table:style-name="ce31">
            <text:p>6.9</text:p>
          </table:table-cell>
          <table:table-cell office:value-type="percentage" office:value="0.6763343403826787" table:style-name="ce32">
            <text:p>68%</text:p>
          </table:table-cell>
          <table:table-cell office:value-type="percentage" office:value="0.55568790946992253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8064516129032262" table:style-name="ce32">
            <text:p>58%</text:p>
          </table:table-cell>
          <table:table-cell office:value-type="percentage" office:value="1.2096774193548387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48" table:content-validation-name="val1" table:style-name="ce30">
            <text:p>1248</text:p>
          </table:table-cell>
          <table:table-cell office:value-type="float" office:value="1134.08" table:content-validation-name="val1" table:style-name="ce35">
            <text:p>1134.08</text:p>
          </table:table-cell>
          <table:table-cell office:value-type="float" office:value="1134.08" table:content-validation-name="val1" table:style-name="ce35">
            <text:p>1134.08</text:p>
          </table:table-cell>
          <table:table-cell office:value-type="float" office:value="1110" table:content-validation-name="val1" table:style-name="ce35">
            <text:p>11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17" table:content-validation-name="val1" table:style-name="ce35">
            <text:p>81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802.55" table:content-validation-name="val1" table:style-name="ce35">
            <text:p>802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3" table:content-validation-name="val1" table:style-name="ce36">
            <text:p>533</text:p>
          </table:table-cell>
          <table:table-cell office:value-type="float" office:value="3.6605628517823638" table:style-name="ce31">
            <text:p>3.7</text:p>
          </table:table-cell>
          <table:table-cell office:value-type="float" office:value="3.5882739212007504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488367729831147" table:style-name="ce31">
            <text:p>7.2</text:p>
          </table:table-cell>
          <table:table-cell office:value-type="percentage" office:value="0.90871794871794864" table:style-name="ce32">
            <text:p>91%</text:p>
          </table:table-cell>
          <table:table-cell office:value-type="percentage" office:value="0.97876693002257342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390836839644694" table:style-name="ce32">
            <text:p>76%</text:p>
          </table:table-cell>
          <table:table-cell office:value-type="percentage" office:value="2.2511921458625523" table:style-name="ce32">
            <text:p>2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464" table:content-validation-name="val1" table:style-name="ce30">
            <text:p>1464</text:p>
          </table:table-cell>
          <table:table-cell office:value-type="float" office:value="1502.25" table:content-validation-name="val1" table:style-name="ce35">
            <text:p>1502.25</text:p>
          </table:table-cell>
          <table:table-cell office:value-type="float" office:value="1502.25" table:content-validation-name="val1" table:style-name="ce35">
            <text:p>1502.25</text:p>
          </table:table-cell>
          <table:table-cell office:value-type="float" office:value="967" table:content-validation-name="val1" table:style-name="ce35">
            <text:p>9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90.5" table:content-validation-name="val1" table:style-name="ce35">
            <text:p>690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804.75" table:content-validation-name="val1" table:style-name="ce35">
            <text:p>80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0" table:content-validation-name="val1" table:style-name="ce36">
            <text:p>820</text:p>
          </table:table-cell>
          <table:table-cell office:value-type="float" office:value="2.6740853658536587" table:style-name="ce31">
            <text:p>2.7</text:p>
          </table:table-cell>
          <table:table-cell office:value-type="float" office:value="2.16067073170731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347560975609758" table:style-name="ce31">
            <text:p>4.8</text:p>
          </table:table-cell>
          <table:table-cell office:value-type="percentage" office:value="1.0261270491803278" table:style-name="ce32">
            <text:p>103%</text:p>
          </table:table-cell>
          <table:table-cell office:value-type="percentage" office:value="0.64370111499417537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60090022505626" table:style-name="ce32">
            <text:p>104%</text:p>
          </table:table-cell>
          <table:table-cell office:value-type="percentage" office:value="2.4148537134283572" table:style-name="ce32">
            <text:p>2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0.5" table:content-validation-name="val1" table:style-name="ce30">
            <text:p>2110.5</text:p>
          </table:table-cell>
          <table:table-cell office:value-type="float" office:value="1651.92" table:content-validation-name="val1" table:style-name="ce35">
            <text:p>1651.92</text:p>
          </table:table-cell>
          <table:table-cell office:value-type="float" office:value="1651.92" table:content-validation-name="val1" table:style-name="ce35">
            <text:p>1651.92</text:p>
          </table:table-cell>
          <table:table-cell office:value-type="float" office:value="805.5" table:content-validation-name="val1" table:style-name="ce35">
            <text:p>8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76.75" table:content-validation-name="val1" table:style-name="ce35">
            <text:p>676.7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11.92" table:content-validation-name="val1" table:style-name="ce35">
            <text:p>811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7" table:content-validation-name="val1" table:style-name="ce36">
            <text:p>827</text:p>
          </table:table-cell>
          <table:table-cell office:value-type="float" office:value="2.8158041112454657" table:style-name="ce31">
            <text:p>2.8</text:p>
          </table:table-cell>
          <table:table-cell office:value-type="float" office:value="1.955767835550181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71571946795647" table:style-name="ce31">
            <text:p>4.8</text:p>
          </table:table-cell>
          <table:table-cell office:value-type="percentage" office:value="0.78271499644633979" table:style-name="ce32">
            <text:p>78%</text:p>
          </table:table-cell>
          <table:table-cell office:value-type="percentage" office:value="0.48761441232020919" table:style-name="ce32">
            <text:p>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691922980745189" table:style-name="ce32">
            <text:p>68%</text:p>
          </table:table-cell>
          <table:table-cell office:value-type="percentage" office:value="1.2181845461365342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17.5" table:content-validation-name="val1" table:style-name="ce30">
            <text:p>2117.5</text:p>
          </table:table-cell>
          <table:table-cell office:value-type="float" office:value="1908" table:content-validation-name="val1" table:style-name="ce35">
            <text:p>1908</text:p>
          </table:table-cell>
          <table:table-cell office:value-type="float" office:value="1908" table:content-validation-name="val1" table:style-name="ce35">
            <text:p>1908</text:p>
          </table:table-cell>
          <table:table-cell office:value-type="float" office:value="273" table:content-validation-name="val1" table:style-name="ce35">
            <text:p>2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9.53" table:content-validation-name="val1" table:style-name="ce35">
            <text:p>1039.53</text:p>
          </table:table-cell>
          <table:table-cell office:value-type="float" office:value="809.96" table:content-validation-name="val1" table:style-name="ce35">
            <text:p>809.96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535.38" table:content-validation-name="val1" table:style-name="ce35">
            <text:p>535.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4" table:content-validation-name="val1" table:style-name="ce36">
            <text:p>784</text:p>
          </table:table-cell>
          <table:table-cell office:value-type="float" office:value="3.4667857142857144" table:style-name="ce31">
            <text:p>3.5</text:p>
          </table:table-cell>
          <table:table-cell office:value-type="float" office:value="1.0310969387755102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4978826530612244" table:style-name="ce31">
            <text:p>4.5</text:p>
          </table:table-cell>
          <table:table-cell office:value-type="percentage" office:value="0.90106257378984655" table:style-name="ce32">
            <text:p>90%</text:p>
          </table:table-cell>
          <table:table-cell office:value-type="percentage" office:value="0.1430817610062893" table:style-name="ce32">
            <text:p>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915981260762079" table:style-name="ce32">
            <text:p>78%</text:p>
          </table:table-cell>
          <table:table-cell office:value-type="percentage" office:value="1.6110375541646607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425" table:content-validation-name="val1" table:style-name="ce35">
            <text:p>1425</text:p>
          </table:table-cell>
          <table:table-cell office:value-type="float" office:value="1425" table:content-validation-name="val1" table:style-name="ce35">
            <text:p>1425</text:p>
          </table:table-cell>
          <table:table-cell office:value-type="float" office:value="1135" table:content-validation-name="val1" table:style-name="ce35">
            <text:p>11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664.05" table:content-validation-name="val1" table:style-name="ce35">
            <text:p>664.05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792.969999999999" table:content-validation-name="val1" table:style-name="ce35">
            <text:p>792.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0" table:content-validation-name="val1" table:style-name="ce36">
            <text:p>880</text:p>
          </table:table-cell>
          <table:table-cell office:value-type="float" office:value="2.3739204545454546" table:style-name="ce31">
            <text:p>2.4</text:p>
          </table:table-cell>
          <table:table-cell office:value-type="float" office:value="2.190874999999998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647954545454539" table:style-name="ce31">
            <text:p>4.6</text:p>
          </table:table-cell>
          <table:table-cell office:value-type="percentage" office:value="0.73548387096774193" table:style-name="ce32">
            <text:p>74%</text:p>
          </table:table-cell>
          <table:table-cell office:value-type="percentage" office:value="0.79649122807017547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28204485024833" table:style-name="ce32">
            <text:p>67%</text:p>
          </table:table-cell>
          <table:table-cell office:value-type="percentage" office:value="1.1936387036563139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598.75" table:content-validation-name="val1" table:style-name="ce35">
            <text:p>1598.75</text:p>
          </table:table-cell>
          <table:table-cell office:value-type="float" office:value="1598.75" table:content-validation-name="val1" table:style-name="ce35">
            <text:p>1598.75</text:p>
          </table:table-cell>
          <table:table-cell office:value-type="float" office:value="593.5" table:content-validation-name="val1" table:style-name="ce35">
            <text:p>59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1044.53" table:content-validation-name="val1" table:style-name="ce35">
            <text:p>1044.53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300.16000000000003" table:content-validation-name="val1" table:style-name="ce35">
            <text:p>300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7" table:content-validation-name="val1" table:style-name="ce36">
            <text:p>287</text:p>
          </table:table-cell>
          <table:table-cell office:value-type="float" office:value="9.2100348432055732" table:style-name="ce31">
            <text:p>9.2</text:p>
          </table:table-cell>
          <table:table-cell office:value-type="float" office:value="3.11379790940766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323832752613239" table:style-name="ce31">
            <text:p>12.3</text:p>
          </table:table-cell>
          <table:table-cell office:value-type="percentage" office:value="1.0314516129032258" table:style-name="ce32">
            <text:p>103%</text:p>
          </table:table-cell>
          <table:table-cell office:value-type="percentage" office:value="0.37122752150117277" table:style-name="ce32">
            <text:p>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8040937139417" table:style-name="ce32">
            <text:p>105%</text:p>
          </table:table-cell>
          <table:table-cell office:value-type="percentage" office:value="0.9032258064516129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27" table:content-validation-name="val1" table:style-name="ce30">
            <text:p>1227</text:p>
          </table:table-cell>
          <table:table-cell office:value-type="float" office:value="1142.72" table:content-validation-name="val1" table:style-name="ce35">
            <text:p>1142.72</text:p>
          </table:table-cell>
          <table:table-cell office:value-type="float" office:value="1142.72" table:content-validation-name="val1" table:style-name="ce35">
            <text:p>1142.72</text:p>
          </table:table-cell>
          <table:table-cell office:value-type="float" office:value="1165.24" table:content-validation-name="val1" table:style-name="ce35">
            <text:p>1165.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34.5" table:content-validation-name="val1" table:style-name="ce35">
            <text:p>634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87.5" table:content-validation-name="val1" table:style-name="ce35">
            <text:p>5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7" table:content-validation-name="val1" table:style-name="ce36">
            <text:p>497</text:p>
          </table:table-cell>
          <table:table-cell office:value-type="float" office:value="3.5758953722334006" table:style-name="ce31">
            <text:p>3.6</text:p>
          </table:table-cell>
          <table:table-cell office:value-type="float" office:value="3.526639839034205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025352112676057" table:style-name="ce31">
            <text:p>7.1</text:p>
          </table:table-cell>
          <table:table-cell office:value-type="percentage" office:value="0.93131214343928281" table:style-name="ce32">
            <text:p>93%</text:p>
          </table:table-cell>
          <table:table-cell office:value-type="percentage" office:value="1.01970736488378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990182328190748" table:style-name="ce32">
            <text:p>89%</text:p>
          </table:table-cell>
          <table:table-cell office:value-type="percentage" office:value="0.8239831697054698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CCU" table:formula="of:=INDIRECT(&quot;D&quot; &amp; ROW())&amp;INDIRECT(&quot;F&quot; &amp; ROW())" table:number-matrix-columns-spanned="1" table:number-matrix-rows-spanned="1" table:style-name="ce1">
            <text:p>RV50CCU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CCU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48" table:content-validation-name="val1" table:style-name="ce35">
            <text:p>1148</text:p>
          </table:table-cell>
          <table:table-cell office:value-type="float" office:value="1148" table:content-validation-name="val1" table:style-name="ce35">
            <text:p>11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105" table:content-validation-name="val1" table:style-name="ce35">
            <text:p>995.1</text:p>
          </table:table-cell>
          <table:table-cell office:value-type="float" office:value="845.77" table:content-validation-name="val1" table:style-name="ce35">
            <text:p>845.7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" table:content-validation-name="val1" table:style-name="ce35">
            <text:p>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6" table:content-validation-name="val1" table:style-name="ce36">
            <text:p>166</text:p>
          </table:table-cell>
          <table:table-cell office:value-type="float" office:value="12.010662650602409" table:style-name="ce31">
            <text:p>12.0</text:p>
          </table:table-cell>
          <table:table-cell office:value-type="float" office:value="7.2289156626506021E-2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082951807228916" table:style-name="ce31">
            <text:p>12.1</text:p>
          </table:table-cell>
          <table:table-cell office:value-type="percentage" office:value="0.98752688172043013" table:style-name="ce32">
            <text:p>99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93467993166427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05" table:content-validation-name="val1" table:style-name="ce30">
            <text:p>2405</text:p>
          </table:table-cell>
          <table:table-cell office:value-type="float" office:value="1951.5" table:content-validation-name="val1" table:style-name="ce35">
            <text:p>1951.5</text:p>
          </table:table-cell>
          <table:table-cell office:value-type="float" office:value="1951.5" table:content-validation-name="val1" table:style-name="ce35">
            <text:p>1951.5</text:p>
          </table:table-cell>
          <table:table-cell office:value-type="float" office:value="1448.66" table:content-validation-name="val1" table:style-name="ce35">
            <text:p>1448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848.79" table:content-validation-name="val1" table:style-name="ce35">
            <text:p>848.79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827.29" table:content-validation-name="val1" table:style-name="ce35">
            <text:p>827.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69" table:content-validation-name="val1" table:style-name="ce36">
            <text:p>969</text:p>
          </table:table-cell>
          <table:table-cell office:value-type="float" office:value="2.889876160990712" table:style-name="ce31">
            <text:p>2.9</text:p>
          </table:table-cell>
          <table:table-cell office:value-type="float" office:value="2.348761609907120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386377708978324" table:style-name="ce31">
            <text:p>5.2</text:p>
          </table:table-cell>
          <table:table-cell office:value-type="percentage" office:value="0.8114345114345114" table:style-name="ce32">
            <text:p>81%</text:p>
          </table:table-cell>
          <table:table-cell office:value-type="percentage" office:value="0.74233153984114786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00225056264067" table:style-name="ce32">
            <text:p>85%</text:p>
          </table:table-cell>
          <table:table-cell office:value-type="percentage" office:value="0.8274968742185545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422" table:content-validation-name="val1" table:style-name="ce30">
            <text:p>3422</text:p>
          </table:table-cell>
          <table:table-cell office:value-type="float" office:value="3422" table:content-validation-name="val1" table:style-name="ce30">
            <text:p>3422</text:p>
          </table:table-cell>
          <table:table-cell office:value-type="float" office:value="1431.5" table:content-validation-name="val1" table:style-name="ce30">
            <text:p>1431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487.5" table:content-validation-name="val1" table:style-name="ce30">
            <text:p>3487.5</text:p>
          </table:table-cell>
          <table:table-cell office:value-type="float" office:value="2810" table:content-validation-name="val1" table:style-name="ce30">
            <text:p>2810</text:p>
          </table:table-cell>
          <table:table-cell office:value-type="float" office:value="1937.5" table:content-validation-name="val1" table:style-name="ce30">
            <text:p>1937.5</text:p>
          </table:table-cell>
          <table:table-cell office:value-type="float" office:value="1405.58" table:content-validation-name="val1" table:style-name="ce30">
            <text:p>1405.5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74" table:content-validation-name="val1" table:style-name="ce30">
            <text:p>1274</text:p>
          </table:table-cell>
          <table:table-cell office:value-type="float" office:value="4.8916797488226056" table:style-name="ce31">
            <text:p>4.9</text:p>
          </table:table-cell>
          <table:table-cell office:value-type="float" office:value="2.226907378335949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185871271585555" table:style-name="ce31">
            <text:p>7.1</text:p>
          </table:table-cell>
          <table:table-cell office:value-type="percentage" office:value="0.98121863799283149" table:style-name="ce32">
            <text:p>98%</text:p>
          </table:table-cell>
          <table:table-cell office:value-type="percentage" office:value="0.41832261835184104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573476702508962" table:style-name="ce32">
            <text:p>81%</text:p>
          </table:table-cell>
          <table:table-cell office:value-type="percentage" office:value="0.72546064516129027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44.5" table:content-validation-name="val1" table:style-name="ce34">
            <text:p>1844.5</text:p>
          </table:table-cell>
          <table:table-cell office:value-type="float" office:value="1708" table:content-validation-name="val1" table:style-name="ce34">
            <text:p>1708</text:p>
          </table:table-cell>
          <table:table-cell office:value-type="float" office:value="1708" table:content-validation-name="val1" table:style-name="ce34">
            <text:p>1708</text:p>
          </table:table-cell>
          <table:table-cell office:value-type="float" office:value="446.5" table:content-validation-name="val1" table:style-name="ce34">
            <text:p>446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89.5" table:content-validation-name="val1" table:style-name="ce35">
            <text:p>1689.5</text:p>
          </table:table-cell>
          <table:table-cell office:value-type="float" office:value="1316" table:content-validation-name="val1" table:style-name="ce35">
            <text:p>1316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14.5" table:content-validation-name="val1" table:style-name="ce35">
            <text:p>31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91" table:content-validation-name="val1" table:style-name="ce36">
            <text:p>191</text:p>
          </table:table-cell>
          <table:table-cell office:value-type="float" office:value="15.832460732984293" table:style-name="ce31">
            <text:p>15.8</text:p>
          </table:table-cell>
          <table:table-cell office:value-type="float" office:value="3.9842931937172774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816753926701569" table:style-name="ce31">
            <text:p>19.8</text:p>
          </table:table-cell>
          <table:table-cell office:value-type="percentage" office:value="0.92599620493358636" table:style-name="ce32">
            <text:p>93%</text:p>
          </table:table-cell>
          <table:table-cell office:value-type="percentage" office:value="0.26141686182669788" table:style-name="ce32">
            <text:p>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89286771234093" table:style-name="ce32">
            <text:p>78%</text:p>
          </table:table-cell>
          <table:table-cell office:value-type="percentage" office:value="0.9662058371735791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56.5" table:content-validation-name="val1" table:style-name="ce30">
            <text:p>5056.5</text:p>
          </table:table-cell>
          <table:table-cell office:value-type="float" office:value="4523.5" table:content-validation-name="val1" table:style-name="ce35">
            <text:p>4523.5</text:p>
          </table:table-cell>
          <table:table-cell office:value-type="float" office:value="4523.5" table:content-validation-name="val1" table:style-name="ce35">
            <text:p>4523.5</text:p>
          </table:table-cell>
          <table:table-cell office:value-type="float" office:value="1222.4100000000001" table:content-validation-name="val1" table:style-name="ce35">
            <text:p>1222.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23" table:content-validation-name="val1" table:style-name="ce35">
            <text:p>4323</text:p>
          </table:table-cell>
          <table:table-cell office:value-type="float" office:value="3760" table:content-validation-name="val1" table:style-name="ce35">
            <text:p>3760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39" table:content-validation-name="val1" table:style-name="ce36">
            <text:p>539</text:p>
          </table:table-cell>
          <table:table-cell office:value-type="float" office:value="15.368274582560296" table:style-name="ce31">
            <text:p>15.4</text:p>
          </table:table-cell>
          <table:table-cell office:value-type="float" office:value="3.463654916512059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831929499072356" table:style-name="ce31">
            <text:p>18.8</text:p>
          </table:table-cell>
          <table:table-cell office:value-type="percentage" office:value="0.8945911203401562" table:style-name="ce32">
            <text:p>89%</text:p>
          </table:table-cell>
          <table:table-cell office:value-type="percentage" office:value="0.27023543716149001" table:style-name="ce32">
            <text:p>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976636594957202" table:style-name="ce32">
            <text:p>87%</text:p>
          </table:table-cell>
          <table:table-cell office:value-type="percentage" office:value="0.9900153609831029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83" table:content-validation-name="val1" table:style-name="ce30">
            <text:p>483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33" table:content-validation-name="val1" table:style-name="ce36">
            <text:p>233</text:p>
          </table:table-cell>
          <table:table-cell office:value-type="float" office:value="3.5536480686695278" table:style-name="ce31">
            <text:p>3.6</text:p>
          </table:table-cell>
          <table:table-cell office:value-type="float" office:value="1.5300429184549356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836909871244638" table:style-name="ce31">
            <text:p>5.1</text:p>
          </table:table-cell>
          <table:table-cell office:value-type="percentage" office:value="0.95238095238095233" table:style-name="ce32">
            <text:p>95%</text:p>
          </table:table-cell>
          <table:table-cell office:value-type="percentage" office:value="0.52500000000000002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5238095238095237" table:style-name="ce32">
            <text:p>152%</text:p>
          </table:table-cell>
          <table:table-cell office:value-type="percentage" office:value="0.47619047619047616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49:41Z</dc:date>
    <meta:print-date>2023-05-04T08:58:03Z</meta:print-date>
  </office:meta>
</office:document-meta>
</file>