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7293.97999999998" table:style-name="ce21">
            <text:p>157293.98</text:p>
          </table:table-cell>
          <table:table-cell office:value-type="float" office:value="135626.35" table:style-name="ce21">
            <text:p>135626.35</text:p>
          </table:table-cell>
          <table:table-cell office:value-type="float" office:value="65591.27" table:style-name="ce21">
            <text:p>65591.27</text:p>
          </table:table-cell>
          <table:table-cell office:value-type="float" office:value="58700.470000000016" table:style-name="ce21">
            <text:p>58700.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861.75999999999" table:style-name="ce21">
            <text:p>107861.76</text:p>
          </table:table-cell>
          <table:table-cell office:value-type="float" office:value="94028.960000000021" table:style-name="ce21">
            <text:p>94028.96</text:p>
          </table:table-cell>
          <table:table-cell office:value-type="float" office:value="37139.709999999992" table:style-name="ce21">
            <text:p>37139.71</text:p>
          </table:table-cell>
          <table:table-cell office:value-type="float" office:value="42115.37" table:style-name="ce21">
            <text:p>42115.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201" table:style-name="ce21">
            <text:p>43201</text:p>
          </table:table-cell>
          <table:table-cell office:value-type="float" office:value="5.3159720839795384" table:style-name="ce22">
            <text:p>5.3</text:p>
          </table:table-cell>
          <table:table-cell office:value-type="float" office:value="2.3336459804171206" table:style-name="ce22">
            <text:p>2.3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649618064396658" table:style-name="ce22">
            <text:p>7.6</text:p>
          </table:table-cell>
          <table:table-cell office:value-type="percentage" office:value="0.86224755709023337" table:style-name="ce23">
            <text:p>86%</text:p>
          </table:table-cell>
          <table:table-cell office:value-type="percentage" office:value="0.89494333620922439" table:style-name="ce23">
            <text:p>89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7175436410457263" table:style-name="ce24">
            <text:p>87%</text:p>
          </table:table-cell>
          <table:table-cell office:value-type="percentage" office:value="1.1339714284252627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27.5" table:content-validation-name="val1" table:style-name="ce30">
            <text:p>1927.5</text:p>
          </table:table-cell>
          <table:table-cell office:value-type="float" office:value="1640.12" table:content-validation-name="val1" table:style-name="ce30">
            <text:p>1640.12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98.75" table:content-validation-name="val1" table:style-name="ce30">
            <text:p>698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71.27000000000021" table:content-validation-name="val1" table:style-name="ce30">
            <text:p>571.2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55" table:content-validation-name="val1" table:style-name="ce30">
            <text:p>755</text:p>
          </table:table-cell>
          <table:table-cell office:value-type="float" office:value="2.9413907284768213" table:style-name="ce31">
            <text:p>2.9</text:p>
          </table:table-cell>
          <table:table-cell office:value-type="float" office:value="1.6821456953642386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235364238410606" table:style-name="ce31">
            <text:p>4.6</text:p>
          </table:table-cell>
          <table:table-cell office:value-type="percentage" office:value="0.85090531776913092" table:style-name="ce32">
            <text:p>85%</text:p>
          </table:table-cell>
          <table:table-cell office:value-type="percentage" office:value="0.9016129032258064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95790778981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437.5" table:content-validation-name="val1" table:style-name="ce34">
            <text:p>1437.5</text:p>
          </table:table-cell>
          <table:table-cell office:value-type="float" office:value="1302.03" table:content-validation-name="val1" table:style-name="ce34">
            <text:p>1302.03</text:p>
          </table:table-cell>
          <table:table-cell office:value-type="float" office:value="880" table:content-validation-name="val1" table:style-name="ce34">
            <text:p>880</text:p>
          </table:table-cell>
          <table:table-cell office:value-type="float" office:value="694.87" table:content-validation-name="val1" table:style-name="ce34">
            <text:p>694.8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561.2800000000002" table:content-validation-name="val1" table:style-name="ce35">
            <text:p>561.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3" table:content-validation-name="val1" table:style-name="ce36">
            <text:p>683</text:p>
          </table:table-cell>
          <table:table-cell office:value-type="float" office:value="2.7564568081991219" table:style-name="ce31">
            <text:p>2.8</text:p>
          </table:table-cell>
          <table:table-cell office:value-type="float" office:value="1.839165446559297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956222547584193" table:style-name="ce31">
            <text:p>4.6</text:p>
          </table:table-cell>
          <table:table-cell office:value-type="percentage" office:value="0.90576000000000001" table:style-name="ce32">
            <text:p>91%</text:p>
          </table:table-cell>
          <table:table-cell office:value-type="percentage" office:value="0.7896250000000000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66741298245009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451.5" table:content-validation-name="val1" table:style-name="ce35">
            <text:p>1451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82.25" table:content-validation-name="val1" table:style-name="ce35">
            <text:p>88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5" table:content-validation-name="val1" table:style-name="ce36">
            <text:p>735</text:p>
          </table:table-cell>
          <table:table-cell office:value-type="float" office:value="3.101360544217687" table:style-name="ce31">
            <text:p>3.1</text:p>
          </table:table-cell>
          <table:table-cell office:value-type="float" office:value="2.196258503401360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976190476190474" table:style-name="ce31">
            <text:p>5.3</text:p>
          </table:table-cell>
          <table:table-cell office:value-type="percentage" office:value="0.8578605200945626" table:style-name="ce32">
            <text:p>86%</text:p>
          </table:table-cell>
          <table:table-cell office:value-type="percentage" office:value="1.1858198924731183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93548387096775" table:style-name="ce32">
            <text:p>74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38.5" table:content-validation-name="val1" table:style-name="ce30">
            <text:p>1738.5</text:p>
          </table:table-cell>
          <table:table-cell office:value-type="float" office:value="1538.25" table:content-validation-name="val1" table:style-name="ce35">
            <text:p>1538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157.75" table:content-validation-name="val1" table:style-name="ce35">
            <text:p>115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854" table:content-validation-name="val1" table:style-name="ce35">
            <text:p>8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2.8779949558638083" table:style-name="ce31">
            <text:p>2.9</text:p>
          </table:table-cell>
          <table:table-cell office:value-type="float" office:value="2.536885245901639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4880201765448" table:style-name="ce31">
            <text:p>5.4</text:p>
          </table:table-cell>
          <table:table-cell office:value-type="percentage" office:value="0.88481449525452982" table:style-name="ce32">
            <text:p>88%</text:p>
          </table:table-cell>
          <table:table-cell office:value-type="percentage" office:value="1.4645793801391525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481012658227844" table:style-name="ce32">
            <text:p>78%</text:p>
          </table:table-cell>
          <table:table-cell office:value-type="percentage" office:value="1.5814814814814815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567" table:content-validation-name="val1" table:style-name="ce35">
            <text:p>1567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2.951959544879899" table:style-name="ce31">
            <text:p>3.0</text:p>
          </table:table-cell>
          <table:table-cell office:value-type="float" office:value="1.687737041719342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396965865992419" table:style-name="ce31">
            <text:p>4.6</text:p>
          </table:table-cell>
          <table:table-cell office:value-type="percentage" office:value="0.95229413552111819" table:style-name="ce32">
            <text:p>95%</text:p>
          </table:table-cell>
          <table:table-cell office:value-type="percentage" office:value="0.87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8387096774193548" table:style-name="ce32">
            <text:p>1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192" table:content-validation-name="val1" table:style-name="ce35">
            <text:p>1192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951.75" table:content-validation-name="val1" table:style-name="ce35">
            <text:p>95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" table:content-validation-name="val1" table:style-name="ce35">
            <text:p>99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730.5" table:content-validation-name="val1" table:style-name="ce35">
            <text:p>73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4" table:content-validation-name="val1" table:style-name="ce36">
            <text:p>684</text:p>
          </table:table-cell>
          <table:table-cell office:value-type="float" office:value="2.8479532163742691" table:style-name="ce31">
            <text:p>2.8</text:p>
          </table:table-cell>
          <table:table-cell office:value-type="float" office:value="2.459429824561403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073830409356724" table:style-name="ce31">
            <text:p>5.3</text:p>
          </table:table-cell>
          <table:table-cell office:value-type="percentage" office:value="0.87230150018294916" table:style-name="ce32">
            <text:p>87%</text:p>
          </table:table-cell>
          <table:table-cell office:value-type="percentage" office:value="1.2039848197343455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903614457831325" table:style-name="ce32">
            <text:p>76%</text:p>
          </table:table-cell>
          <table:table-cell office:value-type="percentage" office:value="1.4847560975609757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923.67" table:content-validation-name="val1" table:style-name="ce35">
            <text:p>1923.67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327.42" table:content-validation-name="val1" table:style-name="ce35">
            <text:p>1327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60.9" table:content-validation-name="val1" table:style-name="ce35">
            <text:p>660.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33.0700000000002" table:content-validation-name="val1" table:style-name="ce35">
            <text:p>1333.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2.9914004629629631" table:style-name="ce31">
            <text:p>3.0</text:p>
          </table:table-cell>
          <table:table-cell office:value-type="float" office:value="3.079270833333333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706712962962968" table:style-name="ce31">
            <text:p>6.1</text:p>
          </table:table-cell>
          <table:table-cell office:value-type="percentage" office:value="1.0342311827956989" table:style-name="ce32">
            <text:p>103%</text:p>
          </table:table-cell>
          <table:table-cell office:value-type="percentage" office:value="0.6487878787878788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50093008484187" table:style-name="ce32">
            <text:p>100%</text:p>
          </table:table-cell>
          <table:table-cell office:value-type="percentage" office:value="1.3334033508377097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62" table:content-validation-name="val1" table:style-name="ce30">
            <text:p>2162</text:p>
          </table:table-cell>
          <table:table-cell office:value-type="float" office:value="1734" table:content-validation-name="val1" table:style-name="ce35">
            <text:p>1734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98.5" table:content-validation-name="val1" table:style-name="ce35">
            <text:p>79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54.5" table:content-validation-name="val1" table:style-name="ce35">
            <text:p>954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28.5" table:content-validation-name="val1" table:style-name="ce35">
            <text:p>5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3" table:content-validation-name="val1" table:style-name="ce36">
            <text:p>583</text:p>
          </table:table-cell>
          <table:table-cell office:value-type="float" office:value="4.5917667238421958" table:style-name="ce31">
            <text:p>4.6</text:p>
          </table:table-cell>
          <table:table-cell office:value-type="float" office:value="2.276157804459691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67924528301887" table:style-name="ce31">
            <text:p>6.9</text:p>
          </table:table-cell>
          <table:table-cell office:value-type="percentage" office:value="0.80203515263644776" table:style-name="ce32">
            <text:p>80%</text:p>
          </table:table-cell>
          <table:table-cell office:value-type="percentage" office:value="1.110570236439499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95180722891562" table:style-name="ce32">
            <text:p>99%</text:p>
          </table:table-cell>
          <table:table-cell office:value-type="percentage" office:value="0.8837792642140468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159.25" table:content-validation-name="val1" table:style-name="ce35">
            <text:p>1159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9.5" table:content-validation-name="val1" table:style-name="ce35">
            <text:p>15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9.5" table:content-validation-name="val1" table:style-name="ce35">
            <text:p>669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49.25" table:content-validation-name="val1" table:style-name="ce35">
            <text:p>124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5" table:content-validation-name="val1" table:style-name="ce36">
            <text:p>915</text:p>
          </table:table-cell>
          <table:table-cell office:value-type="float" office:value="1.9986338797814207" table:style-name="ce31">
            <text:p>2.0</text:p>
          </table:table-cell>
          <table:table-cell office:value-type="float" office:value="3.102459016393442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010928961748636" table:style-name="ce31">
            <text:p>5.1</text:p>
          </table:table-cell>
          <table:table-cell office:value-type="percentage" office:value="0.65035063113604485" table:style-name="ce32">
            <text:p>65%</text:p>
          </table:table-cell>
          <table:table-cell office:value-type="percentage" office:value="1.025483870967741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45011252813203" table:style-name="ce32">
            <text:p>100%</text:p>
          </table:table-cell>
          <table:table-cell office:value-type="percentage" office:value="0.9371717929482370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0" table:content-validation-name="val1" table:style-name="ce30">
            <text:p>1770</text:p>
          </table:table-cell>
          <table:table-cell office:value-type="float" office:value="1291.5" table:content-validation-name="val1" table:style-name="ce35">
            <text:p>1291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65.75" table:content-validation-name="val1" table:style-name="ce35">
            <text:p>146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36.25" table:content-validation-name="val1" table:style-name="ce35">
            <text:p>12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8" table:content-validation-name="val1" table:style-name="ce36">
            <text:p>918</text:p>
          </table:table-cell>
          <table:table-cell office:value-type="float" office:value="2.1328976034858389" table:style-name="ce31">
            <text:p>2.1</text:p>
          </table:table-cell>
          <table:table-cell office:value-type="float" office:value="2.94335511982570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762527233115469" table:style-name="ce31">
            <text:p>5.1</text:p>
          </table:table-cell>
          <table:table-cell office:value-type="percentage" office:value="0.72966101694915253" table:style-name="ce32">
            <text:p>73%</text:p>
          </table:table-cell>
          <table:table-cell office:value-type="percentage" office:value="0.9456451612903226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7419354838709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23.75" table:content-validation-name="val1" table:style-name="ce35">
            <text:p>1423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79" table:content-validation-name="val1" table:style-name="ce35">
            <text:p>14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43.75" table:content-validation-name="val1" table:style-name="ce35">
            <text:p>13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7" table:content-validation-name="val1" table:style-name="ce36">
            <text:p>917</text:p>
          </table:table-cell>
          <table:table-cell office:value-type="float" office:value="2.279443838604144" table:style-name="ce31">
            <text:p>2.3</text:p>
          </table:table-cell>
          <table:table-cell office:value-type="float" office:value="3.078244274809160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76881134133041" table:style-name="ce31">
            <text:p>5.4</text:p>
          </table:table-cell>
          <table:table-cell office:value-type="percentage" office:value="0.81648745519713262" table:style-name="ce32">
            <text:p>82%</text:p>
          </table:table-cell>
          <table:table-cell office:value-type="percentage" office:value="0.954193548387096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08064516129032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12.5" table:content-validation-name="val1" table:style-name="ce30">
            <text:p>1812.5</text:p>
          </table:table-cell>
          <table:table-cell office:value-type="float" office:value="1336.24" table:content-validation-name="val1" table:style-name="ce35">
            <text:p>1336.24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88.9" table:content-validation-name="val1" table:style-name="ce35">
            <text:p>1388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7.53000000000031" table:content-validation-name="val1" table:style-name="ce35">
            <text:p>667.53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216.8299999999995" table:content-validation-name="val1" table:style-name="ce35">
            <text:p>1216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5" table:content-validation-name="val1" table:style-name="ce36">
            <text:p>905</text:p>
          </table:table-cell>
          <table:table-cell office:value-type="float" office:value="2.2141104972375696" table:style-name="ce31">
            <text:p>2.2</text:p>
          </table:table-cell>
          <table:table-cell office:value-type="float" office:value="2.8792596685082867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933701657458563" table:style-name="ce31">
            <text:p>5.1</text:p>
          </table:table-cell>
          <table:table-cell office:value-type="percentage" office:value="0.73723586206896552" table:style-name="ce32">
            <text:p>74%</text:p>
          </table:table-cell>
          <table:table-cell office:value-type="percentage" office:value="0.8960645161290322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29512315491953" table:style-name="ce32">
            <text:p>100%</text:p>
          </table:table-cell>
          <table:table-cell office:value-type="percentage" office:value="0.9651865600609176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610" table:content-validation-name="val1" table:style-name="ce35">
            <text:p>161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2.6662735849056602" table:style-name="ce31">
            <text:p>2.7</text:p>
          </table:table-cell>
          <table:table-cell office:value-type="float" office:value="3.463443396226415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297169811320753" table:style-name="ce31">
            <text:p>6.1</text:p>
          </table:table-cell>
          <table:table-cell office:value-type="percentage" office:value="0.92197566213314242" table:style-name="ce32">
            <text:p>92%</text:p>
          </table:table-cell>
          <table:table-cell office:value-type="percentage" office:value="0.9589442815249267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367.5" table:content-validation-name="val1" table:style-name="ce35">
            <text:p>1367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93" table:content-validation-name="val1" table:style-name="ce35">
            <text:p>13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618.25" table:content-validation-name="val1" table:style-name="ce35">
            <text:p>161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8" table:content-validation-name="val1" table:style-name="ce36">
            <text:p>858</text:p>
          </table:table-cell>
          <table:table-cell office:value-type="float" office:value="2.3706293706293708" table:style-name="ce31">
            <text:p>2.4</text:p>
          </table:table-cell>
          <table:table-cell office:value-type="float" office:value="3.509615384615384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80244755244755" table:style-name="ce31">
            <text:p>5.9</text:p>
          </table:table-cell>
          <table:table-cell office:value-type="percentage" office:value="0.78198713366690498" table:style-name="ce32">
            <text:p>78%</text:p>
          </table:table-cell>
          <table:table-cell office:value-type="percentage" office:value="0.8987096774193548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139909977494374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444.5" table:content-validation-name="val1" table:style-name="ce35">
            <text:p>144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15.5" table:content-validation-name="val1" table:style-name="ce35">
            <text:p>9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7" table:content-validation-name="val1" table:style-name="ce35">
            <text:p>717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01" table:content-validation-name="val1" table:style-name="ce35">
            <text:p>60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1" table:content-validation-name="val1" table:style-name="ce36">
            <text:p>761</text:p>
          </table:table-cell>
          <table:table-cell office:value-type="float" office:value="2.8403416557161631" table:style-name="ce31">
            <text:p>2.8</text:p>
          </table:table-cell>
          <table:table-cell office:value-type="float" office:value="1.992772667542706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31143232588696" table:style-name="ce31">
            <text:p>4.8</text:p>
          </table:table-cell>
          <table:table-cell office:value-type="percentage" office:value="0.84473684210526312" table:style-name="ce32">
            <text:p>84%</text:p>
          </table:table-cell>
          <table:table-cell office:value-type="percentage" office:value="1.2840112201963534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56100981767182" table:style-name="ce32">
            <text:p>101%</text:p>
          </table:table-cell>
          <table:table-cell office:value-type="percentage" office:value="0.8429172510518934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793.5" table:content-validation-name="val1" table:style-name="ce35">
            <text:p>5793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612" table:content-validation-name="val1" table:style-name="ce35">
            <text:p>5612</text:p>
          </table:table-cell>
          <table:table-cell office:value-type="float" office:value="494.5" table:content-validation-name="val1" table:style-name="ce36">
            <text:p>494.5</text:p>
          </table:table-cell>
          <table:table-cell office:value-type="float" office:value="367.5" table:content-validation-name="val1" table:style-name="ce35">
            <text:p>3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9" table:content-validation-name="val1" table:style-name="ce36">
            <text:p>389</text:p>
          </table:table-cell>
          <table:table-cell office:value-type="float" office:value="29.32005141388175" table:style-name="ce31">
            <text:p>29.3</text:p>
          </table:table-cell>
          <table:table-cell office:value-type="float" office:value="1.831619537275064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151670951156813" table:style-name="ce31">
            <text:p>31.2</text:p>
          </table:table-cell>
          <table:table-cell office:value-type="percentage" office:value="0.72860466578632965" table:style-name="ce32">
            <text:p>73%</text:p>
          </table:table-cell>
          <table:table-cell office:value-type="percentage" office:value="0.483870967741935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554252199413493" table:style-name="ce32">
            <text:p>72%</text:p>
          </table:table-cell>
          <table:table-cell office:value-type="percentage" office:value="0.7431749241658240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173.5" table:content-validation-name="val1" table:style-name="ce35">
            <text:p>2173.5</text:p>
          </table:table-cell>
          <table:table-cell office:value-type="float" office:value="1164" table:content-validation-name="val1" table:style-name="ce35">
            <text:p>1164</text:p>
          </table:table-cell>
          <table:table-cell office:value-type="float" office:value="948.5" table:content-validation-name="val1" table:style-name="ce35">
            <text:p>9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80.5" table:content-validation-name="val1" table:style-name="ce35">
            <text:p>2380.5</text:p>
          </table:table-cell>
          <table:table-cell office:value-type="float" office:value="1885.5" table:content-validation-name="val1" table:style-name="ce35">
            <text:p>188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8" table:content-validation-name="val1" table:style-name="ce36">
            <text:p>358</text:p>
          </table:table-cell>
          <table:table-cell office:value-type="float" office:value="11.337988826815643" table:style-name="ce31">
            <text:p>11.3</text:p>
          </table:table-cell>
          <table:table-cell office:value-type="float" office:value="3.484636871508379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822625698324023" table:style-name="ce31">
            <text:p>14.8</text:p>
          </table:table-cell>
          <table:table-cell office:value-type="percentage" office:value="0.79411764705882348" table:style-name="ce32">
            <text:p>79%</text:p>
          </table:table-cell>
          <table:table-cell office:value-type="percentage" office:value="0.8148625429553264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206049149338376" table:style-name="ce32">
            <text:p>79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2969.5" table:content-validation-name="val1" table:style-name="ce35">
            <text:p>2969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20.5" table:content-validation-name="val1" table:style-name="ce35">
            <text:p>8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062.1000000000008" table:content-validation-name="val1" table:style-name="ce35">
            <text:p>2062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28.4" table:content-validation-name="val1" table:style-name="ce35">
            <text:p>128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2" table:content-validation-name="val1" table:style-name="ce36">
            <text:p>652</text:p>
          </table:table-cell>
          <table:table-cell office:value-type="float" office:value="7.7171779141104304" table:style-name="ce31">
            <text:p>7.7</text:p>
          </table:table-cell>
          <table:table-cell office:value-type="float" office:value="1.4553680981595092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725460122699385" table:style-name="ce31">
            <text:p>9.2</text:p>
          </table:table-cell>
          <table:table-cell office:value-type="percentage" office:value="0.85146953405017922" table:style-name="ce32">
            <text:p>85%</text:p>
          </table:table-cell>
          <table:table-cell office:value-type="percentage" office:value="1.058709677419354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108876351263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84" table:content-validation-name="val1" table:style-name="ce35">
            <text:p>1384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753.5" table:content-validation-name="val1" table:style-name="ce35">
            <text:p>75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4.5096899224806197" table:style-name="ce31">
            <text:p>4.5</text:p>
          </table:table-cell>
          <table:table-cell office:value-type="float" office:value="2.151162790697674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608527131782944" table:style-name="ce31">
            <text:p>6.7</text:p>
          </table:table-cell>
          <table:table-cell office:value-type="percentage" office:value="0.97054698457222999" table:style-name="ce32">
            <text:p>97%</text:p>
          </table:table-cell>
          <table:table-cell office:value-type="percentage" office:value="0.86559448592762778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225806451612903" table:style-name="ce32">
            <text:p>132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62.25" table:content-validation-name="val1" table:style-name="ce30">
            <text:p>1562.25</text:p>
          </table:table-cell>
          <table:table-cell office:value-type="float" office:value="1407.5" table:content-validation-name="val1" table:style-name="ce35">
            <text:p>1407.5</text:p>
          </table:table-cell>
          <table:table-cell office:value-type="float" office:value="938" table:content-validation-name="val1" table:style-name="ce35">
            <text:p>938</text:p>
          </table:table-cell>
          <table:table-cell office:value-type="float" office:value="790.25" table:content-validation-name="val1" table:style-name="ce35">
            <text:p>79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78.03000000000003" table:content-validation-name="val1" table:style-name="ce35">
            <text:p>178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1" table:content-validation-name="val1" table:style-name="ce36">
            <text:p>261</text:p>
          </table:table-cell>
          <table:table-cell office:value-type="float" office:value="6.8279693486590043" table:style-name="ce31">
            <text:p>6.8</text:p>
          </table:table-cell>
          <table:table-cell office:value-type="float" office:value="3.7098850574712641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37854406130268" table:style-name="ce31">
            <text:p>10.5</text:p>
          </table:table-cell>
          <table:table-cell office:value-type="percentage" office:value="0.90094415106417025" table:style-name="ce32">
            <text:p>90%</text:p>
          </table:table-cell>
          <table:table-cell office:value-type="percentage" office:value="0.8424840085287846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238095238095233" table:style-name="ce32">
            <text:p>95%</text:p>
          </table:table-cell>
          <table:table-cell office:value-type="percentage" office:value="0.9047619047619047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37.5" table:content-validation-name="val1" table:style-name="ce30">
            <text:p>1737.5</text:p>
          </table:table-cell>
          <table:table-cell office:value-type="float" office:value="1446.5" table:content-validation-name="val1" table:style-name="ce35">
            <text:p>144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63" table:content-validation-name="val1" table:style-name="ce35">
            <text:p>5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86.5" table:content-validation-name="val1" table:style-name="ce35">
            <text:p>5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4" table:content-validation-name="val1" table:style-name="ce36">
            <text:p>794</text:p>
          </table:table-cell>
          <table:table-cell office:value-type="float" office:value="2.7197732997481108" table:style-name="ce31">
            <text:p>2.7</text:p>
          </table:table-cell>
          <table:table-cell office:value-type="float" office:value="1.4477329974811084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1675062972292194" table:style-name="ce31">
            <text:p>4.2</text:p>
          </table:table-cell>
          <table:table-cell office:value-type="percentage" office:value="0.8325179856115108" table:style-name="ce32">
            <text:p>83%</text:p>
          </table:table-cell>
          <table:table-cell office:value-type="percentage" office:value="0.78962131837307148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225806451612903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.25" table:content-validation-name="val1" table:style-name="ce30">
            <text:p>1652.25</text:p>
          </table:table-cell>
          <table:table-cell office:value-type="float" office:value="1605.5" table:content-validation-name="val1" table:style-name="ce35">
            <text:p>1605.5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1" table:content-validation-name="val1" table:style-name="ce36">
            <text:p>781</text:p>
          </table:table-cell>
          <table:table-cell office:value-type="float" office:value="2.9833546734955187" table:style-name="ce31">
            <text:p>3.0</text:p>
          </table:table-cell>
          <table:table-cell office:value-type="float" office:value="1.5902688860435339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736235595390529" table:style-name="ce31">
            <text:p>4.6</text:p>
          </table:table-cell>
          <table:table-cell office:value-type="percentage" office:value="0.97170525041609923" table:style-name="ce32">
            <text:p>97%</text:p>
          </table:table-cell>
          <table:table-cell office:value-type="percentage" office:value="0.5211628901239846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5277777777777777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646.63" table:content-validation-name="val1" table:style-name="ce35">
            <text:p>5646.6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64.3100000000002" table:content-validation-name="val1" table:style-name="ce35">
            <text:p>1064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84.66" table:content-validation-name="val1" table:style-name="ce35">
            <text:p>5784.6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60.30000000000018" table:content-validation-name="val1" table:style-name="ce35">
            <text:p>960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7" table:content-validation-name="val1" table:style-name="ce36">
            <text:p>467</text:p>
          </table:table-cell>
          <table:table-cell office:value-type="float" office:value="24.47813704496788" table:style-name="ce31">
            <text:p>24.5</text:p>
          </table:table-cell>
          <table:table-cell office:value-type="float" office:value="4.3353533190578162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8134903640257" table:style-name="ce31">
            <text:p>28.8</text:p>
          </table:table-cell>
          <table:table-cell office:value-type="percentage" office:value="0.87994857410004679" table:style-name="ce32">
            <text:p>88%</text:p>
          </table:table-cell>
          <table:table-cell office:value-type="percentage" office:value="1.4927208976157085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45862552594669" table:style-name="ce32">
            <text:p>90%</text:p>
          </table:table-cell>
          <table:table-cell office:value-type="percentage" office:value="1.3468443197755964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96.5" table:content-validation-name="val1" table:style-name="ce30">
            <text:p>3196.5</text:p>
          </table:table-cell>
          <table:table-cell office:value-type="float" office:value="2735.5" table:content-validation-name="val1" table:style-name="ce35">
            <text:p>2735.5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473" table:content-validation-name="val1" table:style-name="ce35">
            <text:p>4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77" table:content-validation-name="val1" table:style-name="ce35">
            <text:p>117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75" table:content-validation-name="val1" table:style-name="ce35">
            <text:p>2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1" table:content-validation-name="val1" table:style-name="ce36">
            <text:p>601</text:p>
          </table:table-cell>
          <table:table-cell office:value-type="float" office:value="6.5099833610648918" table:style-name="ce31">
            <text:p>6.5</text:p>
          </table:table-cell>
          <table:table-cell office:value-type="float" office:value="1.2445923460898503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545757071547419" table:style-name="ce31">
            <text:p>7.8</text:p>
          </table:table-cell>
          <table:table-cell office:value-type="percentage" office:value="0.85577975911152826" table:style-name="ce32">
            <text:p>86%</text:p>
          </table:table-cell>
          <table:table-cell office:value-type="percentage" office:value="1.012847965738758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290322580645162" table:style-name="ce32">
            <text:p>86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941" table:content-validation-name="val1" table:style-name="ce30">
            <text:p>3941</text:p>
          </table:table-cell>
          <table:table-cell office:value-type="float" office:value="3644.5" table:content-validation-name="val1" table:style-name="ce35">
            <text:p>364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29.5" table:content-validation-name="val1" table:style-name="ce35">
            <text:p>3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41" table:content-validation-name="val1" table:style-name="ce35">
            <text:p>3941</text:p>
          </table:table-cell>
          <table:table-cell office:value-type="float" office:value="3598.5" table:content-validation-name="val1" table:style-name="ce35">
            <text:p>359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6" table:content-validation-name="val1" table:style-name="ce36">
            <text:p>196</text:p>
          </table:table-cell>
          <table:table-cell office:value-type="float" office:value="36.954081632653065" table:style-name="ce31">
            <text:p>37.0</text:p>
          </table:table-cell>
          <table:table-cell office:value-type="float" office:value="1.73979591836734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693877551020407" table:style-name="ce31">
            <text:p>38.7</text:p>
          </table:table-cell>
          <table:table-cell office:value-type="percentage" office:value="0.92476528799797009" table:style-name="ce32">
            <text:p>92%</text:p>
          </table:table-cell>
          <table:table-cell office:value-type="percentage" office:value="0.46213183730715285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0931235726972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299999999992" table:content-validation-name="val1" table:style-name="ce30">
            <text:p>2884.13</text:p>
          </table:table-cell>
          <table:table-cell office:value-type="float" office:value="2492.4799999999996" table:content-validation-name="val1" table:style-name="ce35">
            <text:p>2492.48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683.48" table:content-validation-name="val1" table:style-name="ce35">
            <text:p>683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872.65" table:content-validation-name="val1" table:style-name="ce35">
            <text:p>872.65</text:p>
          </table:table-cell>
          <table:table-cell office:value-type="float" office:value="910.16999999999962" table:content-validation-name="val1" table:style-name="ce35">
            <text:p>910.17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544.29999999999984" table:content-validation-name="val1" table:style-name="ce35">
            <text:p>544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21" table:content-validation-name="val1" table:style-name="ce36">
            <text:p>721</text:p>
          </table:table-cell>
          <table:table-cell office:value-type="float" office:value="4.7193481276005533" table:style-name="ce31">
            <text:p>4.7</text:p>
          </table:table-cell>
          <table:table-cell office:value-type="float" office:value="1.702884882108182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222330097087372" table:style-name="ce31">
            <text:p>6.4</text:p>
          </table:table-cell>
          <table:table-cell office:value-type="percentage" office:value="0.86420515025328271" table:style-name="ce32">
            <text:p>86%</text:p>
          </table:table-cell>
          <table:table-cell office:value-type="percentage" office:value="0.58793978494623655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29954735575542" table:style-name="ce32">
            <text:p>104%</text:p>
          </table:table-cell>
          <table:table-cell office:value-type="percentage" office:value="1.8718618887131164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463.42" table:content-validation-name="val1" table:style-name="ce35">
            <text:p>1463.42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58.25" table:content-validation-name="val1" table:style-name="ce35">
            <text:p>45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3" table:content-validation-name="val1" table:style-name="ce36">
            <text:p>503</text:p>
          </table:table-cell>
          <table:table-cell office:value-type="float" office:value="4.2652485089463221" table:style-name="ce31">
            <text:p>4.3</text:p>
          </table:table-cell>
          <table:table-cell office:value-type="float" office:value="1.588966202783300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42147117296226" table:style-name="ce31">
            <text:p>5.9</text:p>
          </table:table-cell>
          <table:table-cell office:value-type="percentage" office:value="0.78625654801880462" table:style-name="ce32">
            <text:p>79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86.14" table:content-validation-name="val1" table:style-name="ce30">
            <text:p>2086.14</text:p>
          </table:table-cell>
          <table:table-cell office:value-type="float" office:value="1709.5" table:content-validation-name="val1" table:style-name="ce35">
            <text:p>1709.5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641.5" table:content-validation-name="val1" table:style-name="ce35">
            <text:p>64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6" table:content-validation-name="val1" table:style-name="ce35">
            <text:p>773.36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16" table:content-validation-name="val1" table:style-name="ce35">
            <text:p>5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7" table:content-validation-name="val1" table:style-name="ce36">
            <text:p>647</text:p>
          </table:table-cell>
          <table:table-cell office:value-type="float" office:value="4.0146831530139107" table:style-name="ce31">
            <text:p>4.0</text:p>
          </table:table-cell>
          <table:table-cell office:value-type="float" office:value="1.7890262751159196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37094281298298" table:style-name="ce31">
            <text:p>5.8</text:p>
          </table:table-cell>
          <table:table-cell office:value-type="percentage" office:value="0.81945602883794955" table:style-name="ce32">
            <text:p>82%</text:p>
          </table:table-cell>
          <table:table-cell office:value-type="percentage" office:value="0.66718668746749865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82362677149063" table:style-name="ce32">
            <text:p>115%</text:p>
          </table:table-cell>
          <table:table-cell office:value-type="percentage" office:value="1.3870967741935485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00000000001" table:content-validation-name="val1" table:style-name="ce30">
            <text:p>1752.12</text:p>
          </table:table-cell>
          <table:table-cell office:value-type="float" office:value="1659.5" table:content-validation-name="val1" table:style-name="ce35">
            <text:p>1659.5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20.17999999999984" table:content-validation-name="val1" table:style-name="ce35">
            <text:p>720.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80.67999999999984" table:content-validation-name="val1" table:style-name="ce35">
            <text:p>780.68</text:p>
          </table:table-cell>
          <table:table-cell office:value-type="float" office:value="376.16" table:content-validation-name="val1" table:style-name="ce36">
            <text:p>376.16</text:p>
          </table:table-cell>
          <table:table-cell office:value-type="float" office:value="374" table:content-validation-name="val1" table:style-name="ce35">
            <text:p>3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3.5779765395894425" table:style-name="ce31">
            <text:p>3.6</text:p>
          </table:table-cell>
          <table:table-cell office:value-type="float" office:value="1.604369501466275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23460410557178" table:style-name="ce31">
            <text:p>5.2</text:p>
          </table:table-cell>
          <table:table-cell office:value-type="percentage" office:value="0.94713832385909635" table:style-name="ce32">
            <text:p>95%</text:p>
          </table:table-cell>
          <table:table-cell office:value-type="percentage" office:value="0.9611755441963510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1920802914837" table:style-name="ce32">
            <text:p>104%</text:p>
          </table:table-cell>
          <table:table-cell office:value-type="percentage" office:value="0.9942577626541896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22.5" table:content-validation-name="val1" table:style-name="ce35">
            <text:p>1322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26" table:content-validation-name="val1" table:style-name="ce35">
            <text:p>2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8" table:content-validation-name="val1" table:style-name="ce36">
            <text:p>338</text:p>
          </table:table-cell>
          <table:table-cell office:value-type="float" office:value="6.8727810650887573" table:style-name="ce31">
            <text:p>6.9</text:p>
          </table:table-cell>
          <table:table-cell office:value-type="float" office:value="0.73668639053254437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09467455621302" table:style-name="ce31">
            <text:p>7.6</text:p>
          </table:table-cell>
          <table:table-cell office:value-type="percentage" office:value="0.92741935483870963" table:style-name="ce32">
            <text:p>93%</text:p>
          </table:table-cell>
          <table:table-cell office:value-type="percentage" office:value="0.63394109396914444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347.5" table:content-validation-name="val1" table:style-name="ce35">
            <text:p>2347.5</text:p>
          </table:table-cell>
          <table:table-cell office:value-type="float" office:value="522.5" table:content-validation-name="val1" table:style-name="ce35">
            <text:p>522.5</text:p>
          </table:table-cell>
          <table:table-cell office:value-type="float" office:value="571.75" table:content-validation-name="val1" table:style-name="ce35">
            <text:p>57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02" table:content-validation-name="val1" table:style-name="ce35">
            <text:p>1702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92" table:content-validation-name="val1" table:style-name="ce35">
            <text:p>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8" table:content-validation-name="val1" table:style-name="ce36">
            <text:p>418</text:p>
          </table:table-cell>
          <table:table-cell office:value-type="float" office:value="9.687799043062201" table:style-name="ce31">
            <text:p>9.7</text:p>
          </table:table-cell>
          <table:table-cell office:value-type="float" office:value="1.587918660287081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75717703349283" table:style-name="ce31">
            <text:p>11.3</text:p>
          </table:table-cell>
          <table:table-cell office:value-type="percentage" office:value="1.0974754558204769" table:style-name="ce32">
            <text:p>110%</text:p>
          </table:table-cell>
          <table:table-cell office:value-type="percentage" office:value="1.0942583732057416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83870967741935" table:style-name="ce32">
            <text:p>95%</text:p>
          </table:table-cell>
          <table:table-cell office:value-type="percentage" office:value="0.47058823529411764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541" table:content-validation-name="val1" table:style-name="ce35">
            <text:p>154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496.33" table:content-validation-name="val1" table:style-name="ce35">
            <text:p>1496.3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8" table:content-validation-name="val1" table:style-name="ce36">
            <text:p>248</text:p>
          </table:table-cell>
          <table:table-cell office:value-type="float" office:value="12.247298387096773" table:style-name="ce31">
            <text:p>12.2</text:p>
          </table:table-cell>
          <table:table-cell office:value-type="float" office:value="2.828629032258064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075927419354839" table:style-name="ce31">
            <text:p>15.1</text:p>
          </table:table-cell>
          <table:table-cell office:value-type="percentage" office:value="1.0806451612903225" table:style-name="ce32">
            <text:p>108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93197755960728" table:style-name="ce32">
            <text:p>105%</text:p>
          </table:table-cell>
          <table:table-cell office:value-type="percentage" office:value="0.16129032258064516" table:style-name="ce32">
            <text:p>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288" table:content-validation-name="val1" table:style-name="ce35">
            <text:p>2288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23.5" table:content-validation-name="val1" table:style-name="ce35">
            <text:p>4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06.5" table:content-validation-name="val1" table:style-name="ce35">
            <text:p>160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1" table:content-validation-name="val1" table:style-name="ce36">
            <text:p>461</text:p>
          </table:table-cell>
          <table:table-cell office:value-type="float" office:value="8.4479392624728842" table:style-name="ce31">
            <text:p>8.4</text:p>
          </table:table-cell>
          <table:table-cell office:value-type="float" office:value="1.267895878524945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158351409978305" table:style-name="ce31">
            <text:p>9.7</text:p>
          </table:table-cell>
          <table:table-cell office:value-type="percentage" office:value="0.74394407413428709" table:style-name="ce32">
            <text:p>74%</text:p>
          </table:table-cell>
          <table:table-cell office:value-type="percentage" office:value="0.71901528013582339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26227208976162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6.5900000000001" table:content-validation-name="val1" table:style-name="ce30">
            <text:p>1266.59</text:p>
          </table:table-cell>
          <table:table-cell office:value-type="float" office:value="1183" table:content-validation-name="val1" table:style-name="ce35">
            <text:p>1183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91.25" table:content-validation-name="val1" table:style-name="ce35">
            <text:p>49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02.75" table:content-validation-name="val1" table:style-name="ce35">
            <text:p>70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7" table:content-validation-name="val1" table:style-name="ce36">
            <text:p>477</text:p>
          </table:table-cell>
          <table:table-cell office:value-type="float" office:value="3.8773584905660377" table:style-name="ce31">
            <text:p>3.9</text:p>
          </table:table-cell>
          <table:table-cell office:value-type="float" office:value="2.503144654088050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805031446540879" table:style-name="ce31">
            <text:p>6.4</text:p>
          </table:table-cell>
          <table:table-cell office:value-type="percentage" office:value="0.93400390023606683" table:style-name="ce32">
            <text:p>93%</text:p>
          </table:table-cell>
          <table:table-cell office:value-type="percentage" office:value="0.63387096774193552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087771942985745" table:style-name="ce32">
            <text:p>2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56.08" table:content-validation-name="val1" table:style-name="ce35">
            <text:p>2056.0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48.48" table:content-validation-name="val1" table:style-name="ce35">
            <text:p>448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2020" table:content-validation-name="val1" table:style-name="ce35">
            <text:p>202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7.7198484848484847" table:style-name="ce31">
            <text:p>7.7</text:p>
          </table:table-cell>
          <table:table-cell office:value-type="float" office:value="0.95829545454545462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78143939393939" table:style-name="ce31">
            <text:p>8.7</text:p>
          </table:table-cell>
          <table:table-cell office:value-type="percentage" office:value="0.96123422159887795" table:style-name="ce32">
            <text:p>96%</text:p>
          </table:table-cell>
          <table:table-cell office:value-type="percentage" office:value="1.258008415147265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431805319750989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80.6599999999999" table:content-validation-name="val1" table:style-name="ce35">
            <text:p>1480.66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688.66" table:content-validation-name="val1" table:style-name="ce35">
            <text:p>688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195.5" table:content-validation-name="val1" table:style-name="ce35">
            <text:p>119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4" table:content-validation-name="val1" table:style-name="ce36">
            <text:p>514</text:p>
          </table:table-cell>
          <table:table-cell office:value-type="float" office:value="5.2065369649805442" table:style-name="ce31">
            <text:p>5.2</text:p>
          </table:table-cell>
          <table:table-cell office:value-type="float" office:value="1.943891050583657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504280155642022" table:style-name="ce31">
            <text:p>7.2</text:p>
          </table:table-cell>
          <table:table-cell office:value-type="percentage" office:value="1.0383309957924263" table:style-name="ce32">
            <text:p>104%</text:p>
          </table:table-cell>
          <table:table-cell office:value-type="percentage" office:value="1.9317251051893407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78120617110801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442" table:content-validation-name="val1" table:style-name="ce35">
            <text:p>1442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3" table:content-validation-name="val1" table:style-name="ce36">
            <text:p>353</text:p>
          </table:table-cell>
          <table:table-cell office:value-type="float" office:value="7.0821529745042495" table:style-name="ce31">
            <text:p>7.1</text:p>
          </table:table-cell>
          <table:table-cell office:value-type="float" office:value="2.188385269121813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705382436260617" table:style-name="ce31">
            <text:p>9.3</text:p>
          </table:table-cell>
          <table:table-cell office:value-type="percentage" office:value="0.90464240903387705" table:style-name="ce32">
            <text:p>90%</text:p>
          </table:table-cell>
          <table:table-cell office:value-type="percentage" office:value="1.0554474708171206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374" table:content-validation-name="val1" table:style-name="ce35">
            <text:p>337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316.75" table:content-validation-name="val1" table:style-name="ce35">
            <text:p>3316.7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6" table:content-validation-name="val1" table:style-name="ce36">
            <text:p>256</text:p>
          </table:table-cell>
          <table:table-cell office:value-type="float" office:value="26.1357421875" table:style-name="ce31">
            <text:p>26.1</text:p>
          </table:table-cell>
          <table:table-cell office:value-type="float" office:value="2.83007812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9658203125" table:style-name="ce31">
            <text:p>29.0</text:p>
          </table:table-cell>
          <table:table-cell office:value-type="percentage" office:value="0.67601683029453019" table:style-name="ce32">
            <text:p>68%</text:p>
          </table:table-cell>
          <table:table-cell office:value-type="percentage" office:value="0.62903225806451613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566512029345131" table:style-name="ce32">
            <text:p>72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51.5" table:content-validation-name="val1" table:style-name="ce35">
            <text:p>1751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60.5" table:content-validation-name="val1" table:style-name="ce35">
            <text:p>12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4" table:content-validation-name="val1" table:style-name="ce35">
            <text:p>118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9" table:content-validation-name="val1" table:style-name="ce36">
            <text:p>859</text:p>
          </table:table-cell>
          <table:table-cell office:value-type="float" office:value="3.4173457508731082" table:style-name="ce31">
            <text:p>3.4</text:p>
          </table:table-cell>
          <table:table-cell office:value-type="float" office:value="2.3108265424912688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281722933643771" table:style-name="ce31">
            <text:p>5.7</text:p>
          </table:table-cell>
          <table:table-cell office:value-type="percentage" office:value="0.86923076923076925" table:style-name="ce32">
            <text:p>87%</text:p>
          </table:table-cell>
          <table:table-cell office:value-type="percentage" office:value="0.8839410939691444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29453015427768" table:style-name="ce32">
            <text:p>83%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73" table:content-validation-name="val1" table:style-name="ce35">
            <text:p>1573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2" table:content-validation-name="val1" table:style-name="ce36">
            <text:p>922</text:p>
          </table:table-cell>
          <table:table-cell office:value-type="float" office:value="2.8660520607375273" table:style-name="ce31">
            <text:p>2.9</text:p>
          </table:table-cell>
          <table:table-cell office:value-type="float" office:value="2.543383947939262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094360086767894" table:style-name="ce31">
            <text:p>5.4</text:p>
          </table:table-cell>
          <table:table-cell office:value-type="percentage" office:value="0.86738351254480284" table:style-name="ce32">
            <text:p>87%</text:p>
          </table:table-cell>
          <table:table-cell office:value-type="percentage" office:value="1.068331599028789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767.25" table:content-validation-name="val1" table:style-name="ce35">
            <text:p>5767.2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05.5" table:content-validation-name="val1" table:style-name="ce35">
            <text:p>5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405" table:content-validation-name="val1" table:style-name="ce35">
            <text:p>540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22.988168724279834" table:style-name="ce31">
            <text:p>23.0</text:p>
          </table:table-cell>
          <table:table-cell office:value-type="float" office:value="1.1347736625514404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122942386831276" table:style-name="ce31">
            <text:p>24.1</text:p>
          </table:table-cell>
          <table:table-cell office:value-type="percentage" office:value="0.89874551971326166" table:style-name="ce32">
            <text:p>90%</text:p>
          </table:table-cell>
          <table:table-cell office:value-type="percentage" office:value="0.70897615708274897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293906810035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3.5" table:content-validation-name="val1" table:style-name="ce30">
            <text:p>1533.5</text:p>
          </table:table-cell>
          <table:table-cell office:value-type="float" office:value="1107.5" table:content-validation-name="val1" table:style-name="ce35">
            <text:p>1107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10" table:content-validation-name="val1" table:style-name="ce35">
            <text:p>9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705" table:content-validation-name="val1" table:style-name="ce35">
            <text:p>7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7" table:content-validation-name="val1" table:style-name="ce36">
            <text:p>507</text:p>
          </table:table-cell>
          <table:table-cell office:value-type="float" office:value="3.4990138067061145" table:style-name="ce31">
            <text:p>3.5</text:p>
          </table:table-cell>
          <table:table-cell office:value-type="float" office:value="3.185404339250493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44181459566077" table:style-name="ce31">
            <text:p>6.7</text:p>
          </table:table-cell>
          <table:table-cell office:value-type="percentage" office:value="0.7222041082491033" table:style-name="ce32">
            <text:p>72%</text:p>
          </table:table-cell>
          <table:table-cell office:value-type="percentage" office:value="1.17419354838709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155288822205551" table:style-name="ce32">
            <text:p>2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76.5" table:content-validation-name="val1" table:style-name="ce30">
            <text:p>2076.5</text:p>
          </table:table-cell>
          <table:table-cell office:value-type="float" office:value="1983.58" table:content-validation-name="val1" table:style-name="ce35">
            <text:p>1983.58</text:p>
          </table:table-cell>
          <table:table-cell office:value-type="float" office:value="728.75" table:content-validation-name="val1" table:style-name="ce35">
            <text:p>728.75</text:p>
          </table:table-cell>
          <table:table-cell office:value-type="float" office:value="473.75" table:content-validation-name="val1" table:style-name="ce35">
            <text:p>47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3" table:content-validation-name="val1" table:style-name="ce36">
            <text:p>453</text:p>
          </table:table-cell>
          <table:table-cell office:value-type="float" office:value="5.769492273730684" table:style-name="ce31">
            <text:p>5.8</text:p>
          </table:table-cell>
          <table:table-cell office:value-type="float" office:value="1.730132450331125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996247240618104" table:style-name="ce31">
            <text:p>7.5</text:p>
          </table:table-cell>
          <table:table-cell office:value-type="percentage" office:value="0.95525162533108587" table:style-name="ce32">
            <text:p>96%</text:p>
          </table:table-cell>
          <table:table-cell office:value-type="percentage" office:value="0.65008576329331047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5454545454545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298.5" table:content-validation-name="val1" table:style-name="ce35">
            <text:p>1298.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23.5" table:content-validation-name="val1" table:style-name="ce35">
            <text:p>14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165" table:content-validation-name="val1" table:style-name="ce35">
            <text:p>11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7" table:content-validation-name="val1" table:style-name="ce36">
            <text:p>827</text:p>
          </table:table-cell>
          <table:table-cell office:value-type="float" office:value="2.8633615477629988" table:style-name="ce31">
            <text:p>2.9</text:p>
          </table:table-cell>
          <table:table-cell office:value-type="float" office:value="3.12998790810157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933494558645704" table:style-name="ce31">
            <text:p>6.0</text:p>
          </table:table-cell>
          <table:table-cell office:value-type="percentage" office:value="0.73486134691567628" table:style-name="ce32">
            <text:p>73%</text:p>
          </table:table-cell>
          <table:table-cell office:value-type="percentage" office:value="0.80560271646859083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1.6339410939691446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98" table:content-validation-name="val1" table:style-name="ce35">
            <text:p>1698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461.5" table:content-validation-name="val1" table:style-name="ce35">
            <text:p>146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70.08" table:content-validation-name="val1" table:style-name="ce35">
            <text:p>770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5" table:content-validation-name="val1" table:style-name="ce36">
            <text:p>865</text:p>
          </table:table-cell>
          <table:table-cell office:value-type="float" office:value="3.3722543352601155" table:style-name="ce31">
            <text:p>3.4</text:p>
          </table:table-cell>
          <table:table-cell office:value-type="float" office:value="2.579861271676300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521156069364158" table:style-name="ce31">
            <text:p>6.0</text:p>
          </table:table-cell>
          <table:table-cell office:value-type="percentage" office:value="1.0238167018390112" table:style-name="ce32">
            <text:p>102%</text:p>
          </table:table-cell>
          <table:table-cell office:value-type="percentage" office:value="1.1360279828993394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1.080056100981767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06" table:content-validation-name="val1" table:style-name="ce30">
            <text:p>1106</text:p>
          </table:table-cell>
          <table:table-cell office:value-type="float" office:value="984.5" table:content-validation-name="val1" table:style-name="ce35">
            <text:p>984.5</text:p>
          </table:table-cell>
          <table:table-cell office:value-type="float" office:value="1140" table:content-validation-name="val1" table:style-name="ce35">
            <text:p>1140</text:p>
          </table:table-cell>
          <table:table-cell office:value-type="float" office:value="1095" table:content-validation-name="val1" table:style-name="ce35">
            <text:p>10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685.18999999999971" table:content-validation-name="val1" table:style-name="ce35">
            <text:p>685.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2" table:content-validation-name="val1" table:style-name="ce36">
            <text:p>702</text:p>
          </table:table-cell>
          <table:table-cell office:value-type="float" office:value="2.3487606837606831" table:style-name="ce31">
            <text:p>2.3</text:p>
          </table:table-cell>
          <table:table-cell office:value-type="float" office:value="2.535883190883190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846438746438743" table:style-name="ce31">
            <text:p>4.9</text:p>
          </table:table-cell>
          <table:table-cell office:value-type="percentage" office:value="0.89014466546112114" table:style-name="ce32">
            <text:p>89%</text:p>
          </table:table-cell>
          <table:table-cell office:value-type="percentage" office:value="0.9605263157894736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14000572004878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88.5" table:content-validation-name="val1" table:style-name="ce35">
            <text:p>1388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78.25" table:content-validation-name="val1" table:style-name="ce35">
            <text:p>157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87999999999977" table:content-validation-name="val1" table:style-name="ce35">
            <text:p>664.88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257.8600000000001" table:content-validation-name="val1" table:style-name="ce35">
            <text:p>1257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8" table:content-validation-name="val1" table:style-name="ce36">
            <text:p>888</text:p>
          </table:table-cell>
          <table:table-cell office:value-type="float" office:value="2.3123648648648643" table:style-name="ce31">
            <text:p>2.3</text:p>
          </table:table-cell>
          <table:table-cell office:value-type="float" office:value="3.193817567567567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06182432432432" table:style-name="ce31">
            <text:p>5.5</text:p>
          </table:table-cell>
          <table:table-cell office:value-type="percentage" office:value="0.77896213183730711" table:style-name="ce32">
            <text:p>78%</text:p>
          </table:table-cell>
          <table:table-cell office:value-type="percentage" office:value="1.018225806451613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8279017957944" table:style-name="ce32">
            <text:p>100%</text:p>
          </table:table-cell>
          <table:table-cell office:value-type="percentage" office:value="0.9464923963671121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.5" table:content-validation-name="val1" table:style-name="ce30">
            <text:p>2852.5</text:p>
          </table:table-cell>
          <table:table-cell office:value-type="float" office:value="2622.5" table:content-validation-name="val1" table:style-name="ce35">
            <text:p>2622.5</text:p>
          </table:table-cell>
          <table:table-cell office:value-type="float" office:value="3032.5" table:content-validation-name="val1" table:style-name="ce35">
            <text:p>3032.5</text:p>
          </table:table-cell>
          <table:table-cell office:value-type="float" office:value="2159.4899999999998" table:content-validation-name="val1" table:style-name="ce35">
            <text:p>2159.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511.5" table:content-validation-name="val1" table:style-name="ce35">
            <text:p>1511.5</text:p>
          </table:table-cell>
          <table:table-cell office:value-type="float" office:value="1427.5" table:content-validation-name="val1" table:style-name="ce36">
            <text:p>1427.5</text:p>
          </table:table-cell>
          <table:table-cell office:value-type="float" office:value="1457.5" table:content-validation-name="val1" table:style-name="ce35">
            <text:p>14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15" table:content-validation-name="val1" table:style-name="ce36">
            <text:p>1715</text:p>
          </table:table-cell>
          <table:table-cell office:value-type="float" office:value="2.4104956268221573" table:style-name="ce31">
            <text:p>2.4</text:p>
          </table:table-cell>
          <table:table-cell office:value-type="float" office:value="2.109032069970845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195276967930029" table:style-name="ce31">
            <text:p>4.5</text:p>
          </table:table-cell>
          <table:table-cell office:value-type="percentage" office:value="0.91936897458369848" table:style-name="ce32">
            <text:p>92%</text:p>
          </table:table-cell>
          <table:table-cell office:value-type="percentage" office:value="0.71211541632316566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796633941093968" table:style-name="ce32">
            <text:p>85%</text:p>
          </table:table-cell>
          <table:table-cell office:value-type="percentage" office:value="1.0210157618213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8" table:content-validation-name="val1" table:style-name="ce35">
            <text:p>3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9" table:content-validation-name="val1" table:style-name="ce36">
            <text:p>289</text:p>
          </table:table-cell>
          <table:table-cell office:value-type="float" office:value="4.9342560553633215" table:style-name="ce31">
            <text:p>4.9</text:p>
          </table:table-cell>
          <table:table-cell office:value-type="float" office:value="1.2041522491349481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384083044982702" table:style-name="ce31">
            <text:p>6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61570827489480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336" table:content-validation-name="val1" table:style-name="ce30">
            <text:p>6336</text:p>
          </table:table-cell>
          <table:table-cell office:value-type="float" office:value="5544" table:content-validation-name="val1" table:style-name="ce35">
            <text:p>5544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08" table:content-validation-name="val1" table:style-name="ce35">
            <text:p>5808</text:p>
          </table:table-cell>
          <table:table-cell office:value-type="float" office:value="5236" table:content-validation-name="val1" table:style-name="ce35">
            <text:p>523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187" table:content-validation-name="val1" table:style-name="ce35">
            <text:p>1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1" table:content-validation-name="val1" table:style-name="ce36">
            <text:p>771</text:p>
          </table:table-cell>
          <table:table-cell office:value-type="float" office:value="13.981841763942931" table:style-name="ce31">
            <text:p>14.0</text:p>
          </table:table-cell>
          <table:table-cell office:value-type="float" office:value="1.3709468223086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352788586251622" table:style-name="ce31">
            <text:p>15.4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0.8770161290322581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51515151515149" table:style-name="ce32">
            <text:p>90%</text:p>
          </table:table-cell>
          <table:table-cell office:value-type="percentage" office:value="0.5483870967741935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556.33" table:content-validation-name="val1" table:style-name="ce35">
            <text:p>1556.33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1" table:content-validation-name="val1" table:style-name="ce35">
            <text:p>7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2" table:content-validation-name="val1" table:style-name="ce36">
            <text:p>562</text:p>
          </table:table-cell>
          <table:table-cell office:value-type="float" office:value="4.0931138790035586" table:style-name="ce31">
            <text:p>4.1</text:p>
          </table:table-cell>
          <table:table-cell office:value-type="float" office:value="2.91992882562277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30427046263346" table:style-name="ce31">
            <text:p>7.0</text:p>
          </table:table-cell>
          <table:table-cell office:value-type="percentage" office:value="0.91981678486997631" table:style-name="ce32">
            <text:p>92%</text:p>
          </table:table-cell>
          <table:table-cell office:value-type="percentage" office:value="0.9959677419354838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2.4193548387096775" table:style-name="ce32">
            <text:p>2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32" table:content-validation-name="val1" table:style-name="ce30">
            <text:p>1732</text:p>
          </table:table-cell>
          <table:table-cell office:value-type="float" office:value="1303.98" table:content-validation-name="val1" table:style-name="ce35">
            <text:p>1303.9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134" table:content-validation-name="val1" table:style-name="ce35">
            <text:p>1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6" table:content-validation-name="val1" table:style-name="ce36">
            <text:p>176</text:p>
          </table:table-cell>
          <table:table-cell office:value-type="float" office:value="11.460113636363637" table:style-name="ce31">
            <text:p>11.5</text:p>
          </table:table-cell>
          <table:table-cell office:value-type="float" office:value="2.786931818181818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247045454545455" table:style-name="ce31">
            <text:p>14.2</text:p>
          </table:table-cell>
          <table:table-cell office:value-type="percentage" office:value="0.75287528868360276" table:style-name="ce32">
            <text:p>75%</text:p>
          </table:table-cell>
          <table:table-cell office:value-type="percentage" office:value="0.37587657784011219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461" table:content-validation-name="val1" table:style-name="ce35">
            <text:p>5461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462.5" table:content-validation-name="val1" table:style-name="ce35">
            <text:p>5462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1" table:content-validation-name="val1" table:style-name="ce36">
            <text:p>461</text:p>
          </table:table-cell>
          <table:table-cell office:value-type="float" office:value="23.695227765726681" table:style-name="ce31">
            <text:p>23.7</text:p>
          </table:table-cell>
          <table:table-cell office:value-type="float" office:value="2.170281995661605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65509761388285" table:style-name="ce31">
            <text:p>25.9</text:p>
          </table:table-cell>
          <table:table-cell office:value-type="percentage" office:value="0.90108076891345601" table:style-name="ce32">
            <text:p>90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132827324478182" table:style-name="ce32">
            <text:p>90%</text:p>
          </table:table-cell>
          <table:table-cell office:value-type="percentage" office:value="0.483870967741935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252.5" table:content-validation-name="val1" table:style-name="ce35">
            <text:p>1252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77.16" table:content-validation-name="val1" table:style-name="ce35">
            <text:p>677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0" table:content-validation-name="val1" table:style-name="ce36">
            <text:p>450</text:p>
          </table:table-cell>
          <table:table-cell office:value-type="float" office:value="4.3933333333333335" table:style-name="ce31">
            <text:p>4.4</text:p>
          </table:table-cell>
          <table:table-cell office:value-type="float" office:value="2.1692444444444443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625777777777774" table:style-name="ce31">
            <text:p>6.6</text:p>
          </table:table-cell>
          <table:table-cell office:value-type="percentage" office:value="1.1263489208633093" table:style-name="ce32">
            <text:p>113%</text:p>
          </table:table-cell>
          <table:table-cell office:value-type="percentage" office:value="1.149677419354838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2380952380952381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552" table:content-validation-name="val1" table:style-name="ce35">
            <text:p>155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40.5" table:content-validation-name="val1" table:style-name="ce35">
            <text:p>11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847" table:content-validation-name="val1" table:style-name="ce35">
            <text:p>847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24" table:content-validation-name="val1" table:style-name="ce35">
            <text:p>9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8" table:content-validation-name="val1" table:style-name="ce36">
            <text:p>678</text:p>
          </table:table-cell>
          <table:table-cell office:value-type="float" office:value="3.5383480825958702" table:style-name="ce31">
            <text:p>3.5</text:p>
          </table:table-cell>
          <table:table-cell office:value-type="float" office:value="3.044985250737463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3333333333333" table:style-name="ce31">
            <text:p>6.6</text:p>
          </table:table-cell>
          <table:table-cell office:value-type="percentage" office:value="0.62517623363544816" table:style-name="ce32">
            <text:p>63%</text:p>
          </table:table-cell>
          <table:table-cell office:value-type="percentage" office:value="0.981075268817204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096774193548387" table:style-name="ce32">
            <text:p>62%</text:p>
          </table:table-cell>
          <table:table-cell office:value-type="percentage" office:value="1.3548387096774193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48" table:content-validation-name="val1" table:style-name="ce30">
            <text:p>1248</text:p>
          </table:table-cell>
          <table:table-cell office:value-type="float" office:value="1260.83" table:content-validation-name="val1" table:style-name="ce35">
            <text:p>1260.83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92.5" table:content-validation-name="val1" table:style-name="ce35">
            <text:p>109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01.18" table:content-validation-name="val1" table:style-name="ce35">
            <text:p>701.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9" table:content-validation-name="val1" table:style-name="ce36">
            <text:p>629</text:p>
          </table:table-cell>
          <table:table-cell office:value-type="float" office:value="3.4305723370429253" table:style-name="ce31">
            <text:p>3.4</text:p>
          </table:table-cell>
          <table:table-cell office:value-type="float" office:value="2.851637519872813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822098569157392" table:style-name="ce31">
            <text:p>6.3</text:p>
          </table:table-cell>
          <table:table-cell office:value-type="percentage" office:value="1.0102804487179486" table:style-name="ce32">
            <text:p>101%</text:p>
          </table:table-cell>
          <table:table-cell office:value-type="percentage" office:value="0.9927305770104497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1.966844319775596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344" table:content-validation-name="val1" table:style-name="ce35">
            <text:p>1344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07.25" table:content-validation-name="val1" table:style-name="ce35">
            <text:p>110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3680800942285041" table:style-name="ce31">
            <text:p>2.4</text:p>
          </table:table-cell>
          <table:table-cell office:value-type="float" office:value="2.60453474676089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726148409893991" table:style-name="ce31">
            <text:p>5.0</text:p>
          </table:table-cell>
          <table:table-cell office:value-type="percentage" office:value="0.81677301731996355" table:style-name="ce32">
            <text:p>82%</text:p>
          </table:table-cell>
          <table:table-cell office:value-type="percentage" office:value="0.98924731182795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075268817204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0.5" table:content-validation-name="val1" table:style-name="ce30">
            <text:p>2110.5</text:p>
          </table:table-cell>
          <table:table-cell office:value-type="float" office:value="1835.17" table:content-validation-name="val1" table:style-name="ce35">
            <text:p>1835.17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18.98" table:content-validation-name="val1" table:style-name="ce35">
            <text:p>718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44.25" table:content-validation-name="val1" table:style-name="ce35">
            <text:p>744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50.25" table:content-validation-name="val1" table:style-name="ce35">
            <text:p>85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8" table:content-validation-name="val1" table:style-name="ce36">
            <text:p>868</text:p>
          </table:table-cell>
          <table:table-cell office:value-type="float" office:value="2.9716820276497695" table:style-name="ce31">
            <text:p>3.0</text:p>
          </table:table-cell>
          <table:table-cell office:value-type="float" office:value="1.807868663594470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95506912442391" table:style-name="ce31">
            <text:p>4.8</text:p>
          </table:table-cell>
          <table:table-cell office:value-type="percentage" office:value="0.8695427623785833" table:style-name="ce32">
            <text:p>87%</text:p>
          </table:table-cell>
          <table:table-cell office:value-type="percentage" office:value="0.8589964157706093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443610902725676" table:style-name="ce32">
            <text:p>74%</text:p>
          </table:table-cell>
          <table:table-cell office:value-type="percentage" office:value="1.2756939234808702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21.5" table:content-validation-name="val1" table:style-name="ce30">
            <text:p>2121.5</text:p>
          </table:table-cell>
          <table:table-cell office:value-type="float" office:value="2060.5" table:content-validation-name="val1" table:style-name="ce35">
            <text:p>2060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02" table:content-validation-name="val1" table:style-name="ce35">
            <text:p>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7" table:content-validation-name="val1" table:style-name="ce35">
            <text:p>1039.53</text:p>
          </table:table-cell>
          <table:table-cell office:value-type="float" office:value="731.90999999999974" table:content-validation-name="val1" table:style-name="ce35">
            <text:p>731.91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538.91000000000008" table:content-validation-name="val1" table:style-name="ce35">
            <text:p>538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3.5391761723700887" table:style-name="ce31">
            <text:p>3.5</text:p>
          </table:table-cell>
          <table:table-cell office:value-type="float" office:value="1.0657921419518379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049683143219262" table:style-name="ce31">
            <text:p>4.6</text:p>
          </table:table-cell>
          <table:table-cell office:value-type="percentage" office:value="0.97124675936837146" table:style-name="ce32">
            <text:p>97%</text:p>
          </table:table-cell>
          <table:table-cell office:value-type="percentage" office:value="0.5566820276497696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407780439236956" table:style-name="ce32">
            <text:p>70%</text:p>
          </table:table-cell>
          <table:table-cell office:value-type="percentage" office:value="1.6216598459316314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445" table:content-validation-name="val1" table:style-name="ce35">
            <text:p>1445</text:p>
          </table:table-cell>
          <table:table-cell office:value-type="float" office:value="1185" table:content-validation-name="val1" table:style-name="ce35">
            <text:p>1185</text:p>
          </table:table-cell>
          <table:table-cell office:value-type="float" office:value="1299.05" table:content-validation-name="val1" table:style-name="ce35">
            <text:p>1299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74.81999999999971" table:content-validation-name="val1" table:style-name="ce35">
            <text:p>674.82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60.8099999999996" table:content-validation-name="val1" table:style-name="ce35">
            <text:p>760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6" table:content-validation-name="val1" table:style-name="ce36">
            <text:p>876</text:p>
          </table:table-cell>
          <table:table-cell office:value-type="float" office:value="2.4198858447488583" table:style-name="ce31">
            <text:p>2.4</text:p>
          </table:table-cell>
          <table:table-cell office:value-type="float" office:value="2.351438356164383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13242009132415" table:style-name="ce31">
            <text:p>4.8</text:p>
          </table:table-cell>
          <table:table-cell office:value-type="percentage" office:value="0.74580645161290327" table:style-name="ce32">
            <text:p>75%</text:p>
          </table:table-cell>
          <table:table-cell office:value-type="percentage" office:value="1.0962447257383965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08824562283654" table:style-name="ce32">
            <text:p>68%</text:p>
          </table:table-cell>
          <table:table-cell office:value-type="percentage" office:value="1.1452290277422366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465.08" table:content-validation-name="val1" table:style-name="ce35">
            <text:p>1465.0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57" table:content-validation-name="val1" table:style-name="ce35">
            <text:p>6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964.20999999999947" table:content-validation-name="val1" table:style-name="ce35">
            <text:p>964.21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14.36000000000013" table:content-validation-name="val1" table:style-name="ce35">
            <text:p>614.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52" table:content-validation-name="val1" table:style-name="ce36">
            <text:p>352</text:p>
          </table:table-cell>
          <table:table-cell office:value-type="float" office:value="6.9013920454545437" table:style-name="ce31">
            <text:p>6.9</text:p>
          </table:table-cell>
          <table:table-cell office:value-type="float" office:value="3.6118181818181823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13210227272726" table:style-name="ce31">
            <text:p>10.5</text:p>
          </table:table-cell>
          <table:table-cell office:value-type="percentage" office:value="0.94521290322580642" table:style-name="ce32">
            <text:p>95%</text:p>
          </table:table-cell>
          <table:table-cell office:value-type="percentage" office:value="0.84774193548387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45096071840664" table:style-name="ce32">
            <text:p>97%</text:p>
          </table:table-cell>
          <table:table-cell office:value-type="percentage" office:value="1.848700048146364" table:style-name="ce32">
            <text:p>1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156.1599999999999" table:content-validation-name="val1" table:style-name="ce35">
            <text:p>1156.16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50.6599999999999" table:content-validation-name="val1" table:style-name="ce35">
            <text:p>1050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84" table:content-validation-name="val1" table:style-name="ce35">
            <text:p>68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6.5" table:content-validation-name="val1" table:style-name="ce35">
            <text:p>70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2" table:content-validation-name="val1" table:style-name="ce36">
            <text:p>512</text:p>
          </table:table-cell>
          <table:table-cell office:value-type="float" office:value="3.5940624999999997" table:style-name="ce31">
            <text:p>3.6</text:p>
          </table:table-cell>
          <table:table-cell office:value-type="float" office:value="3.4319531249999997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60156249999994" table:style-name="ce31">
            <text:p>7.0</text:p>
          </table:table-cell>
          <table:table-cell office:value-type="percentage" office:value="0.94226568867155658" table:style-name="ce32">
            <text:p>94%</text:p>
          </table:table-cell>
          <table:table-cell office:value-type="percentage" office:value="0.73678821879382883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93267882187938" table:style-name="ce32">
            <text:p>96%</text:p>
          </table:table-cell>
          <table:table-cell office:value-type="percentage" office:value="0.9908835904628331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64" table:content-validation-name="val1" table:style-name="ce35">
            <text:p>10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783.00000000000011" table:content-validation-name="val1" table:style-name="ce35">
            <text:p>78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1" table:content-validation-name="val1" table:style-name="ce36">
            <text:p>171</text:p>
          </table:table-cell>
          <table:table-cell office:value-type="float" office:value="10.801169590643275" table:style-name="ce31">
            <text:p>1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01169590643275" table:style-name="ce31">
            <text:p>10.8</text:p>
          </table:table-cell>
          <table:table-cell office:value-type="percentage" office:value="0.9152688172043010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68555924027733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1962.83" table:content-validation-name="val1" table:style-name="ce35">
            <text:p>1962.8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40.5" table:content-validation-name="val1" table:style-name="ce35">
            <text:p>12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38.25" table:content-validation-name="val1" table:style-name="ce35">
            <text:p>738.2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11" table:content-validation-name="val1" table:style-name="ce35">
            <text:p>11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76" table:content-validation-name="val1" table:style-name="ce36">
            <text:p>976</text:p>
          </table:table-cell>
          <table:table-cell office:value-type="float" office:value="2.7675000000000001" table:style-name="ce31">
            <text:p>2.8</text:p>
          </table:table-cell>
          <table:table-cell office:value-type="float" office:value="2.409323770491803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768237704918034" table:style-name="ce31">
            <text:p>5.2</text:p>
          </table:table-cell>
          <table:table-cell office:value-type="percentage" office:value="0.81614553014553015" table:style-name="ce32">
            <text:p>82%</text:p>
          </table:table-cell>
          <table:table-cell office:value-type="percentage" office:value="1.067096774193548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843460865216304" table:style-name="ce32">
            <text:p>74%</text:p>
          </table:table-cell>
          <table:table-cell office:value-type="percentage" office:value="1.111277819454863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370.5" table:content-validation-name="val1" table:style-name="ce35">
            <text:p>3370.5</text:p>
          </table:table-cell>
          <table:table-cell office:value-type="float" office:value="2325" table:content-validation-name="val1" table:style-name="ce35">
            <text:p>2325</text:p>
          </table:table-cell>
          <table:table-cell office:value-type="float" office:value="1975" table:content-validation-name="val1" table:style-name="ce35">
            <text:p>19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141" table:content-validation-name="val1" table:style-name="ce35">
            <text:p>3141</text:p>
          </table:table-cell>
          <table:table-cell office:value-type="float" office:value="2839.25" table:content-validation-name="val1" table:style-name="ce35">
            <text:p>2839.25</text:p>
          </table:table-cell>
          <table:table-cell office:value-type="float" office:value="1745" table:content-validation-name="val1" table:style-name="ce36">
            <text:p>1745</text:p>
          </table:table-cell>
          <table:table-cell office:value-type="float" office:value="1400.75" table:content-validation-name="val1" table:style-name="ce35">
            <text:p>140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08" table:content-validation-name="val1" table:style-name="ce36">
            <text:p>1408</text:p>
          </table:table-cell>
          <table:table-cell office:value-type="float" office:value="4.4103338068181817" table:style-name="ce31">
            <text:p>4.4</text:p>
          </table:table-cell>
          <table:table-cell office:value-type="float" office:value="2.397549715909090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078835227272725" table:style-name="ce31">
            <text:p>6.8</text:p>
          </table:table-cell>
          <table:table-cell office:value-type="percentage" office:value="0.96645161290322579" table:style-name="ce32">
            <text:p>97%</text:p>
          </table:table-cell>
          <table:table-cell office:value-type="percentage" office:value="0.8494623655913978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93186883158227" table:style-name="ce32">
            <text:p>90%</text:p>
          </table:table-cell>
          <table:table-cell office:value-type="percentage" office:value="0.8027220630372492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004" table:content-validation-name="val1" table:style-name="ce35">
            <text:p>1004</text:p>
          </table:table-cell>
          <table:table-cell office:value-type="float" office:value="367" table:content-validation-name="val1" table:style-name="ce35">
            <text:p>367</text:p>
          </table:table-cell>
          <table:table-cell office:value-type="float" office:value="290.5" table:content-validation-name="val1" table:style-name="ce35">
            <text:p>29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540.5" table:content-validation-name="val1" table:style-name="ce35">
            <text:p>1540.5</text:p>
          </table:table-cell>
          <table:table-cell office:value-type="float" office:value="890.5" table:content-validation-name="val1" table:style-name="ce35">
            <text:p>890.5</text:p>
          </table:table-cell>
          <table:table-cell office:value-type="float" office:value="307" table:content-validation-name="val1" table:style-name="ce36">
            <text:p>307</text:p>
          </table:table-cell>
          <table:table-cell office:value-type="float" office:value="330.5" table:content-validation-name="val1" table:style-name="ce35">
            <text:p>33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11" table:content-validation-name="val1" table:style-name="ce36">
            <text:p>111</text:p>
          </table:table-cell>
          <table:table-cell office:value-type="float" office:value="17.067567567567568" table:style-name="ce31">
            <text:p>17.1</text:p>
          </table:table-cell>
          <table:table-cell office:value-type="float" office:value="5.5945945945945947" table:style-name="ce31">
            <text:p>5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662162162162161" table:style-name="ce31">
            <text:p>22.7</text:p>
          </table:table-cell>
          <table:table-cell office:value-type="percentage" office:value="0.70406732117812065" table:style-name="ce32">
            <text:p>70%</text:p>
          </table:table-cell>
          <table:table-cell office:value-type="percentage" office:value="0.7915531335149863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7805907172995785" table:style-name="ce32">
            <text:p>58%</text:p>
          </table:table-cell>
          <table:table-cell office:value-type="percentage" office:value="1.0765472312703583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5021.5" table:content-validation-name="val1" table:style-name="ce30">
            <text:p>5021.5</text:p>
          </table:table-cell>
          <table:table-cell office:value-type="float" office:value="4470.0600000000004" table:content-validation-name="val1" table:style-name="ce30">
            <text:p>4470.06</text:p>
          </table:table-cell>
          <table:table-cell office:value-type="float" office:value="1598" table:content-validation-name="val1" table:style-name="ce30">
            <text:p>1598</text:p>
          </table:table-cell>
          <table:table-cell office:value-type="float" office:value="1041.08" table:content-validation-name="val1" table:style-name="ce30">
            <text:p>1041.0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279" table:content-validation-name="val1" table:style-name="ce30">
            <text:p>4279</text:p>
          </table:table-cell>
          <table:table-cell office:value-type="float" office:value="3828.58" table:content-validation-name="val1" table:style-name="ce30">
            <text:p>3828.58</text:p>
          </table:table-cell>
          <table:table-cell office:value-type="float" office:value="695" table:content-validation-name="val1" table:style-name="ce30">
            <text:p>695</text:p>
          </table:table-cell>
          <table:table-cell office:value-type="float" office:value="818" table:content-validation-name="val1" table:style-name="ce30">
            <text:p>81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19" table:content-validation-name="val1" table:style-name="ce30">
            <text:p>619</text:p>
          </table:table-cell>
          <table:table-cell office:value-type="float" office:value="13.406526655896606" table:style-name="ce31">
            <text:p>13.4</text:p>
          </table:table-cell>
          <table:table-cell office:value-type="float" office:value="3.003360258481421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09886914378031" table:style-name="ce31">
            <text:p>16.4</text:p>
          </table:table-cell>
          <table:table-cell office:value-type="percentage" office:value="0.89018420790600428" table:style-name="ce32">
            <text:p>89%</text:p>
          </table:table-cell>
          <table:table-cell office:value-type="percentage" office:value="0.65148936170212757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73708810469732" table:style-name="ce32">
            <text:p>89%</text:p>
          </table:table-cell>
          <table:table-cell office:value-type="percentage" office:value="1.17697841726618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4">
            <text:p>483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41.5" table:content-validation-name="val1" table:style-name="ce35">
            <text:p>241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195.5" table:content-validation-name="val1" table:style-name="ce35">
            <text:p>1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59" table:content-validation-name="val1" table:style-name="ce36">
            <text:p>259</text:p>
          </table:table-cell>
          <table:table-cell office:value-type="float" office:value="3.0193050193050195" table:style-name="ce31">
            <text:p>3.0</text:p>
          </table:table-cell>
          <table:table-cell office:value-type="float" office:value="1.6872586872586872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065637065637063" table:style-name="ce31">
            <text:p>4.7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380952380952381" table:style-name="ce32">
            <text:p>124%</text:p>
          </table:table-cell>
          <table:table-cell office:value-type="percentage" office:value="0.80952380952380953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3];$$Sites;4;FALSE);&quot;&quot;)"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53:28Z</dc:date>
    <meta:print-date>2023-05-04T08:58:03Z</meta:print-date>
  </office:meta>
</office:document-meta>
</file>