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8319.52000000002" table:style-name="ce21">
            <text:p>158319.52</text:p>
          </table:table-cell>
          <table:table-cell office:value-type="float" office:value="152584.14999999997" table:style-name="ce21">
            <text:p>152584.15</text:p>
          </table:table-cell>
          <table:table-cell office:value-type="float" office:value="67317.33" table:style-name="ce21">
            <text:p>67317.33</text:p>
          </table:table-cell>
          <table:table-cell office:value-type="float" office:value="60507.150000000016" table:style-name="ce21">
            <text:p>60507.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965.85" table:style-name="ce21">
            <text:p>109965.85</text:p>
          </table:table-cell>
          <table:table-cell office:value-type="float" office:value="104594.87" table:style-name="ce21">
            <text:p>104594.87</text:p>
          </table:table-cell>
          <table:table-cell office:value-type="float" office:value="37246.539999999994" table:style-name="ce21">
            <text:p>37246.54</text:p>
          </table:table-cell>
          <table:table-cell office:value-type="float" office:value="38390.730000000003" table:style-name="ce21">
            <text:p>38390.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4584" table:style-name="ce21">
            <text:p>34584</text:p>
          </table:table-cell>
          <table:table-cell office:value-type="float" office:value="7.43635843164469" table:style-name="ce22">
            <text:p>7.4</text:p>
          </table:table-cell>
          <table:table-cell office:value-type="float" office:value="2.8596426092990983" table:style-name="ce22">
            <text:p>2.9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10.296001040943787" table:style-name="ce22">
            <text:p>10.3</text:p>
          </table:table-cell>
          <table:table-cell office:value-type="percentage" office:value="0.96377345004583104" table:style-name="ce23">
            <text:p>96%</text:p>
          </table:table-cell>
          <table:table-cell office:value-type="percentage" office:value="0.89883466857642769" table:style-name="ce23">
            <text:p>90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95115774579107959" table:style-name="ce24">
            <text:p>95%</text:p>
          </table:table-cell>
          <table:table-cell office:value-type="percentage" office:value="1.0307193634630225" table:style-name="ce24">
            <text:p>103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office:string-value="RTD01" table:formula="of:=IFERROR(VLOOKUP([.$C$4]&amp;[.C15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383.75" table:content-validation-name="val1" table:style-name="ce30">
            <text:p>1383.75</text:p>
          </table:table-cell>
          <table:table-cell office:value-type="float" office:value="1515.98" table:content-validation-name="val1" table:style-name="ce30">
            <text:p>1515.98</text:p>
          </table:table-cell>
          <table:table-cell office:value-type="float" office:value="938.5" table:content-validation-name="val1" table:style-name="ce30">
            <text:p>938.5</text:p>
          </table:table-cell>
          <table:table-cell office:value-type="float" office:value="961.48" table:content-validation-name="val1" table:style-name="ce30">
            <text:p>961.4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80.63" table:content-validation-name="val1" table:style-name="ce30">
            <text:p>580.63</text:p>
          </table:table-cell>
          <table:table-cell office:value-type="float" office:value="580.63" table:content-validation-name="val1" table:style-name="ce30">
            <text:p>580.63</text:p>
          </table:table-cell>
          <table:table-cell office:value-type="float" office:value="580.63" table:content-validation-name="val1" table:style-name="ce30">
            <text:p>580.63</text:p>
          </table:table-cell>
          <table:table-cell office:value-type="float" office:value="561.91" table:content-validation-name="val1" table:style-name="ce30">
            <text:p>561.91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93" table:content-validation-name="val1" table:style-name="ce30">
            <text:p>593</text:p>
          </table:table-cell>
          <table:table-cell office:value-type="float" office:value="3.5355986509274877" table:style-name="ce31">
            <text:p>3.5</text:p>
          </table:table-cell>
          <table:table-cell office:value-type="float" office:value="2.5689544688026977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045531197301859" table:style-name="ce31">
            <text:p>6.1</text:p>
          </table:table-cell>
          <table:table-cell office:value-type="percentage" office:value="1.0955591689250226" table:style-name="ce32">
            <text:p>110%</text:p>
          </table:table-cell>
          <table:table-cell office:value-type="percentage" office:value="1.0244858817261588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77591581557962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office:string-value="RTD01" table:formula="of:=IFERROR(VLOOKUP([.$C$4]&amp;[.C16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383.75" table:content-validation-name="val1" table:style-name="ce34">
            <text:p>1383.75</text:p>
          </table:table-cell>
          <table:table-cell office:value-type="float" office:value="1488.38" table:content-validation-name="val1" table:style-name="ce34">
            <text:p>1488.38</text:p>
          </table:table-cell>
          <table:table-cell office:value-type="float" office:value="945.5" table:content-validation-name="val1" table:style-name="ce34">
            <text:p>945.5</text:p>
          </table:table-cell>
          <table:table-cell office:value-type="float" office:value="833.61" table:content-validation-name="val1" table:style-name="ce34">
            <text:p>833.61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80.63" table:content-validation-name="val1" table:style-name="ce35">
            <text:p>580.63</text:p>
          </table:table-cell>
          <table:table-cell office:value-type="float" office:value="580.63" table:content-validation-name="val1" table:style-name="ce35">
            <text:p>580.63</text:p>
          </table:table-cell>
          <table:table-cell office:value-type="float" office:value="580.63" table:content-validation-name="val1" table:style-name="ce36">
            <text:p>580.63</text:p>
          </table:table-cell>
          <table:table-cell office:value-type="float" office:value="588.01" table:content-validation-name="val1" table:style-name="ce35">
            <text:p>588.0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47" table:content-validation-name="val1" table:style-name="ce36">
            <text:p>547</text:p>
          </table:table-cell>
          <table:table-cell office:value-type="float" office:value="3.7824680073126147" table:style-name="ce31">
            <text:p>3.8</text:p>
          </table:table-cell>
          <table:table-cell office:value-type="float" office:value="2.5989396709323582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814076782449725" table:style-name="ce31">
            <text:p>6.4</text:p>
          </table:table-cell>
          <table:table-cell office:value-type="percentage" office:value="1.075613369467028" table:style-name="ce32">
            <text:p>108%</text:p>
          </table:table-cell>
          <table:table-cell office:value-type="percentage" office:value="0.88166049709148597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127103318808881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office:string-value="RTD01" table:formula="of:=IFERROR(VLOOKUP([.$C$4]&amp;[.C17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27.5" table:content-validation-name="val1" table:style-name="ce30">
            <text:p>1327.5</text:p>
          </table:table-cell>
          <table:table-cell office:value-type="float" office:value="1450.25" table:content-validation-name="val1" table:style-name="ce35">
            <text:p>1450.25</text:p>
          </table:table-cell>
          <table:table-cell office:value-type="float" office:value="911.71" table:content-validation-name="val1" table:style-name="ce35">
            <text:p>911.71</text:p>
          </table:table-cell>
          <table:table-cell office:value-type="float" office:value="869.75" table:content-validation-name="val1" table:style-name="ce35">
            <text:p>869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828" table:content-validation-name="val1" table:style-name="ce35">
            <text:p>828</text:p>
          </table:table-cell>
          <table:table-cell office:value-type="float" office:value="828" table:content-validation-name="val1" table:style-name="ce35">
            <text:p>828</text:p>
          </table:table-cell>
          <table:table-cell office:value-type="float" office:value="660" table:content-validation-name="val1" table:style-name="ce36">
            <text:p>660</text:p>
          </table:table-cell>
          <table:table-cell office:value-type="float" office:value="804" table:content-validation-name="val1" table:style-name="ce35">
            <text:p>80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11" table:content-validation-name="val1" table:style-name="ce36">
            <text:p>611</text:p>
          </table:table-cell>
          <table:table-cell office:value-type="float" office:value="3.728723404255319" table:style-name="ce31">
            <text:p>3.7</text:p>
          </table:table-cell>
          <table:table-cell office:value-type="float" office:value="2.7393617021276597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680851063829783" table:style-name="ce31">
            <text:p>6.5</text:p>
          </table:table-cell>
          <table:table-cell office:value-type="percentage" office:value="1.092467043314501" table:style-name="ce32">
            <text:p>109%</text:p>
          </table:table-cell>
          <table:table-cell office:value-type="percentage" office:value="0.95397659343431573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181818181818183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office:string-value="RTD01" table:formula="of:=IFERROR(VLOOKUP([.$C$4]&amp;[.C18];$$Sites;4;FALSE);&quot;&quot;)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74" table:content-validation-name="val1" table:style-name="ce30">
            <text:p>1374</text:p>
          </table:table-cell>
          <table:table-cell office:value-type="float" office:value="1539.5" table:content-validation-name="val1" table:style-name="ce35">
            <text:p>1539.5</text:p>
          </table:table-cell>
          <table:table-cell office:value-type="float" office:value="929" table:content-validation-name="val1" table:style-name="ce35">
            <text:p>929</text:p>
          </table:table-cell>
          <table:table-cell office:value-type="float" office:value="593" table:content-validation-name="val1" table:style-name="ce35">
            <text:p>59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48" table:content-validation-name="val1" table:style-name="ce35">
            <text:p>948</text:p>
          </table:table-cell>
          <table:table-cell office:value-type="float" office:value="804" table:content-validation-name="val1" table:style-name="ce35">
            <text:p>804</text:p>
          </table:table-cell>
          <table:table-cell office:value-type="float" office:value="540" table:content-validation-name="val1" table:style-name="ce36">
            <text:p>540</text:p>
          </table:table-cell>
          <table:table-cell office:value-type="float" office:value="804" table:content-validation-name="val1" table:style-name="ce35">
            <text:p>80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64" table:content-validation-name="val1" table:style-name="ce36">
            <text:p>564</text:p>
          </table:table-cell>
          <table:table-cell office:value-type="float" office:value="4.1551418439716308" table:style-name="ce31">
            <text:p>4.2</text:p>
          </table:table-cell>
          <table:table-cell office:value-type="float" office:value="2.476950354609929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320921985815602" table:style-name="ce31">
            <text:p>6.6</text:p>
          </table:table-cell>
          <table:table-cell office:value-type="percentage" office:value="1.1204512372634643" table:style-name="ce32">
            <text:p>112%</text:p>
          </table:table-cell>
          <table:table-cell office:value-type="percentage" office:value="0.63832077502691065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810126582278478" table:style-name="ce32">
            <text:p>85%</text:p>
          </table:table-cell>
          <table:table-cell office:value-type="percentage" office:value="1.4888888888888889" table:style-name="ce32">
            <text:p>14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office:string-value="RTD01" table:formula="of:=IFERROR(VLOOKUP([.$C$4]&amp;[.C19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3" table:content-validation-name="val1" table:style-name="ce30">
            <text:p>1653</text:p>
          </table:table-cell>
          <table:table-cell office:value-type="float" office:value="1627" table:content-validation-name="val1" table:style-name="ce35">
            <text:p>1627</text:p>
          </table:table-cell>
          <table:table-cell office:value-type="float" office:value="537" table:content-validation-name="val1" table:style-name="ce35">
            <text:p>537</text:p>
          </table:table-cell>
          <table:table-cell office:value-type="float" office:value="711" table:content-validation-name="val1" table:style-name="ce35">
            <text:p>71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56" table:content-validation-name="val1" table:style-name="ce35">
            <text:p>756</text:p>
          </table:table-cell>
          <table:table-cell office:value-type="float" office:value="1008" table:content-validation-name="val1" table:style-name="ce35">
            <text:p>1008</text:p>
          </table:table-cell>
          <table:table-cell office:value-type="float" office:value="732" table:content-validation-name="val1" table:style-name="ce36">
            <text:p>732</text:p>
          </table:table-cell>
          <table:table-cell office:value-type="float" office:value="492" table:content-validation-name="val1" table:style-name="ce35">
            <text:p>49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09" table:content-validation-name="val1" table:style-name="ce36">
            <text:p>609</text:p>
          </table:table-cell>
          <table:table-cell office:value-type="float" office:value="4.3267651888341545" table:style-name="ce31">
            <text:p>4.3</text:p>
          </table:table-cell>
          <table:table-cell office:value-type="float" office:value="1.9753694581280787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021346469622328" table:style-name="ce31">
            <text:p>6.3</text:p>
          </table:table-cell>
          <table:table-cell office:value-type="percentage" office:value="0.98427102238354502" table:style-name="ce32">
            <text:p>98%</text:p>
          </table:table-cell>
          <table:table-cell office:value-type="percentage" office:value="1.3240223463687151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3333333333333333" table:style-name="ce32">
            <text:p>133%</text:p>
          </table:table-cell>
          <table:table-cell office:value-type="percentage" office:value="0.67213114754098358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office:string-value="RTD01" table:formula="of:=IFERROR(VLOOKUP([.$C$4]&amp;[.C20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74" table:content-validation-name="val1" table:style-name="ce30">
            <text:p>1374</text:p>
          </table:table-cell>
          <table:table-cell office:value-type="float" office:value="1477.08" table:content-validation-name="val1" table:style-name="ce35">
            <text:p>1477.08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894.25" table:content-validation-name="val1" table:style-name="ce35">
            <text:p>894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56" table:content-validation-name="val1" table:style-name="ce35">
            <text:p>756</text:p>
          </table:table-cell>
          <table:table-cell office:value-type="float" office:value="780" table:content-validation-name="val1" table:style-name="ce35">
            <text:p>780</text:p>
          </table:table-cell>
          <table:table-cell office:value-type="float" office:value="732" table:content-validation-name="val1" table:style-name="ce36">
            <text:p>732</text:p>
          </table:table-cell>
          <table:table-cell office:value-type="float" office:value="768" table:content-validation-name="val1" table:style-name="ce35">
            <text:p>76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25" table:content-validation-name="val1" table:style-name="ce36">
            <text:p>625</text:p>
          </table:table-cell>
          <table:table-cell office:value-type="float" office:value="3.6113279999999999" table:style-name="ce31">
            <text:p>3.6</text:p>
          </table:table-cell>
          <table:table-cell office:value-type="float" office:value="2.6596000000000002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709279999999996" table:style-name="ce31">
            <text:p>6.3</text:p>
          </table:table-cell>
          <table:table-cell office:value-type="percentage" office:value="1.0750218340611353" table:style-name="ce32">
            <text:p>108%</text:p>
          </table:table-cell>
          <table:table-cell office:value-type="percentage" office:value="1.1312460468058192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17460317460319" table:style-name="ce32">
            <text:p>103%</text:p>
          </table:table-cell>
          <table:table-cell office:value-type="percentage" office:value="1.049180327868852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office:string-value="RTD01" table:formula="of:=IFERROR(VLOOKUP([.$C$4]&amp;[.C2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1737.5" table:content-validation-name="val1" table:style-name="ce35">
            <text:p>1737.5</text:p>
          </table:table-cell>
          <table:table-cell office:value-type="float" office:value="2046" table:content-validation-name="val1" table:style-name="ce35">
            <text:p>2046</text:p>
          </table:table-cell>
          <table:table-cell office:value-type="float" office:value="1307.92" table:content-validation-name="val1" table:style-name="ce35">
            <text:p>1307.9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1.23" table:content-validation-name="val1" table:style-name="ce35">
            <text:p>661.23</text:p>
          </table:table-cell>
          <table:table-cell office:value-type="float" office:value="746.59" table:content-validation-name="val1" table:style-name="ce35">
            <text:p>746.59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162.3499999999999" table:content-validation-name="val1" table:style-name="ce35">
            <text:p>1162.3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77" table:content-validation-name="val1" table:style-name="ce36">
            <text:p>677</text:p>
          </table:table-cell>
          <table:table-cell office:value-type="float" office:value="3.6692614475627772" table:style-name="ce31">
            <text:p>3.7</text:p>
          </table:table-cell>
          <table:table-cell office:value-type="float" office:value="3.6488478581979322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181093057607098" table:style-name="ce31">
            <text:p>7.3</text:p>
          </table:table-cell>
          <table:table-cell office:value-type="percentage" office:value="0.93413978494623651" table:style-name="ce32">
            <text:p>93%</text:p>
          </table:table-cell>
          <table:table-cell office:value-type="percentage" office:value="0.63925708699902251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290927513875657" table:style-name="ce32">
            <text:p>113%</text:p>
          </table:table-cell>
          <table:table-cell office:value-type="percentage" office:value="1.1626406601650412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office:string-value="RTD01" table:formula="of:=IFERROR(VLOOKUP([.$C$4]&amp;[.C2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1706.8" table:content-validation-name="val1" table:style-name="ce30">
            <text:p>1706.8</text:p>
          </table:table-cell>
          <table:table-cell office:value-type="float" office:value="1860" table:content-validation-name="val1" table:style-name="ce35">
            <text:p>1860</text:p>
          </table:table-cell>
          <table:table-cell office:value-type="float" office:value="608.6" table:content-validation-name="val1" table:style-name="ce35">
            <text:p>608.6</text:p>
          </table:table-cell>
          <table:table-cell office:value-type="float" office:value="530.5" table:content-validation-name="val1" table:style-name="ce35">
            <text:p>530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70.5" table:content-validation-name="val1" table:style-name="ce35">
            <text:p>970.5</text:p>
          </table:table-cell>
          <table:table-cell office:value-type="float" office:value="965.5" table:content-validation-name="val1" table:style-name="ce35">
            <text:p>965.5</text:p>
          </table:table-cell>
          <table:table-cell office:value-type="float" office:value="609.5" table:content-validation-name="val1" table:style-name="ce36">
            <text:p>609.5</text:p>
          </table:table-cell>
          <table:table-cell office:value-type="float" office:value="368" table:content-validation-name="val1" table:style-name="ce35">
            <text:p>36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42" table:content-validation-name="val1" table:style-name="ce36">
            <text:p>542</text:p>
          </table:table-cell>
          <table:table-cell office:value-type="float" office:value="5.21309963099631" table:style-name="ce31">
            <text:p>5.2</text:p>
          </table:table-cell>
          <table:table-cell office:value-type="float" office:value="1.6577490774907748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708487084870846" table:style-name="ce31">
            <text:p>6.9</text:p>
          </table:table-cell>
          <table:table-cell office:value-type="percentage" office:value="1.08975861260839" table:style-name="ce32">
            <text:p>109%</text:p>
          </table:table-cell>
          <table:table-cell office:value-type="percentage" office:value="0.87167269142293791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484801648634724" table:style-name="ce32">
            <text:p>99%</text:p>
          </table:table-cell>
          <table:table-cell office:value-type="percentage" office:value="0.60377358490566035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office:string-value="RTD01" table:formula="of:=IFERROR(VLOOKUP([.$C$4]&amp;[.C2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340" table:content-validation-name="val1" table:style-name="ce30">
            <text:p>1340</text:p>
          </table:table-cell>
          <table:table-cell office:value-type="float" office:value="1346.75" table:content-validation-name="val1" table:style-name="ce35">
            <text:p>1346.75</text:p>
          </table:table-cell>
          <table:table-cell office:value-type="float" office:value="1715" table:content-validation-name="val1" table:style-name="ce35">
            <text:p>1715</text:p>
          </table:table-cell>
          <table:table-cell office:value-type="float" office:value="1352.5" table:content-validation-name="val1" table:style-name="ce35">
            <text:p>1352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550" table:content-validation-name="val1" table:style-name="ce36">
            <text:p>1550</text:p>
          </table:table-cell>
          <table:table-cell office:value-type="float" office:value="1032" table:content-validation-name="val1" table:style-name="ce35">
            <text:p>103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43" table:content-validation-name="val1" table:style-name="ce36">
            <text:p>643</text:p>
          </table:table-cell>
          <table:table-cell office:value-type="float" office:value="3.131026438569207" table:style-name="ce31">
            <text:p>3.1</text:p>
          </table:table-cell>
          <table:table-cell office:value-type="float" office:value="3.708398133748056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394245723172631" table:style-name="ce31">
            <text:p>6.8</text:p>
          </table:table-cell>
          <table:table-cell office:value-type="percentage" office:value="1.0050373134328359" table:style-name="ce32">
            <text:p>101%</text:p>
          </table:table-cell>
          <table:table-cell office:value-type="percentage" office:value="0.78862973760932942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66580645161290319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office:string-value="RTD01" table:formula="of:=IFERROR(VLOOKUP([.$C$4]&amp;[.C2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349.5" table:content-validation-name="val1" table:style-name="ce30">
            <text:p>1349.5</text:p>
          </table:table-cell>
          <table:table-cell office:value-type="float" office:value="1250.75" table:content-validation-name="val1" table:style-name="ce35">
            <text:p>1250.7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30" table:content-validation-name="val1" table:style-name="ce35">
            <text:p>153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999.75" table:content-validation-name="val1" table:style-name="ce35">
            <text:p>999.7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44" table:content-validation-name="val1" table:style-name="ce36">
            <text:p>644</text:p>
          </table:table-cell>
          <table:table-cell office:value-type="float" office:value="2.9770962732919255" table:style-name="ce31">
            <text:p>3.0</text:p>
          </table:table-cell>
          <table:table-cell office:value-type="float" office:value="3.9281832298136647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052795031055902" table:style-name="ce31">
            <text:p>6.9</text:p>
          </table:table-cell>
          <table:table-cell office:value-type="percentage" office:value="0.92682474990737307" table:style-name="ce32">
            <text:p>93%</text:p>
          </table:table-cell>
          <table:table-cell office:value-type="percentage" office:value="0.98709677419354835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5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office:string-value="RTD01" table:formula="of:=IFERROR(VLOOKUP([.$C$4]&amp;[.C2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518.75" table:content-validation-name="val1" table:style-name="ce30">
            <text:p>1518.75</text:p>
          </table:table-cell>
          <table:table-cell office:value-type="float" office:value="1336.67" table:content-validation-name="val1" table:style-name="ce35">
            <text:p>1336.67</text:p>
          </table:table-cell>
          <table:table-cell office:value-type="float" office:value="1400" table:content-validation-name="val1" table:style-name="ce35">
            <text:p>1400</text:p>
          </table:table-cell>
          <table:table-cell office:value-type="float" office:value="1274.5" table:content-validation-name="val1" table:style-name="ce35">
            <text:p>1274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021.25" table:content-validation-name="val1" table:style-name="ce35">
            <text:p>1021.2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35" table:content-validation-name="val1" table:style-name="ce36">
            <text:p>635</text:p>
          </table:table-cell>
          <table:table-cell office:value-type="float" office:value="3.1545984251968506" table:style-name="ce31">
            <text:p>3.2</text:p>
          </table:table-cell>
          <table:table-cell office:value-type="float" office:value="3.6153543307086613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699527559055115" table:style-name="ce31">
            <text:p>6.8</text:p>
          </table:table-cell>
          <table:table-cell office:value-type="percentage" office:value="0.88011193415637867" table:style-name="ce32">
            <text:p>88%</text:p>
          </table:table-cell>
          <table:table-cell office:value-type="percentage" office:value="0.91035714285714286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661290322580645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office:string-value="RTD01" table:formula="of:=IFERROR(VLOOKUP([.$C$4]&amp;[.C2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437.5" table:content-validation-name="val1" table:style-name="ce30">
            <text:p>1437.5</text:p>
          </table:table-cell>
          <table:table-cell office:value-type="float" office:value="1476.75" table:content-validation-name="val1" table:style-name="ce35">
            <text:p>1476.75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301.25" table:content-validation-name="val1" table:style-name="ce35">
            <text:p>1301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8.67" table:content-validation-name="val1" table:style-name="ce35">
            <text:p>668.67</text:p>
          </table:table-cell>
          <table:table-cell office:value-type="float" office:value="668.67" table:content-validation-name="val1" table:style-name="ce35">
            <text:p>668.67</text:p>
          </table:table-cell>
          <table:table-cell office:value-type="float" office:value="668.67" table:content-validation-name="val1" table:style-name="ce36">
            <text:p>668.67</text:p>
          </table:table-cell>
          <table:table-cell office:value-type="float" office:value="1048.19" table:content-validation-name="val1" table:style-name="ce35">
            <text:p>1048.1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50" table:content-validation-name="val1" table:style-name="ce36">
            <text:p>650</text:p>
          </table:table-cell>
          <table:table-cell office:value-type="float" office:value="3.300646153846154" table:style-name="ce31">
            <text:p>3.3</text:p>
          </table:table-cell>
          <table:table-cell office:value-type="float" office:value="3.6145230769230769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151692307692318" table:style-name="ce31">
            <text:p>6.9</text:p>
          </table:table-cell>
          <table:table-cell office:value-type="percentage" office:value="1.027304347826087" table:style-name="ce32">
            <text:p>103%</text:p>
          </table:table-cell>
          <table:table-cell office:value-type="percentage" office:value="1.1193548387096774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5675744388113719" table:style-name="ce32">
            <text:p>1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office:string-value="RTD01" table:formula="of:=IFERROR(VLOOKUP([.$C$4]&amp;[.C2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357.5" table:content-validation-name="val1" table:style-name="ce30">
            <text:p>1357.5</text:p>
          </table:table-cell>
          <table:table-cell office:value-type="float" office:value="1343.25" table:content-validation-name="val1" table:style-name="ce35">
            <text:p>1343.25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456.75" table:content-validation-name="val1" table:style-name="ce35">
            <text:p>1456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51" table:content-validation-name="val1" table:style-name="ce35">
            <text:p>651</text:p>
          </table:table-cell>
          <table:table-cell office:value-type="float" office:value="672" table:content-validation-name="val1" table:style-name="ce35">
            <text:p>672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976.5" table:content-validation-name="val1" table:style-name="ce35">
            <text:p>976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94" table:content-validation-name="val1" table:style-name="ce36">
            <text:p>594</text:p>
          </table:table-cell>
          <table:table-cell office:value-type="float" office:value="3.3926767676767677" table:style-name="ce31">
            <text:p>3.4</text:p>
          </table:table-cell>
          <table:table-cell office:value-type="float" office:value="4.0963804713804715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890572390572387" table:style-name="ce31">
            <text:p>7.5</text:p>
          </table:table-cell>
          <table:table-cell office:value-type="percentage" office:value="0.98950276243093926" table:style-name="ce32">
            <text:p>99%</text:p>
          </table:table-cell>
          <table:table-cell office:value-type="percentage" office:value="1.2531182795698925" table:style-name="ce32">
            <text:p>12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2258064516129" table:style-name="ce32">
            <text:p>103%</text:p>
          </table:table-cell>
          <table:table-cell office:value-type="percentage" office:value="0.75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office:string-value="RTD01" table:formula="of:=IFERROR(VLOOKUP([.$C$4]&amp;[.C2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412.5" table:content-validation-name="val1" table:style-name="ce30">
            <text:p>1412.5</text:p>
          </table:table-cell>
          <table:table-cell office:value-type="float" office:value="1244.25" table:content-validation-name="val1" table:style-name="ce35">
            <text:p>1244.25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079.75" table:content-validation-name="val1" table:style-name="ce35">
            <text:p>1079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040" table:content-validation-name="val1" table:style-name="ce35">
            <text:p>104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57" table:content-validation-name="val1" table:style-name="ce36">
            <text:p>557</text:p>
          </table:table-cell>
          <table:table-cell office:value-type="float" office:value="3.430430879712747" table:style-name="ce31">
            <text:p>3.4</text:p>
          </table:table-cell>
          <table:table-cell office:value-type="float" office:value="3.8056552962298027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360861759425497" table:style-name="ce31">
            <text:p>7.2</text:p>
          </table:table-cell>
          <table:table-cell office:value-type="percentage" office:value="0.88088495575221237" table:style-name="ce32">
            <text:p>88%</text:p>
          </table:table-cell>
          <table:table-cell office:value-type="percentage" office:value="0.92881720430107528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8019504876219059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office:string-value="RTD01" table:formula="of:=IFERROR(VLOOKUP([.$C$4]&amp;[.C2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81.99" table:content-validation-name="val1" table:style-name="ce30">
            <text:p>1681.99</text:p>
          </table:table-cell>
          <table:table-cell office:value-type="float" office:value="1592" table:content-validation-name="val1" table:style-name="ce35">
            <text:p>1592</text:p>
          </table:table-cell>
          <table:table-cell office:value-type="float" office:value="1102.75" table:content-validation-name="val1" table:style-name="ce35">
            <text:p>1102.75</text:p>
          </table:table-cell>
          <table:table-cell office:value-type="float" office:value="1012.5" table:content-validation-name="val1" table:style-name="ce35">
            <text:p>1012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69.5" table:content-validation-name="val1" table:style-name="ce35">
            <text:p>769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70" table:content-validation-name="val1" table:style-name="ce36">
            <text:p>570</text:p>
          </table:table-cell>
          <table:table-cell office:value-type="float" office:value="4.0438596491228074" table:style-name="ce31">
            <text:p>4.0</text:p>
          </table:table-cell>
          <table:table-cell office:value-type="float" office:value="3.1263157894736842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701754385964911" table:style-name="ce31">
            <text:p>7.2</text:p>
          </table:table-cell>
          <table:table-cell office:value-type="percentage" office:value="0.94649789832281994" table:style-name="ce32">
            <text:p>95%</text:p>
          </table:table-cell>
          <table:table-cell office:value-type="percentage" office:value="0.9181591475855814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79242636746143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office:string-value="RTD01" table:formula="of:=IFERROR(VLOOKUP([.$C$4]&amp;[.C3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896" table:content-validation-name="val1" table:style-name="ce30">
            <text:p>896</text:p>
          </table:table-cell>
          <table:table-cell office:value-type="float" office:value="932.5" table:content-validation-name="val1" table:style-name="ce35">
            <text:p>932.5</text:p>
          </table:table-cell>
          <table:table-cell office:value-type="float" office:value="772.5" table:content-validation-name="val1" table:style-name="ce35">
            <text:p>772.5</text:p>
          </table:table-cell>
          <table:table-cell office:value-type="float" office:value="539.48" table:content-validation-name="val1" table:style-name="ce35">
            <text:p>539.4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53" table:content-validation-name="val1" table:style-name="ce35">
            <text:p>253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220" table:content-validation-name="val1" table:style-name="ce36">
            <text:p>220</text:p>
          </table:table-cell>
          <table:table-cell office:value-type="float" office:value="249.5" table:content-validation-name="val1" table:style-name="ce35">
            <text:p>249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09" table:content-validation-name="val1" table:style-name="ce36">
            <text:p>209</text:p>
          </table:table-cell>
          <table:table-cell office:value-type="float" office:value="5.6722488038277508" table:style-name="ce31">
            <text:p>5.7</text:p>
          </table:table-cell>
          <table:table-cell office:value-type="float" office:value="3.7750239234449761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4472727272727273" table:style-name="ce31">
            <text:p>9.4</text:p>
          </table:table-cell>
          <table:table-cell office:value-type="percentage" office:value="1.0407366071428572" table:style-name="ce32">
            <text:p>104%</text:p>
          </table:table-cell>
          <table:table-cell office:value-type="percentage" office:value="0.69835598705501623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34090909090909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office:string-value="RTD01" table:formula="of:=IFERROR(VLOOKUP([.$C$4]&amp;[.C3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176" table:content-validation-name="val1" table:style-name="ce30">
            <text:p>7176</text:p>
          </table:table-cell>
          <table:table-cell office:value-type="float" office:value="7308" table:content-validation-name="val1" table:style-name="ce35">
            <text:p>7308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93.98" table:content-validation-name="val1" table:style-name="ce35">
            <text:p>493.9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76" table:content-validation-name="val1" table:style-name="ce35">
            <text:p>7176</text:p>
          </table:table-cell>
          <table:table-cell office:value-type="float" office:value="6833.5" table:content-validation-name="val1" table:style-name="ce35">
            <text:p>6833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79" table:content-validation-name="val1" table:style-name="ce35">
            <text:p>37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92" table:content-validation-name="val1" table:style-name="ce36">
            <text:p>492</text:p>
          </table:table-cell>
          <table:table-cell office:value-type="float" office:value="28.742886178861788" table:style-name="ce31">
            <text:p>28.7</text:p>
          </table:table-cell>
          <table:table-cell office:value-type="float" office:value="1.774349593495935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0.517235772357722" table:style-name="ce31">
            <text:p>30.5</text:p>
          </table:table-cell>
          <table:table-cell office:value-type="percentage" office:value="1.0183946488294315" table:style-name="ce32">
            <text:p>102%</text:p>
          </table:table-cell>
          <table:table-cell office:value-type="percentage" office:value="0.69281907433380086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227146042363431" table:style-name="ce32">
            <text:p>95%</text:p>
          </table:table-cell>
          <table:table-cell office:value-type="percentage" office:value="1.0631136044880785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office:string-value="RTD01" table:formula="of:=IFERROR(VLOOKUP([.$C$4]&amp;[.C3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48.5" table:content-validation-name="val1" table:style-name="ce30">
            <text:p>2748.5</text:p>
          </table:table-cell>
          <table:table-cell office:value-type="float" office:value="2529.5" table:content-validation-name="val1" table:style-name="ce35">
            <text:p>2529.5</text:p>
          </table:table-cell>
          <table:table-cell office:value-type="float" office:value="1171.5" table:content-validation-name="val1" table:style-name="ce35">
            <text:p>1171.5</text:p>
          </table:table-cell>
          <table:table-cell office:value-type="float" office:value="756.7" table:content-validation-name="val1" table:style-name="ce35">
            <text:p>756.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392" table:content-validation-name="val1" table:style-name="ce35">
            <text:p>2392</text:p>
          </table:table-cell>
          <table:table-cell office:value-type="float" office:value="2138" table:content-validation-name="val1" table:style-name="ce35">
            <text:p>2138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298" table:content-validation-name="val1" table:style-name="ce35">
            <text:p>29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60" table:content-validation-name="val1" table:style-name="ce36">
            <text:p>360</text:p>
          </table:table-cell>
          <table:table-cell office:value-type="float" office:value="12.965277777777779" table:style-name="ce31">
            <text:p>13.0</text:p>
          </table:table-cell>
          <table:table-cell office:value-type="float" office:value="2.9297222222222223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895" table:style-name="ce31">
            <text:p>15.9</text:p>
          </table:table-cell>
          <table:table-cell office:value-type="percentage" office:value="0.92032017464071314" table:style-name="ce32">
            <text:p>92%</text:p>
          </table:table-cell>
          <table:table-cell office:value-type="percentage" office:value="0.64592402902262058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381270903010035" table:style-name="ce32">
            <text:p>89%</text:p>
          </table:table-cell>
          <table:table-cell office:value-type="percentage" office:value="0.8359046283309957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office:string-value="RTD01" table:formula="of:=IFERROR(VLOOKUP([.$C$4]&amp;[.C3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565" table:content-validation-name="val1" table:style-name="ce30">
            <text:p>3565</text:p>
          </table:table-cell>
          <table:table-cell office:value-type="float" office:value="3377.75" table:content-validation-name="val1" table:style-name="ce35">
            <text:p>3377.75</text:p>
          </table:table-cell>
          <table:table-cell office:value-type="float" office:value="977.5" table:content-validation-name="val1" table:style-name="ce35">
            <text:p>977.5</text:p>
          </table:table-cell>
          <table:table-cell office:value-type="float" office:value="706.83" table:content-validation-name="val1" table:style-name="ce35">
            <text:p>706.8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321.9" table:content-validation-name="val1" table:style-name="ce35">
            <text:p>2321.9</text:p>
          </table:table-cell>
          <table:table-cell office:value-type="float" office:value="2267.13" table:content-validation-name="val1" table:style-name="ce35">
            <text:p>2267.1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14" table:content-validation-name="val1" table:style-name="ce36">
            <text:p>514</text:p>
          </table:table-cell>
          <table:table-cell office:value-type="float" office:value="10.982256809338521" table:style-name="ce31">
            <text:p>11.0</text:p>
          </table:table-cell>
          <table:table-cell office:value-type="float" office:value="1.3751556420233464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357412451361867" table:style-name="ce31">
            <text:p>12.4</text:p>
          </table:table-cell>
          <table:table-cell office:value-type="percentage" office:value="0.94747545582047688" table:style-name="ce32">
            <text:p>95%</text:p>
          </table:table-cell>
          <table:table-cell office:value-type="percentage" office:value="0.72309974424552437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641155949868641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office:string-value="RTD01" table:formula="of:=IFERROR(VLOOKUP([.$C$4]&amp;[.C3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069.5" table:content-validation-name="val1" table:style-name="ce30">
            <text:p>1069.5</text:p>
          </table:table-cell>
          <table:table-cell office:value-type="float" office:value="1119" table:content-validation-name="val1" table:style-name="ce35">
            <text:p>1119</text:p>
          </table:table-cell>
          <table:table-cell office:value-type="float" office:value="878" table:content-validation-name="val1" table:style-name="ce35">
            <text:p>878</text:p>
          </table:table-cell>
          <table:table-cell office:value-type="float" office:value="824" table:content-validation-name="val1" table:style-name="ce35">
            <text:p>824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45" table:content-validation-name="val1" table:style-name="ce35">
            <text:p>34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79" table:content-validation-name="val1" table:style-name="ce36">
            <text:p>379</text:p>
          </table:table-cell>
          <table:table-cell office:value-type="float" office:value="4.8337730870712399" table:style-name="ce31">
            <text:p>4.8</text:p>
          </table:table-cell>
          <table:table-cell office:value-type="float" office:value="3.0844327176781001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182058047493404" table:style-name="ce31">
            <text:p>7.9</text:p>
          </table:table-cell>
          <table:table-cell office:value-type="percentage" office:value="1.0462833099579243" table:style-name="ce32">
            <text:p>105%</text:p>
          </table:table-cell>
          <table:table-cell office:value-type="percentage" office:value="0.93849658314350792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office:string-value="RTD01" table:formula="of:=IFERROR(VLOOKUP([.$C$4]&amp;[.C3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650" table:content-validation-name="val1" table:style-name="ce30">
            <text:p>1650</text:p>
          </table:table-cell>
          <table:table-cell office:value-type="float" office:value="1608" table:content-validation-name="val1" table:style-name="ce35">
            <text:p>1608</text:p>
          </table:table-cell>
          <table:table-cell office:value-type="float" office:value="990" table:content-validation-name="val1" table:style-name="ce35">
            <text:p>990</text:p>
          </table:table-cell>
          <table:table-cell office:value-type="float" office:value="796.25" table:content-validation-name="val1" table:style-name="ce35">
            <text:p>796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12.06" table:content-validation-name="val1" table:style-name="ce35">
            <text:p>412.06</text:p>
          </table:table-cell>
          <table:table-cell office:value-type="float" office:value="412.06" table:content-validation-name="val1" table:style-name="ce35">
            <text:p>412.06</text:p>
          </table:table-cell>
          <table:table-cell office:value-type="float" office:value="412.06" table:content-validation-name="val1" table:style-name="ce36">
            <text:p>412.06</text:p>
          </table:table-cell>
          <table:table-cell office:value-type="float" office:value="206.14" table:content-validation-name="val1" table:style-name="ce35">
            <text:p>206.1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04" table:content-validation-name="val1" table:style-name="ce36">
            <text:p>304</text:p>
          </table:table-cell>
          <table:table-cell office:value-type="float" office:value="6.6449342105263156" table:style-name="ce31">
            <text:p>6.6</text:p>
          </table:table-cell>
          <table:table-cell office:value-type="float" office:value="3.2973355263157895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9422697368421051" table:style-name="ce31">
            <text:p>9.9</text:p>
          </table:table-cell>
          <table:table-cell office:value-type="percentage" office:value="0.97454545454545449" table:style-name="ce32">
            <text:p>97%</text:p>
          </table:table-cell>
          <table:table-cell office:value-type="percentage" office:value="0.80429292929292928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002669514148424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office:string-value="RTD01" table:formula="of:=IFERROR(VLOOKUP([.$C$4]&amp;[.C3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302" table:content-validation-name="val1" table:style-name="ce30">
            <text:p>1302</text:p>
          </table:table-cell>
          <table:table-cell office:value-type="float" office:value="1573.48" table:content-validation-name="val1" table:style-name="ce35">
            <text:p>1573.48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44.5" table:content-validation-name="val1" table:style-name="ce35">
            <text:p>844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354" table:content-validation-name="val1" table:style-name="ce35">
            <text:p>35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17" table:content-validation-name="val1" table:style-name="ce36">
            <text:p>517</text:p>
          </table:table-cell>
          <table:table-cell office:value-type="float" office:value="4.4225918762088972" table:style-name="ce31">
            <text:p>4.4</text:p>
          </table:table-cell>
          <table:table-cell office:value-type="float" office:value="2.3181818181818183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407736943907155" table:style-name="ce31">
            <text:p>6.7</text:p>
          </table:table-cell>
          <table:table-cell office:value-type="percentage" office:value="1.2085099846390168" table:style-name="ce32">
            <text:p>121%</text:p>
          </table:table-cell>
          <table:table-cell office:value-type="percentage" office:value="0.78962131837307148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49649368863955118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office:string-value="RTD01" table:formula="of:=IFERROR(VLOOKUP([.$C$4]&amp;[.C3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52" table:content-validation-name="val1" table:style-name="ce30">
            <text:p>1652</text:p>
          </table:table-cell>
          <table:table-cell office:value-type="float" office:value="1648.5" table:content-validation-name="val1" table:style-name="ce35">
            <text:p>1648.5</text:p>
          </table:table-cell>
          <table:table-cell office:value-type="float" office:value="1188.5" table:content-validation-name="val1" table:style-name="ce35">
            <text:p>1188.5</text:p>
          </table:table-cell>
          <table:table-cell office:value-type="float" office:value="840.5" table:content-validation-name="val1" table:style-name="ce35">
            <text:p>840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69.5" table:content-validation-name="val1" table:style-name="ce35">
            <text:p>1069.5</text:p>
          </table:table-cell>
          <table:table-cell office:value-type="float" office:value="782" table:content-validation-name="val1" table:style-name="ce35">
            <text:p>782</text:p>
          </table:table-cell>
          <table:table-cell office:value-type="float" office:value="402.5" table:content-validation-name="val1" table:style-name="ce36">
            <text:p>402.5</text:p>
          </table:table-cell>
          <table:table-cell office:value-type="float" office:value="621" table:content-validation-name="val1" table:style-name="ce35">
            <text:p>62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55" table:content-validation-name="val1" table:style-name="ce36">
            <text:p>655</text:p>
          </table:table-cell>
          <table:table-cell office:value-type="float" office:value="3.7106870229007636" table:style-name="ce31">
            <text:p>3.7</text:p>
          </table:table-cell>
          <table:table-cell office:value-type="float" office:value="2.2312977099236639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419847328244275" table:style-name="ce31">
            <text:p>5.9</text:p>
          </table:table-cell>
          <table:table-cell office:value-type="percentage" office:value="0.9978813559322034" table:style-name="ce32">
            <text:p>100%</text:p>
          </table:table-cell>
          <table:table-cell office:value-type="percentage" office:value="0.70719394194362639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118279569892475" table:style-name="ce32">
            <text:p>73%</text:p>
          </table:table-cell>
          <table:table-cell office:value-type="percentage" office:value="1.5428571428571429" table:style-name="ce32">
            <text:p>1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office:string-value="RTD01" table:formula="of:=IFERROR(VLOOKUP([.$C$4]&amp;[.C3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6060.7" table:content-validation-name="val1" table:style-name="ce35">
            <text:p>6060.7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1020.5" table:content-validation-name="val1" table:style-name="ce35">
            <text:p>1020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17" table:content-validation-name="val1" table:style-name="ce35">
            <text:p>6417</text:p>
          </table:table-cell>
          <table:table-cell office:value-type="float" office:value="6141" table:content-validation-name="val1" table:style-name="ce35">
            <text:p>6141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19.5" table:content-validation-name="val1" table:style-name="ce35">
            <text:p>919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16" table:content-validation-name="val1" table:style-name="ce36">
            <text:p>516</text:p>
          </table:table-cell>
          <table:table-cell office:value-type="float" office:value="23.64670542635659" table:style-name="ce31">
            <text:p>23.6</text:p>
          </table:table-cell>
          <table:table-cell office:value-type="float" office:value="3.7596899224806202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406395348837211" table:style-name="ce31">
            <text:p>27.4</text:p>
          </table:table-cell>
          <table:table-cell office:value-type="percentage" office:value="0.94447561165653726" table:style-name="ce32">
            <text:p>94%</text:p>
          </table:table-cell>
          <table:table-cell office:value-type="percentage" office:value="1.4312762973352033" table:style-name="ce32">
            <text:p>1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6989247311828" table:style-name="ce32">
            <text:p>96%</text:p>
          </table:table-cell>
          <table:table-cell office:value-type="percentage" office:value="1.2896213183730716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office:string-value="RTD01" table:formula="of:=IFERROR(VLOOKUP([.$C$4]&amp;[.C3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410" table:content-validation-name="val1" table:style-name="ce30">
            <text:p>3410</text:p>
          </table:table-cell>
          <table:table-cell office:value-type="float" office:value="2994.1" table:content-validation-name="val1" table:style-name="ce35">
            <text:p>2994.1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605.54999999999995" table:content-validation-name="val1" table:style-name="ce35">
            <text:p>605.5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364" table:content-validation-name="val1" table:style-name="ce35">
            <text:p>1364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430" table:content-validation-name="val1" table:style-name="ce35">
            <text:p>43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32" table:content-validation-name="val1" table:style-name="ce36">
            <text:p>632</text:p>
          </table:table-cell>
          <table:table-cell office:value-type="float" office:value="6.8957278481012665" table:style-name="ce31">
            <text:p>6.9</text:p>
          </table:table-cell>
          <table:table-cell office:value-type="float" office:value="1.6385284810126581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5342563291139228" table:style-name="ce31">
            <text:p>8.5</text:p>
          </table:table-cell>
          <table:table-cell office:value-type="percentage" office:value="0.87803519061583579" table:style-name="ce32">
            <text:p>88%</text:p>
          </table:table-cell>
          <table:table-cell office:value-type="percentage" office:value="0.96119047619047615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609970674486803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office:string-value="RTD01" table:formula="of:=IFERROR(VLOOKUP([.$C$4]&amp;[.C4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4157" table:content-validation-name="val1" table:style-name="ce35">
            <text:p>4157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59.5" table:content-validation-name="val1" table:style-name="ce35">
            <text:p>559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991" table:content-validation-name="val1" table:style-name="ce35">
            <text:p>4991</text:p>
          </table:table-cell>
          <table:table-cell office:value-type="float" office:value="4122.5" table:content-validation-name="val1" table:style-name="ce35">
            <text:p>4122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98" table:content-validation-name="val1" table:style-name="ce36">
            <text:p>198</text:p>
          </table:table-cell>
          <table:table-cell office:value-type="float" office:value="41.815656565656568" table:style-name="ce31">
            <text:p>41.8</text:p>
          </table:table-cell>
          <table:table-cell office:value-type="float" office:value="2.8257575757575757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4.641414141414138" table:style-name="ce31">
            <text:p>44.6</text:p>
          </table:table-cell>
          <table:table-cell office:value-type="percentage" office:value="0.83289921859346827" table:style-name="ce32">
            <text:p>83%</text:p>
          </table:table-cell>
          <table:table-cell office:value-type="percentage" office:value="0.78471248246844316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598677619715488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office:string-value="RTD06" table:formula="of:=IFERROR(VLOOKUP([.$C$4]&amp;[.C41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892.79" table:content-validation-name="val1" table:style-name="ce30">
            <text:p>2892.79</text:p>
          </table:table-cell>
          <table:table-cell office:value-type="float" office:value="2667.23" table:content-validation-name="val1" table:style-name="ce35">
            <text:p>2667.23</text:p>
          </table:table-cell>
          <table:table-cell office:value-type="float" office:value="1327.5" table:content-validation-name="val1" table:style-name="ce35">
            <text:p>1327.5</text:p>
          </table:table-cell>
          <table:table-cell office:value-type="float" office:value="934.58" table:content-validation-name="val1" table:style-name="ce35">
            <text:p>934.5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164.05" table:content-validation-name="val1" table:style-name="ce35">
            <text:p>1164.05</text:p>
          </table:table-cell>
          <table:table-cell office:value-type="float" office:value="1150.03" table:content-validation-name="val1" table:style-name="ce35">
            <text:p>1150.03</text:p>
          </table:table-cell>
          <table:table-cell office:value-type="float" office:value="290.77999999999997" table:content-validation-name="val1" table:style-name="ce36">
            <text:p>290.78</text:p>
          </table:table-cell>
          <table:table-cell office:value-type="float" office:value="337.77" table:content-validation-name="val1" table:style-name="ce35">
            <text:p>337.7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05" table:content-validation-name="val1" table:style-name="ce36">
            <text:p>605</text:p>
          </table:table-cell>
          <table:table-cell office:value-type="float" office:value="6.3095206611570251" table:style-name="ce31">
            <text:p>6.3</text:p>
          </table:table-cell>
          <table:table-cell office:value-type="float" office:value="2.1030578512396692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125785123966956" table:style-name="ce31">
            <text:p>8.4</text:p>
          </table:table-cell>
          <table:table-cell office:value-type="percentage" office:value="0.92202683222771098" table:style-name="ce32">
            <text:p>92%</text:p>
          </table:table-cell>
          <table:table-cell office:value-type="percentage" office:value="0.70401506591337104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795584382114177" table:style-name="ce32">
            <text:p>99%</text:p>
          </table:table-cell>
          <table:table-cell office:value-type="percentage" office:value="1.1615998349267489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office:string-value="RTD06" table:formula="of:=IFERROR(VLOOKUP([.$C$4]&amp;[.C42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80.5" table:content-validation-name="val1" table:style-name="ce30">
            <text:p>1880.5</text:p>
          </table:table-cell>
          <table:table-cell office:value-type="float" office:value="1860.83" table:content-validation-name="val1" table:style-name="ce35">
            <text:p>1860.83</text:p>
          </table:table-cell>
          <table:table-cell office:value-type="float" office:value="364.25" table:content-validation-name="val1" table:style-name="ce35">
            <text:p>364.25</text:p>
          </table:table-cell>
          <table:table-cell office:value-type="float" office:value="563.37" table:content-validation-name="val1" table:style-name="ce35">
            <text:p>563.3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23" table:content-validation-name="val1" table:style-name="ce35">
            <text:p>1023</text:p>
          </table:table-cell>
          <table:table-cell office:value-type="float" office:value="821.5" table:content-validation-name="val1" table:style-name="ce35">
            <text:p>821.5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473" table:content-validation-name="val1" table:style-name="ce35">
            <text:p>47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37" table:content-validation-name="val1" table:style-name="ce36">
            <text:p>437</text:p>
          </table:table-cell>
          <table:table-cell office:value-type="float" office:value="6.1380549199084671" table:style-name="ce31">
            <text:p>6.1</text:p>
          </table:table-cell>
          <table:table-cell office:value-type="float" office:value="2.3715560640732263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5096109839816929" table:style-name="ce31">
            <text:p>8.5</text:p>
          </table:table-cell>
          <table:table-cell office:value-type="percentage" office:value="0.98954001595320384" table:style-name="ce32">
            <text:p>99%</text:p>
          </table:table-cell>
          <table:table-cell office:value-type="percentage" office:value="1.5466575154426905" table:style-name="ce32">
            <text:p>1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303030303030298" table:style-name="ce32">
            <text:p>80%</text:p>
          </table:table-cell>
          <table:table-cell office:value-type="percentage" office:value="1.3870967741935485" table:style-name="ce32">
            <text:p>13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office:string-value="RTD06" table:formula="of:=IFERROR(VLOOKUP([.$C$4]&amp;[.C43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99.9699999999998" table:content-validation-name="val1" table:style-name="ce30">
            <text:p>2099.97</text:p>
          </table:table-cell>
          <table:table-cell office:value-type="float" office:value="1889.16" table:content-validation-name="val1" table:style-name="ce35">
            <text:p>1889.16</text:p>
          </table:table-cell>
          <table:table-cell office:value-type="float" office:value="963" table:content-validation-name="val1" table:style-name="ce35">
            <text:p>963</text:p>
          </table:table-cell>
          <table:table-cell office:value-type="float" office:value="920" table:content-validation-name="val1" table:style-name="ce35">
            <text:p>92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77.03" table:content-validation-name="val1" table:style-name="ce35">
            <text:p>777.03</text:p>
          </table:table-cell>
          <table:table-cell office:value-type="float" office:value="751.34" table:content-validation-name="val1" table:style-name="ce35">
            <text:p>751.3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432" table:content-validation-name="val1" table:style-name="ce35">
            <text:p>43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14" table:content-validation-name="val1" table:style-name="ce36">
            <text:p>614</text:p>
          </table:table-cell>
          <table:table-cell office:value-type="float" office:value="4.300488599348534" table:style-name="ce31">
            <text:p>4.3</text:p>
          </table:table-cell>
          <table:table-cell office:value-type="float" office:value="2.2019543973941369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024429967426709" table:style-name="ce31">
            <text:p>6.5</text:p>
          </table:table-cell>
          <table:table-cell office:value-type="percentage" office:value="0.89961285161216598" table:style-name="ce32">
            <text:p>90%</text:p>
          </table:table-cell>
          <table:table-cell office:value-type="percentage" office:value="0.95534787123572174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693821345379205" table:style-name="ce32">
            <text:p>97%</text:p>
          </table:table-cell>
          <table:table-cell office:value-type="percentage" office:value="1.1612903225806452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office:string-value="RTD06" table:formula="of:=IFERROR(VLOOKUP([.$C$4]&amp;[.C44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64.21" table:content-validation-name="val1" table:style-name="ce30">
            <text:p>1764.21</text:p>
          </table:table-cell>
          <table:table-cell office:value-type="float" office:value="1747" table:content-validation-name="val1" table:style-name="ce35">
            <text:p>1747</text:p>
          </table:table-cell>
          <table:table-cell office:value-type="float" office:value="749.27" table:content-validation-name="val1" table:style-name="ce35">
            <text:p>749.27</text:p>
          </table:table-cell>
          <table:table-cell office:value-type="float" office:value="726" table:content-validation-name="val1" table:style-name="ce35">
            <text:p>726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49.27" table:content-validation-name="val1" table:style-name="ce35">
            <text:p>749.27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374.48" table:content-validation-name="val1" table:style-name="ce36">
            <text:p>374.48</text:p>
          </table:table-cell>
          <table:table-cell office:value-type="float" office:value="372" table:content-validation-name="val1" table:style-name="ce35">
            <text:p>37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04" table:content-validation-name="val1" table:style-name="ce36">
            <text:p>604</text:p>
          </table:table-cell>
          <table:table-cell office:value-type="float" office:value="4.1341059602649004" table:style-name="ce31">
            <text:p>4.1</text:p>
          </table:table-cell>
          <table:table-cell office:value-type="float" office:value="1.8178807947019868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51986754966887" table:style-name="ce31">
            <text:p>6.0</text:p>
          </table:table-cell>
          <table:table-cell office:value-type="percentage" office:value="0.99024492549072951" table:style-name="ce32">
            <text:p>99%</text:p>
          </table:table-cell>
          <table:table-cell office:value-type="percentage" office:value="0.9689431046218319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9742816341238" table:style-name="ce32">
            <text:p>100%</text:p>
          </table:table-cell>
          <table:table-cell office:value-type="percentage" office:value="0.99337748344370858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office:string-value="RTD02" table:formula="of:=IFERROR(VLOOKUP([.$C$4]&amp;[.C4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598.5" table:content-validation-name="val1" table:style-name="ce35">
            <text:p>1598.5</text:p>
          </table:table-cell>
          <table:table-cell office:value-type="float" office:value="521.5" table:content-validation-name="val1" table:style-name="ce35">
            <text:p>521.5</text:p>
          </table:table-cell>
          <table:table-cell office:value-type="float" office:value="356.5" table:content-validation-name="val1" table:style-name="ce35">
            <text:p>356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426" table:content-validation-name="val1" table:style-name="ce35">
            <text:p>1426</text:p>
          </table:table-cell>
          <table:table-cell office:value-type="float" office:value="1322.5" table:content-validation-name="val1" table:style-name="ce35">
            <text:p>1322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11" table:content-validation-name="val1" table:style-name="ce36">
            <text:p>411</text:p>
          </table:table-cell>
          <table:table-cell office:value-type="float" office:value="7.1070559610705599" table:style-name="ce31">
            <text:p>7.1</text:p>
          </table:table-cell>
          <table:table-cell office:value-type="float" office:value="0.86739659367396593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744525547445253" table:style-name="ce31">
            <text:p>8.0</text:p>
          </table:table-cell>
          <table:table-cell office:value-type="percentage" office:value="0.89677419354838706" table:style-name="ce32">
            <text:p>90%</text:p>
          </table:table-cell>
          <table:table-cell office:value-type="percentage" office:value="0.68360498561840843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741935483870963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office:string-value="RTD02" table:formula="of:=IFERROR(VLOOKUP([.$C$4]&amp;[.C4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22.5" table:content-validation-name="val1" table:style-name="ce35">
            <text:p>1322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73.5" table:content-validation-name="val1" table:style-name="ce35">
            <text:p>373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69.5" table:content-validation-name="val1" table:style-name="ce35">
            <text:p>1069.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69" table:content-validation-name="val1" table:style-name="ce35">
            <text:p>6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34" table:content-validation-name="val1" table:style-name="ce36">
            <text:p>334</text:p>
          </table:table-cell>
          <table:table-cell office:value-type="float" office:value="7.0583832335329344" table:style-name="ce31">
            <text:p>7.1</text:p>
          </table:table-cell>
          <table:table-cell office:value-type="float" office:value="1.3248502994011977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3832335329341312" table:style-name="ce31">
            <text:p>8.4</text:p>
          </table:table-cell>
          <table:table-cell office:value-type="percentage" office:value="0.92741935483870963" table:style-name="ce32">
            <text:p>93%</text:p>
          </table:table-cell>
          <table:table-cell office:value-type="percentage" office:value="1.0476858345021038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office:string-value="RTD02" table:formula="of:=IFERROR(VLOOKUP([.$C$4]&amp;[.C4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088.08" table:content-validation-name="val1" table:style-name="ce35">
            <text:p>2088.08</text:p>
          </table:table-cell>
          <table:table-cell office:value-type="float" office:value="521.5" table:content-validation-name="val1" table:style-name="ce35">
            <text:p>521.5</text:p>
          </table:table-cell>
          <table:table-cell office:value-type="float" office:value="330" table:content-validation-name="val1" table:style-name="ce35">
            <text:p>33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782.5" table:content-validation-name="val1" table:style-name="ce35">
            <text:p>1782.5</text:p>
          </table:table-cell>
          <table:table-cell office:value-type="float" office:value="2093.5" table:content-validation-name="val1" table:style-name="ce35">
            <text:p>2093.5</text:p>
          </table:table-cell>
          <table:table-cell office:value-type="float" office:value="195.5" table:content-validation-name="val1" table:style-name="ce36">
            <text:p>195.5</text:p>
          </table:table-cell>
          <table:table-cell office:value-type="float" office:value="106" table:content-validation-name="val1" table:style-name="ce35">
            <text:p>10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24" table:content-validation-name="val1" table:style-name="ce36">
            <text:p>424</text:p>
          </table:table-cell>
          <table:table-cell office:value-type="float" office:value="9.8622169811320752" table:style-name="ce31">
            <text:p>9.9</text:p>
          </table:table-cell>
          <table:table-cell office:value-type="float" office:value="1.0283018867924529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890518867924529" table:style-name="ce31">
            <text:p>10.9</text:p>
          </table:table-cell>
          <table:table-cell office:value-type="percentage" office:value="0.97619448340345949" table:style-name="ce32">
            <text:p>98%</text:p>
          </table:table-cell>
          <table:table-cell office:value-type="percentage" office:value="0.63279002876318313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744740532959326" table:style-name="ce32">
            <text:p>117%</text:p>
          </table:table-cell>
          <table:table-cell office:value-type="percentage" office:value="0.5421994884910486" table:style-name="ce32">
            <text:p>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office:string-value="RTD02" table:formula="of:=IFERROR(VLOOKUP([.$C$4]&amp;[.C4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832.5" table:content-validation-name="val1" table:style-name="ce35">
            <text:p>1832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67" table:content-validation-name="val1" table:style-name="ce35">
            <text:p>66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139" table:content-validation-name="val1" table:style-name="ce35">
            <text:p>2139</text:p>
          </table:table-cell>
          <table:table-cell office:value-type="float" office:value="1735.5" table:content-validation-name="val1" table:style-name="ce35">
            <text:p>1735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161" table:content-validation-name="val1" table:style-name="ce35">
            <text:p>16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87" table:content-validation-name="val1" table:style-name="ce36">
            <text:p>287</text:p>
          </table:table-cell>
          <table:table-cell office:value-type="float" office:value="12.432055749128919" table:style-name="ce31">
            <text:p>12.4</text:p>
          </table:table-cell>
          <table:table-cell office:value-type="float" office:value="2.8850174216027873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317073170731707" table:style-name="ce31">
            <text:p>15.3</text:p>
          </table:table-cell>
          <table:table-cell office:value-type="percentage" office:value="0.85670874240299211" table:style-name="ce32">
            <text:p>86%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136044880785418" table:style-name="ce32">
            <text:p>81%</text:p>
          </table:table-cell>
          <table:table-cell office:value-type="percentage" office:value="0.45161290322580644" table:style-name="ce32">
            <text:p>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office:string-value="RTD02" table:formula="of:=IFERROR(VLOOKUP([.$C$4]&amp;[.C4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64" table:content-validation-name="val1" table:style-name="ce30">
            <text:p>3064</text:p>
          </table:table-cell>
          <table:table-cell office:value-type="float" office:value="2559" table:content-validation-name="val1" table:style-name="ce35">
            <text:p>2559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413.5" table:content-validation-name="val1" table:style-name="ce35">
            <text:p>413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782.5" table:content-validation-name="val1" table:style-name="ce35">
            <text:p>1782.5</text:p>
          </table:table-cell>
          <table:table-cell office:value-type="float" office:value="1679" table:content-validation-name="val1" table:style-name="ce35">
            <text:p>167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48" table:content-validation-name="val1" table:style-name="ce36">
            <text:p>348</text:p>
          </table:table-cell>
          <table:table-cell office:value-type="float" office:value="12.178160919540231" table:style-name="ce31">
            <text:p>12.2</text:p>
          </table:table-cell>
          <table:table-cell office:value-type="float" office:value="1.1882183908045978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366379310344827" table:style-name="ce31">
            <text:p>13.4</text:p>
          </table:table-cell>
          <table:table-cell office:value-type="percentage" office:value="0.83518276762402088" table:style-name="ce32">
            <text:p>84%</text:p>
          </table:table-cell>
          <table:table-cell office:value-type="percentage" office:value="0.70203735144312396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19354838709677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office:string-value="RTD02" table:formula="of:=IFERROR(VLOOKUP([.$C$4]&amp;[.C5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529" table:content-validation-name="val1" table:style-name="ce35">
            <text:p>1529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400.5" table:content-validation-name="val1" table:style-name="ce35">
            <text:p>400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77.5" table:content-validation-name="val1" table:style-name="ce35">
            <text:p>677.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798.25" table:content-validation-name="val1" table:style-name="ce35">
            <text:p>798.2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13" table:content-validation-name="val1" table:style-name="ce36">
            <text:p>313</text:p>
          </table:table-cell>
          <table:table-cell office:value-type="float" office:value="7.0495207667731625" table:style-name="ce31">
            <text:p>7.0</text:p>
          </table:table-cell>
          <table:table-cell office:value-type="float" office:value="3.8298722044728435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879392971246006" table:style-name="ce31">
            <text:p>10.9</text:p>
          </table:table-cell>
          <table:table-cell office:value-type="percentage" office:value="0.98645161290322581" table:style-name="ce32">
            <text:p>99%</text:p>
          </table:table-cell>
          <table:table-cell office:value-type="percentage" office:value="0.51677419354838705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504126031508" table:style-name="ce32">
            <text:p>102%</text:p>
          </table:table-cell>
          <table:table-cell office:value-type="percentage" office:value="1.1976744186046511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office:string-value="RTD02" table:formula="of:=IFERROR(VLOOKUP([.$C$4]&amp;[.C5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392" table:content-validation-name="val1" table:style-name="ce30">
            <text:p>2392</text:p>
          </table:table-cell>
          <table:table-cell office:value-type="float" office:value="2276" table:content-validation-name="val1" table:style-name="ce35">
            <text:p>2276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37.5" table:content-validation-name="val1" table:style-name="ce35">
            <text:p>337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139" table:content-validation-name="val1" table:style-name="ce35">
            <text:p>2139</text:p>
          </table:table-cell>
          <table:table-cell office:value-type="float" office:value="1999" table:content-validation-name="val1" table:style-name="ce35">
            <text:p>199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92" table:content-validation-name="val1" table:style-name="ce35">
            <text:p>9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87" table:content-validation-name="val1" table:style-name="ce36">
            <text:p>487</text:p>
          </table:table-cell>
          <table:table-cell office:value-type="float" office:value="8.7782340862422998" table:style-name="ce31">
            <text:p>8.8</text:p>
          </table:table-cell>
          <table:table-cell office:value-type="float" office:value="0.88193018480492813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6601642710472273" table:style-name="ce31">
            <text:p>9.7</text:p>
          </table:table-cell>
          <table:table-cell office:value-type="percentage" office:value="0.95150501672240806" table:style-name="ce32">
            <text:p>95%</text:p>
          </table:table-cell>
          <table:table-cell office:value-type="percentage" office:value="0.94670406732117807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454885460495563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office:string-value="RTD02" table:formula="of:=IFERROR(VLOOKUP([.$C$4]&amp;[.C5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405" table:content-validation-name="val1" table:style-name="ce35">
            <text:p>140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56" table:content-validation-name="val1" table:style-name="ce35">
            <text:p>356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69.5" table:content-validation-name="val1" table:style-name="ce35">
            <text:p>1069.5</text:p>
          </table:table-cell>
          <table:table-cell office:value-type="float" office:value="989" table:content-validation-name="val1" table:style-name="ce35">
            <text:p>98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67.5" table:content-validation-name="val1" table:style-name="ce35">
            <text:p>367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97" table:content-validation-name="val1" table:style-name="ce36">
            <text:p>297</text:p>
          </table:table-cell>
          <table:table-cell office:value-type="float" office:value="8.0606060606060606" table:style-name="ce31">
            <text:p>8.1</text:p>
          </table:table-cell>
          <table:table-cell office:value-type="float" office:value="2.436026936026936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496632996632997" table:style-name="ce31">
            <text:p>10.5</text:p>
          </table:table-cell>
          <table:table-cell office:value-type="percentage" office:value="0.98527349228611505" table:style-name="ce32">
            <text:p>99%</text:p>
          </table:table-cell>
          <table:table-cell office:value-type="percentage" office:value="0.99859747545582045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47311827956988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office:string-value="RTD02" table:formula="of:=IFERROR(VLOOKUP([.$C$4]&amp;[.C5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602" table:content-validation-name="val1" table:style-name="ce30">
            <text:p>1602</text:p>
          </table:table-cell>
          <table:table-cell office:value-type="float" office:value="1279.83" table:content-validation-name="val1" table:style-name="ce35">
            <text:p>1279.83</text:p>
          </table:table-cell>
          <table:table-cell office:value-type="float" office:value="521.5" table:content-validation-name="val1" table:style-name="ce35">
            <text:p>521.5</text:p>
          </table:table-cell>
          <table:table-cell office:value-type="float" office:value="483" table:content-validation-name="val1" table:style-name="ce35">
            <text:p>48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69.5" table:content-validation-name="val1" table:style-name="ce35">
            <text:p>1069.5</text:p>
          </table:table-cell>
          <table:table-cell office:value-type="float" office:value="999.05" table:content-validation-name="val1" table:style-name="ce35">
            <text:p>999.05</text:p>
          </table:table-cell>
          <table:table-cell office:value-type="float" office:value="103.5" table:content-validation-name="val1" table:style-name="ce36">
            <text:p>103.5</text:p>
          </table:table-cell>
          <table:table-cell office:value-type="float" office:value="138" table:content-validation-name="val1" table:style-name="ce35">
            <text:p>13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51" table:content-validation-name="val1" table:style-name="ce36">
            <text:p>251</text:p>
          </table:table-cell>
          <table:table-cell office:value-type="float" office:value="9.0792031872509966" table:style-name="ce31">
            <text:p>9.1</text:p>
          </table:table-cell>
          <table:table-cell office:value-type="float" office:value="2.4741035856573705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553306772908368" table:style-name="ce31">
            <text:p>11.6</text:p>
          </table:table-cell>
          <table:table-cell office:value-type="percentage" office:value="0.7988951310861423" table:style-name="ce32">
            <text:p>80%</text:p>
          </table:table-cell>
          <table:table-cell office:value-type="percentage" office:value="0.9261744966442953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412809724170165" table:style-name="ce32">
            <text:p>93%</text:p>
          </table:table-cell>
          <table:table-cell office:value-type="percentage" office:value="1.3333333333333333" table:style-name="ce32">
            <text:p>1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office:string-value="RTD02" table:formula="of:=IFERROR(VLOOKUP([.$C$4]&amp;[.C5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702" table:content-validation-name="val1" table:style-name="ce35">
            <text:p>3702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35.5" table:content-validation-name="val1" table:style-name="ce35">
            <text:p>435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634.5" table:content-validation-name="val1" table:style-name="ce35">
            <text:p>4634.5</text:p>
          </table:table-cell>
          <table:table-cell office:value-type="float" office:value="3529" table:content-validation-name="val1" table:style-name="ce35">
            <text:p>3529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171.5" table:content-validation-name="val1" table:style-name="ce35">
            <text:p>171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70" table:content-validation-name="val1" table:style-name="ce36">
            <text:p>170</text:p>
          </table:table-cell>
          <table:table-cell office:value-type="float" office:value="42.535294117647062" table:style-name="ce31">
            <text:p>42.5</text:p>
          </table:table-cell>
          <table:table-cell office:value-type="float" office:value="3.5705882352941178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6.10588235294118" table:style-name="ce31">
            <text:p>46.1</text:p>
          </table:table-cell>
          <table:table-cell office:value-type="percentage" office:value="0.74173512322179924" table:style-name="ce32">
            <text:p>74%</text:p>
          </table:table-cell>
          <table:table-cell office:value-type="percentage" office:value="0.6107994389901823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146294098608269" table:style-name="ce32">
            <text:p>76%</text:p>
          </table:table-cell>
          <table:table-cell office:value-type="percentage" office:value="0.48106591865357645" table:style-name="ce32">
            <text:p>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office:string-value="RTD02" table:formula="of:=IFERROR(VLOOKUP([.$C$4]&amp;[.C5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781.5" table:content-validation-name="val1" table:style-name="ce35">
            <text:p>1781.5</text:p>
          </table:table-cell>
          <table:table-cell office:value-type="float" office:value="1591" table:content-validation-name="val1" table:style-name="ce35">
            <text:p>1591</text:p>
          </table:table-cell>
          <table:table-cell office:value-type="float" office:value="1508.5" table:content-validation-name="val1" table:style-name="ce35">
            <text:p>1508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426" table:content-validation-name="val1" table:style-name="ce35">
            <text:p>1426</text:p>
          </table:table-cell>
          <table:table-cell office:value-type="float" office:value="1265.5" table:content-validation-name="val1" table:style-name="ce35">
            <text:p>1265.5</text:p>
          </table:table-cell>
          <table:table-cell office:value-type="float" office:value="966" table:content-validation-name="val1" table:style-name="ce36">
            <text:p>966</text:p>
          </table:table-cell>
          <table:table-cell office:value-type="float" office:value="816.5" table:content-validation-name="val1" table:style-name="ce35">
            <text:p>816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97" table:content-validation-name="val1" table:style-name="ce36">
            <text:p>597</text:p>
          </table:table-cell>
          <table:table-cell office:value-type="float" office:value="5.1038525963149075" table:style-name="ce31">
            <text:p>5.1</text:p>
          </table:table-cell>
          <table:table-cell office:value-type="float" office:value="3.8944723618090453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983249581239537" table:style-name="ce31">
            <text:p>9.0</text:p>
          </table:table-cell>
          <table:table-cell office:value-type="percentage" office:value="0.88411910669975191" table:style-name="ce32">
            <text:p>88%</text:p>
          </table:table-cell>
          <table:table-cell office:value-type="percentage" office:value="0.94814582023884353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744740532959332" table:style-name="ce32">
            <text:p>89%</text:p>
          </table:table-cell>
          <table:table-cell office:value-type="percentage" office:value="0.84523809523809523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office:string-value="RTD02" table:formula="of:=IFERROR(VLOOKUP([.$C$4]&amp;[.C5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736" table:content-validation-name="val1" table:style-name="ce30">
            <text:p>1736</text:p>
          </table:table-cell>
          <table:table-cell office:value-type="float" office:value="1861.5" table:content-validation-name="val1" table:style-name="ce35">
            <text:p>1861.5</text:p>
          </table:table-cell>
          <table:table-cell office:value-type="float" office:value="1684" table:content-validation-name="val1" table:style-name="ce35">
            <text:p>1684</text:p>
          </table:table-cell>
          <table:table-cell office:value-type="float" office:value="1554.08" table:content-validation-name="val1" table:style-name="ce35">
            <text:p>1554.0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69.5" table:content-validation-name="val1" table:style-name="ce35">
            <text:p>1069.5</text:p>
          </table:table-cell>
          <table:table-cell office:value-type="float" office:value="1073" table:content-validation-name="val1" table:style-name="ce35">
            <text:p>107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849" table:content-validation-name="val1" table:style-name="ce35">
            <text:p>84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81" table:content-validation-name="val1" table:style-name="ce36">
            <text:p>781</text:p>
          </table:table-cell>
          <table:table-cell office:value-type="float" office:value="3.7573623559539051" table:style-name="ce31">
            <text:p>3.8</text:p>
          </table:table-cell>
          <table:table-cell office:value-type="float" office:value="3.0769270166453264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342893725992315" table:style-name="ce31">
            <text:p>6.8</text:p>
          </table:table-cell>
          <table:table-cell office:value-type="percentage" office:value="1.0722926267281105" table:style-name="ce32">
            <text:p>107%</text:p>
          </table:table-cell>
          <table:table-cell office:value-type="percentage" office:value="0.92285035629453682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32725572697523" table:style-name="ce32">
            <text:p>100%</text:p>
          </table:table-cell>
          <table:table-cell office:value-type="percentage" office:value="2.3814866760168303" table:style-name="ce32">
            <text:p>2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office:string-value="RTD02" table:formula="of:=IFERROR(VLOOKUP([.$C$4]&amp;[.C5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6405.55" table:content-validation-name="val1" table:style-name="ce35">
            <text:p>6405.5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2.5" table:content-validation-name="val1" table:style-name="ce35">
            <text:p>712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17" table:content-validation-name="val1" table:style-name="ce35">
            <text:p>6417</text:p>
          </table:table-cell>
          <table:table-cell office:value-type="float" office:value="6359" table:content-validation-name="val1" table:style-name="ce35">
            <text:p>635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02.5" table:content-validation-name="val1" table:style-name="ce35">
            <text:p>402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12" table:content-validation-name="val1" table:style-name="ce36">
            <text:p>412</text:p>
          </table:table-cell>
          <table:table-cell office:value-type="float" office:value="30.981917475728153" table:style-name="ce31">
            <text:p>31.0</text:p>
          </table:table-cell>
          <table:table-cell office:value-type="float" office:value="2.7063106796116503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3.688228155339807" table:style-name="ce31">
            <text:p>33.7</text:p>
          </table:table-cell>
          <table:table-cell office:value-type="percentage" office:value="0.99821567710768278" table:style-name="ce32">
            <text:p>100%</text:p>
          </table:table-cell>
          <table:table-cell office:value-type="percentage" office:value="0.99929873772791022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09615084930653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office:string-value="RTD02" table:formula="of:=IFERROR(VLOOKUP([.$C$4]&amp;[.C5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37.5" table:content-validation-name="val1" table:style-name="ce30">
            <text:p>1537.5</text:p>
          </table:table-cell>
          <table:table-cell office:value-type="float" office:value="1383.98" table:content-validation-name="val1" table:style-name="ce35">
            <text:p>1383.98</text:p>
          </table:table-cell>
          <table:table-cell office:value-type="float" office:value="940" table:content-validation-name="val1" table:style-name="ce35">
            <text:p>940</text:p>
          </table:table-cell>
          <table:table-cell office:value-type="float" office:value="862.5" table:content-validation-name="val1" table:style-name="ce35">
            <text:p>862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713.75" table:content-validation-name="val1" table:style-name="ce35">
            <text:p>713.7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41" table:content-validation-name="val1" table:style-name="ce36">
            <text:p>541</text:p>
          </table:table-cell>
          <table:table-cell office:value-type="float" office:value="3.7901663585951941" table:style-name="ce31">
            <text:p>3.8</text:p>
          </table:table-cell>
          <table:table-cell office:value-type="float" office:value="2.9135859519408505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037523105360446" table:style-name="ce31">
            <text:p>6.7</text:p>
          </table:table-cell>
          <table:table-cell office:value-type="percentage" office:value="0.90014959349593493" table:style-name="ce32">
            <text:p>90%</text:p>
          </table:table-cell>
          <table:table-cell office:value-type="percentage" office:value="0.91755319148936165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1417854463615904" table:style-name="ce32">
            <text:p>2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office:string-value="RTD02" table:formula="of:=IFERROR(VLOOKUP([.$C$4]&amp;[.C5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1890" table:content-validation-name="val1" table:style-name="ce30">
            <text:p>1890</text:p>
          </table:table-cell>
          <table:table-cell office:value-type="float" office:value="1850.56" table:content-validation-name="val1" table:style-name="ce35">
            <text:p>1850.56</text:p>
          </table:table-cell>
          <table:table-cell office:value-type="float" office:value="740" table:content-validation-name="val1" table:style-name="ce35">
            <text:p>740</text:p>
          </table:table-cell>
          <table:table-cell office:value-type="float" office:value="741.44" table:content-validation-name="val1" table:style-name="ce35">
            <text:p>741.44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20" table:content-validation-name="val1" table:style-name="ce35">
            <text:p>620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170" table:content-validation-name="val1" table:style-name="ce36">
            <text:p>170</text:p>
          </table:table-cell>
          <table:table-cell office:value-type="float" office:value="230" table:content-validation-name="val1" table:style-name="ce35">
            <text:p>23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65" table:content-validation-name="val1" table:style-name="ce36">
            <text:p>365</text:p>
          </table:table-cell>
          <table:table-cell office:value-type="float" office:value="6.7686575342465751" table:style-name="ce31">
            <text:p>6.8</text:p>
          </table:table-cell>
          <table:table-cell office:value-type="float" office:value="2.6614794520547949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4301369863013704" table:style-name="ce31">
            <text:p>9.4</text:p>
          </table:table-cell>
          <table:table-cell office:value-type="percentage" office:value="0.97913227513227508" table:style-name="ce32">
            <text:p>98%</text:p>
          </table:table-cell>
          <table:table-cell office:value-type="percentage" office:value="1.001945945945946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3529411764705883" table:style-name="ce32">
            <text:p>1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office:string-value="RTD02" table:formula="of:=IFERROR(VLOOKUP([.$C$4]&amp;[.C6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662.54" table:content-validation-name="val1" table:style-name="ce35">
            <text:p>1662.54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127.72" table:content-validation-name="val1" table:style-name="ce35">
            <text:p>1127.7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426" table:content-validation-name="val1" table:style-name="ce35">
            <text:p>1426</text:p>
          </table:table-cell>
          <table:table-cell office:value-type="float" office:value="1319.06" table:content-validation-name="val1" table:style-name="ce35">
            <text:p>1319.06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00.24" table:content-validation-name="val1" table:style-name="ce35">
            <text:p>700.2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19" table:content-validation-name="val1" table:style-name="ce36">
            <text:p>619</text:p>
          </table:table-cell>
          <table:table-cell office:value-type="float" office:value="4.8168012924071082" table:style-name="ce31">
            <text:p>4.8</text:p>
          </table:table-cell>
          <table:table-cell office:value-type="float" office:value="2.9530856219709207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69886914378028" table:style-name="ce31">
            <text:p>7.8</text:p>
          </table:table-cell>
          <table:table-cell office:value-type="percentage" office:value="0.9408828522920204" table:style-name="ce32">
            <text:p>94%</text:p>
          </table:table-cell>
          <table:table-cell office:value-type="percentage" office:value="0.63821165817770231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500701262272089" table:style-name="ce32">
            <text:p>93%</text:p>
          </table:table-cell>
          <table:table-cell office:value-type="percentage" office:value="0.98210378681626931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office:string-value="RTD02" table:formula="of:=IFERROR(VLOOKUP([.$C$4]&amp;[.C6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534.5" table:content-validation-name="val1" table:style-name="ce35">
            <text:p>1534.5</text:p>
          </table:table-cell>
          <table:table-cell office:value-type="float" office:value="1519" table:content-validation-name="val1" table:style-name="ce35">
            <text:p>1519</text:p>
          </table:table-cell>
          <table:table-cell office:value-type="float" office:value="1333" table:content-validation-name="val1" table:style-name="ce35">
            <text:p>133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426" table:content-validation-name="val1" table:style-name="ce35">
            <text:p>1426</text:p>
          </table:table-cell>
          <table:table-cell office:value-type="float" office:value="1410.5" table:content-validation-name="val1" table:style-name="ce35">
            <text:p>1410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61.5" table:content-validation-name="val1" table:style-name="ce35">
            <text:p>761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46" table:content-validation-name="val1" table:style-name="ce36">
            <text:p>746</text:p>
          </table:table-cell>
          <table:table-cell office:value-type="float" office:value="3.947721179624665" table:style-name="ce31">
            <text:p>3.9</text:p>
          </table:table-cell>
          <table:table-cell office:value-type="float" office:value="2.8076407506702412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553619302949057" table:style-name="ce31">
            <text:p>6.8</text:p>
          </table:table-cell>
          <table:table-cell office:value-type="percentage" office:value="0.92523364485981308" table:style-name="ce32">
            <text:p>93%</text:p>
          </table:table-cell>
          <table:table-cell office:value-type="percentage" office:value="0.87755102040816324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913043478260865" table:style-name="ce32">
            <text:p>99%</text:p>
          </table:table-cell>
          <table:table-cell office:value-type="percentage" office:value="1.0680224403927068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office:string-value="RTD02" table:formula="of:=IFERROR(VLOOKUP([.$C$4]&amp;[.C6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3.5" table:content-validation-name="val1" table:style-name="ce30">
            <text:p>1783.5</text:p>
          </table:table-cell>
          <table:table-cell office:value-type="float" office:value="1684.5" table:content-validation-name="val1" table:style-name="ce35">
            <text:p>1684.5</text:p>
          </table:table-cell>
          <table:table-cell office:value-type="float" office:value="1573.5" table:content-validation-name="val1" table:style-name="ce35">
            <text:p>1573.5</text:p>
          </table:table-cell>
          <table:table-cell office:value-type="float" office:value="1452.87" table:content-validation-name="val1" table:style-name="ce35">
            <text:p>1452.8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96.9" table:content-validation-name="val1" table:style-name="ce35">
            <text:p>996.9</text:p>
          </table:table-cell>
          <table:table-cell office:value-type="float" office:value="847.12" table:content-validation-name="val1" table:style-name="ce35">
            <text:p>847.12</text:p>
          </table:table-cell>
          <table:table-cell office:value-type="float" office:value="1136.01" table:content-validation-name="val1" table:style-name="ce36">
            <text:p>1136.01</text:p>
          </table:table-cell>
          <table:table-cell office:value-type="float" office:value="1186.75" table:content-validation-name="val1" table:style-name="ce35">
            <text:p>1186.7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95" table:content-validation-name="val1" table:style-name="ce36">
            <text:p>595</text:p>
          </table:table-cell>
          <table:table-cell office:value-type="float" office:value="4.2548235294117642" table:style-name="ce31">
            <text:p>4.3</text:p>
          </table:table-cell>
          <table:table-cell office:value-type="float" office:value="4.4363361344537813" table:style-name="ce31">
            <text:p>4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6911596638655464" table:style-name="ce31">
            <text:p>8.7</text:p>
          </table:table-cell>
          <table:table-cell office:value-type="percentage" office:value="0.94449116904962149" table:style-name="ce32">
            <text:p>94%</text:p>
          </table:table-cell>
          <table:table-cell office:value-type="percentage" office:value="0.92333651096282165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975423813822848" table:style-name="ce32">
            <text:p>85%</text:p>
          </table:table-cell>
          <table:table-cell office:value-type="percentage" office:value="1.0446650997790512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office:string-value="RTD02" table:formula="of:=IFERROR(VLOOKUP([.$C$4]&amp;[.C6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648.73" table:content-validation-name="val1" table:style-name="ce35">
            <text:p>1648.73</text:p>
          </table:table-cell>
          <table:table-cell office:value-type="float" office:value="1715" table:content-validation-name="val1" table:style-name="ce35">
            <text:p>1715</text:p>
          </table:table-cell>
          <table:table-cell office:value-type="float" office:value="1538.98" table:content-validation-name="val1" table:style-name="ce35">
            <text:p>1538.9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4.33" table:content-validation-name="val1" table:style-name="ce35">
            <text:p>664.33</text:p>
          </table:table-cell>
          <table:table-cell office:value-type="float" office:value="663.9" table:content-validation-name="val1" table:style-name="ce35">
            <text:p>663.9</text:p>
          </table:table-cell>
          <table:table-cell office:value-type="float" office:value="1328.97" table:content-validation-name="val1" table:style-name="ce36">
            <text:p>1328.97</text:p>
          </table:table-cell>
          <table:table-cell office:value-type="float" office:value="1058.9000000000001" table:content-validation-name="val1" table:style-name="ce35">
            <text:p>1058.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01" table:content-validation-name="val1" table:style-name="ce36">
            <text:p>601</text:p>
          </table:table-cell>
          <table:table-cell office:value-type="float" office:value="3.8479700499168055" table:style-name="ce31">
            <text:p>3.8</text:p>
          </table:table-cell>
          <table:table-cell office:value-type="float" office:value="4.3225956738768723" table:style-name="ce31">
            <text:p>4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705657237936773" table:style-name="ce31">
            <text:p>8.2</text:p>
          </table:table-cell>
          <table:table-cell office:value-type="percentage" office:value="0.92495371669004212" table:style-name="ce32">
            <text:p>92%</text:p>
          </table:table-cell>
          <table:table-cell office:value-type="percentage" office:value="0.8973644314868805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35273132328806" table:style-name="ce32">
            <text:p>100%</text:p>
          </table:table-cell>
          <table:table-cell office:value-type="percentage" office:value="0.79678247063515362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office:string-value="RTD02" table:formula="of:=IFERROR(VLOOKUP([.$C$4]&amp;[.C6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976" table:content-validation-name="val1" table:style-name="ce30">
            <text:p>2976</text:p>
          </table:table-cell>
          <table:table-cell office:value-type="float" office:value="3012.5" table:content-validation-name="val1" table:style-name="ce35">
            <text:p>3012.5</text:p>
          </table:table-cell>
          <table:table-cell office:value-type="float" office:value="2951" table:content-validation-name="val1" table:style-name="ce35">
            <text:p>2951</text:p>
          </table:table-cell>
          <table:table-cell office:value-type="float" office:value="2939.25" table:content-validation-name="val1" table:style-name="ce35">
            <text:p>2939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705" table:content-validation-name="val1" table:style-name="ce35">
            <text:p>1705</text:p>
          </table:table-cell>
          <table:table-cell office:value-type="float" office:value="1639" table:content-validation-name="val1" table:style-name="ce35">
            <text:p>1639</text:p>
          </table:table-cell>
          <table:table-cell office:value-type="float" office:value="1627.5" table:content-validation-name="val1" table:style-name="ce36">
            <text:p>1627.5</text:p>
          </table:table-cell>
          <table:table-cell office:value-type="float" office:value="1569.5" table:content-validation-name="val1" table:style-name="ce35">
            <text:p>1569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279" table:content-validation-name="val1" table:style-name="ce36">
            <text:p>1279</text:p>
          </table:table-cell>
          <table:table-cell office:value-type="float" office:value="3.6368256450351839" table:style-name="ce31">
            <text:p>3.6</text:p>
          </table:table-cell>
          <table:table-cell office:value-type="float" office:value="3.5252150117279126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620406567630965" table:style-name="ce31">
            <text:p>7.2</text:p>
          </table:table-cell>
          <table:table-cell office:value-type="percentage" office:value="1.0122647849462365" table:style-name="ce32">
            <text:p>101%</text:p>
          </table:table-cell>
          <table:table-cell office:value-type="percentage" office:value="0.99601829888173499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129032258064517" table:style-name="ce32">
            <text:p>96%</text:p>
          </table:table-cell>
          <table:table-cell office:value-type="percentage" office:value="0.96436251920122884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office:string-value="RTD02" table:formula="of:=IFERROR(VLOOKUP([.$C$4]&amp;[.C6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4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44" table:content-validation-name="val1" table:style-name="ce30">
            <text:p>744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24.5" table:content-validation-name="val1" table:style-name="ce35">
            <text:p>324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82" table:content-validation-name="val1" table:style-name="ce35">
            <text:p>682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16" table:content-validation-name="val1" table:style-name="ce36">
            <text:p>216</text:p>
          </table:table-cell>
          <table:table-cell office:value-type="float" office:value="6.6018518518518521" table:style-name="ce31">
            <text:p>6.6</text:p>
          </table:table-cell>
          <table:table-cell office:value-type="float" office:value="1.5023148148148149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041666666666661" table:style-name="ce31">
            <text:p>8.1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1023842917251052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office:string-value="RTD02" table:formula="of:=IFERROR(VLOOKUP([.$C$4]&amp;[.C6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96" table:content-validation-name="val1" table:style-name="ce30">
            <text:p>6696</text:p>
          </table:table-cell>
          <table:table-cell office:value-type="float" office:value="6790" table:content-validation-name="val1" table:style-name="ce35">
            <text:p>6790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715" table:content-validation-name="val1" table:style-name="ce35">
            <text:p>71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138" table:content-validation-name="val1" table:style-name="ce35">
            <text:p>6138</text:p>
          </table:table-cell>
          <table:table-cell office:value-type="float" office:value="6281" table:content-validation-name="val1" table:style-name="ce35">
            <text:p>6281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297" table:content-validation-name="val1" table:style-name="ce35">
            <text:p>29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40" table:content-validation-name="val1" table:style-name="ce36">
            <text:p>740</text:p>
          </table:table-cell>
          <table:table-cell office:value-type="float" office:value="17.663513513513514" table:style-name="ce31">
            <text:p>17.7</text:p>
          </table:table-cell>
          <table:table-cell office:value-type="float" office:value="1.3675675675675676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9.03108108108108" table:style-name="ce31">
            <text:p>19.0</text:p>
          </table:table-cell>
          <table:table-cell office:value-type="percentage" office:value="1.0140382317801673" table:style-name="ce32">
            <text:p>101%</text:p>
          </table:table-cell>
          <table:table-cell office:value-type="percentage" office:value="0.72076612903225812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232974910394266" table:style-name="ce32">
            <text:p>102%</text:p>
          </table:table-cell>
          <table:table-cell office:value-type="percentage" office:value="0.8709677419354838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office:string-value="RTD02" table:formula="of:=IFERROR(VLOOKUP([.$C$4]&amp;[.C6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9.5" table:content-validation-name="val1" table:style-name="ce30">
            <text:p>1699.5</text:p>
          </table:table-cell>
          <table:table-cell office:value-type="float" office:value="1753.75" table:content-validation-name="val1" table:style-name="ce35">
            <text:p>1753.75</text:p>
          </table:table-cell>
          <table:table-cell office:value-type="float" office:value="909" table:content-validation-name="val1" table:style-name="ce35">
            <text:p>909</text:p>
          </table:table-cell>
          <table:table-cell office:value-type="float" office:value="949" table:content-validation-name="val1" table:style-name="ce35">
            <text:p>949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116" table:content-validation-name="val1" table:style-name="ce35">
            <text:p>1116</text:p>
          </table:table-cell>
          <table:table-cell office:value-type="float" office:value="1008" table:content-validation-name="val1" table:style-name="ce35">
            <text:p>1008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528" table:content-validation-name="val1" table:style-name="ce35">
            <text:p>52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52" table:content-validation-name="val1" table:style-name="ce36">
            <text:p>452</text:p>
          </table:table-cell>
          <table:table-cell office:value-type="float" office:value="6.1100663716814161" table:style-name="ce31">
            <text:p>6.1</text:p>
          </table:table-cell>
          <table:table-cell office:value-type="float" office:value="3.2676991150442478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3777654867256643" table:style-name="ce31">
            <text:p>9.4</text:p>
          </table:table-cell>
          <table:table-cell office:value-type="percentage" office:value="1.0319211532803765" table:style-name="ce32">
            <text:p>103%</text:p>
          </table:table-cell>
          <table:table-cell office:value-type="percentage" office:value="1.0440044004400439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322580645161288" table:style-name="ce32">
            <text:p>90%</text:p>
          </table:table-cell>
          <table:table-cell office:value-type="percentage" office:value="1.4193548387096775" table:style-name="ce32">
            <text:p>1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office:string-value="RTD02" table:formula="of:=IFERROR(VLOOKUP([.$C$4]&amp;[.C6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627.5" table:content-validation-name="val1" table:style-name="ce30">
            <text:p>1627.5</text:p>
          </table:table-cell>
          <table:table-cell office:value-type="float" office:value="1371.75" table:content-validation-name="val1" table:style-name="ce35">
            <text:p>1371.75</text:p>
          </table:table-cell>
          <table:table-cell office:value-type="float" office:value="232.5" table:content-validation-name="val1" table:style-name="ce35">
            <text:p>232.5</text:p>
          </table:table-cell>
          <table:table-cell office:value-type="float" office:value="195.5" table:content-validation-name="val1" table:style-name="ce35">
            <text:p>195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22" table:content-validation-name="val1" table:style-name="ce35">
            <text:p>32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63" table:content-validation-name="val1" table:style-name="ce36">
            <text:p>163</text:p>
          </table:table-cell>
          <table:table-cell office:value-type="float" office:value="12.789877300613497" table:style-name="ce31">
            <text:p>12.8</text:p>
          </table:table-cell>
          <table:table-cell office:value-type="float" office:value="3.1748466257668713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964723926380367" table:style-name="ce31">
            <text:p>16.0</text:p>
          </table:table-cell>
          <table:table-cell office:value-type="percentage" office:value="0.84285714285714286" table:style-name="ce32">
            <text:p>84%</text:p>
          </table:table-cell>
          <table:table-cell office:value-type="percentage" office:value="0.8408602150537634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032258064516128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office:string-value="RTD02" table:formula="of:=IFERROR(VLOOKUP([.$C$4]&amp;[.C6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6014.5" table:content-validation-name="val1" table:style-name="ce35">
            <text:p>6014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687" table:content-validation-name="val1" table:style-name="ce35">
            <text:p>68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060.5" table:content-validation-name="val1" table:style-name="ce35">
            <text:p>6060.5</text:p>
          </table:table-cell>
          <table:table-cell office:value-type="float" office:value="5978" table:content-validation-name="val1" table:style-name="ce35">
            <text:p>5978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314.5" table:content-validation-name="val1" table:style-name="ce35">
            <text:p>314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57" table:content-validation-name="val1" table:style-name="ce36">
            <text:p>457</text:p>
          </table:table-cell>
          <table:table-cell office:value-type="float" office:value="26.241794310722099" table:style-name="ce31">
            <text:p>26.2</text:p>
          </table:table-cell>
          <table:table-cell office:value-type="float" office:value="2.1914660831509849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433260393873084" table:style-name="ce31">
            <text:p>28.4</text:p>
          </table:table-cell>
          <table:table-cell office:value-type="percentage" office:value="0.99240986717267554" table:style-name="ce32">
            <text:p>99%</text:p>
          </table:table-cell>
          <table:table-cell office:value-type="percentage" office:value="0.64235624123422164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638726177708114" table:style-name="ce32">
            <text:p>99%</text:p>
          </table:table-cell>
          <table:table-cell office:value-type="percentage" office:value="0.44109396914446003" table:style-name="ce32">
            <text:p>4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office:string-value="RTD02" table:formula="of:=IFERROR(VLOOKUP([.$C$4]&amp;[.C7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31" table:content-validation-name="val1" table:style-name="ce30">
            <text:p>1131</text:p>
          </table:table-cell>
          <table:table-cell office:value-type="float" office:value="1279" table:content-validation-name="val1" table:style-name="ce35">
            <text:p>1279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438.5" table:content-validation-name="val1" table:style-name="ce35">
            <text:p>438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269.5" table:content-validation-name="val1" table:style-name="ce35">
            <text:p>269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13" table:content-validation-name="val1" table:style-name="ce36">
            <text:p>313</text:p>
          </table:table-cell>
          <table:table-cell office:value-type="float" office:value="6.3274760383386583" table:style-name="ce31">
            <text:p>6.3</text:p>
          </table:table-cell>
          <table:table-cell office:value-type="float" office:value="2.2619808306709266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5894568690095845" table:style-name="ce31">
            <text:p>8.6</text:p>
          </table:table-cell>
          <table:table-cell office:value-type="percentage" office:value="1.1308576480990273" table:style-name="ce32">
            <text:p>113%</text:p>
          </table:table-cell>
          <table:table-cell office:value-type="percentage" office:value="0.74448217317487264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8709677419355" table:style-name="ce32">
            <text:p>98%</text:p>
          </table:table-cell>
          <table:table-cell office:value-type="percentage" office:value="1.0652173913043479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office:string-value="RTD02" table:formula="of:=IFERROR(VLOOKUP([.$C$4]&amp;[.C7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90" table:content-validation-name="val1" table:style-name="ce30">
            <text:p>2490</text:p>
          </table:table-cell>
          <table:table-cell office:value-type="float" office:value="1822" table:content-validation-name="val1" table:style-name="ce35">
            <text:p>1822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023.5" table:content-validation-name="val1" table:style-name="ce35">
            <text:p>1023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364" table:content-validation-name="val1" table:style-name="ce35">
            <text:p>1364</text:p>
          </table:table-cell>
          <table:table-cell office:value-type="float" office:value="1045" table:content-validation-name="val1" table:style-name="ce35">
            <text:p>1045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671" table:content-validation-name="val1" table:style-name="ce35">
            <text:p>67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51" table:content-validation-name="val1" table:style-name="ce36">
            <text:p>451</text:p>
          </table:table-cell>
          <table:table-cell office:value-type="float" office:value="6.3569844789356988" table:style-name="ce31">
            <text:p>6.4</text:p>
          </table:table-cell>
          <table:table-cell office:value-type="float" office:value="3.7572062084257207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114190687361418" table:style-name="ce31">
            <text:p>10.1</text:p>
          </table:table-cell>
          <table:table-cell office:value-type="percentage" office:value="0.73172690763052206" table:style-name="ce32">
            <text:p>73%</text:p>
          </table:table-cell>
          <table:table-cell office:value-type="percentage" office:value="0.88043010752688167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61290322580645" table:style-name="ce32">
            <text:p>77%</text:p>
          </table:table-cell>
          <table:table-cell office:value-type="percentage" office:value="0.983870967741935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office:string-value="RTD02" table:formula="of:=IFERROR(VLOOKUP([.$C$4]&amp;[.C7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110 - TRAUMA &amp; ORTHOPAEDICS - RISK MANAGED</text:p>
          </table:table-cell>
          <table:table-cell table:content-validation-name="val2" table:style-name="ce33"/>
          <table:table-cell office:value-type="float" office:value="1487.5" table:content-validation-name="val1" table:style-name="ce30">
            <text:p>1487.5</text:p>
          </table:table-cell>
          <table:table-cell office:value-type="float" office:value="1446.48" table:content-validation-name="val1" table:style-name="ce35">
            <text:p>1446.48</text:p>
          </table:table-cell>
          <table:table-cell office:value-type="float" office:value="925.25" table:content-validation-name="val1" table:style-name="ce35">
            <text:p>925.25</text:p>
          </table:table-cell>
          <table:table-cell office:value-type="float" office:value="1156.25" table:content-validation-name="val1" table:style-name="ce35">
            <text:p>1156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82.5" table:content-validation-name="val1" table:style-name="ce35">
            <text:p>782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42.5" table:content-validation-name="val1" table:style-name="ce35">
            <text:p>942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62" table:content-validation-name="val1" table:style-name="ce36">
            <text:p>562</text:p>
          </table:table-cell>
          <table:table-cell office:value-type="float" office:value="3.9661565836298931" table:style-name="ce31">
            <text:p>4.0</text:p>
          </table:table-cell>
          <table:table-cell office:value-type="float" office:value="3.7344306049822062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005871886120989" table:style-name="ce31">
            <text:p>7.7</text:p>
          </table:table-cell>
          <table:table-cell office:value-type="percentage" office:value="0.97242352941176469" table:style-name="ce32">
            <text:p>97%</text:p>
          </table:table-cell>
          <table:table-cell office:value-type="percentage" office:value="1.2496622534450148" table:style-name="ce32">
            <text:p>12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974754558204769" table:style-name="ce32">
            <text:p>110%</text:p>
          </table:table-cell>
          <table:table-cell office:value-type="percentage" office:value="1.3218793828892006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office:string-value="RTD02" table:formula="of:=IFERROR(VLOOKUP([.$C$4]&amp;[.C7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992" table:content-validation-name="val1" table:style-name="ce30">
            <text:p>992</text:p>
          </table:table-cell>
          <table:table-cell office:value-type="float" office:value="1217.5" table:content-validation-name="val1" table:style-name="ce35">
            <text:p>1217.5</text:p>
          </table:table-cell>
          <table:table-cell office:value-type="float" office:value="1413" table:content-validation-name="val1" table:style-name="ce35">
            <text:p>1413</text:p>
          </table:table-cell>
          <table:table-cell office:value-type="float" office:value="1481" table:content-validation-name="val1" table:style-name="ce35">
            <text:p>148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116" table:content-validation-name="val1" table:style-name="ce35">
            <text:p>1116</text:p>
          </table:table-cell>
          <table:table-cell office:value-type="float" office:value="1011" table:content-validation-name="val1" table:style-name="ce35">
            <text:p>1011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70.5" table:content-validation-name="val1" table:style-name="ce35">
            <text:p>770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43" table:content-validation-name="val1" table:style-name="ce36">
            <text:p>543</text:p>
          </table:table-cell>
          <table:table-cell office:value-type="float" office:value="4.1040515653775325" table:style-name="ce31">
            <text:p>4.1</text:p>
          </table:table-cell>
          <table:table-cell office:value-type="float" office:value="4.1464088397790055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50460405156538" table:style-name="ce31">
            <text:p>8.3</text:p>
          </table:table-cell>
          <table:table-cell office:value-type="percentage" office:value="1.2273185483870968" table:style-name="ce32">
            <text:p>123%</text:p>
          </table:table-cell>
          <table:table-cell office:value-type="percentage" office:value="1.0481245576786977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591397849462363" table:style-name="ce32">
            <text:p>91%</text:p>
          </table:table-cell>
          <table:table-cell office:value-type="percentage" office:value="2.071236559139785" table:style-name="ce32">
            <text:p>2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office:string-value="RTD02" table:formula="of:=IFERROR(VLOOKUP([.$C$4]&amp;[.C7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18" table:content-validation-name="val1" table:style-name="ce30">
            <text:p>1818</text:p>
          </table:table-cell>
          <table:table-cell office:value-type="float" office:value="1888.5" table:content-validation-name="val1" table:style-name="ce35">
            <text:p>1888.5</text:p>
          </table:table-cell>
          <table:table-cell office:value-type="float" office:value="909" table:content-validation-name="val1" table:style-name="ce35">
            <text:p>909</text:p>
          </table:table-cell>
          <table:table-cell office:value-type="float" office:value="1336.75" table:content-validation-name="val1" table:style-name="ce35">
            <text:p>1336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92" table:content-validation-name="val1" table:style-name="ce35">
            <text:p>692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743" table:content-validation-name="val1" table:style-name="ce35">
            <text:p>74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33" table:content-validation-name="val1" table:style-name="ce36">
            <text:p>633</text:p>
          </table:table-cell>
          <table:table-cell office:value-type="float" office:value="4.0766192733017377" table:style-name="ce31">
            <text:p>4.1</text:p>
          </table:table-cell>
          <table:table-cell office:value-type="float" office:value="3.2855450236966823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621642969984205" table:style-name="ce31">
            <text:p>7.4</text:p>
          </table:table-cell>
          <table:table-cell office:value-type="percentage" office:value="1.0387788778877889" table:style-name="ce32">
            <text:p>104%</text:p>
          </table:table-cell>
          <table:table-cell office:value-type="percentage" office:value="1.4705720572057206" table:style-name="ce32">
            <text:p>1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82595648912227" table:style-name="ce32">
            <text:p>104%</text:p>
          </table:table-cell>
          <table:table-cell office:value-type="percentage" office:value="1.1147786946736684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5" table:formula="of:=INDIRECT(&quot;D&quot; &amp; ROW())&amp;INDIRECT(&quot;F&quot; &amp; ROW())" table:number-matrix-columns-spanned="1" table:number-matrix-rows-spanned="1" table:style-name="ce1">
            <text:p>RV45</text:p>
          </table:table-cell>
          <table:table-cell office:value-type="string" office:string-value="RTD02" table:formula="of:=IFERROR(VLOOKUP([.$C$4]&amp;[.C7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909" table:content-validation-name="val1" table:style-name="ce30">
            <text:p>909</text:p>
          </table:table-cell>
          <table:table-cell office:value-type="float" office:value="944.5" table:content-validation-name="val1" table:style-name="ce35">
            <text:p>944.5</text:p>
          </table:table-cell>
          <table:table-cell office:value-type="float" office:value="372" table:content-validation-name="val1" table:style-name="ce35">
            <text:p>372</text:p>
          </table:table-cell>
          <table:table-cell office:value-type="float" office:value="255" table:content-validation-name="val1" table:style-name="ce35">
            <text:p>25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333.25" table:content-validation-name="val1" table:style-name="ce35">
            <text:p>333.25</text:p>
          </table:table-cell>
          <table:table-cell office:value-type="float" office:value="333.25" table:content-validation-name="val1" table:style-name="ce35">
            <text:p>333.2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301" table:content-validation-name="val1" table:style-name="ce35">
            <text:p>30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42" table:content-validation-name="val1" table:style-name="ce36">
            <text:p>142</text:p>
          </table:table-cell>
          <table:table-cell office:value-type="float" office:value="8.998239436619718" table:style-name="ce31">
            <text:p>9.0</text:p>
          </table:table-cell>
          <table:table-cell office:value-type="float" office:value="3.915492957746479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913732394366198" table:style-name="ce31">
            <text:p>12.9</text:p>
          </table:table-cell>
          <table:table-cell office:value-type="percentage" office:value="1.039053905390539" table:style-name="ce32">
            <text:p>104%</text:p>
          </table:table-cell>
          <table:table-cell office:value-type="percentage" office:value="0.68548387096774188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032258064516128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office:string-value="RTD02" table:formula="of:=IFERROR(VLOOKUP([.$C$4]&amp;[.C7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32.0100000000002" table:content-validation-name="val1" table:style-name="ce30">
            <text:p>2132.01</text:p>
          </table:table-cell>
          <table:table-cell office:value-type="float" office:value="1973.83" table:content-validation-name="val1" table:style-name="ce35">
            <text:p>1973.83</text:p>
          </table:table-cell>
          <table:table-cell office:value-type="float" office:value="1002" table:content-validation-name="val1" table:style-name="ce35">
            <text:p>1002</text:p>
          </table:table-cell>
          <table:table-cell office:value-type="float" office:value="795.25" table:content-validation-name="val1" table:style-name="ce35">
            <text:p>795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849.25" table:content-validation-name="val1" table:style-name="ce35">
            <text:p>849.25</text:p>
          </table:table-cell>
          <table:table-cell office:value-type="float" office:value="784.6" table:content-validation-name="val1" table:style-name="ce35">
            <text:p>784.6</text:p>
          </table:table-cell>
          <table:table-cell office:value-type="float" office:value="817" table:content-validation-name="val1" table:style-name="ce36">
            <text:p>817</text:p>
          </table:table-cell>
          <table:table-cell office:value-type="float" office:value="806.53" table:content-validation-name="val1" table:style-name="ce35">
            <text:p>806.5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23" table:content-validation-name="val1" table:style-name="ce36">
            <text:p>623</text:p>
          </table:table-cell>
          <table:table-cell office:value-type="float" office:value="4.4276565008025681" table:style-name="ce31">
            <text:p>4.4</text:p>
          </table:table-cell>
          <table:table-cell office:value-type="float" office:value="2.5710754414125199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987319422150884" table:style-name="ce31">
            <text:p>7.0</text:p>
          </table:table-cell>
          <table:table-cell office:value-type="percentage" office:value="0.92580710221809448" table:style-name="ce32">
            <text:p>93%</text:p>
          </table:table-cell>
          <table:table-cell office:value-type="percentage" office:value="0.79366267465069862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387400647630269" table:style-name="ce32">
            <text:p>92%</text:p>
          </table:table-cell>
          <table:table-cell office:value-type="percentage" office:value="0.98718482252141981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office:string-value="RTD02" table:formula="of:=IFERROR(VLOOKUP([.$C$4]&amp;[.C7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102.5" table:content-validation-name="val1" table:style-name="ce30">
            <text:p>2102.5</text:p>
          </table:table-cell>
          <table:table-cell office:value-type="float" office:value="2081.75" table:content-validation-name="val1" table:style-name="ce35">
            <text:p>2081.75</text:p>
          </table:table-cell>
          <table:table-cell office:value-type="float" office:value="662.5" table:content-validation-name="val1" table:style-name="ce35">
            <text:p>662.5</text:p>
          </table:table-cell>
          <table:table-cell office:value-type="float" office:value="284.5" table:content-validation-name="val1" table:style-name="ce35">
            <text:p>284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77" table:content-validation-name="val1" table:style-name="ce35">
            <text:p>677</text:p>
          </table:table-cell>
          <table:table-cell office:value-type="float" office:value="687.13" table:content-validation-name="val1" table:style-name="ce35">
            <text:p>687.13</text:p>
          </table:table-cell>
          <table:table-cell office:value-type="float" office:value="330.77" table:content-validation-name="val1" table:style-name="ce36">
            <text:p>330.77</text:p>
          </table:table-cell>
          <table:table-cell office:value-type="float" office:value="391.39" table:content-validation-name="val1" table:style-name="ce35">
            <text:p>391.3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05" table:content-validation-name="val1" table:style-name="ce36">
            <text:p>505</text:p>
          </table:table-cell>
          <table:table-cell office:value-type="float" office:value="5.4829306930693074" table:style-name="ce31">
            <text:p>5.5</text:p>
          </table:table-cell>
          <table:table-cell office:value-type="float" office:value="1.3383960396039605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213267326732669" table:style-name="ce31">
            <text:p>6.8</text:p>
          </table:table-cell>
          <table:table-cell office:value-type="percentage" office:value="0.9901307966706302" table:style-name="ce32">
            <text:p>99%</text:p>
          </table:table-cell>
          <table:table-cell office:value-type="percentage" office:value="0.42943396226415093" table:style-name="ce32">
            <text:p>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49630723781389" table:style-name="ce32">
            <text:p>101%</text:p>
          </table:table-cell>
          <table:table-cell office:value-type="percentage" office:value="1.1832693412340902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office:string-value="RTD02" table:formula="of:=IFERROR(VLOOKUP([.$C$4]&amp;[.C7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375" table:content-validation-name="val1" table:style-name="ce30">
            <text:p>1375</text:p>
          </table:table-cell>
          <table:table-cell office:value-type="float" office:value="1475" table:content-validation-name="val1" table:style-name="ce35">
            <text:p>1475</text:p>
          </table:table-cell>
          <table:table-cell office:value-type="float" office:value="938" table:content-validation-name="val1" table:style-name="ce35">
            <text:p>938</text:p>
          </table:table-cell>
          <table:table-cell office:value-type="float" office:value="989.55" table:content-validation-name="val1" table:style-name="ce35">
            <text:p>989.5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07.3" table:content-validation-name="val1" table:style-name="ce35">
            <text:p>707.3</text:p>
          </table:table-cell>
          <table:table-cell office:value-type="float" office:value="718.15" table:content-validation-name="val1" table:style-name="ce35">
            <text:p>718.15</text:p>
          </table:table-cell>
          <table:table-cell office:value-type="float" office:value="471.46" table:content-validation-name="val1" table:style-name="ce36">
            <text:p>471.46</text:p>
          </table:table-cell>
          <table:table-cell office:value-type="float" office:value="526.26" table:content-validation-name="val1" table:style-name="ce35">
            <text:p>526.2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13" table:content-validation-name="val1" table:style-name="ce36">
            <text:p>413</text:p>
          </table:table-cell>
          <table:table-cell office:value-type="float" office:value="5.3102905569007266" table:style-name="ce31">
            <text:p>5.3</text:p>
          </table:table-cell>
          <table:table-cell office:value-type="float" office:value="3.670242130750605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805326876513316" table:style-name="ce31">
            <text:p>9.0</text:p>
          </table:table-cell>
          <table:table-cell office:value-type="percentage" office:value="1.0727272727272728" table:style-name="ce32">
            <text:p>107%</text:p>
          </table:table-cell>
          <table:table-cell office:value-type="percentage" office:value="1.0549573560767591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53400254488902" table:style-name="ce32">
            <text:p>102%</text:p>
          </table:table-cell>
          <table:table-cell office:value-type="percentage" office:value="1.1162346752640733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office:string-value="RTD02" table:formula="of:=IFERROR(VLOOKUP([.$C$4]&amp;[.C7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95.1" table:content-validation-name="val1" table:style-name="ce35">
            <text:p>995.1</text:p>
          </table:table-cell>
          <table:table-cell office:value-type="float" office:value="973.56" table:content-validation-name="val1" table:style-name="ce35">
            <text:p>973.5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26" table:content-validation-name="val1" table:style-name="ce36">
            <text:p>126</text:p>
          </table:table-cell>
          <table:table-cell office:value-type="float" office:value="16.655238095238094" table:style-name="ce31">
            <text:p>16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655238095238094" table:style-name="ce31">
            <text:p>16.7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835393427796191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office:string-value="RTD02" table:formula="of:=IFERROR(VLOOKUP([.$C$4]&amp;[.C8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412.5" table:content-validation-name="val1" table:style-name="ce30">
            <text:p>2412.5</text:p>
          </table:table-cell>
          <table:table-cell office:value-type="float" office:value="2356" table:content-validation-name="val1" table:style-name="ce35">
            <text:p>2356</text:p>
          </table:table-cell>
          <table:table-cell office:value-type="float" office:value="1492.5" table:content-validation-name="val1" table:style-name="ce35">
            <text:p>1492.5</text:p>
          </table:table-cell>
          <table:table-cell office:value-type="float" office:value="1483.05" table:content-validation-name="val1" table:style-name="ce35">
            <text:p>1483.0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99.75" table:content-validation-name="val1" table:style-name="ce35">
            <text:p>999.75</text:p>
          </table:table-cell>
          <table:table-cell office:value-type="float" office:value="945.72" table:content-validation-name="val1" table:style-name="ce35">
            <text:p>945.72</text:p>
          </table:table-cell>
          <table:table-cell office:value-type="float" office:value="664.33" table:content-validation-name="val1" table:style-name="ce36">
            <text:p>664.33</text:p>
          </table:table-cell>
          <table:table-cell office:value-type="float" office:value="1002.79" table:content-validation-name="val1" table:style-name="ce35">
            <text:p>1002.7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20" table:content-validation-name="val1" table:style-name="ce36">
            <text:p>720</text:p>
          </table:table-cell>
          <table:table-cell office:value-type="float" office:value="4.5857222222222225" table:style-name="ce31">
            <text:p>4.6</text:p>
          </table:table-cell>
          <table:table-cell office:value-type="float" office:value="3.4525555555555556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38277777777779" table:style-name="ce31">
            <text:p>8.0</text:p>
          </table:table-cell>
          <table:table-cell office:value-type="percentage" office:value="0.97658031088082897" table:style-name="ce32">
            <text:p>98%</text:p>
          </table:table-cell>
          <table:table-cell office:value-type="percentage" office:value="0.99366834170854268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595648912228059" table:style-name="ce32">
            <text:p>95%</text:p>
          </table:table-cell>
          <table:table-cell office:value-type="percentage" office:value="1.5094757123718632" table:style-name="ce32">
            <text:p>1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office:string-value="RTD02" table:formula="of:=IFERROR(VLOOKUP([.$C$4]&amp;[.C81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4260.5" table:content-validation-name="val1" table:style-name="ce30">
            <text:p>4260.5</text:p>
          </table:table-cell>
          <table:table-cell office:value-type="float" office:value="3719.46" table:content-validation-name="val1" table:style-name="ce30">
            <text:p>3719.46</text:p>
          </table:table-cell>
          <table:table-cell office:value-type="float" office:value="1937.5" table:content-validation-name="val1" table:style-name="ce30">
            <text:p>1937.5</text:p>
          </table:table-cell>
          <table:table-cell office:value-type="float" office:value="1794.96" table:content-validation-name="val1" table:style-name="ce30">
            <text:p>1794.9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319" table:content-validation-name="val1" table:style-name="ce30">
            <text:p>3319</text:p>
          </table:table-cell>
          <table:table-cell office:value-type="float" office:value="3105.75" table:content-validation-name="val1" table:style-name="ce30">
            <text:p>3105.75</text:p>
          </table:table-cell>
          <table:table-cell office:value-type="float" office:value="992" table:content-validation-name="val1" table:style-name="ce30">
            <text:p>992</text:p>
          </table:table-cell>
          <table:table-cell office:value-type="float" office:value="1273.5" table:content-validation-name="val1" table:style-name="ce30">
            <text:p>1273.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908" table:content-validation-name="val1" table:style-name="ce30">
            <text:p>908</text:p>
          </table:table-cell>
          <table:table-cell office:value-type="float" office:value="7.516751101321586" table:style-name="ce31">
            <text:p>7.5</text:p>
          </table:table-cell>
          <table:table-cell office:value-type="float" office:value="3.3793612334801764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896112334801762" table:style-name="ce31">
            <text:p>10.9</text:p>
          </table:table-cell>
          <table:table-cell office:value-type="percentage" office:value="0.87301021006924073" table:style-name="ce32">
            <text:p>87%</text:p>
          </table:table-cell>
          <table:table-cell office:value-type="percentage" office:value="0.92643096774193545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574871949382343" table:style-name="ce32">
            <text:p>94%</text:p>
          </table:table-cell>
          <table:table-cell office:value-type="percentage" office:value="1.2837701612903225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office:string-value="RTD02" table:formula="of:=IFERROR(VLOOKUP([.$C$4]&amp;[.C82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860" table:content-validation-name="val1" table:style-name="ce34">
            <text:p>1860</text:p>
          </table:table-cell>
          <table:table-cell office:value-type="float" office:value="1897" table:content-validation-name="val1" table:style-name="ce34">
            <text:p>189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52" table:content-validation-name="val1" table:style-name="ce34">
            <text:p>352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705" table:content-validation-name="val1" table:style-name="ce35">
            <text:p>1705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325.5" table:content-validation-name="val1" table:style-name="ce36">
            <text:p>325.5</text:p>
          </table:table-cell>
          <table:table-cell office:value-type="float" office:value="301.5" table:content-validation-name="val1" table:style-name="ce35">
            <text:p>301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office:value-type="float" office:value="143" table:content-validation-name="val1" table:style-name="ce36">
            <text:p>143</text:p>
          </table:table-cell>
          <table:table-cell office:value-type="float" office:value="25.18881118881119" table:style-name="ce31">
            <text:p>25.2</text:p>
          </table:table-cell>
          <table:table-cell office:value-type="float" office:value="4.56993006993007" table:style-name="ce31">
            <text:p>4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9.75874125874126" table:style-name="ce31">
            <text:p>29.8</text:p>
          </table:table-cell>
          <table:table-cell office:value-type="percentage" office:value="1.0198924731182795" table:style-name="ce32">
            <text:p>102%</text:p>
          </table:table-cell>
          <table:table-cell office:value-type="percentage" office:value="0.98737727910238426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2626728110599077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office:string-value="RTD02" table:formula="of:=IFERROR(VLOOKUP([.$C$4]&amp;[.C83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506" table:content-validation-name="val1" table:style-name="ce30">
            <text:p>506</text:p>
          </table:table-cell>
          <table:table-cell office:value-type="float" office:value="506" table:content-validation-name="val1" table:style-name="ce35">
            <text:p>50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4.5" table:content-validation-name="val1" table:style-name="ce35">
            <text:p>214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53" table:content-validation-name="val1" table:style-name="ce35">
            <text:p>253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252.5" table:content-validation-name="val1" table:style-name="ce35">
            <text:p>252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office:value-type="float" office:value="161" table:content-validation-name="val1" table:style-name="ce36">
            <text:p>161</text:p>
          </table:table-cell>
          <table:table-cell office:value-type="float" office:value="4.7142857142857144" table:style-name="ce31">
            <text:p>4.7</text:p>
          </table:table-cell>
          <table:table-cell office:value-type="float" office:value="2.9006211180124222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149068322981366" table:style-name="ce31">
            <text:p>7.6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9802371541501977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office:string-value="RTD02" table:formula="of:=IFERROR(VLOOKUP([.$C$4]&amp;[.C84];$$Sites;4;FALSE);&quot;&quot;)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5104" table:content-validation-name="val1" table:style-name="ce30">
            <text:p>5104</text:p>
          </table:table-cell>
          <table:table-cell office:value-type="float" office:value="6001" table:content-validation-name="val1" table:style-name="ce35">
            <text:p>6001</text:p>
          </table:table-cell>
          <table:table-cell office:value-type="float" office:value="1198" table:content-validation-name="val1" table:style-name="ce35">
            <text:p>1198</text:p>
          </table:table-cell>
          <table:table-cell office:value-type="float" office:value="1267" table:content-validation-name="val1" table:style-name="ce35">
            <text:p>126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334" table:content-validation-name="val1" table:style-name="ce35">
            <text:p>4334</text:p>
          </table:table-cell>
          <table:table-cell office:value-type="float" office:value="4047" table:content-validation-name="val1" table:style-name="ce35">
            <text:p>4047</text:p>
          </table:table-cell>
          <table:table-cell office:value-type="float" office:value="651" table:content-validation-name="val1" table:style-name="ce36">
            <text:p>651</text:p>
          </table:table-cell>
          <table:table-cell office:value-type="float" office:value="633" table:content-validation-name="val1" table:style-name="ce35">
            <text:p>63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office:value-type="float" office:value="358" table:content-validation-name="val1" table:style-name="ce36">
            <text:p>358</text:p>
          </table:table-cell>
          <table:table-cell office:value-type="float" office:value="28.067039106145252" table:style-name="ce31">
            <text:p>28.1</text:p>
          </table:table-cell>
          <table:table-cell office:value-type="float" office:value="5.3072625698324023" table:style-name="ce31">
            <text:p>5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3.374301675977655" table:style-name="ce31">
            <text:p>33.4</text:p>
          </table:table-cell>
          <table:table-cell office:value-type="percentage" office:value="1.175744514106583" table:style-name="ce32">
            <text:p>118%</text:p>
          </table:table-cell>
          <table:table-cell office:value-type="percentage" office:value="1.0575959933222037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377941855099211" table:style-name="ce32">
            <text:p>93%</text:p>
          </table:table-cell>
          <table:table-cell office:value-type="percentage" office:value="0.97235023041474655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8T09:21:32Z</dc:date>
    <meta:print-date>2023-05-04T08:58:03Z</meta:print-date>
  </office:meta>
</office:document-meta>
</file>