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2215.19" table:style-name="ce21">
            <text:p>152215.19</text:p>
          </table:table-cell>
          <table:table-cell office:value-type="float" office:value="136948.77000000002" table:style-name="ce21">
            <text:p>136948.77</text:p>
          </table:table-cell>
          <table:table-cell office:value-type="float" office:value="64153.599999999999" table:style-name="ce21">
            <text:p>64153.6</text:p>
          </table:table-cell>
          <table:table-cell office:value-type="float" office:value="55833.350000000006" table:style-name="ce21">
            <text:p>55833.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74.82" table:style-name="ce21">
            <text:p>106374.82</text:p>
          </table:table-cell>
          <table:table-cell office:value-type="float" office:value="95234.49000000002" table:style-name="ce21">
            <text:p>95234.49</text:p>
          </table:table-cell>
          <table:table-cell office:value-type="float" office:value="36537.14" table:style-name="ce21">
            <text:p>36537.14</text:p>
          </table:table-cell>
          <table:table-cell office:value-type="float" office:value="37968.370000000003" table:style-name="ce21">
            <text:p>37968.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671" table:style-name="ce21">
            <text:p>38671</text:p>
          </table:table-cell>
          <table:table-cell office:value-type="float" office:value="6.0040666132243814" table:style-name="ce22">
            <text:p>6.0</text:p>
          </table:table-cell>
          <table:table-cell office:value-type="float" office:value="2.4256347133510898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4297013265754703" table:style-name="ce22">
            <text:p>8.4</text:p>
          </table:table-cell>
          <table:table-cell office:value-type="percentage" office:value="0.89970501629962174" table:style-name="ce23">
            <text:p>90%</text:p>
          </table:table-cell>
          <table:table-cell office:value-type="percentage" office:value="0.87030735609537124" table:style-name="ce23">
            <text:p>8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9527286626665981" table:style-name="ce24">
            <text:p>90%</text:p>
          </table:table-cell>
          <table:table-cell office:value-type="percentage" office:value="1.0391719220497282" table:style-name="ce24">
            <text:p>104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750" table:content-validation-name="val1" table:style-name="ce30">
            <text:p>750</text:p>
          </table:table-cell>
          <table:table-cell office:value-type="float" office:value="987.73" table:content-validation-name="val1" table:style-name="ce30">
            <text:p>987.73</text:p>
          </table:table-cell>
          <table:table-cell office:value-type="float" office:value="750" table:content-validation-name="val1" table:style-name="ce30">
            <text:p>750</text:p>
          </table:table-cell>
          <table:table-cell office:value-type="float" office:value="697.37" table:content-validation-name="val1" table:style-name="ce30">
            <text:p>697.3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233.88000000000005" table:content-validation-name="val1" table:style-name="ce30">
            <text:p>233.8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49" table:content-validation-name="val1" table:style-name="ce30">
            <text:p>449</text:p>
          </table:table-cell>
          <table:table-cell office:value-type="float" office:value="3.4512917594654793" table:style-name="ce31">
            <text:p>3.5</text:p>
          </table:table-cell>
          <table:table-cell office:value-type="float" office:value="2.074053452115812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53452115812918" table:style-name="ce31">
            <text:p>5.5</text:p>
          </table:table-cell>
          <table:table-cell office:value-type="percentage" office:value="1.3169733333333333" table:style-name="ce32">
            <text:p>132%</text:p>
          </table:table-cell>
          <table:table-cell office:value-type="percentage" office:value="0.92982666666666669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41623064602242388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25" table:content-validation-name="val1" table:style-name="ce34">
            <text:p>1125</text:p>
          </table:table-cell>
          <table:table-cell office:value-type="float" office:value="1014.73" table:content-validation-name="val1" table:style-name="ce34">
            <text:p>1014.73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841.98" table:content-validation-name="val1" table:style-name="ce34">
            <text:p>841.9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6">
            <text:p>561.9</text:p>
          </table:table-cell>
          <table:table-cell office:value-type="float" office:value="515.12000000000012" table:content-validation-name="val1" table:style-name="ce35">
            <text:p>515.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9" table:content-validation-name="val1" table:style-name="ce36">
            <text:p>599</text:p>
          </table:table-cell>
          <table:table-cell office:value-type="float" office:value="2.6321035058430722" table:style-name="ce31">
            <text:p>2.6</text:p>
          </table:table-cell>
          <table:table-cell office:value-type="float" office:value="2.2656093489148583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977128547579305" table:style-name="ce31">
            <text:p>4.9</text:p>
          </table:table-cell>
          <table:table-cell office:value-type="percentage" office:value="0.90198222222222224" table:style-name="ce32">
            <text:p>90%</text:p>
          </table:table-cell>
          <table:table-cell office:value-type="percentage" office:value="0.9790465116279070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67467520911193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15.25" table:content-validation-name="val1" table:style-name="ce35">
            <text:p>1515.2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17.5" table:content-validation-name="val1" table:style-name="ce35">
            <text:p>8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4" table:content-validation-name="val1" table:style-name="ce36">
            <text:p>724</text:p>
          </table:table-cell>
          <table:table-cell office:value-type="float" office:value="3.3691298342541436" table:style-name="ce31">
            <text:p>3.4</text:p>
          </table:table-cell>
          <table:table-cell office:value-type="float" office:value="2.090469613259668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95994475138125" table:style-name="ce31">
            <text:p>5.5</text:p>
          </table:table-cell>
          <table:table-cell office:value-type="percentage" office:value="0.91833333333333333" table:style-name="ce32">
            <text:p>92%</text:p>
          </table:table-cell>
          <table:table-cell office:value-type="percentage" office:value="1.1354166666666667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555555555555551" table:style-name="ce32">
            <text:p>86%</text:p>
          </table:table-cell>
          <table:table-cell office:value-type="percentage" office:value="1.9333333333333333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8" table:content-validation-name="val1" table:style-name="ce30">
            <text:p>168</text:p>
          </table:table-cell>
          <table:table-cell office:value-type="float" office:value="180" table:content-validation-name="val1" table:style-name="ce35">
            <text:p>180</text:p>
          </table:table-cell>
          <table:table-cell office:value-type="float" office:value="178.5" table:content-validation-name="val1" table:style-name="ce35">
            <text:p>178.5</text:p>
          </table:table-cell>
          <table:table-cell office:value-type="float" office:value="30.75" table:content-validation-name="val1" table:style-name="ce35">
            <text:p>3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8" table:content-validation-name="val1" table:style-name="ce35">
            <text:p>168</text:p>
          </table:table-cell>
          <table:table-cell office:value-type="float" office:value="156" table:content-validation-name="val1" table:style-name="ce35">
            <text:p>156</text:p>
          </table:table-cell>
          <table:table-cell office:value-type="float" office:value="120" table:content-validation-name="val1" table:style-name="ce36">
            <text:p>120</text:p>
          </table:table-cell>
          <table:table-cell office:value-type="float" office:value="60" table:content-validation-name="val1" table:style-name="ce35">
            <text:p>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" table:content-validation-name="val1" table:style-name="ce36">
            <text:p>86</text:p>
          </table:table-cell>
          <table:table-cell office:value-type="float" office:value="3.9069767441860463" table:style-name="ce31">
            <text:p>3.9</text:p>
          </table:table-cell>
          <table:table-cell office:value-type="float" office:value="1.055232558139535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622093023255811" table:style-name="ce31">
            <text:p>5.0</text:p>
          </table:table-cell>
          <table:table-cell office:value-type="percentage" office:value="1.0714285714285714" table:style-name="ce32">
            <text:p>107%</text:p>
          </table:table-cell>
          <table:table-cell office:value-type="percentage" office:value="0.17226890756302521" table:style-name="ce32">
            <text:p>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85714285714286" table:style-name="ce32">
            <text:p>93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25.5" table:content-validation-name="val1" table:style-name="ce35">
            <text:p>1525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02" table:content-validation-name="val1" table:style-name="ce35">
            <text:p>7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36" table:content-validation-name="val1" table:style-name="ce35">
            <text:p>6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5" table:content-validation-name="val1" table:style-name="ce36">
            <text:p>765</text:p>
          </table:table-cell>
          <table:table-cell office:value-type="float" office:value="3.0764705882352943" table:style-name="ce31">
            <text:p>3.1</text:p>
          </table:table-cell>
          <table:table-cell office:value-type="float" office:value="1.749019607843137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254901960784311" table:style-name="ce31">
            <text:p>4.8</text:p>
          </table:table-cell>
          <table:table-cell office:value-type="percentage" office:value="0.95046728971962613" table:style-name="ce32">
            <text:p>95%</text:p>
          </table:table-cell>
          <table:table-cell office:value-type="percentage" office:value="0.9749999999999999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666666666666672" table:style-name="ce32">
            <text:p>77%</text:p>
          </table:table-cell>
          <table:table-cell office:value-type="percentage" office:value="1.7666666666666666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794.92" table:content-validation-name="val1" table:style-name="ce35">
            <text:p>1794.92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900" table:content-validation-name="val1" table:style-name="ce35">
            <text:p>900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900" table:content-validation-name="val1" table:style-name="ce35">
            <text:p>9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6" table:content-validation-name="val1" table:style-name="ce36">
            <text:p>876</text:p>
          </table:table-cell>
          <table:table-cell office:value-type="float" office:value="3.076392694063927" table:style-name="ce31">
            <text:p>3.1</text:p>
          </table:table-cell>
          <table:table-cell office:value-type="float" office:value="2.068493150684931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448858447488588" table:style-name="ce31">
            <text:p>5.1</text:p>
          </table:table-cell>
          <table:table-cell office:value-type="percentage" office:value="1.3445093632958802" table:style-name="ce32">
            <text:p>134%</text:p>
          </table:table-cell>
          <table:table-cell office:value-type="percentage" office:value="1.192156862745098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463414634146345" table:style-name="ce32">
            <text:p>91%</text:p>
          </table:table-cell>
          <table:table-cell office:value-type="percentage" office:value="1.9736842105263157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683.75" table:content-validation-name="val1" table:style-name="ce35">
            <text:p>1683.75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111.75" table:content-validation-name="val1" table:style-name="ce35">
            <text:p>111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29.24" table:content-validation-name="val1" table:style-name="ce35">
            <text:p>629.24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34.68" table:content-validation-name="val1" table:style-name="ce35">
            <text:p>1034.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2" table:content-validation-name="val1" table:style-name="ce36">
            <text:p>602</text:p>
          </table:table-cell>
          <table:table-cell office:value-type="float" office:value="3.842176079734219" table:style-name="ce31">
            <text:p>3.8</text:p>
          </table:table-cell>
          <table:table-cell office:value-type="float" office:value="3.5654983388704324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076744186046515" table:style-name="ce31">
            <text:p>7.4</text:p>
          </table:table-cell>
          <table:table-cell office:value-type="percentage" office:value="0.93541666666666667" table:style-name="ce32">
            <text:p>94%</text:p>
          </table:table-cell>
          <table:table-cell office:value-type="percentage" office:value="0.56148989898989898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4114705422726" table:style-name="ce32">
            <text:p>98%</text:p>
          </table:table-cell>
          <table:table-cell office:value-type="percentage" office:value="1.06943669250646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8" table:content-validation-name="val1" table:style-name="ce30">
            <text:p>2158</text:p>
          </table:table-cell>
          <table:table-cell office:value-type="float" office:value="1794.75" table:content-validation-name="val1" table:style-name="ce35">
            <text:p>1794.75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823.5" table:content-validation-name="val1" table:style-name="ce35">
            <text:p>8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1" table:content-validation-name="val1" table:style-name="ce36">
            <text:p>541</text:p>
          </table:table-cell>
          <table:table-cell office:value-type="float" office:value="4.9967652495378925" table:style-name="ce31">
            <text:p>5.0</text:p>
          </table:table-cell>
          <table:table-cell office:value-type="float" office:value="2.436229205175600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329944547134934" table:style-name="ce31">
            <text:p>7.4</text:p>
          </table:table-cell>
          <table:table-cell office:value-type="percentage" office:value="0.83167284522706209" table:style-name="ce32">
            <text:p>83%</text:p>
          </table:table-cell>
          <table:table-cell office:value-type="percentage" office:value="1.1831896551724137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341463414634143" table:style-name="ce32">
            <text:p>96%</text:p>
          </table:table-cell>
          <table:table-cell office:value-type="percentage" office:value="0.8269230769230768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228.25" table:content-validation-name="val1" table:style-name="ce35">
            <text:p>122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51" table:content-validation-name="val1" table:style-name="ce35">
            <text:p>13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9" table:content-validation-name="val1" table:style-name="ce36">
            <text:p>849</text:p>
          </table:table-cell>
          <table:table-cell office:value-type="float" office:value="2.7031802120141344" table:style-name="ce31">
            <text:p>2.7</text:p>
          </table:table-cell>
          <table:table-cell office:value-type="float" office:value="3.037985865724381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411660777385158" table:style-name="ce31">
            <text:p>5.7</text:p>
          </table:table-cell>
          <table:table-cell office:value-type="percentage" office:value="0.95652173913043481" table:style-name="ce32">
            <text:p>96%</text:p>
          </table:table-cell>
          <table:table-cell office:value-type="percentage" office:value="0.8188333333333333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472868217054263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50" table:content-validation-name="val1" table:style-name="ce30">
            <text:p>1350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00.75" table:content-validation-name="val1" table:style-name="ce35">
            <text:p>15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3" table:content-validation-name="val1" table:style-name="ce36">
            <text:p>843</text:p>
          </table:table-cell>
          <table:table-cell office:value-type="float" office:value="2.0996441281138791" table:style-name="ce31">
            <text:p>2.1</text:p>
          </table:table-cell>
          <table:table-cell office:value-type="float" office:value="3.310498220640569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0142348754448" table:style-name="ce31">
            <text:p>5.4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1.000499999999999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201" table:content-validation-name="val1" table:style-name="ce35">
            <text:p>1201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59.75" table:content-validation-name="val1" table:style-name="ce35">
            <text:p>135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032.75" table:content-validation-name="val1" table:style-name="ce35">
            <text:p>103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2.8620155038759689" table:style-name="ce31">
            <text:p>2.9</text:p>
          </table:table-cell>
          <table:table-cell office:value-type="float" office:value="3.7093023255813953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713178294573646" table:style-name="ce31">
            <text:p>6.6</text:p>
          </table:table-cell>
          <table:table-cell office:value-type="percentage" office:value="1.0008333333333332" table:style-name="ce32">
            <text:p>100%</text:p>
          </table:table-cell>
          <table:table-cell office:value-type="percentage" office:value="0.90649999999999997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0058139534883721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75" table:content-validation-name="val1" table:style-name="ce30">
            <text:p>1775</text:p>
          </table:table-cell>
          <table:table-cell office:value-type="float" office:value="1330.25" table:content-validation-name="val1" table:style-name="ce35">
            <text:p>1330.2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299.32" table:content-validation-name="val1" table:style-name="ce35">
            <text:p>1299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198.5999999999995" table:content-validation-name="val1" table:style-name="ce36">
            <text:p>1198.6</text:p>
          </table:table-cell>
          <table:table-cell office:value-type="float" office:value="1130.0800000000006" table:content-validation-name="val1" table:style-name="ce35">
            <text:p>1130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7" table:content-validation-name="val1" table:style-name="ce36">
            <text:p>687</text:p>
          </table:table-cell>
          <table:table-cell office:value-type="float" office:value="2.8782387190684138" table:style-name="ce31">
            <text:p>2.9</text:p>
          </table:table-cell>
          <table:table-cell office:value-type="float" office:value="3.53624454148471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44832605531308" table:style-name="ce31">
            <text:p>6.4</text:p>
          </table:table-cell>
          <table:table-cell office:value-type="percentage" office:value="0.74943661971830988" table:style-name="ce32">
            <text:p>75%</text:p>
          </table:table-cell>
          <table:table-cell office:value-type="percentage" office:value="0.86621333333333328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28333055231112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281.75" table:content-validation-name="val1" table:style-name="ce35">
            <text:p>128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134" table:content-validation-name="val1" table:style-name="ce35">
            <text:p>11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0" table:content-validation-name="val1" table:style-name="ce36">
            <text:p>460</text:p>
          </table:table-cell>
          <table:table-cell office:value-type="float" office:value="3.652173913043478" table:style-name="ce31">
            <text:p>3.7</text:p>
          </table:table-cell>
          <table:table-cell office:value-type="float" office:value="5.2516304347826086" table:style-name="ce31">
            <text:p>5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038043478260871" table:style-name="ce31">
            <text:p>8.9</text:p>
          </table:table-cell>
          <table:table-cell office:value-type="percentage" office:value="0.875" table:style-name="ce32">
            <text:p>88%</text:p>
          </table:table-cell>
          <table:table-cell office:value-type="percentage" office:value="0.77681818181818185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249.5" table:content-validation-name="val1" table:style-name="ce35">
            <text:p>1249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81.5" table:content-validation-name="val1" table:style-name="ce35">
            <text:p>138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40.5" table:content-validation-name="val1" table:style-name="ce35">
            <text:p>13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8" table:content-validation-name="val1" table:style-name="ce36">
            <text:p>828</text:p>
          </table:table-cell>
          <table:table-cell office:value-type="float" office:value="2.28743961352657" table:style-name="ce31">
            <text:p>2.3</text:p>
          </table:table-cell>
          <table:table-cell office:value-type="float" office:value="3.28743961352657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7487922705314" table:style-name="ce31">
            <text:p>5.6</text:p>
          </table:table-cell>
          <table:table-cell office:value-type="percentage" office:value="0.7386934673366834" table:style-name="ce32">
            <text:p>74%</text:p>
          </table:table-cell>
          <table:table-cell office:value-type="percentage" office:value="0.9210000000000000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1.0391472868217053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06" table:content-validation-name="val1" table:style-name="ce30">
            <text:p>1706</text:p>
          </table:table-cell>
          <table:table-cell office:value-type="float" office:value="1315" table:content-validation-name="val1" table:style-name="ce35">
            <text:p>131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41.5" table:content-validation-name="val1" table:style-name="ce35">
            <text:p>5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4.1002044989775053" table:style-name="ce31">
            <text:p>4.1</text:p>
          </table:table-cell>
          <table:table-cell office:value-type="float" office:value="1.812883435582822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30879345603269" table:style-name="ce31">
            <text:p>5.9</text:p>
          </table:table-cell>
          <table:table-cell office:value-type="percentage" office:value="0.77080890973036342" table:style-name="ce32">
            <text:p>77%</text:p>
          </table:table-cell>
          <table:table-cell office:value-type="percentage" office:value="0.7847826086956522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297.46" table:content-validation-name="val1" table:style-name="ce30">
            <text:p>1297.46</text:p>
          </table:table-cell>
          <table:table-cell office:value-type="float" office:value="1010.4600000000002" table:content-validation-name="val1" table:style-name="ce35">
            <text:p>1010.46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43.27999999999992" table:content-validation-name="val1" table:style-name="ce35">
            <text:p>443.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347.67999999999995" table:content-validation-name="val1" table:style-name="ce35">
            <text:p>347.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8" table:content-validation-name="val1" table:style-name="ce36">
            <text:p>508</text:p>
          </table:table-cell>
          <table:table-cell office:value-type="float" office:value="3.3473622047244094" table:style-name="ce31">
            <text:p>3.3</text:p>
          </table:table-cell>
          <table:table-cell office:value-type="float" office:value="1.5570078740157476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043700787401567" table:style-name="ce31">
            <text:p>4.9</text:p>
          </table:table-cell>
          <table:table-cell office:value-type="percentage" office:value="0.77879857567863375" table:style-name="ce32">
            <text:p>78%</text:p>
          </table:table-cell>
          <table:table-cell office:value-type="percentage" office:value="0.64243478260869558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8140468227424735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5706.55" table:content-validation-name="val1" table:style-name="ce35">
            <text:p>5706.5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10.5" table:content-validation-name="val1" table:style-name="ce35">
            <text:p>5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5492" table:content-validation-name="val1" table:style-name="ce35">
            <text:p>5492</text:p>
          </table:table-cell>
          <table:table-cell office:value-type="float" office:value="494.5" table:content-validation-name="val1" table:style-name="ce36">
            <text:p>494.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0" table:content-validation-name="val1" table:style-name="ce36">
            <text:p>430</text:p>
          </table:table-cell>
          <table:table-cell office:value-type="float" office:value="26.043139534883718" table:style-name="ce31">
            <text:p>26.0</text:p>
          </table:table-cell>
          <table:table-cell office:value-type="float" office:value="2.203488372093023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246627906976741" table:style-name="ce31">
            <text:p>28.2</text:p>
          </table:table-cell>
          <table:table-cell office:value-type="percentage" office:value="0.74159194282001306" table:style-name="ce32">
            <text:p>74%</text:p>
          </table:table-cell>
          <table:table-cell office:value-type="percentage" office:value="0.73985507246376814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358366271409746" table:style-name="ce32">
            <text:p>72%</text:p>
          </table:table-cell>
          <table:table-cell office:value-type="percentage" office:value="0.88372093023255816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426" table:content-validation-name="val1" table:style-name="ce35">
            <text:p>2426</text:p>
          </table:table-cell>
          <table:table-cell office:value-type="float" office:value="1180" table:content-validation-name="val1" table:style-name="ce35">
            <text:p>1180</text:p>
          </table:table-cell>
          <table:table-cell office:value-type="float" office:value="1021" table:content-validation-name="val1" table:style-name="ce35">
            <text:p>10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2081" table:content-validation-name="val1" table:style-name="ce35">
            <text:p>2081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5" table:content-validation-name="val1" table:style-name="ce36">
            <text:p>375</text:p>
          </table:table-cell>
          <table:table-cell office:value-type="float" office:value="12.018666666666666" table:style-name="ce31">
            <text:p>12.0</text:p>
          </table:table-cell>
          <table:table-cell office:value-type="float" office:value="3.642666666666666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661333333333333" table:style-name="ce31">
            <text:p>15.7</text:p>
          </table:table-cell>
          <table:table-cell office:value-type="percentage" office:value="0.90929535232383807" table:style-name="ce32">
            <text:p>91%</text:p>
          </table:table-cell>
          <table:table-cell office:value-type="percentage" office:value="0.86525423728813555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82436504520013" table:style-name="ce32">
            <text:p>9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3058" table:content-validation-name="val1" table:style-name="ce35">
            <text:p>3058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626.5" table:content-validation-name="val1" table:style-name="ce35">
            <text:p>6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192.6000000000013" table:content-validation-name="val1" table:style-name="ce35">
            <text:p>2192.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5.600000000000009" table:content-validation-name="val1" table:style-name="ce35">
            <text:p>85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9" table:content-validation-name="val1" table:style-name="ce36">
            <text:p>709</text:p>
          </table:table-cell>
          <table:table-cell office:value-type="float" office:value="7.4056417489421742" table:style-name="ce31">
            <text:p>7.4</text:p>
          </table:table-cell>
          <table:table-cell office:value-type="float" office:value="1.0043723554301833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100141043723582" table:style-name="ce31">
            <text:p>8.4</text:p>
          </table:table-cell>
          <table:table-cell office:value-type="percentage" office:value="0.90607407407407403" table:style-name="ce32">
            <text:p>91%</text:p>
          </table:table-cell>
          <table:table-cell office:value-type="percentage" office:value="0.8353333333333333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5789942145082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65" table:content-validation-name="val1" table:style-name="ce35">
            <text:p>126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683.5" table:content-validation-name="val1" table:style-name="ce35">
            <text:p>6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4.1952789699570818" table:style-name="ce31">
            <text:p>4.2</text:p>
          </table:table-cell>
          <table:table-cell office:value-type="float" office:value="2.30579399141630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010729613733904" table:style-name="ce31">
            <text:p>6.5</text:p>
          </table:table-cell>
          <table:table-cell office:value-type="percentage" office:value="0.91666666666666663" table:style-name="ce32">
            <text:p>92%</text:p>
          </table:table-cell>
          <table:table-cell office:value-type="percentage" office:value="0.7994152046783625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33.5" table:content-validation-name="val1" table:style-name="ce30">
            <text:p>1633.5</text:p>
          </table:table-cell>
          <table:table-cell office:value-type="float" office:value="1589.67" table:content-validation-name="val1" table:style-name="ce35">
            <text:p>1589.67</text:p>
          </table:table-cell>
          <table:table-cell office:value-type="float" office:value="982" table:content-validation-name="val1" table:style-name="ce35">
            <text:p>982</text:p>
          </table:table-cell>
          <table:table-cell office:value-type="float" office:value="790" table:content-validation-name="val1" table:style-name="ce35">
            <text:p>7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206.14000000000004" table:content-validation-name="val1" table:style-name="ce36">
            <text:p>206.14</text:p>
          </table:table-cell>
          <table:table-cell office:value-type="float" office:value="206.14000000000004" table:content-validation-name="val1" table:style-name="ce35">
            <text:p>206.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2" table:content-validation-name="val1" table:style-name="ce36">
            <text:p>282</text:p>
          </table:table-cell>
          <table:table-cell office:value-type="float" office:value="7.0983333333333345" table:style-name="ce31">
            <text:p>7.1</text:p>
          </table:table-cell>
          <table:table-cell office:value-type="float" office:value="3.5324113475177308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30744680851063" table:style-name="ce31">
            <text:p>10.6</text:p>
          </table:table-cell>
          <table:table-cell office:value-type="percentage" office:value="0.97316804407713509" table:style-name="ce32">
            <text:p>97%</text:p>
          </table:table-cell>
          <table:table-cell office:value-type="percentage" office:value="0.8044806517311609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60" table:content-validation-name="val1" table:style-name="ce30">
            <text:p>1260</text:p>
          </table:table-cell>
          <table:table-cell office:value-type="float" office:value="1498" table:content-validation-name="val1" table:style-name="ce35">
            <text:p>1498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47" table:content-validation-name="val1" table:style-name="ce35">
            <text:p>7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6" table:content-validation-name="val1" table:style-name="ce36">
            <text:p>526</text:p>
          </table:table-cell>
          <table:table-cell office:value-type="float" office:value="4.1596958174904941" table:style-name="ce31">
            <text:p>4.2</text:p>
          </table:table-cell>
          <table:table-cell office:value-type="float" office:value="2.119771863117870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794676806083647" table:style-name="ce31">
            <text:p>6.3</text:p>
          </table:table-cell>
          <table:table-cell office:value-type="percentage" office:value="1.1888888888888889" table:style-name="ce32">
            <text:p>119%</text:p>
          </table:table-cell>
          <table:table-cell office:value-type="percentage" office:value="0.72173913043478266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3333333333333333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21.25" table:content-validation-name="val1" table:style-name="ce30">
            <text:p>1621.25</text:p>
          </table:table-cell>
          <table:table-cell office:value-type="float" office:value="1488.5" table:content-validation-name="val1" table:style-name="ce35">
            <text:p>1488.5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636.5" table:content-validation-name="val1" table:style-name="ce35">
            <text:p>63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1" table:content-validation-name="val1" table:style-name="ce36">
            <text:p>591</text:p>
          </table:table-cell>
          <table:table-cell office:value-type="float" office:value="3.7055837563451774" table:style-name="ce31">
            <text:p>3.7</text:p>
          </table:table-cell>
          <table:table-cell office:value-type="float" office:value="2.186125211505922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17089678511001" table:style-name="ce31">
            <text:p>5.9</text:p>
          </table:table-cell>
          <table:table-cell office:value-type="percentage" office:value="0.91811873554356205" table:style-name="ce32">
            <text:p>92%</text:p>
          </table:table-cell>
          <table:table-cell office:value-type="percentage" office:value="0.55155979202772965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1.6285714285714286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278.5" table:content-validation-name="val1" table:style-name="ce35">
            <text:p>5278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856.05" table:content-validation-name="val1" table:style-name="ce35">
            <text:p>856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485.5" table:content-validation-name="val1" table:style-name="ce35">
            <text:p>5485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68" table:content-validation-name="val1" table:style-name="ce35">
            <text:p>8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4" table:content-validation-name="val1" table:style-name="ce36">
            <text:p>464</text:p>
          </table:table-cell>
          <table:table-cell office:value-type="float" office:value="23.198275862068964" table:style-name="ce31">
            <text:p>23.2</text:p>
          </table:table-cell>
          <table:table-cell office:value-type="float" office:value="3.7156249999999997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913900862068964" table:style-name="ce31">
            <text:p>26.9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1.2406521739130434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3333333333333" table:style-name="ce32">
            <text:p>88%</text:p>
          </table:table-cell>
          <table:table-cell office:value-type="percentage" office:value="1.2579710144927536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11" table:content-validation-name="val1" table:style-name="ce30">
            <text:p>3111</text:p>
          </table:table-cell>
          <table:table-cell office:value-type="float" office:value="2755.98" table:content-validation-name="val1" table:style-name="ce35">
            <text:p>2755.98</text:p>
          </table:table-cell>
          <table:table-cell office:value-type="float" office:value="452" table:content-validation-name="val1" table:style-name="ce35">
            <text:p>452</text:p>
          </table:table-cell>
          <table:table-cell office:value-type="float" office:value="584.5" table:content-validation-name="val1" table:style-name="ce35">
            <text:p>5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122" table:content-validation-name="val1" table:style-name="ce35">
            <text:p>1122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2" table:content-validation-name="val1" table:style-name="ce36">
            <text:p>582</text:p>
          </table:table-cell>
          <table:table-cell office:value-type="float" office:value="6.6631958762886594" table:style-name="ce31">
            <text:p>6.7</text:p>
          </table:table-cell>
          <table:table-cell office:value-type="float" office:value="1.533505154639175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967010309278336" table:style-name="ce31">
            <text:p>8.2</text:p>
          </table:table-cell>
          <table:table-cell office:value-type="percentage" office:value="0.88588235294117645" table:style-name="ce32">
            <text:p>89%</text:p>
          </table:table-cell>
          <table:table-cell office:value-type="percentage" office:value="1.293141592920354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689.83" table:content-validation-name="val1" table:style-name="ce35">
            <text:p>3689.8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50" table:content-validation-name="val1" table:style-name="ce35">
            <text:p>3450</text:p>
          </table:table-cell>
          <table:table-cell office:value-type="float" office:value="3654.83" table:content-validation-name="val1" table:style-name="ce35">
            <text:p>3654.8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3" table:content-validation-name="val1" table:style-name="ce36">
            <text:p>233</text:p>
          </table:table-cell>
          <table:table-cell office:value-type="float" office:value="31.52214592274678" table:style-name="ce31">
            <text:p>31.5</text:p>
          </table:table-cell>
          <table:table-cell office:value-type="float" office:value="2.416309012875536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938454935622318" table:style-name="ce31">
            <text:p>33.9</text:p>
          </table:table-cell>
          <table:table-cell office:value-type="percentage" office:value="1.0695159420289855" table:style-name="ce32">
            <text:p>107%</text:p>
          </table:table-cell>
          <table:table-cell office:value-type="percentage" office:value="0.78260869565217395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9371014492753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05.6199999999994" table:content-validation-name="val1" table:style-name="ce30">
            <text:p>2805.62</text:p>
          </table:table-cell>
          <table:table-cell office:value-type="float" office:value="2467.96" table:content-validation-name="val1" table:style-name="ce35">
            <text:p>2467.96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597.31999999999994" table:content-validation-name="val1" table:style-name="ce35">
            <text:p>597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26.4999999999993" table:content-validation-name="val1" table:style-name="ce35">
            <text:p>1126.5</text:p>
          </table:table-cell>
          <table:table-cell office:value-type="float" office:value="1004.5799999999996" table:content-validation-name="val1" table:style-name="ce35">
            <text:p>1004.58</text:p>
          </table:table-cell>
          <table:table-cell office:value-type="float" office:value="281.39999999999992" table:content-validation-name="val1" table:style-name="ce36">
            <text:p>281.4</text:p>
          </table:table-cell>
          <table:table-cell office:value-type="float" office:value="337.74999999999989" table:content-validation-name="val1" table:style-name="ce35">
            <text:p>33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3" table:content-validation-name="val1" table:style-name="ce36">
            <text:p>653</text:p>
          </table:table-cell>
          <table:table-cell office:value-type="float" office:value="5.3178254211332305" table:style-name="ce31">
            <text:p>5.3</text:p>
          </table:table-cell>
          <table:table-cell office:value-type="float" office:value="1.431960183767228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497856049004579" table:style-name="ce31">
            <text:p>6.7</text:p>
          </table:table-cell>
          <table:table-cell office:value-type="percentage" office:value="0.87964870509905135" table:style-name="ce32">
            <text:p>88%</text:p>
          </table:table-cell>
          <table:table-cell office:value-type="percentage" office:value="0.53095111111111104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177097203728384" table:style-name="ce32">
            <text:p>89%</text:p>
          </table:table-cell>
          <table:table-cell office:value-type="percentage" office:value="1.2002487562189055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832.92" table:content-validation-name="val1" table:style-name="ce35">
            <text:p>1832.92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557.5" table:content-validation-name="val1" table:style-name="ce35">
            <text:p>5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704" table:content-validation-name="val1" table:style-name="ce35">
            <text:p>704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572" table:content-validation-name="val1" table:style-name="ce35">
            <text:p>5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8" table:content-validation-name="val1" table:style-name="ce36">
            <text:p>448</text:p>
          </table:table-cell>
          <table:table-cell office:value-type="float" office:value="5.6627678571428577" table:style-name="ce31">
            <text:p>5.7</text:p>
          </table:table-cell>
          <table:table-cell office:value-type="float" office:value="2.521205357142857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839732142857144" table:style-name="ce31">
            <text:p>8.2</text:p>
          </table:table-cell>
          <table:table-cell office:value-type="percentage" office:value="0.99968366512135265" table:style-name="ce32">
            <text:p>100%</text:p>
          </table:table-cell>
          <table:table-cell office:value-type="percentage" office:value="1.5815602836879432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111111111111114" table:style-name="ce32">
            <text:p>71%</text:p>
          </table:table-cell>
          <table:table-cell office:value-type="percentage" office:value="1.7333333333333334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35.6399999999999" table:content-validation-name="val1" table:style-name="ce30">
            <text:p>2035.64</text:p>
          </table:table-cell>
          <table:table-cell office:value-type="float" office:value="1407" table:content-validation-name="val1" table:style-name="ce35">
            <text:p>1407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788.5" table:content-validation-name="val1" table:style-name="ce35">
            <text:p>7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3599999999999" table:content-validation-name="val1" table:style-name="ce35">
            <text:p>749.36</text:p>
          </table:table-cell>
          <table:table-cell office:value-type="float" office:value="725" table:content-validation-name="val1" table:style-name="ce35">
            <text:p>725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80" table:content-validation-name="val1" table:style-name="ce35">
            <text:p>4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1" table:content-validation-name="val1" table:style-name="ce36">
            <text:p>571</text:p>
          </table:table-cell>
          <table:table-cell office:value-type="float" office:value="3.7338003502626971" table:style-name="ce31">
            <text:p>3.7</text:p>
          </table:table-cell>
          <table:table-cell office:value-type="float" office:value="2.221541155866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553415061295976" table:style-name="ce31">
            <text:p>6.0</text:p>
          </table:table-cell>
          <table:table-cell office:value-type="percentage" office:value="0.6911831168575977" table:style-name="ce32">
            <text:p>69%</text:p>
          </table:table-cell>
          <table:table-cell office:value-type="percentage" office:value="0.8451232583065380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49226006191968" table:style-name="ce32">
            <text:p>97%</text:p>
          </table:table-cell>
          <table:table-cell office:value-type="percentage" office:value="1.3333333333333333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" table:content-validation-name="val1" table:style-name="ce30">
            <text:p>1715.88</text:p>
          </table:table-cell>
          <table:table-cell office:value-type="float" office:value="1506" table:content-validation-name="val1" table:style-name="ce35">
            <text:p>1506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576" table:content-validation-name="val1" table:style-name="ce35">
            <text:p>5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7" table:content-validation-name="val1" table:style-name="ce36">
            <text:p>547</text:p>
          </table:table-cell>
          <table:table-cell office:value-type="float" office:value="4.0694698354661796" table:style-name="ce31">
            <text:p>4.1</text:p>
          </table:table-cell>
          <table:table-cell office:value-type="float" office:value="2.45703839122486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265082266910417" table:style-name="ce31">
            <text:p>6.5</text:p>
          </table:table-cell>
          <table:table-cell office:value-type="percentage" office:value="0.87768375410867883" table:style-name="ce32">
            <text:p>88%</text:p>
          </table:table-cell>
          <table:table-cell office:value-type="percentage" office:value="1.059164253206454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296648738105098" table:style-name="ce32">
            <text:p>99%</text:p>
          </table:table-cell>
          <table:table-cell office:value-type="percentage" office:value="1.5894039735099339" table:style-name="ce32">
            <text:p>1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92" table:content-validation-name="val1" table:style-name="ce30">
            <text:p>1392</text:p>
          </table:table-cell>
          <table:table-cell office:value-type="float" office:value="1237" table:content-validation-name="val1" table:style-name="ce35">
            <text:p>1237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246" table:content-validation-name="val1" table:style-name="ce35">
            <text:p>2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05" table:content-validation-name="val1" table:style-name="ce35">
            <text:p>110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6.8680351906158359" table:style-name="ce31">
            <text:p>6.9</text:p>
          </table:table-cell>
          <table:table-cell office:value-type="float" office:value="0.72140762463343111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894428152492672" table:style-name="ce31">
            <text:p>7.6</text:p>
          </table:table-cell>
          <table:table-cell office:value-type="percentage" office:value="0.88864942528735635" table:style-name="ce32">
            <text:p>89%</text:p>
          </table:table-cell>
          <table:table-cell office:value-type="percentage" office:value="0.4823529411764706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072463768115942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53.5" table:content-validation-name="val1" table:style-name="ce35">
            <text:p>1253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16" table:content-validation-name="val1" table:style-name="ce35">
            <text:p>3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38" table:content-validation-name="val1" table:style-name="ce35">
            <text:p>93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8" table:content-validation-name="val1" table:style-name="ce36">
            <text:p>328</text:p>
          </table:table-cell>
          <table:table-cell office:value-type="float" office:value="6.6814024390243905" table:style-name="ce31">
            <text:p>6.7</text:p>
          </table:table-cell>
          <table:table-cell office:value-type="float" office:value="1.2088414634146341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902439024390247" table:style-name="ce31">
            <text:p>7.9</text:p>
          </table:table-cell>
          <table:table-cell office:value-type="percentage" office:value="0.90833333333333333" table:style-name="ce32">
            <text:p>91%</text:p>
          </table:table-cell>
          <table:table-cell office:value-type="percentage" office:value="0.9159420289855072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628019323671494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28.5" table:content-validation-name="val1" table:style-name="ce35">
            <text:p>1928.5</text:p>
          </table:table-cell>
          <table:table-cell office:value-type="float" office:value="519.5" table:content-validation-name="val1" table:style-name="ce35">
            <text:p>519.5</text:p>
          </table:table-cell>
          <table:table-cell office:value-type="float" office:value="431.5" table:content-validation-name="val1" table:style-name="ce35">
            <text:p>4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736.5" table:content-validation-name="val1" table:style-name="ce35">
            <text:p>1736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9" table:content-validation-name="val1" table:style-name="ce36">
            <text:p>389</text:p>
          </table:table-cell>
          <table:table-cell office:value-type="float" office:value="9.4215938303341904" table:style-name="ce31">
            <text:p>9.4</text:p>
          </table:table-cell>
          <table:table-cell office:value-type="float" office:value="1.5231362467866323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944730077120823" table:style-name="ce31">
            <text:p>10.9</text:p>
          </table:table-cell>
          <table:table-cell office:value-type="percentage" office:value="0.93164251207729465" table:style-name="ce32">
            <text:p>93%</text:p>
          </table:table-cell>
          <table:table-cell office:value-type="percentage" office:value="0.83060635226179014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66666666666666" table:style-name="ce32">
            <text:p>101%</text:p>
          </table:table-cell>
          <table:table-cell office:value-type="percentage" office:value="0.77777777777777779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862.9099999999999" table:content-validation-name="val1" table:style-name="ce35">
            <text:p>1862.91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96.66" table:content-validation-name="val1" table:style-name="ce35">
            <text:p>596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781.6599999999999" table:content-validation-name="val1" table:style-name="ce35">
            <text:p>1781.66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195.07999999999998" table:content-validation-name="val1" table:style-name="ce35">
            <text:p>195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0" table:content-validation-name="val1" table:style-name="ce36">
            <text:p>270</text:p>
          </table:table-cell>
          <table:table-cell office:value-type="float" office:value="13.498407407407406" table:style-name="ce31">
            <text:p>13.5</text:p>
          </table:table-cell>
          <table:table-cell office:value-type="float" office:value="2.932370370370370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30777777777777" table:style-name="ce31">
            <text:p>16.4</text:p>
          </table:table-cell>
          <table:table-cell office:value-type="percentage" office:value="0.89995652173913032" table:style-name="ce32">
            <text:p>90%</text:p>
          </table:table-cell>
          <table:table-cell office:value-type="percentage" office:value="0.86472463768115937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70531400966177" table:style-name="ce32">
            <text:p>86%</text:p>
          </table:table-cell>
          <table:table-cell office:value-type="percentage" office:value="0.56544927536231882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576" table:content-validation-name="val1" table:style-name="ce35">
            <text:p>2576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309" table:content-validation-name="val1" table:style-name="ce35">
            <text:p>3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63.5" table:content-validation-name="val1" table:style-name="ce35">
            <text:p>166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2" table:content-validation-name="val1" table:style-name="ce36">
            <text:p>482</text:p>
          </table:table-cell>
          <table:table-cell office:value-type="float" office:value="8.7956431535269708" table:style-name="ce31">
            <text:p>8.8</text:p>
          </table:table-cell>
          <table:table-cell office:value-type="float" office:value="0.64107883817427391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367219917012441" table:style-name="ce31">
            <text:p>9.4</text:p>
          </table:table-cell>
          <table:table-cell office:value-type="percentage" office:value="0.8711531958065607" table:style-name="ce32">
            <text:p>87%</text:p>
          </table:table-cell>
          <table:table-cell office:value-type="percentage" office:value="0.54210526315789476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3478260869565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67.3400000000001" table:content-validation-name="val1" table:style-name="ce30">
            <text:p>1267.34</text:p>
          </table:table-cell>
          <table:table-cell office:value-type="float" office:value="1230.75" table:content-validation-name="val1" table:style-name="ce35">
            <text:p>1230.7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362.75" table:content-validation-name="val1" table:style-name="ce35">
            <text:p>36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98" table:content-validation-name="val1" table:style-name="ce35">
            <text:p>644.98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8" table:content-validation-name="val1" table:style-name="ce36">
            <text:p>398</text:p>
          </table:table-cell>
          <table:table-cell office:value-type="float" office:value="4.7128894472361811" table:style-name="ce31">
            <text:p>4.7</text:p>
          </table:table-cell>
          <table:table-cell office:value-type="float" office:value="2.423994974874371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36884422110553" table:style-name="ce31">
            <text:p>7.1</text:p>
          </table:table-cell>
          <table:table-cell office:value-type="percentage" office:value="0.97112850537345929" table:style-name="ce32">
            <text:p>97%</text:p>
          </table:table-cell>
          <table:table-cell office:value-type="percentage" office:value="0.48366666666666669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96899224806202" table:style-name="ce32">
            <text:p>100%</text:p>
          </table:table-cell>
          <table:table-cell office:value-type="percentage" office:value="1.8666666666666667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48" table:content-validation-name="val1" table:style-name="ce30">
            <text:p>1748</text:p>
          </table:table-cell>
          <table:table-cell office:value-type="float" office:value="1736" table:content-validation-name="val1" table:style-name="ce35">
            <text:p>1736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01.5" table:content-validation-name="val1" table:style-name="ce35">
            <text:p>4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03" table:content-validation-name="val1" table:style-name="ce35">
            <text:p>1403</text:p>
          </table:table-cell>
          <table:table-cell office:value-type="float" office:value="1532" table:content-validation-name="val1" table:style-name="ce35">
            <text:p>153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7" table:content-validation-name="val1" table:style-name="ce36">
            <text:p>387</text:p>
          </table:table-cell>
          <table:table-cell office:value-type="float" office:value="8.4444444444444446" table:style-name="ce31">
            <text:p>8.4</text:p>
          </table:table-cell>
          <table:table-cell office:value-type="float" office:value="1.0374677002583979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819121447028429" table:style-name="ce31">
            <text:p>9.5</text:p>
          </table:table-cell>
          <table:table-cell office:value-type="percentage" office:value="0.99313501144164762" table:style-name="ce32">
            <text:p>99%</text:p>
          </table:table-cell>
          <table:table-cell office:value-type="percentage" office:value="1.163768115942029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19458303635068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10" table:content-validation-name="val1" table:style-name="ce35">
            <text:p>131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51" table:content-validation-name="val1" table:style-name="ce35">
            <text:p>85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5" table:content-validation-name="val1" table:style-name="ce36">
            <text:p>305</text:p>
          </table:table-cell>
          <table:table-cell office:value-type="float" office:value="7.0852459016393441" table:style-name="ce31">
            <text:p>7.1</text:p>
          </table:table-cell>
          <table:table-cell office:value-type="float" office:value="2.450819672131147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360655737704914" table:style-name="ce31">
            <text:p>9.5</text:p>
          </table:table-cell>
          <table:table-cell office:value-type="percentage" office:value="0.94927536231884058" table:style-name="ce32">
            <text:p>95%</text:p>
          </table:table-cell>
          <table:table-cell office:value-type="percentage" office:value="1.2666666666666666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222222222222219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523.75" table:content-validation-name="val1" table:style-name="ce35">
            <text:p>1523.7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490.5" table:content-validation-name="val1" table:style-name="ce35">
            <text:p>49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75.05" table:content-validation-name="val1" table:style-name="ce35">
            <text:p>975.0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7" table:content-validation-name="val1" table:style-name="ce36">
            <text:p>327</text:p>
          </table:table-cell>
          <table:table-cell office:value-type="float" office:value="7.6415902140672785" table:style-name="ce31">
            <text:p>7.6</text:p>
          </table:table-cell>
          <table:table-cell office:value-type="float" office:value="1.605504587155963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47094801223243" table:style-name="ce31">
            <text:p>9.2</text:p>
          </table:table-cell>
          <table:table-cell office:value-type="percentage" office:value="0.97927377892030854" table:style-name="ce32">
            <text:p>98%</text:p>
          </table:table-cell>
          <table:table-cell office:value-type="percentage" office:value="0.9617647058823529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207729468599033" table:style-name="ce32">
            <text:p>94%</text:p>
          </table:table-cell>
          <table:table-cell office:value-type="percentage" office:value="0.375" table:style-name="ce32">
            <text:p>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711.5" table:content-validation-name="val1" table:style-name="ce35">
            <text:p>371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485" table:content-validation-name="val1" table:style-name="ce35">
            <text:p>4485</text:p>
          </table:table-cell>
          <table:table-cell office:value-type="float" office:value="3576.5" table:content-validation-name="val1" table:style-name="ce35">
            <text:p>3576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8" table:content-validation-name="val1" table:style-name="ce36">
            <text:p>318</text:p>
          </table:table-cell>
          <table:table-cell office:value-type="float" office:value="22.918238993710691" table:style-name="ce31">
            <text:p>22.9</text:p>
          </table:table-cell>
          <table:table-cell office:value-type="float" office:value="2.893081761006289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811320754716981" table:style-name="ce31">
            <text:p>25.8</text:p>
          </table:table-cell>
          <table:table-cell office:value-type="percentage" office:value="0.76842650103519672" table:style-name="ce32">
            <text:p>77%</text:p>
          </table:table-cell>
          <table:table-cell office:value-type="percentage" office:value="0.76666666666666672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743589743589749" table:style-name="ce32">
            <text:p>80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687.5" table:content-validation-name="val1" table:style-name="ce35">
            <text:p>1687.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13.5" table:content-validation-name="val1" table:style-name="ce35">
            <text:p>7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6" table:content-validation-name="val1" table:style-name="ce36">
            <text:p>726</text:p>
          </table:table-cell>
          <table:table-cell office:value-type="float" office:value="4.0034435261707992" table:style-name="ce31">
            <text:p>4.0</text:p>
          </table:table-cell>
          <table:table-cell office:value-type="float" office:value="2.408402203856749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18457300275482" table:style-name="ce31">
            <text:p>6.4</text:p>
          </table:table-cell>
          <table:table-cell office:value-type="percentage" office:value="0.86538461538461542" table:style-name="ce32">
            <text:p>87%</text:p>
          </table:table-cell>
          <table:table-cell office:value-type="percentage" office:value="0.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3333333333333" table:style-name="ce32">
            <text:p>88%</text:p>
          </table:table-cell>
          <table:table-cell office:value-type="percentage" office:value="1.0340579710144928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705.5" table:content-validation-name="val1" table:style-name="ce35">
            <text:p>1705.5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427.98" table:content-validation-name="val1" table:style-name="ce35">
            <text:p>1427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8" table:content-validation-name="val1" table:style-name="ce36">
            <text:p>778</text:p>
          </table:table-cell>
          <table:table-cell office:value-type="float" office:value="3.5224935732647813" table:style-name="ce31">
            <text:p>3.5</text:p>
          </table:table-cell>
          <table:table-cell office:value-type="float" office:value="2.737120822622108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96143958868886" table:style-name="ce31">
            <text:p>6.3</text:p>
          </table:table-cell>
          <table:table-cell office:value-type="percentage" office:value="0.97179487179487178" table:style-name="ce32">
            <text:p>97%</text:p>
          </table:table-cell>
          <table:table-cell office:value-type="percentage" office:value="1.02364157706093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726.5" table:content-validation-name="val1" table:style-name="ce35">
            <text:p>5726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692.5" table:content-validation-name="val1" table:style-name="ce35">
            <text:p>569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3" table:content-validation-name="val1" table:style-name="ce36">
            <text:p>503</text:p>
          </table:table-cell>
          <table:table-cell office:value-type="float" office:value="22.70178926441352" table:style-name="ce31">
            <text:p>22.7</text:p>
          </table:table-cell>
          <table:table-cell office:value-type="float" office:value="1.143141153081511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844930417495029" table:style-name="ce31">
            <text:p>23.8</text:p>
          </table:table-cell>
          <table:table-cell office:value-type="percentage" office:value="0.92214170692431563" table:style-name="ce32">
            <text:p>92%</text:p>
          </table:table-cell>
          <table:table-cell office:value-type="percentage" office:value="0.76666666666666672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6666666666666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17" table:content-validation-name="val1" table:style-name="ce30">
            <text:p>1517</text:p>
          </table:table-cell>
          <table:table-cell office:value-type="float" office:value="1088.5" table:content-validation-name="val1" table:style-name="ce35">
            <text:p>1088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755" table:content-validation-name="val1" table:style-name="ce35">
            <text:p>7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13.25" table:content-validation-name="val1" table:style-name="ce35">
            <text:p>61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6" table:content-validation-name="val1" table:style-name="ce36">
            <text:p>496</text:p>
          </table:table-cell>
          <table:table-cell office:value-type="float" office:value="3.494959677419355" table:style-name="ce31">
            <text:p>3.5</text:p>
          </table:table-cell>
          <table:table-cell office:value-type="float" office:value="2.758568548387097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3528225806452" table:style-name="ce31">
            <text:p>6.3</text:p>
          </table:table-cell>
          <table:table-cell office:value-type="percentage" office:value="0.71753460777851019" table:style-name="ce32">
            <text:p>72%</text:p>
          </table:table-cell>
          <table:table-cell office:value-type="percentage" office:value="1.0066666666666666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015503875968993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70.5" table:content-validation-name="val1" table:style-name="ce30">
            <text:p>2070.5</text:p>
          </table:table-cell>
          <table:table-cell office:value-type="float" office:value="1850.75" table:content-validation-name="val1" table:style-name="ce35">
            <text:p>1850.75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451.83" table:content-validation-name="val1" table:style-name="ce35">
            <text:p>451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2" table:content-validation-name="val1" table:style-name="ce36">
            <text:p>412</text:p>
          </table:table-cell>
          <table:table-cell office:value-type="float" office:value="5.9484223300970873" table:style-name="ce31">
            <text:p>5.9</text:p>
          </table:table-cell>
          <table:table-cell office:value-type="float" office:value="1.824830097087378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732524271844659" table:style-name="ce31">
            <text:p>7.8</text:p>
          </table:table-cell>
          <table:table-cell office:value-type="percentage" office:value="0.89386621588988169" table:style-name="ce32">
            <text:p>89%</text:p>
          </table:table-cell>
          <table:table-cell office:value-type="percentage" office:value="0.61683276450511948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307692307692313" table:style-name="ce32">
            <text:p>92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504" table:content-validation-name="val1" table:style-name="ce35">
            <text:p>1504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624" table:content-validation-name="val1" table:style-name="ce35">
            <text:p>16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38.5" table:content-validation-name="val1" table:style-name="ce35">
            <text:p>1138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96.5" table:content-validation-name="val1" table:style-name="ce35">
            <text:p>8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5" table:content-validation-name="val1" table:style-name="ce36">
            <text:p>825</text:p>
          </table:table-cell>
          <table:table-cell office:value-type="float" office:value="3.2030303030303031" table:style-name="ce31">
            <text:p>3.2</text:p>
          </table:table-cell>
          <table:table-cell office:value-type="float" office:value="3.055151515151515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81818181818178" table:style-name="ce31">
            <text:p>6.3</text:p>
          </table:table-cell>
          <table:table-cell office:value-type="percentage" office:value="0.87953216374269005" table:style-name="ce32">
            <text:p>88%</text:p>
          </table:table-cell>
          <table:table-cell office:value-type="percentage" office:value="0.9497076023391812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499999999999996" table:style-name="ce32">
            <text:p>83%</text:p>
          </table:table-cell>
          <table:table-cell office:value-type="percentage" office:value="1.2992753623188407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68.5" table:content-validation-name="val1" table:style-name="ce35">
            <text:p>1568.5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107.5" table:content-validation-name="val1" table:style-name="ce35">
            <text:p>11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41.5" table:content-validation-name="val1" table:style-name="ce35">
            <text:p>1241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1" table:content-validation-name="val1" table:style-name="ce36">
            <text:p>781</text:p>
          </table:table-cell>
          <table:table-cell office:value-type="float" office:value="3.5979513444302178" table:style-name="ce31">
            <text:p>3.6</text:p>
          </table:table-cell>
          <table:table-cell office:value-type="float" office:value="2.389884763124199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878361075544175" table:style-name="ce31">
            <text:p>6.0</text:p>
          </table:table-cell>
          <table:table-cell office:value-type="percentage" office:value="0.97725856697819313" table:style-name="ce32">
            <text:p>98%</text:p>
          </table:table-cell>
          <table:table-cell office:value-type="percentage" office:value="0.8895582329317268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63768115942033" table:style-name="ce32">
            <text:p>90%</text:p>
          </table:table-cell>
          <table:table-cell office:value-type="percentage" office:value="1.100000000000000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312.15" table:content-validation-name="val1" table:style-name="ce35">
            <text:p>1312.15</text:p>
          </table:table-cell>
          <table:table-cell office:value-type="float" office:value="1440" table:content-validation-name="val1" table:style-name="ce35">
            <text:p>1440</text:p>
          </table:table-cell>
          <table:table-cell office:value-type="float" office:value="1273.5" table:content-validation-name="val1" table:style-name="ce35">
            <text:p>12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53.62999999999977" table:content-validation-name="val1" table:style-name="ce35">
            <text:p>653.63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221.4900000000002" table:content-validation-name="val1" table:style-name="ce35">
            <text:p>1221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9" table:content-validation-name="val1" table:style-name="ce36">
            <text:p>829</text:p>
          </table:table-cell>
          <table:table-cell office:value-type="float" office:value="2.3712665862484918" table:style-name="ce31">
            <text:p>2.4</text:p>
          </table:table-cell>
          <table:table-cell office:value-type="float" office:value="3.009638118214716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809047044632088" table:style-name="ce31">
            <text:p>5.4</text:p>
          </table:table-cell>
          <table:table-cell office:value-type="percentage" office:value="0.78807807807807817" table:style-name="ce32">
            <text:p>79%</text:p>
          </table:table-cell>
          <table:table-cell office:value-type="percentage" office:value="0.8843750000000000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68792120269583" table:style-name="ce32">
            <text:p>68%</text:p>
          </table:table-cell>
          <table:table-cell office:value-type="percentage" office:value="0.9497628489231015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41" table:content-validation-name="val1" table:style-name="ce35">
            <text:p>1441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22" table:content-validation-name="val1" table:style-name="ce35">
            <text:p>15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4699999999998" table:content-validation-name="val1" table:style-name="ce35">
            <text:p>642.47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994.76999999999964" table:content-validation-name="val1" table:style-name="ce35">
            <text:p>994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2" table:content-validation-name="val1" table:style-name="ce36">
            <text:p>852</text:p>
          </table:table-cell>
          <table:table-cell office:value-type="float" office:value="2.4453873239436619" table:style-name="ce31">
            <text:p>2.4</text:p>
          </table:table-cell>
          <table:table-cell office:value-type="float" office:value="2.953955399061032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993427230046942" table:style-name="ce31">
            <text:p>5.4</text:p>
          </table:table-cell>
          <table:table-cell office:value-type="percentage" office:value="0.83536231884057977" table:style-name="ce32">
            <text:p>84%</text:p>
          </table:table-cell>
          <table:table-cell office:value-type="percentage" office:value="1.0146666666666666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3115570073117" table:style-name="ce32">
            <text:p>100%</text:p>
          </table:table-cell>
          <table:table-cell office:value-type="percentage" office:value="0.77347795661301633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2952.5" table:content-validation-name="val1" table:style-name="ce35">
            <text:p>2952.5</text:p>
          </table:table-cell>
          <table:table-cell office:value-type="float" office:value="2859" table:content-validation-name="val1" table:style-name="ce35">
            <text:p>2859</text:p>
          </table:table-cell>
          <table:table-cell office:value-type="float" office:value="2381" table:content-validation-name="val1" table:style-name="ce35">
            <text:p>23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478" table:content-validation-name="val1" table:style-name="ce35">
            <text:p>1478</text:p>
          </table:table-cell>
          <table:table-cell office:value-type="float" office:value="1575" table:content-validation-name="val1" table:style-name="ce36">
            <text:p>1575</text:p>
          </table:table-cell>
          <table:table-cell office:value-type="float" office:value="1321.5" table:content-validation-name="val1" table:style-name="ce35">
            <text:p>132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68" table:content-validation-name="val1" table:style-name="ce36">
            <text:p>1668</text:p>
          </table:table-cell>
          <table:table-cell office:value-type="float" office:value="2.6561750599520382" table:style-name="ce31">
            <text:p>2.7</text:p>
          </table:table-cell>
          <table:table-cell office:value-type="float" office:value="2.219724220623501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758992805755392" table:style-name="ce31">
            <text:p>4.9</text:p>
          </table:table-cell>
          <table:table-cell office:value-type="percentage" office:value="1.0251736111111112" table:style-name="ce32">
            <text:p>103%</text:p>
          </table:table-cell>
          <table:table-cell office:value-type="percentage" office:value="0.83280867436166495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75757575757575" table:style-name="ce32">
            <text:p>90%</text:p>
          </table:table-cell>
          <table:table-cell office:value-type="percentage" office:value="0.8390476190476190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96" table:content-validation-name="val1" table:style-name="ce30">
            <text:p>696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350" table:content-validation-name="val1" table:style-name="ce35">
            <text:p>3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9" table:content-validation-name="val1" table:style-name="ce36">
            <text:p>199</text:p>
          </table:table-cell>
          <table:table-cell office:value-type="float" office:value="6.7035175879396984" table:style-name="ce31">
            <text:p>6.7</text:p>
          </table:table-cell>
          <table:table-cell office:value-type="float" office:value="1.758793969849246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623115577889454" table:style-name="ce31">
            <text:p>8.5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49475262368815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6256" table:content-validation-name="val1" table:style-name="ce35">
            <text:p>6256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668" table:content-validation-name="val1" table:style-name="ce35">
            <text:p>6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588" table:content-validation-name="val1" table:style-name="ce35">
            <text:p>5588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14.252707581227437" table:style-name="ce31">
            <text:p>14.3</text:p>
          </table:table-cell>
          <table:table-cell office:value-type="float" office:value="1.1083032490974729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6101083032491" table:style-name="ce31">
            <text:p>15.4</text:p>
          </table:table-cell>
          <table:table-cell office:value-type="percentage" office:value="0.96543209876543212" table:style-name="ce32">
            <text:p>97%</text:p>
          </table:table-cell>
          <table:table-cell office:value-type="percentage" office:value="0.695833333333333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074074074074077" table:style-name="ce32">
            <text:p>94%</text:p>
          </table:table-cell>
          <table:table-cell office:value-type="percentage" office:value="0.76666666666666672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11.5" table:content-validation-name="val1" table:style-name="ce35">
            <text:p>1511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72" table:content-validation-name="val1" table:style-name="ce35">
            <text:p>7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1" table:content-validation-name="val1" table:style-name="ce36">
            <text:p>541</text:p>
          </table:table-cell>
          <table:table-cell office:value-type="float" office:value="4.3022181146025877" table:style-name="ce31">
            <text:p>4.3</text:p>
          </table:table-cell>
          <table:table-cell office:value-type="float" office:value="2.64695009242144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491682070240293" table:style-name="ce31">
            <text:p>6.9</text:p>
          </table:table-cell>
          <table:table-cell office:value-type="percentage" office:value="0.91606060606060602" table:style-name="ce32">
            <text:p>92%</text:p>
          </table:table-cell>
          <table:table-cell office:value-type="percentage" office:value="1.0722222222222222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555555555555554" table:style-name="ce32">
            <text:p>76%</text:p>
          </table:table-cell>
          <table:table-cell office:value-type="percentage" office:value="1.8333333333333333" table:style-name="ce32">
            <text:p>1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97" table:content-validation-name="val1" table:style-name="ce30">
            <text:p>1697</text:p>
          </table:table-cell>
          <table:table-cell office:value-type="float" office:value="1148.25" table:content-validation-name="val1" table:style-name="ce35">
            <text:p>1148.2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194.5" table:content-validation-name="val1" table:style-name="ce35">
            <text:p>1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8" table:content-validation-name="val1" table:style-name="ce36">
            <text:p>168</text:p>
          </table:table-cell>
          <table:table-cell office:value-type="float" office:value="10.941964285714286" table:style-name="ce31">
            <text:p>10.9</text:p>
          </table:table-cell>
          <table:table-cell office:value-type="float" office:value="3.142857142857142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084821428571429" table:style-name="ce31">
            <text:p>14.1</text:p>
          </table:table-cell>
          <table:table-cell office:value-type="percentage" office:value="0.67663523865645259" table:style-name="ce32">
            <text:p>68%</text:p>
          </table:table-cell>
          <table:table-cell office:value-type="percentage" office:value="0.56376811594202902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370.5" table:content-validation-name="val1" table:style-name="ce35">
            <text:p>5370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96.5" table:content-validation-name="val1" table:style-name="ce35">
            <text:p>8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5244" table:content-validation-name="val1" table:style-name="ce35">
            <text:p>524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436.5" table:content-validation-name="val1" table:style-name="ce35">
            <text:p>43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2" table:content-validation-name="val1" table:style-name="ce36">
            <text:p>412</text:p>
          </table:table-cell>
          <table:table-cell office:value-type="float" office:value="25.763349514563107" table:style-name="ce31">
            <text:p>25.8</text:p>
          </table:table-cell>
          <table:table-cell office:value-type="float" office:value="3.235436893203883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998786407766989" table:style-name="ce31">
            <text:p>29.0</text:p>
          </table:table-cell>
          <table:table-cell office:value-type="percentage" office:value="0.91568627450980389" table:style-name="ce32">
            <text:p>92%</text:p>
          </table:table-cell>
          <table:table-cell office:value-type="percentage" office:value="0.86618357487922704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411764705882357" table:style-name="ce32">
            <text:p>89%</text:p>
          </table:table-cell>
          <table:table-cell office:value-type="percentage" office:value="0.63260869565217392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08" table:content-validation-name="val1" table:style-name="ce30">
            <text:p>1108</text:p>
          </table:table-cell>
          <table:table-cell office:value-type="float" office:value="1114" table:content-validation-name="val1" table:style-name="ce35">
            <text:p>1114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598.82999999999993" table:content-validation-name="val1" table:style-name="ce35">
            <text:p>598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0" table:content-validation-name="val1" table:style-name="ce36">
            <text:p>410</text:p>
          </table:table-cell>
          <table:table-cell office:value-type="float" office:value="4.5402439024390242" table:style-name="ce31">
            <text:p>4.5</text:p>
          </table:table-cell>
          <table:table-cell office:value-type="float" office:value="2.245926829268292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861707317073172" table:style-name="ce31">
            <text:p>6.8</text:p>
          </table:table-cell>
          <table:table-cell office:value-type="percentage" office:value="1.0054151624548737" table:style-name="ce32">
            <text:p>101%</text:p>
          </table:table-cell>
          <table:table-cell office:value-type="percentage" office:value="1.050578947368420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33333333333333" table:style-name="ce32">
            <text:p>108%</text:p>
          </table:table-cell>
          <table:table-cell office:value-type="percentage" office:value="1.2727272727272727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930" table:content-validation-name="val1" table:style-name="ce35">
            <text:p>1930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910" table:content-validation-name="val1" table:style-name="ce35">
            <text:p>9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902" table:content-validation-name="val1" table:style-name="ce35">
            <text:p>902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704" table:content-validation-name="val1" table:style-name="ce35">
            <text:p>7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2" table:content-validation-name="val1" table:style-name="ce36">
            <text:p>192</text:p>
          </table:table-cell>
          <table:table-cell office:value-type="float" office:value="14.75" table:style-name="ce31">
            <text:p>14.8</text:p>
          </table:table-cell>
          <table:table-cell office:value-type="float" office:value="8.40625" table:style-name="ce31">
            <text:p>8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15625" table:style-name="ce31">
            <text:p>23.2</text:p>
          </table:table-cell>
          <table:table-cell office:value-type="percentage" office:value="0.79917184265010355" table:style-name="ce32">
            <text:p>80%</text:p>
          </table:table-cell>
          <table:table-cell office:value-type="percentage" office:value="0.8088888888888888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333333333333335" table:style-name="ce32">
            <text:p>68%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22" table:content-validation-name="val1" table:style-name="ce30">
            <text:p>1222</text:p>
          </table:table-cell>
          <table:table-cell office:value-type="float" office:value="1139.5" table:content-validation-name="val1" table:style-name="ce35">
            <text:p>1139.5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3.7925925925925927" table:style-name="ce31">
            <text:p>3.8</text:p>
          </table:table-cell>
          <table:table-cell office:value-type="float" office:value="3.094444444444444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870370370370368" table:style-name="ce31">
            <text:p>6.9</text:p>
          </table:table-cell>
          <table:table-cell office:value-type="percentage" office:value="0.93248772504091648" table:style-name="ce32">
            <text:p>93%</text:p>
          </table:table-cell>
          <table:table-cell office:value-type="percentage" office:value="0.985915492957746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777777777777777" table:style-name="ce32">
            <text:p>88%</text:p>
          </table:table-cell>
          <table:table-cell office:value-type="percentage" office:value="1.8" table:style-name="ce32">
            <text:p>1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45" table:content-validation-name="val1" table:style-name="ce30">
            <text:p>1245</text:p>
          </table:table-cell>
          <table:table-cell office:value-type="float" office:value="1559.75" table:content-validation-name="val1" table:style-name="ce35">
            <text:p>1559.7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80.42000000000007" table:content-validation-name="val1" table:style-name="ce35">
            <text:p>880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66.75" table:content-validation-name="val1" table:style-name="ce35">
            <text:p>666.7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804.91" table:content-validation-name="val1" table:style-name="ce35">
            <text:p>804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1" table:content-validation-name="val1" table:style-name="ce36">
            <text:p>791</text:p>
          </table:table-cell>
          <table:table-cell office:value-type="float" office:value="2.8147914032869785" table:style-name="ce31">
            <text:p>2.8</text:p>
          </table:table-cell>
          <table:table-cell office:value-type="float" office:value="2.130632111251580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454235145385583" table:style-name="ce31">
            <text:p>4.9</text:p>
          </table:table-cell>
          <table:table-cell office:value-type="percentage" office:value="1.2528112449799196" table:style-name="ce32">
            <text:p>125%</text:p>
          </table:table-cell>
          <table:table-cell office:value-type="percentage" office:value="1.2228055555555557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37209302325581" table:style-name="ce32">
            <text:p>103%</text:p>
          </table:table-cell>
          <table:table-cell office:value-type="percentage" office:value="2.49584496124031" table:style-name="ce32">
            <text:p>2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650.8799999999999" table:content-validation-name="val1" table:style-name="ce35">
            <text:p>1650.88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709.17000000000007" table:content-validation-name="val1" table:style-name="ce35">
            <text:p>709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98.75" table:content-validation-name="val1" table:style-name="ce35">
            <text:p>698.7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655.92000000000007" table:content-validation-name="val1" table:style-name="ce35">
            <text:p>655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3.0317806451612905" table:style-name="ce31">
            <text:p>3.0</text:p>
          </table:table-cell>
          <table:table-cell office:value-type="float" office:value="1.761406451612903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931870967741936" table:style-name="ce31">
            <text:p>4.8</text:p>
          </table:table-cell>
          <table:table-cell office:value-type="percentage" office:value="0.8033479318734793" table:style-name="ce32">
            <text:p>80%</text:p>
          </table:table-cell>
          <table:table-cell office:value-type="percentage" office:value="0.87551851851851858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22222222222221" table:style-name="ce32">
            <text:p>72%</text:p>
          </table:table-cell>
          <table:table-cell office:value-type="percentage" office:value="1.016930232558139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69" table:content-validation-name="val1" table:style-name="ce30">
            <text:p>2069</text:p>
          </table:table-cell>
          <table:table-cell office:value-type="float" office:value="1930" table:content-validation-name="val1" table:style-name="ce35">
            <text:p>1930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329.5" table:content-validation-name="val1" table:style-name="ce35">
            <text:p>3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18.0999999999996" table:content-validation-name="val1" table:style-name="ce35">
            <text:p>1018.1</text:p>
          </table:table-cell>
          <table:table-cell office:value-type="float" office:value="749.15999999999974" table:content-validation-name="val1" table:style-name="ce35">
            <text:p>749.16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620.07000000000005" table:content-validation-name="val1" table:style-name="ce35">
            <text:p>620.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8" table:content-validation-name="val1" table:style-name="ce36">
            <text:p>708</text:p>
          </table:table-cell>
          <table:table-cell office:value-type="float" office:value="3.7841242937853106" table:style-name="ce31">
            <text:p>3.8</text:p>
          </table:table-cell>
          <table:table-cell office:value-type="float" office:value="1.3412005649717516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253248587570619" table:style-name="ce31">
            <text:p>5.1</text:p>
          </table:table-cell>
          <table:table-cell office:value-type="percentage" office:value="0.93281778637022716" table:style-name="ce32">
            <text:p>93%</text:p>
          </table:table-cell>
          <table:table-cell office:value-type="percentage" office:value="0.6276190476190476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584127295943424" table:style-name="ce32">
            <text:p>74%</text:p>
          </table:table-cell>
          <table:table-cell office:value-type="percentage" office:value="1.9280783582089542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429.3999999999999" table:content-validation-name="val1" table:style-name="ce35">
            <text:p>1429.4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1094.4799999999998" table:content-validation-name="val1" table:style-name="ce35">
            <text:p>1094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647.8399999999998" table:content-validation-name="val1" table:style-name="ce35">
            <text:p>647.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0" table:content-validation-name="val1" table:style-name="ce36">
            <text:p>830</text:p>
          </table:table-cell>
          <table:table-cell office:value-type="float" office:value="2.4967469879518069" table:style-name="ce31">
            <text:p>2.5</text:p>
          </table:table-cell>
          <table:table-cell office:value-type="float" office:value="2.099180722891565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959277108433723" table:style-name="ce31">
            <text:p>4.6</text:p>
          </table:table-cell>
          <table:table-cell office:value-type="percentage" office:value="0.76234666666666662" table:style-name="ce32">
            <text:p>76%</text:p>
          </table:table-cell>
          <table:table-cell office:value-type="percentage" office:value="0.9517217391304345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00768393218229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437.5" table:content-validation-name="val1" table:style-name="ce35">
            <text:p>1437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588.5" table:content-validation-name="val1" table:style-name="ce35">
            <text:p>5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932.34999999999957" table:content-validation-name="val1" table:style-name="ce35">
            <text:p>932.35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321.59000000000015" table:content-validation-name="val1" table:style-name="ce35">
            <text:p>321.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8" table:content-validation-name="val1" table:style-name="ce36">
            <text:p>248</text:p>
          </table:table-cell>
          <table:table-cell office:value-type="float" office:value="9.5558467741935456" table:style-name="ce31">
            <text:p>9.6</text:p>
          </table:table-cell>
          <table:table-cell office:value-type="float" office:value="3.669717741935484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225564516129031" table:style-name="ce31">
            <text:p>13.2</text:p>
          </table:table-cell>
          <table:table-cell office:value-type="percentage" office:value="0.95833333333333337" table:style-name="ce32">
            <text:p>96%</text:p>
          </table:table-cell>
          <table:table-cell office:value-type="percentage" office:value="0.78466666666666662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66666666666667" table:style-name="ce32">
            <text:p>97%</text:p>
          </table:table-cell>
          <table:table-cell office:value-type="percentage" office:value="0.9999689054726366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140.0999999999999" table:content-validation-name="val1" table:style-name="ce35">
            <text:p>1140.1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952.32999999999993" table:content-validation-name="val1" table:style-name="ce35">
            <text:p>952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28.85000000000014" table:content-validation-name="val1" table:style-name="ce35">
            <text:p>628.8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4.1" table:content-validation-name="val1" table:style-name="ce35">
            <text:p>664.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8" table:content-validation-name="val1" table:style-name="ce36">
            <text:p>488</text:p>
          </table:table-cell>
          <table:table-cell office:value-type="float" office:value="3.6248975409836066" table:style-name="ce31">
            <text:p>3.6</text:p>
          </table:table-cell>
          <table:table-cell office:value-type="float" office:value="3.3123565573770488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7254098360655" table:style-name="ce31">
            <text:p>6.9</text:p>
          </table:table-cell>
          <table:table-cell office:value-type="percentage" office:value="0.95008333333333328" table:style-name="ce32">
            <text:p>95%</text:p>
          </table:table-cell>
          <table:table-cell office:value-type="percentage" office:value="0.6900942028985507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137681159420314" table:style-name="ce32">
            <text:p>91%</text:p>
          </table:table-cell>
          <table:table-cell office:value-type="percentage" office:value="0.9624637681159420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112" table:content-validation-name="val1" table:style-name="ce35">
            <text:p>11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809.73000000000025" table:content-validation-name="val1" table:style-name="ce35">
            <text:p>809.7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67" table:content-validation-name="val1" table:style-name="ce35">
            <text:p>34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2" table:content-validation-name="val1" table:style-name="ce36">
            <text:p>162</text:p>
          </table:table-cell>
          <table:table-cell office:value-type="float" office:value="11.862530864197533" table:style-name="ce31">
            <text:p>11.9</text:p>
          </table:table-cell>
          <table:table-cell office:value-type="float" office:value="0.21401234567901237" table:style-name="ce31">
            <text:p>0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076543209876546" table:style-name="ce31">
            <text:p>12.1</text:p>
          </table:table-cell>
          <table:table-cell office:value-type="percentage" office:value="0.9884444444444444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08411214953269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1777.5" table:content-validation-name="val1" table:style-name="ce35">
            <text:p>1777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328.33" table:content-validation-name="val1" table:style-name="ce35">
            <text:p>1328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741.75" table:content-validation-name="val1" table:style-name="ce35">
            <text:p>741.7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867" table:content-validation-name="val1" table:style-name="ce35">
            <text:p>8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54" table:content-validation-name="val1" table:style-name="ce36">
            <text:p>954</text:p>
          </table:table-cell>
          <table:table-cell office:value-type="float" office:value="2.6407232704402515" table:style-name="ce31">
            <text:p>2.6</text:p>
          </table:table-cell>
          <table:table-cell office:value-type="float" office:value="2.301184486373165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419077568134169" table:style-name="ce31">
            <text:p>4.9</text:p>
          </table:table-cell>
          <table:table-cell office:value-type="percentage" office:value="0.75961538461538458" table:style-name="ce32">
            <text:p>76%</text:p>
          </table:table-cell>
          <table:table-cell office:value-type="percentage" office:value="1.1807377777777777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666666666666672" table:style-name="ce32">
            <text:p>77%</text:p>
          </table:table-cell>
          <table:table-cell office:value-type="percentage" office:value="0.8961240310077519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581.33" table:content-validation-name="val1" table:style-name="ce30">
            <text:p>3581.33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519.25" table:content-validation-name="val1" table:style-name="ce30">
            <text:p>1519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02.5" table:content-validation-name="val1" table:style-name="ce30">
            <text:p>2902.5</text:p>
          </table:table-cell>
          <table:table-cell office:value-type="float" office:value="2946.75" table:content-validation-name="val1" table:style-name="ce30">
            <text:p>2946.75</text:p>
          </table:table-cell>
          <table:table-cell office:value-type="float" office:value="1875" table:content-validation-name="val1" table:style-name="ce30">
            <text:p>1875</text:p>
          </table:table-cell>
          <table:table-cell office:value-type="float" office:value="1457" table:content-validation-name="val1" table:style-name="ce30">
            <text:p>145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23" table:content-validation-name="val1" table:style-name="ce30">
            <text:p>1223</text:p>
          </table:table-cell>
          <table:table-cell office:value-type="float" office:value="5.3377596075224858" table:style-name="ce31">
            <text:p>5.3</text:p>
          </table:table-cell>
          <table:table-cell office:value-type="float" office:value="2.433565004088307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71324611610793" table:style-name="ce31">
            <text:p>7.8</text:p>
          </table:table-cell>
          <table:table-cell office:value-type="percentage" office:value="1.0611348148148148" table:style-name="ce32">
            <text:p>106%</text:p>
          </table:table-cell>
          <table:table-cell office:value-type="percentage" office:value="0.67522222222222217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2454780361757" table:style-name="ce32">
            <text:p>102%</text:p>
          </table:table-cell>
          <table:table-cell office:value-type="percentage" office:value="0.77706666666666668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785" table:content-validation-name="val1" table:style-name="ce34">
            <text:p>1785</text:p>
          </table:table-cell>
          <table:table-cell office:value-type="float" office:value="1671.5" table:content-validation-name="val1" table:style-name="ce34">
            <text:p>1671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521" table:content-validation-name="val1" table:style-name="ce34">
            <text:p>52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1307" table:content-validation-name="val1" table:style-name="ce35">
            <text:p>1307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315" table:content-validation-name="val1" table:style-name="ce35">
            <text:p>3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56" table:content-validation-name="val1" table:style-name="ce36">
            <text:p>156</text:p>
          </table:table-cell>
          <table:table-cell office:value-type="float" office:value="19.092948717948719" table:style-name="ce31">
            <text:p>19.1</text:p>
          </table:table-cell>
          <table:table-cell office:value-type="float" office:value="5.3589743589743586" table:style-name="ce31">
            <text:p>5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451923076923077" table:style-name="ce31">
            <text:p>24.5</text:p>
          </table:table-cell>
          <table:table-cell office:value-type="percentage" office:value="0.93641456582633054" table:style-name="ce32">
            <text:p>94%</text:p>
          </table:table-cell>
          <table:table-cell office:value-type="percentage" office:value="1.510144927536232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938837920489292" table:style-name="ce32">
            <text:p>8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39" table:content-validation-name="val1" table:style-name="ce30">
            <text:p>4939</text:p>
          </table:table-cell>
          <table:table-cell office:value-type="float" office:value="4364" table:content-validation-name="val1" table:style-name="ce35">
            <text:p>4364</text:p>
          </table:table-cell>
          <table:table-cell office:value-type="float" office:value="1156" table:content-validation-name="val1" table:style-name="ce35">
            <text:p>1156</text:p>
          </table:table-cell>
          <table:table-cell office:value-type="float" office:value="1334" table:content-validation-name="val1" table:style-name="ce35">
            <text:p>13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02" table:content-validation-name="val1" table:style-name="ce35">
            <text:p>4202</text:p>
          </table:table-cell>
          <table:table-cell office:value-type="float" office:value="3643" table:content-validation-name="val1" table:style-name="ce35">
            <text:p>3643</text:p>
          </table:table-cell>
          <table:table-cell office:value-type="float" office:value="630" table:content-validation-name="val1" table:style-name="ce36">
            <text:p>630</text:p>
          </table:table-cell>
          <table:table-cell office:value-type="float" office:value="622" table:content-validation-name="val1" table:style-name="ce35">
            <text:p>6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72" table:content-validation-name="val1" table:style-name="ce36">
            <text:p>572</text:p>
          </table:table-cell>
          <table:table-cell office:value-type="float" office:value="13.998251748251748" table:style-name="ce31">
            <text:p>14.0</text:p>
          </table:table-cell>
          <table:table-cell office:value-type="float" office:value="3.4195804195804196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417832167832167" table:style-name="ce31">
            <text:p>17.4</text:p>
          </table:table-cell>
          <table:table-cell office:value-type="percentage" office:value="0.88357967199838028" table:style-name="ce32">
            <text:p>88%</text:p>
          </table:table-cell>
          <table:table-cell office:value-type="percentage" office:value="1.1539792387543253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96811042360777" table:style-name="ce32">
            <text:p>87%</text:p>
          </table:table-cell>
          <table:table-cell office:value-type="percentage" office:value="0.9873015873015873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524.5" table:content-validation-name="val1" table:style-name="ce35">
            <text:p>5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92" table:content-validation-name="val1" table:style-name="ce35">
            <text:p>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28" table:content-validation-name="val1" table:style-name="ce36">
            <text:p>228</text:p>
          </table:table-cell>
          <table:table-cell office:value-type="float" office:value="4.0657894736842106" table:style-name="ce31">
            <text:p>4.1</text:p>
          </table:table-cell>
          <table:table-cell office:value-type="float" office:value="1.412280701754385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780701754385968" table:style-name="ce31">
            <text:p>5.5</text:p>
          </table:table-cell>
          <table:table-cell office:value-type="percentage" office:value="1.0365612648221343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5909090909090908" table:style-name="ce32">
            <text:p>159%</text:p>
          </table:table-cell>
          <table:table-cell office:value-type="percentage" office:value="0.36363636363636365" table:style-name="ce32">
            <text:p>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1" table:style-name="ta2">
        <table:table-source xlink:href="file://nuth-fnas01/informatics/ISShared/01%20Statutory%20Reporting/Safe%20Staffing/2022%20-%202023/M12%20-%20March%2023/Copy%20of%20NStf-Fil%20V42.6.xlsm" table:table-name="Revision_Hist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1" table:style-name="ta2">
        <table:table-source xlink:href="file://nuth-fnas01/informatics/ISShared/01%20Statutory%20Reporting/Safe%20Staffing/2022%20-%202023/M12%20-%20March%2023/Copy%20of%20NStf-Fil%20V42.6.xlsm" table:table-name="Control_Panel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1" table:style-name="ta2">
        <table:table-source xlink:href="file://nuth-fnas01/informatics/ISShared/01%20Statutory%20Reporting/Safe%20Staffing/2022%20-%202023/M12%20-%20March%2023/Copy%20of%20NStf-Fil%20V42.6.xlsm" table:table-name="Important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1" table:style-name="ta2">
        <table:table-source xlink:href="file://nuth-fnas01/informatics/ISShared/01%20Statutory%20Reporting/Safe%20Staffing/2022%20-%202023/M12%20-%20March%2023/Copy%20of%20NStf-Fil%20V42.6.xlsm" table:table-name="Trust_-_Front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1" table:style-name="ta2">
        <table:table-source xlink:href="file://nuth-fnas01/informatics/ISShared/01%20Statutory%20Reporting/Safe%20Staffing/2022%20-%202023/M12%20-%20March%2023/Copy%20of%20NStf-Fil%20V42.6.xlsm" table:table-name="Reference_Dat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1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1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1.$G$2:Reference_Data1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1.$A$2:Reference_Data1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51:25Z</dc:date>
    <meta:print-date>2023-05-04T08:58:03Z</meta:print-date>
  </office:meta>
</office:document-meta>
</file>